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34in"/>
    </style:style>
    <style:style style:name="T279" style:parent-style-name="DefaultParagraphFont" style:family="text">
      <style:text-properties fo:color="#000000" fo:letter-spacing="-0.0034in"/>
    </style:style>
    <style:style style:name="T280" style:parent-style-name="DefaultParagraphFont" style:family="text">
      <style:text-properties fo:color="#000000" fo:letter-spacing="-0.0041in"/>
    </style:style>
    <style:style style:name="T281" style:parent-style-name="DefaultParagraphFont" style:family="text">
      <style:text-properties fo:color="#000000" fo:letter-spacing="-0.0041in"/>
    </style:style>
    <style:style style:name="T282" style:parent-style-name="DefaultParagraphFont" style:family="text">
      <style:text-properties fo:color="#0000FF" fo:letter-spacing="-0.0041in" style:text-underline-type="single" style:text-underline-style="solid" style:text-underline-width="auto" style:text-underline-mode="continuous"/>
    </style:style>
    <style:style style:name="T283" style:parent-style-name="DefaultParagraphFont" style:family="text">
      <style:text-properties fo:color="#000000" fo:letter-spacing="-0.0041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text-position="super 66.6%"/>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27in"/>
    </style:style>
    <style:style style:name="T534" style:parent-style-name="DefaultParagraphFont" style:family="text">
      <style:text-properties fo:color="#000000" fo:letter-spacing="-0.0027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T544" style:parent-style-name="DefaultParagraphFont" style:family="text">
      <style:text-properties fo:color="#000000" fo:letter-spacing="-0.0027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55in"/>
    </style:style>
    <style:style style:name="T690" style:parent-style-name="DefaultParagraphFont" style:family="text">
      <style:text-properties fo:color="#000000" fo:letter-spacing="-0.0055in"/>
    </style:style>
    <style:style style:name="T691" style:parent-style-name="DefaultParagraphFont" style:family="text">
      <style:text-properties fo:color="#000000" fo:letter-spacing="-0.0055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T715" style:parent-style-name="DefaultParagraphFont" style:family="text">
      <style:text-properties fo:color="#000000"/>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style:style>
    <style:style style:name="T719" style:parent-style-name="DefaultParagraphFont" style:family="text">
      <style:text-properties fo:color="#000000" fo:letter-spacing="-0.0013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style:text-properties fo:hyphenate="false"/>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color="#000000"/>
    </style:style>
    <style:style style:name="P739" style:parent-style-name="Normal" style:family="paragraph">
      <style:paragraph-properties fo:widows="0" fo:orphans="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break-before="page" fo:margin-left="3.1493in">
        <style:tab-stops/>
      </style:paragraph-properties>
    </style:style>
    <style:style style:name="P746" style:parent-style-name="Normal" style:family="paragraph">
      <style:paragraph-properties fo:widows="0" fo:orphans="0" fo:margin-left="3.1493in">
        <style:tab-stops/>
      </style:paragraph-properties>
    </style:style>
    <style:style style:name="P747" style:parent-style-name="Normal" style:family="paragraph">
      <style:paragraph-properties fo:widows="0" fo:orphans="0" fo:margin-left="3.1493in">
        <style:tab-stops/>
      </style:paragraph-properties>
    </style:style>
    <style:style style:name="P74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49"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0" style:parent-style-name="Normal" style:family="paragraph">
      <style:paragraph-properties fo:widows="0" fo:orphans="0" fo:text-align="center"/>
      <style:text-properties fo:color="#000000"/>
    </style:style>
    <style:style style:name="P751" style:parent-style-name="Normal" style:family="paragraph">
      <style:paragraph-properties fo:widows="0" fo:orphans="0" fo:text-align="center"/>
      <style:text-properties fo:color="#000000" fo:font-size="11pt" style:font-size-asian="11pt"/>
    </style:style>
    <style:style style:name="P752" style:parent-style-name="Normal" style:family="paragraph">
      <style:paragraph-properties fo:widows="0" fo:orphans="0" fo:text-align="center"/>
      <style:text-properties fo:color="#000000"/>
    </style:style>
    <style:style style:name="P753" style:parent-style-name="Normal" style:family="paragraph">
      <style:paragraph-properties fo:widows="0" fo:orphans="0" fo:text-align="center"/>
      <style:text-properties fo:font-weight="bold" style:font-weight-asian="bold"/>
    </style:style>
    <style:style style:name="P754" style:parent-style-name="Normal" style:family="paragraph">
      <style:paragraph-properties fo:widows="0" fo:orphans="0" fo:text-align="center"/>
    </style:style>
    <style:style style:name="P755" style:parent-style-name="Normal" style:family="paragraph">
      <style:paragraph-properties fo:widows="0" fo:orphans="0" fo:text-align="center"/>
    </style:style>
    <style:style style:name="P756" style:parent-style-name="Normal" style:family="paragraph">
      <style:paragraph-properties fo:widows="0" fo:orphans="0" fo:text-align="center"/>
    </style:style>
    <style:style style:name="P757" style:parent-style-name="Normal" style:family="paragraph">
      <style:paragraph-properties fo:widows="0" fo:orphans="0" fo:text-align="center"/>
      <style:text-properties fo:color="#000000" fo:font-size="11pt" style:font-size-asian="11pt"/>
    </style:style>
    <style:style style:name="P758" style:parent-style-name="Normal" style:family="paragraph">
      <style:paragraph-properties fo:widows="0" fo:orphans="0" fo:text-align="center"/>
      <style:text-properties fo:color="#000000"/>
    </style:style>
    <style:style style:name="P759" style:parent-style-name="Normal" style:family="paragraph">
      <style:paragraph-properties fo:widows="0" fo:orphans="0">
        <style:tab-stops>
          <style:tab-stop style:type="left" style:position="-0.1972in"/>
          <style:tab-stop style:type="left" style:position="3.5437in"/>
        </style:tab-stops>
      </style:paragraph-properties>
    </style:style>
    <style:style style:name="P7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768" style:parent-style-name="Normal" style:family="paragraph">
      <style:paragraph-properties fo:widows="0" fo:orphans="0">
        <style:tab-stops>
          <style:tab-stop style:type="right" style:leader-style="solid" style:leader-text="_" style:position="6.3in"/>
        </style:tab-stops>
      </style:paragraph-properties>
    </style:style>
    <style:style style:name="T769" style:parent-style-name="DefaultParagraphFont" style:family="text">
      <style:text-properties fo:font-weight="bold" style:font-weight-asian="bold"/>
    </style:style>
    <style:style style:name="P7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7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76" style:parent-style-name="DefaultParagraphFont" style:family="text">
      <style:text-properties fo:font-weight="bold" style:font-weight-asian="bold"/>
    </style:style>
    <style:style style:name="T777" style:parent-style-name="DefaultParagraphFont" style:family="text">
      <style:text-properties fo:color="#000000"/>
    </style:style>
    <style:style style:name="P7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78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7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5" style:parent-style-name="Normal" style:family="paragraph">
      <style:paragraph-properties fo:widows="0" fo:orphans="0" fo:text-align="justify"/>
    </style:style>
    <style:style style:name="P786" style:parent-style-name="Normal" style:family="paragraph">
      <style:paragraph-properties fo:widows="0" fo:orphans="0" fo:text-align="justify"/>
    </style:style>
    <style:style style:name="P787" style:parent-style-name="Normal" style:family="paragraph">
      <style:paragraph-properties fo:widows="0" fo:orphans="0" fo:text-align="justify"/>
      <style:text-properties fo:font-weight="bold" style:font-weight-asian="bold"/>
    </style:style>
    <style:style style:name="P788" style:parent-style-name="Normal" style:family="paragraph">
      <style:paragraph-properties fo:widows="0" fo:orphans="0" fo:text-align="justify"/>
      <style:text-properties fo:font-weight="bold" style:font-weight-asian="bold"/>
    </style:style>
    <style:style style:name="TableColumn790" style:family="table-column">
      <style:table-column-properties style:column-width="2.627in"/>
    </style:style>
    <style:style style:name="TableColumn791" style:family="table-column">
      <style:table-column-properties style:column-width="2.0201in"/>
    </style:style>
    <style:style style:name="TableColumn792" style:family="table-column">
      <style:table-column-properties style:column-width="1.6513in"/>
    </style:style>
    <style:style style:name="Table789" style:family="table">
      <style:table-properties style:width="6.2986in" fo:margin-left="0in" table:align="lef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style:text-properties fo:color="#000000" fo:font-size="11pt" style:font-size-asian="11pt"/>
    </style:style>
    <style:style style:name="P796" style:parent-style-name="Normal" style:family="paragraph">
      <style:paragraph-properties fo:widows="0" fo:orphans="0"/>
      <style:text-properties fo:color="#000000" fo:font-size="11pt" style:font-size-asian="11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fo:text-align="center"/>
      <style:text-properties fo:color="#000000" fo:font-size="11pt" style:font-size-asian="11pt"/>
    </style:style>
    <style:style style:name="P799" style:parent-style-name="Normal" style:family="paragraph">
      <style:paragraph-properties fo:widows="0" fo:orphans="0" fo:text-align="center"/>
      <style:text-properties fo:color="#000000" fo:font-size="11pt" style:font-size-asian="11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fo:text-align="center"/>
      <style:text-properties fo:color="#000000" fo:font-size="11pt" style:font-size-asian="11pt"/>
    </style:style>
    <style:style style:name="P802" style:parent-style-name="Normal" style:family="paragraph">
      <style:paragraph-properties fo:widows="0" fo:orphans="0" fo:text-align="center"/>
      <style:text-properties fo:color="#000000" fo:font-size="11pt" style:font-size-asian="11pt"/>
    </style:style>
    <style:style style:name="P803" style:parent-style-name="Normal" style:family="paragraph">
      <style:paragraph-properties fo:widows="0" fo:orphans="0" fo:text-align="justify"/>
      <style:text-properties fo:color="#000000"/>
    </style:style>
    <style:style style:name="P804" style:parent-style-name="Normal" style:family="paragraph">
      <style:paragraph-properties fo:widows="0" fo:orphans="0" fo:text-align="center"/>
      <style:text-properties fo:color="#000000"/>
    </style:style>
    <style:style style:name="P805" style:parent-style-name="Normal" style:family="paragraph">
      <style:paragraph-properties fo:widows="0" fo:orphans="0" fo:text-align="justify"/>
    </style:style>
    <style:style style:name="P806"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0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0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0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10" style:parent-style-name="Normal" style:family="paragraph">
      <style:paragraph-properties fo:widows="0" fo:orphans="0"/>
      <style:text-properties fo:color="#000000"/>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style>
    <style:style style:name="P813" style:parent-style-name="Normal" style:family="paragraph">
      <style:paragraph-properties fo:widows="0" fo:orphans="0"/>
      <style:text-properties fo:color="#000000"/>
    </style:style>
    <style:style style:name="TableColumn815" style:family="table-column">
      <style:table-column-properties style:column-width="0.5708in"/>
    </style:style>
    <style:style style:name="TableColumn816" style:family="table-column">
      <style:table-column-properties style:column-width="1.5472in"/>
    </style:style>
    <style:style style:name="TableColumn817" style:family="table-column">
      <style:table-column-properties style:column-width="1.4194in"/>
    </style:style>
    <style:style style:name="TableColumn818" style:family="table-column">
      <style:table-column-properties style:column-width="0.8451in"/>
    </style:style>
    <style:style style:name="TableColumn819" style:family="table-column">
      <style:table-column-properties style:column-width="0.7541in"/>
    </style:style>
    <style:style style:name="TableColumn820" style:family="table-column">
      <style:table-column-properties style:column-width="1.1618in"/>
    </style:style>
    <style:style style:name="Table814" style:family="table">
      <style:table-properties style:width="6.2986in" fo:margin-left="0in" table:align="left"/>
    </style:style>
    <style:style style:name="TableRow821" style:family="table-row">
      <style:table-row-propertie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text-align="center"/>
      <style:text-properties fo:font-size="11pt" style:font-size-asian="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style:text-properties fo:font-size="11pt" style:font-size-asian="11pt"/>
    </style:style>
    <style:style style:name="P826" style:parent-style-name="Normal" style:family="paragraph">
      <style:paragraph-properties fo:widows="0" fo:orphans="0" fo:text-align="center"/>
    </style:style>
    <style:style style:name="T827" style:parent-style-name="DefaultParagraphFont" style:family="text">
      <style:text-properties fo:font-size="11pt" style:font-size-asian="11pt"/>
    </style:style>
    <style:style style:name="T828" style:parent-style-name="DefaultParagraphFont" style:family="text">
      <style:text-properties fo:font-style="italic" style:font-style-asian="italic" fo:font-size="11pt" style:font-size-asian="11pt"/>
    </style:style>
    <style:style style:name="T829" style:parent-style-name="DefaultParagraphFont" style:family="text">
      <style:text-properties fo:font-style="italic" style:font-style-asian="italic" fo:font-size="11pt" style:font-size-asian="11pt"/>
    </style:style>
    <style:style style:name="T830" style:parent-style-name="DefaultParagraphFont" style:family="text">
      <style:text-properties fo:font-size="11pt" style:font-size-asian="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text-align="center"/>
      <style:text-properties fo:font-size="11pt" style:font-size-asian="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style:text-properties fo:font-size="11pt" style:font-size-asian="11pt"/>
    </style:style>
    <style:style style:name="P835" style:parent-style-name="Normal" style:family="paragraph">
      <style:paragraph-properties fo:widows="0" fo:orphans="0" fo:text-align="center"/>
      <style:text-properties fo:font-size="11pt" style:font-size-asian="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style:text-properties fo:font-size="11pt" style:font-size-asian="11pt"/>
    </style:style>
    <style:style style:name="P838" style:parent-style-name="Normal" style:family="paragraph">
      <style:paragraph-properties fo:widows="0" fo:orphans="0" fo:text-align="center"/>
      <style:text-properties fo:font-size="11pt" style:font-size-asian="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fo:text-align="center"/>
      <style:text-properties fo:font-size="11pt" style:font-size-asian="11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style:text-properties fo:color="#000000"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text-properties fo:color="#000000"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style:text-properties fo:color="#000000"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text-properties fo:color="#000000"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text-properties fo:color="#000000"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style:text-properties fo:color="#000000" fo:font-size="11pt" style:font-size-asian="11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style:text-properties fo:color="#000000"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style:text-properties fo:color="#000000"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text-properties fo:color="#000000"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text-properties fo:color="#000000"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text-properties fo:color="#000000"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style:text-properties fo:color="#000000" fo:font-size="11pt" style:font-size-asian="11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style:text-properties fo:color="#000000"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style:text-properties fo:color="#000000"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style:text-properties fo:color="#000000"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text-properties fo:color="#000000"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text-properties fo:color="#000000"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text-properties fo:color="#000000" fo:font-size="11pt" style:font-size-asian="11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text-properties fo:color="#000000"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text-properties fo:color="#000000"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style:text-properties fo:color="#000000"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style:text-properties fo:color="#000000"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style:text-properties fo:color="#000000"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text-properties fo:color="#000000" fo:font-size="11pt" style:font-size-asian="11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style:text-properties fo:color="#000000"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justify"/>
      <style:text-properties fo:color="#000000"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style:text-properties fo:color="#000000"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text-properties fo:color="#000000"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style:text-properties fo:color="#000000"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text-properties fo:color="#000000" fo:font-size="11pt" style:font-size-asian="11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style:text-properties fo:color="#000000"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justify"/>
      <style:text-properties fo:color="#000000"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style:text-properties fo:color="#000000"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text-properties fo:color="#000000"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justify"/>
      <style:text-properties fo:color="#000000"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justify"/>
      <style:text-properties fo:color="#000000" fo:font-size="11pt" style:font-size-asian="11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style:text-properties fo:color="#000000"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text-properties fo:color="#000000"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text-properties fo:color="#000000"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text-properties fo:color="#000000"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text-properties fo:color="#000000"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text-properties fo:color="#000000" fo:font-size="11pt" style:font-size-asian="11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text-properties fo:color="#000000"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style:text-properties fo:color="#000000"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style:text-properties fo:color="#000000"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text-properties fo:color="#000000"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text-properties fo:color="#000000"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style:text-properties fo:color="#000000" fo:font-size="11pt" style:font-size-asian="11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style:text-properties fo:color="#000000"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style:text-properties fo:color="#000000"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text-properties fo:color="#000000"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text-properties fo:color="#000000"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style:text-properties fo:color="#000000"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text-properties fo:color="#000000" fo:font-size="11pt" style:font-size-asian="11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style:text-properties fo:color="#000000"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text-properties fo:color="#000000"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text-properties fo:color="#000000"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text-properties fo:color="#000000"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text-properties fo:color="#000000"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text-properties fo:color="#000000" fo:font-size="11pt" style:font-size-asian="11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text-properties fo:color="#000000"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text-properties fo:color="#000000"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text-properties fo:color="#000000"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text-properties fo:color="#000000"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style:text-properties fo:color="#000000"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style:text-properties fo:color="#000000" fo:font-size="11pt" style:font-size-asian="11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style:text-properties fo:color="#000000"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text-properties fo:color="#000000"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text-properties fo:color="#000000"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style:text-properties fo:color="#000000"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style:text-properties fo:color="#000000"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style:text-properties fo:color="#000000" fo:font-size="11pt" style:font-size-asian="11pt"/>
    </style:style>
    <style:style style:name="P997" style:parent-style-name="Normal" style:family="paragraph">
      <style:paragraph-properties fo:widows="0" fo:orphans="0" fo:text-align="justify"/>
      <style:text-properties fo:color="#000000"/>
    </style:style>
    <style:style style:name="P998" style:parent-style-name="Normal" style:family="paragraph">
      <style:paragraph-properties fo:widows="0" fo:orphans="0" fo:text-align="center"/>
      <style:text-properties fo:color="#000000"/>
    </style:style>
    <style:style style:name="P999" style:parent-style-name="Normal" style:family="paragraph">
      <style:paragraph-properties fo:widows="0" fo:orphans="0" fo:text-align="justify"/>
    </style:style>
    <style:style style:name="P1000"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0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0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03" style:parent-style-name="Normal" style:family="paragraph">
      <style:paragraph-properties fo:widows="0" fo:orphans="0" fo:margin-left="3.1493in">
        <style:tab-stops/>
      </style:paragraph-properties>
    </style:style>
    <style:style style:name="P1004" style:parent-style-name="Normal" style:family="paragraph">
      <style:paragraph-properties fo:widows="0" fo:orphans="0"/>
    </style:style>
    <style:style style:name="P1005" style:parent-style-name="Normal" style:family="paragraph">
      <style:paragraph-properties fo:widows="0" fo:orphans="0" fo:text-align="center"/>
    </style:style>
    <style:style style:name="T1006" style:parent-style-name="DefaultParagraphFont" style:family="text">
      <style:text-properties style:font-name-asian="Calibri" fo:font-weight="bold" style:font-weight-asian="bold"/>
    </style:style>
    <style:style style:name="P1007" style:parent-style-name="Normal" style:family="paragraph">
      <style:paragraph-properties fo:widows="0" fo:orphans="0"/>
      <style:text-properties style:font-name-asian="Calibri"/>
    </style:style>
    <style:style style:name="P1008" style:parent-style-name="Normal" style:family="paragraph">
      <style:paragraph-properties fo:widows="0" fo:orphans="0"/>
    </style:style>
    <style:style style:name="T1009" style:parent-style-name="DefaultParagraphFont" style:family="text">
      <style:text-properties style:font-name-asian="Calibri" fo:font-weight="bold" style:font-weight-asian="bold"/>
    </style:style>
    <style:style style:name="T1010" style:parent-style-name="DefaultParagraphFont" style:family="text">
      <style:text-properties style:font-name-asian="Calibri"/>
    </style:style>
    <style:style style:name="TableColumn1012" style:family="table-column">
      <style:table-column-properties style:column-width="0.9083in"/>
    </style:style>
    <style:style style:name="TableColumn1013" style:family="table-column">
      <style:table-column-properties style:column-width="5.5416in"/>
    </style:style>
    <style:style style:name="Table1011" style:family="table">
      <style:table-properties style:width="6.45in" fo:margin-left="0in" table:align="lef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text-properties style:font-name-asian="Calibri" fo:font-size="11pt" style:font-size-asian="11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text-properties style:font-name-asian="Calibri" fo:font-size="11pt" style:font-size-asian="11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style:text-properties style:font-name-asian="Calibri" fo:font-size="11pt" style:font-size-asian="11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style:text-properties style:font-name-asian="Calibri" fo:font-size="11pt" style:font-size-asian="11p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style:text-properties style:font-name-asian="Calibri" fo:font-size="11pt" style:font-size-asian="11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style:text-properties style:font-name-asian="Calibri" fo:font-size="11pt" style:font-size-asian="11p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text-properties style:font-name-asian="Calibri" fo:font-size="11pt" style:font-size-asian="11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style:text-properties style:font-name-asian="Calibri" fo:font-size="11pt" style:font-size-asian="11p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style:text-properties style:font-name-asian="Calibri" fo:font-size="11pt" style:font-size-asian="11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style:text-properties style:font-name-asian="Calibri" fo:font-size="11pt" style:font-size-asian="11p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style:text-properties style:font-name-asian="Calibri" fo:font-size="11pt" style:font-size-asian="11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style:text-properties style:font-name-asian="Calibri" fo:font-size="11pt" style:font-size-asian="11p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text-properties style:font-name-asian="Calibri" fo:font-size="11pt" style:font-size-asian="11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style:text-properties style:font-name-asian="Calibri" fo:font-size="11pt" style:font-size-asian="11p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style:text-properties style:font-name-asian="Calibri" fo:font-size="11pt" style:font-size-asian="11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style:text-properties style:font-name-asian="Calibri" fo:font-size="11pt" style:font-size-asian="11p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style:text-properties style:font-name-asian="Calibri" fo:font-size="11pt" style:font-size-asian="11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text-properties style:font-name-asian="Calibri" fo:font-size="11pt" style:font-size-asian="11p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style:text-properties style:font-name-asian="Calibri" fo:font-size="11pt" style:font-size-asian="11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text-properties style:font-name-asian="Calibri" fo:font-size="11pt" style:font-size-asian="11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style:text-properties style:font-name-asian="Calibri" fo:font-size="11pt" style:font-size-asian="11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style:text-properties style:font-name-asian="Calibri" fo:font-size="11pt" style:font-size-asian="11p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style:text-properties style:font-name-asian="Calibri" fo:font-size="11pt" style:font-size-asian="11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text-properties style:font-name-asian="Calibri" fo:font-size="11pt" style:font-size-asian="11p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style:text-properties style:font-name-asian="Calibri" fo:font-size="11pt" style:font-size-asian="11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text-properties style:font-name-asian="Calibri" fo:font-size="11pt" style:font-size-asian="11p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style:text-properties style:font-name-asian="Calibri" fo:font-size="11pt" style:font-size-asian="11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style:text-properties style:font-name-asian="Calibri" fo:font-size="11pt" style:font-size-asian="11p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style:text-properties style:font-name-asian="Calibri" fo:font-size="11pt" style:font-size-asian="11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style:text-properties style:font-name-asian="Calibri" fo:font-size="11pt" style:font-size-asian="11p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style:text-properties style:font-name-asian="Calibri" fo:font-size="11pt" style:font-size-asian="11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text-properties style:font-name-asian="Calibri" fo:font-size="11pt" style:font-size-asian="11p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style:text-properties style:font-name-asian="Calibri" fo:font-size="11pt" style:font-size-asian="11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text-properties style:font-name-asian="Calibri" fo:font-size="11pt" style:font-size-asian="11pt"/>
    </style:style>
    <style:style style:name="P1099" style:parent-style-name="Normal" style:family="paragraph">
      <style:paragraph-properties fo:widows="0" fo:orphans="0"/>
      <style:text-properties style:font-name-asian="Calibri"/>
    </style:style>
    <style:style style:name="P1100" style:parent-style-name="Normal" style:family="paragraph">
      <style:paragraph-properties fo:widows="0" fo:orphans="0"/>
    </style:style>
    <style:style style:name="T1101" style:parent-style-name="DefaultParagraphFont" style:family="text">
      <style:text-properties style:font-name-asian="Calibri" fo:font-weight="bold" style:font-weight-asian="bold"/>
    </style:style>
    <style:style style:name="T1102" style:parent-style-name="DefaultParagraphFont" style:family="text">
      <style:text-properties style:font-name-asian="Calibri"/>
    </style:style>
    <style:style style:name="TableColumn1104" style:family="table-column">
      <style:table-column-properties style:column-width="0.9083in"/>
    </style:style>
    <style:style style:name="TableColumn1105" style:family="table-column">
      <style:table-column-properties style:column-width="5.3902in"/>
    </style:style>
    <style:style style:name="Table1103" style:family="table">
      <style:table-properties style:width="6.2986in" fo:margin-left="0in" table:align="lef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style:text-properties style:font-name-asian="Calibri" fo:font-size="11pt" style:font-size-asian="11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style:text-properties style:font-name-asian="Calibri" fo:font-size="11pt" style:font-size-asian="11p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style:text-properties style:font-name-asian="Calibri" fo:font-size="11pt" style:font-size-asian="11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style:text-properties style:font-name-asian="Calibri" fo:font-size="11pt" style:font-size-asian="11p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text-properties style:font-name-asian="Calibri" fo:font-size="11pt" style:font-size-asian="11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style:text-properties style:font-name-asian="Calibri" fo:font-size="11pt" style:font-size-asian="11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style:text-properties style:font-name-asian="Calibri" fo:font-size="11pt" style:font-size-asian="11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text-properties style:font-name-asian="Calibri" fo:font-size="11pt" style:font-size-asian="11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style:text-properties style:font-name-asian="Calibri" fo:font-size="11pt" style:font-size-asian="11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style:text-properties style:font-name-asian="Calibri" fo:font-size="11pt" style:font-size-asian="11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text-properties style:font-name-asian="Calibri" fo:font-size="11pt" style:font-size-asian="11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style:text-properties style:font-name-asian="Calibri" fo:font-size="11pt" style:font-size-asian="11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style:text-properties style:font-name-asian="Calibri" fo:font-size="11pt" style:font-size-asian="11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style:text-properties style:font-name-asian="Calibri" fo:font-size="11pt" style:font-size-asian="11pt"/>
    </style:style>
    <style:style style:name="P1141" style:parent-style-name="Normal" style:family="paragraph">
      <style:paragraph-properties fo:widows="0" fo:orphans="0"/>
      <style:text-properties style:font-name-asian="Calibri"/>
    </style:style>
    <style:style style:name="P1142" style:parent-style-name="Normal" style:family="paragraph">
      <style:paragraph-properties fo:widows="0" fo:orphans="0"/>
    </style:style>
    <style:style style:name="T1143" style:parent-style-name="DefaultParagraphFont" style:family="text">
      <style:text-properties style:font-name-asian="Calibri" fo:font-weight="bold" style:font-weight-asian="bold"/>
    </style:style>
    <style:style style:name="T1144" style:parent-style-name="DefaultParagraphFont" style:family="text">
      <style:text-properties style:font-name-asian="Calibri"/>
    </style:style>
    <style:style style:name="TableColumn1146" style:family="table-column">
      <style:table-column-properties style:column-width="0.9083in"/>
    </style:style>
    <style:style style:name="TableColumn1147" style:family="table-column">
      <style:table-column-properties style:column-width="5.3902in"/>
    </style:style>
    <style:style style:name="Table1145" style:family="table">
      <style:table-properties style:width="6.2986in" fo:margin-left="0in" table:align="lef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style:text-properties style:font-name-asian="Calibri" fo:font-size="11pt" style:font-size-asian="11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style:text-properties style:font-name-asian="Calibri" fo:font-size="11pt" style:font-size-asian="11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style:text-properties style:font-name-asian="Calibri" fo:font-size="11pt" style:font-size-asian="11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style:text-properties style:font-name-asian="Calibri" fo:font-size="11pt" style:font-size-asian="11p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style:text-properties style:font-name-asian="Calibri" fo:font-size="11pt" style:font-size-asian="11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style:text-properties style:font-name-asian="Calibri" fo:font-size="11pt" style:font-size-asian="11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style:text-properties style:font-name-asian="Calibri" fo:font-size="11pt" style:font-size-asian="11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text-properties style:font-name-asian="Calibri" fo:font-size="11pt" style:font-size-asian="11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style:text-properties style:font-name-asian="Calibri" fo:font-size="11pt" style:font-size-asian="11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text-properties style:font-name-asian="Calibri" fo:font-size="11pt" style:font-size-asian="11p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style:text-properties style:font-name-asian="Calibri" fo:font-size="11pt" style:font-size-asian="11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text-properties style:font-name-asian="Calibri" fo:font-size="11pt" style:font-size-asian="11p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style:text-properties style:font-name-asian="Calibri" fo:font-size="11pt" style:font-size-asian="11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style:text-properties style:font-name-asian="Calibri" fo:font-size="11pt" style:font-size-asian="11p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style:text-properties style:font-name-asian="Calibri" fo:font-size="11pt" style:font-size-asian="11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style:text-properties style:font-name-asian="Calibri" fo:font-size="11pt" style:font-size-asian="11pt"/>
    </style:style>
    <style:style style:name="P1188" style:parent-style-name="Normal" style:family="paragraph">
      <style:paragraph-properties fo:widows="0" fo:orphans="0"/>
      <style:text-properties style:font-name-asian="Calibri"/>
    </style:style>
    <style:style style:name="P1189" style:parent-style-name="Normal" style:family="paragraph">
      <style:paragraph-properties fo:widows="0" fo:orphans="0"/>
    </style:style>
    <style:style style:name="T1190" style:parent-style-name="DefaultParagraphFont" style:family="text">
      <style:text-properties style:font-name-asian="Calibri" fo:font-weight="bold" style:font-weight-asian="bold"/>
    </style:style>
    <style:style style:name="TableColumn1192" style:family="table-column">
      <style:table-column-properties style:column-width="0.9083in"/>
    </style:style>
    <style:style style:name="TableColumn1193" style:family="table-column">
      <style:table-column-properties style:column-width="5.3902in"/>
    </style:style>
    <style:style style:name="Table1191" style:family="table">
      <style:table-properties style:width="6.2986in" fo:margin-left="0in" table:align="lef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text-properties style:font-name-asian="Calibri" fo:font-size="11pt" style:font-size-asian="11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text-properties style:font-name-asian="Calibri" fo:font-size="11pt" style:font-size-asian="11p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style:text-properties fo:font-size="11pt" style:font-size-asian="11p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style:text-properties fo:font-size="11pt" style:font-size-asian="11p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style:text-properties style:font-name-asian="Calibri" fo:font-size="11pt" style:font-size-asian="11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style:text-properties style:font-name-asian="Calibri" fo:font-size="11pt" style:font-size-asian="11pt"/>
    </style:style>
    <style:style style:name="P1274" style:parent-style-name="Normal" style:family="paragraph">
      <style:paragraph-properties fo:widows="0" fo:orphans="0"/>
    </style:style>
    <style:style style:name="P1275" style:parent-style-name="Normal" style:family="paragraph">
      <style:paragraph-properties fo:widows="0" fo:orphans="0" fo:text-align="center"/>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widows="0" fo:orphans="0"/>
    </style:style>
  </office:automatic-styles>
  <office:body>
    <office:text text:use-soft-page-breaks="true">
      <text:p text:style-name="P1"><text:span text:style-name="T4">Suvestinė redakcija nuo 2012-07-01 iki 2014-10-31</text:span></text:p>
      <text:p text:style-name="P5"/>
      <text:p text:style-name="P6"><text:span text:style-name="T7">Įsakymas paskelbtas: Žin. 2011, Nr.<text:s/></text:span><text:a xlink:href="https://www.e-tar.lt/portal/legalAct.html?documentId=TAR.3B14F18E2B3C" office:target-frame-name="_top" xlink:show="replace"><text:span text:style-name="T8">140-6573</text:span></text:a><text:span text:style-name="T9">, i. k. 1112250ISAK000V-964</text:span></text:p>
      <text:p text:style-name="P10"/>
      <text:p text:style-name="P11"><text:span text:style-name="T12"/><text:span text:style-name="T13">LIETUVOS RESPUBLIKOS SVEIKATOS APSAUGOS MINISTRO</text:span></text:p>
      <text:p text:style-name="P14">ĮSAKYMAS</text:p>
      <text:p text:style-name="P15"/>
      <text:p text:style-name="P16">DĖL MAITINIMO ORGANIZAVIMO IKIMOKYKLINIO UGDYMO, BENDROJO UGDYMO MOKYKLOSE IR VAIKŲ SOCIALINĖS GLOBOS ĮSTAIGOSE TVARKOS APRAŠO PATVIRTINIMO</text:p>
      <text:p text:style-name="P17"/>
      <text:p text:style-name="P18">2011 m. lapkričio 11<text:s/>d. Nr. V-964</text:p>
      <text:p text:style-name="P19">Vilnius<text:s/></text:p>
      <text:p text:style-name="P20"/>
      <text:p text:style-name="P21"/>
      <text:p text:style-name="P22"><text:span text:style-name="T23">Vadovaudamasis Lietuvos Respublikos maisto įstatymo 9 straipsnio 2 dalimi (Žin., 2000, Nr.<text:s/></text:span><text:a xlink:href="https://www.e-tar.lt/portal/lt/legalAct/TAR.5B99A78DA6C7" office:target-frame-name="_blank" xlink:show="new"><text:span text:style-name="T24">32-893</text:span></text:a><text:span text:style-name="T25">; 2002, Nr.<text:s/></text:span><text:a xlink:href="https://www.e-tar.lt/portal/lt/legalAct/TAR.9F2F0CB0B560" office:target-frame-name="_blank" xlink:show="new"><text:span text:style-name="T26">64-2574</text:span></text:a><text:span text:style-name="T27">) ir siekdamas užtikrinti sveikatai palankų vaikų maitinimą ikimokyklinio ugdymo, bendrojo ugdymo mokyklose ir vaikų socialinės globos įstaigose:</text:span></text:p>
      <text:p text:style-name="P28"><text:span text:style-name="T29">1</text:span><text:span text:style-name="T30">.<text:s/></text:span><text:span text:style-name="T31">Tvirtinu</text:span><text:span text:style-name="T32"><text:s/>Maitinimo organizavimo ikimokyklinio ugdymo, bendrojo ugdymo mokyklose ir vaikų socialinės globos įstaigose tvarkos apraš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higienos normos HN 124:2009 „Vaikų socialinės globos įstaigos: be</text:span><text:span text:style-name="T41">ndrieji sveikatos saugos reikalavimai“, patvirtintos Lietuvos Respublikos sveikatos apsaugos ministro 2009 m. rugsėjo 1 d. įsakymu Nr. V-714 „Dėl Lietuvos higienos normos HN 124:2009 „Vaikų socialinės globos įstaigos: bendrieji sveikatos saugos reikalavima</text:span><text:span text:style-name="T42">i“ patvirtinimo“ (Žin., 2009, Nr.<text:s/></text:span><text:a xlink:href="https://www.e-tar.lt/portal/lt/legalAct/TAR.1BA964C860FF" office:target-frame-name="_blank" xlink:show="new"><text:span text:style-name="T43">107-4494</text:span></text:a><text:span text:style-name="T44">), 4.5, 4.9, 4.20, 4.28, 42, 43, 96, 97 punktus;</text:span></text:p>
      <text:p text:style-name="P45"><text:span text:style-name="T46">2.2</text:span><text:span text:style-name="T47">. Lietuvos higienos normos HN 75:2010 „Įstaiga, vykdanti ikimokyklinio ir</text:span><text:span text:style-name="T48"><text:s/>(ar) priešmokyklinio ugdymo programą. Bendrieji sveikatos saugos reikalavimai“, patvirtintos Lietuvos Respublikos sveikatos apsaugos ministro 2010 m. balandžio 22 d. įsakymu Nr. V-313 „Dėl Lietuvos higienos normos HN 75:2010 „Įstaiga, vykdanti ikimokyklin</text:span><text:span text:style-name="T49">io ir (ar) priešmokyklinio ugdymo programą. Bendrieji sveikatos saugos reikalavimai“ patvirtinimo“ (Žin., 2010, Nr.<text:s/></text:span><text:a xlink:href="https://www.e-tar.lt/portal/lt/legalAct/TAR.AF02472A1EBF" office:target-frame-name="_blank" xlink:show="new"><text:span text:style-name="T50">50-2454</text:span></text:a><text:span text:style-name="T51">), 4.11, 4.12, 87–92 punktus ir 2 priedą;</text:span></text:p>
      <text:p text:style-name="P52"><text:span text:style-name="T53">2.3</text:span><text:span text:style-name="T54">. Lietuvos Respublikos sveikatos apsaugos ministro 2010 m. liepos 19 d. įsakymą Nr. V-645 „Dėl Mokinių maitinimo organizavimo bendrojo lavinimo mokyklose tvarkos aprašo patvirtinimo“ (Žin., 2010, Nr.<text:s/></text:span><text:a xlink:href="https://www.e-tar.lt/portal/lt/legalAct/TAR.196FDA1233B3" office:target-frame-name="_blank" xlink:show="new"><text:span text:style-name="T55">89-4735</text:span></text:a><text:span text:style-name="T56">).</text:span></text:p>
      <text:p text:style-name="P57"><text:span text:style-name="T58">3</text:span><text:span text:style-name="T59">.<text:s/></text:span><text:span text:style-name="T60">Nustata</text:span><text:span text:style-name="T61">u, kad šis įsakymas įsigalioja 2012 m. liepos 1 d.</text:span></text:p>
      <text:p text:style-name="P62"><text:span text:style-name="T63">4</text:span><text:span text:style-name="T64">.<text:s/></text:span><text:span text:style-name="T65">Pavedu</text:span><text:span text:style-name="T66"><text:s/>įsakymo vykdymo kontrolę viceministrui pagal administravimo sritį.</text:span></text:p>
      <text:p text:style-name="P67"/>
      <text:p text:style-name="P68"/>
      <text:p text:style-name="P69"/>
      <text:p text:style-name="P70">SVEIKATOS APSAUGOS MINISTRAS<text:tab/>RAIMONDAS ŠUKYS</text:p>
      <text:p text:style-name="P71"/>
      <text:soft-page-break/>
      <text:p text:style-name="P72"><text:span text:style-name="T73">PATVIRTINTA</text:span></text:p>
      <text:p text:style-name="P74">Lietuvos Respublikos<text:s/></text:p>
      <text:p text:style-name="P75">sveikatos apsaugos ministro<text:s/></text:p>
      <text:p text:style-name="P76">2011 m. lapkričio 11 d. įsakymu Nr. V-964</text:p>
      <text:p text:style-name="P77"/>
      <text:p text:style-name="P78"><text:span text:style-name="T79">MAITINIMO ORGANIZAVIMO IKIMOKYKLINIO UGDYMO, BENDROJO UGDYMO MOKYKLOSE IR VAIKŲ SOCIALINĖS GLOBOS ĮSTAIGOSE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text:span><text:span text:style-name="T89">Maitinimo organizavimo ikimokyklinio ugdymo, bendrojo ugdymo mokyklose ir vaikų socialinės globos įstaigose tvarkos aprašas (toliau – Tvarkos aprašas) nustato vaikų maitinimo, vykdomo ikimokyklinio ugdymo, bendrojo ugdymo mokyklose (toliau – Mokyklos) ir v</text:span><text:span text:style-name="T90">aikų socialinės globos įstaigose, reikalavimus.</text:span></text:p>
      <text:p text:style-name="P91"><text:span text:style-name="T92">2</text:span><text:span text:style-name="T93">. Dėl maitinimo organizavimo pagal šį Tvarkos aprašą profesinio mokymo įstaigose, vykdančiose pirminį profesinį mokymą, neformaliojo vaikų švietimo mokyklose ir formalųjį ugdymą papildančiose ugdymo moky</text:span><text:span text:style-name="T94">klose (pvz., muzikos, meno, sporto mokyklos ir kt.) savininko teises ir pareigas įgyvendinanti institucija ar savininkas sprendžia savarankiškai ir apie teigiamą sprendimą informuoja visuomeninį sveikatos centrą apskrityje bei teritorinę Valstybinę maisto<text:s/></text:span><text:span text:style-name="T95">ir veterinarijos tarnybą.<text:s/></text:span></text:p>
      <text:p text:style-name="P96"><text:span text:style-name="T97">3</text:span><text:span text:style-name="T98">. Šio Tvarkos aprašo tikslas – sudaryti sąlygas sveikatai palankiai vaikų mitybai, užtikrinti geriausią maisto saugą ir kokybę, patenkinti vaikų maisto medžiagų fiziologinius poreikius, ugdyti sveikos mitybos įgūdžius.<text:s/></text:span></text:p>
      <text:p text:style-name="P99"><text:span text:style-name="T100">4</text:span><text:span text:style-name="T101">. Tvarkos aprašo reikalavimai privalomi Mokyklų ir vaikų socialinės globos įstaigų savininko teises ir pareigas įgyvendinančioms institucijoms ar savininkams, vadovams, juridiniams ir fiziniams asmenims, teikiantiems vaikų maitinimo ar maisto produktų tie</text:span><text:span text:style-name="T102">kimo paslaugas Mokyklose ir vaikų socialinės globos įstaigose, bei pagal kompetenciją kontrolę vykdančioms institucijoms.</text:span></text:p>
      <text:p text:style-name="P103"/>
      <text:p text:style-name="P104"><text:span text:style-name="T105">II</text:span><text:span text:style-name="T106">.<text:s/></text:span><text:span text:style-name="T107">NUORODOS</text:span></text:p>
      <text:p text:style-name="P108"/>
      <text:p text:style-name="P109"><text:span text:style-name="T110">5</text:span><text:span text:style-name="T111">. Šiame Tvarkos apraše pateikiamos nuorodos į šiuos teisės aktus:</text:span></text:p>
      <text:p text:style-name="P112"><text:span text:style-name="T113">5.1</text:span><text:span text:style-name="T114">. Lietuvos Respublikos Vyriausybės 19</text:span><text:span text:style-name="T115">99 m. gegužės 7 d. nutarimą Nr. 544 „Dėl Darbų ir veiklos sričių, kuriose leidžiama dirbti darbuotojams, tik iš anksto pasitikrinusiems ir vėliau periodiškai besitikrinantiems, ar neserga užkrečiamosiomis ligomis, sąrašo ir šių darbuotojų sveikatos tikrini</text:span><text:span text:style-name="T116">mosi tvarkos patvirtinimo“ (Žin., 1999, Nr.<text:s/></text:span><text:a xlink:href="https://www.e-tar.lt/portal/lt/legalAct/TAR.6A8A7A3BBCDC" office:target-frame-name="_blank" xlink:show="new"><text:span text:style-name="T117">41-1294</text:span></text:a><text:span text:style-name="T118">; 2002, Nr. 73-3127);</text:span></text:p>
      <text:p text:style-name="P119"><text:span text:style-name="T120">5.2</text:span><text:span text:style-name="T121">. Lietuvos Respublikos žemės ūkio ministro 1999 m. liepos 1 d. įsakymą Nr. 288 „Dėl Privalo</text:span><text:span text:style-name="T122">mųjų kakavos ir šokolado produktų kokybės reikalavimų patvirtinimo“ (Žin., 1999, Nr.<text:s/></text:span><text:a xlink:href="https://www.e-tar.lt/portal/lt/legalAct/TAR.AF268D203E81" office:target-frame-name="_blank" xlink:show="new"><text:span text:style-name="T123">60-1964</text:span></text:a><text:span text:style-name="T124">);</text:span></text:p>
      <text:p text:style-name="P125"><text:span text:style-name="T126">5.3</text:span><text:span text:style-name="T127">. Lietuvos Respublikos sveikatos apsaugos ministro 1999 m. lapkričio 25 d. įsakymą Nr. 510 „Dėl Rekomenduojamų paros maistinių medžiagų ir energijos normų tvirtinimo“ (Žin., 1999, Nr.<text:s/></text:span><text:a xlink:href="https://www.e-tar.lt/portal/lt/legalAct/TAR.D3B11DAD7AA2" office:target-frame-name="_blank" xlink:show="new"><text:span text:style-name="T128">102-2936</text:span></text:a><text:span text:style-name="T129">);</text:span></text:p>
      <text:p text:style-name="P130"><text:span text:style-name="T131">5.4</text:span><text:span text:style-name="T132">. Lietuvos Respublikos produktų saugos įstatymą (Žin., 1999, Nr.<text:s/></text:span><text:a xlink:href="https://www.e-tar.lt/portal/lt/legalAct/TAR.A845E65C32A2" office:target-frame-name="_blank" xlink:show="new"><text:span text:style-name="T133">52-1673</text:span></text:a><text:span text:style-name="T134">; 2001, Nr.<text:s/></text:span><text:a xlink:href="https://www.e-tar.lt/portal/lt/legalAct/TAR.95C07ABF83CC" office:target-frame-name="_blank" xlink:show="new"><text:span text:style-name="T135">64-2324</text:span></text:a><text:span text:style-name="T136">);</text:span></text:p>
      <text:p text:style-name="P137"><text:span text:style-name="T138">5.5</text:span><text:span text:style-name="T139">. Lietuvos Respublikos maisto įstatymą (Žin., 2000, Nr.<text:s/></text:span><text:a xlink:href="https://www.e-tar.lt/portal/lt/legalAct/TAR.5B99A78DA6C7" office:target-frame-name="_blank" xlink:show="new"><text:span text:style-name="T140">32-893</text:span></text:a><text:span text:style-name="T141">; 2005, Nr.<text:s/></text:span><text:a xlink:href="https://www.e-tar.lt/portal/lt/legalAct/TAR.C4B4A8900D2F" office:target-frame-name="_blank" xlink:show="new"><text:span text:style-name="T142">142-5107</text:span></text:a><text:span text:style-name="T143">);</text:span></text:p>
      <text:p text:style-name="P144"><text:span text:style-name="T145">5.6</text:span><text:span text:style-name="T146">. 2002 m. sausio 28 d. Europos Parlamento ir Tarybos reglamentą (EB) 178/2002, nustatantį maistui skirtų teisės aktų bendruosius principus ir reikalavimus,</text:span><text:span text:style-name="T147"><text:s/>įsteigiantį Europos maisto saugos tarnybą ir nustatantį su maisto saugos klausimais susijusias procedūras (OL<text:s/></text:span><text:span text:style-name="T148">2004 m. specialusis leidimas</text:span><text:span text:style-name="T149">, 15 skyrius, 6 tomas, p. 463);</text:span></text:p>
      <text:p text:style-name="P150"><text:span text:style-name="T151">5.7</text:span><text:span text:style-name="T152">. 2002 m. balandžio 12 d. Lietuvos Respublikos Vyriausybės nutarimą Nr. 519 „D</text:span><text:span text:style-name="T153">ėl valstybinio strateginio atliekų tvarkymo plano patvirtinimo“ (Žin., 2002, Nr.<text:s/></text:span><text:a xlink:href="https://www.e-tar.lt/portal/lt/legalAct/TAR.9945210D6571" office:target-frame-name="_blank" xlink:show="new"><text:span text:style-name="T154">40-1499</text:span></text:a><text:span text:style-name="T155">; 2007, Nr.<text:s/></text:span><text:a xlink:href="https://www.e-tar.lt/portal/lt/legalAct/TAR.D6E09DE0D6BF" office:target-frame-name="_blank" xlink:show="new"><text:span text:style-name="T156">122-5003</text:span></text:a><text:span text:style-name="T157">);<text:s/></text:span></text:p>
      <text:p text:style-name="P158"><text:span text:style-name="T159">5.8</text:span><text:span text:style-name="T160">. Lietuvos Respublikos visuomenės sveikatos priežiūros įstatymą (Žin., 2002, Nr.<text:s/></text:span><text:a xlink:href="https://www.e-tar.lt/portal/lt/legalAct/TAR.DD80CF948782" office:target-frame-name="_blank" xlink:show="new"><text:span text:style-name="T161">56-2225</text:span></text:a><text:span text:style-name="T162">);</text:span></text:p>
      <text:p text:style-name="P163"><text:span text:style-name="T164">5.9</text:span><text:span text:style-name="T165">. Lietuvos Respublikos švietimo įstatymą</text:span><text:span text:style-name="T166"><text:s/>(Žin., 1991, Nr.<text:s/></text:span><text:a xlink:href="https://www.e-tar.lt/portal/lt/legalAct/TAR.9A3AD08EA5D0" office:target-frame-name="_blank" xlink:show="new"><text:span text:style-name="T167">23-593</text:span></text:a><text:span text:style-name="T168">; 2003, Nr.<text:s/></text:span><text:a xlink:href="https://www.e-tar.lt/portal/lt/legalAct/TAR.0546D91E9C63" office:target-frame-name="_blank" xlink:show="new"><text:span text:style-name="T169">63-2853</text:span></text:a><text:span text:style-name="T170">; 2011, Nr.<text:s/></text:span><text:a xlink:href="https://www.e-tar.lt/portal/lt/legalAct/TAR.E2EBE95E7723" office:target-frame-name="_blank" xlink:show="new"><text:span text:style-name="T171">38-1804</text:span></text:a><text:span text:style-name="T172">);</text:span></text:p>
      <text:p text:style-name="P173"><text:span text:style-name="T174">5.10</text:span><text:span text:style-name="T175">. Lietuvos Respublikos sveikatos apsaugos ministro 2003 m. liepos 23 d. įsakymą Nr. V-455 „Dėl Lietuvos higienos normos HN 24:2003 „Geriamojo vandens saugos ir kokybės reikalavimai“ pa</text:span><text:span text:style-name="T176">tvirtinimo“ (Žin., 2003, Nr.<text:s/></text:span><text:a xlink:href="https://www.e-tar.lt/portal/lt/legalAct/TAR.2099D15473C7" office:target-frame-name="_blank" xlink:show="new"><text:span text:style-name="T177">79-3606</text:span></text:a><text:span text:style-name="T178">);<text:s/></text:span></text:p>
      <text:p text:style-name="P179"><text:span text:style-name="T180">5.11</text:span><text:span text:style-name="T181">. Valstybinės maisto ir veterinarijos tarnybos direktoriaus 2003 m. gruodžio 15 d. įsakymą Nr. B1-955 „Dėl Lietuvos Respubl</text:span><text:span text:style-name="T182">ikoje išaugintų šviežių vaisių, daržovių, uogų, bulvių atitikties deklaracijos išdavimo reikalavimų patvirtinimo“ (Žin., 2004, Nr.<text:s/></text:span><text:a xlink:href="https://www.e-tar.lt/portal/lt/legalAct/TAR.BA98A0110C1F" office:target-frame-name="_blank" xlink:show="new"><text:span text:style-name="T183">3-21</text:span></text:a><text:span text:style-name="T184">);</text:span></text:p>
      <text:p text:style-name="P185"><text:span text:style-name="T186">5.12</text:span><text:span text:style-name="T187">. 2004 m. balandžio 29 d. Europos Parlamento ir Tarybos reglamentą (EB) Nr. 852/2004 dėl maisto produktų higienos (OL<text:s/></text:span><text:span text:style-name="T188">2004 m. specialusis leidimas</text:span><text:span text:style-name="T189">, 13 skyrius, 34 tomas, p. 319);</text:span></text:p>
      <text:p text:style-name="P190"><text:span text:style-name="T191">5.13</text:span><text:span text:style-name="T192">. 2004 m. balandžio 29 d. Europos Parlamento ir Tarybos reglamentą (E</text:span><text:span text:style-name="T193">B) Nr. 853/2004, nustatantį konkrečius gyvūninės kilmės maisto produktų higienos reikalavimus (OL<text:s/></text:span><text:span text:style-name="T194">2004 m. specialusis leidimas,<text:s/></text:span><text:span text:style-name="T195">3 skyrius, 45 tomas, p. 14);</text:span></text:p>
      <text:p text:style-name="P196"><text:span text:style-name="T197">5.14</text:span><text:span text:style-name="T198">. 2004 m. balandžio 29 d. Europos Parlamento ir Tarybos reglamentą (EB) Nr. 882/2004 dėl of</text:span><text:span text:style-name="T199">icialios kontrolės, kuri atliekama siekiant užtikrinti, kad būtų įvertinama, ar laikomasi pašarus ir maistą reglamentuojančių teisės aktų, gyvūnų sveikatos ir gerovės taisyklių (OL<text:s/></text:span><text:span text:style-name="T200">2004 m. specialusis leidimas,<text:s/></text:span><text:span text:style-name="T201">3 skyrius, 45 tomas, p. 200);<text:s/></text:span></text:p>
      <text:p text:style-name="P202"><text:span text:style-name="T203">5.15</text:span><text:span text:style-name="T204">. Liet</text:span><text:span text:style-name="T205">uvos Respublikos sveikatos apsaugos ministro 2005 m. rugsėjo 1 d. įsakymą Nr. V-675 „Dėl Lietuvos higienos normos HN 15:2005 „Maisto higiena“ patvirtinimo“ (Žin., 2005, Nr.<text:s/></text:span><text:a xlink:href="https://www.e-tar.lt/portal/lt/legalAct/TAR.68AF35CB36BB" office:target-frame-name="_blank" xlink:show="new"><text:span text:style-name="T206">110-4023</text:span></text:a><text:span text:style-name="T207">);<text:s/></text:span></text:p>
      <text:p text:style-name="P208"><text:span text:style-name="T209">5.16</text:span><text:span text:style-name="T210">. Lietuvos Respublikos socialinių paslaugų įstatymą (Žin., 2006, Nr.<text:s/></text:span><text:a xlink:href="https://www.e-tar.lt/portal/lt/legalAct/TAR.91609F53E29E" office:target-frame-name="_blank" xlink:show="new"><text:span text:style-name="T211">17-589</text:span></text:a><text:span text:style-name="T212">);</text:span></text:p>
      <text:p text:style-name="P213"><text:span text:style-name="T214">5.17</text:span><text:span text:style-name="T215">. Lietuvos Respublikos sveikatos apsaugos ministro 2006 m. kovo</text:span><text:span text:style-name="T216"><text:s/>9 d. įsakymą Nr. V-168 „Dėl Lietuvos higienos normos HN 26:2006 „Maisto produktų mikrobiologiniai kriterijai“ patvirtinimo“ (Žin., 2006, Nr.<text:s/></text:span><text:a xlink:href="https://www.e-tar.lt/portal/lt/legalAct/TAR.1795EC045C7B" office:target-frame-name="_blank" xlink:show="new"><text:span text:style-name="T217">31-1096</text:span></text:a><text:span text:style-name="T218">);</text:span></text:p>
      <text:p text:style-name="P219"><text:span text:style-name="T220">5.18</text:span><text:span text:style-name="T221">. Lietuvos<text:s/></text:span><text:span text:style-name="T222">Respublikos socialinės paramos mokiniams įstatymą (Žin., 2006, Nr.<text:s/></text:span><text:a xlink:href="https://www.e-tar.lt/portal/lt/legalAct/TAR.915C6D6EB2A5" office:target-frame-name="_blank" xlink:show="new"><text:span text:style-name="T223">73-2755</text:span></text:a><text:span text:style-name="T224">; 2008, Nr.<text:s/></text:span><text:a xlink:href="https://www.e-tar.lt/portal/lt/legalAct/TAR.8111E1744672" office:target-frame-name="_blank" xlink:show="new"><text:span text:style-name="T225">63-2382</text:span></text:a><text:span text:style-name="T226">; 2009, Nr.<text:s/></text:span><text:a xlink:href="https://www.e-tar.lt/portal/lt/legalAct/TAR.2B4F5F417A44" office:target-frame-name="_blank" xlink:show="new"><text:span text:style-name="T227">153-6886</text:span></text:a><text:span text:style-name="T228">);</text:span></text:p>
      <text:p text:style-name="P229"><text:span text:style-name="T230">5.19</text:span><text:span text:style-name="T231">. 2007 m. spalio 22 d. Tarybos reglamentą (EB) Nr. 1234/2007, nustatantį bendrą žemės ūkio rinkų organizavimą ir konkrečias tam tikri</text:span><text:span text:style-name="T232">ems žemės ūkio produktams taikomas nuostatas (OL 2007, L 299, p. 1);</text:span></text:p>
      <text:p text:style-name="P233"><text:span text:style-name="T234">5.20</text:span><text:span text:style-name="T235">. Lietuvos Respublikos žemės ūkio ministro 2007 m. lapkričio 29 d. įsakymą Nr. 3D-524 „Dėl išskirtinės kokybės žemės ūkio ir maisto produktų“ (Žin., 2007, Nr.<text:s/></text:span><text:a xlink:href="https://www.e-tar.lt/portal/lt/legalAct/TAR.80E7AFD6BA12" office:target-frame-name="_blank" xlink:show="new"><text:span text:style-name="T236">126-5142</text:span></text:a><text:span text:style-name="T237">);<text:s/></text:span></text:p>
      <text:p text:style-name="P238"><text:span text:style-name="T239">5.21</text:span><text:span text:style-name="T240">. Lietuvos Respublikos sveikatos apsaugos ministro 2007 m. gruodžio 29 d. įsakymą Nr. V-1090 „Dėl Rekomenduojamų maisto produktų paros normų socialinę gl</text:span><text:span text:style-name="T241">obą gaunantiems asmenims patvirtinimo“ (Žin., 2008, Nr.<text:s/></text:span><text:a xlink:href="https://www.e-tar.lt/portal/lt/legalAct/TAR.0CF544935E62" office:target-frame-name="_blank" xlink:show="new"><text:span text:style-name="T242">4-152</text:span></text:a><text:span text:style-name="T243">);</text:span></text:p>
      <text:p text:style-name="P244"><text:span text:style-name="T245">5.22</text:span><text:span text:style-name="T246">. 2008 m. liepos 10 d. Komisijos reglamentą (EB) Nr. 657/2008, kuriuo nustatomos išsamios Tarybos r</text:span><text:span text:style-name="T247">eglamento (EB) Nr. 1234/2007 taikymo taisyklės, susijusios su Bendrijos pagalba aprūpinant pienu ir tam tikrais pieno produktais švietimo įstaigų moksleivius (OL 2008, L 183, p. 17);</text:span></text:p>
      <text:p text:style-name="P248"><text:span text:style-name="T249">5.23</text:span><text:span text:style-name="T250">. Lietuvos Respublikos sveikatos apsaugos ministro 2008 m. rugsėj</text:span><text:span text:style-name="T251">o 15 d. įsakymą Nr. V-884 „Dėl Lietuvos higienos normos HN 54:2008 „Maisto produktai. Didžiausios leidžiamos teršalų ir pesticidų likučių koncentracijos“ patvirtinimo“ (Žin., 2008, Nr.<text:s/></text:span><text:a xlink:href="https://www.e-tar.lt/portal/lt/legalAct/TAR.5714DC817BBA" office:target-frame-name="_blank" xlink:show="new"><text:span text:style-name="T252">109-4175</text:span></text:a><text:span text:style-name="T253">);</text:span></text:p>
      <text:p text:style-name="P254"><text:span text:style-name="T255">5.24</text:span><text:span text:style-name="T256">. Lietuvos Respublikos valstybinės maisto ir veterinarijos tarnybos direktoriaus 2008 m. spalio 15 d. įsakymą Nr. B1-527 „Dėl Maisto tvarkymo subjektų patvirtinimo ir registravimo reikalavimų patvirtinimo“ (Žin., 2008, Nr.<text:s/></text:span><text:a xlink:href="https://www.e-tar.lt/portal/lt/legalAct/TAR.5FFAB91439B5" office:target-frame-name="_blank" xlink:show="new"><text:span text:style-name="T257">123-4693</text:span></text:a><text:span text:style-name="T258">);</text:span></text:p>
      <text:p text:style-name="P259"><text:span text:style-name="T260">5.25</text:span><text:span text:style-name="T261">. Lietuvos Respublikos žemės ūkio ministro 2009 m. sausio 12 d. įsakymą Nr. 3D-</text:span><text:soft-page-break/><text:span text:style-name="T262">13 „Dėl Nealkoholinių gėrimų ir giros apibūdinimo, gamybos ir prekinio pa</text:span><text:span text:style-name="T263">teikimo techninio reglamento patvirtinimo“ (Žin., 2009, Nr.<text:s/></text:span><text:a xlink:href="https://www.e-tar.lt/portal/lt/legalAct/TAR.4C305C72ED4B" office:target-frame-name="_blank" xlink:show="new"><text:span text:style-name="T264">7-252</text:span></text:a><text:span text:style-name="T265">);<text:s/></text:span></text:p>
      <text:p text:style-name="P266"><text:span text:style-name="T267">5.26</text:span><text:span text:style-name="T268">. 2009 m. balandžio 7 d. Komisijos reglamentą (EB) Nr. 288/2009, kuriuo nustatomos išsamios Ta</text:span><text:span text:style-name="T269">rybos reglamento (EB) Nr. 1234/2007 taikymo taisyklės dėl Bendrijos pagalbos tiekiant vaisius ir daržoves, perdirbtų vaisių ir daržovių bei bananų produktus vaikams į švietimo įstaigas, įgyvendinant vaisių vartojimo skatinimo mokyklose programą (OL 2009, L</text:span><text:span text:style-name="T270"><text:s/>94, p. 38);</text:span></text:p>
      <text:p text:style-name="P271"><text:span text:style-name="T272">5.27</text:span><text:span text:style-name="T273">. Lietuvos Respublikos žemės ūkio ministro 2009 m. liepos 15 d. įsakymą Nr. 3D-488 „Dėl Importuojamų, eksportuojamų ir tiekiamų į vidaus rinką šviežių vaisių ir daržovių atitikties prekybos standartams tikrinimo taisyklių patvirtinimo“</text:span><text:span text:style-name="T274"><text:s/>(Žin., 2009, Nr.<text:s/></text:span><text:a xlink:href="https://www.e-tar.lt/portal/lt/legalAct/TAR.E1A0170BBA13" office:target-frame-name="_blank" xlink:show="new"><text:span text:style-name="T275">84-3548</text:span></text:a><text:span text:style-name="T276">);</text:span></text:p>
      <text:p text:style-name="P277"><text:span text:style-name="T278">5.28</text:span><text:span text:style-name="T279">. Lietuvos Respublikos sveikatos apsaugos ministro 2009 m. rugsėjo 1 d. įsakymą Nr. V-714 „Dėl Lietuvos higienos normos<text:s/></text:span><text:span text:style-name="T280">HN 124:2009 „Va</text:span><text:span text:style-name="T281">ikų socialinės globos įstaigos: bendrieji sveikatos saugos reikalavimai“ patvirtinimo“ (Žin., 2009, Nr.<text:s/></text:span><text:a xlink:href="https://www.e-tar.lt/portal/lt/legalAct/TAR.1BA964C860FF" office:target-frame-name="_blank" xlink:show="new"><text:span text:style-name="T282">107-4494</text:span></text:a><text:span text:style-name="T283">);</text:span></text:p>
      <text:p text:style-name="P284"><text:span text:style-name="T285">5.29</text:span><text:span text:style-name="T286">. Lietuvos Respublikos sveikatos apsaugos ministro 2010 m. vasario 10 d. įsakymą Nr. V-108 „Dėl Lietuvos higienos normos HN 53:2010 „Leidžiami naudoti maisto priedai“ patvirtinimo (Žin., 2010, Nr.<text:s/></text:span><text:a xlink:href="https://www.e-tar.lt/portal/lt/legalAct/TAR.76CAC35C8ADD" office:target-frame-name="_blank" xlink:show="new"><text:span text:style-name="T287">21-1009</text:span></text:a><text:span text:style-name="T288">);</text:span></text:p>
      <text:p text:style-name="P289"><text:span text:style-name="T290">5.30</text:span><text:span text:style-name="T291">. Lietuvos Respublikos sveikatos apsaugos ministro 2010 m. balandžio 22 d. įsakymą Nr. V-313 „Dėl Lietuvos higienos normos HN 75:2010 „Įstaiga, vykdanti ikimokyklinio ir (ar) priešmokyklinio ugdymo programą. Bend</text:span><text:span text:style-name="T292">rieji sveikatos saugos reikalavimai“ patvirtinimo“ (Žin., 2010, Nr.<text:s/></text:span><text:a xlink:href="https://www.e-tar.lt/portal/lt/legalAct/TAR.AF02472A1EBF" office:target-frame-name="_blank" xlink:show="new"><text:span text:style-name="T293">50-2454</text:span></text:a><text:span text:style-name="T294">);</text:span></text:p>
      <text:p text:style-name="P295"><text:span text:style-name="T296">5.31</text:span><text:span text:style-name="T297">. Lietuvos Respublikos sveikatos apsaugos ministro 2010 m. liepos 19 d. įsakymą Nr. V-640 „Dėl „Rekomenduojamų maisto produktų atšildymo, pirminio ir šiluminio apdorojimo nuostolių sąrašo“ patvirtinimo“ (Žin., 2010, Nr.<text:s/></text:span><text:a xlink:href="https://www.e-tar.lt/portal/lt/legalAct/TAR.5CF7E7D357E3" office:target-frame-name="_blank" xlink:show="new"><text:span text:style-name="T298">89-4733</text:span></text:a><text:span text:style-name="T299">);</text:span></text:p>
      <text:p text:style-name="P300"><text:span text:style-name="T301">5.32</text:span><text:span text:style-name="T302">. Lietuvos Respublikos sveikatos apsaugos ministro 2010 m. spalio 4 d. įsakymą Nr. V-877 „Dėl Pusryčių, pietų ir pavakarių patiekalų gamybai reikalingų produktų rinkinių sąrašo pagal mokini</text:span><text:span text:style-name="T303">ų amžiaus grupes patvirtinimo“ (Žin., 2010, Nr.<text:s/></text:span><text:a xlink:href="https://www.e-tar.lt/portal/lt/legalAct/TAR.33E46D29550F" office:target-frame-name="_blank" xlink:show="new"><text:span text:style-name="T304">120-6147</text:span></text:a><text:span text:style-name="T305">);</text:span></text:p>
      <text:p text:style-name="P306"><text:span text:style-name="T307">5.33</text:span><text:span text:style-name="T308">. Lietuvos Respublikos sveikatos apsaugos ministro 2011 m. gegužės 2 d. įsakymą Nr. V-417 „Dėl Lietuvos<text:s/></text:span><text:span text:style-name="T309">higienos normos HN 16:2006 „Medžiagų ir gaminių, skirtų liestis su maistu, specialieji sveikatos saugos reikalavimai“ patvirtinimo“ (Žin., 2011, Nr.<text:s/></text:span><text:a xlink:href="https://www.e-tar.lt/portal/lt/legalAct/TAR.47CF5031676F" office:target-frame-name="_blank" xlink:show="new"><text:span text:style-name="T310">54-2620</text:span></text:a><text:span text:style-name="T311">).</text:span></text:p>
      <text:p text:style-name="P312"/>
      <text:p text:style-name="P313"><text:span text:style-name="T314">III</text:span><text:span text:style-name="T315">.<text:s/></text:span><text:span text:style-name="T316">SĄVOKOS IR JŲ APIBRĖŽIMAI</text:span></text:p>
      <text:p text:style-name="P317"/>
      <text:p text:style-name="P318"><text:span text:style-name="T319">6</text:span><text:span text:style-name="T320">. Šiame Tvarkos apraše vartojamos sąvokos ir jų apibrėžimai:<text:s/></text:span></text:p>
      <text:p text:style-name="P321"><text:span text:style-name="T322">Mechaniškai atskirta mėsa</text:span><text:span text:style-name="T323"><text:s/>– produktas, gautas mechaninėmis priemonėmis nuėmus mėsą nuo kaulų, gautų mėsą iškaulinėjus, arba nuo paukščių skerdenų, kai raumens s</text:span><text:span text:style-name="T324">kaidulų struktūra suardoma arba pakeičiama [5.13].</text:span></text:p>
      <text:p text:style-name="P325"><text:span text:style-name="T326">Pritaikytas maitinimas<text:s/></text:span><text:span text:style-name="T327">– toks maitinimas, kuris užtikrina tam tikro sveikatos sutrikimo (alergija tam tikriems maisto produktams, virškinimo sistemos ligos ar remisinės jų būklės ir kt.) nulemtus, vaiko (a</text:span><text:span text:style-name="T328">smens) individualius maistinių medžiagų ir energijos poreikius, parenkant toleruojamus maisto produktus, jų gamybos būdą, konsistenciją ir valgymo režimą, ir yra raštiškai rekomenduojamas gydytojo.</text:span></text:p>
      <text:p text:style-name="P329"><text:span text:style-name="T330">Šiltas maistas<text:s/></text:span><text:span text:style-name="T331">– maistas, patiekiamas kaip karštas<text:s/></text:span><text:span text:style-name="T332">patiekalas, iki patiekimo vartoti laikomas ne žemesnėje kaip +68 ?C temperatūroje.</text:span></text:p>
      <text:p text:style-name="P333"><text:span text:style-name="T334">Užkandis<text:s/></text:span><text:span text:style-name="T335">– maisto produktas ar patiekalas, neįtrauktas į pietų valgiaraštį.</text:span></text:p>
      <text:p text:style-name="P336"><text:span text:style-name="T337">Valgiaraštis<text:s/></text:span><text:span text:style-name="T338">– patiekiamų dienos maisto produktų ir patiekalų sąrašas.</text:span></text:p>
      <text:p text:style-name="P339"><text:span text:style-name="T340">6.1</text:span><text:span text:style-name="T341">. Kitos sąvokos atiti</text:span><text:span text:style-name="T342">nka kituose teisės aktuose vartojamas sąvokas.</text:span></text:p>
      <text:p text:style-name="P343"/>
      <text:p text:style-name="P344"><text:span text:style-name="T345">IV</text:span><text:span text:style-name="T346">.<text:s/></text:span><text:span text:style-name="T347">VAIKŲ MAITINIMO ORGANIZAVIMO BENDRIEJI REIKALAVIMAI</text:span></text:p>
      <text:p text:style-name="P348"/>
      <text:p text:style-name="P349"><text:span text:style-name="T350">7</text:span><text:span text:style-name="T351">. Mokyklos ar vaikų socialinės globos įstaigos savininko teises ir pareigas įgyvendinanti institucija ar savininkas (toliau – Savininkas)<text:s/></text:span><text:span text:style-name="T352">yra atsakingas už tai, kad būtų sudarytos sąlygos vaikų maitinimui organizuoti [5.9, 5.16].<text:s/></text:span></text:p>
      <text:p text:style-name="P353"><text:span text:style-name="T354">8</text:span><text:span text:style-name="T355">. Mokyklos ir vaikų socialinės globos įstaigos vadovas (toliau – Vadovas) yra atsakingas už vaikų maitinimo organizavimą ir šio Tvarkos aprašo nuostatų įgyven</text:span><text:span text:style-name="T356">dinimą.<text:s/></text:span></text:p>
      <text:p text:style-name="P357"><text:span text:style-name="T358">9</text:span><text:span text:style-name="T359">. Maisto produktų tiekimas, maisto tvarkymo vietos įrengimas ir maisto tvarkymas turi atitikti teisės aktų [5.6, 5.12, 5.13, 5.15, 5.24, 5.28] reikalavimus.</text:span></text:p>
      <text:p text:style-name="P360"><text:span text:style-name="T361">10</text:span><text:span text:style-name="T362">. Jei Savininkas ar jo įgaliotas asmuo sudaro sutartį dėl vaikų maitinimo pasla</text:span><text:span text:style-name="T363">ugų teikimo Mokyklose ar vaikų socialinės globos įstaigose (toliau – Sutartis), sutartyje turi būti numatyta atsakomybė už maitinimo organizavimo patalpų higienos reikalavimų užtikrinimą. Sutartys nesudaromos su į „Nesąžiningų maisto tvarkymo įmonių sąrašą</text:span><text:span text:style-name="T364">“, skelbiamą Valstybinės maisto ir veterinarijos tarnybos internetinėje svetainėje, įtrauktais maitinimo paslaugų teikėjais ir maisto produktų tiekėjais. Sutartys, pasirašytos iki šio Tvarkos aprašo įsigaliojimo, turi būti peržiūrėtos ir, jei reikia, pakei</text:span><text:span text:style-name="T365">stos, kad atitiktų šio Tvarkos aprašo reikalavimus nuo šio Tvarkos aprašo įsigaliojimo pradžios.</text:span></text:p>
      <text:p text:style-name="P366"><text:span text:style-name="T367">11</text:span><text:span text:style-name="T368">. Vaisiai, daržovės, uogos, bulvės gali būti perkami iš fizinių asmenų, kurie turi laikytis Valstybinės maisto ir veterinarijos tarnybos direktoriaus nus</text:span><text:span text:style-name="T369">tatytų reikalavimų [5.11] ir išduoda atitikties deklaraciją, vadovaudamiesi žemės ūkio ministro įsakymu [5.27]. Atitikties deklaracijos 3 punkto, jeigu minėta produkcija nerūšiuojama pagal klases, pildyti nereikia. Šie reikalavimai netaikomi, jeigu vaisius</text:span><text:span text:style-name="T370">, daržoves, uogas ir bulves augina pati Mokykla ar socialinės globos įstaiga, tačiau visi vaisiai, uogos, daržovės, bulvės, skirti maistui, turi atitikti kokybės ir saugos reikalavimus [5.12, 5.15, 5.17, 5.23, 5.33].</text:span></text:p>
      <text:p text:style-name="P371"><text:span text:style-name="T372">12</text:span><text:span text:style-name="T373">. Už šio Tvarkos aprašo nuostatų<text:s/></text:span><text:span text:style-name="T374">laikymąsi [5.1, 5.4, 5.6, 5.7, 5.12, 5.15, 5.17, 5.23, 5.24, 5.33] atsakingas maitinimo paslaugos teikėjas.<text:s/></text:span></text:p>
      <text:p text:style-name="P375"><text:span text:style-name="T376">13</text:span><text:span text:style-name="T377">. Vaikų maitinimas organizuojamas valgyklose ir kitose vaikams maitinti pritaikytose patalpose ar vietose laikantis nustatytų maisto saugos i</text:span><text:span text:style-name="T378">r maisto tvarkymo reikalavimų [5.12, 5.15, 5.17, 5.23, 5.24, 5.33] ir sudarant sąlygas kiekvienam vaikui pavalgyti prie stalo.<text:s/></text:span></text:p>
      <text:p text:style-name="P379"><text:span text:style-name="T380">14</text:span><text:span text:style-name="T381">. Mokyklose ir vaikų socialinės globos įstaigose vaikai turi gauti šilto maisto.</text:span></text:p>
      <text:p text:style-name="P382"><text:span text:style-name="T383">15</text:span><text:span text:style-name="T384">. Maisto paruošimas ir patiekalų įv</text:span><text:span text:style-name="T385">airumas turi atitikti vaikų amžių ir sveikos mitybos rekomendacijas (www.smlpc.lt/metodine_medžiaga).</text:span></text:p>
      <text:p text:style-name="P386"><text:span text:style-name="T387">16</text:span><text:span text:style-name="T388">. Pusryčiams vaikas turi gauti 20–25 proc., pietums – 30–40 proc., pavakariams ar priešpiečiams – 10–15 proc. (gali būti organizuojami abu šie maiti</text:span><text:span text:style-name="T389">nimai, tada jų bendras kaloringumas turi sudaryti 10–15 proc.), vakarienei – 20–25 proc. rekomenduojamo paros maisto raciono [5.3] kaloringumo, jei tokie maitinimai numatyti valgiaraščiuose.<text:s/></text:span></text:p>
      <text:p text:style-name="P390"><text:span text:style-name="T391">17</text:span><text:span text:style-name="T392">. Vaikų maitinimui Mokyklose draudžiamos tiekti šios maist</text:span><text:span text:style-name="T393">o produktų grupės: bulvių, kukurūzų ar kitokie traškučiai, kiti riebaluose virti, skrudinti ar spraginti gaminiai; saldainiai; šokoladas ir jo gaminiai; konditerijos gaminiai su glaistu, šokoladu ar kremu; sūrūs konditerijos gaminiai (kuriuose natrio daugi</text:span><text:span text:style-name="T394">au kaip 0,4 g/100 g); maisto produktai bei kramtomoji guma su maisto priedais (šio Tvarkos aprašo 3 priedas); gazuoti gėrimai; energiniai gėrimai; gėrimai ir maisto produktai, pagaminti iš (arba kurių sudėtyje yra) kavamedžio pupelių kavos ar jų ekstrakto;</text:span><text:span text:style-name="T395"><text:s/>cikorijos, gilių ar grūdų gėrimai (kavos pakaitalai); kisieliai; sultinių koncentratai; rūkyta žuvis; konservuoti mėsos ir žuvies gaminiai (jie leidžiami bendrojo ugdymo įstaigose organizuojamų vasaros stovyklų metu ar sudarant maisto paketus į namus); ne</text:span><text:span text:style-name="T396">pramoninės gamybos konservuoti gaminiai; žlėgtainiai; mechaniškai atskirta mėsa ir jos gaminiai; subproduktai (inkstai, smegenys, plaučiai); maisto papildai; maistas, pagamintas iš genetiškai modifikuotų organizmų (toliau – GMO), arba maistas, į kurio sudė</text:span><text:span text:style-name="T397">tį įeina GMO [5.2, 5.13, 5.25, 5.29].<text:s/></text:span></text:p>
      <text:p text:style-name="P398"><text:span text:style-name="T399">18</text:span><text:span text:style-name="T400">. Vaikams maitinti vaikų socialinės globos įstaigose draudžiamos tiekti šios maisto produktų grupės: maisto produktai bei kramtomoji guma su maisto priedais (šio Tvarkos aprašo 3 priedas), energiniai gėrimai,<text:s/></text:span><text:span text:style-name="T401">mechaniškai atskirta mėsa ir jos gaminiai, maistas, pagamintas iš genetiškai modifikuotų organizmų (toliau – GMO), arba maistas, į kurio sudėtį įeina GMO [5.13, 5.25, 5.29].</text:span></text:p>
      <text:p text:style-name="P402"><text:span text:style-name="T403">19</text:span><text:span text:style-name="T404">. Vaikams maitinti rekomenduojami šie maisto produktai: daržovės, bulvės,<text:s/></text:span><text:span text:style-name="T405">vaisiai, uogos ir jų patiekalai, sultys (ypač šviežios); grūdiniai (duonos gaminiai, kruopų produktai) ir ankštiniai produktai; pienas ir pieno produktai; liesa mėsa ir jos produktai; žuvis ir jos<text:s/></text:span><text:soft-page-break/><text:span text:style-name="T406">produktai; aliejus (turi būti mažiau vartojama gyvūninės ki</text:span><text:span text:style-name="T407">lmės riebalų: riebi mėsa ir mėsos produktai turi būti keičiami liesa mėsa, paukštiena, žuvimi ar ankštinėmis daržovėmis; gyvūninės kilmės riebalai ir margarinas, kur įmanoma, keičiami aliejais); kiaušiniai; geriamasis vanduo ir natūralus mineralinis bei ša</text:span><text:span text:style-name="T408">ltinio vanduo (negazuoti). Maisto produktus rekomenduojama tiekti iš ekologinės gamybos ūkių ar išskirtinės kokybės produktų gamintojų [5.20].</text:span></text:p>
      <text:p text:style-name="P409"><text:span text:style-name="T410">20</text:span><text:span text:style-name="T411">. Patiekalų gaminimo ir patiekimo reikalavimai:</text:span></text:p>
      <text:p text:style-name="P412"><text:span text:style-name="T413">20.1</text:span><text:span text:style-name="T414">. patiekiamas maistas turi būti gaminamas ir patiekia</text:span><text:span text:style-name="T415">mas tą pačią dieną;</text:span></text:p>
      <text:p text:style-name="P416"><text:span text:style-name="T417">20.2</text:span><text:span text:style-name="T418">. patiekiamas maistas turi būti kokybiškas, įvairus ir atitikti saugos reikalavimus [5.12, 5.15, 5.17, 5.23, 5.24, 5.33];</text:span></text:p>
      <text:p text:style-name="P419"><text:span text:style-name="T420">20.3</text:span><text:span text:style-name="T421">. pirmenybė teikiama maistines savybes tausojantiems patiekalų gamybos būdams: virimui vandenyje a</text:span><text:span text:style-name="T422">r garuose, troškinimui;</text:span></text:p>
      <text:p text:style-name="P423"><text:span text:style-name="T424">20.4</text:span><text:span text:style-name="T425">. gaminant maistą neturi būti naudojami prieskonių mišiniai, kurių sudėtyje yra maisto priedų;</text:span></text:p>
      <text:p text:style-name="P426"><text:span text:style-name="T427">20.5</text:span><text:span text:style-name="T428">. gaminant maistą turi būti naudojama kuo mažiau druskos ir cukraus;</text:span></text:p>
      <text:p text:style-name="P429"><text:span text:style-name="T430">20.6</text:span><text:span text:style-name="T431">. rūkyti mėsos gaminiai tiekiami ne dažniau<text:s/></text:span><text:span text:style-name="T432">kaip kartą per savaitę, ikimokyklinio ugdymo mokyklose rūkyti mėsos gaminiai vaikų maitinimui neturi būti tiekiami;</text:span></text:p>
      <text:p text:style-name="P433"><text:span text:style-name="T434">20.7</text:span><text:span text:style-name="T435">. jei patiekalui gaminti naudojama malta mėsa ir virtuvėje yra sąlygos, ji turi būti malama patiekalo gaminimo dieną;</text:span></text:p>
      <text:p text:style-name="P436"><text:span text:style-name="T437">20.8</text:span><text:span text:style-name="T438">. kiek</text:span><text:span text:style-name="T439">vieną dieną turi būti patiekta daržovių ar vaisių, rekomenduotina, šviežių;</text:span></text:p>
      <text:p text:style-name="P440"><text:span text:style-name="T441">20.9</text:span><text:span text:style-name="T442">. tas pats patiekalas neturi būti tiekiamas dažniau nei kartą per savaitę;</text:span></text:p>
      <text:p text:style-name="P443"><text:span text:style-name="T444">20.10</text:span><text:span text:style-name="T445">. karštas pietų patiekalas turi būti iš daug baltymų turinčių produktų (mėsa, paukštiena</text:span><text:span text:style-name="T446">, žuvis, kiaušiniai, ankštiniai, pienas ir pieno produktai) ir angliavandenių turinčių produktų. Su karštu patiekalu turi būti patiekiamos daržovės, vaisiai arba jų salotos;<text:s/></text:span></text:p>
      <text:p text:style-name="P447"><text:span text:style-name="T448">20.11</text:span><text:span text:style-name="T449">. valgymo metu ant stalų neturi būti padėta druskos, pipirų, garstyčių;</text:span></text:p>
      <text:p text:style-name="P450"><text:span text:style-name="T451">20.12</text:span><text:span text:style-name="T452">. jei tiekiama arbata, turi būti sudaryta galimybė atsigerti nesaldintos arbatos.</text:span></text:p>
      <text:p text:style-name="P453"><text:span text:style-name="T454">21</text:span><text:span text:style-name="T455">. Mokyklose ar vaikų socialinės globos įstaigose turi būti sudarytos higieniškos sąlygos nemokamai atsigerti geriamojo vandens (rekomenduotina, kambario temp</text:span><text:span text:style-name="T456">eratūros, pvz., pilstomo iš geriamajam vandeniui skirtų indų, talpų, automatų ir pan.), net jei vaikai nemaitinami [5.10]. Rekomenduojama sudaryti galimybę vaikams gauti ir karšto virinto geriamojo vandens.</text:span></text:p>
      <text:p text:style-name="P457"><text:span text:style-name="T458">22</text:span><text:span text:style-name="T459">. Draudžiama naudoti susidėvėjusius, įskilu</text:span><text:span text:style-name="T460">sius, apdaužytais kraštais indus bei aliumininius įrankius ir indus.</text:span></text:p>
      <text:p text:style-name="P461"><text:span text:style-name="T462">23</text:span><text:span text:style-name="T463">. Mokyklos ir vaikų socialinės globos įstaigos valgykloje ar kitoje patalpoje, kurioje maitinami vaikai, matomoje vietoje turi būti skelbiama:</text:span></text:p>
      <text:p text:style-name="P464"><text:span text:style-name="T465">23.1</text:span><text:span text:style-name="T466">. einamosios dienos valgiaraščia</text:span><text:span text:style-name="T467">i, išskyrus ikimokyklinio ugdymo mokyklas, kuriose tos dienos valgiaraščiai skelbiami vaikų priėmimo–nusirengimo patalpoje;</text:span></text:p>
      <text:p text:style-name="P468"><text:span text:style-name="T469">23.2</text:span><text:span text:style-name="T470">. maisto pasirinkimo piramidės plakatas ar kita sveiką mitybą skatinanti informacija;</text:span></text:p>
      <text:p text:style-name="P471"><text:span text:style-name="T472">23.3</text:span><text:span text:style-name="T473">. Valstybinės maisto ir<text:s/></text:span><text:span text:style-name="T474">veterinarijos tarnybos nemokamos telefono linijos numeris (skambinti maisto saugos ir sudėties klausimais) [5.5] bei visuomenės sveikatos centro apskrityje telefono numeris (skambinti maitinimo organizavimo ir valgiaraščių klausimais), išskyrus ikimokyklin</text:span><text:span text:style-name="T475">io ugdymo mokyklas, kuriose ši informacija skelbiama vaikų priėmimo–nusirengimo patalpoje.</text:span></text:p>
      <text:p text:style-name="P476"><text:span text:style-name="T477">24</text:span><text:span text:style-name="T478">. Už šio Tvarkos aprašo 23 punkte išvardytos informacijos skelbimą atsakingas Vadovas ar jo įgaliotas asmuo.</text:span></text:p>
      <text:p text:style-name="P479"><text:span text:style-name="T480">25</text:span><text:span text:style-name="T481">. Mokykloms rekomenduojama dalyvauti šiose</text:span><text:span text:style-name="T482"><text:s/>Europos Sąjungos finansuojamose programose:</text:span></text:p>
      <text:p text:style-name="P483"><text:span text:style-name="T484">25.1</text:span><text:span text:style-name="T485">. pieno produktų vartojimo vaikų ugdymo ir švietimo įstaigose programoje „Pienas vaikams“ [5.19, 5.22];</text:span></text:p>
      <text:p text:style-name="P486"><text:span text:style-name="T487">25.2</text:span><text:span text:style-name="T488">. vaisių vartojimo skatinimo mokyklose programoje [5.26].<text:s/></text:span></text:p>
      <text:p text:style-name="P489"><text:span text:style-name="T490">26</text:span><text:span text:style-name="T491">. Jei Mokykloje maitinami<text:s/></text:span><text:span text:style-name="T492">suaugę asmenys, jiems Mokykloje neturi būti pateikiami<text:s/></text:span><text:soft-page-break/><text:span text:style-name="T493">šio Tvarkos aprašo reikalavimų neatitinkantys maisto produktai ar patiekalai vaikų maitinimo metu.</text:span></text:p>
      <text:p text:style-name="P494"><text:span text:style-name="T495">27</text:span><text:span text:style-name="T496">. Mokyklose negali būti reklamuojami maisto produktai, išvardyti šio Tvarkos aprašo 17 punkte.</text:span></text:p>
      <text:p text:style-name="P497"/>
      <text:p text:style-name="P498"><text:span text:style-name="T499">V</text:span><text:span text:style-name="T500">.<text:s/></text:span><text:span text:style-name="T501">VAIKŲ MAITINIMO ORGANIZAVIMAS IKIMOKYKLINIO UGDYMO MOKYKLOSE</text:span></text:p>
      <text:p text:style-name="P502"/>
      <text:p text:style-name="P503"><text:span text:style-name="T504">28</text:span><text:span text:style-name="T505">. Vaikų iki 1 metų amžiaus maitinimo organizavimas:</text:span></text:p>
      <text:p text:style-name="P506"><text:span text:style-name="T507">28.1</text:span><text:span text:style-name="T508">. vaikai iki 1 metų amžiaus maitinami pagal individualius valgiaraščius, raštiškai suderintus su tėvais (globėjais),<text:s/></text:span><text:span text:style-name="T509">sudaromus kas mėnesį pagal pateiktas gydytojo rekomendacijas. Valgiaraštyje turi būti nurodytos kiekvieno vaiko maitinimo valandos, motinos pieno ar pieno mišinių kūdikiams, kito maisto kiekiai;</text:span></text:p>
      <text:p text:style-name="P510"><text:span text:style-name="T511">28.2</text:span><text:span text:style-name="T512">. turi būti pildomas ir grupėje laikomas kiekvieno va</text:span><text:span text:style-name="T513">iko mitybos lapas, kuriame iš karto po maitinimo užrašomas suvalgyto kiekvienos rūšies maisto kiekis;</text:span></text:p>
      <text:p text:style-name="P514"><text:span text:style-name="T515">28.3</text:span><text:span text:style-name="T516">. sausieji mišiniai laikomi gamintojo nurodytomis sąlygomis;</text:span></text:p>
      <text:p text:style-name="P517"><text:span text:style-name="T518">28.4</text:span><text:span text:style-name="T519">. sausieji mišiniai ruošiami pagal gamintojo instrukciją grupės virtuvėlėje p</text:span><text:span text:style-name="T520">rieš pat maitinimą;</text:span></text:p>
      <text:p text:style-name="P521"><text:span text:style-name="T522">28.5</text:span><text:span text:style-name="T523">. motinos pienas turi būti atnešamas šviežias ar užšaldytas vieno maitinimo porcijomis maistui laikyti skirtuose švariuose induose:</text:span></text:p>
      <text:p text:style-name="P524"><text:span text:style-name="T525">28.5.1</text:span><text:span text:style-name="T526">. motinos pienas atnešamas tos dienos maitinimui ir laikomas šaldytuve 4–5<text:s/></text:span><text:span text:style-name="T527">o</text:span><text:span text:style-name="T528">C, o šaldyta</text:span><text:span text:style-name="T529">s motinos pienas laikomas šaldiklyje minus 18<text:s/></text:span><text:span text:style-name="T530">o</text:span><text:span text:style-name="T531">C temperatūroje;</text:span></text:p>
      <text:p text:style-name="P532"><text:span text:style-name="T533">28.5.2</text:span><text:span text:style-name="T534">. grupės virtuvėlėje turi būti šaldymo įrenginys, užtikrinantis 28.5.1 punkte nustatytas motinos pieno laikymo sąlygas;</text:span></text:p>
      <text:p text:style-name="P535"><text:span text:style-name="T536">28.5.3</text:span><text:span text:style-name="T537">. šaldytas motinos pienas grupės virtuvėlėje atšildomas šilto vandens vonelėje arba kūdikių maisto šildytuve. Draudžiama motinos pieną atšildyti mikrobangų krosnelėje ar verdančio vandens vonelėje. Atšildyto motinos pieno negalima pakartotinai užšaldyti;<text:s/></text:span></text:p>
      <text:p text:style-name="P538"><text:span text:style-name="T539">28.5.4</text:span><text:span text:style-name="T540">. virtuvėlėje esantis pieno šildytuvų kiekis turi užtikrinti motinos pienu maitinamų vaikų maitinimą pagal valgiaraščius;<text:s/></text:span></text:p>
      <text:p text:style-name="P541"><text:span text:style-name="T542">28.5.5</text:span><text:span text:style-name="T543">. indai su atneštu motinos pienu turi būti paženklinti, užrašant pieno nutraukimo datą, laiką ir vaiko vardą, pav</text:span><text:span text:style-name="T544">ardę;</text:span></text:p>
      <text:p text:style-name="P545"><text:span text:style-name="T546">28.6</text:span><text:span text:style-name="T547">. vaikus maitinti per ankstesnį maitinimą nesuvartotu motinos pienu ar pieno mišiniu kūdikiams draudžiama. Nesuvartotas pienas turi būti išpilamas;</text:span></text:p>
      <text:p text:style-name="P548"><text:span text:style-name="T549">28.7</text:span><text:span text:style-name="T550">. po naudojimo indai, kuriuose buvo atneštas motinos pienas, gaminti pieno mišiniai<text:s/></text:span><text:span text:style-name="T551">kūdikiams, iš kurių buvo maitinami kūdikiai, turi būti plaunami ir džiovinami grupės virtuvėlėje [5.30];</text:span></text:p>
      <text:p text:style-name="P552"><text:span text:style-name="T553">28.8</text:span><text:span text:style-name="T554">. kiti kūdikių specialios paskirties maisto produktai turi būti laikomi ir ruošiami gamintojo nurodytomis sąlygomis ir patiekiami vaikams pagal</text:span><text:span text:style-name="T555"><text:s/>valgiaraščius.</text:span></text:p>
      <text:p text:style-name="P556"><text:span text:style-name="T557">29</text:span><text:span text:style-name="T558">. 1–7 m. amžiaus vaikų maitinimo organizavimas:</text:span></text:p>
      <text:p text:style-name="P559"><text:span text:style-name="T560">29.1</text:span><text:span text:style-name="T561">. vaikai turi būti maitinami ne rečiau kaip kas 3,5–4 val. pagal valgiaraščius;</text:span></text:p>
      <text:p text:style-name="P562"><text:span text:style-name="T563">29.2</text:span><text:span text:style-name="T564">. atskiri valgiaraščiai sudaromi 1–3 ir 4–7 m. amžiaus vaikams;</text:span></text:p>
      <text:p text:style-name="P565"><text:span text:style-name="T566">29.3</text:span><text:span text:style-name="T567">. pagal gydytojo r</text:span><text:span text:style-name="T568">aštiškus nurodymus (Forma Nr. 027-1/a) turi būti organizuojamas pritaikytas maitinimas.</text:span></text:p>
      <text:p text:style-name="P569"/>
      <text:p text:style-name="P570"><text:span text:style-name="T571">VI</text:span><text:span text:style-name="T572">.<text:s/></text:span><text:span text:style-name="T573">VAIKŲ MAITINIMO ORGANIZAVIMAS BENDROJO UGDYMO MOKYKLOSE</text:span></text:p>
      <text:p text:style-name="P574"/>
      <text:p text:style-name="P575"><text:span text:style-name="T576">30</text:span><text:span text:style-name="T577">. Bendrojo ugdymo mokyklose kasdien turi būti organizuojami pietūs, kurių metu turi būti sud</text:span><text:span text:style-name="T578">arytos sąlygos vaikams pavalgyti šilto maisto.</text:span></text:p>
      <text:p text:style-name="P579"><text:span text:style-name="T580">31</text:span><text:span text:style-name="T581">. Patiekalai pietums turi būti patiekiami pagal valgiaraštį.</text:span></text:p>
      <text:p text:style-name="P582"><text:span text:style-name="T583">32</text:span><text:span text:style-name="T584">. Valgiaraščiai turi būti sudaromi atsižvelgiant į bendrojo ugdymo mokykloje besimokančių mokinių amžių. Skiriamos dvi amžiaus grupės (6</text:span><text:span text:style-name="T585">–10 metų ir 11 metų bei<text:s/></text:span><text:soft-page-break/><text:span text:style-name="T586">vyresnio amžiaus mokiniai). Nesant galimybės sudaryti valgiaraščius abiem amžiaus grupėms, sudaromas vienas valgiaraštis pagal 11 metų ir vyresnio amžiaus mokinių maistinių medžiagų fiziologinius poreikius, išskyrus pradines mokykla</text:span><text:span text:style-name="T587">s.<text:s/></text:span></text:p>
      <text:p text:style-name="P588"><text:span text:style-name="T589">33</text:span><text:span text:style-name="T590">. Pietų metu rekomenduojama patiekti pasirinkti kelis karštus pietų patiekalus ir kelis garnyrus. Vienas iš karštų pietų patiekalų (išskyrus bendrojo ugdymo mokyklas, į kurias maistas pristatomas termosuose) turi būti tausojantis virškinimo sistemą – pagam</text:span><text:span text:style-name="T591">intas verdant vandenyje ar garuose arba troškintas. Valgiaraštyje toks patiekalas pažymimas žodžiu „Tausojantis“.<text:s/></text:span></text:p>
      <text:p text:style-name="P592"><text:span text:style-name="T593">34</text:span><text:span text:style-name="T594">. Bendrojo ugdymo mokykloje taip pat gali būti:</text:span></text:p>
      <text:p text:style-name="P595"><text:span text:style-name="T596">34.1</text:span><text:span text:style-name="T597">. papildomas mokinių maitinimas (pusryčiai, pavakariai) [5.18];<text:s/></text:span></text:p>
      <text:p text:style-name="P598"><text:span text:style-name="T599">34.2</text:span><text:span text:style-name="T600">.<text:s/></text:span><text:span text:style-name="T601">laisvai pasirenkami šalti ir (ar) šilti užkandžiai.</text:span></text:p>
      <text:p text:style-name="P602"><text:span text:style-name="T603">35</text:span><text:span text:style-name="T604">. Jei organizuojamas papildomas mokinių iš mažas pajamas gaunančių šeimų maitinimas, turi būti sudaryti papildomų maitinimų (pusryčių, pavakarių) valgiaraščiai.<text:s/></text:span></text:p>
      <text:p text:style-name="P605"><text:span text:style-name="T606">36</text:span><text:span text:style-name="T607">. Jei bendrojo ugdymo mokykl</text:span><text:span text:style-name="T608">oje yra numatyta galimybė laisvai pasirinkti užkandžius, jie turi būti tiekiami pagal maisto produktų asortimento sąrašus, atsižvelgiant į šio Tvarkos aprašo 17 punktą. Užkandžių asortimento sąraše turi būti nurodytas maisto produkto ar patiekalo pavadinim</text:span><text:span text:style-name="T609">as, gamintojas bei etiketėje ar receptūros ir gamybos technologiniuose aprašymuose nurodytos sudedamosios dalys.<text:s/></text:span></text:p>
      <text:p text:style-name="P610"/>
      <text:p text:style-name="P611"><text:span text:style-name="T612">VII</text:span><text:span text:style-name="T613">.<text:s/></text:span><text:span text:style-name="T614">VAIKŲ MAITINIMO ORGANIZAVIMAS SOCIALINĖS GLOBOS ĮSTAIGOSE<text:s/></text:span></text:p>
      <text:p text:style-name="P615"/>
      <text:p text:style-name="P616"><text:span text:style-name="T617">37</text:span><text:span text:style-name="T618">. Maisto produktų tiekimas, maisto tvarkymo vietų įrengimas ir m</text:span><text:span text:style-name="T619">aisto tvarkymas vaikų socialinės globos įstaigų bendrosiose maisto tvarkymo patalpose, išskyrus vaikų globos įstaigų šeimynas ir vaikų su negalia dienos socialinės globos centrus, maistą gaminančius atskirose virtuvėse, turi atitikti teisės akto [5.15] rei</text:span><text:span text:style-name="T620">kalavimus. Šeimynų, vaikų globos įstaigų šeimynų ir vaikų su negalia dienos socialinės globos centrų virtuvėse, kai šiose įstaigose nėra bendrųjų maisto tvarkymo patalpų, maistas tvarkomas laikantis bendrųjų higienos principų.</text:span></text:p>
      <text:p text:style-name="P621"><text:span text:style-name="T622">38</text:span><text:span text:style-name="T623">. Vaikų iki 1 amžiaus m</text:span><text:span text:style-name="T624">etų maitinimo organizavimas:</text:span></text:p>
      <text:p text:style-name="P625"><text:span text:style-name="T626">38.1</text:span><text:span text:style-name="T627">. vaikai iki 1 amžiaus metų maitinami pagal individualius valgiaraščius, sudaromus kas mėnesį pagal pateiktas gydytojo rekomendacijas. Valgiaraštyje turi būti nurodytos kiekvieno vaiko maitinimo valandos, pieno mišinių kū</text:span><text:span text:style-name="T628">dikiams, kito maisto kiekiai;</text:span></text:p>
      <text:p text:style-name="P629"><text:span text:style-name="T630">38.2</text:span><text:span text:style-name="T631">. turi būti pildomas ir grupėje laikomas kiekvieno vaiko mitybos lapas, kuriame iš karto po maitinimo užrašomas suvalgyto kiekvienos rūšies maisto kiekis;</text:span></text:p>
      <text:p text:style-name="P632"><text:span text:style-name="T633">38.3</text:span><text:span text:style-name="T634">. sausieji mišiniai ruošiami pagal gamintojo instrukcij</text:span><text:span text:style-name="T635">ą virtuvėje prieš pat maitinimą;</text:span></text:p>
      <text:p text:style-name="P636"><text:span text:style-name="T637">38.4</text:span><text:span text:style-name="T638">. vaikus maitinti per ankstesnį maitinimą nesuvartotu pieno mišiniu kūdikiams draudžiama. Nesuvartotas pienas turi būti išpilamas;</text:span></text:p>
      <text:p text:style-name="P639"><text:span text:style-name="T640">38.5</text:span><text:span text:style-name="T641">. kiti kūdikių specialios paskirties maisto produktai turi būti laikomi ir r</text:span><text:span text:style-name="T642">uošiami gamintojo nurodytomis sąlygomis ir patiekiami vaikams pagal valgiaraščius.</text:span></text:p>
      <text:p text:style-name="P643"><text:span text:style-name="T644">39</text:span><text:span text:style-name="T645">. Vaikų nuo 1 iki 18 metų amžiaus maitinimo organizavimas:</text:span></text:p>
      <text:p text:style-name="P646"><text:span text:style-name="T647">39.1</text:span><text:span text:style-name="T648">. vaikai maitinami ne rečiau kaip kas 3,5–4 val.;</text:span></text:p>
      <text:p text:style-name="P649"><text:span text:style-name="T650">39.2</text:span><text:span text:style-name="T651">. vaikų socialinės globos įstaigose,<text:s/></text:span><text:span text:style-name="T652">išskyrus vaikų globos įstaigų šeimynas ir vaikų su negalia dienos socialinės globos centrus, maistą gaminančius atskirose virtuvėse, vaikai maitinami pagal valgiaraščius. Valgiaraščiai turi būti sudaromi atsižvelgiant į globojamų vaikų amžių. Skiriamos tok</text:span><text:span text:style-name="T653">ios amžiaus grupės: 1–3, 4–6, 7–14 ir 15–18 metų amžiaus vaikai;</text:span></text:p>
      <text:p text:style-name="P654"><text:span text:style-name="T655">39.3</text:span><text:span text:style-name="T656">. gydytojui rekomendavus (raštu) galima skirti maisto papildų ar vitaminizuoti maistą, atsižvelgiant į vaikų amžių;</text:span></text:p>
      <text:p text:style-name="P657"><text:span text:style-name="T658">39.4</text:span><text:span text:style-name="T659">. pagal gydytojo raštiškus nurodymus (Forma Nr. 027-1/a) tu</text:span><text:span text:style-name="T660">ri būti organizuojamas pritaikytas maitinimas.</text:span></text:p>
      <text:p text:style-name="P661"/>
      <text:p text:style-name="P662"><text:span text:style-name="T663">VIII</text:span><text:span text:style-name="T664">.<text:s/></text:span><text:span text:style-name="T665">VAIKŲ MAITINIMO VALGIARAŠČIŲ SUDARYMO REIKALAVIMAI</text:span></text:p>
      <text:p text:style-name="P666"/>
      <text:p text:style-name="P667"><text:span text:style-name="T668">40</text:span><text:span text:style-name="T669">. Vaikų maitinimo valgiaraščiai turi būti sudaromi atsižvelgiant į rekomenduojamas paros energijos ir maistinių medžiagų normas vaikams<text:s/></text:span><text:span text:style-name="T670">bei į vaikų buvimo trukmę Mokykloje ar socialinės globos įstaigoje [5.3, 5.21, 5.32].</text:span></text:p>
      <text:p text:style-name="P671"><text:span text:style-name="T672">41</text:span><text:span text:style-name="T673">. Mokyklose valgiaraščiai sudaromi ne mažiau kaip 15 dienų laikotarpiui, vaikų socialinės globos įstaigose – 14 dienų laikotarpiui.<text:s/></text:span></text:p>
      <text:p text:style-name="P674"><text:span text:style-name="T675">42</text:span><text:span text:style-name="T676">. Bendrojo ugdymo mokyklų</text:span><text:span text:style-name="T677"><text:s/>valgiaraščiuose prie kiekvieno patiekalo turi būti nurodytas jo kiekis (g). Valgiaraščiuose nurodytų patiekalų receptūros ir gamybos technologiniuose aprašymuose turi būti nurodyti naudojami maisto produktai, jų sudėtis, bruto ir neto kiekiai (g), gamybos</text:span><text:span text:style-name="T678"><text:s/>būdas (virimas vandenyje ar garuose, kepimas ir pan.) [5.31].</text:span></text:p>
      <text:p text:style-name="P679"><text:span text:style-name="T680">43</text:span><text:span text:style-name="T681">. Ikimokyklinio ugdymo mokyklų bei vaikų socialinės globos įstaigų, išskyrus vaikų globos įstaigų šeimynas ir vaikų su negalia dienos socialinės globos centrus, maistą gaminančius atskiro</text:span><text:span text:style-name="T682">se virtuvėse, valgiaraščiuose nurodomi pusryčiams, pietums, pavakariams (priešpiečiams), vakarienei patiekiami patiekalai, patiekalų kiekiai (g), maistinė (baltymai, riebalai, angliavandeniai (g)) ir energinė vertė (kcal), taip pat kiekvienos dienos viduti</text:span><text:span text:style-name="T683">nė maistinė (baltymai, riebalai, angliavandeniai (g) ir energinė vertė (kcal) 1–3, 4–7 (4–6 – vaikų socialinės globos įstaigose), 7–14 ir 15–18 metų amžiaus vaikams. Valgiaraščiuose nurodytų patiekalų receptūros ir gamybos technologiniuose aprašymuose turi</text:span><text:span text:style-name="T684"><text:s/>būti nurodyti naudojami maisto produktai, jų sudėtis, bruto ir neto kiekiai (g), gamybos būdas (virimas vandenyje ar garuose, kepimas ir pan.) [5.31].<text:s/></text:span></text:p>
      <text:p text:style-name="P685"><text:span text:style-name="T686">44</text:span><text:span text:style-name="T687">. Vaikų nuo 1 iki 18 metų amžiaus maitinimo valgiaraščiai sudaromi (pasirinktinai):</text:span></text:p>
      <text:p text:style-name="P688"><text:span text:style-name="T689">44.1</text:span><text:span text:style-name="T690">. pagal</text:span><text:span text:style-name="T691"><text:s/>patiekalų receptūrų pavyzdžius, pateiktus interneto svetainėje (www.smlpc.lt/lt/mityba_ir_fizinis_aktyvumas/mityba);</text:span></text:p>
      <text:p text:style-name="P692"><text:span text:style-name="T693">44.2</text:span><text:span text:style-name="T694">. pagal juridinių ar fizinių asmenų parengtus ir su Sveikatos apsaugos ministerija suderintus patiekalų receptūrų rinkinius ar jų<text:s/></text:span><text:span text:style-name="T695">ir šio Tvarkos aprašo 44.1 punkte pateiktų receptūrų kombinacijas;</text:span></text:p>
      <text:p text:style-name="P696"><text:span text:style-name="T697">44.3</text:span><text:span text:style-name="T698">. savarankiškai maitinimo paslaugos teikėjo, vadovaujantis šio Tvarkos aprašo reikalavimais;<text:s/></text:span></text:p>
      <text:p text:style-name="P699"><text:span text:style-name="T700">44.4</text:span><text:span text:style-name="T701">. pagal gydytojo raštiškas rekomendacijas (pritaikyto maitinimo).</text:span></text:p>
      <text:p text:style-name="P702"><text:span text:style-name="T703">45</text:span><text:span text:style-name="T704">. Val</text:span><text:span text:style-name="T705">giaraščiai, parengti pagal šio Tvarkos aprašo 44.3 ir 44.4 punktus, turi atitikti šiame Tvarkos apraše išdėstytus valgiaraščių sudarymo reikalavimus ir turi būti derinami su teritorine visuomenės sveikatos centru apskrityje. Vadovas arba jo įgaliotas asmuo</text:span><text:span text:style-name="T706"><text:s/>iki maitinimo paslaugos teikimo pradžios pateikia valgiaraščius derinti teritorinei visuomenės sveikatos priežiūros įstaigai [5.8].<text:s/></text:span></text:p>
      <text:p text:style-name="P707"><text:span text:style-name="T708">46</text:span><text:span text:style-name="T709">. Visuomenės sveikatos centrai apskrityse atlieka valgiaraščių, parengtų vadovaujantis šio Tvarkos aprašo 44.3 ir 44</text:span><text:span text:style-name="T710">.4 punktais, įvertinimą per dvidešimt darbo dienų nuo jų gavimo. Esant poreikiui visuomenės sveikatos centras apskrityje gali paprašyti detalesnės informacijos, reikalingos valgiaraščiams įvertinti. Vertinimo rezultatai surašomi „Valgiaraščių vertinimo paž</text:span><text:span text:style-name="T711">ymoje“ 2 egzemplioriais (Tvarkos aprašo 1 priedas). Kiekvienas suderintų valgiaraščių lapas turi būti pažymėtas visuomenės sveikatos centro apskrityje žyma.<text:s/></text:span></text:p>
      <text:p text:style-name="P712"><text:span text:style-name="T713">47</text:span><text:span text:style-name="T714">. Pasikeitus valgiaraščiams, parengtiems vadovaujantis šio Tvarkos aprašo 44.3 ir 44.4 punktais, jie turi būti pakartotinai derinami su<text:s/></text:span><text:span text:style-name="T715">visuomenės sveikatos centru apskrityje</text:span><text:span text:style-name="T716">. Atliekant nereikšmingus keitimus, t. y. pakeitus vieną maisto produktą tos pačio</text:span><text:span text:style-name="T717">s maisto produktų grupės kitu maisto produktu, kai mitybinė vertė nepablogėja, o energinė vertė pasikeičia ne daugiau kaip dešimt procentų, valgiaraščių pakartotinai derinti su<text:s/></text:span><text:span text:style-name="T718">visuomenės sveikatos centru apskrityje</text:span><text:span text:style-name="T719"><text:s/>nereikia.</text:span></text:p>
      <text:p text:style-name="P720"><text:span text:style-name="T721">48</text:span><text:span text:style-name="T722">. Mokyklos visuomenės sv</text:span><text:span text:style-name="T723">eikatos priežiūros specialistas (jo nesant – kitas Vadovo įgaliotas asmuo) pagal kompetenciją prižiūri, kad vaikų maitinimas būtų organizuojamas pagal šį Tvarkos aprašą, užkandžių asortimento sąrašus ir kitus šio Tvarkos aprašo reikalavimus. Šis specialist</text:span><text:span text:style-name="T724">as kartą per savaitę pildo Valgiaraščių ir vaikų maitinimo atitikties patikrinimo žurnalą<text:s/></text:span><text:span text:style-name="T725">(Tvarkos aprašo 2 priedas), nustatęs neatitikimų, juos užregistruoja Valgiaraščių ir vaikų maitinimo atitikties patikrinimo žurnale, nedelsdamas raštu apie tai inform</text:span><text:span text:style-name="T726">uoja maitinimo paslaugos teikėją ir pranešimo kopiją pateikia Vadovui. Maitinimo<text:s/></text:span><text:soft-page-break/><text:span text:style-name="T727">paslaugos teikėjas atsako už tai, kad nustatyti vaikų maitinimo organizavimo trūkumai būtų pašalinti tą pačią dieną [5.4, 5.8].</text:span></text:p>
      <text:p text:style-name="P728"><text:span text:style-name="T729">48.1</text:span><text:span text:style-name="T730">. Valgiaraščių ir vaikų maitinimo atitikt</text:span><text:span text:style-name="T731">ies patikrinimo žurnalas (Tvarkos aprašo 2 priedas) saugomas dvejus metus.<text:s/></text:span></text:p>
      <text:p text:style-name="P732"><text:span text:style-name="T733">49</text:span><text:span text:style-name="T734">. Jei per nustatytą laiką po pranešimo raštu vaikų maitinimo organizavimo trūkumai nepašalinami, Vadovas, gavęs pranešimą apie šio Tvarkos aprašo užtikrinimo trūkumus, apie</text:span><text:span text:style-name="T735"><text:s/>tai praneša Valstybinei maisto ir veterinarijos tarnybai (maisto saugos ir sudėties klausimais) [5.4, 5.5, 5.6, 5.14] arba visuomenės sveikatos centrui apskrityje (maitinimo organizavimo ir valgiaraščių klausimais) [5.8].</text:span></text:p>
      <text:p text:style-name="P736"/>
      <text:p text:style-name="P737"><text:span text:style-name="T738">_________________</text:span></text:p>
      <text:p text:style-name="P739"/>
      <text:p text:style-name="P740">Priedo<text:s/>pakeitimai:</text:p>
      <text:p text:style-name="P741"><text:span text:style-name="T742">Nr.<text:s/></text:span><text:a xlink:href="https://www.e-tar.lt/portal/legalAct.html?documentId=TAR.65BF489DAEDD" office:target-frame-name="_top" xlink:show="replace"><text:span text:style-name="T743">V-563</text:span></text:a><text:span text:style-name="T744">, 2012-06-20, Žin., 2012, Nr. 71-3695 (2012-06-26), i. k. 1122250ISAK000V-563</text:span></text:p>
      <text:p text:style-name="Normal"/>
      <text:soft-page-break/>
      <text:p text:style-name="P745">Maitinimo organizavimo ikimokyklinio<text:s/></text:p>
      <text:p text:style-name="P746">ugdymo, bendrojo ugdymo mokyklose<text:s/>ir vaikų<text:s/></text:p>
      <text:p text:style-name="P747">socialinės globos įstaigose tvarkos aprašo</text:p>
      <text:p text:style-name="P748">1<text:s/>priedas</text:p>
      <text:p text:style-name="P749"/>
      <text:p text:style-name="P750">________________________________________________</text:p>
      <text:p text:style-name="P751">(įstaigos pavadinimas)</text:p>
      <text:p text:style-name="P752"/>
      <text:p text:style-name="P753">VALGIARAŠČIO VERTINIMO PAŽYMA</text:p>
      <text:p text:style-name="P754"/>
      <text:p text:style-name="P755">20__m. ____________d. <text:s/>Nr._____</text:p>
      <text:p text:style-name="P756">__________________</text:p>
      <text:p text:style-name="P757">(surašymo vieta)</text:p>
      <text:p text:style-name="P758"/>
      <text:p text:style-name="P759">Ikimokyklinio<text:s/>ugdymo, bendrojo ugdymo mokyklos ar vaikų socialinės globos įstaigos (tai, kas nereikalinga, išbraukti) pavadinimas, adresas:</text:p>
      <text:p text:style-name="P760">_<text:tab/></text:p>
      <text:p text:style-name="P761"/>
      <text:p text:style-name="P762">Maisto tiekimo įmonės pavadinimas, adresas:<text:s/></text:p>
      <text:p text:style-name="P763">_<text:tab/></text:p>
      <text:p text:style-name="P764"/>
      <text:p text:style-name="P765">Valgiaraštį sudariusio asmens vardas, pavardė, pareigos:</text:p>
      <text:p text:style-name="P766">_<text:tab/></text:p>
      <text:p text:style-name="P767"/>
      <text:p text:style-name="P768"><text:span text:style-name="T769">Nustatyta:<text:s/></text:span>(kokiais teisės aktais vadovaujantis atliktas vertinimas, kokie vertinimo rezultatai, kuo remiantis šie rezultatai gauti)</text:p>
      <text:p text:style-name="P770">_<text:tab/></text:p>
      <text:p text:style-name="P771">_<text:tab/></text:p>
      <text:p text:style-name="P772">_<text:tab/></text:p>
      <text:p text:style-name="P773">_<text:tab/></text:p>
      <text:p text:style-name="P774"/>
      <text:p text:style-name="P775"><text:span text:style-name="T776">Vertinimo išvada:</text:span><text:s/>(nurodyti, kokių teisės aktų (<text:span text:style-name="T777">teisės akto pavadinimas, straipsnis, dalis, punktas, papunktis)</text:span><text:s/>pažeidimai nustatyti)<text:s/></text:p>
      <text:p text:style-name="P778">_<text:tab/></text:p>
      <text:p text:style-name="P779">_<text:tab/></text:p>
      <text:p text:style-name="P780"/>
      <text:p text:style-name="P781">Nurodymas:</text:p>
      <text:p text:style-name="P782">_<text:tab/></text:p>
      <text:p text:style-name="P783">_<text:tab/></text:p>
      <text:p text:style-name="P784">_<text:tab/></text:p>
      <text:p text:style-name="P785"/>
      <text:p text:style-name="P786">Vertinimo pažyma surašyta 2 egzemplioriais.</text:p>
      <text:p text:style-name="P787"/>
      <text:p text:style-name="P788">Vertinimą atliko:</text:p>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________________________</text:p>
            <text:p text:style-name="P796">(atlikusio asmens pareigos)</text:p>
          </table:table-cell>
          <table:table-cell table:style-name="TableCell797">
            <text:p text:style-name="P798">__________________</text:p>
            <text:p text:style-name="P799">(vardas ir pavardė)</text:p>
          </table:table-cell>
          <table:table-cell table:style-name="TableCell800">
            <text:p text:style-name="P801">____________</text:p>
            <text:p text:style-name="P802">(parašas)</text:p>
          </table:table-cell>
        </table:table-row>
      </table:table>
      <text:p text:style-name="P803"/>
      <text:p text:style-name="P804">_________________</text:p>
      <text:p text:style-name="P805"/>
      <text:soft-page-break/>
      <text:p text:style-name="P806">Maitinimo organizavimo ikimokyklinio<text:s/></text:p>
      <text:p text:style-name="P807">ugdymo, bendrojo ugdymo mokyklose ir vaikų<text:s/></text:p>
      <text:p text:style-name="P808">socialinės globos įstaigose tvarkos aprašo</text:p>
      <text:p text:style-name="P809">2<text:s/>priedas</text:p>
      <text:p text:style-name="P810"/>
      <text:p text:style-name="P811"><text:span text:style-name="T812">VALGIARAŠČIŲ IR VAIKŲ MAITINIMO ATITIKTIES PATIKRINIMO ŽURNALAS</text:span></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Data</text:p>
          </table:table-cell>
          <table:table-cell table:style-name="TableCell824">
            <text:p text:style-name="P825">Patikrinimo rezultatas</text:p>
            <text:p text:style-name="P826"><text:span text:style-name="T827">(</text:span><text:span text:style-name="T828">atitinka / neatitikimo</text:span><text:span text:style-name="T829"><text:s/>aprašymas</text:span><text:span text:style-name="T830">)</text:span></text:p>
          </table:table-cell>
          <table:table-cell table:style-name="TableCell831">
            <text:p text:style-name="P832">Siūlomi neatitikimų taisymai</text:p>
          </table:table-cell>
          <table:table-cell table:style-name="TableCell833">
            <text:p text:style-name="P834">Ištaisymo terminas</text:p>
            <text:p text:style-name="P835">(data, val.)</text:p>
          </table:table-cell>
          <table:table-cell table:style-name="TableCell836">
            <text:p text:style-name="P837">Įvykdyta</text:p>
            <text:p text:style-name="P838">(data, val.)</text:p>
          </table:table-cell>
          <table:table-cell table:style-name="TableCell839">
            <text:p text:style-name="P840">V., pavardė, parašas</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
      <text:p text:style-name="P998">_________________</text:p>
      <text:p text:style-name="P999"/>
      <text:p text:style-name="P1000">Maitinimo organizavimo ikimokyklinio<text:s/></text:p>
      <text:p text:style-name="P1001">ugdymo, bendrojo ugdymo mokyklose ir vaikų<text:s/></text:p>
      <text:p text:style-name="P1002">socialinės globos įstaigose tvarkos aprašo</text:p>
      <text:p text:style-name="P1003">3<text:s/>priedas</text:p>
      <text:p text:style-name="P1004"/>
      <text:p text:style-name="P1005"><text:span text:style-name="T1006">MAISTO PRIEDŲ, KURIŲ NETURI BŪTI VAIKAMS MAITINTI SKIRTUOSE MAISTO PRODUKTUOSE, SĄRAŠAS</text:span></text:p>
      <text:p text:style-name="P1007"/>
      <text:p text:style-name="P1008"><text:span text:style-name="T1009">Dažikliai</text:span><text:span text:style-name="T1010">:</text:span></text:p>
      <table:table table:style-name="Table1011">
        <table:table-columns>
          <table:table-column table:style-name="TableColumn1012"/>
          <table:table-column table:style-name="TableColumn1013"/>
        </table:table-columns>
        <table:table-row table:style-name="TableRow1014">
          <table:table-cell table:style-name="TableCell1015">
            <text:p text:style-name="P1016">E 102</text:p>
          </table:table-cell>
          <table:table-cell table:style-name="TableCell1017">
            <text:p text:style-name="P1018">tartrazinas</text:p>
          </table:table-cell>
        </table:table-row>
        <table:table-row table:style-name="TableRow1019">
          <table:table-cell table:style-name="TableCell1020">
            <text:p text:style-name="P1021">E 104</text:p>
          </table:table-cell>
          <table:table-cell table:style-name="TableCell1022">
            <text:p text:style-name="P1023">chinolino geltonasis</text:p>
          </table:table-cell>
        </table:table-row>
        <table:table-row table:style-name="TableRow1024">
          <table:table-cell table:style-name="TableCell1025">
            <text:p text:style-name="P1026">E 110</text:p>
          </table:table-cell>
          <table:table-cell table:style-name="TableCell1027">
            <text:p text:style-name="P1028">saulėlydžio geltonasis FCF, apelsinų geltonasis S</text:p>
          </table:table-cell>
        </table:table-row>
        <table:table-row table:style-name="TableRow1029">
          <table:table-cell table:style-name="TableCell1030">
            <text:p text:style-name="P1031">E 122</text:p>
          </table:table-cell>
          <table:table-cell table:style-name="TableCell1032">
            <text:p text:style-name="P1033">azorubinas, karmosinas</text:p>
          </table:table-cell>
        </table:table-row>
        <table:table-row table:style-name="TableRow1034">
          <table:table-cell table:style-name="TableCell1035">
            <text:p text:style-name="P1036">E 123</text:p>
          </table:table-cell>
          <table:table-cell table:style-name="TableCell1037">
            <text:p text:style-name="P1038">amarantas</text:p>
          </table:table-cell>
        </table:table-row>
        <table:table-row table:style-name="TableRow1039">
          <table:table-cell table:style-name="TableCell1040">
            <text:p text:style-name="P1041">E 124</text:p>
          </table:table-cell>
          <table:table-cell table:style-name="TableCell1042">
            <text:p text:style-name="P1043">ponso 4R, košenilis raudonasis A</text:p>
          </table:table-cell>
        </table:table-row>
        <table:table-row table:style-name="TableRow1044">
          <table:table-cell table:style-name="TableCell1045">
            <text:p text:style-name="P1046">E 127</text:p>
          </table:table-cell>
          <table:table-cell table:style-name="TableCell1047">
            <text:p text:style-name="P1048">eritrozinas</text:p>
          </table:table-cell>
        </table:table-row>
        <table:table-row table:style-name="TableRow1049">
          <table:table-cell table:style-name="TableCell1050">
            <text:p text:style-name="P1051">E 128</text:p>
          </table:table-cell>
          <table:table-cell table:style-name="TableCell1052">
            <text:p text:style-name="P1053">raudonasis 2G</text:p>
          </table:table-cell>
        </table:table-row>
        <table:table-row table:style-name="TableRow1054">
          <table:table-cell table:style-name="TableCell1055">
            <text:p text:style-name="P1056">E 129</text:p>
          </table:table-cell>
          <table:table-cell table:style-name="TableCell1057">
            <text:p text:style-name="P1058">alura raudonasis AC</text:p>
          </table:table-cell>
        </table:table-row>
        <table:table-row table:style-name="TableRow1059">
          <table:table-cell table:style-name="TableCell1060">
            <text:p text:style-name="P1061">E<text:s/>131</text:p>
          </table:table-cell>
          <table:table-cell table:style-name="TableCell1062">
            <text:p text:style-name="P1063">patentuotas mėlynasis V</text:p>
          </table:table-cell>
        </table:table-row>
        <table:table-row table:style-name="TableRow1064">
          <table:table-cell table:style-name="TableCell1065">
            <text:p text:style-name="P1066">E 132</text:p>
          </table:table-cell>
          <table:table-cell table:style-name="TableCell1067">
            <text:p text:style-name="P1068">indigotinas, indigokarminas</text:p>
          </table:table-cell>
        </table:table-row>
        <table:table-row table:style-name="TableRow1069">
          <table:table-cell table:style-name="TableCell1070">
            <text:p text:style-name="P1071">E 133</text:p>
          </table:table-cell>
          <table:table-cell table:style-name="TableCell1072">
            <text:p text:style-name="P1073">briliantinis mėlynasis FCF</text:p>
          </table:table-cell>
        </table:table-row>
        <table:table-row table:style-name="TableRow1074">
          <table:table-cell table:style-name="TableCell1075">
            <text:p text:style-name="P1076">E 142</text:p>
          </table:table-cell>
          <table:table-cell table:style-name="TableCell1077">
            <text:p text:style-name="P1078">žaliasis S</text:p>
          </table:table-cell>
        </table:table-row>
        <table:table-row table:style-name="TableRow1079">
          <table:table-cell table:style-name="TableCell1080">
            <text:p text:style-name="P1081">E 151</text:p>
          </table:table-cell>
          <table:table-cell table:style-name="TableCell1082">
            <text:p text:style-name="P1083">briliantinis juodasis BN, juodasis PN</text:p>
          </table:table-cell>
        </table:table-row>
        <table:table-row table:style-name="TableRow1084">
          <table:table-cell table:style-name="TableCell1085">
            <text:p text:style-name="P1086">E 154</text:p>
          </table:table-cell>
          <table:table-cell table:style-name="TableCell1087">
            <text:p text:style-name="P1088">rudasis FK</text:p>
          </table:table-cell>
        </table:table-row>
        <table:table-row table:style-name="TableRow1089">
          <table:table-cell table:style-name="TableCell1090">
            <text:p text:style-name="P1091">E 155</text:p>
          </table:table-cell>
          <table:table-cell table:style-name="TableCell1092">
            <text:p text:style-name="P1093">rudasis HT</text:p>
          </table:table-cell>
        </table:table-row>
        <table:table-row table:style-name="TableRow1094">
          <table:table-cell table:style-name="TableCell1095">
            <text:p text:style-name="P1096">E 180</text:p>
          </table:table-cell>
          <table:table-cell table:style-name="TableCell1097">
            <text:p text:style-name="P1098">litolrubinas BK</text:p>
          </table:table-cell>
        </table:table-row>
      </table:table>
      <text:p text:style-name="P1099"/>
      <text:p text:style-name="P1100"><text:span text:style-name="T1101">Konservantai</text:span><text:span text:style-name="T1102">:</text:span></text:p>
      <table:table table:style-name="Table1103">
        <table:table-columns>
          <table:table-column table:style-name="TableColumn1104"/>
          <table:table-column table:style-name="TableColumn1105"/>
        </table:table-columns>
        <table:table-row table:style-name="TableRow1106">
          <table:table-cell table:style-name="TableCell1107">
            <text:p text:style-name="P1108">E 200</text:p>
          </table:table-cell>
          <table:table-cell table:style-name="TableCell1109">
            <text:p text:style-name="P1110">sorbo rūgštis</text:p>
          </table:table-cell>
        </table:table-row>
        <table:table-row table:style-name="TableRow1111">
          <table:table-cell table:style-name="TableCell1112">
            <text:p text:style-name="P1113">E 202</text:p>
          </table:table-cell>
          <table:table-cell table:style-name="TableCell1114">
            <text:p text:style-name="P1115">kalio sorbatas</text:p>
          </table:table-cell>
        </table:table-row>
        <table:table-row table:style-name="TableRow1116">
          <table:table-cell table:style-name="TableCell1117">
            <text:p text:style-name="P1118">E 203</text:p>
          </table:table-cell>
          <table:table-cell table:style-name="TableCell1119">
            <text:p text:style-name="P1120">kalcio sorbatas</text:p>
          </table:table-cell>
        </table:table-row>
        <table:table-row table:style-name="TableRow1121">
          <table:table-cell table:style-name="TableCell1122">
            <text:p text:style-name="P1123">E 210</text:p>
          </table:table-cell>
          <table:table-cell table:style-name="TableCell1124">
            <text:p text:style-name="P1125">benzoinė rūgštis</text:p>
          </table:table-cell>
        </table:table-row>
        <table:table-row table:style-name="TableRow1126">
          <table:table-cell table:style-name="TableCell1127">
            <text:p text:style-name="P1128">E 211</text:p>
          </table:table-cell>
          <table:table-cell table:style-name="TableCell1129">
            <text:p text:style-name="P1130">natrio benzoatas</text:p>
          </table:table-cell>
        </table:table-row>
        <table:table-row table:style-name="TableRow1131">
          <table:table-cell table:style-name="TableCell1132">
            <text:p text:style-name="P1133">E 212</text:p>
          </table:table-cell>
          <table:table-cell table:style-name="TableCell1134">
            <text:p text:style-name="P1135">kalio benzoatas</text:p>
          </table:table-cell>
        </table:table-row>
        <table:table-row table:style-name="TableRow1136">
          <table:table-cell table:style-name="TableCell1137">
            <text:p text:style-name="P1138">E 213</text:p>
          </table:table-cell>
          <table:table-cell table:style-name="TableCell1139">
            <text:p text:style-name="P1140">kalcio benzoatas</text:p>
          </table:table-cell>
        </table:table-row>
      </table:table>
      <text:p text:style-name="P1141"/>
      <text:p text:style-name="P1142"><text:span text:style-name="T1143">Saldikliai</text:span><text:span text:style-name="T1144">:</text:span></text:p>
      <table:table table:style-name="Table1145">
        <table:table-columns>
          <table:table-column table:style-name="TableColumn1146"/>
          <table:table-column table:style-name="TableColumn1147"/>
        </table:table-columns>
        <table:table-row table:style-name="TableRow1148">
          <table:table-cell table:style-name="TableCell1149">
            <text:p text:style-name="P1150">E 950</text:p>
          </table:table-cell>
          <table:table-cell table:style-name="TableCell1151">
            <text:p text:style-name="P1152">acesulfamas K</text:p>
          </table:table-cell>
        </table:table-row>
        <table:table-row table:style-name="TableRow1153">
          <table:table-cell table:style-name="TableCell1154">
            <text:p text:style-name="P1155">E 951</text:p>
          </table:table-cell>
          <table:table-cell table:style-name="TableCell1156">
            <text:p text:style-name="P1157">aspartamas</text:p>
          </table:table-cell>
        </table:table-row>
        <table:table-row table:style-name="TableRow1158">
          <table:table-cell table:style-name="TableCell1159">
            <text:p text:style-name="P1160">E 952</text:p>
          </table:table-cell>
          <table:table-cell table:style-name="TableCell1161">
            <text:p text:style-name="P1162">ciklamo rūgštis ir jos natrio bei kalcio druskos</text:p>
          </table:table-cell>
        </table:table-row>
        <table:table-row table:style-name="TableRow1163">
          <table:table-cell table:style-name="TableCell1164">
            <text:p text:style-name="P1165">E 954</text:p>
          </table:table-cell>
          <table:table-cell table:style-name="TableCell1166">
            <text:p text:style-name="P1167">sacharinas ir jo natrio, kalio bei kalcio druskos</text:p>
          </table:table-cell>
        </table:table-row>
        <table:table-row table:style-name="TableRow1168">
          <table:table-cell table:style-name="TableCell1169">
            <text:p text:style-name="P1170">E 955</text:p>
          </table:table-cell>
          <table:table-cell table:style-name="TableCell1171">
            <text:p text:style-name="P1172">sukralozė</text:p>
          </table:table-cell>
        </table:table-row>
        <table:table-row table:style-name="TableRow1173">
          <table:table-cell table:style-name="TableCell1174">
            <text:p text:style-name="P1175">E 957</text:p>
          </table:table-cell>
          <table:table-cell table:style-name="TableCell1176">
            <text:p text:style-name="P1177">taumatinas</text:p>
          </table:table-cell>
        </table:table-row>
        <table:table-row table:style-name="TableRow1178">
          <table:table-cell table:style-name="TableCell1179">
            <text:p text:style-name="P1180">E 959</text:p>
          </table:table-cell>
          <table:table-cell table:style-name="TableCell1181">
            <text:p text:style-name="P1182">neohesperidinas DC</text:p>
          </table:table-cell>
        </table:table-row>
        <table:table-row table:style-name="TableRow1183">
          <table:table-cell table:style-name="TableCell1184">
            <text:p text:style-name="P1185">E 962</text:p>
          </table:table-cell>
          <table:table-cell table:style-name="TableCell1186">
            <text:p text:style-name="P1187">aspartamo-acesulfamo druska</text:p>
          </table:table-cell>
        </table:table-row>
      </table:table>
      <text:p text:style-name="P1188"/>
      <text:p text:style-name="P1189"><text:span text:style-name="T1190">Aromato ir skonio stiprikliai:</text:span></text:p>
      <table:table table:style-name="Table1191">
        <table:table-columns>
          <table:table-column table:style-name="TableColumn1192"/>
          <table:table-column table:style-name="TableColumn1193"/>
        </table:table-columns>
        <table:table-row table:style-name="TableRow1194">
          <table:table-cell table:style-name="TableCell1195">
            <text:p text:style-name="P1196">E 620</text:p>
          </table:table-cell>
          <table:table-cell table:style-name="TableCell1197">
            <text:p text:style-name="P1198">Glutamo rūgštis</text:p>
          </table:table-cell>
        </table:table-row>
        <table:table-row table:style-name="TableRow1199">
          <table:table-cell table:style-name="TableCell1200">
            <text:p text:style-name="P1201">E 621</text:p>
          </table:table-cell>
          <table:table-cell table:style-name="TableCell1202">
            <text:p text:style-name="P1203">Mononatrio glutamatas</text:p>
          </table:table-cell>
        </table:table-row>
        <table:table-row table:style-name="TableRow1204">
          <table:table-cell table:style-name="TableCell1205">
            <text:p text:style-name="P1206">E 622</text:p>
          </table:table-cell>
          <table:table-cell table:style-name="TableCell1207">
            <text:p text:style-name="P1208">Monokalio<text:s/>glutamatas</text:p>
          </table:table-cell>
        </table:table-row>
        <table:table-row table:style-name="TableRow1209">
          <table:table-cell table:style-name="TableCell1210">
            <text:p text:style-name="P1211">E 623</text:p>
          </table:table-cell>
          <table:table-cell table:style-name="TableCell1212">
            <text:p text:style-name="P1213">Kalcio glutamatas</text:p>
          </table:table-cell>
        </table:table-row>
        <table:table-row table:style-name="TableRow1214">
          <table:table-cell table:style-name="TableCell1215">
            <text:p text:style-name="P1216">E 624</text:p>
          </table:table-cell>
          <table:table-cell table:style-name="TableCell1217">
            <text:p text:style-name="P1218">Monoamonio glutamatas</text:p>
          </table:table-cell>
        </table:table-row>
        <table:table-row table:style-name="TableRow1219">
          <table:table-cell table:style-name="TableCell1220">
            <text:p text:style-name="P1221">E 625</text:p>
          </table:table-cell>
          <table:table-cell table:style-name="TableCell1222">
            <text:p text:style-name="P1223">Magnio glutamatas</text:p>
          </table:table-cell>
        </table:table-row>
        <table:table-row table:style-name="TableRow1224">
          <table:table-cell table:style-name="TableCell1225">
            <text:p text:style-name="P1226">E 626</text:p>
          </table:table-cell>
          <table:table-cell table:style-name="TableCell1227">
            <text:p text:style-name="P1228">Guanilo rūgštis</text:p>
          </table:table-cell>
        </table:table-row>
        <table:table-row table:style-name="TableRow1229">
          <table:table-cell table:style-name="TableCell1230">
            <text:p text:style-name="P1231">E 627</text:p>
          </table:table-cell>
          <table:table-cell table:style-name="TableCell1232">
            <text:p text:style-name="P1233">Dinatrio guanilatas</text:p>
          </table:table-cell>
        </table:table-row>
        <table:table-row table:style-name="TableRow1234">
          <table:table-cell table:style-name="TableCell1235">
            <text:p text:style-name="P1236">E 628</text:p>
          </table:table-cell>
          <table:table-cell table:style-name="TableCell1237">
            <text:p text:style-name="P1238">Dikalio guanilatas</text:p>
          </table:table-cell>
        </table:table-row>
        <table:table-row table:style-name="TableRow1239">
          <table:table-cell table:style-name="TableCell1240">
            <text:p text:style-name="P1241">E 629</text:p>
          </table:table-cell>
          <table:table-cell table:style-name="TableCell1242">
            <text:p text:style-name="P1243">Kalcio guanilatas</text:p>
          </table:table-cell>
        </table:table-row>
        <table:table-row table:style-name="TableRow1244">
          <table:table-cell table:style-name="TableCell1245">
            <text:p text:style-name="P1246">E 630</text:p>
          </table:table-cell>
          <table:table-cell table:style-name="TableCell1247">
            <text:p text:style-name="P1248">Inozino rūgštis</text:p>
          </table:table-cell>
        </table:table-row>
        <table:table-row table:style-name="TableRow1249">
          <table:table-cell table:style-name="TableCell1250">
            <text:p text:style-name="P1251">E 631</text:p>
          </table:table-cell>
          <table:table-cell table:style-name="TableCell1252">
            <text:p text:style-name="P1253">Dinatrio inozinatas</text:p>
          </table:table-cell>
        </table:table-row>
        <table:table-row table:style-name="TableRow1254">
          <table:table-cell table:style-name="TableCell1255">
            <text:p text:style-name="P1256">E 632</text:p>
          </table:table-cell>
          <table:table-cell table:style-name="TableCell1257">
            <text:p text:style-name="P1258">Dikalio<text:s/>inozinatas</text:p>
          </table:table-cell>
        </table:table-row>
        <table:table-row table:style-name="TableRow1259">
          <table:table-cell table:style-name="TableCell1260">
            <text:p text:style-name="P1261">E 633</text:p>
          </table:table-cell>
          <table:table-cell table:style-name="TableCell1262">
            <text:p text:style-name="P1263">Kalcio inozinatas</text:p>
          </table:table-cell>
        </table:table-row>
        <table:table-row table:style-name="TableRow1264">
          <table:table-cell table:style-name="TableCell1265">
            <text:p text:style-name="P1266">E 634</text:p>
          </table:table-cell>
          <table:table-cell table:style-name="TableCell1267">
            <text:p text:style-name="P1268">Kalcio5´-ribonukleotidai</text:p>
          </table:table-cell>
        </table:table-row>
        <table:table-row table:style-name="TableRow1269">
          <table:table-cell table:style-name="TableCell1270">
            <text:p text:style-name="P1271">E 635</text:p>
          </table:table-cell>
          <table:table-cell table:style-name="TableCell1272">
            <text:p text:style-name="P1273">Dinatrio5´-ribonukleotidai</text:p>
          </table:table-cell>
        </table:table-row>
      </table:table>
      <text:p text:style-name="P1274"/>
      <text:p text:style-name="P1275">_________________</text:p>
      <text:p text:style-name="Normal"/>
      <text:p text:style-name="P1276"/>
      <text:p text:style-name="P1277"/>
      <text:p text:style-name="P1278"><text:span text:style-name="T1279">Pakeitimai:</text:span></text:p>
      <text:p text:style-name="P1280"/>
      <text:p text:style-name="P1281"><text:span text:style-name="T1282">1.</text:span></text:p>
      <text:p text:style-name="P1283"><text:span text:style-name="T1284">Lietuvos Respublikos sveikatos apsaugos ministerija, Įsakymas</text:span></text:p>
      <text:p text:style-name="P1285"><text:span text:style-name="T1286">Nr.<text:s/></text:span><text:a xlink:href="https://www.e-tar.lt/portal/legalAct.html?documentId=TAR.65BF489DAEDD" office:target-frame-name="_top" xlink:show="replace"><text:span text:style-name="T1287">V-563</text:span></text:a><text:span text:style-name="T1288">, 2012-06-20, Žin., 2012, Nr. 71-3695 (2012-06-26), i. k. 1122250ISAK000V-563</text:span></text:p>
      <text:p text:style-name="P1289"><text:span text:style-name="T1290">Dėl Lietuvos Respublikos sveikatos apsaugos ministro 2011 m. lapkričio 11 d. įsakymo Nr. V-96</text:span><text:span text:style-name="T1291">4 "Dėl Maitinimo organizavimo ikimokyklinio ugdymo, bendrojo ugdymo mokyklose ir vaikų socialinės globos įstaigose tvarkos aprašo patvirtinimo" pakeitimo</text:span></text:p>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02T07:13:00Z</meta:creation-date>
    <dc:date>2015-09-02T07:13:00Z</dc:date>
    <meta:template xlink:href="Normal" xlink:type="simple"/>
    <meta:editing-cycles>2</meta:editing-cycles>
    <meta:editing-duration>PT0S</meta:editing-duration>
    <meta:document-statistic meta:page-count="12" meta:paragraph-count="262" meta:word-count="5168" meta:character-count="39637" meta:row-count="1085" meta:non-whitespace-character-count="34731"/>
  </office:meta>
</office:document-meta>
</file>