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margin-left="3.6423in">
        <style:tab-stops>
          <style:tab-stop style:type="left" style:position="-2.5284in"/>
          <style:tab-stop style:type="left" style:position="-2.4222in"/>
          <style:tab-stop style:type="left" style:position="-2.0673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fo:margin-left="0.5in" fo:text-indent="-0.25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8861in">
        <style:tab-stops/>
      </style:paragraph-properties>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left="0.4923in">
        <style:tab-stops>
          <style:tab-stop style:type="left" style:position="-0.2951in"/>
          <style:tab-stop style:type="left" style:position="0in"/>
          <style:tab-stop style:type="left" style:position="0.2951in"/>
        </style:tab-stops>
      </style:paragraph-properties>
      <style:text-properties style:font-size-complex="12pt"/>
    </style:style>
    <style:style style:name="P81" style:parent-style-name="Normal" style:family="paragraph">
      <style:paragraph-properties fo:text-align="center" fo:margin-left="0.5in" fo:text-indent="-0.2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ab-stops>
          <style:tab-stop style:type="left" style:position="0.6895in"/>
        </style:tab-stops>
      </style:paragraph-properties>
      <style:text-properties style:font-size-complex="12pt"/>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margin-left="0.7875in">
        <style:tab-stops>
          <style:tab-stop style:type="left" style:position="-0.5902in"/>
          <style:tab-stop style:type="left" style:position="-0.2951in"/>
          <style:tab-stop style:type="left" style:position="0in"/>
        </style:tab-stops>
      </style:paragraph-properties>
      <style:text-properties style:font-size-complex="12pt"/>
    </style:style>
    <style:style style:name="P255" style:parent-style-name="Normal" style:family="paragraph">
      <style:paragraph-properties fo:text-align="center">
        <style:tab-stops>
          <style:tab-stop style:type="left" style:position="0.1972in"/>
          <style:tab-stop style:type="left" style:position="2.930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1972in"/>
          <style:tab-stop style:type="left" style:position="2.930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left="0.4666in">
        <style:tab-stops>
          <style:tab-stop style:type="left" style:position="0.2229in"/>
          <style:tab-stop style:type="left" style:position="0.3208in"/>
        </style:tab-stops>
      </style:paragraph-properties>
      <style:text-properties fo:font-weight="bold" style:font-weight-asian="bold" style:font-size-complex="12pt"/>
    </style:style>
    <style:style style:name="P26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5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0.85in" fo:text-indent="-0.35in">
        <style:tab-stops>
          <style:tab-stop style:type="left" style:position="-0.6527in"/>
          <style:tab-stop style:type="left" style:position="-0.3576in"/>
          <style:tab-stop style:type="left" style:position="0.13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text-indent="2.9305in">
        <style:tab-stops>
          <style:tab-stop style:type="left" style:position="0.1972in"/>
          <style:tab-stop style:type="left" style:position="2.9305in"/>
        </style:tab-stops>
      </style:paragraph-properties>
    </style:style>
    <style:style style:name="P411" style:parent-style-name="Normal" style:family="paragraph">
      <style:paragraph-properties fo:text-align="center">
        <style:tab-stops>
          <style:tab-stop style:type="left" style:position="0.1972in"/>
          <style:tab-stop style:type="left" style:position="2.930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3937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margin-left="0.4666in">
        <style:tab-stops>
          <style:tab-stop style:type="left" style:position="0.2229in"/>
          <style:tab-stop style:type="left" style:position="0.3208in"/>
        </style:tab-stops>
      </style:paragraph-properties>
      <style:text-properties fo:font-weight="bold" style:font-weight-asian="bold" style:font-size-complex="12pt"/>
    </style:style>
    <style:style style:name="P41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margin-left="0.85in" fo:text-indent="-0.35in">
        <style:tab-stops>
          <style:tab-stop style:type="left" style:position="-0.6527in"/>
          <style:tab-stop style:type="left" style:position="-0.3576in"/>
          <style:tab-stop style:type="left" style:position="-0.0625in"/>
          <style:tab-stop style:type="left" style:position="0.1347in"/>
          <style:tab-stop style:type="left" style:position="0.33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85in" fo:text-indent="-0.35in">
        <style:tab-stops>
          <style:tab-stop style:type="left" style:position="-0.6527in"/>
          <style:tab-stop style:type="left" style:position="-0.3576in"/>
          <style:tab-stop style:type="left" style:position="-0.0625in"/>
          <style:tab-stop style:type="left" style:position="0.1347in"/>
          <style:tab-stop style:type="left" style:position="0.33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85in" fo:text-indent="-0.35in">
        <style:tab-stops>
          <style:tab-stop style:type="left" style:position="-0.6527in"/>
          <style:tab-stop style:type="left" style:position="-0.3576in"/>
          <style:tab-stop style:type="left" style:position="-0.0625in"/>
          <style:tab-stop style:type="left" style:position="0.1347in"/>
          <style:tab-stop style:type="left" style:position="0.33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fo:margin-left="0.8861in">
        <style:tab-stops/>
      </style:paragraph-properties>
    </style:style>
    <style:style style:name="P581" style:parent-style-name="Normal" style:family="paragraph">
      <style:paragraph-properties fo:text-align="center">
        <style:tab-stops>
          <style:tab-stop style:type="left" style:position="0.1972in"/>
          <style:tab-stop style:type="left" style:position="2.930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end"/>
    </style:style>
    <style:style style:name="P656" style:parent-style-name="Normal" style:family="paragraph">
      <style:paragraph-properties fo:text-align="center" fo:margin-left="0.5in" fo:text-indent="-0.25in">
        <style:tab-stops/>
      </style:paragraph-properties>
    </style:style>
    <style:style style:name="T657" style:parent-style-name="DefaultParagraphFont" style:family="text">
      <style:text-properties fo:font-weight="bold" style:font-weight-asian="bold" style:font-weight-complex="bold" fo:text-transform="uppercase" style:font-size-complex="12pt" fo:language="en" fo:country="US"/>
    </style:style>
    <style:style style:name="T658" style:parent-style-name="DefaultParagraphFont" style:family="text">
      <style:text-properties fo:font-weight="bold" style:font-weight-asian="bold" style:font-weight-complex="bold" fo:text-transform="uppercase" style:font-size-complex="12pt" fo:language="en" fo:country="US"/>
    </style:style>
    <style:style style:name="P659" style:parent-style-name="Normal" style:family="paragraph">
      <style:paragraph-properties fo:text-align="center">
        <style:tab-stops>
          <style:tab-stop style:type="left" style:position="0.393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margin-left="0.8409in">
        <style:tab-stops>
          <style:tab-stop style:type="left" style:position="-0.6437in"/>
          <style:tab-stop style:type="left" style:position="-0.3486in"/>
          <style:tab-stop style:type="left" style:position="-0.25in"/>
          <style:tab-stop style:type="left" style:position="0.1437in"/>
        </style:tab-stops>
      </style:paragraph-properties>
      <style:text-properties fo:font-weight="bold" style:font-weight-asian="bold" style:font-size-complex="12pt"/>
    </style:style>
    <style:style style:name="P66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0.5in"/>
        </style:tab-stops>
      </style:paragraph-properties>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F2" style:family="paragraph">
      <style:paragraph-properties fo:break-before="page" fo:text-indent="3in">
        <style:tab-stops>
          <style:tab-stop style:type="left" style:position="0.5in"/>
        </style:tab-stops>
      </style:paragraph-properties>
      <style:text-properties style:font-size-complex="12pt" style:language-asian="lt" style:country-asian="LT"/>
    </style:style>
    <style:style style:name="P860" style:parent-style-name="Normal" style:family="paragraph">
      <style:paragraph-properties fo:text-indent="3in">
        <style:tab-stops>
          <style:tab-stop style:type="left" style:position="0.5in"/>
        </style:tab-stops>
      </style:paragraph-properties>
      <style:text-properties style:font-size-complex="12pt" style:language-asian="lt" style:country-asian="LT"/>
    </style:style>
    <style:style style:name="P861" style:parent-style-name="Normal" style:family="paragraph">
      <style:paragraph-properties fo:text-indent="3in">
        <style:tab-stops>
          <style:tab-stop style:type="left" style:position="0.5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0.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7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71"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87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7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87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left" style:position="0.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margin-left="0.4923in">
        <style:tab-stops>
          <style:tab-stop style:type="left" style:position="0.0076in"/>
          <style:tab-stop style:type="left" style:position="0.0986in"/>
          <style:tab-stop style:type="left" style:position="0.1972in"/>
        </style:tab-stops>
      </style:paragraph-properties>
      <style:text-properties style:font-size-complex="12pt"/>
    </style:style>
    <style:style style:name="P892" style:parent-style-name="Normal" style:family="paragraph">
      <style:paragraph-properties fo:margin-left="0.4923in">
        <style:tab-stops>
          <style:tab-stop style:type="left" style:position="0.0076in"/>
          <style:tab-stop style:type="left" style:position="0.0986in"/>
          <style:tab-stop style:type="left" style:position="0.1972in"/>
        </style:tab-stops>
      </style:paragraph-properties>
    </style:style>
    <style:style style:name="P893" style:parent-style-name="Normal" style:family="paragraph">
      <style:paragraph-properties fo:text-align="center">
        <style:tab-stops>
          <style:tab-stop style:type="left" style:position="0.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style:font-size-complex="12pt"/>
    </style:style>
    <style:style style:name="P90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0.4923in">
        <style:tab-stops>
          <style:tab-stop style:type="left" style:position="-0.3937in"/>
          <style:tab-stop style:type="left" style:position="0.0076in"/>
          <style:tab-stop style:type="left" style:position="0.0986in"/>
          <style:tab-stop style:type="left" style:position="0.3937in"/>
        </style:tab-stops>
      </style:paragraph-properties>
      <style:text-properties style:font-size-complex="12pt"/>
    </style:style>
    <style:style style:name="P1004" style:parent-style-name="Normal" style:family="paragraph">
      <style:paragraph-properties fo:margin-left="0.8861in">
        <style:tab-stops>
          <style:tab-stop style:type="left" style:position="-0.3861in"/>
          <style:tab-stop style:type="left" style:position="-0.2951in"/>
          <style:tab-stop style:type="left" style:position="-0.1965in"/>
          <style:tab-stop style:type="left" style:position="0.3937in"/>
        </style:tab-stops>
      </style:paragraph-properties>
    </style:style>
    <style:style style:name="P1005" style:parent-style-name="Normal" style:family="paragraph">
      <style:paragraph-properties fo:text-align="center">
        <style:tab-stops>
          <style:tab-stop style:type="left" style:position="0.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margin-left="0.75in">
        <style:tab-stops>
          <style:tab-stop style:type="left" style:position="-0.25in"/>
        </style:tab-stops>
      </style:paragraph-properties>
      <style:text-properties style:font-size-complex="12pt"/>
    </style:style>
    <style:style style:name="P101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0.4923in">
        <style:tab-stops>
          <style:tab-stop style:type="left" style:position="0.0076in"/>
          <style:tab-stop style:type="left" style:position="0.0986in"/>
          <style:tab-stop style:type="left" style:position="0.4923in"/>
          <style:tab-stop style:type="left" style:position="0.5909in"/>
        </style:tab-stops>
      </style:paragraph-properties>
      <style:text-properties style:font-size-complex="12pt"/>
    </style:style>
    <style:style style:name="P1163" style:parent-style-name="Normal" style:family="paragraph">
      <style:paragraph-properties fo:margin-left="0.4923in">
        <style:tab-stops>
          <style:tab-stop style:type="left" style:position="0.0076in"/>
          <style:tab-stop style:type="left" style:position="0.0986in"/>
          <style:tab-stop style:type="left" style:position="0.4923in"/>
          <style:tab-stop style:type="left" style:position="0.5909in"/>
        </style:tab-stops>
      </style:paragraph-properties>
    </style:style>
    <style:style style:name="P1164" style:parent-style-name="Normal" style:family="paragraph">
      <style:paragraph-properties fo:text-align="center">
        <style:tab-stops>
          <style:tab-stop style:type="left" style:position="0.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margin-left="0.4923in">
        <style:tab-stops>
          <style:tab-stop style:type="left" style:position="0.0076in"/>
          <style:tab-stop style:type="left" style:position="0.0986in"/>
          <style:tab-stop style:type="left" style:position="0.4923in"/>
          <style:tab-stop style:type="left" style:position="0.5909in"/>
        </style:tab-stops>
      </style:paragraph-properties>
      <style:text-properties fo:font-weight="bold" style:font-weight-asian="bold" style:font-size-complex="12pt"/>
    </style:style>
    <style:style style:name="P117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4923in">
        <style:tab-stops>
          <style:tab-stop style:type="left" style:position="0.0076in"/>
          <style:tab-stop style:type="left" style:position="0.0986in"/>
          <style:tab-stop style:type="left" style:position="0.4923in"/>
          <style:tab-stop style:type="left" style:position="0.5909in"/>
        </style:tab-stops>
      </style:paragraph-properties>
      <style:text-properties style:font-size-complex="12pt"/>
    </style:style>
    <style:style style:name="P1178" style:parent-style-name="Normal" style:family="paragraph">
      <style:paragraph-properties>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style>
    <style:style style:name="P1179" style:parent-style-name="Normal" style:family="paragraph">
      <style:paragraph-properties fo:text-align="center">
        <style:tab-stops>
          <style:tab-stop style:type="left" style:position="0.5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18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in"/>
          <style:tab-stop style:type="left" style:position="0.5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in"/>
          <style:tab-stop style:type="left" style:position="0.5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in"/>
          <style:tab-stop style:type="left" style:position="0.5in"/>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in"/>
          <style:tab-stop style:type="left" style:position="0.5in"/>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style:font-size-complex="12pt"/>
    </style:style>
    <style:style style:name="P1238"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style>
    <style:style style:name="P1239" style:parent-style-name="Normal" style:family="paragraph">
      <style:paragraph-properties fo:text-align="center">
        <style:tab-stops>
          <style:tab-stop style:type="left" style:position="0.5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style:font-size-complex="12pt"/>
    </style:style>
    <style:style style:name="P124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text-properties style:font-size-complex="12pt"/>
    </style:style>
    <style:style style:name="P1269"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style>
    <style:style style:name="P1270" style:parent-style-name="Normal" style:family="paragraph">
      <style:paragraph-properties fo:text-align="center">
        <style:tab-stops>
          <style:tab-stop style:type="left" style:position="0.5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style:font-size-complex="12pt"/>
    </style:style>
    <style:style style:name="P127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299" style:parent-style-name="Normal" style:family="paragraph">
      <style:paragraph-properties>
        <style:tab-stops>
          <style:tab-stop style:type="left" style:position="0.5in"/>
          <style:tab-stop style:type="left" style:position="0.5909in"/>
          <style:tab-stop style:type="left" style:position="0.6895in"/>
          <style:tab-stop style:type="left" style:position="0.7875in"/>
        </style:tab-stops>
      </style:paragraph-properties>
    </style:style>
    <style:style style:name="P1300" style:parent-style-name="Normal" style:family="paragraph">
      <style:paragraph-properties fo:text-align="center">
        <style:tab-stops>
          <style:tab-stop style:type="left" style:position="0.5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313" style:parent-style-name="Normal" style:family="paragraph">
      <style:paragraph-properties>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314" style:parent-style-name="Normal" style:family="paragraph">
      <style:paragraph-properties>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315" style:parent-style-name="Normal" style:family="paragraph">
      <style:paragraph-properties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316" style:parent-style-name="Normal" style:family="paragraph">
      <style:paragraph-properties fo:text-align="center">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17" style:parent-style-name="Normal" style:family="paragraph">
      <style:paragraph-properties>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16-01-08 iki 2018-08-30</text:span></text:p>
      <text:p text:style-name="P10"/>
      <text:p text:style-name="P11"><text:span text:style-name="T12">Įsakymas paskelbtas: Žin. 2005, Nr.<text:s/></text:span><text:a xlink:href="https://www.e-tar.lt/portal/legalAct.html?documentId=TAR.3B27624CFF12" office:target-frame-name="_top" xlink:show="replace"><text:span text:style-name="T13">67-2431</text:span></text:a><text:span text:style-name="T14">, i. k. 1052050ISAK001K-170</text:span></text:p>
      <text:p text:style-name="P15"/>
      <text:p text:style-name="P16">Nauja redakcija nuo 2016-01-08:</text:p>
      <text:p text:style-name="Normal"><text:span text:style-name="T17">Nr.<text:s/></text:span><text:a xlink:href="https://www.e-tar.lt/portal/legalAct.html?documentId=6d5c5290ad6411e5b12fbb7dc920ee2c" office:target-frame-name="_top" xlink:show="replace"><text:span text:style-name="T18">1K-389</text:span></text:a><text:span text:style-name="T19">, 2015-12-23, paskelbta TAR 2016-01-07, i. k. 2016-00385</text:span></text:p>
      <text:p text:style-name="P20"/>
      <text:p text:style-name="P21">LIETUVOS RESPUBLKOS FINANSŲ MINISTRAS</text:p>
      <text:p text:style-name="P22"/>
      <text:p text:style-name="P23">ĮSAKYMAS</text:p>
      <text:p text:style-name="P24">DĖL VIEŠOJO SEKTORIAUS SUBJEKTŲ BUHALTERINĖS APSKAITOS ORGANIZAVIMO TAISYKLIŲ PATVIRTINIMO</text:p>
      <text:p text:style-name="P25"/>
      <text:p text:style-name="P26">2005 m. gegužės 25 d. Nr. 1K-170</text:p>
      <text:p text:style-name="P27"><text:span text:style-name="T28">Vilnius</text:span></text:p>
      <text:p text:style-name="P29"/>
      <text:p text:style-name="P30"><text:span text:style-name="T31">Vadovaudamasis Lietuvos Respublikos buhalterinės apskaitos įstatymo 3 straipsnio 2 dalimi,</text:span></text:p>
      <text:p text:style-name="P32"><text:span text:style-name="T33">t v i r t i n u Viešojo sektoriaus subjektų buhalterinės apskaitos organizavi</text:span><text:span text:style-name="T34">mo taisykles (pridedama).</text:span><text:s/></text:p>
      <text:p text:style-name="P35"/>
      <text:p text:style-name="P36"/>
      <text:p text:style-name="P37"/>
      <text:p text:style-name="P38"><text:span text:style-name="T39">FINANSŲ MINISTRAS</text:span><text:span text:style-name="T40"><text:tab/>ZIGMANTAS BALČYTIS</text:span></text:p>
      <text:p text:style-name="Normal"/>
      <text:soft-page-break/>
      <text:p text:style-name="P41">PATVIRTINTA</text:p>
      <text:p text:style-name="P49">Lietuvos Respublikos finansų ministro<text:s/></text:p>
      <text:p text:style-name="P50">2005 m. gegužės 25 d. įsakymu Nr. 1K-170</text:p>
      <text:p text:style-name="P51">(Lietuvos Respublikos finansų ministro</text:p>
      <text:p text:style-name="P52">2015 m. gruodžio 23 d. įsakymo Nr. 1K-389 redakcija)</text:p>
      <text:p text:style-name="P53"/>
      <text:p text:style-name="P54"><text:span text:style-name="T55">VIEŠOJO SEKTORIAUS SUBJEKTŲ BUHALTERINĖS APSKAITOS ORGANIZAVIMO TAISYKLĖS</text:span></text:p>
      <text:p text:style-name="P56"/>
      <text:p text:style-name="P57"><text:span text:style-name="T58">I</text:span><text:span text:style-name="T59"><text:tab/></text:span><text:span text:style-name="T60">SKYRIUS</text:span></text:p>
      <text:p text:style-name="P61"><text:span text:style-name="T62">BENDROSIOS NUOSTATOS</text:span></text:p>
      <text:p text:style-name="P63"/>
      <text:p text:style-name="P64"><text:span text:style-name="T65">1</text:span><text:span text:style-name="T66">.</text:span><text:span text:style-name="T67"><text:tab/>Viešojo sektoriaus subjektų buhalterinės apskaitos organizavimo taisyklės (toliau – Taisyklės) reglamentuoja viešojo sektoriaus subjektų (toliau – subjektas) buhalterinės apskaitos organizavimo tvarką.</text:span></text:p>
      <text:p text:style-name="Normal"/>
      <text:p text:style-name="P68"><text:span text:style-name="T69">2</text:span><text:span text:style-name="T70">.</text:span><text:span text:style-name="T71"><text:tab/>Subjekto<text:s/></text:span><text:span text:style-name="T72">buhalterinė apskaita gali būti tvarkoma centralizuotai arba decentralizuotai.<text:s/></text:span></text:p>
      <text:p text:style-name="Normal"/>
      <text:p text:style-name="P73"><text:span text:style-name="T74">3</text:span><text:span text:style-name="T75">.</text:span><text:span text:style-name="T76"><text:tab/>Taisyklėse vartojamos sąvokos suprantamos taip, kaip jos apibrėžtos Lietuvos Respublikos viešojo sektoriaus atskaitomybės įstatyme, Lietuvos Respublikos mokesčių adminis</text:span><text:span text:style-name="T77">travimo įstatyme, Lietuvos Respublikos biudžetinių įstaigų įstatyme, Lietuvos Respublikos buhalterinės apskaitos įstatyme, Lietuvos Respublikos vidaus kontrolės ir vidaus audito įstatyme, Lietuvos Respublikos biudžeto sandaros įstatyme ir Inventorizacijos<text:s/></text:span><text:span text:style-name="T78">taisyklėse, patvirtintose Lietuvos Respublikos Vyriausybės 1999 m. birželio 3 d. nutarimu Nr. 719 „Dėl Inventorizacijos taisyklių patvirtinimo“ (toliau – Inventorizacijos taisyklės).</text:span></text:p>
      <text:p text:style-name="P79"/>
      <text:p text:style-name="P80"/>
      <text:p text:style-name="Normal"/>
      <text:p text:style-name="P81"><text:span text:style-name="T82">II</text:span><text:span text:style-name="T83"><text:tab/>SKYRIUS</text:span></text:p>
      <text:p text:style-name="P84"><text:span text:style-name="T85">BUHALTERINĖS APSKAITOS TVARKYMAS DECENTRALIZUOTAI</text:span></text:p>
      <text:p text:style-name="P86"/>
      <text:p text:style-name="P87"><text:span text:style-name="T88">PIRMASIS</text:span><text:span text:style-name="T89"><text:s/>SKIRSNIS</text:span></text:p>
      <text:p text:style-name="P90"><text:span text:style-name="T91">BUHALTERINĖS APSKAITOS TVARKYTOJAS</text:span></text:p>
      <text:p text:style-name="P92"/>
      <text:p text:style-name="P93"><text:span text:style-name="T94">4</text:span><text:span text:style-name="T95">.</text:span><text:span text:style-name="T96"><text:tab/>Subjekto buhalterinė apskaita organizuojama atsižvelgiant į šiuos veiksnius:</text:span></text:p>
      <text:p text:style-name="P97"/>
      <text:p text:style-name="P98"><text:span text:style-name="T99">4.1</text:span><text:span text:style-name="T100">.</text:span><text:span text:style-name="T101"><text:tab/>subjekto veiklos ypatumus;<text:s/></text:span></text:p>
      <text:p text:style-name="Normal"/>
      <text:p text:style-name="P102"><text:span text:style-name="T103">4.2</text:span><text:span text:style-name="T104">.</text:span><text:span text:style-name="T105"><text:tab/>atliekamų funkcijų apimtis;<text:s/></text:span></text:p>
      <text:p text:style-name="Normal"/>
      <text:p text:style-name="P106"><text:span text:style-name="T107">4.3</text:span><text:span text:style-name="T108">.</text:span><text:span text:style-name="T109"><text:tab/></text:span><text:span text:style-name="T110">įgyvendinamų programų sudėtingumą ir įvairovę;<text:s/></text:span></text:p>
      <text:p text:style-name="Normal"/>
      <text:p text:style-name="P111"><text:span text:style-name="T112">4.4</text:span><text:span text:style-name="T113">.</text:span><text:span text:style-name="T114"><text:tab/>subjekto darbuotojų ir struktūrinių padalinių skaičių;</text:span></text:p>
      <text:p text:style-name="Normal"/>
      <text:p text:style-name="P115"><text:span text:style-name="T116">4.5</text:span><text:span text:style-name="T117">.</text:span><text:span text:style-name="T118"><text:tab/>subjekto priklausymą subjektų grupei pagal Lietuvos Respublikos finansų ministro patvirtintus Lietuvos Respublikos viešojo sektoriaus</text:span><text:span text:style-name="T119"><text:s/>subjektų grupių finansinėms ataskaitoms konsoliduoti sudėtį, lygius</text:span><text:span text:style-name="T120"><text:s/>ir atsakingus už konsoliduotųjų finansinių ataskaitų rinkinių rengimą viešojo sektoriaus subjektus (konsolidavimo schemą) (toliau – konsolidavimo schema)</text:span><text:span text:style-name="T121"><text:s/>ir jo statusą (kontroliuojantysis</text:span><text:span text:style-name="T122"><text:s/>ar kontroliuojamasis) subjektų grupėje.</text:span></text:p>
      <text:p text:style-name="Normal"/>
      <text:p text:style-name="P123"><text:span text:style-name="T124">5</text:span><text:span text:style-name="T125">.</text:span><text:span text:style-name="T126"><text:tab/>Subjekto vadovas pasirenka buhalterinės apskaitos tvarkytoją, t. y. pasirenka, ar subjekto buhalterinę apskaitą tvarko:</text:span></text:p>
      <text:p text:style-name="P127"/>
      <text:p text:style-name="P128"><text:span text:style-name="T129">5.1</text:span><text:span text:style-name="T130">.</text:span><text:span text:style-name="T131"><text:tab/>darbuotojas, kuriam paveda atlikti vyriausiojo buhalterio funkcijas, o jo nes</text:span><text:span text:style-name="T132">ant (dėl laikino nedarbingumo, komandiruotės, atostogų ar kitų objektyvių priežasčių) – kitas darbuotojas ar</text:span></text:p>
      <text:p text:style-name="Normal"/>
      <text:p text:style-name="P133"><text:span text:style-name="T134">5.2</text:span><text:span text:style-name="T135">.</text:span><text:span text:style-name="T136"><text:tab/>struktūrinis padalinys, kurio vadovui, o jo nesant – kitam šio padalinio darbuotojui paveda atlikti vyriausiojo buhalterio funkcijas.</text:span></text:p>
      <text:p text:style-name="Normal"/>
      <text:p text:style-name="P137"><text:span text:style-name="T138">6</text:span><text:span text:style-name="T139">.</text:span><text:span text:style-name="T140"><text:tab/>Kai subjektas tvarko savo ir teisės aktais jam priskirto (-ų) mokesčių ar išteklių fondo <text:s text:c="2"/>(-ų) buhalterinę apskaitą, subjekto vadovas vyriausiojo buhalterio funkcijas gali pavesti atlikti keliems darbuotojams ar keliems struktūriniams padaliniams a</text:span><text:span text:style-name="T141">rba darbuotojui (-ams) ir struktūriniam (-iams) padaliniui (-iams) kartu, t. y. vienas vyriausiasis buhalteris atlieka subjekto, o kitas <text:s/>– mokesčių ar išteklių fondo vyriausiojo buhalterio funkcijas.</text:span></text:p>
      <text:p text:style-name="Normal"/>
      <text:p text:style-name="P142"><text:span text:style-name="T143">7</text:span><text:span text:style-name="T144">.</text:span><text:span text:style-name="T145"><text:tab/>Visais atvejais vyriausiojo buhalterio funkcija</text:span><text:span text:style-name="T146">s atliekantis asmuo turi turėti buhalterinei apskaitai tvarkyti reikiamas savybes (kvalifikaciją, darbo patirtį ir pan.).</text:span></text:p>
      <text:p text:style-name="Normal"/>
      <text:p text:style-name="P147"><text:span text:style-name="T148">8</text:span><text:span text:style-name="T149">.</text:span><text:span text:style-name="T150"><text:tab/>Keičiantis vyriausiajam buhalteriui (vyriausiojo buhalterio funkcijas atliekantį asmenį atleidžiant iš darbo, perkeliant į<text:s/></text:span><text:span text:style-name="T151">kitas pareigas, kurias eidamas asmuo nebegalės atlikti vyriausiojo buhalterio funkcijų, paskiriant kitą vyriausiąjį buhalterį ir panašaus pobūdžio atvejais) turi būti užtikrintas darbų tęstinumas ir visais atvejais (net jeigu yra pavaduojantis asmuo) pasir</text:span><text:span text:style-name="T152">ašytas darbų perdavimo–priėmimo aktas (toliau – aktas). Akte nurodomi buhalteriniai duomenys pagal šių duomenų perdavimo ir priėmimo dienos būklę: sąskaitų plano sąskaitų likučiai pagal apskaitos registrų duomenis, nebalansinių sąskaitų likučiai, kasos inv</text:span><text:span text:style-name="T153">entorizacijos duomenys, banko sąskaitų likučiai (toliau – buhalteriniai duomenys), sudarytos ar pradėtos sudaryti finansinės ir biudžeto vykdymo ataskaitos ir kita informacija, reikalinga darbų tęstinumui užtikrinti. Aktą pasirašo darbus perduodantis ir da</text:span><text:span text:style-name="T154">rbus perimantis asmenys.</text:span></text:p>
      <text:p text:style-name="P155"/>
      <text:p text:style-name="P156"><text:span text:style-name="T157">Jeigu pertvarkomo, reorganizuojamo ar likviduojamo subjekto finansinių ir biudžeto vykdymo ataskaitų pagal pertvarkymo, reorganizavimo ar likvidavimo dienos buhalterinius duomenis subjekto buhalterinės apskaitos tvarkytojas nebega</text:span><text:span text:style-name="T158">li sudaryti, šias ataskaitas sudaro pertvarkyto, reorganizuoto subjekto teises ir pareigas perimančio subjekto buhalterinės apskaitos tvarkytojas arba, kai subjektas likviduojamas, – kontroliuojančiojo viešojo sektoriaus subjekto (už likviduoto subjekto fi</text:span><text:span text:style-name="T159">nansinių ataskaitų konsolidavimą atsakingo subjekto) buhalterinės apskaitos tvarkytojas.</text:span><text:span text:style-name="T160"><text:s/></text:span></text:p>
      <text:p text:style-name="Normal"/>
      <text:p text:style-name="P161"><text:span text:style-name="T162">9</text:span><text:span text:style-name="T163">.</text:span><text:span text:style-name="T164"><text:tab/>Subjekte turi būti patvirtinta:<text:s/></text:span></text:p>
      <text:p text:style-name="P165"/>
      <text:p text:style-name="P166"><text:span text:style-name="T167">9.1</text:span><text:span text:style-name="T168">.</text:span><text:span text:style-name="T169"><text:tab/>apskaitos politika. Apskaitos politikoje turi būti nustatyta:<text:s/></text:span></text:p>
      <text:p text:style-name="P170"/>
      <text:p text:style-name="P171"><text:span text:style-name="T172">9.1.1</text:span><text:span text:style-name="T173">.</text:span><text:span text:style-name="T174"><text:tab/>kriterijai, pagal kuriuos finansinių<text:s/></text:span><text:span text:style-name="T175">ataskaitų elementai – turtas, įsipareigojimai, finansavimo sumos, grynasis turtas, pajamos ir sąnaudos (toliau – finansinių ataskaitų elementai) – pripažįstami buhalterinėje apskaitoje;</text:span></text:p>
      <text:p text:style-name="Normal"/>
      <text:p text:style-name="P176"><text:span text:style-name="T177">9.1.2</text:span><text:span text:style-name="T178">.</text:span><text:span text:style-name="T179"><text:tab/>požymiai, pagal kuriuos finansinių ataskaitų elementai ski</text:span><text:span text:style-name="T180">rstomi į konkrečias grupes atsižvelgiant į viešojo sektoriaus apskaitos ir finansinės atskaitomybės standartų (toliau – VSAFAS) reikalavimus ir subjekto veiklos specifiką;</text:span></text:p>
      <text:p text:style-name="Normal"/>
      <text:p text:style-name="P181"><text:span text:style-name="T182">9.1.3</text:span><text:span text:style-name="T183">.</text:span><text:span text:style-name="T184"><text:tab/>kiekvieno finansinių ataskaitų elemento įvertinimo būdai pirminio pripaž</text:span><text:span text:style-name="T185">inimo ir paskesnio vertinimo metu pagal konkrečias finansinių ataskaitų elementų grupes;</text:span></text:p>
      <text:p text:style-name="Normal"/>
      <text:p text:style-name="P186"><text:span text:style-name="T187">9.1.4</text:span><text:span text:style-name="T188">.</text:span><text:span text:style-name="T189"><text:tab/>buhalterinėje apskaitoje taikytinas reikšmingumo kriterijus;</text:span></text:p>
      <text:p text:style-name="Normal"/>
      <text:p text:style-name="P190"><text:span text:style-name="T191">9.1.5</text:span><text:span text:style-name="T192">.</text:span><text:span text:style-name="T193"><text:tab/>turto nuvertėjimo požymių nustatymo ir turto nuvertėjimo apskaičiavimo tvarka paga</text:span><text:span text:style-name="T194">l atskiras turto grupes;</text:span></text:p>
      <text:p text:style-name="Normal"/>
      <text:p text:style-name="P195"><text:span text:style-name="T196">9.1.6</text:span><text:span text:style-name="T197">.</text:span><text:span text:style-name="T198"><text:tab/>subjekto ilgalaikio turto naudingo tarnavimo laikas, vadovaujantis Ilgalaikio turto nusidėvėjimo (amortizacijos) minimalių ir maksimalių ekonominių normatyvų viešojo sektoriaus subjektams sąrašu, patvirtintu Lietuvos Re</text:span><text:span text:style-name="T199">spublikos Vyriausybės 2009 m. birželio 10 d. nutarimu Nr. 564 „Dėl minimalios ilgalaikio materialiojo turto vertės nustatymo ir ilgalaikio turto nusidėvėjimo (amortizacijos) minimalių ir maksimalių ekonominių normatyvų viešojo sektoriaus subjektams sąrašo<text:s/></text:span><text:span text:style-name="T200">patvirtinimo“;</text:span></text:p>
      <text:p text:style-name="Normal"/>
      <text:p text:style-name="P201"><text:span text:style-name="T202">9.1.7</text:span><text:span text:style-name="T203">.</text:span><text:span text:style-name="T204"><text:tab/>turto likvidacinės vertės nustatymo principai;</text:span></text:p>
      <text:p text:style-name="Normal"/>
      <text:p text:style-name="P205"><text:span text:style-name="T206">9.1.8</text:span><text:span text:style-name="T207">.</text:span><text:span text:style-name="T208"><text:tab/>ūkinių operacijų registravimo nebalansinėse sąskaitose tvarka;</text:span></text:p>
      <text:p text:style-name="Normal"/>
      <text:p text:style-name="P209"><text:span text:style-name="T210">9.2</text:span><text:span text:style-name="T211">.</text:span><text:span text:style-name="T212"><text:tab/>pagal Viešojo sektoriaus subjektų privalomąjį bendrąjį sąskaitų planą, patvirtintą Lietuvos Res</text:span><text:span text:style-name="T213">publikos finansų ministro 2008 m. gruodžio 22 d. įsakymu Nr. 1K-455 „Dėl privalomojo sąskaitų plano patvirtinimo“ parengtas individualus sąskaitų planas, kuriame turi būti nustatyta tokia individuali sąskaitų ir jų detalizavimo požymių struktūra, kad būtų<text:s/></text:span><text:span text:style-name="T214">gaunama finansinių ir biudžeto vykdymo ataskaitų rinkiniams parengti reikalinga informacija, tenkinami iš Europos Sąjungos (toliau – ES) ir kitokios finansinės paramos lėšų įgyvendinamų projektų buhalterinės apskaitos reikalavimai.</text:span></text:p>
      <text:p text:style-name="Normal"/>
      <text:p text:style-name="P215"><text:span text:style-name="T216">10</text:span><text:span text:style-name="T217">.</text:span><text:span text:style-name="T218"><text:tab/></text:span><text:span text:style-name="T219">Subjekte arba subjektų grupėje, kuri sudaroma pagal<text:s/></text:span><text:span text:style-name="T220">konsolidavimo schemą,<text:s/></text:span><text:span text:style-name="T221">pagal poreikį gali būti parengiamas buhalterinės apskaitos vadovas, į kurį, be Taisyklių 9 punkte nustatytų dalykų, gali būti įtraukiama:</text:span></text:p>
      <text:p text:style-name="P222"/>
      <text:p text:style-name="P223"><text:span text:style-name="T224">10.1</text:span><text:span text:style-name="T225">.</text:span><text:span text:style-name="T226"><text:tab/>ūkinių operacijų ir ūkinių įvykių r</text:span><text:span text:style-name="T227">egistravimo buhalterinėse sąskaitose korespondencijų aprašymai;</text:span></text:p>
      <text:p text:style-name="Normal"/>
      <text:p text:style-name="P228"><text:span text:style-name="T229">10.2</text:span><text:span text:style-name="T230">.</text:span><text:span text:style-name="T231"><text:tab/>buhalterinei apskaitai tvarkyti reikalingų dokumentų rengimo ir (arba) teikimo subjekto struktūriniuose padaliniuose tvarka;</text:span></text:p>
      <text:p text:style-name="Normal"/>
      <text:p text:style-name="P232"><text:span text:style-name="T233">10.3</text:span><text:span text:style-name="T234">.</text:span><text:span text:style-name="T235"><text:tab/>su buhalterinės apskaitos tvarkymu susijusių<text:s/></text:span><text:span text:style-name="T236">procedūrų aprašas;</text:span></text:p>
      <text:p text:style-name="Normal"/>
      <text:p text:style-name="P237"><text:span text:style-name="T238">10.4</text:span><text:span text:style-name="T239">.</text:span><text:span text:style-name="T240"><text:tab/>subjekto inventorizacijos taisyklės;</text:span></text:p>
      <text:p text:style-name="Normal"/>
      <text:p text:style-name="P241"><text:span text:style-name="T242">10.5</text:span><text:span text:style-name="T243">.</text:span><text:span text:style-name="T244"><text:tab/>subjektų, kurių finansines ataskaitas šis subjektas konsoliduoja, sąrašas.</text:span></text:p>
      <text:p text:style-name="Normal"/>
      <text:p text:style-name="P245"><text:span text:style-name="T246">11</text:span><text:span text:style-name="T247">.</text:span><text:span text:style-name="T248"><text:tab/>Subjektų grupės (III konsolidavimo lygio ir žemesnio pagal<text:s/></text:span><text:span text:style-name="T249">konsolidavimo schemą</text:span><text:span text:style-name="T250">) apskaitos p</text:span><text:span text:style-name="T251">olitika turi būti suderinta su kontroliuojančiuoju subjektu ir turi sutapti tiek, kad tų pačių ūkinių operacijų ir ūkinių įvykių registravimas duotų tą patį rezultatą. Subjektų grupės sąskaitų planas taip pat turi būti suderintas su kontroliuojančiuoju sub</text:span><text:span text:style-name="T252">jektu.</text:span></text:p>
      <text:p text:style-name="P253"/>
      <text:p text:style-name="P254"/>
      <text:p text:style-name="Normal"/>
      <text:p text:style-name="P255"><text:span text:style-name="T256">ANTRASIS</text:span><text:span text:style-name="T257"><text:s/>SKIRSNIS</text:span></text:p>
      <text:p text:style-name="P258"><text:span text:style-name="T259">SUBJEKTO VADOVO KOMPETENCIJA ORGANIZUOJANT BUHALTERINĘ APSKAITĄ</text:span></text:p>
      <text:p text:style-name="P260"/>
      <text:p text:style-name="P261"><text:span text:style-name="T262">12</text:span><text:span text:style-name="T263">.</text:span><text:span text:style-name="T264"><text:tab/>Subjekto vadovas atsakingas už:</text:span></text:p>
      <text:p text:style-name="P265"/>
      <text:p text:style-name="P266"><text:span text:style-name="T267">12.1</text:span><text:span text:style-name="T268">.</text:span><text:span text:style-name="T269"><text:tab/>buhalterinės apskaitos organizavimą;<text:s/></text:span></text:p>
      <text:p text:style-name="Normal"/>
      <text:p text:style-name="P270"><text:span text:style-name="T271">12.2</text:span><text:span text:style-name="T272">.</text:span><text:span text:style-name="T273"><text:tab/>teisingos, tikslios, išsamios informacijos apie ūkinius<text:s/></text:span><text:span text:style-name="T274">įvykius ir ūkines operacijas teikimo laiku buhalterinės apskaitos tvarkytojui užtikrinimą;</text:span></text:p>
      <text:p text:style-name="Normal"/>
      <text:p text:style-name="P275"><text:span text:style-name="T276">12.3</text:span><text:span text:style-name="T277">.</text:span><text:span text:style-name="T278"><text:tab/>subjekto finansinių ir biudžeto vykdymo ataskaitų rinkinių sudarymą, pateikimą ir paskelbimą laiku;</text:span></text:p>
      <text:p text:style-name="Normal"/>
      <text:p text:style-name="P279"><text:span text:style-name="T280">12.4</text:span><text:span text:style-name="T281">.</text:span><text:span text:style-name="T282"><text:tab/>konsoliduotųjų ataskaitų rinkinių sudarymą<text:s/></text:span><text:span text:style-name="T283">(kai jie sudaromi), pateikimą ir paskelbimą laiku;</text:span></text:p>
      <text:p text:style-name="Normal"/>
      <text:p text:style-name="P284"><text:span text:style-name="T285">12.5</text:span><text:span text:style-name="T286">.</text:span><text:span text:style-name="T287"><text:tab/>apskaitos dokumentų, registrų, finansinių ir biudžeto vykdymo ataskaitų rinkinių saugojimą Lietuvos Respublikos dokumentų ir archyvų įstatymo nustatyta tvarka;</text:span></text:p>
      <text:p text:style-name="Normal"/>
      <text:p text:style-name="P288"><text:span text:style-name="T289">12.6</text:span><text:span text:style-name="T290">.</text:span><text:span text:style-name="T291"><text:tab/>inventorizacijos organi</text:span><text:span text:style-name="T292">zavimą, inventorizavimo duomenų išsaugojimą, inventorizacijos metu nustatytų trūkumų išieškojimą, sprendimų dėl inventorizacijos rezultatų įtraukimo į buhalterinę apskaitą priėmimą;</text:span></text:p>
      <text:p text:style-name="Normal"/>
      <text:p text:style-name="P293"><text:span text:style-name="T294">12.7</text:span><text:span text:style-name="T295">.</text:span><text:span text:style-name="T296"><text:tab/>subjekto vidaus kontrolės, įskaitant finansų kontrolę, sukūrimą</text:span><text:span text:style-name="T297"><text:s/>ir veikimo užtikrinimą;</text:span></text:p>
      <text:p text:style-name="Normal"/>
      <text:p text:style-name="P298"><text:span text:style-name="T299">12.8</text:span><text:span text:style-name="T300">.</text:span><text:span text:style-name="T301"><text:tab/>sprendimų priėmimą, kad būtų užtikrintas racionalus ir taupus lėšų bei turto naudojimas.</text:span></text:p>
      <text:p text:style-name="Normal"/>
      <text:p text:style-name="P302"><text:span text:style-name="T303">13</text:span><text:span text:style-name="T304">.</text:span><text:span text:style-name="T305"><text:tab/>Subjekto vadovas ar jo pavedimu kitas asmuo, jei teisės aktai nereikalauja, kad funkcijas privalo atlikti tik subjekto v</text:span><text:span text:style-name="T306">adovas, atlieka šias funkcijas:</text:span></text:p>
      <text:p text:style-name="P307"/>
      <text:p text:style-name="P308"><text:span text:style-name="T309">13.1</text:span><text:span text:style-name="T310">.</text:span><text:span text:style-name="T311"><text:tab/>susijusias su buhalterinės apskaitos organizavimu ir dokumentų saugojimu:</text:span></text:p>
      <text:p text:style-name="P312"/>
      <text:p text:style-name="P313"><text:span text:style-name="T314">13.1.1</text:span><text:span text:style-name="T315">.</text:span><text:span text:style-name="T316"><text:tab/>tvirtina subjekto apskaitos politiką ir individualų sąskaitų planą, nustato apskaitos registrų formą, turinį ir skaičių;</text:span></text:p>
      <text:p text:style-name="Normal"/>
      <text:p text:style-name="P317"><text:span text:style-name="T318">13.1.2</text:span><text:span text:style-name="T319">.</text:span><text:span text:style-name="T320"><text:tab/>nustato apskaitos dokumentų pasirašymo tvarką ir asmenų, kurie turi teisę surašyti ir pasirašyti arba tik pasirašyti šiuos dokumentus, sąrašą;</text:span></text:p>
      <text:p text:style-name="Normal"/>
      <text:p text:style-name="P321"><text:span text:style-name="T322">13.1.3</text:span><text:span text:style-name="T323">.</text:span><text:span text:style-name="T324"><text:tab/>nustato apskaitos dokumentų ir registrų, finansinių ir biudžeto vykdymo ataskaitų rinkinių saugo</text:span><text:span text:style-name="T325">jimo tvarką;</text:span></text:p>
      <text:p text:style-name="Normal"/>
      <text:p text:style-name="P326"><text:span text:style-name="T327">13.1.4</text:span><text:span text:style-name="T328">.</text:span><text:span text:style-name="T329"><text:tab/>priima sprendimus dėl dingusių, visiškai ar iš dalies sugadintų apskaitos dokumentų, apskaitos registrų atkūrimo;</text:span></text:p>
      <text:p text:style-name="Normal"/>
      <text:p text:style-name="P330"><text:span text:style-name="T331">13.1.5</text:span><text:span text:style-name="T332">.</text:span><text:span text:style-name="T333"><text:tab/>sudaro sąlygas kelti buhalterinę apskaitą tvarkančių darbuotojų kvalifikaciją, įsigyti ir naudoti infor</text:span><text:span text:style-name="T334">macinių technologijų sistemas ir kitas priemones buhalterinei apskaitai tvarkyti;</text:span></text:p>
      <text:p text:style-name="Normal"/>
      <text:p text:style-name="P335"><text:span text:style-name="T336">13.1.6</text:span><text:span text:style-name="T337">.</text:span><text:span text:style-name="T338"><text:tab/>užtikrina reikiamą buhalterinę apskaitą tvarkančių darbuotojų skaičių atsižvelgdamas į atliekamų funkcijų ir darbų apimtis;</text:span></text:p>
      <text:p text:style-name="Normal"/>
      <text:p text:style-name="P339"><text:span text:style-name="T340">13.2</text:span><text:span text:style-name="T341">.</text:span><text:span text:style-name="T342"><text:tab/>susijusias su ataskaitų<text:s/></text:span><text:span text:style-name="T343">sudarymu:</text:span></text:p>
      <text:p text:style-name="P344"/>
      <text:p text:style-name="P345"><text:span text:style-name="T346">13.2.1</text:span><text:span text:style-name="T347">.</text:span><text:span text:style-name="T348"><text:tab/>pasirašo subjekto finansinių ir biudžeto vykdymo ataskaitų rinkinius, kartu užtikrindamas, kad finansinių ataskaitų rinkinio informacija ir subjekto į Viešojo sektoriaus apskaitos ir ataskaitų konsolidavimo informacinę sistemą (toliau<text:s/></text:span><text:span text:style-name="T349">– VSAKIS) pateiktų finansinių ataskaitų rinkinių informacija sutampa;</text:span></text:p>
      <text:p text:style-name="Normal"/>
      <text:p text:style-name="P350"><text:span text:style-name="T351">13.2.2</text:span><text:span text:style-name="T352">.</text:span><text:span text:style-name="T353"><text:tab/>pasirašo subjektų grupės konsoliduotuosius finansinių ir biudžeto vykdymo ataskaitų rinkinius (kai jie sudaromi), kartu užtikrindamas, kad konsoliduotųjų finansinių ataskait</text:span><text:span text:style-name="T354">ų rinkinio informacija ir subjektų grupės į VSAKIS pateiktų konsoliduotųjų finansinių ataskaitų rinkinių informacija sutampa, išskyrus Viešojo sektoriaus subjektų finansinių ataskaitų rinkinių konsolidavimo tvarkos apraše, patvirtintame Lietuvos Respubliko</text:span><text:span text:style-name="T355">s finansų ministro 2011 m. balandžio 19 d. įsakymu Nr. 1K-152 „Dėl viešojo sektoriaus subjektų finansinių ataskaitų rinkinių konsolidavimo“, nustatytus atvejus;</text:span></text:p>
      <text:p text:style-name="Normal"/>
      <text:p text:style-name="P356"><text:span text:style-name="T357">13.3</text:span><text:span text:style-name="T358">.</text:span><text:span text:style-name="T359"><text:tab/>užtikrindamas vidaus kontrolę, įskaitant finansų kontrolę, vadovaudamasis Vidaus k</text:span><text:span text:style-name="T360">ontrolės ir vidaus audito įstatymu ir Minimaliais finansų kontrolės reikalavimais, patvirtintais Lietuvos Respublikos finansų ministro 2003 m. gegužės 8 d. įsakymu Nr. 1K-123 „Dėl Minimalių finansų kontrolės reikalavimų patvirtinimo“, organizuoja finansų k</text:span><text:span text:style-name="T361">ontrolę, paskiria asmenis, atliekančius finansų kontrolės funkcijas, tvirtina subjekto finansų kontrolės taisykles;</text:span></text:p>
      <text:p text:style-name="Normal"/>
      <text:p text:style-name="P362"><text:span text:style-name="T363">13.4</text:span><text:span text:style-name="T364">.</text:span><text:span text:style-name="T365"><text:tab/>susijusias su informacijos teikimu buhalterinės apskaitos tvarkytojui:</text:span></text:p>
      <text:p text:style-name="P366"/>
      <text:p text:style-name="P367"><text:span text:style-name="T368">13.4.1</text:span><text:span text:style-name="T369">.</text:span><text:span text:style-name="T370"><text:tab/>tvirtina jam pateiktas pažymas apie tikrąja<text:s/></text:span><text:span text:style-name="T371">verte rodomo turto vertės pokyčius, kurios patvirtintos nedelsiant, o jeigu nedelsiant to padaryti neįmanoma, – ne vėliau kaip per 5 darbo dienas pateikiamos buhalterinės apskaitos tvarkytojui;</text:span></text:p>
      <text:p text:style-name="Normal"/>
      <text:p text:style-name="P372"><text:span text:style-name="T373">13.4.2</text:span><text:span text:style-name="T374">.</text:span><text:span text:style-name="T375"><text:tab/>priima sprendimus dėl trumpalaikio, ilgalaikio<text:s/></text:span><text:span text:style-name="T376">turto pripažinimo netinkamu naudoti vadovaudamasis Pripažinto nereikalingu arba netinkamu (negalimu) naudoti valstybės ir savivaldybių turto nurašymo, išardymo ir likvidavimo tvarkos aprašu, patvirtintu Lietuvos Respublikos Vyriausybės 2001 m. spalio 19 d.</text:span><text:span text:style-name="T377"><text:s/>nutarimu Nr. 1250 „Dėl Pripažinto nereikalingu arba netinkamu (negalimu) naudoti valstybės ir savivaldybių turto nurašymo, išardymo ir likvidavimo tvarkos aprašo patvirtinimo“ (toliau – aprašas). Pripažinto nereikalingu arba netinkamu (negalimu) naudoti t</text:span><text:span text:style-name="T378">rumpalaikio ar ilgalaikio turto nurašymo ir likvidavimo aktai pateikiami buhalterinės apskaitos tvarkytojui nedelsiant, o jeigu nedelsiant to padaryti neįmanoma, – ne vėliau kaip per 5 darbo dienas po aktų patvirtinimo dienos;</text:span></text:p>
      <text:p text:style-name="Normal"/>
      <text:p text:style-name="P379"><text:span text:style-name="T380">13.4.3</text:span><text:span text:style-name="T381">.</text:span><text:span text:style-name="T382"><text:tab/>paskiria atsakin</text:span><text:span text:style-name="T383">gus asmenis arba sudaro komisijas šio skyriaus ketvirtajame skirsnyje nurodytoms funkcijoms atlikti, kad buhalterinės apskaitos tvarkytojams būtų sudarytos sąlygos atlikti jiems teisės aktų priskirtas funkcijas;</text:span></text:p>
      <text:p text:style-name="Normal"/>
      <text:p text:style-name="P384"><text:span text:style-name="T385">13.5</text:span><text:span text:style-name="T386">.</text:span><text:span text:style-name="T387"><text:tab/>susijusias su inventorizacijos<text:s/></text:span><text:span text:style-name="T388">atlikimu:</text:span></text:p>
      <text:p text:style-name="P389"/>
      <text:p text:style-name="P390"><text:span text:style-name="T391">13.5.1</text:span><text:span text:style-name="T392">.</text:span><text:span text:style-name="T393"><text:tab/>priima sprendimą dėl inventorizacijos komisijos sudarymo;</text:span></text:p>
      <text:p text:style-name="Normal"/>
      <text:p text:style-name="P394"><text:span text:style-name="T395">13.5.2</text:span><text:span text:style-name="T396">.</text:span><text:span text:style-name="T397"><text:tab/>priima sprendimą dėl inventorizacijos metu rasto turto vertės nustatymo ar vertinimo, inventorizacijos metu rastų trūkumų išieškojimo ir inventorizacijos rezultatų<text:s/></text:span><text:span text:style-name="T398">registravimo buhalterinėje apskaitoje per 15 darbo dienų nuo inventorizacijos pabaigos;</text:span></text:p>
      <text:p text:style-name="Normal"/>
      <text:p text:style-name="P399"><text:span text:style-name="T400">13.5.3</text:span><text:span text:style-name="T401">.</text:span><text:span text:style-name="T402"><text:tab/>tvirtina pažymas apie nuostolius dėl turto nuvertėjimo, nuostolių dėl turto nuvertėjimo panaikinimą, kurios pateikiamos buhalterinės apskaitos tvarkytojui<text:s/></text:span><text:span text:style-name="T403">per 15 darbo dienų po inventorizacijos ar turto apžiūros pabaigos, jeigu turto nuvertėjimas vertinamas ne inventorizacijos metu.</text:span></text:p>
      <text:p text:style-name="Normal"/>
      <text:p text:style-name="P404"><text:span text:style-name="T405">14</text:span><text:span text:style-name="T406">.</text:span><text:span text:style-name="T407"><text:tab/>Subjekto vadovas ir jo pavedimu kitas asmuo, atliekantis buhalterinės apskaitos organizavimo funkcijas, turi teisę</text:span><text:span text:style-name="T408"><text:s/>laiku gauti išsamią ir teisingą informaciją, reikalingą sprendimams priimti, iš buhalterinės apskaitos tvarkytojo ir kitų įgaliotų asmenų.</text:span></text:p>
      <text:p text:style-name="P409"/>
      <text:p text:style-name="P410"/>
      <text:p text:style-name="P411"><text:span text:style-name="T412">TREČIASIS</text:span><text:span text:style-name="T413"><text:s/>SKIRSNIS</text:span></text:p>
      <text:p text:style-name="P414"><text:span text:style-name="T415">BUHALTERINĖS APSKAITOS TVARKYTOJO KOMPETENCIJA ORGANIZUOJANT BUHALTERINĘ APSKAITĄ</text:span></text:p>
      <text:p text:style-name="P416"/>
      <text:p text:style-name="P417"><text:span text:style-name="T418">15</text:span><text:span text:style-name="T419">.</text:span><text:span text:style-name="T420"><text:tab/>Vyriausiasis buhalteris atsakingas už:</text:span></text:p>
      <text:p text:style-name="P421"/>
      <text:p text:style-name="P422"><text:span text:style-name="T423">15.1</text:span><text:span text:style-name="T424">.</text:span><text:span text:style-name="T425"><text:tab/>buhalterinių įrašų teisingumą, atitiktį ūkinių įvykių ar ūkinių operacijų turiniui;</text:span></text:p>
      <text:p text:style-name="Normal"/>
      <text:p text:style-name="P426"><text:span text:style-name="T427">15.2</text:span><text:span text:style-name="T428">.</text:span><text:span text:style-name="T429"><text:tab/>teisingą mokesčių apskaičiavimą ir deklaravimą laiku;</text:span></text:p>
      <text:p text:style-name="Normal"/>
      <text:p text:style-name="P430"><text:span text:style-name="T431">15.3</text:span><text:span text:style-name="T432">.</text:span><text:span text:style-name="T433"><text:tab/>tinkamą buhalterinės apskaitos tvarkymo kontro</text:span><text:span text:style-name="T434">lę;</text:span></text:p>
      <text:p text:style-name="Normal"/>
      <text:p text:style-name="P435"><text:span text:style-name="T436">15.4</text:span><text:span text:style-name="T437">.</text:span><text:span text:style-name="T438"><text:tab/>išankstinę finansų kontrolę, jeigu ši funkcija nėra pavesta kitam buhalterinės apskaitos tvarkytojui arba kitam asmeniui;</text:span></text:p>
      <text:p text:style-name="Normal"/>
      <text:p text:style-name="P439"><text:span text:style-name="T440">15.5</text:span><text:span text:style-name="T441">.</text:span><text:span text:style-name="T442"><text:tab/>atsiskaitymų kontrolę;</text:span></text:p>
      <text:p text:style-name="Normal"/>
      <text:p text:style-name="P443"><text:span text:style-name="T444">15.6</text:span><text:span text:style-name="T445">.</text:span><text:span text:style-name="T446"><text:tab/>iš ES ir kitokios finansinės paramos lėšų įgyvendinamų projektų buhalterin</text:span><text:span text:style-name="T447">ės apskaitos reikalavimų laikymosi užtikrinimą;</text:span></text:p>
      <text:p text:style-name="Normal"/>
      <text:p text:style-name="P448"><text:span text:style-name="T449">15.7</text:span><text:span text:style-name="T450">.</text:span><text:span text:style-name="T451"><text:tab/>subjekto biudžeto vykdymo ir finansinių ataskaitų rinkinių sudarymą pagal subjekto sąskaitų plano sąskaitų duomenis;</text:span></text:p>
      <text:p text:style-name="Normal"/>
      <text:p text:style-name="P452"><text:span text:style-name="T453">15.8</text:span><text:span text:style-name="T454">.</text:span><text:span text:style-name="T455"><text:tab/>finansinių ataskaitų rinkinių informacijos pateikimą į VSAKIS laiku;</text:span></text:p>
      <text:p text:style-name="Normal"/>
      <text:p text:style-name="P456"><text:span text:style-name="T457">15.9</text:span><text:span text:style-name="T458">.</text:span><text:span text:style-name="T459"><text:tab/>subjektų grupės konsoliduotųjų finansinių ir biudžeto vykdymo ataskaitų rinkinių sudarymą (kai jie sudaromi) pagal savo ir subjekto kontroliuojamų subjektų pateiktų finansinių ir biudžeto vykdymo ataskaitų rinkinių duomenis;</text:span></text:p>
      <text:p text:style-name="Normal"/>
      <text:p text:style-name="P460"><text:span text:style-name="T461">15.10</text:span><text:span text:style-name="T462">.</text:span><text:span text:style-name="T463"><text:tab/>subjektų</text:span><text:span text:style-name="T464"><text:s/>grupės konsoliduotųjų finansinių ataskaitų rinkinių (kai jie sudaromi) informacijos pateikimą į VSAKIS laiku.</text:span></text:p>
      <text:p text:style-name="Normal"/>
      <text:p text:style-name="P465"><text:span text:style-name="T466">16</text:span><text:span text:style-name="T467">.</text:span><text:span text:style-name="T468"><text:tab/>Vyriausiasis buhalteris atlieka šias funkcijas:</text:span></text:p>
      <text:p text:style-name="P469"/>
      <text:p text:style-name="P470"><text:span text:style-name="T471">16.1</text:span><text:span text:style-name="T472">.</text:span><text:span text:style-name="T473"><text:tab/>pasirašo finansinių ir biudžeto vykdymo ataskaitų rinkinius;</text:span></text:p>
      <text:p text:style-name="Normal"/>
      <text:p text:style-name="P474"><text:span text:style-name="T475">16.2</text:span><text:span text:style-name="T476">.</text:span><text:span text:style-name="T477"><text:tab/>pasir</text:span><text:span text:style-name="T478">ašo subjektų grupės konsoliduotųjų finansinių ir konsoliduotųjų biudžeto vykdymo ataskaitų rinkinius (kai jie sudaromi);</text:span></text:p>
      <text:p text:style-name="Normal"/>
      <text:p text:style-name="P479"><text:span text:style-name="T480">16.3</text:span><text:span text:style-name="T481">.</text:span><text:span text:style-name="T482"><text:tab/>teikia subjekto vadovui pasiūlymus dėl apskaitos politikos, apskaitos registrų parinkimo, atsižvelgdamas į konkrečias sąlyga</text:span><text:span text:style-name="T483">s, buhalterinės apskaitos reikalavimus ir kontroliuojančiojo subjekto nustatytos apskaitos politikos nuostatas.</text:span></text:p>
      <text:p text:style-name="Normal"/>
      <text:p text:style-name="P484"><text:span text:style-name="T485">17</text:span><text:span text:style-name="T486">.</text:span><text:span text:style-name="T487"><text:tab/>Vyriausiasis buhalteris ar jo paskirtas kitas jam pavaldus asmuo atlieka šias funkcijas:</text:span></text:p>
      <text:p text:style-name="P488"/>
      <text:p text:style-name="P489"><text:span text:style-name="T490">17.1</text:span><text:span text:style-name="T491">.</text:span><text:span text:style-name="T492"><text:tab/>registruoja ūkines operacijas ir ūk</text:span><text:span text:style-name="T493">inius įvykius;</text:span></text:p>
      <text:p text:style-name="Normal"/>
      <text:p text:style-name="P494"><text:span text:style-name="T495">17.2</text:span><text:span text:style-name="T496">.</text:span><text:span text:style-name="T497"><text:tab/>rengia finansinių, biudžeto vykdymo ataskaitų rinkinius, kitas pagal buhalterinės apskaitos duomenis sudaromas ataskaitas;</text:span></text:p>
      <text:p text:style-name="Normal"/>
      <text:p text:style-name="P498"><text:span text:style-name="T499">17.3</text:span><text:span text:style-name="T500">.</text:span><text:span text:style-name="T501"><text:tab/>rengia subjektų grupės konsoliduotųjų finansinių ir konsoliduotųjų biudžeto vykdymo ataskaitų ri</text:span><text:span text:style-name="T502">nkinius (kai jie sudaromi);</text:span></text:p>
      <text:p text:style-name="Normal"/>
      <text:p text:style-name="P503"><text:span text:style-name="T504">17.4</text:span><text:span text:style-name="T505">.</text:span><text:span text:style-name="T506"><text:tab/>subjekto vadovo pavedimu surašo ir pasirašo apskaitos dokumentus;</text:span></text:p>
      <text:p text:style-name="Normal"/>
      <text:p text:style-name="P507"><text:span text:style-name="T508">17.5</text:span><text:span text:style-name="T509">.</text:span><text:span text:style-name="T510"><text:tab/><text:s/>subjekto vadovo pavedimu vykdo išankstinę finansų kontrolę, atsiskaitymų kontrolę – pasirašo ūkinių operacijų dokumentus, tuo patvirtindama</text:span><text:span text:style-name="T511">s, kad:</text:span></text:p>
      <text:p text:style-name="P512"/>
      <text:p text:style-name="P513"><text:span text:style-name="T514">17.5.1</text:span><text:span text:style-name="T515">.</text:span><text:span text:style-name="T516"><text:tab/>ūkinė operacija yra teisėta;<text:s/></text:span></text:p>
      <text:p text:style-name="Normal"/>
      <text:p text:style-name="P517"><text:span text:style-name="T518">17.5.2</text:span><text:span text:style-name="T519">.</text:span><text:span text:style-name="T520"><text:tab/>dokumentai, susiję su ūkinės operacijos atlikimu, yra tinkamai parengti;</text:span></text:p>
      <text:p text:style-name="Normal"/>
      <text:p text:style-name="P521"><text:span text:style-name="T522">17.5.3</text:span><text:span text:style-name="T523">.</text:span><text:span text:style-name="T524"><text:tab/>ūkinei operacijai atlikti pakaks patvirtintų asignavimų;</text:span></text:p>
      <text:p text:style-name="Normal"/>
      <text:p text:style-name="P525"><text:span text:style-name="T526">17.6</text:span><text:span text:style-name="T527">.</text:span><text:span text:style-name="T528"><text:tab/>teikia buhalterinės apskaitos<text:s/></text:span><text:span text:style-name="T529">informaciją, jei reikia, – apskaitos dokumentus ir registrus subjekto vadovui, Lietuvos Respublikos valstybės kontrolės pareigūnams, auditoriams,<text:s/></text:span><text:soft-page-break/><text:span text:style-name="T530">mokesčių administratoriams, asignavimų valdytojams, kitoms valstybės ir savivaldybių institucijoms;</text:span></text:p>
      <text:p text:style-name="Normal"/>
      <text:p text:style-name="P531"><text:span text:style-name="T532">17.7</text:span><text:span text:style-name="T533">.</text:span><text:span text:style-name="T534"><text:tab/>laiku apskaičiuoja ir deklaruoja subjektui privalomus mokėti mokesčius;</text:span></text:p>
      <text:p text:style-name="Normal"/>
      <text:p text:style-name="P535"><text:span text:style-name="T536">17.8</text:span><text:span text:style-name="T537">.</text:span><text:span text:style-name="T538"><text:tab/>nedelsdamas informuoja subjekto vadovą ir (ar) jo pavedimu kitą asmenį apie atskleistus neteisėtus subjekto darbuotojų veiksmus (lėšų naudojimą ne pagal paskirtį, neteisėtą</text:span><text:span text:style-name="T539"><text:s/>turto valdymą, naudojimą ir disponavimą juo ir kt.);</text:span></text:p>
      <text:p text:style-name="Normal"/>
      <text:p text:style-name="P540"><text:span text:style-name="T541">17.9</text:span><text:span text:style-name="T542">.</text:span><text:span text:style-name="T543"><text:tab/>atlieka kitas subjekto vadovo pavestas funkcijas, susijusias su buhalterinės apskaitos tvarkymu ir finansinių, biudžeto vykdymo ataskaitų rinkinių, statistinių ir kitų reikalingų ataskaitų pa</text:span><text:span text:style-name="T544">gal buhalterinės apskaitos duomenis parengimu.<text:s/></text:span></text:p>
      <text:p text:style-name="Normal"/>
      <text:p text:style-name="P545"><text:span text:style-name="T546">18</text:span><text:span text:style-name="T547">.</text:span><text:span text:style-name="T548"><text:tab/>Vyriausiasis buhalteris turi teisę:</text:span></text:p>
      <text:p text:style-name="P549"/>
      <text:p text:style-name="P550"><text:span text:style-name="T551">18.1</text:span><text:span text:style-name="T552">.</text:span><text:span text:style-name="T553"><text:tab/>reikalauti, kad subjekto vadovas, subjekto vadovo įgalioti ar paskirti atsakingi asmenys, sudarytų komisijų atstovai laiku teiktų teisingą Taisyklėse nu</text:span><text:span text:style-name="T554">rodytą ar kitą informaciją, reikalingą buhalterinei apskaitai tvarkyti ir ataskaitoms rengti;</text:span></text:p>
      <text:p text:style-name="Normal"/>
      <text:p text:style-name="P555"><text:span text:style-name="T556">18.2</text:span><text:span text:style-name="T557">.</text:span><text:span text:style-name="T558"><text:tab/>tikrinti dokumentus, susijusius su prisiimtais įsipareigojimais ir atliekamais mokėjimais, arba pavesti tai kitam jam pavaldžiam darbuotojui;</text:span></text:p>
      <text:p text:style-name="Normal"/>
      <text:p text:style-name="P559"><text:span text:style-name="T560">18.3</text:span><text:span text:style-name="T561">.</text:span><text:span text:style-name="T562"><text:tab/>grąžinti ūkinės operacijos dokumentus jų rengėjams, jeigu išankstinės finansų kontrolės metu nustato, kad ūkinė operacija yra neteisėta, kad jai atlikti nepakaks patvirtintų asignavimų ar kad ūkinės operacijos pagrindimo dokumentai yra netinkamai parengt</text:span><text:span text:style-name="T563">i;</text:span></text:p>
      <text:p text:style-name="Normal"/>
      <text:p text:style-name="P564"><text:span text:style-name="T565">18.4</text:span><text:span text:style-name="T566">.</text:span><text:span text:style-name="T567"><text:tab/>nevykdyti jokių nurodymų, jeigu su jais susijusios ūkinės operacijos prieštarauja teisės aktams, reglamentuojantiems apskaitos dokumentų rengimą, arba jų vykdymo išlaidos nenumatytos sąmatoje, ir apie tai raštu nedelsdamas informuoti subjekto</text:span><text:span text:style-name="T568"><text:s/>vadovą ar subjekto vadovo įgaliotą asmenį. Jeigu nurodymai lieka nepakeisti, atsakomybė už ūkinės operacijos atlikimą tenka subjekto vadovui ar subjekto vadovo įgaliotam asmeniui;</text:span></text:p>
      <text:p text:style-name="Normal"/>
      <text:p text:style-name="P569"><text:span text:style-name="T570">18.5</text:span><text:span text:style-name="T571">.</text:span><text:span text:style-name="T572"><text:tab/>atlikdamas išankstinę finansų kontrolę, be atskiro subjekto vado</text:span><text:span text:style-name="T573">vo ar subjekto vadovo įgalioto asmens nurodymo gauti iš subjekto struktūrinių padalinių vadovų, kitų valstybės tarnautojų arba darbuotojų rašytinius ir žodinius paaiškinimus dėl dokumentų ūkinei operacijai atlikti parengimo, ūkinės operacijos atlikimo, tai</text:span><text:span text:style-name="T574">p pat dokumentų kopijas;</text:span></text:p>
      <text:p text:style-name="Normal"/>
      <text:p text:style-name="P575"><text:span text:style-name="T576">18.6</text:span><text:span text:style-name="T577">.</text:span><text:span text:style-name="T578"><text:tab/>inicijuoti pasitarimus asignavimų naudojimo bei turto valdymo ir buhalterinės apskaitos klausimais.</text:span></text:p>
      <text:p text:style-name="P579"/>
      <text:p text:style-name="P580"/>
      <text:p text:style-name="P581"><text:span text:style-name="T582">KETVIRTASIS</text:span><text:span text:style-name="T583"><text:s/>SKIRSNIS</text:span></text:p>
      <text:p text:style-name="P584"><text:span text:style-name="T585">KITŲ ASMENŲ DALYVAVIMAS ORGANIZUOJANT BUHALTERINĘ APSKAITĄ</text:span></text:p>
      <text:p text:style-name="P586"/>
      <text:p text:style-name="P587"><text:span text:style-name="T588">19</text:span><text:span text:style-name="T589">.</text:span><text:span text:style-name="T590"><text:tab/></text:span><text:span text:style-name="T591">Subjekto vadovas, atsižvelgdamas į Taisyklių 4 punkte nurodytus veiksnius, gali paskirti atsakingą (-us) asmenį (-is) arba sudaryti nuolatinę (-es) ar laikiną (-as) komisiją (-as), kurie:<text:s/></text:span></text:p>
      <text:p text:style-name="P592"/>
      <text:p text:style-name="P593"><text:span text:style-name="T594">19.1</text:span><text:span text:style-name="T595">.</text:span><text:span text:style-name="T596"><text:tab/>atlieka inventorizaciją Inventorizacijos taisyklių nustaty</text:span><text:span text:style-name="T597">ta tvarka;</text:span></text:p>
      <text:p text:style-name="Normal"/>
      <text:p text:style-name="P598"><text:span text:style-name="T599">19.2</text:span><text:span text:style-name="T600">.</text:span><text:span text:style-name="T601"><text:tab/>teikia buhalterinės apskaitos tvarkytojui turto būklės ir atliktų turto būklės pagerinimo darbų įvertinimą;</text:span></text:p>
      <text:p text:style-name="Normal"/>
      <text:p text:style-name="P602"><text:span text:style-name="T603">19.3</text:span><text:span text:style-name="T604">.</text:span><text:span text:style-name="T605"><text:tab/>teikia subjekto vadovui pasiūlymus dėl ilgalaikio turto naudingo tarnavimo laiko nustatymo;</text:span></text:p>
      <text:p text:style-name="Normal"/>
      <text:p text:style-name="P606"><text:span text:style-name="T607">19.4</text:span><text:span text:style-name="T608">.</text:span><text:span text:style-name="T609"><text:tab/>teikia<text:s/></text:span><text:span text:style-name="T610">subjekto vadovui pasiūlymus dėl turto likvidacinės vertės nustatymo;</text:span></text:p>
      <text:p text:style-name="Normal"/>
      <text:p text:style-name="P611"><text:span text:style-name="T612">19.5</text:span><text:span text:style-name="T613">.</text:span><text:span text:style-name="T614"><text:tab/>priima sprendimą dėl atliktų darbų priskyrimo prie einamojo remonto ar prie esminio turto pagerinimo ir įformintą sprendimą teikia buhalterinės apskaitos tvarkytojui nedelsdami</text:span><text:span text:style-name="T615">, o jeigu nedelsiant to padaryti neįmanoma, – ne vėliau kaip per 5 darbo dienas nuo sprendimo priėmimo dienos;</text:span></text:p>
      <text:p text:style-name="Normal"/>
      <text:p text:style-name="P616"><text:span text:style-name="T617">19.6</text:span><text:span text:style-name="T618">.</text:span><text:span text:style-name="T619"><text:tab/>parengia ir teikia pasirašyti ilgalaikio turto perdavimo naudoti veikloje aktą ir ilgalaikio turto naudojimo veikloje nutraukimo aktą<text:s/></text:span><text:span text:style-name="T620">materialiai atsakingam asmeniui ir subjekto vadovui ir pasirašytus aktus teikia buhalterinės apskaitos tvarkytojui nedelsdami, o jeigu nedelsiant to padaryti neįmanoma, – ne vėliau kaip per 5 darbo dienas nuo jų pasirašymo dienos;<text:s/></text:span></text:p>
      <text:p text:style-name="Normal"/>
      <text:p text:style-name="P621"><text:span text:style-name="T622">19.7</text:span><text:span text:style-name="T623">.</text:span><text:span text:style-name="T624"><text:tab/>parengia ir p</text:span><text:span text:style-name="T625">asirašo arba teikia subjekto vadovui pasirašyti turto perdavimo–priėmimo aktą ir pasirašytą aktą teikia buhalterinės apskaitos tvarkytojui nedelsdami, o jeigu nedelsiant to padaryti neįmanoma, – ne vėliau kaip per 5 darbo dienas nuo jo pasirašymo dienos;</text:span></text:p>
      <text:p text:style-name="Normal"/>
      <text:p text:style-name="P626"><text:span text:style-name="T627">19.8</text:span><text:span text:style-name="T628">.</text:span><text:span text:style-name="T629"><text:tab/>surašo turto nurašymo aktus ir teikia juos subjekto vadovui pasirašyti per 5 darbo dienas, o pasirašytus teikia buhalterinės apskaitos tvarkytojui nedelsdami, o jeigu nedelsiant to padaryti neįmanoma, – ne vėliau kaip per 5 darbo dienas nuo subje</text:span><text:span text:style-name="T630">kto vadovo pasirašymo dienos;</text:span></text:p>
      <text:p text:style-name="Normal"/>
      <text:p text:style-name="P631"><text:span text:style-name="T632">19.9</text:span><text:span text:style-name="T633">.</text:span><text:span text:style-name="T634"><text:tab/>nustato turto tikrąją vertę VSAFAS nurodytais atvejais arba subjekto vadovo pavedimu;</text:span></text:p>
      <text:p text:style-name="Normal"/>
      <text:p text:style-name="P635"><text:span text:style-name="T636">19.10</text:span><text:span text:style-name="T637">.</text:span><text:span text:style-name="T638"><text:tab/>siūlo subjekto vadovui pripažinti turtą nereikalingu arba netinkamu (negalimu) naudoti aprašo nustatyta tvarka, nurod</text:span><text:span text:style-name="T639">ydami priežastis, įvertindami turto būklę ir tolesnio jo panaudojimo galimybes, ir parengia reikiamus aktus;</text:span></text:p>
      <text:p text:style-name="Normal"/>
      <text:p text:style-name="P640"><text:span text:style-name="T641">19.11</text:span><text:span text:style-name="T642">.</text:span><text:span text:style-name="T643"><text:tab/>nustato liekamųjų medžiagų vertę aprašo nustatytais atvejais;</text:span></text:p>
      <text:p text:style-name="Normal"/>
      <text:p text:style-name="P644"><text:span text:style-name="T645">19.12</text:span><text:span text:style-name="T646">.</text:span><text:span text:style-name="T647"><text:tab/>teikia buhalterinės apskaitos tvarkytojui informaciją apie te</text:span><text:span text:style-name="T648">ismo procesus, kuriuose kaip ieškovas (pareiškėjas) ar atsakovas dalyvauja subjektas, nurodydami sumas ir buhalterinės apskaitos tvarkytojo prašymu kitą informaciją apie teismo procesą;</text:span></text:p>
      <text:p text:style-name="Normal"/>
      <text:p text:style-name="P649"><text:span text:style-name="T650">19.13</text:span><text:span text:style-name="T651">.</text:span><text:span text:style-name="T652"><text:tab/>teikia gautus apskaitos dokumentus (pvz., sąskaitas faktūr</text:span><text:span text:style-name="T653">as, perdavimo–priėmimo aktus ir kitus) buhalterinės apskaitos tvarkytojui nedelsdami, o jeigu nedelsiant to padaryti neįmanoma, – ne vėliau kaip per 5 darbo dienas nuo jų gavimo dienos.</text:span></text:p>
      <text:p text:style-name="P654"/>
      <text:p text:style-name="P655"/>
      <text:p text:style-name="P656"><text:span text:style-name="T657">III</text:span><text:span text:style-name="T658"><text:tab/>SKYRIUS</text:span></text:p>
      <text:p text:style-name="P659"><text:span text:style-name="T660">BUHALTERINĖS APSKAITOS TVARKYMAS<text:s/></text:span><text:span text:style-name="T661">CENTRALIZUOTAI</text:span></text:p>
      <text:p text:style-name="P662"/>
      <text:p text:style-name="P663"><text:span text:style-name="T664">20</text:span><text:span text:style-name="T665">.</text:span><text:span text:style-name="T666"><text:tab/>Sprendimą tvarkyti buhalterinę apskaitą centralizuotai (toliau šiame skyriuje – sprendimas) priima ir buhalterinės apskaitos tvarkytoją parenka:</text:span></text:p>
      <text:p text:style-name="P667"/>
      <text:p text:style-name="P668"><text:span text:style-name="T669">20.1</text:span><text:span text:style-name="T670">.</text:span><text:span text:style-name="T671"><text:tab/>jeigu subjektas, dėl kurio buhalterinės apskaitos tvarkymo priimamas sprendima</text:span><text:span text:style-name="T672">s, pagal</text:span><text:span text:style-name="T673"><text:s/>konsolidavimo schemą<text:s/></text:span><text:span text:style-name="T674">yra priskirtas prie IV ar žemesnio konsolidavimo lygio, – kontroliuojančiojo subjekto vadovas;</text:span></text:p>
      <text:p text:style-name="Normal"/>
      <text:p text:style-name="P675"><text:span text:style-name="T676">20.2</text:span><text:span text:style-name="T677">.</text:span><text:span text:style-name="T678"><text:tab/>jeigu subjektas, dėl kurio buhalterinės apskaitos tvarkymo priimamas sprendimas, pagal III konsolidavimo lygį neturi kon</text:span><text:span text:style-name="T679">troliuojančiojo subjekto, – ministras, kurio valdymo sričiai priskirtas subjektas, arba tokio subjekto steigėjas.</text:span></text:p>
      <text:p text:style-name="Normal"/>
      <text:p text:style-name="P680"><text:span text:style-name="T681">21</text:span><text:span text:style-name="T682">.</text:span><text:span text:style-name="T683"><text:tab/>Subjekto, dėl kurio buhalterinės apskaitos tvarkymo priimtas sprendimas, buhalterinę apskaitą gali tvarkyti:</text:span></text:p>
      <text:p text:style-name="P684"/>
      <text:p text:style-name="P685"><text:span text:style-name="T686">21.1</text:span><text:span text:style-name="T687">.</text:span><text:span text:style-name="T688"><text:tab/>subjekto, kur</text:span><text:span text:style-name="T689">io vadovas priėmė sprendimą, buhalterinės apskaitos tvarkytojas arba kitas šio subjekto paskirtas buhalterinės apskaitos tvarkytojas, arba</text:span></text:p>
      <text:p text:style-name="Normal"/>
      <text:p text:style-name="P690"><text:span text:style-name="T691">21.2</text:span><text:span text:style-name="T692">.</text:span><text:span text:style-name="T693"><text:tab/>kitas subjektas, įsteigtas centralizuotai buhalterinei apskaitai tvarkyti ir išlaikomas iš valstybės ar sa</text:span><text:span text:style-name="T694">vivaldybės biudžeto lėšų.</text:span></text:p>
      <text:p text:style-name="Normal"/>
      <text:p text:style-name="P695"><text:span text:style-name="T696">22</text:span><text:span text:style-name="T697">.</text:span><text:span text:style-name="T698"><text:tab/>Dėl buhalterinės apskaitos tvarkymo centralizuotai tarp užsakovo – subjekto, dėl kurio buhalterinės apskaitos tvarkymo priimtas sprendimas (toliau – užsakovas), ir subjekto, kuris centralizuotai tvarkys užsakovo buhalte</text:span><text:span text:style-name="T699">rinę apskaitą (toliau – centralizuotos apskaitos tvarkytojas), pasirašoma buhalterinės apskaitos tvarkymo sutartis (toliau – sutartis) (priedas), kurioje nustatoma kiekvienos iš šalių atsakomybė, pareigos, teisės, informacijos teikimo tvarka, terminai ir p</text:span><text:span text:style-name="T700">eriodiškumas ir kitos sąlygos. Sutartyje gali būti nustatytos ir kitos negu sutarties formoje nurodytos sąlygos, tačiau sutartis neturi prieštarauti Taisyklių nuostatoms, kitiems buhalterinės apskaitos tvarkymą reglamentuojantiems teisės aktams ir Lietuvos</text:span><text:span text:style-name="T701"><text:s/>Respublikos civiliniam kodeksui.</text:span></text:p>
      <text:p text:style-name="Normal"/>
      <text:p text:style-name="P702"><text:span text:style-name="T703">23</text:span><text:span text:style-name="T704">.</text:span><text:span text:style-name="T705"><text:tab/>Centralizuotos apskaitos tvarkytojui gali būti perduodamos ir visos finansų valdymo funkcijos ar jų dalis (lėšų planavimas, finansinių duomenų analizė ir sprendimų siūlymas, priimtų sprendimų vykdymo kontrolė).</text:span></text:p>
      <text:p text:style-name="Normal"/>
      <text:p text:style-name="P706"><text:span text:style-name="T707">24</text:span><text:span text:style-name="T708">.</text:span><text:span text:style-name="T709"><text:tab/>Išankstinę finansų kontrolę gali atlikti užsakovas ir (arba) centralizuotos apskaitos tvarkytojas, priklausomai nuo sutartyje nustatytų finansų kontrolės funkcijų, atsižvelgdami į Vidaus kontrolės ir vidaus audito įstatymo ir jo įgyvendinamųjų teisė</text:span><text:span text:style-name="T710">s aktų reikalavimus.</text:span></text:p>
      <text:p text:style-name="Normal"/>
      <text:p text:style-name="P711"><text:span text:style-name="T712">25</text:span><text:span text:style-name="T713">.</text:span><text:span text:style-name="T714"><text:tab/>Užsakovas:</text:span></text:p>
      <text:p text:style-name="P715"/>
      <text:p text:style-name="P716"><text:span text:style-name="T717">25.1</text:span><text:span text:style-name="T718">.</text:span><text:span text:style-name="T719"><text:tab/>tvirtina apskaitos politiką ir sąskaitų planą, nustato apskaitos registrų formą, turinį ir skaičių;</text:span></text:p>
      <text:p text:style-name="Normal"/>
      <text:p text:style-name="P720"><text:span text:style-name="T721">25.2</text:span><text:span text:style-name="T722">.</text:span><text:span text:style-name="T723"><text:tab/>tvirtina atsakingų užsakovo asmenų, kuriems suteikiama teisė rengti ir pasirašyti arba tik<text:s/></text:span><text:span text:style-name="T724">pasirašyti apskaitos dokumentus, sąrašą;</text:span></text:p>
      <text:p text:style-name="Normal"/>
      <text:p text:style-name="P725"><text:span text:style-name="T726">25.3</text:span><text:span text:style-name="T727">.</text:span><text:span text:style-name="T728"><text:tab/>pasirašo užsakovo finansinių, biudžeto vykdymo ataskaitų rinkinius, kitas sutartyje nurodytas ataskaitas;</text:span></text:p>
      <text:p text:style-name="Normal"/>
      <text:p text:style-name="P729"><text:span text:style-name="T730">25.4</text:span><text:span text:style-name="T731">.</text:span><text:span text:style-name="T732"><text:tab/>laiku teikia buhalterinės apskaitos tvarkytojui informaciją, susijusią su buhalterinės<text:s/></text:span><text:span text:style-name="T733">apskaitos funkcijų atlikimu;</text:span></text:p>
      <text:p text:style-name="Normal"/>
      <text:p text:style-name="P734"><text:span text:style-name="T735">25.5</text:span><text:span text:style-name="T736">.</text:span><text:span text:style-name="T737"><text:tab/>organizuoja inventorizacijos atlikimą;</text:span></text:p>
      <text:p text:style-name="Normal"/>
      <text:p text:style-name="P738"><text:span text:style-name="T739">25.6</text:span><text:span text:style-name="T740">.</text:span><text:span text:style-name="T741"><text:tab/>nustato apskaitos dokumentų, apskaitos registrų, finansinių ir biudžeto vykdymo ataskaitų rinkinių saugojimo tvarką, vadovaudamasis Dokumentų ir archyvų įstatymo nust</text:span><text:span text:style-name="T742">atyta tvarka;</text:span></text:p>
      <text:p text:style-name="Normal"/>
      <text:p text:style-name="P743"><text:span text:style-name="T744">25.7</text:span><text:span text:style-name="T745">.</text:span><text:span text:style-name="T746"><text:tab/>užtikrina racionalų, tikslinį ir tinkamą skirtų asignavimų ir turto naudojimą ir saugojimą, sudaromų sutarčių teisėtumą, įsigyjamų prekių ir paslaugų poreikio pagrįstumą;</text:span></text:p>
      <text:p text:style-name="Normal"/>
      <text:p text:style-name="P747"><text:span text:style-name="T748">25.8</text:span><text:span text:style-name="T749">.</text:span><text:span text:style-name="T750"><text:tab/>turi teisę gauti iš buhalterinės apskaitos tvarky</text:span><text:span text:style-name="T751">tojo reikalingus dokumentus ir informaciją užsakovo buhalterinės apskaitos tvarkymo ir ataskaitų rengimo klausimais;</text:span></text:p>
      <text:p text:style-name="Normal"/>
      <text:p text:style-name="P752"><text:span text:style-name="T753">25.9</text:span><text:span text:style-name="T754">.</text:span><text:span text:style-name="T755"><text:tab/>gali teikti buhalterinės apskaitos tvarkytojui pasiūlymus dėl buhalterinės apskaitos tvarkymo tobulinimo;</text:span></text:p>
      <text:p text:style-name="Normal"/>
      <text:p text:style-name="P756"><text:span text:style-name="T757">25.10</text:span><text:span text:style-name="T758">.</text:span><text:span text:style-name="T759"><text:tab/>teikia buh</text:span><text:span text:style-name="T760">alterinės apskaitos tvarkytojui visą buhalterinei apskaitai tvarkyti ir sutartyje nurodytoms ataskaitoms rengti reikalingą informaciją sutartyje nustatytais terminais.</text:span></text:p>
      <text:p text:style-name="Normal"/>
      <text:p text:style-name="P761"><text:span text:style-name="T762">26</text:span><text:span text:style-name="T763">.</text:span><text:span text:style-name="T764"><text:tab/>Centralizuotos apskaitos tvarkytojas atsakingas už:</text:span></text:p>
      <text:p text:style-name="P765"/>
      <text:p text:style-name="P766"><text:span text:style-name="T767">26.1</text:span><text:span text:style-name="T768">.</text:span><text:span text:style-name="T769"><text:tab/>buhalterinės<text:s/></text:span><text:span text:style-name="T770">apskaitos funkcijų atlikimą teisės aktų, reglamentuojančių buhalterinės apskaitos tvarkymą, nustatyta tvarka;</text:span></text:p>
      <text:p text:style-name="Normal"/>
      <text:p text:style-name="P771"><text:span text:style-name="T772">26.2</text:span><text:span text:style-name="T773">.</text:span><text:span text:style-name="T774"><text:tab/>užsakovo pasirašytų finansinių ataskaitų rinkinių informacijos pateikimą į VSAKIS ir subjektų tarpusavio derinimo operacijų atlikimą VS</text:span><text:span text:style-name="T775">AKIS;</text:span></text:p>
      <text:p text:style-name="Normal"/>
      <text:p text:style-name="P776"><text:span text:style-name="T777">26.3</text:span><text:span text:style-name="T778">.</text:span><text:span text:style-name="T779"><text:tab/>sutartyje nurodytų finansų kontrolės funkcijų atlikimą.</text:span></text:p>
      <text:p text:style-name="Normal"/>
      <text:p text:style-name="P780"><text:span text:style-name="T781">27</text:span><text:span text:style-name="T782">.</text:span><text:span text:style-name="T783"><text:tab/>Centralizuotos apskaitos tvarkytojas:</text:span></text:p>
      <text:p text:style-name="P784"/>
      <text:p text:style-name="P785"><text:span text:style-name="T786">27.1</text:span><text:span text:style-name="T787">.</text:span><text:span text:style-name="T788"><text:tab/>tvarko užsakovo buhalterinę apskaitą, rengia finansinių, biudžeto vykdymo ataskaitų rinkinius ir kitas sutartyje nurodytas at</text:span><text:span text:style-name="T789">askaitas;</text:span></text:p>
      <text:p text:style-name="Normal"/>
      <text:p text:style-name="P790"><text:span text:style-name="T791">27.2</text:span><text:span text:style-name="T792">.</text:span><text:span text:style-name="T793"><text:tab/>pasirašo užsakovo finansinių ir biudžeto vykdymo ataskaitų rinkinius, subjektų grupės konsoliduotųjų finansinių ataskaitų ir konsoliduotųjų biudžeto vykdymo ataskaitų rinkinius, jei sutartyje nurodyta sudaryti konsoliduotųjų finansinių</text:span><text:span text:style-name="T794"><text:s/>ataskaitų ir konsoliduotųjų biudžeto vykdymo ataskaitų rinkinius, ir kitas sutartyje nurodytas ataskaitas (kaip vyriausiasis buhalteris) ir pateikia juos užsakovui pasirašyti, teikia ataskaitų rinkinius ir ataskaitas sutartyje ir teisės aktuose nurodytoms</text:span><text:span text:style-name="T795"><text:s/>įstaigoms ir institucijoms nustatyta tvarka ir terminais;</text:span></text:p>
      <text:p text:style-name="Normal"/>
      <text:p text:style-name="P796"><text:span text:style-name="T797">27.3</text:span><text:span text:style-name="T798">.</text:span><text:span text:style-name="T799"><text:tab/>teikia užsakovo pasirašytų finansinių ataskaitų rinkinių informaciją į VSAKIS ir atlieka subjektų tarpusavio derinimo operacijas VSAKIS;</text:span></text:p>
      <text:p text:style-name="Normal"/>
      <text:p text:style-name="P800"><text:span text:style-name="T801">27.4</text:span><text:span text:style-name="T802">.</text:span><text:span text:style-name="T803"><text:tab/>teikia užsakovo vadovui pasiūlymus dėl</text:span><text:span text:style-name="T804"><text:s/>buhalterinės apskaitos politikos parinkimo, atsižvelgdamas į kontroliuojančiojo subjekto apskaitos politikos nuostatas;</text:span></text:p>
      <text:p text:style-name="Normal"/>
      <text:p text:style-name="P805"><text:span text:style-name="T806">27.5</text:span><text:span text:style-name="T807">.</text:span><text:span text:style-name="T808"><text:tab/>užtikrina efektyvią finansų kontrolę, kiek tai nustatyta sutartyje;</text:span></text:p>
      <text:p text:style-name="Normal"/>
      <text:p text:style-name="P809"><text:span text:style-name="T810">27.6</text:span><text:span text:style-name="T811">.</text:span><text:span text:style-name="T812"><text:tab/>užtikrina sklandų informacijos, susijusios su</text:span><text:span text:style-name="T813"><text:s/>užsakovo buhalterine apskaita ir sutartyje nurodytomis ataskaitomis, teikimą;</text:span></text:p>
      <text:p text:style-name="Normal"/>
      <text:p text:style-name="P814"><text:span text:style-name="T815">27.7</text:span><text:span text:style-name="T816">.</text:span><text:span text:style-name="T817"><text:tab/>sutartyje nustatytą laiką saugo apskaitos dokumentus, pagal teisės aktų reikalavimus įformina bylas ir perduoda jas saugoti užsakovui;</text:span></text:p>
      <text:p text:style-name="Normal"/>
      <text:p text:style-name="P818"><text:span text:style-name="T819">27.8</text:span><text:span text:style-name="T820">.</text:span><text:span text:style-name="T821"><text:tab/>rengia mokėjimo para</text:span><text:span text:style-name="T822">iškas valstybės ar savivaldybės iždui pagal patvirtintas užsakovo sąmatas;</text:span></text:p>
      <text:p text:style-name="Normal"/>
      <text:p text:style-name="P823"><text:span text:style-name="T824">27.9</text:span><text:span text:style-name="T825">.</text:span><text:span text:style-name="T826"><text:tab/>nustato ir teikia periodinį valstybės biudžeto asignavimų poreikį, vadovaudamasis Lietuvos Respublikos finansų ministro 2011 m. rugpjūčio 11 d. įsakymo Nr. 1K-275 „Dėl<text:s/></text:span><text:span text:style-name="T827">Valstybės piniginių išteklių srautams prognozuoti skirtos informacijos teikimo taisyklių patvirtinimo“ nustatyta tvarka;</text:span></text:p>
      <text:p text:style-name="Normal"/>
      <text:p text:style-name="P828"><text:span text:style-name="T829">27.10</text:span><text:span text:style-name="T830">.</text:span><text:span text:style-name="T831"><text:tab/>turi teisę nepriimti dokumentų nurodydamas priežastis ir nevykdyti užsakovo nurodymų, jeigu netinkamai įforminti dokumentai</text:span><text:span text:style-name="T832"><text:s/>arba tokie veiksmai prieštarauja Buhalterinės apskaitos įstatymui ir kitiems teisės aktams, reglamentuojantiems buhalterinės<text:s/></text:span><text:soft-page-break/><text:span text:style-name="T833">apskaitos tvarkymą, ir apie tai raštu nedelsdamas informuoja užsakovą. Jeigu nurodymai lieka nepakeisti, atsakomybė už ūkinės oper</text:span><text:span text:style-name="T834">acijos atlikimą tenka užsakovui;</text:span></text:p>
      <text:p text:style-name="Normal"/>
      <text:p text:style-name="P835"><text:span text:style-name="T836">27.11</text:span><text:span text:style-name="T837">.</text:span><text:span text:style-name="T838"><text:tab/>teikia pasiūlymus užsakovui dėl kitų buhalterinės apskaitos ir finansų valdymo klausimų: buhalterinės apskaitos organizavimo ir tvarkymo tobulinimo, planavimo, kontrolės, išteklių naudojimo ir valdymo;</text:span></text:p>
      <text:p text:style-name="Normal"/>
      <text:p text:style-name="P839"><text:span text:style-name="T840">27.12</text:span><text:span text:style-name="T841">.</text:span><text:span text:style-name="T842"><text:tab/>jei sutartyje nustatyta, kad centralizuotos apskaitos tvarkytojas atlieka užsakovo išankstinę finansų kontrolę, turi teisę gauti iš užsakovo rašytinius ir žodinius paaiškinimus dėl dokumentų ūkinei operacijai atlikti parengimo, ūkinės operacijos atlikim</text:span><text:span text:style-name="T843">o, taip pat dokumentų kopijas.</text:span></text:p>
      <text:p text:style-name="P844"/>
      <text:p text:style-name="P845">______________________</text:p>
      <text:p text:style-name="P846"/>
      <text:p text:style-name="P847">Priedo pakeitimai:</text:p>
      <text:p text:style-name="P848"><text:span text:style-name="T849">Nr.<text:s/></text:span><text:a xlink:href="https://www.e-tar.lt/portal/legalAct.html?documentId=6d5c5290ad6411e5b12fbb7dc920ee2c" office:target-frame-name="_top" xlink:show="replace"><text:span text:style-name="T850">1K-389</text:span></text:a><text:span text:style-name="T851">, 2015-12-23, paskelbta TAR 2016-01-07, i. k. 2016-00385</text:span></text:p>
      <text:p text:style-name="Normal"/>
      <text:soft-page-break/>
      <text:p text:style-name="P852">Viešojo sektoriaus subjektų buhalterinės apskaitos</text:p>
      <text:p text:style-name="P860">organizavimo taisyklių</text:p>
      <text:p text:style-name="P861"><text:span text:style-name="T862">priedas</text:span></text:p>
      <text:p text:style-name="P863"/>
      <text:p text:style-name="P864"><text:span text:style-name="T865">(Buhalterinės apskaitos tvarkymo sutarties forma)</text:span></text:p>
      <text:p text:style-name="P866"/>
      <text:p text:style-name="P867">BUHALTERINĖS APSKAITOS TVARKYMO<text:s/></text:p>
      <text:p text:style-name="P868">SUTARTIS NR._____</text:p>
      <text:p text:style-name="P869"/>
      <text:p text:style-name="P870">____________</text:p>
      <text:p text:style-name="P871">(sudarymo data)</text:p>
      <text:p text:style-name="P872">____________</text:p>
      <text:p text:style-name="P873">(sudarymo vieta)</text:p>
      <text:p text:style-name="P874"/>
      <text:p text:style-name="P875">Viešojo sektoriaus subjektas (pavadinimas) ___________________, registruotas (adresas)<text:line-break/>_______________, įstaigos kodas ____________ (toliau – Užsakovas), atstovaujamas <text:s/>(pareigos, vardas ir pavardė) ______________________, veikiantis pagal (atstovavimo pagrindas) _______________________, ir centralizuotai buhalterinę apskaitą tvarkantis viešojo sektoriaus subjektas (pavadinimas) __________________, registruotas adresu (adresas) _________________, įstaigos kodas _________________ (toliau – Tvarkytojas), atstovaujamas (pareigos, vardas ir pavardė) _________________, veikiantis pagal (atstovavimo pagrindas) _____________________, toliau kartu – Šalys, o kiekviena atskirai – Šalis, sudarė šią sutartį dėl buhalterinės apskaitos tvarkymo (toliau – Sutartis).</text:p>
      <text:p text:style-name="P876"/>
      <text:p text:style-name="P877"/>
      <text:p text:style-name="P878"><text:span text:style-name="T879">I</text:span><text:span text:style-name="T880">.</text:span><text:span text:style-name="T881"><text:tab/></text:span><text:span text:style-name="T882">SUTARTIES OBJEKTAS</text:span></text:p>
      <text:p text:style-name="P883"/>
      <text:p text:style-name="P884"><text:span text:style-name="T885">1</text:span><text:span text:style-name="T886">.</text:span><text:span text:style-name="T887"><text:tab/></text:span><text:span text:style-name="T888">Užsakovas Sutartimi paveda, o Tvarkytojas įsipareigoja neatlygintinai pagal Užsakovo pateiktus pirminius apskaitos dokumentus, vadovaudamasis buhalterinės apskaitos tvarkymą ir finansinių bei biud</text:span><text:span text:style-name="T889">žeto vykdymo ataskaitų rinkinių sudarymą reglamentuojančiais teisės aktais tvarkyti Užsakovo buhalterinę apskaitą, sudaryti Užsakovo metinių ataskaitų rinkinį, t. y. finansinių ataskaitų rinkinį ir biudžeto vykdymo ataskaitų rinkinį, subjektų grupės konsol</text:span><text:span text:style-name="T890">iduotųjų ataskaitų rinkinį, t. y. subjektų grupės konsoliduotųjų finansinių ataskaitų rinkinį ir subjektų grupės biudžeto vykdymo ataskaitų rinkinį ir kitas ataskaitas (nurodyti): _______________________ (toliau – ataskaitos).</text:span></text:p>
      <text:p text:style-name="P891"/>
      <text:p text:style-name="P892"/>
      <text:p text:style-name="P893"><text:span text:style-name="T894">II</text:span><text:span text:style-name="T895">.</text:span><text:span text:style-name="T896"><text:tab/></text:span><text:span text:style-name="T897">UŽSAKOVO FUNKCIJO</text:span><text:span text:style-name="T898">S<text:s/></text:span></text:p>
      <text:p text:style-name="P899"/>
      <text:p text:style-name="P900"><text:span text:style-name="T901">2</text:span><text:span text:style-name="T902">.</text:span><text:span text:style-name="T903"><text:tab/></text:span><text:span text:style-name="T904">Užsakovas:</text:span></text:p>
      <text:p text:style-name="P905"><text:span text:style-name="T906">2.1</text:span><text:span text:style-name="T907">.</text:span><text:span text:style-name="T908"><text:tab/></text:span><text:span text:style-name="T909">patvirtina apskaitos politiką ir sąskaitų planą Lietuvos Respublikos buhalterinės apskaitos įstatymo nustatyta tvarka ir pateikia juos Tvarkytojui;</text:span></text:p>
      <text:p text:style-name="P910"><text:span text:style-name="T911">2.2</text:span><text:span text:style-name="T912">.</text:span><text:span text:style-name="T913"><text:tab/></text:span><text:span text:style-name="T914">patvirtina atsakingų asmenų, kuriems suteikta teisė surašyti ir<text:s/></text:span><text:span text:style-name="T915">pasirašyti arba tik pasirašyti apskaitos dokumentus, sąrašą ir šį sąrašą teikia Tvarkytojui. Sąraše nurodyti asmenys yra atsakingi už duomenų tikrumą ir ūkinių operacijų teisėtumą;</text:span></text:p>
      <text:p text:style-name="P916"><text:span text:style-name="T917">2.3</text:span><text:span text:style-name="T918">.</text:span><text:span text:style-name="T919"><text:tab/></text:span><text:span text:style-name="T920">priima iš Tvarkytojo ir Lietuvos Respublikos dokumentų ir archyvų<text:s/></text:span><text:span text:style-name="T921">įstatymo nustatyta tvarka saugo apskaitos dokumentus, apskaitos registrus, finansinių, biudžeto vykdymo ataskaitų rinkinius ir šias ataskaitas (nurodyti): ____________________;</text:span></text:p>
      <text:p text:style-name="P922"><text:span text:style-name="T923">2.4</text:span><text:span text:style-name="T924">.</text:span><text:span text:style-name="T925"><text:tab/></text:span><text:span text:style-name="T926">sudaro pirminius apskaitos dokumentus, išrašo sąskaitas faktūras ir su</text:span><text:span text:style-name="T927">daro darbo laiko apskaitos dokumentus;</text:span></text:p>
      <text:p text:style-name="P928"><text:span text:style-name="T929">2.5</text:span><text:span text:style-name="T930">.</text:span><text:span text:style-name="T931"><text:tab/></text:span><text:span text:style-name="T932">teikia Tvarkytojui šią informaciją:</text:span></text:p>
      <text:p text:style-name="P933"><text:span text:style-name="T934">2.5.1</text:span><text:span text:style-name="T935">.</text:span><text:span text:style-name="T936"><text:tab/></text:span><text:span text:style-name="T937">pirminius ir suvestinius apskaitos dokumentus – per _____ darbo dienų nuo šių dokumentų sudarymo ar gavimo dienos;</text:span></text:p>
      <text:p text:style-name="P938"><text:span text:style-name="T939">2.5.2</text:span><text:span text:style-name="T940">.</text:span><text:span text:style-name="T941"><text:tab/></text:span><text:span text:style-name="T942">gautas ir įgaliotų asmenų pasirašytas</text:span><text:span text:style-name="T943"><text:s/>bei sutikrintas su pasirašytomis sutartimis sąskaitas faktūras – ne vėliau kaip per _____ darbo dienų nuo jų gavimo dienos;</text:span></text:p>
      <text:p text:style-name="P944"><text:span text:style-name="T945">2.5.3</text:span><text:span text:style-name="T946">.</text:span><text:span text:style-name="T947"><text:tab/></text:span><text:span text:style-name="T948">dokumentus, kuriais patvirtinamas turto gavimas, išdavimas, perdavimas ir panaudojimas, – ne vėliau kaip per ____ darbo<text:s/></text:span><text:span text:style-name="T949">dienų nuo jų gavimo ar surašymo ir patvirtinimo dienos;</text:span></text:p>
      <text:p text:style-name="P950"><text:span text:style-name="T951">2.5.4</text:span><text:span text:style-name="T952">.</text:span><text:span text:style-name="T953"><text:tab/></text:span><text:span text:style-name="T954">darbo laiko apskaitos žiniaraščius ir visą darbo užmokesčiui apskaičiuoti būtiną informaciją apie kiekvieną valstybės tarnautoją ar darbuotoją, dirbantį pagal darbo sutartį (toliau – darbuo</text:span><text:span text:style-name="T955">tojai), – ne vėliau kaip prieš ____ darbo dienas iki darbo užmokesčio apskaičiavimo dienos;</text:span></text:p>
      <text:p text:style-name="P956"><text:span text:style-name="T957">2.5.5</text:span><text:span text:style-name="T958">.</text:span><text:span text:style-name="T959"><text:tab/></text:span><text:span text:style-name="T960">atleidžiamų iš darbo valstybės tarnautojų ar darbuotojų darbo laiko apskaitos žiniaraščius apie jų dirbtą laiką – _____dieną, o įsakymus dėl atostogų sut</text:span><text:span text:style-name="T961">eikimo – prieš ____ darbo dienas;</text:span></text:p>
      <text:p text:style-name="P962"><text:span text:style-name="T963">2.5.6</text:span><text:span text:style-name="T964">.</text:span><text:span text:style-name="T965"><text:tab/></text:span><text:span text:style-name="T966">Užsakovo valstybės ar savivaldybės biudžeto programų sąmatas ir jų patikslinimus;</text:span></text:p>
      <text:p text:style-name="P967"><text:span text:style-name="T968">2.5.7</text:span><text:span text:style-name="T969">.</text:span><text:span text:style-name="T970"><text:tab/></text:span><text:span text:style-name="T971">(kita) __________________;</text:span></text:p>
      <text:p text:style-name="P972"><text:span text:style-name="T973">2.6</text:span><text:span text:style-name="T974">.</text:span><text:span text:style-name="T975"><text:tab/></text:span><text:span text:style-name="T976">pasirašo Tvarkytojo sudarytas Sutarties 1 punkte nurodytas ataskaitas;</text:span></text:p>
      <text:p text:style-name="P977"><text:span text:style-name="T978">2.7</text:span><text:span text:style-name="T979">.</text:span><text:span text:style-name="T980"><text:tab/></text:span><text:span text:style-name="T981">organizuoja ir atlieka inventorizaciją;</text:span></text:p>
      <text:p text:style-name="P982"><text:span text:style-name="T983">2.8</text:span><text:span text:style-name="T984">.</text:span><text:span text:style-name="T985"><text:tab/></text:span><text:span text:style-name="T986">užtikrina veiklos teisėtumą, ekonomiškumą, efektyvumą ir rezultatyvumą, sutartinių ir kitų įsipareigojimų trečiosioms šalims laikymąsi;</text:span></text:p>
      <text:p text:style-name="P987"><text:span text:style-name="T988">2.9</text:span><text:span text:style-name="T989">.</text:span><text:span text:style-name="T990"><text:tab/></text:span><text:span text:style-name="T991">turi teisę gauti visus reikalingus dokumentus ir informaciją,<text:s/></text:span><text:span text:style-name="T992">susijusią su Užsakovo buhalterinės apskaitos tvarkymu ir ataskaitų sudarymu;</text:span></text:p>
      <text:p text:style-name="P993"><text:span text:style-name="T994">2.10</text:span><text:span text:style-name="T995">.</text:span><text:span text:style-name="T996"><text:tab/></text:span><text:span text:style-name="T997">teikia Tvarkytojui siūlymus ir nurodymus dėl buhalterinės apskaitos organizavimo ir tvarkymo tobulinimo;</text:span></text:p>
      <text:p text:style-name="P998"><text:span text:style-name="T999">2.11</text:span><text:span text:style-name="T1000">.</text:span><text:span text:style-name="T1001"><text:tab/></text:span><text:span text:style-name="T1002">(kita) _________________.</text:span></text:p>
      <text:p text:style-name="P1003"/>
      <text:p text:style-name="P1004"/>
      <text:p text:style-name="P1005"><text:span text:style-name="T1006">III</text:span><text:span text:style-name="T1007">.</text:span><text:span text:style-name="T1008"><text:tab/></text:span><text:span text:style-name="T1009">TVARKYTOJO<text:s/></text:span><text:span text:style-name="T1010">FUNKCIJOS</text:span></text:p>
      <text:p text:style-name="P1011"/>
      <text:p text:style-name="P1012"><text:span text:style-name="T1013">3</text:span><text:span text:style-name="T1014">.</text:span><text:span text:style-name="T1015"><text:tab/></text:span><text:span text:style-name="T1016">Tvarkytojas:</text:span></text:p>
      <text:p text:style-name="P1017"><text:span text:style-name="T1018">3.1</text:span><text:span text:style-name="T1019">.</text:span><text:span text:style-name="T1020"><text:tab/></text:span><text:span text:style-name="T1021">atsižvelgdamas į Užsakovo veiklos ypatumus, sudaro individualų sąskaitų planą ir apskaitos registrų sąrašą ir teikia juos tvirtinti Užsakovui;</text:span></text:p>
      <text:p text:style-name="P1022"><text:span text:style-name="T1023">3.2</text:span><text:span text:style-name="T1024">.</text:span><text:span text:style-name="T1025"><text:tab/></text:span><text:span text:style-name="T1026">vadovaudamasis Lietuvos Respublikos buhalterinės apskaitos įstatym</text:span><text:span text:style-name="T1027">o, kitų teisės aktų, reglamentuojančių buhalterinės apskaitos tvarkymą bei finansinių ir biudžeto vykdymo ataskaitų rinkinių sudarymą, ir Sutarties reikalavimais pagal Užsakovo pateiktus dokumentus tvarko Užsakovo buhalterinę apskaitą:</text:span></text:p>
      <text:p text:style-name="P1028"><text:span text:style-name="T1029">3.2.1</text:span><text:span text:style-name="T1030">.</text:span><text:span text:style-name="T1031"><text:tab/></text:span><text:span text:style-name="T1032">Užsakovo iš</text:span><text:span text:style-name="T1033"><text:s/>visų finansavimo šaltinių gautų lėšų apskaitą;</text:span></text:p>
      <text:p text:style-name="P1034"><text:span text:style-name="T1035">3.2.2</text:span><text:span text:style-name="T1036">.</text:span><text:span text:style-name="T1037"><text:tab/></text:span><text:span text:style-name="T1038">nematerialiojo ir ilgalaikio materialiojo turto, atsargų ir pagal nuomos, panaudos, kitas sutartis gauto turto apskaitą;</text:span></text:p>
      <text:p text:style-name="P1039"><text:span text:style-name="T1040">3.2.3</text:span><text:span text:style-name="T1041">.</text:span><text:span text:style-name="T1042"><text:tab/></text:span><text:span text:style-name="T1043">gautinų ir mokėtinų sumų, kitų finansinių įsipareigojimų apskaitą</text:span><text:span text:style-name="T1044">;</text:span></text:p>
      <text:p text:style-name="P1045"><text:span text:style-name="T1046">3.2.4</text:span><text:span text:style-name="T1047">.</text:span><text:span text:style-name="T1048"><text:tab/></text:span><text:span text:style-name="T1049">specialiųjų programų ir kitų lėšų apskaitą;</text:span></text:p>
      <text:p text:style-name="P1050"><text:span text:style-name="T1051">3.2.5</text:span><text:span text:style-name="T1052">.</text:span><text:span text:style-name="T1053"><text:tab/></text:span><text:span text:style-name="T1054">su darbo užmokesčio ir kitų su darbo santykiais susijusių išmokų apskaitą;</text:span></text:p>
      <text:p text:style-name="P1055"><text:span text:style-name="T1056">3.2.6</text:span><text:span text:style-name="T1057">.</text:span><text:span text:style-name="T1058"><text:tab/></text:span><text:span text:style-name="T1059">(kita) _________________;</text:span></text:p>
      <text:p text:style-name="P1060"><text:span text:style-name="T1061">3.3</text:span><text:span text:style-name="T1062">.</text:span><text:span text:style-name="T1063"><text:tab/></text:span><text:span text:style-name="T1064">įtraukia visus tinkamai įformintus ir apskaitos dokumentais<text:s/></text:span><text:span text:style-name="T1065">pagrįstus ūkinių operacijų ir ūkinių įvykių duomenis į apskaitos registrus nedelsdamas, o jei nedelsiant to padaryti neįmanoma, – iš karto, kai atsiranda galimybė tai padaryti;</text:span></text:p>
      <text:p text:style-name="P1066"><text:span text:style-name="T1067">3.4</text:span><text:span text:style-name="T1068">.</text:span><text:span text:style-name="T1069"><text:tab/></text:span><text:span text:style-name="T1070">atlieka mokestines prievoles valstybės biudžetui ir Valstybinei social</text:span><text:span text:style-name="T1071">inio draudimo fondo valdybai teisės aktų nustatyta tvarka;</text:span></text:p>
      <text:p text:style-name="P1072"><text:span text:style-name="T1073">3.5</text:span><text:span text:style-name="T1074">.</text:span><text:span text:style-name="T1075"><text:tab/></text:span><text:span text:style-name="T1076">vykdo mokėjimų operacijas eurais ir užsienio valiuta;</text:span></text:p>
      <text:p text:style-name="P1077"><text:span text:style-name="T1078">3.6</text:span><text:span text:style-name="T1079">.</text:span><text:span text:style-name="T1080"><text:tab/></text:span><text:span text:style-name="T1081">rengia mokėjimo paraiškas valstybės ar savivaldybės iždui pagal patvirtintas Užsakovo sąmatas;</text:span></text:p>
      <text:p text:style-name="P1082"><text:span text:style-name="T1083">3.7</text:span><text:span text:style-name="T1084">.</text:span><text:span text:style-name="T1085"><text:tab/></text:span><text:span text:style-name="T1086">kontroliuoja išlaidų<text:s/></text:span><text:span text:style-name="T1087">pagal mokėjimo paraiškas apmokėjimą ir paraiškų atmetimą;</text:span></text:p>
      <text:p text:style-name="P1088"><text:span text:style-name="T1089">3.8</text:span><text:span text:style-name="T1090">.</text:span><text:span text:style-name="T1091"><text:tab/></text:span><text:span text:style-name="T1092">nustato ir teikia periodinį valstybės biudžeto asignavimų poreikį, vadovaudamasis Lietuvos Respublikos finansų ministro 2011 m. rugpjūčio 11 d. įsakymo Nr. 1K-275 „Dėl<text:s/></text:span><text:soft-page-break/><text:span text:style-name="T1093">Valstybės piniginių i</text:span><text:span text:style-name="T1094">šteklių srautams prognozuoti skirtos informacijos teikimo taisyklių patvirtinimo“ nustatyta tvarka;</text:span></text:p>
      <text:p text:style-name="P1095"><text:span text:style-name="T1096">3.9</text:span><text:span text:style-name="T1097">.</text:span><text:span text:style-name="T1098"><text:tab/></text:span><text:span text:style-name="T1099">sudaro ataskaitinių laikotarpių Užsakovo finansinių ir biudžeto vykdymo ataskaitų rinkinius pagal sąskaitų plano sąskaitų duomenis ir teikia Lietuv</text:span><text:span text:style-name="T1100">os Respublikos viešojo sektoriaus atskaitomybės įstatymo nustatyta tvarka ir terminais;</text:span></text:p>
      <text:p text:style-name="P1101"><text:span text:style-name="T1102">3.10</text:span><text:span text:style-name="T1103">.</text:span><text:span text:style-name="T1104"><text:tab/></text:span><text:span text:style-name="T1105">teikia finansinių ataskaitų informaciją į Viešojo sektoriaus apskaitos ir ataskaitų konsolidavimo informacinę sistemą ir atlieka viešojo sektoriaus subjektų t</text:span><text:span text:style-name="T1106">arpusavio derinimo operacijas šioje sistemoje;</text:span></text:p>
      <text:p text:style-name="P1107"><text:span text:style-name="T1108">3.11</text:span><text:span text:style-name="T1109">.</text:span><text:span text:style-name="T1110"><text:tab/></text:span><text:span text:style-name="T1111">pateikia Užsakovui informaciją, reikalingą inventorizacijai atlikti;</text:span></text:p>
      <text:p text:style-name="P1112"><text:span text:style-name="T1113">3.12</text:span><text:span text:style-name="T1114">.</text:span><text:span text:style-name="T1115"><text:tab/></text:span><text:span text:style-name="T1116">atlieka šias Užsakovo finansų kontrolės funkcijas pagal Lietuvos Respublikos vidaus audito kontrolės ir vidaus audito įs</text:span><text:span text:style-name="T1117">tatymo ir jo įgyvendinamųjų teisės aktų reikalavimus:___________________;</text:span></text:p>
      <text:p text:style-name="P1118"><text:span text:style-name="T1119">3.13</text:span><text:span text:style-name="T1120">.</text:span><text:span text:style-name="T1121"><text:tab/></text:span><text:span text:style-name="T1122">registruoja ir administruoja iš Užsakovo gautus dokumentus, saugo apskaitos dokumentus, pagal teisės aktų reikalavimus įformina bylas ir perduoda jas saugoti Užsakovui;</text:span></text:p>
      <text:p text:style-name="P1123"><text:span text:style-name="T1124">3.14</text:span><text:span text:style-name="T1125">.</text:span><text:span text:style-name="T1126"><text:tab/></text:span><text:span text:style-name="T1127">organizuoja reikiamos kvalifikacijos ir skaičiaus valstybės tarnautojų ir darbuotojų priėmimą buhalterinei apskaitai tinkamai tvarkyti, atsižvelgdamas į atliekamų funkcijų sudėtingumą ir darbų apimtį;</text:span></text:p>
      <text:p text:style-name="P1128"><text:span text:style-name="T1129">3.15</text:span><text:span text:style-name="T1130">.</text:span><text:span text:style-name="T1131"><text:tab/></text:span><text:span text:style-name="T1132">inicijuoja pasitarimus su Užsakovu as</text:span><text:span text:style-name="T1133">ignavimų ir turto naudojimo ir apskaitos klausimais;</text:span></text:p>
      <text:p text:style-name="P1134"><text:span text:style-name="T1135">3.16</text:span><text:span text:style-name="T1136">.</text:span><text:span text:style-name="T1137"><text:tab/></text:span><text:span text:style-name="T1138">teikia Užsakovui nurodymus dėl buhalterinei apskaitai tvarkyti reikalingų dokumentų tinkamo įforminimo ir pateikimo;</text:span></text:p>
      <text:p text:style-name="P1139"><text:span text:style-name="T1140">3.17</text:span><text:span text:style-name="T1141">.</text:span><text:span text:style-name="T1142"><text:tab/></text:span><text:span text:style-name="T1143">reikalauja rašytinių paaiškinimų ir dokumentų, kuriuose pateikti i</text:span><text:span text:style-name="T1144">šsamūs duomenys, kopijų, reikalingų finansų kontrolės funkcijoms atlikti;</text:span></text:p>
      <text:p text:style-name="P1145"><text:span text:style-name="T1146">3.18</text:span><text:span text:style-name="T1147">.</text:span><text:span text:style-name="T1148"><text:tab/></text:span><text:span text:style-name="T1149">grąžina ūkinės operacijos dokumentus juos rengusiems darbuotojams, jei ūkinės operacijos pagrindimo dokumentai yra netinkamai parengti;</text:span></text:p>
      <text:p text:style-name="P1150"><text:span text:style-name="T1151">3.19</text:span><text:span text:style-name="T1152">.</text:span><text:span text:style-name="T1153"><text:tab/></text:span><text:span text:style-name="T1154">nevykdo ūkinių operacijų<text:s/></text:span><text:span text:style-name="T1155">tais atvejais, kai jos prieštarauja teisės aktams arba kai jų vykdymo išlaidos nenumatytos sąmatoje, ir apie tai raštu nedelsdamas informuoja Užsakovo vadovą. Jeigu esant šioms aplinkybėms Užsakovo vadovo reikalavimu ūkinė operacija įvykdoma, visa atsakomy</text:span><text:span text:style-name="T1156">bė už jos atlikimą tenka Užsakovo vadovui;</text:span></text:p>
      <text:p text:style-name="P1157"><text:span text:style-name="T1158">3.20</text:span><text:span text:style-name="T1159">.</text:span><text:span text:style-name="T1160"><text:tab/></text:span><text:span text:style-name="T1161">(kita) ________________.</text:span></text:p>
      <text:p text:style-name="P1162"/>
      <text:p text:style-name="P1163"/>
      <text:p text:style-name="P1164"><text:span text:style-name="T1165">IV</text:span><text:span text:style-name="T1166">.</text:span><text:span text:style-name="T1167"><text:tab/></text:span><text:span text:style-name="T1168">BUHALTERINĖS APSKAITOS FUNCKIJŲ PERDAVIMO IR PRIĖMIMO TVARKA</text:span></text:p>
      <text:p text:style-name="P1169"/>
      <text:p text:style-name="P1170"><text:span text:style-name="T1171">4</text:span><text:span text:style-name="T1172">.</text:span><text:span text:style-name="T1173"><text:tab/></text:span><text:span text:style-name="T1174">Buhalterinės apskaitos funkcijas Užsakovas perduoda Tvarkytojui pasirašydamas perdavimo–priėmim</text:span><text:span text:style-name="T1175">o aktą (toliau – aktas). Akte pagal perdavimo dienos duomenis nurodomi Užsakovo sąskaitų plano sąskaitų likučiai pagal apskaitos registrų duomenis, nebalansinių sąskaitų likučiai, kasos inventorizacijos duomenys, banko sąskaitų likučiai ir ši informacija (</text:span><text:span text:style-name="T1176">nurodyti): ___________.</text:span></text:p>
      <text:p text:style-name="P1177"/>
      <text:p text:style-name="P1178"/>
      <text:p text:style-name="P1179"><text:span text:style-name="T1180">V</text:span><text:span text:style-name="T1181">.</text:span><text:span text:style-name="T1182"><text:tab/></text:span><text:span text:style-name="T1183">ŠALIŲ ATSAKOMYBĖ</text:span></text:p>
      <text:p text:style-name="P1184"/>
      <text:p text:style-name="P1185"><text:span text:style-name="T1186">5</text:span><text:span text:style-name="T1187">.</text:span><text:span text:style-name="T1188"><text:tab/></text:span><text:span text:style-name="T1189">Užsakovas atsako už:</text:span></text:p>
      <text:p text:style-name="P1190"><text:span text:style-name="T1191">5.1</text:span><text:span text:style-name="T1192">.</text:span><text:span text:style-name="T1193"><text:tab/></text:span><text:span text:style-name="T1194">Tvarkytojui pateikiamų apskaitos dokumentų atitiktį įstatymų ir kitų teisės aktų, reglamentuojančių buhalterinės apskaitos tvarkymą, reikalavimams;</text:span></text:p>
      <text:p text:style-name="P1195"><text:span text:style-name="T1196">5.2</text:span><text:span text:style-name="T1197">.</text:span><text:span text:style-name="T1198"><text:tab/></text:span><text:span text:style-name="T1199">Sutartyje<text:s/></text:span><text:span text:style-name="T1200">nustatytoms Tvarkytojo pareigoms atlikti reikalingų dokumentų perdavimą laiku;</text:span></text:p>
      <text:p text:style-name="P1201"><text:span text:style-name="T1202">5.3</text:span><text:span text:style-name="T1203">.</text:span><text:span text:style-name="T1204"><text:tab/></text:span><text:span text:style-name="T1205">ūkinių operacijų teisėtumą;</text:span></text:p>
      <text:p text:style-name="P1206"><text:span text:style-name="T1207">5.4</text:span><text:span text:style-name="T1208">.</text:span><text:span text:style-name="T1209"><text:tab/></text:span><text:span text:style-name="T1210">(kita) ________________.</text:span></text:p>
      <text:p text:style-name="P1211"><text:span text:style-name="T1212">6</text:span><text:span text:style-name="T1213">.</text:span><text:span text:style-name="T1214"><text:tab/></text:span><text:span text:style-name="T1215">Tvarkytojas atsako už:</text:span></text:p>
      <text:p text:style-name="P1216"><text:span text:style-name="T1217">6.1</text:span><text:span text:style-name="T1218">.</text:span><text:span text:style-name="T1219"><text:tab/></text:span><text:span text:style-name="T1220">Užsakovo buhalterinės apskaitos tvarkymą, teisingą ataskaitų sudary</text:span><text:span text:style-name="T1221">mą ir pateikimą laiku vadovaujantis teisės aktais, reglamentuojančiais buhalterinės apskaitos tvarkymą ir finansinių bei biudžeto vykdymo ataskaitų rinkinių sudarymą ir teikimą;</text:span></text:p>
      <text:p text:style-name="P1222"><text:span text:style-name="T1223">6.2</text:span><text:span text:style-name="T1224">.</text:span><text:span text:style-name="T1225"><text:tab/></text:span><text:span text:style-name="T1226">pirminių ar suvestinių dokumentų praradimą, įvykusį dėl jo kaltės;</text:span></text:p>
      <text:p text:style-name="P1227"><text:span text:style-name="T1228">6.3</text:span><text:span text:style-name="T1229">.</text:span><text:span text:style-name="T1230"><text:tab/></text:span><text:span text:style-name="T1231">Užsakovo pateiktos informacijos konfidencialumą;</text:span></text:p>
      <text:p text:style-name="P1232"><text:span text:style-name="T1233">6.4</text:span><text:span text:style-name="T1234">.</text:span><text:span text:style-name="T1235"><text:tab/></text:span><text:span text:style-name="T1236">(kita) ___________________.</text:span></text:p>
      <text:p text:style-name="P1237"/>
      <text:p text:style-name="P1238"/>
      <text:p text:style-name="P1239"><text:span text:style-name="T1240">VI</text:span><text:span text:style-name="T1241">.</text:span><text:span text:style-name="T1242"><text:tab/></text:span><text:span text:style-name="T1243">TAIKYTINA TEISĖ IR GINČŲ SPRENDIMAS</text:span></text:p>
      <text:p text:style-name="P1244"/>
      <text:p text:style-name="P1245"><text:span text:style-name="T1246">7</text:span><text:span text:style-name="T1247">.</text:span><text:span text:style-name="T1248"><text:tab/></text:span><text:span text:style-name="T1249">Šiai Sutarčiai ir jos nuostatų aiškinimui bei Sutartyje nereglamentuotų klausimų sprendimui taikoma Lietu</text:span><text:span text:style-name="T1250">vos Respublikos teisė.</text:span></text:p>
      <text:p text:style-name="P1251"><text:span text:style-name="T1252">8</text:span><text:span text:style-name="T1253">.</text:span><text:span text:style-name="T1254"><text:tab/></text:span><text:span text:style-name="T1255">Ginčai, kylantys iš šios Sutarties ar su ja susiję, sprendžiami derybomis. Kilus ginčui, Šalys raštu išdėsto savo nuomonę kitai Šaliai ir pasiūlo ginčo sprendimą. Gavusi pasiūlymą ginčą spręsti derybomis, Šalis privalo į jį at</text:span><text:span text:style-name="T1256">sakyti per 10 dienų nuo pasiūlymo ginčą spręsti derybomis gavimo dienos.<text:s/></text:span></text:p>
      <text:p text:style-name="P1257"><text:span text:style-name="T1258">9</text:span><text:span text:style-name="T1259">.</text:span><text:span text:style-name="T1260"><text:tab/></text:span><text:span text:style-name="T1261">Ginčas turi būti išspręstas per ne ilgesnį nei 30 dienų terminą nuo pirmojo pasiūlymo ginčą spręsti derybomis gavimo dienos.</text:span></text:p>
      <text:p text:style-name="P1262"><text:span text:style-name="T1263">10</text:span><text:span text:style-name="T1264">.</text:span><text:span text:style-name="T1265"><text:tab/></text:span><text:span text:style-name="T1266">Jeigu ginčo išspręsti derybomis nepavyksta</text:span><text:span text:style-name="T1267">, visi ginčai, kylantys iš šios Sutarties ar su ja susiję, sprendžiami teismuose Lietuvos Respublikos teisės aktų nustatyta tvarka.</text:span></text:p>
      <text:p text:style-name="P1268"/>
      <text:p text:style-name="P1269"/>
      <text:p text:style-name="P1270"><text:span text:style-name="T1271">VII</text:span><text:span text:style-name="T1272">.</text:span><text:span text:style-name="T1273"><text:tab/></text:span><text:span text:style-name="T1274">BAIGIAMOSIOS NUOSTATOS</text:span></text:p>
      <text:p text:style-name="P1275"/>
      <text:p text:style-name="P1276"><text:span text:style-name="T1277">11</text:span><text:span text:style-name="T1278">.</text:span><text:span text:style-name="T1279"><text:tab/></text:span><text:span text:style-name="T1280">Sutartis įsigalioja nuo ____________ ir galioja iki ______________/ neterminuotai.<text:s/></text:span></text:p>
      <text:p text:style-name="P1281"><text:span text:style-name="T1282">12</text:span><text:span text:style-name="T1283">.</text:span><text:span text:style-name="T1284"><text:tab/></text:span><text:span text:style-name="T1285">Sutartis gali būti keičiama abipusiu Šalių susitarimu ar vienašališkai Lietuvos Respublikos civiliniame kodekse ir šiais Sutartyje nustatytais atvejais (nurodyti) _</text:span><text:span text:style-name="T1286">___________________, įspėjus kitą Šalį prieš ______ dienų iki Sutarties nutraukimo.</text:span></text:p>
      <text:p text:style-name="P1287"><text:span text:style-name="T1288">13</text:span><text:span text:style-name="T1289">.</text:span><text:span text:style-name="T1290"><text:tab/></text:span><text:span text:style-name="T1291">Sutartį nutraukus, jei įmanoma, baigiama tvarkyti praėjusio ataskaitinio laikotarpio buhalterinė apskaita, sudaromos praėjusio ataskaitinio laikotarpio ataskaitos i</text:span><text:span text:style-name="T1292">r buhalterinių sąskaitų likučiai perduodami pagal perdavimo–priėmimo aktus.</text:span></text:p>
      <text:p text:style-name="P1293"><text:span text:style-name="T1294">14</text:span><text:span text:style-name="T1295">.</text:span><text:span text:style-name="T1296"><text:tab/></text:span><text:span text:style-name="T1297">Sutartis sudaryta dviem egzemplioriais, turinčiais vienodą teisinę galią, po vieną kiekvienai Šaliai. Šalys pasirašo kiekviename Sutarties lape.</text:span></text:p>
      <text:p text:style-name="P1298"/>
      <text:p text:style-name="P1299"/>
      <text:p text:style-name="P1300"><text:span text:style-name="T1301">VIII</text:span><text:span text:style-name="T1302">.</text:span><text:span text:style-name="T1303"><text:tab/></text:span><text:span text:style-name="T1304">ŠALIŲ<text:s/></text:span><text:span text:style-name="T1305">REKVIZITAI IR PARAŠAI</text:span></text:p>
      <text:p text:style-name="P1306"/>
      <text:p text:style-name="P1307"><text:span text:style-name="T1308">15</text:span><text:span text:style-name="T1309">.</text:span><text:span text:style-name="T1310"><text:tab/></text:span><text:span text:style-name="T1311">Su Sutarties vykdymu susiję šie Užsakovo ir Tvarkytojo kontaktiniai asmenys:</text:span></text:p>
      <text:p text:style-name="P1312"/>
      <text:p text:style-name="P1313">Užsakovo kontaktinis asmuo (asmenys)<text:tab/><text:tab/>Tvarkytojo kontaktinis asmuo (asmenys)</text:p>
      <text:p text:style-name="P1314">(Vardas, pavardė)<text:tab/><text:tab/><text:tab/><text:tab/><text:tab/>(Vardas, pavardė)</text:p>
      <text:p text:style-name="P1315"/>
      <text:p text:style-name="P1316"/>
      <text:p text:style-name="P1317">UŽSAKOVAS<text:tab/><text:tab/><text:tab/><text:tab/><text:tab/><text:s/>TVARKYTOJAS</text:p>
      <text:p text:style-name="Normal"/>
      <text:p text:style-name="P1318">Papildyta priedu:</text:p>
      <text:p text:style-name="P1319"><text:span text:style-name="T1320">Nr.<text:s/></text:span><text:a xlink:href="https://www.e-tar.lt/portal/legalAct.html?documentId=6d5c5290ad6411e5b12fbb7dc920ee2c" office:target-frame-name="_top" xlink:show="replace"><text:span text:style-name="T1321">1K-389</text:span></text:a><text:span text:style-name="T1322">, 2015-12-23, paskelbta TAR 2016-01-07, i. k. 2016-00385</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finansų ministerija, Įsakymas</text:span></text:p>
      <text:soft-page-break/>
      <text:p text:style-name="P1332"><text:span text:style-name="T1333">Nr.<text:s/></text:span><text:a xlink:href="https://www.e-tar.lt/portal/legalAct.html?documentId=6d5c5290ad6411e5b12fbb7dc920ee2c" office:target-frame-name="_top" xlink:show="replace"><text:span text:style-name="T1334">1K-389</text:span></text:a><text:span text:style-name="T1335">, 2015-12-23, paskelbta TAR 2016-01-07, i. k. 2016-00385</text:span></text:p>
      <text:p text:style-name="P1336"><text:span text:style-name="T1337">Dėl finansų ministro 2005 m. gegužės 25 d. įsakymo Nr. 1K-170 „Dėl Biudžetinių įstaigų<text:s/></text:span><text:span text:style-name="T1338">buhalterinės apskaitos organizavimo taisyklių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fo:text-align="end" fo:margin-right="0.1576in"/>
      <style:text-properties fo:font-size="5pt" style:font-size-asian="5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style:language-asian="lt" style:country-asian="LT"/>
    </style:style>
    <style:style style:name="P857" style:parent-style-name="Normal" style:family="paragraph">
      <style:paragraph-properties fo:text-align="end" fo:margin-right="0.1576in"/>
      <style:text-properties style:language-asian="lt" style:country-asian="LT"/>
    </style:style>
    <style:style style:name="P858" style:parent-style-name="Normal" style:family="paragraph">
      <style:paragraph-properties fo:text-align="end" fo:margin-right="0.1576in"/>
      <style:text-properties fo:font-size="5pt" style:font-size-asian="5pt"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footer>
        <text:p text:style-name="P7">VSS_BA_organizavimo_taisykles</text:p>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6</text:page-number></text:span></text:p></draw:text-box></draw:frame></text:p>
      </style:header>
      <style:footer>
        <text:p text:style-name="P46"/>
      </style:footer>
    </style:master-page>
    <style:master-page style:next-style-name="MP1" style:name="MPF1" style:page-layout-name="PL1">
      <style:footer>
        <text:p text:style-name="P47">VSS_BA_organizavimo_taisykles</text:p>
        <text:p text:style-name="P48"/>
      </style:footer>
    </style:master-page>
    <style:master-page style:name="MP2" style:page-layout-name="PL2">
      <style:header>
        <text:p text:style-name="P854"><draw:frame draw:style-name="F855" text:anchor-type="paragraph" svg:y="0.0006in" draw:z-index="0"><draw:text-box fo:min-height="0in" fo:min-width="0in"><text:p text:style-name="P853"><text:span text:style-name="T856"><text:page-number text:fixed="false">16</text:page-number></text:span></text:p></draw:text-box></draw:frame></text:p>
      </style:header>
      <style:footer>
        <text:p text:style-name="P857"/>
      </style:footer>
    </style:master-page>
    <style:master-page style:next-style-name="MP2" style:name="MPF2" style:page-layout-name="PL2">
      <style:footer>
        <text:p text:style-name="P858">VSS_BA_organizavimo_taisykles</text:p>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5T07:07:00Z</meta:creation-date>
    <dc:date>2018-09-05T07:07:00Z</dc:date>
    <meta:template xlink:href="Normal.dotm" xlink:type="simple"/>
    <meta:editing-cycles>2</meta:editing-cycles>
    <meta:editing-duration>PT0S</meta:editing-duration>
    <meta:document-statistic meta:page-count="17" meta:paragraph-count="324" meta:word-count="4948" meta:character-count="41538" meta:row-count="1153" meta:non-whitespace-character-count="36914"/>
  </office:meta>
</office:document-meta>
</file>