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indent="0.0861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justify" style:line-height-at-least="0.25in" fo:text-indent="0.4923in"/>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1" style:parent-style-name="Normal" style:family="paragraph">
      <style:paragraph-properties fo:margin-left="3.6423in">
        <style:tab-stops>
          <style:tab-stop style:type="left" style:position="-2.5284in"/>
          <style:tab-stop style:type="left" style:position="-2.4222in"/>
          <style:tab-stop style:type="left" style:position="-2.067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166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margin-left="0.5in" fo:text-indent="-0.2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left="0.8861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language-asian="lt" style:country-asian="LT"/>
    </style:style>
    <style:style style:name="P77" style:parent-style-name="Normal" style:family="paragraph">
      <style:paragraph-properties fo:text-align="center" fo:margin-left="0.5in" fo:text-indent="-0.25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line-height-at-least="0.25in" fo:text-indent="0.4923in">
        <style:tab-stops>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style:line-height-at-least="0.25in" fo:text-indent="0.4923in">
        <style:tab-stops>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1972in"/>
          <style:tab-stop style:type="left" style:position="0.4923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style:line-height-at-least="0.25in" fo:margin-left="0.4923in">
        <style:tab-stops>
          <style:tab-stop style:type="left" style:position="0.3937in"/>
        </style:tab-stops>
      </style:paragraph-properties>
      <style:text-properties fo:hyphenate="false"/>
    </style:style>
    <style:style style:name="P292"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margin-left="0.4923in">
        <style:tab-stops>
          <style:tab-stop style:type="left" style:position="0.0986in"/>
          <style:tab-stop style:type="left" style:position="0.4923in"/>
          <style:tab-stop style:type="left" style:position="0.6888in"/>
        </style:tab-stops>
      </style:paragraph-properties>
    </style:style>
    <style:style style:name="P332" style:parent-style-name="Normal" style:family="paragraph">
      <style:paragraph-properties fo:text-align="center">
        <style:tab-stops>
          <style:tab-stop style:type="left" style:position="0.1972in"/>
          <style:tab-stop style:type="left" style:position="2.930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1972in"/>
          <style:tab-stop style:type="left" style:position="2.930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margin-left="0.4666in">
        <style:tab-stops>
          <style:tab-stop style:type="left" style:position="0.2229in"/>
          <style:tab-stop style:type="left" style:position="0.3208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margin-left="0.4923in">
        <style:tab-stops>
          <style:tab-stop style:type="left" style:position="0in"/>
          <style:tab-stop style:type="left" style:position="0.2951in"/>
          <style:tab-stop style:type="left" style:position="0.4923in"/>
          <style:tab-stop style:type="left" style:position="0.7875in"/>
          <style:tab-stop style:type="left" style:position="0.9847in"/>
        </style:tab-stops>
      </style:paragraph-properties>
    </style:style>
    <style:style style:name="P435" style:parent-style-name="Normal" style:family="paragraph">
      <style:paragraph-properties fo:text-align="center">
        <style:tab-stops>
          <style:tab-stop style:type="left" style:position="0.1972in"/>
          <style:tab-stop style:type="left" style:position="2.930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393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margin-left="0.4666in">
        <style:tab-stops>
          <style:tab-stop style:type="left" style:position="0.2229in"/>
          <style:tab-stop style:type="left" style:position="0.3208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style:line-height-at-least="0.25in" fo:text-indent="0.4923in">
        <style:tab-stops>
          <style:tab-stop style:type="left" style:position="0.3937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style:line-height-at-least="0.25in" fo:text-indent="0.4923in">
        <style:tab-stops>
          <style:tab-stop style:type="left" style:position="0.3937in"/>
          <style:tab-stop style:type="left" style:position="0.4923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fo:margin-left="0.8861in">
        <style:tab-stops/>
      </style:paragraph-properties>
    </style:style>
    <style:style style:name="P556" style:parent-style-name="Normal" style:family="paragraph">
      <style:paragraph-properties fo:text-align="center">
        <style:tab-stops>
          <style:tab-stop style:type="left" style:position="0.1972in"/>
          <style:tab-stop style:type="left" style:position="2.930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56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center">
        <style:tab-stops>
          <style:tab-stop style:type="left" style:position="0.689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18-08-31</text:span></text:p>
      <text:p text:style-name="P8"/>
      <text:p text:style-name="P9"><text:span text:style-name="T10">Įsakymas paskelbtas: Žin. 2005, Nr.<text:s/></text:span><text:a xlink:href="https://www.e-tar.lt/portal/legalAct.html?documentId=TAR.3B27624CFF12" office:target-frame-name="_top" xlink:show="replace"><text:span text:style-name="T11">67-2431</text:span></text:a><text:span text:style-name="T12">, i. k. 1052050ISAK001K-170</text:span></text:p>
      <text:p text:style-name="P13"/>
      <text:p text:style-name="P14">Nauja redakcija nuo 2018-08-31:</text:p>
      <text:p text:style-name="Normal"><text:span text:style-name="T15">Nr.<text:s/></text:span><text:a xlink:href="https://www.e-tar.lt/portal/legalAct.html?documentId=11532b80aaa111e88f64a5ecc703f89b" office:target-frame-name="_top" xlink:show="replace"><text:span text:style-name="T16">1K-298</text:span></text:a><text:span text:style-name="T17">, 2018-08-28, paskelbta TAR 2018-08-30, i. k. 2018-13672</text:span></text:p>
      <text:p text:style-name="P18"/>
      <text:p text:style-name="P19"><text:span text:style-name="T20">LIETUVOS RESPUBLIKOS FINANSŲ MINISTRAS</text:span></text:p>
      <text:p text:style-name="P21"/>
      <text:p text:style-name="P22"><text:span text:style-name="T23">įsakymas</text:span></text:p>
      <text:p text:style-name="P24">DĖL VIEŠOJO SEKTORIAUS SUBJEKTŲ BUHALTERINĖS APSKAITOS ORGANIZAVIMO TVARKOS APRAŠO PATVIRTINIMO</text:p>
      <text:p text:style-name="P25"/>
      <text:p text:style-name="P26">2005 m. gegužės 25 d. Nr. 1K-170</text:p>
      <text:p text:style-name="P27">Vilnius</text:p>
      <text:p text:style-name="P28"/>
      <text:p text:style-name="P29"/>
      <text:p text:style-name="P30"><text:span text:style-name="T31">Vadovaudamasis Lietuvos Respublikos buhalterinės apskaitos įstatymo 3</text:span><text:span text:style-name="T32">1</text:span><text:span text:style-name="T33"><text:s/>straipsnio 1 dalimi,</text:span></text:p>
      <text:p text:style-name="P34"><text:span text:style-name="T35">t v i r t i n u <text:s/>Viešojo sektoriaus subjektų buhalterinės apskaitos organizavimo tvarkos aprašą (pridedama).<text:s/></text:span></text:p>
      <text:p text:style-name="P36"/>
      <text:p text:style-name="P37"/>
      <text:p text:style-name="P38"/>
      <text:p text:style-name="P39"><text:span text:style-name="T40">FINANSŲ MINISTRAS</text:span><text:span text:style-name="T41"><text:tab/>ZIGMANTAS BALČYTIS</text:span></text:p>
      <text:p text:style-name="Normal"/>
      <text:soft-page-break/>
      <text:p text:style-name="P42">PATVIRTINTA</text:p>
      <text:p text:style-name="P48">Lietuvos Respublikos finansų ministro<text:s/></text:p>
      <text:p text:style-name="P49">2005 m. gegužės 25 d. įsakymu Nr. 1K-170</text:p>
      <text:p text:style-name="P50">(Lietuvos Respublikos finansų ministro</text:p>
      <text:p text:style-name="P51"><text:span text:style-name="T52">2018 m.</text:span><text:span text:style-name="T53"><text:s/>rugpjūčio 28 d.</text:span><text:span text:style-name="T54"><text:s/>įsakymo Nr. 1K-298 redakcija)</text:span></text:p>
      <text:p text:style-name="P55"/>
      <text:p text:style-name="P56"><text:span text:style-name="T57">VIEŠOJO SEKTORIAUS SUBJEKTŲ BUHALTERINĖS APSKAI</text:span><text:span text:style-name="T58">TOS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Viešojo sektoriaus subjektų buhalterinės apskaitos organizavimo tvarkos aprašas (toliau – Aprašas) reglamentuoja viešojo sektoriaus subjekto (toliau – subjektas) buhalterinės<text:s/></text:span><text:span text:style-name="T68">apskaitos (toliau – apskaita) organizavimą, kai subjekto apskaitą organizuoja pats subjektas.</text:span></text:p>
      <text:p text:style-name="P69">2.<text:tab/><text:span text:style-name="T70">Apraše vartojamos sąvokos suprantamos taip, kaip jos apibrėžtos Lietuvos Respublikos viešojo sektoriaus atskaitomybės įstatyme, Lietuvos Respublikos mokesč</text:span><text:span text:style-name="T71">ių administravimo įstatyme, Lietuvos Respublikos biudžetinių įstaigų įstatyme, Lietuvos Respublikos buhalterinės apskaitos įstatyme, Lietuvos Respublikos vidaus kontrolės ir vidaus audito įstatyme, Lietuvos Respublikos biudžeto sandaros įstatyme, Inventori</text:span><text:span text:style-name="T72">zacijos taisyklėse, patvirtintose Lietuvos Respublikos Vyriausybės 1999 m. birželio 3 d. nutarimu Nr. 719 „Dėl Inventorizacijos taisyklių patvirtinimo“ (toliau – Inventorizacijos taisyklės), ir<text:s/></text:span><text:span text:style-name="T73">Kasos darbo organizavimo ir kasos operacijų atlikimo taisyklės</text:span><text:span text:style-name="T74">e, patvirtintose Lietuvos Respublikos Vyriausybės 2000 m. vasario 17 d. nutarimu Nr. 179 „Dėl Kasos darbo organizavimo ir kasos operacijų atlikimo taisyklių patvirtinimo“ (toliau – Kasos darbo organizavimo ir kasos operacijų atlikimo taisyklės)</text:span><text:span text:style-name="T75">.</text:span></text:p>
      <text:p text:style-name="P76"/>
      <text:p text:style-name="Normal"/>
      <text:p text:style-name="P77"><text:span text:style-name="T78">II</text:span><text:span text:style-name="T79"><text:s/>SKYRIUS</text:span></text:p>
      <text:p text:style-name="P80"><text:span text:style-name="T81">SUBJEKTO APSKAITOS ORGANIZAVIMAS</text:span></text:p>
      <text:p text:style-name="P82"/>
      <text:p text:style-name="P83"><text:span text:style-name="T84">3</text:span><text:span text:style-name="T85">.</text:span><text:span text:style-name="T86"><text:tab/></text:span><text:span text:style-name="T87">Subjekto apskaitos organizavimas (toliau – apskaitos organizavimas) apima:</text:span></text:p>
      <text:p text:style-name="P88"><text:span text:style-name="T89">3.1</text:span><text:span text:style-name="T90">.</text:span><text:span text:style-name="T91"><text:tab/></text:span><text:span text:style-name="T92">visų subjekto ūkinių operacijų ir ūkinių įvykių registravimo, grupavimo ir apibendrinimo sistemos, skirtos informacijai, rei</text:span><text:span text:style-name="T93">kalingai priimant ekonominius sprendimus, gauti ir (arba) finansinių ataskaitų rinkiniui ir biudžeto vykdymo ataskaitų rinkiniui sudaryti, sukūrimą ir įgyvendinimą;<text:s/></text:span></text:p>
      <text:p text:style-name="P94"><text:span text:style-name="T95">3.2</text:span><text:span text:style-name="T96">.</text:span><text:span text:style-name="T97"><text:tab/></text:span><text:span text:style-name="T98">subjekto apskaitos politikos parinkimą, patvirtinimą ir įgyvendinimą;</text:span></text:p>
      <text:p text:style-name="P99"><text:span text:style-name="T100">3.3</text:span><text:span text:style-name="T101">.</text:span><text:span text:style-name="T102"><text:tab/></text:span><text:span text:style-name="T103">są</text:span><text:span text:style-name="T104">skaitų plano sudarymą ir patvirtinimą;</text:span></text:p>
      <text:p text:style-name="P105"><text:span text:style-name="T106">3.4</text:span><text:span text:style-name="T107">.</text:span><text:span text:style-name="T108"><text:tab/></text:span><text:span text:style-name="T109">subjekto apskaitos tvarkymą, įskaitant valdymo (vidaus) apskaitos tvarkymą;</text:span></text:p>
      <text:p text:style-name="P110"><text:span text:style-name="T111">3.5</text:span><text:span text:style-name="T112">.</text:span><text:span text:style-name="T113"><text:tab/></text:span><text:span text:style-name="T114">subjekto finansinių ataskaitų rinkinio ir biudžeto vykdymo ataskaitų rinkinio parengimą;</text:span></text:p>
      <text:p text:style-name="P115"><text:span text:style-name="T116">3.6</text:span><text:span text:style-name="T117">.</text:span><text:span text:style-name="T118"><text:tab/></text:span><text:span text:style-name="T119">subjekto grupės konsolidu</text:span><text:span text:style-name="T120">otųjų finansinių ir biudžeto vykdymo ataskaitų rinkinių (toliau – konsoliduotųjų ataskaitų rinkinys) parengimą;</text:span></text:p>
      <text:p text:style-name="P121"><text:span text:style-name="T122">3.7</text:span><text:span text:style-name="T123">.</text:span><text:span text:style-name="T124"><text:tab/></text:span><text:span text:style-name="T125">kitų subjekto ataskaitų, kurios rengiamos naudojantis apskaitos registrais, parengimą;</text:span></text:p>
      <text:p text:style-name="P126"><text:span text:style-name="T127">3.8</text:span><text:span text:style-name="T128">.</text:span><text:span text:style-name="T129"><text:tab/></text:span><text:span text:style-name="T130">su Aprašo 3.4‒3.7 papunkčiuose<text:s/></text:span><text:span text:style-name="T131">nurodytomis funkcijomis susijusios vidaus kontrolės, įskaitant finansų kontrolę (toliau – vidaus kontrolė), vykdymą.</text:span></text:p>
      <text:p text:style-name="P132">4.<text:tab/><text:span text:style-name="T133">Subjekto apskaita organizuojama atsižvelgiant į šiuos veiksnius:</text:span></text:p>
      <text:p text:style-name="P134">4.1.<text:tab/><text:span text:style-name="T135">subjekto veiklos ypatumus;<text:s/></text:span></text:p>
      <text:p text:style-name="P136">4.2.<text:tab/><text:span text:style-name="T137">atliekamų funkcijų ap</text:span><text:span text:style-name="T138">imtis;<text:s/></text:span></text:p>
      <text:p text:style-name="P139">4.3.<text:tab/><text:span text:style-name="T140">įgyvendinamų programų sudėtingumą ir įvairovę;<text:s/></text:span></text:p>
      <text:p text:style-name="P141">4.4.<text:tab/><text:span text:style-name="T142">subjekto darbuotojų ir struktūrinių padalinių skaičių;</text:span></text:p>
      <text:p text:style-name="P143">4.5.<text:tab/><text:span text:style-name="T144">priklausymą viešojo sektoriaus subjektų grupei finansinėms ataskaitoms konsoliduoti</text:span><text:span text:style-name="T145">.</text:span></text:p>
      <text:p text:style-name="P146"><text:span text:style-name="T147">5</text:span><text:span text:style-name="T148">.</text:span><text:span text:style-name="T149"><text:tab/></text:span><text:span text:style-name="T150">Apskaitos politikoje nus</text:span><text:span text:style-name="T151">tatant metodus ir taisykles nurodomi:</text:span></text:p>
      <text:p text:style-name="P152"><text:span text:style-name="T153">5.1</text:span><text:span text:style-name="T154">.</text:span><text:span text:style-name="T155"><text:tab/></text:span><text:span text:style-name="T156">kriterijai, pagal kuriuos finansinių ataskaitų elementai – turtas, įsipareigojimai, finansavimo sumos, grynasis turtas, pajamos ir sąnaudos (toliau – finansinių ataskaitų elementai) – pripažįstami apskaitoje;</text:span></text:p>
      <text:p text:style-name="P157"><text:span text:style-name="T158">5.2</text:span><text:span text:style-name="T159">.</text:span><text:span text:style-name="T160"><text:tab/></text:span><text:span text:style-name="T161">požymiai, pagal kuriuos finansinių ataskaitų elementai skirstomi į konkrečias grupes atsižvelgiant į viešojo sektoriaus apskaitos ir finansinės atskaitomybės standartų (toliau – VSAFAS) reikalavimus ir subjekto veiklos specifiką;</text:span></text:p>
      <text:p text:style-name="P162"><text:span text:style-name="T163">5.3</text:span><text:span text:style-name="T164">.</text:span><text:span text:style-name="T165"><text:tab/></text:span><text:span text:style-name="T166">kiekvieno<text:s/></text:span><text:span text:style-name="T167">finansinių ataskaitų elemento įvertinimo būdai pirminio pripažinimo ir paskesnio vertinimo metu pagal konkrečias finansinių ataskaitų elementų grupes;</text:span></text:p>
      <text:p text:style-name="P168"><text:span text:style-name="T169">5.4</text:span><text:span text:style-name="T170">.</text:span><text:span text:style-name="T171"><text:tab/></text:span><text:span text:style-name="T172">apskaitoje taikytinas reikšmingumo kriterijus;</text:span></text:p>
      <text:p text:style-name="P173"><text:span text:style-name="T174">5.5</text:span><text:span text:style-name="T175">.</text:span><text:span text:style-name="T176"><text:tab/></text:span><text:span text:style-name="T177">turto nuvertėjimo požymių nustatymo ir t</text:span><text:span text:style-name="T178">urto nuvertėjimo apskaičiavimo tvarka pagal atskiras turto grupes;</text:span></text:p>
      <text:p text:style-name="P179"><text:span text:style-name="T180">5.6</text:span><text:span text:style-name="T181">.</text:span><text:span text:style-name="T182"><text:tab/></text:span><text:span text:style-name="T183">turto amortizuotos savikainos, dabartinės vertės arba tikrosios vertės nustatymo prielaidos, kai to reikalauja VSAFAS;</text:span></text:p>
      <text:p text:style-name="P184"><text:span text:style-name="T185">5.7</text:span><text:span text:style-name="T186">.</text:span><text:span text:style-name="T187"><text:tab/></text:span><text:span text:style-name="T188">turto likvidacinės vertės nustatymo principai;</text:span></text:p>
      <text:p text:style-name="P189"><text:span text:style-name="T190">5.8</text:span><text:span text:style-name="T191">.</text:span><text:span text:style-name="T192"><text:tab/></text:span><text:span text:style-name="T193">ūkinių operacijų registravimo nebalansinėse sąskaitose tvarka.</text:span></text:p>
      <text:p text:style-name="P194"><text:span text:style-name="T195">6</text:span><text:span text:style-name="T196">.</text:span><text:span text:style-name="T197"><text:tab/></text:span><text:span text:style-name="T198">Subjektų grupės apskaitos politika turi būti suderinta su kontroliuojančiuoju subjektu ir turi sutapti tiek, kad tos pačios ūkinės operacijos ir ūkiniai įvykiai<text:s/></text:span><text:span text:style-name="T199">Aprašo 3.5–3.7 papunkčiuose nurodytose ataskaitose (toliau – ataskaitos)<text:s/></text:span><text:span text:style-name="T200">būtų parodyti vienodai.<text:s/></text:span></text:p>
      <text:p text:style-name="P201"><text:span text:style-name="T202">7</text:span><text:span text:style-name="T203">.</text:span><text:span text:style-name="T204"><text:tab/></text:span><text:span text:style-name="T205">Pasikeitus vienam ar keliems Aprašo 5 punkte nurodytiems veiksniams, subjektas inicijuoja apskaitos politikos keitimą.</text:span></text:p>
      <text:p text:style-name="P206"><text:span text:style-name="T207">8</text:span><text:span text:style-name="T208">.</text:span><text:span text:style-name="T209"><text:tab/></text:span><text:span text:style-name="T210">Sąskaitų plane turi būti<text:s/></text:span><text:span text:style-name="T211">nustatyta tokia sąskaitų ir jų detalizavimo požymių struktūra, kad būtų gaunama finansinių ir biudžeto vykdymo ataskaitų rinkiniams ir kitoms ataskaitoms, kurios rengiamos naudojantis apskaitos registrais, parengti reikalinga informacija, tenkinami iš Euro</text:span><text:span text:style-name="T212">pos Sąjungos ir kitokios finansinės paramos lėšų įgyvendinamų projektų apskaitos reikalavimai.</text:span></text:p>
      <text:p text:style-name="P213"><text:span text:style-name="T214">9</text:span><text:span text:style-name="T215">.</text:span><text:span text:style-name="T216"><text:tab/></text:span><text:span text:style-name="T217">Subjektų grupės sąskaitų planas turi būti suderintas su kontroliuojančiuoju subjektu.</text:span></text:p>
      <text:p text:style-name="P218"><text:span text:style-name="T219">10</text:span><text:span text:style-name="T220">.</text:span><text:span text:style-name="T221"><text:tab/></text:span><text:span text:style-name="T222">Subjektas nustato apskaitos registrų formą, turinį ir skaiči</text:span><text:span text:style-name="T223">ų.</text:span></text:p>
      <text:p text:style-name="P224">11.<text:tab/><text:span text:style-name="T225">Subjekto vadovas pasirenka apskaitos tvarkytoją (toliau – tvarkytojas), t. y. pasirenka, ar subjekto apskaitą tvarko:</text:span></text:p>
      <text:p text:style-name="P226">11.1.<text:tab/><text:span text:style-name="T227">darbuotojas, kuriam paveda atlikti vyriausiojo buhalterio (buhalterio) funkcijas, o jo nesant (dėl laikino nedarbingumo</text:span><text:span text:style-name="T228">, komandiruotės, atostogų ar kitų objektyvių priežasčių) – kitas darbuotojas ar</text:span></text:p>
      <text:p text:style-name="P229">11.2.<text:tab/><text:span text:style-name="T230">struktūrinis padalinys, kurio vadovui, o jo nesant – kitam šio padalinio darbuotojui paveda atlikti vyriausiojo buhalterio (buhalterio) funkcijas.</text:span></text:p>
      <text:p text:style-name="P231">12.<text:tab/><text:span text:style-name="T232">Kai subje</text:span><text:span text:style-name="T233">ktas tvarko savo ir jam priskirto (priskirtų) išteklių ar mokesčių fondo (fondų) ar Lietuvos Respublikos investicijų įstatyme nurodytų fondų fondų arba finansinių priemonių, kai fondų fondas nesteigiamas (toliau – fondų fondai), apskaitą, subjekto vadovas<text:s/></text:span><text:span text:style-name="T234">vyriausiojo buhalterio (buhalterio) funkcijas gali pavesti atlikti keliems darbuotojams ar keliems struktūriniams padaliniams arba darbuotojui (darbuotojams) ir struktūriniam (struktūriniams) padaliniui (padaliniams) kartu, t. y. vienas vyriausiasis buhalt</text:span><text:span text:style-name="T235">eris (buhalteris) atlieka subjekto, o kitas – išteklių ar mokesčių fondo (fondų) ar fondų fondų vyriausiojo buhalterio (buhalterio) funkcijas.</text:span></text:p>
      <text:p text:style-name="P236">13.<text:tab/><text:span text:style-name="T237">Keičiantis vyriausiajam buhalteriui (buhalteriui) (vyriausiojo buhalterio (buhalterio) funkcijas atliekan</text:span><text:span text:style-name="T238">tį asmenį atleidžiant iš darbo, perkeliant į kitas pareigas, kurias eidamas asmuo nebegalės atlikti vyriausiojo buhalterio (buhalterio) funkcijų, paskiriant kitą vyriausiąjį buhalterį (buhalterį) ir panašiais atvejais) turi būti užtikrintas darbų tęstinuma</text:span><text:span text:style-name="T239">s ir visais atvejais (net jeigu yra pavaduojantis asmuo) pasirašytas darbų perdavimo–priėmimo aktas (toliau – aktas). Akte nurodomi buhalteriniai duomenys pagal šių duomenų perdavimo ir priėmimo dienos būklę: sąskaitų plano sąskaitų likučiai pagal apskaito</text:span><text:span text:style-name="T240">s registrų duomenis, nebalansinių sąskaitų likučiai, kasos inventorizacijos duomenys, banko sąskaitų likučiai (toliau – buhalteriniai duomenys), parengti ar pradėti rengti finansinių ir biudžeto vykdymo ataskaitų rinkiniai ir kita informacija, reikalinga d</text:span><text:span text:style-name="T241">arbų tęstinumui užtikrinti. Aktą pasirašo darbus perduodantis ir darbus perimantis asmenys.</text:span></text:p>
      <text:p text:style-name="P242"><text:span text:style-name="T243">Jeigu pertvarkomo, reorganizuojamo ar likviduojamo subjekto finansinių ir biudžeto vykdymo ataskaitų rinkinių pagal pertvarkymo, reorganizavimo ar likvidavimo dieno</text:span><text:span text:style-name="T244">s buhalterinius duomenis subjekto tvarkytojas nebegali parengti, šias ataskaitas parengia pertvarkyto, reorganizuoto subjekto teises ir pareigas perimančio subjekto tvarkytojas arba, kai subjektas likviduojamas, – kontroliuojančiojo subjekto (už likviduoto</text:span><text:span text:style-name="T245"><text:s/>subjekto finansinių ataskaitų konsolidavimą atsakingo subjekto) tvarkytojas.</text:span><text:span text:style-name="T246"><text:s/></text:span></text:p>
      <text:p text:style-name="P247"><text:span text:style-name="T248">14</text:span><text:span text:style-name="T249">.</text:span><text:span text:style-name="T250"><text:tab/></text:span><text:span text:style-name="T251">Subjekte arba subjektų grupėje pagal poreikį gali būti parengiamas apskaitos vadovas, į kurį, be Aprašo 5 punkte nurodytų veiksnių, gali būti įtraukiama:</text:span></text:p>
      <text:p text:style-name="P252"><text:span text:style-name="T253">14.1</text:span><text:span text:style-name="T254">.</text:span><text:span text:style-name="T255"><text:tab/></text:span><text:span text:style-name="T256">ūkinių<text:s/></text:span><text:span text:style-name="T257">operacijų ir ūkinių įvykių registravimo buhalterinėse sąskaitose korespondencijų aprašymai;</text:span></text:p>
      <text:p text:style-name="P258"><text:span text:style-name="T259">14.2</text:span><text:span text:style-name="T260">.</text:span><text:span text:style-name="T261"><text:tab/></text:span><text:span text:style-name="T262">apskaitai tvarkyti reikalingų dokumentų rengimo ir (arba) teikimo subjekto struktūriniuose padaliniuose tvarkos aprašas;</text:span></text:p>
      <text:p text:style-name="P263"><text:span text:style-name="T264">14.3</text:span><text:span text:style-name="T265">.</text:span><text:span text:style-name="T266"><text:tab/></text:span><text:span text:style-name="T267">su apskaitos tvarkymu<text:s/></text:span><text:span text:style-name="T268">susijusių procedūrų aprašas;</text:span></text:p>
      <text:p text:style-name="P269"><text:span text:style-name="T270">14.4</text:span><text:span text:style-name="T271">.</text:span><text:span text:style-name="T272"><text:tab/></text:span><text:span text:style-name="T273">subjekto inventorizacijos taisyklės;</text:span></text:p>
      <text:p text:style-name="P274"><text:span text:style-name="T275">14.5</text:span><text:span text:style-name="T276">.</text:span><text:span text:style-name="T277"><text:tab/></text:span><text:span text:style-name="T278">subjektų, kurių finansines ataskaitas šis subjektas konsoliduoja, sąrašas.</text:span></text:p>
      <text:p text:style-name="P279"><text:span text:style-name="T280">15</text:span><text:span text:style-name="T281">.</text:span><text:span text:style-name="T282"><text:tab/></text:span><text:span text:style-name="T283">Subjekto vidaus kontrolė turi būti organizuota taip, kad būtų laikomasi šių</text:span><text:span text:style-name="T284"><text:s/></text:span><text:span text:style-name="T285">principų:</text:span></text:p>
      <text:p text:style-name="P286"><text:span text:style-name="T287">15.1</text:span><text:span text:style-name="T288">.</text:span><text:span text:style-name="T289"><text:tab/></text:span><text:span text:style-name="T290">pareigų atskyrimo – ūkinių operacijų inicijavimas turi būti atsietas nuo sprendimo jas vykdyti priėmimo ir nuo jų vykdymo;</text:span></text:p>
      <text:p text:style-name="P291"/>
      <text:p text:style-name="P292"><text:span text:style-name="T293">15.2</text:span><text:span text:style-name="T294">.</text:span><text:span text:style-name="T295"><text:tab/></text:span><text:span text:style-name="T296">nenutrūkstamo funkcionavimo – vidaus kontrolės procedūros turi būti vykdomos nuolat, kai atliekami kontrolės reik</text:span><text:span text:style-name="T297">alaujantys veiksmai;</text:span></text:p>
      <text:p text:style-name="P298"><text:span text:style-name="T299">15.3</text:span><text:span text:style-name="T300">.</text:span><text:span text:style-name="T301"><text:tab/></text:span><text:span text:style-name="T302">efektyvumo – vidaus kontrolės sąnaudos neturi viršyti dėl atliekamos kontrolės gaunamos naudos;</text:span></text:p>
      <text:p text:style-name="P303"><text:span text:style-name="T304">15.4</text:span><text:span text:style-name="T305">.</text:span><text:span text:style-name="T306"><text:tab/></text:span><text:span text:style-name="T307">tinkamumo – vidaus kontrolė turi būti taikoma ten, kur galima didžiausia klaidų rizika;</text:span></text:p>
      <text:p text:style-name="P308"><text:span text:style-name="T309">15.5</text:span><text:span text:style-name="T310">.</text:span><text:span text:style-name="T311"><text:tab/></text:span><text:span text:style-name="T312">rezultatyvumo – turi<text:s/></text:span><text:span text:style-name="T313">būti pasiekti vidaus kontrolės tikslai;</text:span></text:p>
      <text:p text:style-name="P314"><text:span text:style-name="T315">15.6</text:span><text:span text:style-name="T316">.</text:span><text:span text:style-name="T317"><text:tab/></text:span><text:span text:style-name="T318">prieigos kontrolės – turi būti kontroliuojama prieiga prie apskaitos informacinių sistemų (toliau – apskaitos IS) naudojant slaptažodžius, skirtingas funkcijas atliekantys asmenys turi turėti skirtingas pri</text:span><text:span text:style-name="T319">eigos prie apskaitos IS galimybes;</text:span></text:p>
      <text:p text:style-name="P320"><text:span text:style-name="T321">15.7</text:span><text:span text:style-name="T322">.</text:span><text:span text:style-name="T323"><text:tab/></text:span><text:span text:style-name="T324">periodinių peržiūrų – atliekamos gautų dokumentų, apskaitos registrų, ataskaitų peržiūros, informacijos tarpusavio sutikrinimai, skirti nustatyti, ar subjekto funkcijos, susijusios su apskaitos organizavimu, atl</text:span><text:span text:style-name="T325">iekamos tinkamai;</text:span></text:p>
      <text:p text:style-name="P326"><text:span text:style-name="T327">15.8</text:span><text:span text:style-name="T328">.</text:span><text:span text:style-name="T329"><text:tab/></text:span><text:span text:style-name="T330">procedūrų standartizavimo ir skaidrumo – turi būti nustatytos subjekto su apskaitos organizavimu susijusių procesų vykdymo tvarkos, su jomis turi būti supažindinti šių tvarkų turintys laikytis darbuotojai.</text:span></text:p>
      <text:p text:style-name="P331"/>
      <text:p text:style-name="P332"><text:span text:style-name="T333">III</text:span><text:span text:style-name="T334"><text:s/>SKYRIUS</text:span></text:p>
      <text:p text:style-name="P335"><text:span text:style-name="T336">SUBJEKTO VADOVO ATSAKOMYBĖ, FUNKCIJOS, TEISĖS IR PAREIGOS</text:span></text:p>
      <text:p text:style-name="P337"/>
      <text:p text:style-name="P338">16.<text:tab/><text:span text:style-name="T339">Subjekto vadovas</text:span><text:span text:style-name="T340">, kiek tai susiję su apskaitos organizavimu,</text:span><text:span text:style-name="T341"><text:s/>atsakingas už:</text:span></text:p>
      <text:p text:style-name="P342">16.1.<text:tab/><text:span text:style-name="T343">teisingos, tikslios, išsamios informacijos apie ūkinius įvykius ir ūkines operacijas teikimą laiku tvarky</text:span><text:span text:style-name="T344">tojui;</text:span></text:p>
      <text:p text:style-name="P345">16.2.<text:tab/><text:span text:style-name="T346">subjekto finansinių ir biudžeto vykdymo ataskaitų rinkinių ir (arba) konsoliduotųjų ataskaitų rinkinių tinkamą ir savalaikį parengimą, pateikimą<text:s/></text:span><text:span text:style-name="T347">Viešojo sektoriaus atskaitomybės įstatyme ir jo įgyvendinamuosiuose teisės aktuose nurodytoms<text:s/></text:span><text:span text:style-name="T348">įstaigoms šiuose teisės aktuose nustatyta tvarka ir terminais</text:span><text:span text:style-name="T349"><text:s/>ir paskelbimą laiku;</text:span></text:p>
      <text:p text:style-name="P350">16.3.<text:tab/><text:span text:style-name="T351">apskaitos dokumentų, apskaitos registrų, finansinių ir biudžeto vykdymo ataskaitų rinkinių ir (arba) konsoliduotųjų ataskaitų rinkinių saugojimą Lietuvos Respublik</text:span><text:span text:style-name="T352">os dokumentų ir archyvų įstatymo nustatyta tvarka;</text:span></text:p>
      <text:p text:style-name="P353">16.4.<text:tab/><text:span text:style-name="T354">inventorizacijos organizavimą ir atlikimą laiku, inventorizavimo duomenų išsaugojimą, inventorizacijos metu nustatytų trūkumų išieškojimą, sprendimų dėl inventorizacijos rezultatų įtraukimo į aps</text:span><text:span text:style-name="T355">kaitą priėmimą;</text:span></text:p>
      <text:p text:style-name="P356">16.5.<text:tab/><text:span text:style-name="T357">subjekto vidaus kontrolės sukūrimą ir veikimo užtikrinimą.</text:span></text:p>
      <text:p text:style-name="P358">17.<text:tab/><text:span text:style-name="T359">Subjekto vadovas ar jo pavedimu kitas vadovaujamas pareigas einantis asmuo, kuriam nepavestos vyriausiojo buhalterio (buhalterio) funkcijos, jei teisės aktuose n</text:span><text:span text:style-name="T360">ereikalaujama, kad funkcijas atliktų tik subjekto vadovas, atlieka šias funkcijas:</text:span></text:p>
      <text:p text:style-name="P361">17.1.<text:tab/><text:span text:style-name="T362">susijusias su apskaitos organizavimu, apskaitos dokumentų saugojimu:</text:span></text:p>
      <text:p text:style-name="P363">17.1.1.<text:tab/><text:span text:style-name="T364">parenka, tvirtina subjekto apskaitos politiką, tvirtina sąskaitų planą;<text:s/></text:span></text:p>
      <text:p text:style-name="P365">17.1.2.<text:tab/><text:span text:style-name="T366">nustato apskaitos registrų formą, turinį ir skaičių;</text:span></text:p>
      <text:p text:style-name="P367">17.1.3.<text:tab/><text:span text:style-name="T368">nustato subjekto apskaitos dokumentų pasirašymo tvarką ir asmenų, kurie turi teisę surašyti ir pasirašyti arba tik pasirašyti apskaitos dokumentus, sąrašą;</text:span></text:p>
      <text:p text:style-name="P369">17.1.4.<text:tab/><text:span text:style-name="T370">nustato subjekto apskai</text:span><text:span text:style-name="T371">tos dokumentų, apskaitos registrų, finansinių ir biudžeto vykdymo ataskaitų rinkinių ir (arba) konsoliduotųjų ataskaitų rinkinių saugojimo tvarką;</text:span></text:p>
      <text:p text:style-name="P372">17.1.5.<text:tab/><text:span text:style-name="T373">jei subjektas turi kasą, nustato su kasos darbo organizavimu susijusias tvarkas, vadovaudamasis K</text:span><text:span text:style-name="T374">asos darbo organizavimo ir kasos operacijų atlikimo taisyklėmis;</text:span></text:p>
      <text:p text:style-name="P375">17.1.6.<text:tab/><text:span text:style-name="T376">priima sprendimus dėl dingusių, visiškai ar iš dalies sugadintų apskaitos dokumentų, apskaitos registrų atkūrimo;</text:span></text:p>
      <text:p text:style-name="P377">17.1.7.<text:tab/><text:span text:style-name="T378">paskiria atsakingus asmenis ir (arba) sudaro<text:s/></text:span><text:span text:style-name="T379">komisijas Aprašo 25 punkte nurodytoms funkcijoms atlikti (toliau kartu – paskirti atsakingi asmenys);</text:span></text:p>
      <text:p text:style-name="P380">17.1.8.<text:tab/><text:span text:style-name="T381">organizuoja vidaus kontrolės vykdymą, vadovaudamasis Aprašo 15 punkte nurodytais principais;</text:span></text:p>
      <text:p text:style-name="P382">17.2.<text:tab/><text:span text:style-name="T383">susijusias su ataskaitų pasirašymu, m</text:span><text:span text:style-name="T384">okėjimo paraiškų valstybės ar savivaldybės iždui, banko mokėjimo nurodymų pasirašymu ir (arba) tvirtinimu:</text:span></text:p>
      <text:p text:style-name="P385">17.2.1.<text:tab/><text:span text:style-name="T386">pasirašo finansinių ir biudžeto vykdymo ataskaitų rinkinius ir (arba) konsoliduotųjų ataskaitų rinkinius, kitas ataskaitas, kurios rengiamo</text:span><text:span text:style-name="T387">s naudojantis apskaitos registrais;</text:span></text:p>
      <text:p text:style-name="P388">17.2.2.<text:tab/><text:span text:style-name="T389">pasirašo ir (arba) tvirtina<text:s/></text:span><text:span text:style-name="T390">mokėjimo paraiškas valstybės ar savivaldybės iždui</text:span><text:span text:style-name="T391"><text:s/>ir banko mokėjimo nurodymus;</text:span></text:p>
      <text:p text:style-name="P392">17.3.<text:tab/><text:span text:style-name="T393">susijusias su informacijos teikimu tvarkytojui:</text:span></text:p>
      <text:p text:style-name="P394">17.3.1.<text:tab/><text:span text:style-name="T395">priima sprendimą dėl turto būk</text:span><text:span text:style-name="T396">lės ir atliktų turto būklės pagerinimo darbų įvertinimo;</text:span></text:p>
      <text:p text:style-name="P397">17.3.2.<text:tab/><text:span text:style-name="T398">tvirtina ilgalaikio turto naudingo tarnavimo laiką;<text:s/></text:span></text:p>
      <text:p text:style-name="P399">17.3.3.<text:tab/><text:span text:style-name="T400">priima sprendimus dėl turto pripažinimo netinkamu naudoti vadovaudamasis Pripažinto nereikalingu arba netinkamu (negalimu)</text:span><text:span text:style-name="T401"><text:s/>naudoti valstybės ir savivaldybių turto nurašymo, išardymo ir likvidavimo tvarkos aprašu, patvirtintu Lietuvos Respublikos Vyriausybės 2001 m. spalio 19 d. nutarimu Nr. 1250 „Dėl Pripažinto nereikalingu arba netinkamu (negalimu) naudoti valstybės ir saviv</text:span><text:span text:style-name="T402">aldybių turto nurašymo, išardymo ir likvidavimo tvarkos aprašo patvirtinimo“;<text:s/></text:span></text:p>
      <text:p text:style-name="P403">17.3.4.<text:tab/><text:span text:style-name="T404">priima sprendimą dėl atidėjinių sudarymo;</text:span></text:p>
      <text:p text:style-name="P405">17.3.5.<text:tab/><text:span text:style-name="T406">tvirtina paskirtų atsakingų asmenų pateiktas pažymas apie tikrąja verte rodomo turto vertės pokyčius;</text:span></text:p>
      <text:p text:style-name="P407">17.3.6.<text:tab/><text:span text:style-name="T408">tvirtina Aprašo 25.8 papunktyje nurodytus aktus;</text:span></text:p>
      <text:p text:style-name="P409">17.4.<text:tab/><text:span text:style-name="T410">susijusias su inventorizacijos atlikimu:</text:span></text:p>
      <text:p text:style-name="P411">17.4.1.<text:tab/><text:span text:style-name="T412">priima sprendimą dėl inventorizacijos komisijos sudarymo;</text:span></text:p>
      <text:p text:style-name="P413">17.4.2.<text:tab/><text:span text:style-name="T414">priima sprendimą dėl inventorizacijos metu rasto turto vertės nustatymo</text:span><text:span text:style-name="T415"><text:s/>ar nuvertinimo, inventorizacijos metu rastų trūkumų išieškojimo ir inventorizacijos rezultatų registravimo apskaitoje per 15 darbo dienų nuo inventorizacijos pabaigos;</text:span></text:p>
      <text:p text:style-name="P416">17.4.3.<text:tab/><text:span text:style-name="T417">tvirtina pažymas apie nuostolius dėl turto nuvertėjimo, nuostolių dėl turto</text:span><text:span text:style-name="T418"><text:s/>nuvertėjimo panaikinimą, kurios pateikiamos tvarkytojui per 15 darbo dienų po inventorizacijos ar turto apžiūros pabaigos, jeigu turto nuvertėjimas vertinamas ne inventorizacijos metu.</text:span></text:p>
      <text:p text:style-name="P419">18.<text:tab/><text:span text:style-name="T420">Subjekto vadovas ir jo pavedimu kitas vadovaujamas pareiga</text:span><text:span text:style-name="T421">s einantis asmuo, atliekantis apskaitos organizavimo funkcijas, turi teisę iš tvarkytojo ir kitų įgaliotų asmenų gauti žodinius ir (arba) rašytinius paaiškinimus, susijusius su apskaitos organizavimu (pavyzdžiui, dėl ataskaitose pateiktos informacijos, pav</text:span><text:span text:style-name="T422">ėluotai atliktų mokėjimo operacijų, apskaitos klaidų ir panašiai), išsamią ir teisingą informaciją, reikalingą sprendimams priimti.</text:span></text:p>
      <text:p text:style-name="P423">19.<text:tab/><text:span text:style-name="T424">Subjekto vadovas ir jo pavedimu kitas vadovaujamas pareigas einantis asmuo turi pareigą užtikrinti</text:span><text:span text:style-name="T425">, kad, jei subjekt</text:span><text:span text:style-name="T426">ą kontroliuojančiojo subjekto apskaita tvarkoma centralizuotai, subjektas teiktų centralizuotos apskaitos įstaigai</text:span><text:span text:style-name="T427"><text:s/>– biudžetinei įstaigai, kuriai yra perduotas subjekto (-ų) apskaitos tvarkymas, –</text:span><text:span text:style-name="T428"><text:s/></text:span><text:span text:style-name="T429">savo finansines ir biudžeto vykdymo ataskaitas, kitą</text:span><text:span text:style-name="T430"><text:s/></text:span><text:span text:style-name="T431">centra</text:span><text:span text:style-name="T432">lizuotos apskaitos įstaigos prašomą informaciją ir (arba) apskaitos dokumentus, reikalingus kontroliuojančiojo subjekto konsoliduotosioms ataskaitoms ar kitoms sutartyje (sudarytoje tarp kontroliuojančiojo subjekto ir centralizuotos apskaitos įstaigos) nur</text:span><text:span text:style-name="T433">odytoms ataskaitoms parengti.</text:span></text:p>
      <text:p text:style-name="P434"/>
      <text:p text:style-name="P435"><text:span text:style-name="T436">IV</text:span><text:span text:style-name="T437"><text:s/>SKYRIUS</text:span></text:p>
      <text:p text:style-name="P438"><text:span text:style-name="T439">VYRIAUSIOJO BUHALTERIO (BUHALTERIO) ATSAKOMYBĖ, FUNKCIJOS, TEISĖS IR PAREIGOS</text:span></text:p>
      <text:p text:style-name="P440"/>
      <text:p text:style-name="P441">20.<text:tab/><text:span text:style-name="T442">Vyriausiasis buhalteris (buhalteris) atsakingas už:</text:span></text:p>
      <text:p text:style-name="P443">20.1.<text:tab/><text:span text:style-name="T444">buhalterinių įrašų teisingumą, atitiktį ūkinių įvykių ar<text:s/></text:span><text:span text:style-name="T445">ūkinių operacijų turiniui;</text:span></text:p>
      <text:p text:style-name="P446">20.2.<text:tab/><text:span text:style-name="T447">teisingą mokesčių, socialinio draudimo, sveikatos draudimo įmokų ir kitų privalomų mokėjimų apskaičiavimą ir deklaravimą laiku;</text:span></text:p>
      <text:p text:style-name="P448">20.3.<text:tab/><text:span text:style-name="T449">tinkamą apskaitos tvarkymo kontrolę;</text:span></text:p>
      <text:p text:style-name="P450">20.4.<text:tab/><text:span text:style-name="T451">teisingą ir savalaikį lėšų išmokėj</text:span><text:span text:style-name="T452">imą ir atsiskaitymų vykdymo kontrolę.</text:span></text:p>
      <text:p text:style-name="P453">21.<text:tab/><text:span text:style-name="T454">Vyriausiasis buhalteris (buhalteris) atlieka šias funkcijas:</text:span></text:p>
      <text:p text:style-name="P455">21.1.<text:tab/><text:span text:style-name="T456">pasirašo subjekto finansinių ir biudžeto vykdymo ataskaitų rinkinius, kartu užtikrindamas, kad finansinių ataskaitų rinkinio informacija ir</text:span><text:span text:style-name="T457"><text:s/>subjekto į<text:s/></text:span><text:span text:style-name="T458">Viešojo sektoriaus apskaitos ir ataskaitų konsolidavimo informacinę sistemą (toliau – VSAKIS)<text:s/></text:span><text:span text:style-name="T459">pateiktų finansinių ataskaitų rinkinių informacija sutampa, yra patikima ir teisinga;</text:span></text:p>
      <text:p text:style-name="P460">21.2.<text:tab/><text:span text:style-name="T461">pasirašo konsoliduotųjų ataskaitų rinkinius, kai jie<text:s/></text:span><text:span text:style-name="T462">sudaromi, kartu užtikrindamas, kad VSAKIS parengtų konsoliduotųjų finansinių ataskaitų rinkinių informacija yra patikima ir teisinga;</text:span></text:p>
      <text:p text:style-name="P463">21.3.<text:tab/><text:span text:style-name="T464">teikia subjekto vadovui<text:s/></text:span><text:span text:style-name="T465">ar jo pavedimu kitam vadovaujamas pareigas einančiam asmeniui<text:s/></text:span><text:span text:style-name="T466">pasiūlymus dėl apskaitos p</text:span><text:span text:style-name="T467">olitikos, sąskaitų plano, apskaitos registrų parinkimo, atsižvelgdamas į konkrečias sąlygas, apskaitą<text:s/></text:span><text:span text:style-name="T468">reglamentuojančių teisės aktų nuostatas</text:span><text:span text:style-name="T469">.</text:span></text:p>
      <text:p text:style-name="P470">22.<text:tab/><text:span text:style-name="T471">Vyriausiasis buhalteris (buhalteris) ar jo paskirtas kitas jam pavaldus asmuo atlieka šias funkcijas:</text:span></text:p>
      <text:p text:style-name="P472">22.1.<text:tab/><text:span text:style-name="T473">susijusias su apskaitos organizavimu:</text:span></text:p>
      <text:p text:style-name="P474">22.1.1.<text:tab/><text:span text:style-name="T475">sudaro sąskaitų planą;</text:span></text:p>
      <text:p text:style-name="P476">22.1.2.<text:tab/><text:span text:style-name="T477">tvarko saugotinus apskaitos dokumentus, saugomų dokumentų bylas;</text:span></text:p>
      <text:p text:style-name="P478">22.2.<text:tab/><text:span text:style-name="T479">susijusias su apskaitos tvarkymu:</text:span></text:p>
      <text:p text:style-name="P480">22.2.1.<text:tab/><text:span text:style-name="T481">priima pateiktus apskaitos dokumentus ir<text:s/></text:span><text:span text:style-name="T482">įvertina juose pateiktos informacijos pakankamumą ūkinei operacijai ar ūkiniam įvykiui registruoti apskaitoje;</text:span></text:p>
      <text:p text:style-name="P483">22.2.2.<text:tab/><text:span text:style-name="T484">tikrina, ar pateikti visi ūkinei operacijai registruoti reikalingi dokumentai ir ar pateikti dokumentai turi visus privalomus rekvizi</text:span><text:span text:style-name="T485">tus;</text:span></text:p>
      <text:p text:style-name="P486">22.2.3.<text:tab/><text:span text:style-name="T487">registruoja apskaitoje ūkines operacijas ir ūkinius įvykius;</text:span></text:p>
      <text:p text:style-name="P488">22.2.4.<text:tab/><text:span text:style-name="T489">rengia mokėjimo paraiškas valstybės ar savivaldybės iždui;</text:span></text:p>
      <text:p text:style-name="P490">22.2.5.<text:tab/><text:span text:style-name="T491">vykdo banko mokėjimų nurodymus ir banko operacijas eurais ir užsienio valiuta banke (elektronin</text:span><text:span text:style-name="T492">ėje banko sistemoje);</text:span></text:p>
      <text:p text:style-name="P493">22.2.6.<text:tab/><text:span text:style-name="T494">apskaičiuoja mokesčius, socialinio draudimo įmokas, sveikatos draudimo įmokas ir kitus privalomus mokėjimus;</text:span></text:p>
      <text:p text:style-name="P495">22.2.7.<text:tab/><text:span text:style-name="T496">rengia skolų senaties ir išankstinio apmokėjimo ir gautinų sumų vertės koregavimo žiniaraščius;</text:span></text:p>
      <text:p text:style-name="P497">22.2.8.<text:tab/><text:span text:style-name="T498">atlieka subjekto vadovo ar jo pavedimu kito vadovaujamas pareigas einančio asmens pavestas kitas funkcijas, susijusias su apskaitos tvarkymu;<text:s/></text:span></text:p>
      <text:p text:style-name="P499">22.3.<text:tab/><text:span text:style-name="T500">susijusias su ataskaitų parengimu:</text:span></text:p>
      <text:p text:style-name="P501">22.3.1.<text:tab/><text:span text:style-name="T502">teikia finansinių ataskaitų rinkinių duomenis į<text:s/></text:span><text:span text:style-name="T503">VSAKIS ir atlieka subjektų tarpusavio derinimo operacijas VSAKIS;</text:span></text:p>
      <text:p text:style-name="P504">22.3.2.<text:tab/><text:span text:style-name="T505">parengia finansinių ir biudžeto vykdymo ataskaitų rinkinius ir (arba) konsoliduotųjų ataskaitų rinkinius, kitas ataskaitas</text:span><text:span text:style-name="T506">, kurios rengiamos naudojantis apskaitos registrais</text:span><text:span text:style-name="T507">;</text:span></text:p>
      <text:p text:style-name="P508">22.3.3.<text:tab/><text:span text:style-name="T509">atlieka subjekto ir jo kontroliuojamų subjektų<text:s/></text:span><text:span text:style-name="T510">pagal Viešojo sektoriaus atskaitomybės įstatymą teikiamų<text:s/></text:span><text:span text:style-name="T511">ataskaitų duomenų analizę, siekdamas rasti galimas klaidas, nustatyti neteisingą apskaitos duomenų atvaizdavimą ir informacijos pateikimą atask</text:span><text:span text:style-name="T512">aitose;<text:s/></text:span></text:p>
      <text:p text:style-name="P513">22.4.<text:tab/><text:span text:style-name="T514">susijusias su informacijos teikimu kitoms institucijoms:</text:span></text:p>
      <text:p text:style-name="P515">22.4.1.<text:tab/><text:span text:style-name="T516">teikia subjekto vadovui ar jo pavedimu kitam vadovaujamas pareigas einančiam asmeniui pasirašyti Aprašo 22.3.2 papunktyje nurodytas ataskaitas;</text:span></text:p>
      <text:p text:style-name="P517">22.4.2.<text:tab/><text:span text:style-name="T518">teikia pasir</text:span><text:span text:style-name="T519">ašyti ir (arba) tvirtinti subjekto vadovui ar jo pavedimu kitam vadovaujamas pareigas einančiam asmeniui mokėjimo paraiškas ir banko mokėjimo nurodymus;</text:span></text:p>
      <text:p text:style-name="P520">22.4.3.<text:tab/><text:span text:style-name="T521">informuoja subjekto vadovą ar jo pavedimu kitą vadovaujamas pareigas einantį asmenį apie at</text:span><text:span text:style-name="T522">skleistus neteisėtus subjekto darbuotojų veiksmus (lėšų naudojimą ne pagal paskirtį, neteisėtą turto valdymą, naudojimą ir disponavimą juo ir kt.);</text:span></text:p>
      <text:p text:style-name="P523">22.4.4.<text:tab/><text:span text:style-name="T524">rengia subjekto mokesčių, socialinio draudimo įmokų, sveikatos draudimo įmokų deklaracijas, kita</text:span><text:span text:style-name="T525">s privalomas mokėjimų deklaracijas, pranešimus, pažymas ar kitus dokumentus ir teikia mokesčių ar socialinio draudimo įmokų administratoriams;</text:span></text:p>
      <text:p text:style-name="P526">22.4.5.<text:tab/><text:span text:style-name="T527">teikia subjekto apskaitos informaciją, jei reikia, – apskaitos dokumentus ir registrus, Lietuvos Resp</text:span><text:span text:style-name="T528">ublikos valstybės kontrolės pareigūnams, auditoriams, mokesčių administratoriui, asignavimų valdytojams ir subjekto vadovo ar jo pavedimu kito vadovaujamas pareigas einančio asmens nurodymu ‒ kitoms valstybės ir savivaldybių institucijoms;</text:span></text:p>
      <text:p text:style-name="P529">22.4.6.<text:tab/><text:span text:style-name="T530">teikia subjekto vadovui ar jo pavedimu kitam vadovaujamas pareigas einančiam asmeniui jo prašymu apskaitos informaciją,<text:s/></text:span><text:span text:style-name="T531">įskaitant ir valdymo (vidaus) apskaitos<text:s/></text:span><text:span text:style-name="T532">informaciją</text:span><text:span text:style-name="T533">;<text:s/></text:span></text:p>
      <text:p text:style-name="P534">22.5.<text:tab/><text:span text:style-name="T535">teikia mokėjimo paraiškas pagal patvirtintas sąmatas valstybės ar savi</text:span><text:span text:style-name="T536">valdybės iždui;</text:span></text:p>
      <text:p text:style-name="P537">22.6.<text:tab/><text:span text:style-name="T538">vykdo vidaus kontrolę pagal subjekto vadovo ar jo pavedimu kito vadovaujamas pareigas einančio asmens pavestas funkcijas;</text:span></text:p>
      <text:p text:style-name="P539">22.7.<text:tab/><text:span text:style-name="T540">vykdo kitas subjekto vadovo ar jo pavedimu kito vadovaujamas pareigas einančio asmens paskirtas fu</text:span><text:span text:style-name="T541">nkcijas.</text:span></text:p>
      <text:p text:style-name="P542">23.<text:tab/><text:span text:style-name="T543">Vyriausiasis buhalteris (buhalteris) turi teisę:</text:span></text:p>
      <text:p text:style-name="P544">23.1.<text:tab/><text:span text:style-name="T545">nepriimti pateiktų apskaitos dokumentų, nevykdyti nurodymų, jeigu netinkamai įforminti apskaitos dokumentai arba tokie veiksmai prieštarauja Buhalterinės apskaitos įstatymui ir<text:s/></text:span><text:span text:style-name="T546">kitiems teisės aktams, reglamentuojantiems apskaitos tvarkymą, reikalauti, kad paskirti atsakingi asmenys tinkamai įformintų apskaitos dokumentus, ištaisytų trūkumus ir netikslumus;</text:span></text:p>
      <text:p text:style-name="P547">23.2.<text:tab/><text:span text:style-name="T548">reikalauti, kad paskirti atsakingi asmenys pateiktų nepateiktus<text:s/></text:span><text:span text:style-name="T549">apskaitos dokumentus, arba prašyti paskirtų atsakingų asmenų papildomos informacijos, jei apskaitai tvarkyti nepakanka informacijos;</text:span></text:p>
      <text:p text:style-name="P550">23.3.<text:tab/><text:span text:style-name="T551">inicijuoti apskaitos politikos, sąskaitų plano, apskaitos organizavimo procedūrų keitimą.</text:span></text:p>
      <text:p text:style-name="P552">24.<text:tab/><text:span text:style-name="T553">Vyriausiasis<text:s/></text:span><text:span text:style-name="T554">buhalteris (buhalteris), nepriimdamas paskirtų atsakingų asmenų pateiktų apskaitos dokumentų, turi pareigą nurodyti to priežastis ir ne vėliau kaip per vieną darbo dieną apie tai informuoti paskirtus atsakingus asmenis.</text:span></text:p>
      <text:p text:style-name="P555"/>
      <text:p text:style-name="P556"><text:span text:style-name="T557">V</text:span><text:span text:style-name="T558"><text:s/>SKYRIUS</text:span></text:p>
      <text:p text:style-name="P559"><text:span text:style-name="T560">PASKIRTŲ ATSAKINGŲ<text:s/></text:span><text:span text:style-name="T561">ASMENŲ FUNKCIJOS<text:s/></text:span></text:p>
      <text:p text:style-name="P562"/>
      <text:p text:style-name="P563"><text:span text:style-name="T564">25</text:span><text:span text:style-name="T565">.</text:span><text:span text:style-name="T566"><text:tab/></text:span><text:span text:style-name="T567">Paskirti atsakingi asmenys atlieka šias funkcijas:</text:span></text:p>
      <text:p text:style-name="P568"><text:span text:style-name="T569">25.1</text:span><text:span text:style-name="T570">.</text:span><text:span text:style-name="T571"><text:tab/></text:span><text:span text:style-name="T572">laiku ir teisingai surašo apskaitos dokumentus, patikrina apskaitos dokumentuose esančių duomenų tikrumą ir ūkinių operacijų teisėtumą;</text:span></text:p>
      <text:p text:style-name="P573"><text:span text:style-name="T574">25.2</text:span><text:span text:style-name="T575">.</text:span><text:span text:style-name="T576"><text:tab/></text:span><text:span text:style-name="T577">teikia tvarkytojui nedelsdami, o jeigu nedelsiant to padaryti neįmanoma,<text:s/></text:span><text:span text:style-name="T578">–</text:span><text:span text:style-name="T579"><text:s/>ne</text:span><text:span text:style-name="T580"><text:s/>vėliau kaip per 5 darbo dienas nuo</text:span><text:span text:style-name="T581"><text:s/>apskaitos dokumentų pasirašymo (patvirtinimo) arba jų gavimo, kitos informacijos parengimo (kai informacija teikiama paskirtų atsakingų asmenų<text:s/></text:span><text:span text:style-name="T582">iniciatyva) arba tvarkytojui paprašius</text:span><text:span text:style-name="T583">:</text:span></text:p>
      <text:p text:style-name="P584"><text:span text:style-name="T585">25.2.1</text:span><text:span text:style-name="T586">.</text:span><text:span text:style-name="T587"><text:tab/></text:span><text:span text:style-name="T588">apskaitai tvarkyti reikalingus apskaitos dokumentus, kuriais pagrindžiamos įvykdytos ūkinės operacijos;</text:span></text:p>
      <text:p text:style-name="P589"><text:span text:style-name="T590">25.2.2</text:span><text:span text:style-name="T591">.</text:span><text:span text:style-name="T592"><text:tab/></text:span><text:span text:style-name="T593">informaciją apie suteiktas ir (ar) gautas garantijas, ūkinius įvykius, teismo procesus, ku</text:span><text:span text:style-name="T594">riuose kaip ieškovas (pareiškėjas) ar atsakovas dalyvauja subjektas (nurodydami ieškinio sumą, tikėtiną teismo proceso baigtį, tikimybę, kad subjektas gali patirti sąnaudų arba gauti pajamų (žalos atlyginimą)), kitą informaciją, nurodydami sumas ir kitą ap</text:span><text:span text:style-name="T595">skaitai tvarkyti reikalingą ir (arba) tvarkytojo prašomą informaciją;</text:span></text:p>
      <text:p text:style-name="P596"><text:span text:style-name="T597">25.3</text:span><text:span text:style-name="T598">.</text:span><text:span text:style-name="T599"><text:tab/></text:span><text:span text:style-name="T600">atlieka inventorizaciją Inventorizacijos taisyklių nustatyta tvarka;</text:span></text:p>
      <text:p text:style-name="P601"><text:span text:style-name="T602">25.4</text:span><text:span text:style-name="T603">.</text:span><text:span text:style-name="T604"><text:tab/></text:span><text:span text:style-name="T605">atlieka turto būklės ir atliktų turto būklės pagerinimo darbų įvertinimą, rengia turto vertės<text:s/></text:span><text:span text:style-name="T606">nustatymo ar turto vertės pokyčio pažymas ir teikia pasiūlymus subjekto vadovui ar jo pavedimu kitam vadovaujamas pareigas einančiam asmeniui;</text:span></text:p>
      <text:p text:style-name="P607"><text:span text:style-name="T608">25.5</text:span><text:span text:style-name="T609">.</text:span><text:span text:style-name="T610"><text:tab/></text:span><text:span text:style-name="T611">teikia pasiūlymus subjekto vadovui ar jo pavedimu kitam<text:s/></text:span><text:span text:style-name="T612">vadovaujamas pareigas einančiam<text:s/></text:span><text:span text:style-name="T613">asmeniui dėl il</text:span><text:span text:style-name="T614">galaikio turto naudingo tarnavimo laiko nustatymo;</text:span></text:p>
      <text:p text:style-name="P615"><text:span text:style-name="T616">25.6</text:span><text:span text:style-name="T617">.</text:span><text:span text:style-name="T618"><text:tab/></text:span><text:span text:style-name="T619">nustato turto likvidacinę vertę;</text:span></text:p>
      <text:p text:style-name="P620"><text:span text:style-name="T621">25.7</text:span><text:span text:style-name="T622">.</text:span><text:span text:style-name="T623"><text:tab/></text:span><text:span text:style-name="T624">priima sprendimą dėl atliktų darbų priskyrimo prie einamojo remonto ar prie esminio turto pagerinimo ir nurodo, ar prailgina naudingo tarnavimo laiką (j</text:span><text:span text:style-name="T625">ei prailgina, nurodomas patikslintas likęs naudingo tarnavimo laikas);</text:span></text:p>
      <text:p text:style-name="P626"><text:span text:style-name="T627">25.8</text:span><text:span text:style-name="T628">.</text:span><text:span text:style-name="T629"><text:tab/></text:span><text:span text:style-name="T630">parengia ir pasirašo arba teikia subjekto vadovui ar jo pavedimu kitam vadovaujamas pareigas einančiam asmeniui pasirašyti turto perdavimo–priėmimo, ilgalaikio turto perdavimo</text:span><text:span text:style-name="T631"><text:s/>naudoti veikloje, ilgalaikio turto naudojimo veikloje nutraukimo, turto nurašymo, atsargų nurašymo, pripažinto nereikalingu arba netinkamu (negalimu) naudoti, trumpalaikio turto nurašymo ir likvidavimo, turto atidavimo naudoti, ūkinio inventoriaus nurašym</text:span><text:span text:style-name="T632">o ir kitus aktus;</text:span></text:p>
      <text:p text:style-name="P633"><text:span text:style-name="T634">25.9</text:span><text:span text:style-name="T635">.</text:span><text:span text:style-name="T636"><text:tab/></text:span><text:span text:style-name="T637">nustato turto liekamųjų medžiagų vertę;</text:span></text:p>
      <text:p text:style-name="P638"><text:span text:style-name="T639">25.10</text:span><text:span text:style-name="T640">.</text:span><text:span text:style-name="T641"><text:tab/></text:span><text:span text:style-name="T642">nustato turto tikrąją vertę VSAFAS nurodytais atvejais;</text:span></text:p>
      <text:p text:style-name="P643"><text:span text:style-name="T644">25.11</text:span><text:span text:style-name="T645">.</text:span><text:span text:style-name="T646"><text:tab/></text:span><text:span text:style-name="T647">jei subjektas turi kasą, vykdo kasos operacijas,<text:s/></text:span><text:span text:style-name="T648">vadovaudamiesi subjekto vadovo ar jo pavedimu kito vadovaujam</text:span><text:span text:style-name="T649">as pareigas einančio asmens nustatyta su kasos darbo organizavimu susijusia tvarka;</text:span></text:p>
      <text:p text:style-name="P650"><text:span text:style-name="T651">25.12</text:span><text:span text:style-name="T652">.</text:span><text:span text:style-name="T653"><text:tab/></text:span><text:span text:style-name="T654">atlieka subjekto kontroliuojamų subjektų pagal Viešojo sektoriaus atskaitomybės įstatymą teikiamų ataskaitų rinkinių analizę, siekdami įsitikinti gautų asignavim</text:span><text:span text:style-name="T655">ų ir valdomo turto naudojimo efektyvumu,<text:s/></text:span><text:span text:style-name="T656">taip pat siekdami įvertinti ataskaitose pateiktos informacijos paaiškinimų pakankamumą;</text:span></text:p>
      <text:p text:style-name="P657">25.13.<text:tab/><text:span text:style-name="T658">atlieka kitas subjekto vadovo ar jo pavedimu kito vadovaujamas pareigas einančio asmens pavestas atlikti funkcijas,<text:s/></text:span><text:span text:style-name="T659">kiek tai susiję su apskaitos organizavimu.</text:span></text:p>
      <text:p text:style-name="P660"><text:span text:style-name="T661">______________________</text:span></text:p>
      <text:p text:style-name="P662">Priedo pakeitimai:</text:p>
      <text:p text:style-name="P663"><text:span text:style-name="T664">Nr.<text:s/></text:span><text:a xlink:href="https://www.e-tar.lt/portal/legalAct.html?documentId=6d5c5290ad6411e5b12fbb7dc920ee2c" office:target-frame-name="_top" xlink:show="replace"><text:span text:style-name="T665">1K-389</text:span></text:a><text:span text:style-name="T666">, 2015-12-23, paskelbta TAR 2016-01-07, i. k. 2016-00385</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finansų ministerija, Įsakymas</text:span></text:p>
      <text:p text:style-name="P676"><text:span text:style-name="T677">Nr.<text:s/></text:span><text:a xlink:href="https://www.e-tar.lt/portal/legalAct.html?documentId=6d5c5290ad6411e5b12fbb7dc920ee2c" office:target-frame-name="_top" xlink:show="replace"><text:span text:style-name="T678">1K-389</text:span></text:a><text:span text:style-name="T679">, 2015-12-23, paskelbta TAR 2016-01-07, i. k. 2016-00385</text:span></text:p>
      <text:p text:style-name="P680"><text:span text:style-name="T681">Dėl finansų ministr</text:span><text:span text:style-name="T682">o 2005 m. gegužės 25 d. įsakymo Nr. 1K-170 „Dėl Biudžetinių įstaigų buhalterinės apskaitos organizavimo taisyklių patvirtinimo“ pakeitimo</text:span></text:p>
      <text:p text:style-name="P683"/>
      <text:p text:style-name="P684"><text:span text:style-name="T685">2.</text:span></text:p>
      <text:p text:style-name="P686"><text:span text:style-name="T687">Lietuvos Respublikos finansų ministerija, Įsakymas</text:span></text:p>
      <text:p text:style-name="P688"><text:span text:style-name="T689">Nr.<text:s/></text:span><text:a xlink:href="https://www.e-tar.lt/portal/legalAct.html?documentId=11532b80aaa111e88f64a5ecc703f89b" office:target-frame-name="_top" xlink:show="replace"><text:span text:style-name="T690">1K-298</text:span></text:a><text:span text:style-name="T691">, 2018-08-28, paskelbta TAR 2018-08-30, i. k. 2018-13672</text:span></text:p>
      <text:p text:style-name="P692"><text:span text:style-name="T693">Dėl finansų ministro 2005 m. gegužės 25 d. įsakymo Nr. 1K-170 „Dėl Viešojo sektoriaus subjektų buhalterinės apskaitos organizavimo taisyklių patvirtinimo“</text:span><text:span text:style-name="T694"><text:s/>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5T07:07:00Z</meta:creation-date>
    <dc:date>2018-09-05T07:07:00Z</dc:date>
    <meta:template xlink:href="Normal.dotm" xlink:type="simple"/>
    <meta:editing-cycles>2</meta:editing-cycles>
    <meta:editing-duration>PT0S</meta:editing-duration>
    <meta:document-statistic meta:page-count="10" meta:paragraph-count="370" meta:word-count="3292" meta:character-count="25967" meta:row-count="1920" meta:non-whitespace-character-count="23045"/>
  </office:meta>
</office:document-meta>
</file>