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text-properties fo:font-weight="bold" style:font-weight-asian="bold"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ext-properties fo:font-weight="bold" style:font-weight-asian="bold"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text-properties fo:font-weight="bold" style:font-weight-asian="bold" style:font-weight-complex="bold"/>
    </style:style>
    <style:style style:name="P375" style:parent-style-name="Normal" style:family="paragraph">
      <style:paragraph-properties fo:text-align="justify" fo:text-indent="0.3937in"/>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text-properties fo:font-weight="bold" style:font-weight-asian="bold" style:font-weight-complex="bold"/>
    </style:style>
    <style:style style:name="TableColumn380" style:family="table-column">
      <style:table-column-properties style:column-width="0.352in" style:use-optimal-column-width="false"/>
    </style:style>
    <style:style style:name="TableColumn381" style:family="table-column">
      <style:table-column-properties style:column-width="1.1506in" style:use-optimal-column-width="false"/>
    </style:style>
    <style:style style:name="TableColumn382" style:family="table-column">
      <style:table-column-properties style:column-width="0.4479in" style:use-optimal-column-width="false"/>
    </style:style>
    <style:style style:name="TableColumn383" style:family="table-column">
      <style:table-column-properties style:column-width="1.1465in" style:use-optimal-column-width="false"/>
    </style:style>
    <style:style style:name="TableColumn384" style:family="table-column">
      <style:table-column-properties style:column-width="0.4479in" style:use-optimal-column-width="false"/>
    </style:style>
    <style:style style:name="TableColumn385" style:family="table-column">
      <style:table-column-properties style:column-width="1.1465in" style:use-optimal-column-width="false"/>
    </style:style>
    <style:style style:name="TableColumn386" style:family="table-column">
      <style:table-column-properties style:column-width="0.4479in" style:use-optimal-column-width="false"/>
    </style:style>
    <style:style style:name="TableColumn387" style:family="table-column">
      <style:table-column-properties style:column-width="1.159in" style:use-optimal-column-width="false"/>
    </style:style>
    <style:style style:name="Table379"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fo:font-variant="small-cap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weight="bold" style:font-weight-asian="bold" style:font-weight-complex="bold"/>
    </style:style>
    <style:style style:name="TableCell416" style:family="table-cell">
      <style:table-cell-properties fo:border="0.0104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8333in"/>
    </style:style>
    <style:style style:name="P480" style:parent-style-name="Normal" style:family="paragraph">
      <style:paragraph-properties fo:text-align="justify" fo:text-indent="0.833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fo:text-indent="0.8333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1" style:family="paragraph">
      <style:paragraph-properties fo:break-before="page" fo:margin-left="6.3333in">
        <style:tab-stops/>
      </style:paragraph-properties>
    </style:style>
    <style:style style:name="P514" style:parent-style-name="Normal" style:family="paragraph">
      <style:paragraph-properties fo:margin-left="6.3333in">
        <style:tab-stops/>
      </style:paragraph-properties>
    </style:style>
    <style:style style:name="P515" style:parent-style-name="Normal" style:family="paragraph">
      <style:text-properties fo:font-size="7pt" style:font-size-asian="7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text-properties fo:font-size="7pt" style:font-size-asian="7pt"/>
    </style:style>
    <style:style style:name="P521" style:parent-style-name="Normal" style:family="paragraph">
      <style:paragraph-properties fo:text-align="center"/>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style:tab-stops>
          <style:tab-stop style:type="left" style:position="4.375in"/>
        </style:tab-stops>
      </style:paragraph-properties>
    </style:style>
    <style:style style:name="P524" style:parent-style-name="Normal" style:family="paragraph">
      <style:paragraph-properties fo:text-align="center">
        <style:tab-stops>
          <style:tab-stop style:type="left" style:position="4.375in"/>
        </style:tab-stops>
      </style:paragraph-properties>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margin-left="4.4166in">
        <style:tab-stops/>
      </style:paragraph-properties>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weight="bold" style:font-weight-asian="bold"/>
    </style:style>
    <style:style style:name="TableColumn533" style:family="table-column">
      <style:table-column-properties style:column-width="2.95in" style:use-optimal-column-width="false"/>
    </style:style>
    <style:style style:name="TableColumn534" style:family="table-column">
      <style:table-column-properties style:column-width="7.125in" style:use-optimal-column-width="false"/>
    </style:style>
    <style:style style:name="Table532" style:family="table">
      <style:table-properties style:width="10.075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P555" style:parent-style-name="Normal" style:family="paragraph">
      <style:paragraph-properties fo:text-align="justify"/>
      <style:text-properties style:font-name-asian="MS Mincho" style:font-name-complex="Courier New" style:font-weight-complex="bold" style:font-size-complex="12pt" fo:background-color="#FFFF00"/>
    </style:style>
    <style:style style:name="P556" style:parent-style-name="Normal" style:family="paragraph">
      <style:paragraph-properties fo:text-align="justify">
        <style:tab-stops>
          <style:tab-stop style:type="left" style:position="0.25in"/>
        </style:tab-stops>
      </style:paragraph-properties>
    </style:style>
    <style:style style:name="T557" style:parent-style-name="DefaultParagraphFont" style:family="text">
      <style:text-properties style:font-weight-complex="bold" fo:font-style="italic" style:font-style-asian="italic" style:font-style-complex="italic" style:font-size-complex="12pt"/>
    </style:style>
    <style:style style:name="T558" style:parent-style-name="DefaultParagraphFont" style:family="text">
      <style:text-properties style:font-weight-complex="bold" style:font-style-complex="italic" style:font-size-complex="12pt"/>
    </style:style>
    <style:style style:name="P559" style:parent-style-name="Normal" style:family="paragraph">
      <style:paragraph-properties fo:text-align="justify">
        <style:tab-stops>
          <style:tab-stop style:type="left" style:position="0in"/>
        </style:tab-stops>
      </style:paragraph-properties>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fo:font-style="italic" style:font-style-asian="italic"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fo:font-style="italic" style:font-style-asian="italic"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style:tab-stops>
          <style:tab-stop style:type="left" style:position="0in"/>
        </style:tab-stops>
      </style:paragraph-properties>
      <style:text-properties style:font-name-asian="MS Mincho" style:font-size-complex="12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ab-stops>
          <style:tab-stop style:type="left" style:position="0.25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tab-stops>
          <style:tab-stop style:type="left" style:position="0.25in"/>
        </style:tab-stops>
      </style:paragraph-properties>
    </style:style>
    <style:style style:name="TableColumn573" style:family="table-column">
      <style:table-column-properties style:column-width="1.5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1.5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1.25in" style:use-optimal-column-width="false"/>
    </style:style>
    <style:style style:name="TableColumn578" style:family="table-column">
      <style:table-column-properties style:column-width="0.875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0.75in" style:use-optimal-column-width="false"/>
    </style:style>
    <style:style style:name="TableColumn582" style:family="table-column">
      <style:table-column-properties style:column-width="1.625in" style:use-optimal-column-width="false"/>
    </style:style>
    <style:style style:name="Table572" style:family="table">
      <style:table-properties style:width="10in" fo:margin-left="0.075in" table:align="left"/>
    </style:style>
    <style:style style:name="TableRow583" style:family="table-row">
      <style:table-row-properties style:min-row-height="0.3062in" style:use-optimal-row-height="false"/>
    </style:style>
    <style:style style:name="TableCell584" style:family="table-cell">
      <style:table-cell-properties fo:border="0.0069in solid #000000" fo:background-color="#C0C0C0" fo:padding-top="0in" fo:padding-left="0.075in" fo:padding-bottom="0in" fo:padding-right="0.075in"/>
    </style:style>
    <style:style style:name="P58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586" style:family="table-cell">
      <style:table-cell-properties fo:border="0.0069in solid #000000" fo:background-color="#C0C0C0" fo:padding-top="0in" fo:padding-left="0.075in" fo:padding-bottom="0in" fo:padding-right="0.075in"/>
    </style:style>
    <style:style style:name="P58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588" style:family="table-cell">
      <style:table-cell-properties fo:border="0.0069in solid #000000" fo:background-color="#C0C0C0" fo:padding-top="0in" fo:padding-left="0.075in" fo:padding-bottom="0in" fo:padding-right="0.075in"/>
    </style:style>
    <style:style style:name="P589"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590" style:family="table-cell">
      <style:table-cell-properties fo:border="0.0069in solid #000000" fo:background-color="#C0C0C0" fo:padding-top="0in" fo:padding-left="0.075in" fo:padding-bottom="0in" fo:padding-right="0.075in"/>
    </style:style>
    <style:style style:name="P591"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592" style:family="table-cell">
      <style:table-cell-properties fo:border="0.0069in solid #000000" fo:background-color="#C0C0C0" fo:padding-top="0in" fo:padding-left="0.075in" fo:padding-bottom="0in" fo:padding-right="0.075in"/>
    </style:style>
    <style:style style:name="P593" style:parent-style-name="Normal" style:family="paragraph">
      <style:paragraph-properties fo:text-align="center"/>
      <style:text-properties style:font-weight-complex="bold" fo:color="#000000" fo:font-size="11pt" style:font-size-asian="11pt" style:font-size-complex="11pt"/>
    </style:style>
    <style:style style:name="TableCell594" style:family="table-cell">
      <style:table-cell-properties fo:border="0.0069in solid #000000" fo:background-color="#C0C0C0" fo:padding-top="0in" fo:padding-left="0.075in" fo:padding-bottom="0in" fo:padding-right="0.075in"/>
    </style:style>
    <style:style style:name="P59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596" style:family="table-cell">
      <style:table-cell-properties fo:border="0.0069in solid #000000" fo:background-color="#C0C0C0" fo:padding-top="0in" fo:padding-left="0.075in" fo:padding-bottom="0in" fo:padding-right="0.075in"/>
    </style:style>
    <style:style style:name="P59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598" style:family="table-row">
      <style:table-row-properties style:min-row-height="0.2881in" style:use-optimal-row-height="false"/>
    </style:style>
    <style:style style:name="P59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60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601"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P602"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P603" style:parent-style-name="Normal" style:family="paragraph">
      <style:paragraph-properties fo:text-align="center"/>
      <style:text-properties style:font-weight-complex="bold" fo:color="#000000" fo:font-size="11pt" style:font-size-asian="11pt" style:font-size-complex="11pt"/>
    </style:style>
    <style:style style:name="TableCell604" style:family="table-cell">
      <style:table-cell-properties fo:border="0.0069in solid #000000" fo:background-color="#C0C0C0" fo:padding-top="0in" fo:padding-left="0.075in" fo:padding-bottom="0in" fo:padding-right="0.075in"/>
    </style:style>
    <style:style style:name="P60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06" style:family="table-cell">
      <style:table-cell-properties fo:border="0.0069in solid #000000" fo:background-color="#C0C0C0" fo:padding-top="0in" fo:padding-left="0.075in" fo:padding-bottom="0in" fo:padding-right="0.075in"/>
    </style:style>
    <style:style style:name="P60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08" style:family="table-cell">
      <style:table-cell-properties fo:border="0.0069in solid #000000" fo:background-color="#C0C0C0"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10" style:family="table-cell">
      <style:table-cell-properties fo:border="0.0069in solid #000000" fo:background-color="#C0C0C0" fo:padding-top="0in" fo:padding-left="0.075in" fo:padding-bottom="0in" fo:padding-right="0.075in"/>
    </style:style>
    <style:style style:name="P61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61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613" style:family="table-row">
      <style:table-row-properties style:min-row-height="0.2118in" style:use-optimal-row-height="false"/>
    </style:style>
    <style:style style:name="TableCell614" style:family="table-cell">
      <style:table-cell-properties fo:border="0.0069in solid #000000" fo:background-color="#C0C0C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16" style:family="table-cell">
      <style:table-cell-properties fo:border="0.0069in solid #000000" fo:background-color="#C0C0C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18" style:family="table-cell">
      <style:table-cell-properties fo:border="0.0069in solid #000000" fo:background-color="#C0C0C0" fo:padding-top="0in" fo:padding-left="0.075in" fo:padding-bottom="0in" fo:padding-right="0.075in"/>
    </style:style>
    <style:style style:name="P619"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620" style:family="table-cell">
      <style:table-cell-properties fo:border="0.0069in solid #000000" fo:background-color="#C0C0C0" fo:padding-top="0in" fo:padding-left="0.075in" fo:padding-bottom="0in" fo:padding-right="0.075in"/>
    </style:style>
    <style:style style:name="P621"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622" style:family="table-cell">
      <style:table-cell-properties fo:border="0.0069in solid #000000" fo:background-color="#C0C0C0" fo:padding-top="0in" fo:padding-left="0.075in" fo:padding-bottom="0in" fo:padding-right="0.075in"/>
    </style:style>
    <style:style style:name="P623" style:parent-style-name="Normal" style:family="paragraph">
      <style:paragraph-properties fo:text-align="center"/>
      <style:text-properties style:font-weight-complex="bold" fo:color="#000000" fo:font-size="11pt" style:font-size-asian="11pt" style:font-size-complex="11pt"/>
    </style:style>
    <style:style style:name="TableCell624" style:family="table-cell">
      <style:table-cell-properties fo:border="0.0069in solid #000000" fo:background-color="#C0C0C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26" style:family="table-cell">
      <style:table-cell-properties fo:border="0.0069in solid #000000" fo:background-color="#C0C0C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28" style:family="table-cell">
      <style:table-cell-properties fo:border="0.0069in solid #000000" fo:background-color="#C0C0C0"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30" style:family="table-cell">
      <style:table-cell-properties fo:border="0.0069in solid #000000" fo:background-color="#C0C0C0"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32" style:family="table-cell">
      <style:table-cell-properties fo:border="0.0069in solid #000000" fo:background-color="#C0C0C0"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style:font-weight-complex="bold" fo:color="#000000"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style:font-weight-complex="bold" fo:color="#000000"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weight-complex="bold" fo:color="#000000" fo:font-size="11pt" style:font-size-asian="11pt" style:font-size-complex="11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Row718" style:family="table-row">
      <style:table-row-properties style:min-row-height="0.2118in" style:use-optimal-row-height="false"/>
    </style:style>
    <style:style style:name="TableCell719" style:family="table-cell">
      <style:table-cell-properties fo:border="0.0069in solid #000000" fo:background-color="#B3B3B3" fo:padding-top="0in" fo:padding-left="0.075in" fo:padding-bottom="0in" fo:padding-right="0.075in"/>
    </style:style>
    <style:style style:name="P720" style:parent-style-name="Normal" style:family="paragraph">
      <style:paragraph-properties fo:text-align="end"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59in" fo:margin-right="-0.075in">
        <style:tab-stops/>
      </style:paragraph-properties>
      <style:text-properties style:font-weight-complex="bold" fo:color="#000000" fo:font-size="11pt" style:font-size-asian="11pt" style:font-size-complex="11pt"/>
    </style:style>
    <style:style style:name="TableCell723" style:family="table-cell">
      <style:table-cell-properties fo:border="0.0069in solid #000000" fo:background-color="#B3B3B3" fo:padding-top="0in" fo:padding-left="0.075in" fo:padding-bottom="0in" fo:padding-right="0.075in"/>
    </style:style>
    <style:style style:name="P724" style:parent-style-name="Normal" style:family="paragraph">
      <style:paragraph-properties fo:text-align="center" fo:margin-left="-0.075in" fo:margin-right="-0.0958in">
        <style:tab-stops/>
      </style:paragraph-properties>
      <style:text-properties style:font-weight-complex="bold" fo:color="#000000" fo:font-size="11pt" style:font-size-asian="11pt" style:font-size-complex="11pt"/>
    </style:style>
    <style:style style:name="TableCell725" style:family="table-cell">
      <style:table-cell-properties fo:border="0.0069in solid #000000" fo:background-color="#B3B3B3" fo:padding-top="0in" fo:padding-left="0.075in" fo:padding-bottom="0in" fo:padding-right="0.075in"/>
    </style:style>
    <style:style style:name="P726" style:parent-style-name="Normal" style:family="paragraph">
      <style:paragraph-properties fo:text-align="center"/>
      <style:text-properties style:font-weight-complex="bold" fo:color="#000000" fo:font-size="11pt" style:font-size-asian="11pt" style:font-size-complex="11pt"/>
    </style:style>
    <style:style style:name="TableCell727" style:family="table-cell">
      <style:table-cell-properties fo:border="0.0069in solid #000000" fo:background-color="#B3B3B3"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29" style:family="table-cell">
      <style:table-cell-properties fo:border="0.0069in solid #000000" fo:background-color="#B3B3B3"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31" style:family="table-cell">
      <style:table-cell-properties fo:border="0.0069in solid #000000" fo:background-color="#B3B3B3"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33" style:family="table-cell">
      <style:table-cell-properties fo:border="0.0069in solid #000000" fo:background-color="#B3B3B3"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TableCell735" style:family="table-cell">
      <style:table-cell-properties fo:border="0.0069in solid #000000" fo:background-color="#B3B3B3"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style:font-weight-complex="bold" fo:color="#000000" fo:font-size="11pt" style:font-size-asian="11pt" style:font-size-complex="11pt"/>
    </style:style>
    <style:style style:name="P737" style:parent-style-name="Normal" style:family="paragraph">
      <style:paragraph-properties fo:text-align="justify" fo:text-indent="0.3937in"/>
      <style:text-properties fo:font-weight="bold" style:font-weight-asian="bold"/>
    </style:style>
    <style:style style:name="TableColumn739" style:family="table-column">
      <style:table-column-properties style:column-width="10in" style:use-optimal-column-width="false"/>
    </style:style>
    <style:style style:name="Table738" style:family="table">
      <style:table-properties style:width="10in" fo:margin-left="0.075in" table:align="left"/>
    </style:style>
    <style:style style:name="TableRow740" style:family="table-row">
      <style:table-row-properties style:min-row-height="1.051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break-before="page" fo:margin-left="6.25in">
        <style:tab-stops/>
      </style:paragraph-properties>
    </style:style>
    <style:style style:name="P761" style:parent-style-name="Normal" style:family="paragraph">
      <style:paragraph-properties fo:margin-left="6.2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style:tab-stops>
          <style:tab-stop style:type="left" style:position="4.375in"/>
        </style:tab-stops>
      </style:paragraph-properties>
    </style:style>
    <style:style style:name="P767" style:parent-style-name="Normal" style:family="paragraph">
      <style:paragraph-properties fo:text-align="center">
        <style:tab-stops>
          <style:tab-stop style:type="left" style:position="4.375in"/>
        </style:tab-stops>
      </style:paragraph-properties>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margin-left="4.3333in">
        <style:tab-stops/>
      </style:paragraph-properties>
    </style:style>
    <style:style style:name="P773" style:parent-style-name="Normal" style:family="paragraph">
      <style:text-properties fo:font-weight="bold" style:font-weight-asian="bold"/>
    </style:style>
    <style:style style:name="TableColumn775" style:family="table-column">
      <style:table-column-properties style:column-width="2.95in" style:use-optimal-column-width="false"/>
    </style:style>
    <style:style style:name="TableColumn776" style:family="table-column">
      <style:table-column-properties style:column-width="7.125in" style:use-optimal-column-width="false"/>
    </style:style>
    <style:style style:name="Table774" style:family="table">
      <style:table-properties style:width="10.075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MS Mincho" style:font-name-complex="Courier New"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MS Mincho" style:font-name-complex="Courier New" style:font-weight-complex="bold" fo:font-size="11pt" style:font-size-asian="11pt" style:font-size-complex="11pt" fo:background-color="#FFFF00"/>
    </style:style>
    <style:style style:name="P797" style:parent-style-name="Normal" style:family="paragraph">
      <style:paragraph-properties fo:text-align="justify"/>
      <style:text-properties style:font-name-asian="MS Mincho" style:font-name-complex="Courier New" style:font-weight-complex="bold" style:font-size-complex="12pt" fo:background-color="#FFFF00"/>
    </style:style>
    <style:style style:name="P798" style:parent-style-name="Normal" style:family="paragraph">
      <style:paragraph-properties fo:text-align="justify">
        <style:tab-stops>
          <style:tab-stop style:type="left" style:position="0.25in"/>
        </style:tab-stops>
      </style:paragraph-properties>
    </style:style>
    <style:style style:name="T799" style:parent-style-name="DefaultParagraphFont" style:family="text">
      <style:text-properties style:font-weight-complex="bold" fo:font-style="italic" style:font-style-asian="italic" style:font-style-complex="italic" style:font-size-complex="12pt"/>
    </style:style>
    <style:style style:name="T800" style:parent-style-name="DefaultParagraphFont" style:family="text">
      <style:text-properties style:font-weight-complex="bold" fo:font-style="italic" style:font-style-asian="italic"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style:font-name-asian="MS Mincho"/>
    </style:style>
    <style:style style:name="P803" style:parent-style-name="Normal" style:family="paragraph">
      <style:paragraph-properties fo:text-align="justify" fo:text-indent="0.3937in"/>
      <style:text-properties fo:font-weight="bold" style:font-weight-asian="bold"/>
    </style:style>
    <style:style style:name="TableColumn805" style:family="table-column">
      <style:table-column-properties style:column-width="10in" style:use-optimal-column-width="false"/>
    </style:style>
    <style:style style:name="Table804" style:family="table">
      <style:table-properties style:width="10in" fo:margin-left="0.07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2">Suvestinė redakcija nuo 2009-11-27 iki 2012-06-19</text:span></text:p>
      <text:p text:style-name="P3"/>
      <text:p text:style-name="P4"><text:span text:style-name="T5">Įsakymas paskelbtas: Žin. 2009, Nr.<text:s/></text:span><text:a xlink:href="https://www.e-tar.lt/portal/legalAct.html?documentId=TAR.3B3A5800FE81" office:target-frame-name="_top" xlink:show="replace"><text:span text:style-name="T6">20-800</text:span></text:a><text:span text:style-name="T7">, i. k. 1092050ISAK001K-038</text:span></text:p>
      <text:p text:style-name="P8"/>
      <text:p text:style-name="P9"><text:span text:style-name="T10"/>LIETUVOS RESPUBLIKOS FINANSŲ MINISTRO<text:s/></text:p>
      <text:p text:style-name="P11">ĮSAKYMAS</text:p>
      <text:p text:style-name="P12"/>
      <text:p text:style-name="P13">DĖL BENDRAI FINANSUOJAMŲ IŠ EUROPOS SĄJUNGOS FONDŲ LĖŠŲ PROJEKTŲ DUOMENŲ ELEKTRONINIŲ MAINŲ TAISYKLIŲ PATVIRTINIMO</text:p>
      <text:p text:style-name="P14"/>
      <text:p text:style-name="P15">2009 m. vasario 17 d. Nr. 1K-038</text:p>
      <text:p text:style-name="P16">Vilnius</text:p>
      <text:p text:style-name="P17"/>
      <text:p text:style-name="P18">Vadovaudamasis<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9">114-4637</text:span></text:a>), 8.2 punktu,</text:p>
      <text:p text:style-name="P20"><text:span text:style-name="T21">tvirtinu</text:span><text:s/>Bendrai finansuojamų iš Europos Sąjungos fondų lėšų projektų duomenų elektroninių mainų taisykles (pridedama).</text:p>
      <text:p text:style-name="P22"/>
      <text:p text:style-name="P23"/>
      <text:p text:style-name="P24"/>
      <text:p text:style-name="P25">FINANSŲ MINISTRAS<text:s/><text:tab/>ALGIRDAS ŠEMETA</text:p>
      <text:p text:style-name="P26"/>
      <text:soft-page-break/>
      <text:p text:style-name="P27">PATVIRTINTA</text:p>
      <text:p text:style-name="P28">Lietuvos Respublikos finansų ministro<text:s/></text:p>
      <text:p text:style-name="P29">2009 m. vasario 17 d.<text:s/></text:p>
      <text:p text:style-name="P30">įsakymu Nr. 1K-038</text:p>
      <text:p text:style-name="P31"/>
      <text:p text:style-name="P32"><text:span text:style-name="T33">BENDRAI FINANSUOJAMŲ IŠ EUROPOS SĄJUNGOS FONDŲ LĖŠŲ PROJEKTŲ DUOMENŲ ELEKTRONINIŲ MAINŲ TAISYKLĖS</text:span></text:p>
      <text:p text:style-name="P34"/>
      <text:p text:style-name="P35"><text:span text:style-name="T36">I</text:span><text:span text:style-name="T37">.<text:s/></text:span><text:span text:style-name="T38">BENDROSIOS NUOSTATOS</text:span></text:p>
      <text:p text:style-name="P39"/>
      <text:p text:style-name="P40">1. Bendrai finansuojamų iš Europos Sąjungos fondų lėšų projektų duomenų elektroninių mainų taisyklės (toliau – DMS taisyklės) nustato bendrai finansuojamų iš Europos Sąjungos (toliau – ES) fondų lėšų projektų, įgyvendinamų pagal Žmogiškųjų išteklių plėtros, Ekonomikos augimo, Sanglaudos skatinimo ir Techninės paramos veiksmų programas, duomenų teikimo (gavimo) elektroniniu būdu tvarką.</text:p>
      <text:p text:style-name="P41">2. DMS taisyklėse vartojamos sąvokos:</text:p>
      <text:p text:style-name="P42"><text:span text:style-name="T43">Bendrai finansuojamų iš Europos Sąjungos fondų lėšų pro</text:span><text:span text:style-name="T44">jektų duomenų mainų svetainė<text:s/></text:span>(toliau – DMS) – ribotos prieigos interneto svetainė, skirta bendrai finansuojamų iš Europos Sąjungos fondų lėšų projektų (toliau – projektas) duomenų peržiūrai ir jų elektroniniams mainams tarp projektų vykdytojų ir įgyvendinančiųjų institucijų. Prieiga prie DMS galima tik naudojant DMS naudotojo identifikavimo priemonių lape (lapo forma pateikta DMS taisyklių 1 priede) nurodytas identifikavimo priemones.</text:p>
      <text:p text:style-name="P45"><text:span text:style-name="T46">DMS naudotojas –<text:s/></text:span>projekto vykdytojas, turintis teisę jungtis prie DMS ir<text:s/>elektroniniu būdu teikti (gauti) duomenis apie jo vykdomą projektą.</text:p>
      <text:p text:style-name="P47">Kitos DMS taisyklėse vartojamos sąvokos atitinka Projektų administravimo ir finansavimo taisyklėse, patvirtintose Lietuvos Respublikos Vyriausybės 2007 m. gruodžio 19 d. nutarimu Nr. 1443<text:s/>(Žin., 2008, Nr.<text:s/><text:a xlink:href="https://www.e-tar.lt/portal/lt/legalAct/TAR.2C314E38AAA6" office:target-frame-name="_blank" xlink:show="new"><text:span text:style-name="T48">4-132</text:span></text: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9">114-4637</text:span></text:a>), vartojamas sąvokas.</text:p>
      <text:p text:style-name="P50">Punkto pakeitimai:</text:p>
      <text:p text:style-name="P51"><text:span text:style-name="T52">Nr.<text:s/></text:span><text:a xlink:href="https://www.e-tar.lt/portal/legalAct.html?documentId=TAR.1C10F215A906" office:target-frame-name="_top" xlink:show="replace"><text:span text:style-name="T53">1K-417</text:span></text:a><text:span text:style-name="T54">, 2009-11-20, Žin., 2009, Nr. 140-6180 (2009-11-26), i. k. 1092050ISAK001K-417</text:span></text:p>
      <text:p text:style-name="Normal"/>
      <text:p text:style-name="P55"><text:span text:style-name="T56">II</text:span><text:span text:style-name="T57">.<text:s/></text:span><text:span text:style-name="T58">TEISĖ TEIKTI (GAUTI) DUOMENIS PER DMS</text:span></text:p>
      <text:p text:style-name="P59"/>
      <text:p text:style-name="P60">3. Projekto vykdytojas įgyja teisę naudotis DMS, su ministerija ir (arba) kita valstybės institucija, pagal kompetenciją atsakinga už bendrai finansuojamus iš ES fondų lėšų ūkio sektorius, ir (arba) įgyvendinančiąja institucija sudaręs projekto finansavimo ir administravimo sutartį (toliau – sutartis), kurios specialiose sąlygose yra įtrauktos nuostatos dėl naudojimosi DMS.</text:p>
      <text:p text:style-name="P61">4. Teisė naudotis DMS projekto vykdytojui leidžia teikti duomenis apie jo vykdomą projektą įgyvendinančiajai institucijai, iš įgyvendinančiosios institucijos gauti su projektu susijusius duomenis elektroniniu būdu ar peržiūrėti šiuos duomenis DMS.</text:p>
      <text:p text:style-name="P62"/>
      <text:p text:style-name="P63"><text:span text:style-name="T64">III</text:span><text:span text:style-name="T65">.<text:s/></text:span><text:span text:style-name="T66">DMS NAUDOTOJO IDENTIFIKAVIMO PRIEMONĖS</text:span></text:p>
      <text:p text:style-name="P67"/>
      <text:p text:style-name="P68">5. Ne vėliau kaip per 5 darbo dienas nuo sutarties įsigaliojimo įgyvendinančiosios<text:s/>institucijos atsakingas tarnautojas (darbuotojas) įregistruoja projekto vykdytoją Europos Sąjungos struktūrinės paramos kompiuterinės informacinės valdymo ir priežiūros sistemos 2007–2013 metų Europos Sąjungos struktūrinės paramos posistemyje (toliau – SFMIS2007) DMS naudotoju.</text:p>
      <text:p text:style-name="P69">6. Užregistravęs naują DMS naudotoją, įgyvendinančiosios institucijos atsakingas tarnautojas (darbuotojas) SFMIS2007 suformuoja DMS naudotojo identifikavimo priemonių lapą ir per 15 darbo dienų užklijuotame voke perduoda atspausdintą DMS naudotojo identifikavimo priemonių lapą projekto vykdytojo institucijos (organizacijos) vadovui arba jo įgaliotam asmeniui, jam atvykus į įgyvendinančiąją instituciją, arba išsiunčia registruotu laišku sutartyje nurodytu projekto vykdytojo adresu.<text:s/>DMS naudotojo identifikavimo priemonių lapas spausdinamas vienu egzemplioriumi.</text:p>
      <text:p text:style-name="P70">7. Jei DMS naudotojas praranda, sugadina, užblokuoja jam suteiktas DMS naudotojo identifikavimo priemones ar dėl kitų priežasčių negali jomis naudotis, tuomet:</text:p>
      <text:p text:style-name="P71">7.1. jei<text:s/>DMS naudotojas penkis kartus neteisingai suvesdamas slaptažodį ir (arba) prisijungimo kodą ir (arba) kodų lentelės kodą užblokavo prisijungimą prie DMS, dėl laikinojo slaptažodžio atkūrimo ir (arba) prisijungimo prie DMS atblokavimo DMS naudotojas į įgyvendinančiosios institucijos atsakingą tarnautoją (darbuotoją) turi kreiptis telefonu, raštu arba elektroniniu paštu. Tokiu atveju įgyvendinančiosios institucijos atsakingas tarnautojas (darbuotojas), identifikavęs DMS naudotoją, ne vėliau kaip per 3 darbo dienas atkuria laikinąjį slaptažodį ir (arba) atblokuoja prisijungimą prie DMS;</text:p>
      <text:p text:style-name="P72">7.2. sugadinęs, praradęs DMS naudotojo identifikavimo priemonių lapą, DMS naudotojas turi kreiptis telefonu, raštu arba elektroniniu paštu į įgyvendinančiosios institucijos 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ir SFMIS2007 suformuoja naują DMS naudotojo identifikavimo priemonių lapą. Naujai suformuotas DMS naudotojo identifikavimo priemonių lapas DMS naudotojui per 10 darbo dienų perduodamas DMS taisyklių 6 punkte nustatyta tvarka.</text:p>
      <text:p text:style-name="P73">8. DMS taisyklių 7 punkte nurodytais atvejais į įgyvendinančiosios institucijos atsakingą tarnautoją (darbuotoją) gali kreiptis projekto vykdytojo institucijos (organizacijos) vadovas arba jo įgaliotas asmuo.</text:p>
      <text:p text:style-name="P74"/>
      <text:p text:style-name="P75"><text:span text:style-name="T76">IV</text:span><text:span text:style-name="T77">.<text:s/></text:span><text:span text:style-name="T78">PRISIJUNGIMAS</text:span><text:span text:style-name="T79"><text:s/>PRIE DMS</text:span></text:p>
      <text:p text:style-name="P80"/>
      <text:p text:style-name="P81">9. DMS naudotojas prie DMS jungiasi DMS naudotojo identifikavimo priemonių lape nurodytu prisijungimo adresu, naudodamas DMS naudotojo identifikavimo priemonių lape nurodytas identifikavimo priemones.</text:p>
      <text:p text:style-name="P82">10. Prisijungimo prie DMS tvarka yra<text:s/>nustatyta DMS naudotojo identifikavimo priemonių lape.</text:p>
      <text:p text:style-name="P83"/>
      <text:p text:style-name="P84"><text:span text:style-name="T85">V</text:span><text:span text:style-name="T86">.<text:s/></text:span><text:span text:style-name="T87">DUOMENŲ PERŽIŪRA</text:span></text:p>
      <text:p text:style-name="P88"/>
      <text:p text:style-name="P89"><text:span text:style-name="T90">11</text:span><text:span text:style-name="T91">. Prie DMS prisijungęs DMS naudotojas gali peržiūrėti ir atspausdinti tik su projekto, dėl kurio finansavimo pasirašyta sutartis, įgyvendinimu susijusią aktualią info</text:span><text:span text:style-name="T92">rmaciją apie sutartį, veiklas, rodiklius, projekto biudžetą, mokėjimo prašymus ir kt.</text:span><text:s/></text:p>
      <text:p text:style-name="P93">Punkto pakeitimai:</text:p>
      <text:p text:style-name="P94"><text:span text:style-name="T95">Nr.<text:s/></text:span><text:a xlink:href="https://www.e-tar.lt/portal/legalAct.html?documentId=TAR.1C10F215A906" office:target-frame-name="_top" xlink:show="replace"><text:span text:style-name="T96">1K-417</text:span></text:a><text:span text:style-name="T97">, 2009-11-20, Žin., 2009, Nr. 140-6180 (2009-11-26), i. k.</text:span><text:span text:style-name="T98"><text:s/>1092050ISAK001K-417</text:span></text:p>
      <text:p text:style-name="Normal"/>
      <text:p text:style-name="P99"><text:span text:style-name="T100">VI</text:span><text:span text:style-name="T101">.<text:s/></text:span><text:span text:style-name="T102">MOKĖJIMO PRAŠYMO ĮKĖLIMAS Į DMS</text:span></text:p>
      <text:p text:style-name="P103"/>
      <text:p text:style-name="P104"><text:span text:style-name="T105">12</text:span><text:span text:style-name="T106">. Mokėjimo prašymo forma, patvirtinta Lietuvos Respublikos finansų ministro 2008 m. vasario 20 d. įsakymu Nr. 1K-066</text:span><text:span text:style-name="T107"><text:s/>(Žin., 2008, Nr.<text:s/></text:span><text:a xlink:href="https://www.e-tar.lt/portal/lt/legalAct/TAR.ACEDA28DBDD1" office:target-frame-name="_blank" xlink:show="new"><text:span text:style-name="T108">23-861</text:span></text:a><text:span text:style-name="T109">), yra standartinis<text:s/></text:span><text:span text:style-name="T110">Excel</text:span><text:span text:style-name="T111"><text:s/>formato dokumentas. Įsigaliojus sutarčiai ar šios sutarties pakeitimui, prieš pildydamas kiekvieną naują mokėjimo prašymą, iš dalies užpildyt</text:span><text:span text:style-name="T112">ą mokėjimo prašymo formą projekto vykdytojas parsisiunčia iš DMS arba, jei nėra tokios galimybės, įgyvendinančiosios institucijos atsakingas tarnautojas (darbuotojas), remdamasis konkrečios sutarties duomenimis,<text:s/></text:span><text:soft-page-break/><text:span text:style-name="T113">SFMIS2007 parengia elektroninę mokėjimo praš</text:span><text:span text:style-name="T114">ymo formą ir šią iš dalies užpildytą mokėjimo prašymo formą įgyvendinančiosios institucijos nustatyta tvarka pateikia projekto vykdytojui.</text:span><text:s/></text:p>
      <text:p text:style-name="P115">Punkto pakeitimai:</text:p>
      <text:p text:style-name="P116"><text:span text:style-name="T117">Nr.<text:s/></text:span><text:a xlink:href="https://www.e-tar.lt/portal/legalAct.html?documentId=TAR.1C10F215A906" office:target-frame-name="_top" xlink:show="replace"><text:span text:style-name="T118">1K-417</text:span></text:a><text:span text:style-name="T119">, 200</text:span><text:span text:style-name="T120">9-11-20, Žin., 2009, Nr. 140-6180 (2009-11-26), i. k. 1092050ISAK001K-417</text:span></text:p>
      <text:p text:style-name="Normal"/>
      <text:p text:style-name="P121"><text:span text:style-name="T122">13</text:span><text:span text:style-name="T123">. Parsisiųsta iš DMS ar gauta iš įgyvendinančiosios institucijos elektroninė mokėjimo prašymo forma užpildoma vadovaujantis Mokėjimo prašymo formos pildymo instrukcija, patvir</text:span><text:span text:style-name="T124">tinta Lietuvos Respublikos finansų ministro 2008 m. vasario 20 d. įsakymu Nr. 1K-066.</text:span><text:s/></text:p>
      <text:p text:style-name="P125">Punkto pakeitimai:</text:p>
      <text:p text:style-name="P126"><text:span text:style-name="T127">Nr.<text:s/></text:span><text:a xlink:href="https://www.e-tar.lt/portal/legalAct.html?documentId=TAR.1C10F215A906" office:target-frame-name="_top" xlink:show="replace"><text:span text:style-name="T128">1K-417</text:span></text:a><text:span text:style-name="T129">, 2009-11-20, Žin., 2009, Nr. 140-6180 (2009-11-26), i. k.</text:span><text:span text:style-name="T130"><text:s/>1092050ISAK001K-417</text:span></text:p>
      <text:p text:style-name="Normal"/>
      <text:p text:style-name="P131">14. DMS naudotojas, prisijungęs prie DMS, įkelia užpildytą elektroninę mokėjimo prašymo versiją (toliau – mokėjimo prašymas) į DMS.</text:p>
      <text:p text:style-name="P132"><text:span text:style-name="T133">15</text:span><text:span text:style-name="T134">. Įkeltas mokėjimo prašymas yra automatiškai patikrinamas, ar jame nėra pildymo ir duomenų k</text:span><text:span text:style-name="T135">laidų: ar įkeltas mokėjimo prašymas užpildytas vadovaujantis Mokėjimo prašymo formos pildymo instrukcija, ar nurodyta informacija apie rangovus, prekių tiekėjus ir (arba) paslaugų teikėjus atitinka informaciją, nurodytą Juridinių asmenų registre arba Mokes</text:span><text:span text:style-name="T136">čių mokėtojų registre, ir kiti duomenys.</text:span><text:s/></text:p>
      <text:p text:style-name="P137">Punkto pakeitimai:</text:p>
      <text:p text:style-name="P138"><text:span text:style-name="T139">Nr.<text:s/></text:span><text:a xlink:href="https://www.e-tar.lt/portal/legalAct.html?documentId=TAR.1C10F215A906" office:target-frame-name="_top" xlink:show="replace"><text:span text:style-name="T140">1K-417</text:span></text:a><text:span text:style-name="T141">, 2009-11-20, Žin., 2009, Nr. 140-6180 (2009-11-26), i. k. 1092050ISAK001K-417</text:span></text:p>
      <text:p text:style-name="Normal"/>
      <text:p text:style-name="P142">16. DMS naudotojas<text:s/>vienu metu į DMS gali įkelti tik du skirtingus numerius ir datą turinčius mokėjimo prašymus.</text:p>
      <text:p text:style-name="P143"/>
      <text:p text:style-name="P144"><text:span text:style-name="T145">VII</text:span><text:span text:style-name="T146">.<text:s/></text:span><text:span text:style-name="T147">MOKĖJIMO PRAŠYMO TEIKIMAS ĮGYVENDINANČIAJAI INSTITUCIJAI</text:span></text:p>
      <text:p text:style-name="P148"/>
      <text:p text:style-name="P149">17. Jei įkeltas į DMS mokėjimo prašymas užpildytas teisingai ir DMS nepateikiamas klaidų<text:s/>sąrašas, DMS naudotojas per DMS teikia mokėjimo prašymą įgyvendinančiajai institucijai.</text:p>
      <text:p text:style-name="P150">18. DMS naudotojas, pateikęs įgyvendinančiajai institucijai mokėjimo prašymą per DMS, atspausdina pateiktą mokėjimo prašymą iš DMS ir, patvirtintą atsakingų asmenų<text:s/>(projekto vykdytojo institucijos (organizacijos) vadovo arba jo įgalioto asmens ir už institucijos (organizacijos) apskaitą atsakingo asmens) (toliau – atsakingi asmenys), kartu su išlaidų pagrindimo ir (arba) išlaidų apmokėjimo įrodymo dokumentų patvirtintomis kopijomis pateikia įgyvendinančiajai institucijai. Projekto vykdytojas turi užtikrinti per DMS įgyvendinančiajai institucijai pateikto mokėjimo prašymo ir atsakingų asmenų patvirtintos įgyvendinančiajai institucijai pateiktos popierinės mokėjimo prašymo versijos (toliau – popierinis mokėjimo prašymas) duomenų sutapimą. Jeigu duomenys nesutampa, laikoma, kad teisingi duomenys yra atsakingų asmenų patvirtintame įgyvendinančiajai institucijai pateiktame popieriniame mokėjimo prašyme.</text:p>
      <text:p text:style-name="P151">19. Gavusi atsakingų asmenų patvirtintą popierinį mokėjimo prašymą kartu su išlaidų pagrindimo ir (arba) išlaidų apmokėjimo įrodymo dokumentų patvirtintomis kopijomis, įgyvendinančioji institucija mokėjimo prašymą užregistruoja SFMIS2007 įgyvendinančiosios institucijos nustatyta tvarka.</text:p>
      <text:p text:style-name="P152">20. Mokėjimo prašymas administruojamas Projektų administravimo ir finansavimo taisyklių ir įgyvendinančiosios institucijos nustatyta tvarka.</text:p>
      <text:p text:style-name="P153"/>
      <text:p text:style-name="P154"><text:span text:style-name="T155">VIII</text:span><text:span text:style-name="T156">.<text:s/></text:span><text:span text:style-name="T157">AVANSO MOKĖJIMO PRAŠYMO PILDYMAS, TEIKIMAS IR TIKSLINIMAS</text:span></text:p>
      <text:p text:style-name="P158"/>
      <text:p text:style-name="P159"><text:span text:style-name="T160">21</text:span><text:span text:style-name="T161">. Avanso mokėjimo</text:span><text:span text:style-name="T162"><text:s/>prašymas pildomas tiesiogiai prisijungus prie DMS.</text:span></text:p>
      <text:p text:style-name="P163"><text:span text:style-name="T164">21.1</text:span><text:span text:style-name="T165">. DMS naudotojas norėdamas užregistruoti avanso mokėjimo prašymą privalo užpildyti avanso mokėjimo prašymo informaciją (nurodyti datą, numerį, prašomą avanso<text:s/></text:span><text:soft-page-break/><text:span text:style-name="T166">sumą, jei avanso mokėjimo prašymas yra t</text:span><text:span text:style-name="T167">ikslinamas, turi būti nurodyta patikslinimo data), informaciją apie garantijos ir laidavimo dokumentus (jei reikalaujama pagal sutartį). Informacijos apie pasirašančius asmenis lauko pildyti neprivaloma.</text:span></text:p>
      <text:p text:style-name="P168"><text:span text:style-name="T169">21.2</text:span><text:span text:style-name="T170">. Užpildytas avanso mokėjimo prašymas duomen</text:span><text:span text:style-name="T171">ų išsaugojimo metu yra automatiškai patikrinamas, ar jame nėra pildymo ir duomenų klaidų, ar avanso mokėjimo prašyme įvesta prašoma avanso suma nėra didesnė už sutartyje numatytą didžiausią galimą avanso sumą.<text:s/></text:span></text:p>
      <text:p text:style-name="P172"><text:span text:style-name="T173">21.3</text:span><text:span text:style-name="T174">. Jei DMS užregistruoto avanso mokėji</text:span><text:span text:style-name="T175">mo prašymo informacija užpildyta neteisingai, DMS naudotojui pateikiamas klaidų sąrašas.<text:s/></text:span></text:p>
      <text:p text:style-name="P176"><text:span text:style-name="T177">21.4</text:span><text:span text:style-name="T178">. DMS naudotojas DMS užregistruotą avanso mokėjimo prašymą gali peržiūrėti, redaguoti, atsispausdinti, per DMS pateikti įgyvendinančiajai institucijai arba iš</text:span><text:span text:style-name="T179"><text:s/>DMS pašalinti.<text:s/></text:span></text:p>
      <text:p text:style-name="P180"><text:span text:style-name="T181">22</text:span><text:span text:style-name="T182">. DMS galima redaguoti avanso mokėjimo prašymo duomenis, jei jis nepateiktas įgyvendinančiajai institucijai.<text:s/></text:span></text:p>
      <text:p text:style-name="P183"><text:span text:style-name="T184">23</text:span><text:span text:style-name="T185">. DMS naudotojas, pateikęs įgyvendinančiajai institucijai avanso mokėjimo prašymą per DMS, atspausdina pateiktą ava</text:span><text:span text:style-name="T186">nso mokėjimo prašymą iš DMS ir, patvirtintą atsakingų asmenų, kartu su garantijos ir laidavimo dokumentais (jei reikalaujama pagal sutartį) pateikia įgyvendinančiajai institucijai. Projekto vykdytojas turi užtikrinti per DMS įgyvendinančiajai institucijai<text:s/></text:span><text:span text:style-name="T187">pateikto avanso mokėjimo prašymo ir atsakingų asmenų patvirtintos įgyvendinančiajai institucijai pateiktos popierinės avanso mokėjimo prašymo versijos (toliau – popierinis avanso mokėjimo prašymas) duomenų sutapimą. Jeigu duomenys nesutampa, laikoma, kad t</text:span><text:span text:style-name="T188">eisingi duomenys yra atsakingų asmenų patvirtintame įgyvendinančiajai institucijai pateiktame popieriniame avanso mokėjimo prašyme.</text:span></text:p>
      <text:p text:style-name="P189"><text:span text:style-name="T190">24</text:span><text:span text:style-name="T191">. Gavusi atsakingų asmenų patvirtintą popierinį avanso mokėjimo prašymą kartu su garantijos ir laidavimo dokumentų (je</text:span><text:span text:style-name="T192">i reikalaujama pagal sutartį) patvirtintomis kopijomis, įgyvendinančioji institucija mokėjimo prašymą užregistruoja SFMIS2007 savo nustatyta tvarka.<text:s/></text:span></text:p>
      <text:p text:style-name="P193"><text:span text:style-name="T194">25</text:span><text:span text:style-name="T195">. Avanso mokėjimo prašymas administruojamas Projektų administravimo ir finansavimo taisyklių ir įgyv</text:span><text:span text:style-name="T196">endinančiosios institucijos nustatyta tvarka.</text:span><text:s/></text:p>
      <text:p text:style-name="P197">Papildyta skyriumi:</text:p>
      <text:p text:style-name="P198"><text:span text:style-name="T199">Nr.<text:s/></text:span><text:a xlink:href="https://www.e-tar.lt/portal/legalAct.html?documentId=TAR.1C10F215A906" office:target-frame-name="_top" xlink:show="replace"><text:span text:style-name="T200">1K-417</text:span></text:a><text:span text:style-name="T201">, 2009-11-20, Žin., 2009, Nr. 140-6180 (2009-11-26), i. k. 1092050ISAK001K-417</text:span></text:p>
      <text:p text:style-name="Normal"/>
      <text:p text:style-name="P202"><text:span text:style-name="T203">IX</text:span><text:span text:style-name="T204">.<text:s/></text:span><text:span text:style-name="T205">PATAISYTO IR (ARBA) PAPILDYTO MOKĖJIMO PRAŠYMO ĮKĖLIMAS Į DMS</text:span></text:p>
      <text:p text:style-name="P206"/>
      <text:p text:style-name="P207">Skyriaus numeracijos pakeitimas:</text:p>
      <text:p text:style-name="P208"><text:span text:style-name="T209">Nr.<text:s/></text:span><text:a xlink:href="https://www.e-tar.lt/portal/legalAct.html?documentId=TAR.1C10F215A906" office:target-frame-name="_top" xlink:show="replace"><text:span text:style-name="T210">1K-417</text:span></text:a><text:span text:style-name="T211">, 2009-11-20, Žin., 2009, Nr. 140-6180 (2009-11-26), i. k. 1092050</text:span><text:span text:style-name="T212">ISAK001K-417</text:span></text:p>
      <text:p text:style-name="Normal"/>
      <text:p text:style-name="P213">26. Kol popierinis mokėjimo prašymas nepateiktas įgyvendinančiajai institucijai, DMS naudotojas DMS gali ištrinti įgyvendinančiajai institucijai per DMS pateiktą mokėjimo prašymą ir įkelti naują užpildytą arba pataisytą ir (arba) papildytą<text:s/>mokėjimo prašymą.</text:p>
      <text:p text:style-name="P214">Punkto numeracijos pakeitimas:</text:p>
      <text:p text:style-name="P215"><text:span text:style-name="T216">Nr.<text:s/></text:span><text:a xlink:href="https://www.e-tar.lt/portal/legalAct.html?documentId=TAR.1C10F215A906" office:target-frame-name="_top" xlink:show="replace"><text:span text:style-name="T217">1K-417</text:span></text:a><text:span text:style-name="T218">, 2009-11-20, Žin., 2009, Nr. 140-6180 (2009-11-26), i. k. 1092050ISAK001K-417</text:span></text:p>
      <text:p text:style-name="Normal"/>
      <text:p text:style-name="P219">27. Jei į DMS įkeltas mokėjimo<text:s/>prašymas užpildytas neteisingai, DMS naudotojui pateikiamas klaidų sąrašas. Ištaisęs mokėjimo prašyme visas klaidas, DMS naudotojas mokėjimo prašymą turi iš naujo įkelti į DMS.</text:p>
      <text:p text:style-name="P220">Punkto numeracijos pakeitimas:</text:p>
      <text:p text:style-name="P221"><text:span text:style-name="T222">Nr.<text:s/></text:span><text:a xlink:href="https://www.e-tar.lt/portal/legalAct.html?documentId=TAR.1C10F215A906" office:target-frame-name="_top" xlink:show="replace"><text:span text:style-name="T223">1K-417</text:span></text:a><text:span text:style-name="T224">, 2009-11-20, Žin., 2009, Nr. 140-6180 (2009-11-26), i. k. 1092050ISAK001K-417</text:span></text:p>
      <text:p text:style-name="Normal"/>
      <text:p text:style-name="P225">28. Įkeliant naują užpildytą arba pataisytą ir (arba) papildytą mokėjimo prašymą į DMS, kartojami DMS taisyklių 14–16 punktuose<text:s/>nurodyti veiksmai.</text:p>
      <text:p text:style-name="P226">Punkto numeracijos pakeitimas:</text:p>
      <text:p text:style-name="P227"><text:span text:style-name="T228">Nr.<text:s/></text:span><text:a xlink:href="https://www.e-tar.lt/portal/legalAct.html?documentId=TAR.1C10F215A906" office:target-frame-name="_top" xlink:show="replace"><text:span text:style-name="T229">1K-417</text:span></text:a><text:span text:style-name="T230">, 2009-11-20, Žin., 2009, Nr. 140-6180 (2009-11-26), i. k. 1092050ISAK001K-417</text:span></text:p>
      <text:p text:style-name="Normal"/>
      <text:p text:style-name="P231">29. Įkeliant pataisytą ir<text:s/>(arba) papildytą mokėjimo prašymą automatiškai panaikinamas prieš tai įkeltas mokėjimo prašymas (turintis tokį patį numerį ir datą), pagal kurį buvo pateiktas klaidų sąrašas.</text:p>
      <text:p text:style-name="P232">Punkto numeracijos pakeitimas:</text:p>
      <text:p text:style-name="P233"><text:span text:style-name="T234">Nr.<text:s/></text:span><text:a xlink:href="https://www.e-tar.lt/portal/legalAct.html?documentId=TAR.1C10F215A906" office:target-frame-name="_top" xlink:show="replace"><text:span text:style-name="T235">1K-417</text:span></text:a><text:span text:style-name="T236">, 2009-11-20, Žin., 2009, Nr. 140-6180 (2009-11-26), i. k. 1092050ISAK001K-417</text:span></text:p>
      <text:p text:style-name="Normal"/>
      <text:p text:style-name="P237">30. Teikiant įgyvendinančiajai institucijai ištaisytą ir (arba) papildytą mokėjimo prašymą, kartojami DMS taisyklių 17–18 punktuose nurodyti veiksmai.</text:p>
      <text:p text:style-name="P238">Punkto numeracijos pakeitimas:</text:p>
      <text:p text:style-name="P239"><text:span text:style-name="T240">Nr.<text:s/></text:span><text:a xlink:href="https://www.e-tar.lt/portal/legalAct.html?documentId=TAR.1C10F215A906" office:target-frame-name="_top" xlink:show="replace"><text:span text:style-name="T241">1K-417</text:span></text:a><text:span text:style-name="T242">, 2009-11-20, Žin., 2009, Nr. 140-6180 (2009-11-26), i. k. 1092050ISAK001K-417</text:span></text:p>
      <text:p text:style-name="Normal"/>
      <text:p text:style-name="P243"><text:span text:style-name="T244">X</text:span><text:span text:style-name="T245">.<text:s/></text:span><text:span text:style-name="T246">MOKĖJIMO PRAŠYMO TIKSLI</text:span><text:span text:style-name="T247">NIMAS</text:span></text:p>
      <text:p text:style-name="P248"/>
      <text:p text:style-name="P249">Skyriaus numeracijos pakeitimas:</text:p>
      <text:p text:style-name="P250"><text:span text:style-name="T251">Nr.<text:s/></text:span><text:a xlink:href="https://www.e-tar.lt/portal/legalAct.html?documentId=TAR.1C10F215A906" office:target-frame-name="_top" xlink:show="replace"><text:span text:style-name="T252">1K-417</text:span></text:a><text:span text:style-name="T253">, 2009-11-20, Žin., 2009, Nr. 140-6180 (2009-11-26), i. k. 1092050ISAK001K-417</text:span></text:p>
      <text:p text:style-name="Normal"/>
      <text:p text:style-name="P254">31. Įgyvendinančiosios institucijos<text:s/>prašymu patikslintas mokėjimo prašymas gali būti teikiamas per DMS. Mokėjimo prašymas tikslinamas įgyvendinančiosios institucijos nustatyta tvarka. DMS galima teikti patikslintą mokėjimo prašymą tik tuo atveju, jei mokėjimo prašymo, kuriame nustatyta neatitikimų, būsena DMS yra „Užregistruotas“.</text:p>
      <text:p text:style-name="P255">Punkto numeracijos pakeitimas:</text:p>
      <text:p text:style-name="P256"><text:span text:style-name="T257">Nr.<text:s/></text:span><text:a xlink:href="https://www.e-tar.lt/portal/legalAct.html?documentId=TAR.1C10F215A906" office:target-frame-name="_top" xlink:show="replace"><text:span text:style-name="T258">1K-417</text:span></text:a><text:span text:style-name="T259">, 2009-11-20, Žin., 2009, Nr. 140-6180 (2009-11-26), i. k. 1092050ISAK001K-417</text:span></text:p>
      <text:p text:style-name="Normal"/>
      <text:p text:style-name="P260">32. Įkeliant patikslintą mokėjimo prašymą į DMS, kartojami DMS taisyklių 14–16 punktuose nurodyti veiksmai.</text:p>
      <text:p text:style-name="P261">Punkto numeracijos pakeitimas:</text:p>
      <text:p text:style-name="P262"><text:span text:style-name="T263">Nr.<text:s/></text:span><text:a xlink:href="https://www.e-tar.lt/portal/legalAct.html?documentId=TAR.1C10F215A906" office:target-frame-name="_top" xlink:show="replace"><text:span text:style-name="T264">1K-417</text:span></text:a><text:span text:style-name="T265">, 2009-11-20, Žin., 2009, Nr. 140</text:span><text:span text:style-name="T266">-6180 (2009-11-26), i. k. 1092050ISAK001K-417</text:span></text:p>
      <text:p text:style-name="Normal"/>
      <text:p text:style-name="P267">33. Teikiant įgyvendinančiajai institucijai patikslintą mokėjimo prašymą, kartojami DMS taisyklių 17–18 punktuose nurodyti veiksmai.</text:p>
      <text:p text:style-name="P268">Punkto numeracijos pakeitimas:</text:p>
      <text:p text:style-name="P269"><text:span text:style-name="T270">Nr.<text:s/></text:span><text:a xlink:href="https://www.e-tar.lt/portal/legalAct.html?documentId=TAR.1C10F215A906" office:target-frame-name="_top" xlink:show="replace"><text:span text:style-name="T271">1K-417</text:span></text:a><text:span text:style-name="T272">, 2009-11-20, Žin., 2009, Nr. 140-6180 (2009-11-26), i. k. 1092050ISAK001K-417</text:span></text:p>
      <text:p text:style-name="Normal"/>
      <text:p text:style-name="P273"><text:span text:style-name="T274">XI</text:span><text:span text:style-name="T275">.<text:s/></text:span><text:span text:style-name="T276">PRANEŠIMAI APIE MOKĖJIMO PRAŠYMO IR AVANSO MOKĖJIMO PRAŠYMO PATIKRINIMO REZULTAT</text:span><text:span text:style-name="T277">US</text:span></text:p>
      <text:p text:style-name="P278"/>
      <text:p text:style-name="P279"><text:span text:style-name="T280">34</text:span><text:span text:style-name="T281">. Įgyvendinančiosios institucijos atsakingas tarnautojas (darbuotojas), patvirtinęs mokėjimo prašymą arba avanso mokėjimo prašymą ir parengęs paraišką asignavimų valdytojui, Europos Sąjungos struktūrinės paramos kompiuterinės informacinės valdymo</text:span><text:span text:style-name="T282"><text:s/>ir priežiūros sistemos naudojimo taisyklių (2007–2013 metų laikotarpiui), patvirtintų Lietuvos Respublikos finansų ministro 2008 m. spalio 16 d. įsakymu Nr. 1K-324 (Žin., 2008, Nr. 123-1684; 2009, Nr.<text:s/></text:span><text:a xlink:href="https://www.e-tar.lt/portal/lt/legalAct/TAR.8C56D77F7F91" office:target-frame-name="_blank" xlink:show="new"><text:span text:style-name="T283">42-1642</text:span></text:a><text:span text:style-name="T284">) (toliau – SFMIS naudojimo taisyklės), nustatyta tvarka naudodamas SFMIS2007, informuoja DMS naudotoją apie mokėjimo prašymo patvirtinimo arba avanso mokėjimo prašymo patvirtinimo rezultatus į DMS išsiųsdamas pranešim</text:span><text:span text:style-name="T285">ą apie mokėjimo prašymo arba avanso mokėjimo prašymo patvirtinimą arba atmetimą (toliau – pranešimas) pagal DMS taisyklių 2 ir 3 prieduose pateiktas formas.<text:s/></text:span></text:p>
      <text:p text:style-name="P286"><text:span text:style-name="T287">35</text:span><text:span text:style-name="T288">. DMS naudotojas sutartyje nurodytu kontaktinio asmens elektroninio pašto adresu informuojam</text:span><text:span text:style-name="T289">as apie gautą naują pranešimą DMS. Pranešimą DMS naudotojas gali peržiūrėti prisijungęs prie DMS.</text:span></text:p>
      <text:p text:style-name="P290"><text:span text:style-name="T291">36</text:span><text:span text:style-name="T292">. Jei projekto vykdytojas apie mokėjimo prašymo arba avanso mokėjimo prašymo patikrinimo rezultatus yra informuojamas per DMS siunčiant pranešimą, tai i</text:span><text:span text:style-name="T293">nformacija apie mokėjimo prašymo arba avanso mokėjimo prašymo patikrinimo rezultatus paštu nesiunčiama.</text:span><text:s/></text:p>
      <text:p text:style-name="P294">Papildyta skyriumi:</text:p>
      <text:p text:style-name="P295"><text:span text:style-name="T296">Nr.<text:s/></text:span><text:a xlink:href="https://www.e-tar.lt/portal/legalAct.html?documentId=TAR.1C10F215A906" office:target-frame-name="_top" xlink:show="replace"><text:span text:style-name="T297">1K-417</text:span></text:a><text:span text:style-name="T298">, 2009-11-20, Žin., 2009, Nr. 140-618</text:span><text:span text:style-name="T299">0 (2009-11-26), i. k. 1092050ISAK001K-417</text:span></text:p>
      <text:p text:style-name="Normal"/>
      <text:p text:style-name="P300"><text:span text:style-name="T301">XII</text:span><text:span text:style-name="T302">.<text:s/></text:span><text:span text:style-name="T303">BAIGIAMOSIOS NUOSTATOS</text:span></text:p>
      <text:p text:style-name="P304"/>
      <text:p text:style-name="P305">Skyriaus numeracijos pakeitimas:</text:p>
      <text:p text:style-name="P306"><text:span text:style-name="T307">Nr.<text:s/></text:span><text:a xlink:href="https://www.e-tar.lt/portal/legalAct.html?documentId=TAR.1C10F215A906" office:target-frame-name="_top" xlink:show="replace"><text:span text:style-name="T308">1K-417</text:span></text:a><text:span text:style-name="T309">, 2009-11-20, Žin., 2009, Nr. 140-6180 (2009-11-26),<text:s/></text:span><text:span text:style-name="T310">i. k. 1092050ISAK001K-417</text:span></text:p>
      <text:p text:style-name="Normal"/>
      <text:p text:style-name="P311">37. DMS taisyklių privalo laikytis su projektų duomenų mainais susijusias funkcijas atliekantys atsakingi įgyvendinančiųjų institucijų tarnautojai (darbuotojai), DMS naudotojai.</text:p>
      <text:p text:style-name="P312">Punkto numeracijos pakeitimas:</text:p>
      <text:p text:style-name="P313"><text:span text:style-name="T314">Nr.<text:s/></text:span><text:a xlink:href="https://www.e-tar.lt/portal/legalAct.html?documentId=TAR.1C10F215A906" office:target-frame-name="_top" xlink:show="replace"><text:span text:style-name="T315">1K-417</text:span></text:a><text:span text:style-name="T316">, 2009-11-20, Žin., 2009, Nr. 140-6180 (2009-11-26), i. k. 1092050ISAK001K-417</text:span></text:p>
      <text:p text:style-name="Normal"/>
      <text:p text:style-name="P317">38. DMS naudotojas turi saugoti savo prisijungimo kodą, slaptažodį ir kodų lentelę, niekam jų neatskleisti ir niekam neleisti naudotis savo DMS naudotojo identifikavimo priemonių lapu.</text:p>
      <text:p text:style-name="P318">Punkto numeracijos pakeitimas:</text:p>
      <text:p text:style-name="P319"><text:span text:style-name="T320">Nr.<text:s/></text:span><text:a xlink:href="https://www.e-tar.lt/portal/legalAct.html?documentId=TAR.1C10F215A906" office:target-frame-name="_top" xlink:show="replace"><text:span text:style-name="T321">1K-417</text:span></text:a><text:span text:style-name="T322">, 2009-11-20, Žin., 2009, Nr. 140-6180 (2009-1</text:span><text:span text:style-name="T323">1-26), i. k. 1092050ISAK001K-417</text:span></text:p>
      <text:p text:style-name="Normal"/>
      <text:p text:style-name="P324">39. DMS naudotojas asmeniškai atsako už DMS naudotojo identifikavimo priemonių lape nurodytų identifikavimo priemonių saugojimą, naudojimą ir už visus veiksmus, atliktus naudojantis DMS.</text:p>
      <text:p text:style-name="P325">Punkto numeracijos pakeitimas:</text:p>
      <text:p text:style-name="P326"><text:span text:style-name="T327">Nr.<text:s/></text:span><text:a xlink:href="https://www.e-tar.lt/portal/legalAct.html?documentId=TAR.1C10F215A906" office:target-frame-name="_top" xlink:show="replace"><text:span text:style-name="T328">1K-417</text:span></text:a><text:span text:style-name="T329">, 2009-11-20, Žin., 2009, Nr. 140-6180 (2009-11-26), i. k. 1092050ISAK001K-417</text:span></text:p>
      <text:p text:style-name="Normal"/>
      <text:p text:style-name="P330">40.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text:s/>pat už tai, kad dėl tokių gedimų DMS naudotojas nėra tinkamai informuojamas apie jo dokumento (rinkmenos) sutvarkymą.</text:p>
      <text:p text:style-name="P331">Punkto numeracijos pakeitimas:</text:p>
      <text:p text:style-name="P332"><text:span text:style-name="T333">Nr.<text:s/></text:span><text:a xlink:href="https://www.e-tar.lt/portal/legalAct.html?documentId=TAR.1C10F215A906" office:target-frame-name="_top" xlink:show="replace"><text:span text:style-name="T334">1K-417</text:span></text:a><text:span text:style-name="T335">, 2009-11-20,<text:s/></text:span><text:span text:style-name="T336">Žin., 2009, Nr. 140-6180 (2009-11-26), i. k. 1092050ISAK001K-417</text:span></text:p>
      <text:p text:style-name="Normal"/>
      <text:p text:style-name="P337">41. Pasibaigus sutarties galiojimui ar ją nutraukus DMS naudotojo prisijungimas prie DMS yra automatiškai užblokuojamas nepaliekant DMS naudotojui galimybės prisijungti prie DMS.</text:p>
      <text:p text:style-name="P338">Punkto<text:s/>numeracijos pakeitimas:</text:p>
      <text:p text:style-name="P339"><text:span text:style-name="T340">Nr.<text:s/></text:span><text:a xlink:href="https://www.e-tar.lt/portal/legalAct.html?documentId=TAR.1C10F215A906" office:target-frame-name="_top" xlink:show="replace"><text:span text:style-name="T341">1K-417</text:span></text:a><text:span text:style-name="T342">, 2009-11-20, Žin., 2009, Nr. 140-6180 (2009-11-26), i. k. 1092050ISAK001K-417</text:span></text:p>
      <text:p text:style-name="Normal"/>
      <text:p text:style-name="P343"><text:span text:style-name="T344">42</text:span><text:span text:style-name="T345">. Informaciją DMS naudojimo klausimais DMS naudotojui teikia įgyvendinančiosios institucijos atsakingas tarnautojas (darbuotojas), taip pat naudinga informacija yra pateikiama DMS skelbiamame Naudojimosi duomenų mainų svetaine vadove ir Duomenų mainų sveta</text:span><text:span text:style-name="T346">inės žinyne.<text:s/></text:span></text:p>
      <text:p text:style-name="P347">Punkto pakeitimai:</text:p>
      <text:p text:style-name="P348"><text:span text:style-name="T349">Nr.<text:s/></text:span><text:a xlink:href="https://www.e-tar.lt/portal/legalAct.html?documentId=TAR.1C10F215A906" office:target-frame-name="_top" xlink:show="replace"><text:span text:style-name="T350">1K-417</text:span></text:a><text:span text:style-name="T351">, 2009-11-20, Žin., 2009, Nr. 140-6180 (2009-11-26), i. k. 1092050ISAK001K-417</text:span></text:p>
      <text:p text:style-name="Normal"/>
      <text:p text:style-name="P352">_________________</text:p>
      <text:p text:style-name="P353"/>
      <text:soft-page-break/>
      <text:p text:style-name="P354">Bendrai finansuojamų iš Europos<text:s/></text:p>
      <text:p text:style-name="P355">Sąjungos fondų lėšų projektų duomenų<text:s/></text:p>
      <text:p text:style-name="P356">elektroninių mainų taisyklių<text:s/></text:p>
      <text:p text:style-name="P357">1 priedas</text:p>
      <text:p text:style-name="P358"/>
      <text:p text:style-name="P359"><text:span text:style-name="T360">(Bendrai finansuojamų iš Europos Sąjungos fondų lėšų projektų duomenų mainų svetainės (DMS) naudotojo identifikavimo priemonių lapo forma)</text:span></text:p>
      <text:p text:style-name="P361"/>
      <text:p text:style-name="P362"><text:span text:style-name="T363">BE</text:span><text:span text:style-name="T364">NDRAI FINANSUOJAMŲ IŠ EUROPOS SĄJUNGOS FONDŲ LĖŠŲ PROJEKTŲ DUOMENŲ MAINŲ SVETAINĖS (DMS) NAUDOTOJO IDENTIFIKAVIMO PRIEMONIŲ LAPAS</text:span></text:p>
      <text:p text:style-name="P365"/>
      <text:p text:style-name="P366"><text:span text:style-name="T367">Projekto kodas:</text:span></text:p>
      <text:p text:style-name="P368">Projekto vykdytojas:</text:p>
      <text:p text:style-name="P369"><text:span text:style-name="T370">Projekto pavadinimas:</text:span></text:p>
      <text:p text:style-name="P371"/>
      <text:p text:style-name="P372"><text:span text:style-name="T373">PRISIJUNGIMO PRIE DMS ADRESAS IR IDENTIFIKAVIMO PRIEMONĖS</text:span></text:p>
      <text:p text:style-name="P374">Prisijungimo adresas:<text:s/></text:p>
      <text:p text:style-name="P375">Prisijungimo kodas:<text:s/></text:p>
      <text:p text:style-name="P376"><text:span text:style-name="T377">Laikinasis slaptažodi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8">
            <text:p text:style-name="P390">Kodų lentelė Nr.<text:s/></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text:p>
          </table:table-cell>
          <table:table-cell table:style-name="TableCell394">
            <text:p text:style-name="Normal"/>
          </table:table-cell>
          <table:table-cell table:style-name="TableCell395">
            <text:p text:style-name="P396">7)</text:p>
          </table:table-cell>
          <table:table-cell table:style-name="TableCell397">
            <text:p text:style-name="Normal"/>
          </table:table-cell>
          <table:table-cell table:style-name="TableCell398">
            <text:p text:style-name="P399">13)</text:p>
          </table:table-cell>
          <table:table-cell table:style-name="TableCell400">
            <text:p text:style-name="Normal"/>
          </table:table-cell>
          <table:table-cell table:style-name="TableCell401">
            <text:p text:style-name="P402">19)</text:p>
          </table:table-cell>
          <table:table-cell table:style-name="TableCell403">
            <text:p text:style-name="Normal"/>
          </table:table-cell>
        </table:table-row>
        <table:table-row table:style-name="TableRow404">
          <table:table-cell table:style-name="TableCell405">
            <text:p text:style-name="P406">2)</text:p>
          </table:table-cell>
          <table:table-cell table:style-name="TableCell407">
            <text:p text:style-name="Normal"/>
          </table:table-cell>
          <table:table-cell table:style-name="TableCell408">
            <text:p text:style-name="P409">8)</text:p>
          </table:table-cell>
          <table:table-cell table:style-name="TableCell410">
            <text:p text:style-name="Normal"/>
          </table:table-cell>
          <table:table-cell table:style-name="TableCell411">
            <text:p text:style-name="P412">14)</text:p>
          </table:table-cell>
          <table:table-cell table:style-name="TableCell413">
            <text:p text:style-name="Normal"/>
          </table:table-cell>
          <table:table-cell table:style-name="TableCell414">
            <text:p text:style-name="P415">20)</text:p>
          </table:table-cell>
          <table:table-cell table:style-name="TableCell416">
            <text:p text:style-name="Normal"/>
          </table:table-cell>
        </table:table-row>
        <table:table-row table:style-name="TableRow417">
          <table:table-cell table:style-name="TableCell418">
            <text:p text:style-name="P419">3)</text:p>
          </table:table-cell>
          <table:table-cell table:style-name="TableCell420">
            <text:p text:style-name="Normal"/>
          </table:table-cell>
          <table:table-cell table:style-name="TableCell421">
            <text:p text:style-name="P422">9)</text:p>
          </table:table-cell>
          <table:table-cell table:style-name="TableCell423">
            <text:p text:style-name="Normal"/>
          </table:table-cell>
          <table:table-cell table:style-name="TableCell424">
            <text:p text:style-name="P425">15)</text:p>
          </table:table-cell>
          <table:table-cell table:style-name="TableCell426">
            <text:p text:style-name="Normal"/>
          </table:table-cell>
          <table:table-cell table:style-name="TableCell427">
            <text:p text:style-name="P428">21)</text:p>
          </table:table-cell>
          <table:table-cell table:style-name="TableCell429">
            <text:p text:style-name="Normal"/>
          </table:table-cell>
        </table:table-row>
        <table:table-row table:style-name="TableRow430">
          <table:table-cell table:style-name="TableCell431">
            <text:p text:style-name="P432">4)</text:p>
          </table:table-cell>
          <table:table-cell table:style-name="TableCell433">
            <text:p text:style-name="Normal"/>
          </table:table-cell>
          <table:table-cell table:style-name="TableCell434">
            <text:p text:style-name="P435">10)</text:p>
          </table:table-cell>
          <table:table-cell table:style-name="TableCell436">
            <text:p text:style-name="Normal"/>
          </table:table-cell>
          <table:table-cell table:style-name="TableCell437">
            <text:p text:style-name="P438">16)</text:p>
          </table:table-cell>
          <table:table-cell table:style-name="TableCell439">
            <text:p text:style-name="Normal"/>
          </table:table-cell>
          <table:table-cell table:style-name="TableCell440">
            <text:p text:style-name="P441">22)</text:p>
          </table:table-cell>
          <table:table-cell table:style-name="TableCell442">
            <text:p text:style-name="Normal"/>
          </table:table-cell>
        </table:table-row>
        <table:table-row table:style-name="TableRow443">
          <table:table-cell table:style-name="TableCell444">
            <text:p text:style-name="P445">5)</text:p>
          </table:table-cell>
          <table:table-cell table:style-name="TableCell446">
            <text:p text:style-name="Normal"/>
          </table:table-cell>
          <table:table-cell table:style-name="TableCell447">
            <text:p text:style-name="P448">11)</text:p>
          </table:table-cell>
          <table:table-cell table:style-name="TableCell449">
            <text:p text:style-name="Normal"/>
          </table:table-cell>
          <table:table-cell table:style-name="TableCell450">
            <text:p text:style-name="P451">17)</text:p>
          </table:table-cell>
          <table:table-cell table:style-name="TableCell452">
            <text:p text:style-name="Normal"/>
          </table:table-cell>
          <table:table-cell table:style-name="TableCell453">
            <text:p text:style-name="P454">23)</text:p>
          </table:table-cell>
          <table:table-cell table:style-name="TableCell455">
            <text:p text:style-name="Normal"/>
          </table:table-cell>
        </table:table-row>
        <table:table-row table:style-name="TableRow456">
          <table:table-cell table:style-name="TableCell457">
            <text:p text:style-name="P458">6)</text:p>
          </table:table-cell>
          <table:table-cell table:style-name="TableCell459">
            <text:p text:style-name="Normal"/>
          </table:table-cell>
          <table:table-cell table:style-name="TableCell460">
            <text:p text:style-name="P461">12)</text:p>
          </table:table-cell>
          <table:table-cell table:style-name="TableCell462">
            <text:p text:style-name="Normal"/>
          </table:table-cell>
          <table:table-cell table:style-name="TableCell463">
            <text:p text:style-name="P464">18)</text:p>
          </table:table-cell>
          <table:table-cell table:style-name="TableCell465">
            <text:p text:style-name="Normal"/>
          </table:table-cell>
          <table:table-cell table:style-name="TableCell466">
            <text:p text:style-name="P467">24)</text:p>
          </table:table-cell>
          <table:table-cell table:style-name="TableCell468">
            <text:p text:style-name="Normal"/>
          </table:table-cell>
        </table:table-row>
      </table:table>
      <text:p text:style-name="P469"/>
      <text:p text:style-name="P470"><text:span text:style-name="T471">PRISIJUNGIMAS PRIE DMS</text:span></text:p>
      <text:p text:style-name="P472">1. Prisijungę adresu https://dms.finmin.lt įveskite Jums suteiktą<text:s/><text:span text:style-name="T473">prisijungimo kodą.<text:s/></text:span>Spauskite mygtuką „Tęsti“.</text:p>
      <text:p text:style-name="P474">2. Įveskite<text:s/><text:span text:style-name="T475">laikinąjį slaptažodį<text:s/></text:span>ir nurodytą<text:s/><text:span text:style-name="T476">kodų lentelės kodą.<text:s/></text:span>Spauskite mygtuką „Prisijungti“.</text:p>
      <text:p text:style-name="P477">3. Sistema paprašys Jūsų pakeisti suteiktą<text:s/><text:span text:style-name="T478">laikinąjį slaptažodį:</text:span></text:p>
      <text:p text:style-name="P479">3.1. įveskite DMS naudotojo identifikavimo priemonių lape nurodytą laikinąjį slaptažodį;</text:p>
      <text:p text:style-name="P480">3.2. sugalvokite ir įveskite<text:s/><text:span text:style-name="T481">naują<text:s/></text:span>slaptažodį, kurį lengvai įsiminsite ir Jums bus patogu juo naudotis ateityje<text:s/><text:span text:style-name="T482">{atkreipiame dėmesį, kad naujas slaptažodis turi būti ne mažiau kaip 5 ir ne daugiau kaip 10 simbolių, skaičių ir raidžių derinys);</text:span></text:p>
      <text:p text:style-name="P483">3.3. pakartotinai įveskite<text:s/><text:span text:style-name="T484">naują<text:s/></text:span>slaptažodį; 3.4 spauskite mygtuką „Prisijungti“.</text:p>
      <text:p text:style-name="P485">4. Atlikę šiuos veiksmus prisijungsite prie DMS. Ateityje prisijungdami naudokite DMS naudotojo identifikavimo priemonių lape nurodytą<text:s/><text:span text:style-name="T486">prisijungimo kodą<text:s/></text:span>ir<text:s/><text:span text:style-name="T487">naują<text:s/></text:span>slaptažodį.</text:p>
      <text:p text:style-name="P488"/>
      <text:p text:style-name="P489"><text:span text:style-name="T490">INFORMACIJA DĖL DMS NAUDOJIMO</text:span></text:p>
      <text:p text:style-name="P491">1. Naudodamiesi DMS vadovaukitės DMS taisyklėmis, kurios yra skelbiamos Europos Sąjungos struktūrinės paramos interneto svetainėje www.esparama.lt.</text:p>
      <text:p text:style-name="P492">2. Iškilus klausimų arba praradus galimybę prisijungti prie DMS (užblokavus slaptažodį ir (ar) prisijungimo kodą, sugadinus ir (ar) praradus DMS naudotojo identifikavimo priemonių lapą) konsultuoja<text:s/><text:span text:style-name="T493">(nurodomas įgyvendinančiosios institucijos pavadinimas).</text:span></text:p>
      <text:p text:style-name="P494">3. Klausimus dėl DMS naudojimo taip pat galima užduoti Europos Sąjungos struktūrinės paramos interneto svetainėje www.esparama.lt. skyriaus „Projektų vykdytojams“ skiltyje „Klausimai–atsakymai projektų vykdytojams“.</text:p>
      <text:p text:style-name="P495">4. DMS lango dešiniajame viršutiniame kampe paspaudę ? rasite detalią DMS naudojimo instrukciją.</text:p>
      <text:p text:style-name="P496"/>
      <text:p text:style-name="P497"><text:span text:style-name="T498">INFORMACIJA DĖL DMS NAUDOTOJO IDE</text:span><text:span text:style-name="T499">NTIFIKAVIMO PRIEMONIŲ SAUGUMO</text:span></text:p>
      <text:p text:style-name="P500"/>
      <text:p text:style-name="P501">1. DMS naudotojas turi saugoti savo prisijungimo kodą, slaptažodį ir kodų lentelę, niekam jų neatskleisti ir niekam neleisti naudotis savo DMS naudotojo identifikavimo priemonių lapu.</text:p>
      <text:p text:style-name="P502">2. DMS naudotojas asmeniškai atsako už DMS naudotojo identifikavimo priemonių lape nurodytų identifikavimo priemonių saugojimą, naudojimą ir už visus veiksmus, atliktus naudojantis DMS.</text:p>
      <text:p text:style-name="P503">3.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text:s/>tokių gedimų DMS naudotojas nėra tinkamai informuojamas apie jo dokumento (rinkmenos) sutvarkymą.</text:p>
      <text:p text:style-name="P504"/>
      <text:p text:style-name="P505">_________________</text:p>
      <text:p text:style-name="P506"/>
      <text:p text:style-name="Normal"/>
      <text:p text:style-name="P507">Priedo pakeitimai:</text:p>
      <text:p text:style-name="P508"><text:span text:style-name="T509">Nr.<text:s/></text:span><text:a xlink:href="https://www.e-tar.lt/portal/legalAct.html?documentId=TAR.1C10F215A906" office:target-frame-name="_top" xlink:show="replace"><text:span text:style-name="T510">1K-417</text:span></text:a><text:span text:style-name="T511">, 2009-11-20, Žin.,</text:span><text:span text:style-name="T512"><text:s/>2009, Nr. 140-6180 (2009-11-26), i. k. 1092050ISAK001K-417</text:span></text:p>
      <text:p text:style-name="Normal"/>
      <text:soft-page-break/>
      <text:p text:style-name="P513">Bendrai finansuojamų iš Europos Sąjungos fondų lėšų projektų duomenų elektroninių mainų taisyklių</text:p>
      <text:p text:style-name="P514">2 priedas</text:p>
      <text:p text:style-name="P515"/>
      <text:p text:style-name="P516"><text:span text:style-name="T517">(</text:span><text:span text:style-name="T518">Pranešimo apie mokėjimo prašymo patvirtinimą (atmetimą) forma</text:span><text:span text:style-name="T519">)</text:span></text:p>
      <text:p text:style-name="P520"/>
      <text:p text:style-name="P521">_____________________________________</text:p>
      <text:p text:style-name="P522">(įgyvendinančiosios institucijos pavadinimas)</text:p>
      <text:p text:style-name="P523"/>
      <text:p text:style-name="P524"><text:span text:style-name="T525">PRanešimAS APIE mokėjimo prašymo NR. <text:s text:c="14"/>(dalies) patvirtinimĄ (ATMETIMĄ)</text:span></text:p>
      <text:p text:style-name="P526"/>
      <text:p text:style-name="P527">___________<text:s/><text:span text:style-name="T528">Nr.</text:span><text:s/>_______</text:p>
      <text:p text:style-name="P529">(data)</text:p>
      <text:p text:style-name="P530"/>
      <text:p text:style-name="P531">ADRESATAS:</text:p>
      <table:table table:style-name="Table532">
        <table:table-columns>
          <table:table-column table:style-name="TableColumn533"/>
          <table:table-column table:style-name="TableColumn534"/>
        </table:table-columns>
        <table:table-row table:style-name="TableRow535">
          <table:table-cell table:style-name="TableCell536">
            <text:p text:style-name="P537">Projekto vykdytojo kodas</text:p>
          </table:table-cell>
          <table:table-cell table:style-name="TableCell538">
            <text:p text:style-name="P539"/>
          </table:table-cell>
        </table:table-row>
        <table:table-row table:style-name="TableRow540">
          <table:table-cell table:style-name="TableCell541">
            <text:p text:style-name="P542">Projekto vykdytojo pavadinimas</text:p>
          </table:table-cell>
          <table:table-cell table:style-name="TableCell543">
            <text:p text:style-name="P544"/>
          </table:table-cell>
        </table:table-row>
        <table:table-row table:style-name="TableRow545">
          <table:table-cell table:style-name="TableCell546">
            <text:p text:style-name="P547">Projekto kodas</text:p>
          </table:table-cell>
          <table:table-cell table:style-name="TableCell548">
            <text:p text:style-name="P549"/>
          </table:table-cell>
        </table:table-row>
        <table:table-row table:style-name="TableRow550">
          <table:table-cell table:style-name="TableCell551">
            <text:p text:style-name="P552">Projekto pavadinimas</text:p>
          </table:table-cell>
          <table:table-cell table:style-name="TableCell553">
            <text:p text:style-name="P554"/>
          </table:table-cell>
        </table:table-row>
      </table:table>
      <text:p text:style-name="P555"/>
      <text:p text:style-name="P556"><text:span text:style-name="T557">&lt;Įgyvendinančiosios institucijos pavadinimas&gt;<text:s/></text:span><text:span text:style-name="T558">informuoja, kad:</text:span></text:p>
      <text:p text:style-name="P559"><text:span text:style-name="T560">įvertino Jūsų mokėjimo prašyme Nr.______ &lt;</text:span><text:span text:style-name="T561">sąskaitų apmokėjimo būdu</text:span><text:span text:style-name="T562">&gt; &lt;</text:span><text:span text:style-name="T563">išlaidų kompensavimo būdu</text:span><text:span text:style-name="T564">&gt; prašomas pripažinti tinkamomis<text:s/></text:span></text:p>
      <text:p text:style-name="P565">finansuoti projekto išlaidas ir:<text:s/></text:p>
      <text:p text:style-name="P566">1) <text:s text:c="2"/>pripažino<text:s/><text:span text:style-name="T567">tinkamomis finansuoti</text:span><text:s/>išlaidomis ______________ Lt, iš kurių<text:s/><text:span text:style-name="T568">skiriamo finansavimo lėšų<text:s/></text:span>_______________ Lt;<text:s/></text:p>
      <text:p text:style-name="P569">2) <text:s text:c="2"/><text:span text:style-name="T570">tinkamomis finansuoti išlaidomis nepripažino</text:span><text:s/>_______________ Lt:</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Projekto biudžeto išlaidų<text:s/>eilutės numeris ir pavadinimas</text:p>
          </table:table-cell>
          <table:table-cell table:style-name="TableCell586" table:number-rows-spanned="2">
            <text:p text:style-name="P587">Veiklos Nr.</text:p>
          </table:table-cell>
          <table:table-cell table:style-name="TableCell588" table:number-rows-spanned="2">
            <text:p text:style-name="P589">Tinkamomis finansuoti išlaidomis nepripažinta suma, Lt</text:p>
          </table:table-cell>
          <table:table-cell table:style-name="TableCell590" table:number-rows-spanned="2">
            <text:p text:style-name="P591">Tiekėjo kodas</text:p>
          </table:table-cell>
          <table:table-cell table:style-name="TableCell592" table:number-rows-spanned="2">
            <text:p text:style-name="P593">Tiekėjo pavadinimas</text:p>
          </table:table-cell>
          <table:table-cell table:style-name="TableCell594" table:number-columns-spanned="4">
            <text:p text:style-name="P595">Išlaidų pagrindimo dokumentai</text:p>
          </table:table-cell>
          <table:covered-table-cell/>
          <table:covered-table-cell/>
          <table:covered-table-cell/>
          <table:table-cell table:style-name="TableCell596" table:number-rows-spanned="2">
            <text:p text:style-name="P597">Įgyvendinančiosios institucijos komentaras</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Dokumento tipas</text:p>
          </table:table-cell>
          <table:table-cell table:style-name="TableCell606">
            <text:p text:style-name="P607">Serija</text:p>
          </table:table-cell>
          <table:table-cell table:style-name="TableCell608">
            <text:p text:style-name="P609">Nr.</text:p>
          </table:table-cell>
          <table:table-cell table:style-name="TableCell610">
            <text:p text:style-name="P611">Data</text:p>
          </table:table-cell>
          <table:covered-table-cell>
            <text:p text:style-name="P612"/>
          </table:covered-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cell table:style-name="TableCell632">
            <text:p text:style-name="P633">10</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Bendra suma:</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Normal"/>
      <text:p text:style-name="P737">Pastabos:</text:p>
      <table:table table:style-name="Table738">
        <table:table-columns>
          <table:table-column table:style-name="TableColumn739"/>
        </table:table-columns>
        <table:table-row table:style-name="TableRow740">
          <table:table-cell table:style-name="TableCell741">
            <text:p text:style-name="P742"/>
            <text:p text:style-name="P743"/>
            <text:p text:style-name="P744"/>
            <text:p text:style-name="P745"/>
            <text:p text:style-name="P746"/>
            <text:p text:style-name="P747"/>
            <text:p text:style-name="P748"/>
            <text:p text:style-name="P749"/>
            <text:p text:style-name="P750"/>
          </table:table-cell>
        </table:table-row>
      </table:table>
      <text:p text:style-name="Normal"/>
      <text:p text:style-name="Normal"><text:span text:style-name="T751">Kontaktinis asmuo:</text:span><text:s/><text:span text:style-name="T752">&lt;vardas pavardė, telefonas, el. pašto adresas&gt;</text:span></text:p>
      <text:p text:style-name="P753"/>
      <text:p text:style-name="P754">_________________</text:p>
      <text:p text:style-name="P755">Papildyta priedu:</text:p>
      <text:p text:style-name="P756"><text:span text:style-name="T757">Nr.<text:s/></text:span><text:a xlink:href="https://www.e-tar.lt/portal/legalAct.html?documentId=TAR.1C10F215A906" office:target-frame-name="_top" xlink:show="replace"><text:span text:style-name="T758">1K-417</text:span></text:a><text:span text:style-name="T759">, 2009-11-20, Žin., 2009, Nr. 140-6180 (2009-11-26), i. k. 1092050ISAK001K-417</text:span></text:p>
      <text:p text:style-name="Normal"/>
      <text:soft-page-break/>
      <text:p text:style-name="P760">Bendrai finansuojamų iš Europos Sąjungos fondų lėšų projektų duomenų elektroninių mainų<text:s/>taisyklių</text:p>
      <text:p text:style-name="P761">3<text:s/>priedas</text:p>
      <text:p text:style-name="Normal"/>
      <text:p text:style-name="P762"><text:span text:style-name="T763">(Pranešimo apie avanso mokėjimo prašymo patvirtinimą (atmetimą) forma)</text:span></text:p>
      <text:p text:style-name="Normal"/>
      <text:p text:style-name="P764">_____________________________________</text:p>
      <text:p text:style-name="P765">(įgyvendinančiosios institucijos pavadinimas)</text:p>
      <text:p text:style-name="P766"/>
      <text:p text:style-name="P767"><text:span text:style-name="T768">PRanešimAS APIE AVANSO mokėjimo prašymo NR. <text:s text:c="13"/>patvirtinimĄ (ATMETIMĄ)</text:span></text:p>
      <text:p text:style-name="P769"/>
      <text:p text:style-name="P770">___________<text:s/><text:span text:style-name="T771">Nr.</text:span><text:s/>_______</text:p>
      <text:p text:style-name="P772">(data)</text:p>
      <text:p text:style-name="Normal"/>
      <text:p text:style-name="P773">ADRESATAS:</text:p>
      <table:table table:style-name="Table774">
        <table:table-columns>
          <table:table-column table:style-name="TableColumn775"/>
          <table:table-column table:style-name="TableColumn776"/>
        </table:table-columns>
        <table:table-row table:style-name="TableRow777">
          <table:table-cell table:style-name="TableCell778">
            <text:p text:style-name="P779">Projekto vykdytojo kodas</text:p>
          </table:table-cell>
          <table:table-cell table:style-name="TableCell780">
            <text:p text:style-name="P781"/>
          </table:table-cell>
        </table:table-row>
        <table:table-row table:style-name="TableRow782">
          <table:table-cell table:style-name="TableCell783">
            <text:p text:style-name="P784">Projekto vykdytojo pavadinimas</text:p>
          </table:table-cell>
          <table:table-cell table:style-name="TableCell785">
            <text:p text:style-name="P786"/>
          </table:table-cell>
        </table:table-row>
        <table:table-row table:style-name="TableRow787">
          <table:table-cell table:style-name="TableCell788">
            <text:p text:style-name="P789">Projekto kodas</text:p>
          </table:table-cell>
          <table:table-cell table:style-name="TableCell790">
            <text:p text:style-name="P791"/>
          </table:table-cell>
        </table:table-row>
        <table:table-row table:style-name="TableRow792">
          <table:table-cell table:style-name="TableCell793">
            <text:p text:style-name="P794">Projekto pavadinimas</text:p>
          </table:table-cell>
          <table:table-cell table:style-name="TableCell795">
            <text:p text:style-name="P796"/>
          </table:table-cell>
        </table:table-row>
      </table:table>
      <text:p text:style-name="P797"/>
      <text:p text:style-name="P798"><text:span text:style-name="T799">&lt;</text:span><text:span text:style-name="T800">Įgyvendinančiosios institucijos pavadinimas&gt;<text:s/></text:span><text:span text:style-name="T801">informuoja, kad:</text:span></text:p>
      <text:p text:style-name="Normal">patvirtino Jūsų avanso mokėjimo prašymą Nr. _______<text:s/><text:span text:style-name="T802">ir iš prašomos apmokėti sumos patvirtino<text:s/></text:span>______________ Lt.</text:p>
      <text:p text:style-name="Normal"/>
      <text:p text:style-name="P803">Pastabos:</text:p>
      <table:table table:style-name="Table804">
        <table:table-columns>
          <table:table-column table:style-name="TableColumn805"/>
        </table:table-columns>
        <table:table-row table:style-name="TableRow806">
          <table:table-cell table:style-name="TableCell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
      <text:p text:style-name="Normal"/>
      <text:p text:style-name="Normal"><text:span text:style-name="T823">Kontaktinis asmuo:</text:span><text:s/><text:span text:style-name="T824">&lt;vardas pavardė, telefonas, el.<text:s/></text:span><text:span text:style-name="T825">pašto adresas&gt;</text:span></text:p>
      <text:p text:style-name="Normal"/>
      <text:p text:style-name="P826">_________________</text:p>
      <text:p text:style-name="Normal"/>
      <text:p text:style-name="P827">Papildyta priedu:</text:p>
      <text:p text:style-name="P828"><text:span text:style-name="T829">Nr.<text:s/></text:span><text:a xlink:href="https://www.e-tar.lt/portal/legalAct.html?documentId=TAR.1C10F215A906" office:target-frame-name="_top" xlink:show="replace"><text:span text:style-name="T830">1K-417</text:span></text:a><text:span text:style-name="T831">, 2009-11-20, Žin., 2009, Nr. 140-6180 (2009-11-26), i. k. 1092050ISAK001K-417</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text:s/></text:span><text:span text:style-name="T841">Respublikos finansų ministerija, Įsakymas</text:span></text:p>
      <text:p text:style-name="P842"><text:span text:style-name="T843">Nr.<text:s/></text:span><text:a xlink:href="https://www.e-tar.lt/portal/legalAct.html?documentId=TAR.1C10F215A906" office:target-frame-name="_top" xlink:show="replace"><text:span text:style-name="T844">1K-417</text:span></text:a><text:span text:style-name="T845">, 2009-11-20, Žin., 2009, Nr. 140-6180 (2009-11-26), i. k. 1092050ISAK001K-417</text:span></text:p>
      <text:p text:style-name="P846"><text:span text:style-name="T847">Dėl finansų ministro 2009 m. vasario 17 d.<text:s/></text:span><text:span text:style-name="T848">įsakymo Nr. 1K-038 "Dėl Bendrai finansuojamų iš Europos Sąjungos fondų lėšų projektų duomenų elektroninių mainų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30T20:30:00Z</meta:creation-date>
    <dc:date>2016-03-30T20:30:00Z</dc:date>
    <meta:template xlink:href="Normal" xlink:type="simple"/>
    <meta:editing-cycles>2</meta:editing-cycles>
    <meta:editing-duration>PT0S</meta:editing-duration>
    <meta:document-statistic meta:page-count="13" meta:paragraph-count="233" meta:word-count="3515" meta:character-count="28526" meta:row-count="788" meta:non-whitespace-character-count="25244"/>
  </office:meta>
</office:document-meta>
</file>