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style>
    <style:style style:name="P552" style:parent-style-name="Normal" style:family="paragraph">
      <style:paragraph-properties>
        <style:tab-stops>
          <style:tab-stop style:type="left" style:position="1.875in"/>
        </style:tab-stops>
      </style:paragraph-properties>
    </style:style>
    <style:style style:name="P553" style:parent-style-name="Normal" style:family="paragraph">
      <style:paragraph-properties fo:break-before="page"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text-align="center">
        <style:tab-stops>
          <style:tab-stop style:type="left" style:position="1.875in"/>
        </style:tab-stops>
      </style:paragraph-properties>
      <style:text-properties fo:color="#000000"/>
    </style:style>
    <style:style style:name="P557" style:parent-style-name="Normal" style:family="paragraph">
      <style:paragraph-properties fo:text-align="center">
        <style:tab-stops>
          <style:tab-stop style:type="left" style:position="1.875in"/>
        </style:tab-stops>
      </style:paragraph-properties>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center">
        <style:tab-stops>
          <style:tab-stop style:type="left" style:position="1.875in"/>
        </style:tab-stops>
      </style:paragraph-properties>
      <style:text-properties fo:font-weight="bold" style:font-weight-asian="bold" fo:font-size="10pt" style:font-size-asian="10pt"/>
    </style:style>
    <style:style style:name="P560" style:parent-style-name="Normal" style:family="paragraph">
      <style:paragraph-properties fo:text-align="center">
        <style:tab-stops>
          <style:tab-stop style:type="left" style:position="1.875in"/>
        </style:tab-stops>
      </style:paragraph-propertie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center">
        <style:tab-stops>
          <style:tab-stop style:type="left" style:position="1.875in"/>
        </style:tab-stops>
      </style:paragraph-properties>
      <style:text-properties style:font-name="Tahoma" style:font-name-complex="Tahoma" fo:font-weight="bold" style:font-weight-asian="bold" fo:font-size="10pt" style:font-size-asian="10pt"/>
    </style:style>
    <style:style style:name="P564" style:parent-style-name="Normal" style:family="paragraph">
      <style:paragraph-properties>
        <style:tab-stops>
          <style:tab-stop style:type="left" style:position="1.875in"/>
        </style:tab-stops>
      </style:paragraph-properties>
      <style:text-properties fo:font-weight="bold" style:font-weight-asian="bold"/>
    </style:style>
    <style:style style:name="P565" style:parent-style-name="Normal" style:family="paragraph">
      <style:paragraph-properties>
        <style:tab-stops>
          <style:tab-stop style:type="left" style:position="1.87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left" style:position="1.875in"/>
        </style:tab-stops>
      </style:paragraph-properties>
      <style:text-properties fo:font-weight="bold" style:font-weight-asian="bold"/>
    </style:style>
    <style:style style:name="P568" style:parent-style-name="Normal" style:family="paragraph">
      <style:paragraph-properties>
        <style:tab-stops>
          <style:tab-stop style:type="left" style:position="1.875in"/>
        </style:tab-stops>
      </style:paragraph-properties>
      <style:text-properties fo:font-weight="bold" style:font-weight-asian="bold" fo:font-size="10pt" style:font-size-asian="10pt"/>
    </style:style>
    <style:style style:name="P569" style:parent-style-name="Normal" style:family="paragraph">
      <style:paragraph-properties>
        <style:tab-stops>
          <style:tab-stop style:type="left" style:position="1.875in"/>
        </style:tab-stops>
      </style:paragraph-properties>
      <style:text-properties fo:font-weight="bold" style:font-weight-asian="bold" fo:font-size="10pt" style:font-size-asian="10pt"/>
    </style:style>
    <style:style style:name="P570" style:parent-style-name="Normal" style:family="paragraph">
      <style:paragraph-properties>
        <style:tab-stops>
          <style:tab-stop style:type="left" style:position="1.875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left" style:position="1.875in"/>
        </style:tab-stops>
      </style:paragraph-properties>
      <style:text-properties fo:font-weight="bold" style:font-weight-asian="bold"/>
    </style:style>
    <style:style style:name="P573" style:parent-style-name="Normal" style:family="paragraph">
      <style:paragraph-properties>
        <style:tab-stops>
          <style:tab-stop style:type="left" style:position="1.875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style:tab-stops>
          <style:tab-stop style:type="left" style:position="1.875in"/>
        </style:tab-stops>
      </style:paragraph-properties>
      <style:text-properties fo:font-weight="bold" style:font-weight-asian="bold"/>
    </style:style>
    <style:style style:name="TableColumn577" style:family="table-column">
      <style:table-column-properties style:column-width="0.3437in"/>
    </style:style>
    <style:style style:name="TableColumn578" style:family="table-column">
      <style:table-column-properties style:column-width="1.1548in"/>
    </style:style>
    <style:style style:name="TableColumn579" style:family="table-column">
      <style:table-column-properties style:column-width="0.4486in"/>
    </style:style>
    <style:style style:name="TableColumn580" style:family="table-column">
      <style:table-column-properties style:column-width="1.1513in"/>
    </style:style>
    <style:style style:name="TableColumn581" style:family="table-column">
      <style:table-column-properties style:column-width="0.4486in"/>
    </style:style>
    <style:style style:name="TableColumn582" style:family="table-column">
      <style:table-column-properties style:column-width="1.1513in"/>
    </style:style>
    <style:style style:name="TableColumn583" style:family="table-column">
      <style:table-column-properties style:column-width="0.4486in"/>
    </style:style>
    <style:style style:name="TableColumn584" style:family="table-column">
      <style:table-column-properties style:column-width="1.1513in"/>
    </style:style>
    <style:style style:name="Table576" style:family="table">
      <style:table-properties style:width="6.2986in" fo:margin-left="0in" table:align="center"/>
    </style:style>
    <style:style style:name="TableRow585" style:family="table-row">
      <style:table-row-properties style:min-row-height="0.177in"/>
    </style:style>
    <style:style style:name="TableCell5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fo:padding-top="0in" fo:padding-left="0.075in" fo:padding-bottom="0in" fo:padding-right="0.075in"/>
    </style:style>
    <style:style style:name="P587" style:parent-style-name="Normal" style:family="paragraph">
      <style:text-properties fo:font-weight="bold" style:font-weight-asian="bold"/>
    </style:style>
    <style:style style:name="TableRow588" style:family="table-row">
      <style:table-row-properties style:min-row-height="0.177in"/>
    </style:style>
    <style:style style:name="TableCell5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1652in"/>
    </style:style>
    <style:style style:name="TableCell6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1" style:parent-style-name="Normal" style:family="paragraph">
      <style:text-properties fo:font-weight="bold" style:font-weight-asian="bold"/>
    </style:style>
    <style:style style:name="TableRow622" style:family="table-row">
      <style:table-row-properties style:min-row-height="0.0486in"/>
    </style:style>
    <style:style style:name="TableCell6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8" style:parent-style-name="Normal" style:family="paragraph">
      <style:text-properties fo:font-weight="bold" style:font-weight-asian="bold"/>
    </style:style>
    <style:style style:name="TableRow639" style:family="table-row">
      <style:table-row-properties style:min-row-height="0.177in"/>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5" style:parent-style-name="Normal" style:family="paragraph">
      <style:text-properties fo:font-weight="bold" style:font-weight-asian="bold"/>
    </style:style>
    <style:style style:name="TableRow656" style:family="table-row">
      <style:table-row-properties style:min-row-height="0.177in"/>
    </style:style>
    <style:style style:name="TableCell6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2" style:parent-style-name="Normal" style:family="paragraph">
      <style:text-properties fo:font-weight="bold" style:font-weight-asian="bold"/>
    </style:style>
    <style:style style:name="TableRow673" style:family="table-row">
      <style:table-row-properties style:min-row-height="0.177in"/>
    </style:style>
    <style:style style:name="TableCell6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style:font-name="Tahoma" style:font-name-complex="Tahoma" fo:font-weight="bold" style:font-weight-asian="bold" fo:font-size="11pt" style:font-size-asian="11pt" style:font-size-complex="11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fo:text-indent="0.3937in">
        <style:tab-stops>
          <style:tab-stop style:type="left" style:position="0.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3937in">
        <style:tab-stops>
          <style:tab-stop style:type="left" style:position="0.5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6666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6666in"/>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6666in"/>
    </style:style>
    <style:style style:name="T723" style:parent-style-name="DefaultParagraphFont" style:family="text">
      <style:text-properties fo:font-size="10pt" style:font-size-asian="10pt"/>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6666in"/>
      <style:text-properties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3937in"/>
      <style:text-properties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fo:text-indent="0.3937in">
        <style:tab-stops>
          <style:tab-stop style:type="left" style:position="0in"/>
        </style:tab-stops>
      </style:paragraph-properties>
      <style:text-properties fo:font-size="10pt" style:font-size-asian="10pt"/>
    </style:style>
    <style:style style:name="P73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5in"/>
          <style:tab-stop style:type="left" style:position="1in"/>
          <style:tab-stop style:type="left" style:position="1.125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3937in">
        <style:tab-stops>
          <style:tab-stop style:type="left" style:position="0in"/>
        </style:tab-stops>
      </style:paragraph-properties>
      <style:text-properties fo:font-size="10pt" style:font-size-asian="10pt"/>
    </style:style>
    <style:style style:name="P743" style:parent-style-name="Normal" style:family="paragraph">
      <style:paragraph-properties fo:text-align="justify" fo:text-indent="0.3937in">
        <style:tab-stops>
          <style:tab-stop style:type="left" style:position="0.5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30% 100%" fo:font-size="10pt" style:font-size-asian="10pt" style:language-asian="lt" style:country-asian="LT"/>
    </style:style>
    <style:style style:name="T746" style:parent-style-name="DefaultParagraphFont" style:family="text">
      <style:text-properties text:display="none" style:text-position="-30% 100%"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font-size="10pt" style:font-size-asian="10pt" fo:language="pt" fo:country="BR"/>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P771" style:parent-style-name="Normal" style:master-page-name="MP1" style:family="paragraph">
      <style:paragraph-properties fo:break-before="page"/>
    </style:style>
    <style:style style:name="P774" style:parent-style-name="Normal" style:family="paragraph">
      <style:paragraph-properties fo:margin-left="6.25in">
        <style:tab-stops/>
      </style:paragraph-properties>
    </style:style>
    <style:style style:name="P775" style:parent-style-name="Normal" style:family="paragraph">
      <style:paragraph-properties fo:margin-left="6.25in">
        <style:tab-stops/>
      </style:paragraph-properties>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ab-stops>
          <style:tab-stop style:type="left" style:position="4.375in"/>
        </style:tab-stops>
      </style:paragraph-properties>
    </style:style>
    <style:style style:name="P785" style:parent-style-name="Normal" style:family="paragraph">
      <style:paragraph-properties fo:text-align="center">
        <style:tab-stops>
          <style:tab-stop style:type="left" style:position="4.375in"/>
        </style:tab-stops>
      </style:paragraph-properties>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text-properties fo:font-weight="bold" style:font-weight-asian="bold"/>
    </style:style>
    <style:style style:name="TableColumn793" style:family="table-column">
      <style:table-column-properties style:column-width="2.9972in" style:use-optimal-column-width="false"/>
    </style:style>
    <style:style style:name="TableColumn794" style:family="table-column">
      <style:table-column-properties style:column-width="7.2388in" style:use-optimal-column-width="false"/>
    </style:style>
    <style:style style:name="Table792" style:family="table">
      <style:table-properties style:width="10.2361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style:font-weight-complex="bold"/>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MS Mincho"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MS Mincho" style:font-weight-complex="bold"/>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MS Mincho" style:font-weight-complex="bold" fo:background-color="#FFFF00"/>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MS Mincho"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MS Mincho" style:font-weight-complex="bold" fo:background-color="#FFFF00"/>
    </style:style>
    <style:style style:name="P815" style:parent-style-name="Normal" style:family="paragraph">
      <style:paragraph-properties fo:text-align="justify"/>
      <style:text-properties style:font-name-asian="MS Mincho" style:font-weight-complex="bold" fo:background-color="#FFFF00"/>
    </style:style>
    <style:style style:name="P816" style:parent-style-name="Normal" style:family="paragraph">
      <style:paragraph-properties fo:text-align="justify">
        <style:tab-stops>
          <style:tab-stop style:type="left" style:position="0.25in"/>
        </style:tab-stops>
      </style:paragraph-properties>
    </style:style>
    <style:style style:name="T817" style:parent-style-name="DefaultParagraphFont" style:family="text">
      <style:text-properties style:font-weight-complex="bold" fo:font-style="italic" style:font-style-asian="italic" style:font-style-complex="italic"/>
    </style:style>
    <style:style style:name="T818" style:parent-style-name="DefaultParagraphFont" style:family="text">
      <style:text-properties style:font-weight-complex="bold" style:font-style-complex="italic"/>
    </style:style>
    <style:style style:name="P819" style:parent-style-name="Normal" style:family="paragraph">
      <style:paragraph-properties fo:text-align="justify">
        <style:tab-stops>
          <style:tab-stop style:type="left" style:position="0in"/>
        </style:tab-stops>
      </style:paragraph-properties>
    </style:style>
    <style:style style:name="T820" style:parent-style-name="DefaultParagraphFont" style:family="text">
      <style:text-properties style:font-name-asian="MS Mincho"/>
    </style:style>
    <style:style style:name="T821" style:parent-style-name="DefaultParagraphFont" style:family="text">
      <style:text-properties style:font-name-asian="MS Mincho" fo:font-style="italic" style:font-style-asian="italic"/>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fo:font-style="italic" style:font-style-asian="italic"/>
    </style:style>
    <style:style style:name="T824" style:parent-style-name="DefaultParagraphFont" style:family="text">
      <style:text-properties style:font-name-asian="MS Mincho"/>
    </style:style>
    <style:style style:name="T825" style:parent-style-name="DefaultParagraphFont" style:family="text">
      <style:text-properties style:font-name-asian="MS Mincho" fo:font-style="italic" style:font-style-asian="italic"/>
    </style:style>
    <style:style style:name="T826" style:parent-style-name="DefaultParagraphFont" style:family="text">
      <style:text-properties style:font-name-asian="MS Mincho"/>
    </style:style>
    <style:style style:name="T827" style:parent-style-name="DefaultParagraphFont" style:family="text">
      <style:text-properties style:font-name-asian="MS Mincho" fo:font-style="italic" style:font-style-asian="italic"/>
    </style:style>
    <style:style style:name="T828" style:parent-style-name="DefaultParagraphFont" style:family="text">
      <style:text-properties style:font-name-asian="MS Mincho"/>
    </style:style>
    <style:style style:name="P829" style:parent-style-name="Normal" style:family="paragraph">
      <style:paragraph-properties fo:text-align="justify">
        <style:tab-stops>
          <style:tab-stop style:type="left" style:position="0in"/>
        </style:tab-stops>
      </style:paragraph-properties>
      <style:text-properties style:font-name-asian="MS Mincho"/>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style:tab-stops>
          <style:tab-stop style:type="left" style:position="0.2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ableColumn837" style:family="table-column">
      <style:table-column-properties style:column-width="0.3229in" style:use-optimal-column-width="false"/>
    </style:style>
    <style:style style:name="TableColumn838" style:family="table-column">
      <style:table-column-properties style:column-width="1.2118in" style:use-optimal-column-width="false"/>
    </style:style>
    <style:style style:name="TableColumn839" style:family="table-column">
      <style:table-column-properties style:column-width="0.6395in" style:use-optimal-column-width="false"/>
    </style:style>
    <style:style style:name="TableColumn840" style:family="table-column">
      <style:table-column-properties style:column-width="1.5354in" style:use-optimal-column-width="false"/>
    </style:style>
    <style:style style:name="TableColumn841" style:family="table-column">
      <style:table-column-properties style:column-width="0.768in" style:use-optimal-column-width="false"/>
    </style:style>
    <style:style style:name="TableColumn842" style:family="table-column">
      <style:table-column-properties style:column-width="1.2798in" style:use-optimal-column-width="false"/>
    </style:style>
    <style:style style:name="TableColumn843" style:family="table-column">
      <style:table-column-properties style:column-width="0.8958in" style:use-optimal-column-width="false"/>
    </style:style>
    <style:style style:name="TableColumn844" style:family="table-column">
      <style:table-column-properties style:column-width="0.6395in" style:use-optimal-column-width="false"/>
    </style:style>
    <style:style style:name="TableColumn845" style:family="table-column">
      <style:table-column-properties style:column-width="0.5118in" style:use-optimal-column-width="false"/>
    </style:style>
    <style:style style:name="TableColumn846" style:family="table-column">
      <style:table-column-properties style:column-width="0.768in" style:use-optimal-column-width="false"/>
    </style:style>
    <style:style style:name="TableColumn847" style:family="table-column">
      <style:table-column-properties style:column-width="1.6631in" style:use-optimal-column-width="false"/>
    </style:style>
    <style:style style:name="Table836" style:family="table">
      <style:table-properties style:width="10.2361in" fo:margin-left="0in" table:align="left"/>
    </style:style>
    <style:style style:name="TableRow848" style:family="table-row">
      <style:table-row-properties style:min-row-height="0.3062in" style:use-optimal-row-height="false"/>
    </style:style>
    <style:style style:name="TableCell849" style:family="table-cell">
      <style:table-cell-properties fo:border="0.0069in solid #000000" fo:background-color="#C0C0C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style:font-weight-complex="bold" fo:color="#000000"/>
    </style:style>
    <style:style style:name="TableCell851" style:family="table-cell">
      <style:table-cell-properties fo:border="0.0069in solid #000000" fo:background-color="#C0C0C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style:font-weight-complex="bold" fo:color="#000000"/>
    </style:style>
    <style:style style:name="TableCell853" style:family="table-cell">
      <style:table-cell-properties fo:border="0.0069in solid #000000" fo:background-color="#C0C0C0" fo:padding-top="0in" fo:padding-left="0.075in" fo:padding-bottom="0in" fo:padding-right="0.075in"/>
    </style:style>
    <style:style style:name="P854" style:parent-style-name="Normal" style:family="paragraph">
      <style:paragraph-properties fo:text-align="center" fo:margin-left="-0.059in" fo:margin-right="-0.075in">
        <style:tab-stops/>
      </style:paragraph-properties>
      <style:text-properties style:font-weight-complex="bold" fo:color="#000000"/>
    </style:style>
    <style:style style:name="TableCell855" style:family="table-cell">
      <style:table-cell-properties fo:border="0.0069in solid #000000" fo:background-color="#C0C0C0" fo:padding-top="0in" fo:padding-left="0.075in" fo:padding-bottom="0in" fo:padding-right="0.075in"/>
    </style:style>
    <style:style style:name="P856" style:parent-style-name="Normal" style:family="paragraph">
      <style:paragraph-properties fo:text-align="center" fo:margin-left="-0.075in" fo:margin-right="-0.0958in">
        <style:tab-stops/>
      </style:paragraph-properties>
      <style:text-properties style:font-weight-complex="bold" fo:color="#000000"/>
    </style:style>
    <style:style style:name="TableCell857" style:family="table-cell">
      <style:table-cell-properties fo:border="0.0069in solid #000000" fo:background-color="#C0C0C0" fo:padding-top="0in" fo:padding-left="0.075in" fo:padding-bottom="0in" fo:padding-right="0.075in"/>
    </style:style>
    <style:style style:name="P858" style:parent-style-name="Normal" style:family="paragraph">
      <style:paragraph-properties fo:text-align="center"/>
      <style:text-properties style:font-weight-complex="bold" fo:color="#000000"/>
    </style:style>
    <style:style style:name="TableCell859" style:family="table-cell">
      <style:table-cell-properties fo:border="0.0069in solid #000000" fo:background-color="#C0C0C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style:font-weight-complex="bold" fo:color="#000000"/>
    </style:style>
    <style:style style:name="TableCell861" style:family="table-cell">
      <style:table-cell-properties fo:border="0.0069in solid #000000" fo:background-color="#C0C0C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weight-complex="bold" fo:color="#000000"/>
    </style:style>
    <style:style style:name="TableRow863" style:family="table-row">
      <style:table-row-properties style:min-row-height="0.2881in" style:use-optimal-row-height="false"/>
    </style:style>
    <style:style style:name="P864" style:parent-style-name="Normal" style:family="paragraph">
      <style:paragraph-properties fo:text-align="center" fo:margin-left="-0.075in" fo:margin-right="-0.075in">
        <style:tab-stops/>
      </style:paragraph-properties>
      <style:text-properties style:font-weight-complex="bold" fo:color="#000000"/>
    </style:style>
    <style:style style:name="P865" style:parent-style-name="Normal" style:family="paragraph">
      <style:paragraph-properties fo:text-align="center" fo:margin-left="-0.075in" fo:margin-right="-0.075in">
        <style:tab-stops/>
      </style:paragraph-properties>
      <style:text-properties style:font-weight-complex="bold" fo:color="#000000"/>
    </style:style>
    <style:style style:name="P866" style:parent-style-name="Normal" style:family="paragraph">
      <style:paragraph-properties fo:text-align="center" fo:margin-left="-0.059in" fo:margin-right="-0.075in">
        <style:tab-stops/>
      </style:paragraph-properties>
      <style:text-properties style:font-weight-complex="bold" fo:color="#000000"/>
    </style:style>
    <style:style style:name="P867" style:parent-style-name="Normal" style:family="paragraph">
      <style:paragraph-properties fo:text-align="center" fo:margin-left="-0.075in" fo:margin-right="-0.0958in">
        <style:tab-stops/>
      </style:paragraph-properties>
      <style:text-properties style:font-weight-complex="bold" fo:color="#000000"/>
    </style:style>
    <style:style style:name="P868" style:parent-style-name="Normal" style:family="paragraph">
      <style:paragraph-properties fo:text-align="center"/>
      <style:text-properties style:font-weight-complex="bold" fo:color="#000000"/>
    </style:style>
    <style:style style:name="TableCell869" style:family="table-cell">
      <style:table-cell-properties fo:border="0.0069in solid #000000" fo:background-color="#C0C0C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weight-complex="bold" fo:color="#000000"/>
    </style:style>
    <style:style style:name="TableCell871" style:family="table-cell">
      <style:table-cell-properties fo:border="0.0069in solid #000000" fo:background-color="#C0C0C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weight-complex="bold" fo:color="#000000"/>
    </style:style>
    <style:style style:name="TableCell873" style:family="table-cell">
      <style:table-cell-properties fo:border="0.0069in solid #000000" fo:background-color="#C0C0C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style:font-weight-complex="bold" fo:color="#000000"/>
    </style:style>
    <style:style style:name="TableCell875" style:family="table-cell">
      <style:table-cell-properties fo:border="0.0069in solid #000000" fo:background-color="#C0C0C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style:font-weight-complex="bold" fo:color="#000000"/>
    </style:style>
    <style:style style:name="P877" style:parent-style-name="Normal" style:family="paragraph">
      <style:paragraph-properties fo:text-align="center" fo:margin-left="-0.075in" fo:margin-right="-0.075in">
        <style:tab-stops/>
      </style:paragraph-properties>
      <style:text-properties style:font-weight-complex="bold" fo:color="#000000"/>
    </style:style>
    <style:style style:name="TableRow878" style:family="table-row">
      <style:table-row-properties style:min-row-height="0.2118in" style:use-optimal-row-height="false"/>
    </style:style>
    <style:style style:name="TableCell879" style:family="table-cell">
      <style:table-cell-properties fo:border="0.0069in solid #000000" fo:background-color="#C0C0C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style:font-weight-complex="bold" fo:color="#000000"/>
    </style:style>
    <style:style style:name="TableCell881" style:family="table-cell">
      <style:table-cell-properties fo:border="0.0069in solid #000000" fo:background-color="#C0C0C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weight-complex="bold" fo:color="#000000"/>
    </style:style>
    <style:style style:name="TableCell883" style:family="table-cell">
      <style:table-cell-properties fo:border="0.0069in solid #000000" fo:background-color="#C0C0C0" fo:padding-top="0in" fo:padding-left="0.075in" fo:padding-bottom="0in" fo:padding-right="0.075in"/>
    </style:style>
    <style:style style:name="P884" style:parent-style-name="Normal" style:family="paragraph">
      <style:paragraph-properties fo:text-align="center" fo:margin-left="-0.059in" fo:margin-right="-0.075in">
        <style:tab-stops/>
      </style:paragraph-properties>
      <style:text-properties style:font-weight-complex="bold" fo:color="#000000"/>
    </style:style>
    <style:style style:name="TableCell885" style:family="table-cell">
      <style:table-cell-properties fo:border="0.0069in solid #000000" fo:background-color="#C0C0C0" fo:padding-top="0in" fo:padding-left="0.075in" fo:padding-bottom="0in" fo:padding-right="0.075in"/>
    </style:style>
    <style:style style:name="P886" style:parent-style-name="Normal" style:family="paragraph">
      <style:paragraph-properties fo:text-align="center" fo:margin-left="-0.075in" fo:margin-right="-0.0958in">
        <style:tab-stops/>
      </style:paragraph-properties>
      <style:text-properties style:font-weight-complex="bold" fo:color="#000000"/>
    </style:style>
    <style:style style:name="TableCell887" style:family="table-cell">
      <style:table-cell-properties fo:border="0.0069in solid #000000" fo:background-color="#C0C0C0" fo:padding-top="0in" fo:padding-left="0.075in" fo:padding-bottom="0in" fo:padding-right="0.075in"/>
    </style:style>
    <style:style style:name="P888" style:parent-style-name="Normal" style:family="paragraph">
      <style:paragraph-properties fo:text-align="center"/>
      <style:text-properties style:font-weight-complex="bold" fo:color="#000000"/>
    </style:style>
    <style:style style:name="TableCell889" style:family="table-cell">
      <style:table-cell-properties fo:border="0.0069in solid #000000" fo:background-color="#C0C0C0"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weight-complex="bold" fo:color="#000000"/>
    </style:style>
    <style:style style:name="TableCell891" style:family="table-cell">
      <style:table-cell-properties fo:border="0.0069in solid #000000" fo:background-color="#C0C0C0"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weight-complex="bold" fo:color="#000000"/>
    </style:style>
    <style:style style:name="TableCell893" style:family="table-cell">
      <style:table-cell-properties fo:border="0.0069in solid #000000" fo:background-color="#C0C0C0"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weight-complex="bold" fo:color="#000000"/>
    </style:style>
    <style:style style:name="TableCell895" style:family="table-cell">
      <style:table-cell-properties fo:border="0.0069in solid #000000" fo:background-color="#C0C0C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style:font-weight-complex="bold" fo:color="#000000"/>
    </style:style>
    <style:style style:name="TableCell897" style:family="table-cell">
      <style:table-cell-properties fo:border="0.0069in solid #000000" fo:background-color="#C0C0C0" fo:padding-top="0in" fo:padding-left="0.075in" fo:padding-bottom="0in" fo:padding-right="0.075in"/>
    </style:style>
    <style:style style:name="P898" style:parent-style-name="Normal" style:family="paragraph">
      <style:paragraph-properties fo:text-align="center" fo:margin-left="-0.075in" fo:margin-right="-0.075in">
        <style:tab-stops/>
      </style:paragraph-properties>
      <style:text-properties style:font-weight-complex="bold" fo:color="#000000"/>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weight-complex="bold"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weight-complex="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59in" fo:margin-right="-0.075in">
        <style:tab-stops/>
      </style:paragraph-properties>
      <style:text-properties style:font-weight-complex="bold"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958in">
        <style:tab-stops/>
      </style:paragraph-properties>
      <style:text-properties style:font-weight-complex="bold"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weight-complex="bold"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style:font-weight-complex="bold"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style:font-weight-complex="bold"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style:font-weight-complex="bold"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75in" fo:margin-right="-0.075in">
        <style:tab-stops/>
      </style:paragraph-properties>
      <style:text-properties style:font-weight-complex="bold" fo:color="#000000"/>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style:font-weight-complex="bold" fo:color="#000000"/>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fo:margin-left="-0.075in" fo:margin-right="-0.075in">
        <style:tab-stops/>
      </style:paragraph-properties>
      <style:text-properties style:font-weight-complex="bold"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59in" fo:margin-right="-0.075in">
        <style:tab-stops/>
      </style:paragraph-properties>
      <style:text-properties style:font-weight-complex="bold" fo:color="#000000"/>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fo:margin-left="-0.075in" fo:margin-right="-0.0958in">
        <style:tab-stops/>
      </style:paragraph-properties>
      <style:text-properties style:font-weight-complex="bold" fo:color="#000000"/>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weight-complex="bold" fo:color="#000000"/>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fo:margin-left="-0.075in" fo:margin-right="-0.075in">
        <style:tab-stops/>
      </style:paragraph-properties>
      <style:text-properties style:font-weight-complex="bold" fo:color="#000000"/>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style:font-weight-complex="bold" fo:color="#000000"/>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style:font-weight-complex="bold" fo:color="#000000"/>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text-properties style:font-weight-complex="bold" fo:color="#000000"/>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fo:margin-left="-0.075in" fo:margin-right="-0.075in">
        <style:tab-stops/>
      </style:paragraph-properties>
      <style:text-properties style:font-weight-complex="bold" fo:color="#000000"/>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style:font-weight-complex="bold" fo:color="#000000"/>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margin-left="-0.075in" fo:margin-right="-0.075in">
        <style:tab-stops/>
      </style:paragraph-properties>
      <style:text-properties style:font-weight-complex="bold"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59in" fo:margin-right="-0.075in">
        <style:tab-stops/>
      </style:paragraph-properties>
      <style:text-properties style:font-weight-complex="bold" fo:color="#000000"/>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fo:margin-left="-0.075in" fo:margin-right="-0.0958in">
        <style:tab-stops/>
      </style:paragraph-properties>
      <style:text-properties style:font-weight-complex="bold" fo:color="#000000"/>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weight-complex="bold" fo:color="#000000"/>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text-properties style:font-weight-complex="bold" fo:color="#000000"/>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style:font-weight-complex="bold" fo:color="#000000"/>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fo:margin-left="-0.075in" fo:margin-right="-0.075in">
        <style:tab-stops/>
      </style:paragraph-properties>
      <style:text-properties style:font-weight-complex="bold" fo:color="#000000"/>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style:font-weight-complex="bold" fo:color="#000000"/>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style:font-weight-complex="bold" fo:color="#000000"/>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style:font-weight-complex="bold" fo:color="#000000"/>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style:font-weight-complex="bold"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59in" fo:margin-right="-0.075in">
        <style:tab-stops/>
      </style:paragraph-properties>
      <style:text-properties style:font-weight-complex="bold" fo:color="#000000"/>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fo:margin-left="-0.075in" fo:margin-right="-0.0958in">
        <style:tab-stops/>
      </style:paragraph-properties>
      <style:text-properties style:font-weight-complex="bold" fo:color="#000000"/>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weight-complex="bold" fo:color="#000000"/>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style:font-weight-complex="bold" fo:color="#000000"/>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style:font-weight-complex="bold" fo:color="#000000"/>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text-properties style:font-weight-complex="bold" fo:color="#000000"/>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style:font-weight-complex="bold" fo:color="#000000"/>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style:font-weight-complex="bold" fo:color="#000000"/>
    </style:style>
    <style:style style:name="TableRow983" style:family="table-row">
      <style:table-row-properties style:min-row-height="0.2118in" style:use-optimal-row-height="false"/>
    </style:style>
    <style:style style:name="TableCell984"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985" style:parent-style-name="Normal" style:family="paragraph">
      <style:paragraph-properties fo:text-align="center" fo:margin-right="-0.075in"/>
      <style:text-properties fo:font-weight="bold" style:font-weight-asian="bold" style:font-weight-complex="bold" fo:color="#000000"/>
    </style:style>
    <style:style style:name="TableCell986" style:family="table-cell">
      <style:table-cell-properties fo:border-top="0.0069in solid #000000" fo:border-left="none" fo:border-bottom="0.0069in solid #000000" fo:border-right="0.0069in solid #000000" fo:background-color="#B3B3B3" fo:padding-top="0in" fo:padding-left="0.075in" fo:padding-bottom="0in" fo:padding-right="0.075in"/>
    </style:style>
    <style:style style:name="P987" style:parent-style-name="Normal" style:family="paragraph">
      <style:paragraph-properties fo:text-align="end" fo:margin-left="-0.075in" fo:margin-right="-0.075in">
        <style:tab-stops/>
      </style:paragraph-properties>
      <style:text-properties fo:font-weight="bold" style:font-weight-asian="bold" style:font-weight-complex="bold"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59in" fo:margin-right="-0.075in">
        <style:tab-stops/>
      </style:paragraph-properties>
      <style:text-properties style:font-weight-complex="bold" fo:color="#000000"/>
    </style:style>
    <style:style style:name="TableCell990" style:family="table-cell">
      <style:table-cell-properties fo:border="0.0069in solid #000000" fo:background-color="#B3B3B3" fo:padding-top="0in" fo:padding-left="0.075in" fo:padding-bottom="0in" fo:padding-right="0.075in"/>
    </style:style>
    <style:style style:name="P991" style:parent-style-name="Normal" style:family="paragraph">
      <style:paragraph-properties fo:text-align="center" fo:margin-left="-0.075in" fo:margin-right="-0.0958in">
        <style:tab-stops/>
      </style:paragraph-properties>
      <style:text-properties style:font-weight-complex="bold" fo:color="#000000"/>
    </style:style>
    <style:style style:name="TableCell992" style:family="table-cell">
      <style:table-cell-properties fo:border="0.0069in solid #000000" fo:background-color="#B3B3B3" fo:padding-top="0in" fo:padding-left="0.075in" fo:padding-bottom="0in" fo:padding-right="0.075in"/>
    </style:style>
    <style:style style:name="P993" style:parent-style-name="Normal" style:family="paragraph">
      <style:paragraph-properties fo:text-align="center"/>
      <style:text-properties style:font-weight-complex="bold" fo:color="#000000"/>
    </style:style>
    <style:style style:name="TableCell994" style:family="table-cell">
      <style:table-cell-properties fo:border="0.0069in solid #000000" fo:background-color="#B3B3B3"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style:font-weight-complex="bold" fo:color="#000000"/>
    </style:style>
    <style:style style:name="TableCell996" style:family="table-cell">
      <style:table-cell-properties fo:border="0.0069in solid #000000" fo:background-color="#B3B3B3"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style:font-weight-complex="bold" fo:color="#000000"/>
    </style:style>
    <style:style style:name="TableCell998" style:family="table-cell">
      <style:table-cell-properties fo:border="0.0069in solid #000000" fo:background-color="#B3B3B3"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style:font-weight-complex="bold" fo:color="#000000"/>
    </style:style>
    <style:style style:name="TableCell1000" style:family="table-cell">
      <style:table-cell-properties fo:border="0.0069in solid #000000" fo:background-color="#B3B3B3"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style:font-weight-complex="bold" fo:color="#000000"/>
    </style:style>
    <style:style style:name="TableCell1002" style:family="table-cell">
      <style:table-cell-properties fo:border="0.0069in solid #000000" fo:background-color="#B3B3B3"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style:font-weight-complex="bold" fo:color="#000000"/>
    </style:style>
    <style:style style:name="P1004" style:parent-style-name="Normal" style:family="paragraph">
      <style:paragraph-properties fo:text-align="justify">
        <style:tab-stops>
          <style:tab-stop style:type="left" style:position="0.125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style:tab-stops>
          <style:tab-stop style:type="left" style:position="0.125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tab-stops>
          <style:tab-stop style:type="left" style:position="0.125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style:tab-stops>
          <style:tab-stop style:type="left" style:position="0.12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style:tab-stops>
          <style:tab-stop style:type="left" style:position="0.125in"/>
        </style:tab-stops>
      </style:paragraph-properties>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text-align="justify" fo:text-indent="0.3937in"/>
      <style:text-properties fo:font-weight="bold" style:font-weight-asian="bold"/>
    </style:style>
    <style:style style:name="TableColumn1030" style:family="table-column">
      <style:table-column-properties style:column-width="10.2361in" style:use-optimal-column-width="false"/>
    </style:style>
    <style:style style:name="Table1029" style:family="table">
      <style:table-properties style:width="10.2361in" fo:margin-left="0in" table:align="left"/>
    </style:style>
    <style:style style:name="TableRow1031" style:family="table-row">
      <style:table-row-properties style:min-row-height="0.306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P1042" style:parent-style-name="Normal" style:family="paragraph">
      <style:paragraph-properties fo:text-align="justify" fo:text-indent="0.5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margin-left="6.25in">
        <style:tab-stops/>
      </style:paragraph-properties>
    </style:style>
    <style:style style:name="P1055" style:parent-style-name="Normal" style:family="paragraph">
      <style:paragraph-properties fo:margin-left="6.25in">
        <style:tab-stops/>
      </style:paragraph-properties>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ab-stops>
          <style:tab-stop style:type="left" style:leader-style="solid" style:leader-text="_" style:position="6.1812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tab-stops>
          <style:tab-stop style:type="left" style:position="4.375in"/>
        </style:tab-stops>
      </style:paragraph-properties>
    </style:style>
    <style:style style:name="P1063" style:parent-style-name="Normal" style:family="paragraph">
      <style:paragraph-properties fo:text-align="center">
        <style:tab-stops>
          <style:tab-stop style:type="left" style:position="4.375in"/>
        </style:tab-stops>
      </style:paragraph-properties>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text-properties fo:font-weight="bold" style:font-weight-asian="bold"/>
    </style:style>
    <style:style style:name="TableColumn1071" style:family="table-column">
      <style:table-column-properties style:column-width="2.9972in" style:use-optimal-column-width="false"/>
    </style:style>
    <style:style style:name="TableColumn1072" style:family="table-column">
      <style:table-column-properties style:column-width="7.2388in" style:use-optimal-column-width="false"/>
    </style:style>
    <style:style style:name="Table1070" style:family="table">
      <style:table-properties style:width="10.2361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MS Mincho"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MS Mincho" style:font-weight-complex="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MS Mincho"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MS Mincho" style:font-weight-complex="bold"/>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MS Mincho"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MS Mincho" style:font-weight-complex="bold" fo:background-color="#FFFF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MS Mincho"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MS Mincho" style:font-weight-complex="bold" fo:background-color="#FFFF00"/>
    </style:style>
    <style:style style:name="P1093" style:parent-style-name="Normal" style:family="paragraph">
      <style:paragraph-properties fo:text-align="justify"/>
      <style:text-properties style:font-name-asian="MS Mincho" style:font-weight-complex="bold" fo:background-color="#FFFF00"/>
    </style:style>
    <style:style style:name="P1094" style:parent-style-name="Normal" style:family="paragraph">
      <style:paragraph-properties fo:text-align="justify">
        <style:tab-stops>
          <style:tab-stop style:type="left" style:position="0.25in"/>
        </style:tab-stops>
      </style:paragraph-properties>
    </style:style>
    <style:style style:name="T1095" style:parent-style-name="DefaultParagraphFont" style:family="text">
      <style:text-properties style:font-weight-complex="bold" fo:font-style="italic" style:font-style-asian="italic" style:font-style-complex="italic"/>
    </style:style>
    <style:style style:name="T1096" style:parent-style-name="DefaultParagraphFont" style:family="text">
      <style:text-properties style:font-weight-complex="bold" fo:font-style="italic" style:font-style-asian="italic" style:font-style-complex="italic"/>
    </style:style>
    <style:style style:name="T1097" style:parent-style-name="DefaultParagraphFont" style:family="text">
      <style:text-properties style:font-weight-complex="bold" style:font-style-complex="italic"/>
    </style:style>
    <style:style style:name="P1098" style:parent-style-name="Normal" style:family="paragraph">
      <style:paragraph-properties fo:text-align="justify"/>
    </style:style>
    <style:style style:name="T1099" style:parent-style-name="DefaultParagraphFont" style:family="text">
      <style:text-properties style:font-name-asian="MS Mincho"/>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375in"/>
    </style:style>
    <style:style style:name="P1104" style:parent-style-name="Normal" style:family="paragraph">
      <style:paragraph-properties fo:text-align="justify" fo:text-indent="0.3937in"/>
      <style:text-properties fo:font-weight="bold" style:font-weight-asian="bold"/>
    </style:style>
    <style:style style:name="TableColumn1106" style:family="table-column">
      <style:table-column-properties style:column-width="10.2361in" style:use-optimal-column-width="false"/>
    </style:style>
    <style:style style:name="Table1105" style:family="table">
      <style:table-properties style:width="10.2361in" fo:margin-left="0in" table:align="left"/>
    </style:style>
    <style:style style:name="TableRow1107" style:family="table-row">
      <style:table-row-properties style:min-row-height="0.048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cente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6</text:span></text:p>
      <text:p text:style-name="P5"/>
      <text:p text:style-name="P6"><text:span text:style-name="T7">Įsakymas paskelbtas: Žin. 2009, Nr.<text:s/></text:span><text:a xlink:href="https://www.e-tar.lt/portal/legalAct.html?documentId=TAR.3B3A5800FE81" office:target-frame-name="_top" xlink:show="replace"><text:span text:style-name="T8">20-800</text:span></text:a><text:span text:style-name="T9">, i. k. 1092050ISAK001K-038</text:span></text:p>
      <text:p text:style-name="P10"/>
      <text:p text:style-name="P11">Nauja redakcija nuo 2013-01-06:</text:p>
      <text:p text:style-name="Normal"><text:span text:style-name="T12">Nr.<text:s/></text:span><text:a xlink:href="https://www.e-tar.lt/portal/legalAct.html?documentId=TAR.C50576CE0F55" office:target-frame-name="_top" xlink:show="replace"><text:span text:style-name="T13">1K-449</text:span></text:a><text:span text:style-name="T14">, 2012-12-27, Žin. 2013, Nr. 2-54 (2013-01-05), i. k. 1122050ISAK001K-449</text:span></text:p>
      <text:p text:style-name="P15"/>
      <text:p text:style-name="P16">LIETUVOS RESPUBLIKOS FINANSŲ MINISTRAS</text:p>
      <text:p text:style-name="P17"/>
      <text:p text:style-name="P18">ĮSAKYMAS</text:p>
      <text:p text:style-name="P19">DĖL IŠ EUROPOS SĄJUNGOS FONDŲ LĖŠŲ BENDRAI FINANSUOJAMŲ PROJEKTŲ DUOMENŲ ELEKTRONINIŲ MAINŲ TAISYKLIŲ PATVIRTINIMO</text:p>
      <text:p text:style-name="P20"/>
      <text:p text:style-name="P21">2009 m. vasario 17 d. Nr. 1K-038</text:p>
      <text:p text:style-name="P22">Vilnius</text:p>
      <text:p text:style-name="P23"/>
      <text:p text:style-name="P24"><text:span text:style-name="T25">Vadovaudamasis Atsakomybės ir funkcijų paskirstymo tarp institucijų, įgyvendinant Lietuvos 2007–2013 metų Europos Sąjungos struktūrinės paramos<text:s/></text:span><text:span text:style-name="T26">panaudojimo strategiją ir veiksmų programas, taisyklių, patvirtintų Lietuvos Respublikos Vyriausybės 2007 m. spalio 17 d. nutarimu Nr. 1139 (Žin., 2007, Nr. 114</text:span><text:span text:style-name="T27">‑4637; 2012, Nr. 90-4698), 5.3.1 punktu,</text:span></text:p>
      <text:p text:style-name="P28"><text:span text:style-name="T29">t v i r t i n u Iš Europos Sąjungos fondų lėšų bendra</text:span><text:span text:style-name="T30">i finansuojamų projektų duomenų elektroninių mainų taisykles (pridedama).</text:span></text:p>
      <text:p text:style-name="P31"/>
      <text:p text:style-name="P32"/>
      <text:p text:style-name="P33"/>
      <text:p text:style-name="P34">FINANSŲ MINISTRAS<text:s/><text:tab/>ALGIRDAS ŠEMETA</text:p>
      <text:p text:style-name="Normal"/>
      <text:soft-page-break/>
      <text:p text:style-name="P35"><text:span text:style-name="T36">PATVIRTINTA</text:span></text:p>
      <text:p text:style-name="P37">Lietuvos Respublikos finansų ministro<text:s/></text:p>
      <text:p text:style-name="P38">2009 m. vasario 17 d. įsakymo Nr. 1K-038</text:p>
      <text:p text:style-name="P39">(Lietuvos Respublikos finansų ministro<text:s/></text:p>
      <text:p text:style-name="P40">2012<text:s/>m. gruodžio 27 d. įsakymo Nr. 1K-449</text:p>
      <text:p text:style-name="P41"><text:span text:style-name="T42">redakcija)</text:span></text:p>
      <text:p text:style-name="P43"/>
      <text:p text:style-name="P44"><text:span text:style-name="T45">IŠ EUROPOS SĄJUNGOS FONDŲ LĖŠŲ BENDRAI FINANSUOJAMŲ PROJEKTŲ DUOMENŲ ELEKTRONINIŲ MAINŲ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Iš Europos Sąjungos fondų lėšų bendrai finansuojamų projektų duomenų el</text:span><text:span text:style-name="T55">ektroninių mainų taisyklės (toliau – Taisyklės) nustato iš Europos Sąjungos fondų lėšų bendrai finansuojamų projektų, įgyvendinamų pagal Žmogiškųjų išteklių plėtros, Ekonomikos augimo, Sanglaudos skatinimo ir Techninės paramos veiksmų programas, duomenų te</text:span><text:span text:style-name="T56">ikimo ir gavimo elektroniniu būdu tvarką.</text:span></text:p>
      <text:p text:style-name="P57"><text:span text:style-name="T58">2</text:span><text:span text:style-name="T59">. Taisyklėse vartojamos sąvokos:</text:span></text:p>
      <text:p text:style-name="P60"><text:span text:style-name="T61">Iš Europos Sąjungos fondų lėšų bendrai finansuojamų projektų duomenų mainų svetainė</text:span><text:span text:style-name="T62"><text:s/>– ribotos prieigos interneto svetainė, skirta iš Europos Sąjungos fondų lėšų bendrai finansu</text:span><text:span text:style-name="T63">ojamų projektų duomenų peržiūrai ir jų elektroniniams mainams tarp projektų vykdytojų ir įgyvendinančiųjų institucijų. Prieiga prie Iš Europos Sąjungos fondų lėšų bendrai finansuojamų projektų duomenų mainų svetainės galima tik naudojant šios svetainės nau</text:span><text:span text:style-name="T64">dotojo identifikavimo priemonių lape nurodytas identifikavimo priemones.</text:span></text:p>
      <text:p text:style-name="P65"><text:span text:style-name="T66">Iš Europos Sąjungos fondų lėšų bendrai finansuojamų projektų duomenų mainų svetainės naudotojas</text:span><text:span text:style-name="T67"><text:s/>– iš Europos Sąjungos fondų lėšų bendrai finansuojamo projekto vykdytojas, partneris ar</text:span><text:span text:style-name="T68"><text:s/>su projekto vykdymu susijęs subjektas, turintys teisę jungtis prie Iš Europos Sąjungos fondų lėšų bendrai finansuojamų projektų duomenų mainų svetainės ir elektroniniu būdu teikti, gauti ar peržiūrėti duomenis apie vykdomą projektą.</text:span></text:p>
      <text:p text:style-name="P69"><text:span text:style-name="T70">Kitos Taisyklėse varto</text:span><text:span text:style-name="T71">jamos sąvokos suprantamos taip, kaip jos apibrėžto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72">4-132</text:span></text:a><text:span text:style-name="T73">), Atsakomybės ir funkcijų paskirstymo tarp institucijų, įgyvendinant Lietuvos 2007–2013 metų Europos Sąjungos struktūrinės paramos panaudojimo strategiją ir veiksmų programas, taisyklėse, patvirtintose Lietuvos Re</text:span><text:span text:style-name="T74">spublikos Vyriausybės 2007 m. spalio 17 d. nutarimu Nr. 1139 (Žin., 2007, Nr.<text:s/></text:span><text:a xlink:href="https://www.e-tar.lt/portal/lt/legalAct/TAR.003203091F72" office:target-frame-name="_blank" xlink:show="new"><text:span text:style-name="T75">114-4637</text:span></text:a><text:span text:style-name="T76">; 2012, Nr. 90-4698).</text:span></text:p>
      <text:p text:style-name="P77"><text:span text:style-name="T78">3</text:span><text:span text:style-name="T79">. Taisyklių privalo laikytis su iš Europos Sąjungos fondų<text:s/></text:span><text:span text:style-name="T80">lėšų bendrai finansuojamų projektų duomenų mainais susijusias funkcijas atliekantys atsakingi įgyvendinančiųjų institucijų tarnautojai (darbuotojai), Iš Europos Sąjungos fondų lėšų bendrai finansuojamų projektų duomenų mainų svetainės (toliau – DMS) naudot</text:span><text:span text:style-name="T81">ojai.</text:span></text:p>
      <text:p text:style-name="P82"/>
      <text:p text:style-name="P83"><text:span text:style-name="T84">II</text:span><text:span text:style-name="T85">.<text:s/></text:span><text:span text:style-name="T86">Teisė teikti IR gauti Duomenis PER DMS</text:span></text:p>
      <text:p text:style-name="P87"/>
      <text:p text:style-name="P88"><text:span text:style-name="T89">4</text:span><text:span text:style-name="T90">. Iš Europos Sąjungos fondų lėšų bendrai finansuojamo projekto (toliau – projektas) vykdytojas įgyja teisę naudotis DMS, su ministerija ir (arba) kita valstybės institucija, ir (arba) įgyvendina</text:span><text:span text:style-name="T91">nčiąja institucija sudaręs projekto finansavimo ir administravimo sutartį (toliau – sutartis), kurios sąlygose yra įtrauktos nuostatos dėl naudojimosi DMS.</text:span></text:p>
      <text:p text:style-name="P92"><text:span text:style-name="T93">5</text:span><text:span text:style-name="T94">. Teisė naudotis DMS projekto vykdytojui leidžia teikti duomenis apie jo vykdomą projektą įgyve</text:span><text:span text:style-name="T95">ndinančiajai institucijai, iš įgyvendinančiosios institucijos gauti su projektu susijusius duomenis elektroniniu būdu ar peržiūrėti šiuos duomenis DMS, gauti pranešimus iš įgyvendinančiosios institucijos, ministerijos ir (arba) kitos valstybės institucijos</text:span><text:span text:style-name="T96">.</text:span></text:p>
      <text:p text:style-name="P97"><text:span text:style-name="T98">6</text:span><text:span text:style-name="T99">. Teisę naudotis DMS projekto vykdytojo partneriams ar su projekto vykdymu<text:s/></text:span><text:soft-page-break/><text:span text:style-name="T100">susijusiems subjektams pagal kompetenciją suteikia projekto vykdytojas. Už subjektų, kuriems teisę prisijungti prie DMS suteikia projekto vykdytojas, veiksmus atsako pats pro</text:span><text:span text:style-name="T101">jekto vykdytojas.</text:span></text:p>
      <text:p text:style-name="P102"/>
      <text:p text:style-name="P103"><text:span text:style-name="T104">III</text:span><text:span text:style-name="T105">.<text:s/></text:span><text:span text:style-name="T106">DMS naudoTOJo IDENTIFIKAVIMO PRIEMONĖS</text:span></text:p>
      <text:p text:style-name="P107"/>
      <text:p text:style-name="P108"><text:span text:style-name="T109">7</text:span><text:span text:style-name="T110">. Ne vėliau kaip per 5 darbo dienas nuo sutarties įsigaliojimo įgyvendinančiosios institucijos atsakingas tarnautojas (darbuotojas) įregistruoja projekto vykdytoją Europos Sąjungos<text:s/></text:span><text:span text:style-name="T111">struktūrinės paramos kompiuterinės informacinės valdymo ir priežiūros sistemos 2007–2013 metų Europos Sąjungos struktūrinės paramos posistemyje (toliau – SFMIS2007) DMS naudotoju.</text:span></text:p>
      <text:p text:style-name="P112"><text:span text:style-name="T113">8</text:span><text:span text:style-name="T114">. Užregistravęs naują DMS naudotoją, įgyvendinančiosios institucijos at</text:span><text:span text:style-name="T115">sakingas tarnautojas (darbuotojas) SFMIS2007 suformuoja DMS naudotojo identifikavimo priemonių lapą (1 priedas) ir per 15 darbo dienų užklijuotame voke perduoda atspausdintą DMS naudotojo identifikavimo priemonių lapą projekto vykdytojo institucijos (organ</text:span><text:span text:style-name="T116">izacijos) vadovui arba jo įgaliotam asmeniui, jam atvykus į įgyvendinančiąją instituciją, arba išsiunčia registruotu laišku sutartyje nurodytu projekto vykdytojo adresu. DMS naudotojo identifikavimo priemonių lapas spausdinamas vienu egzemplioriumi.</text:span></text:p>
      <text:p text:style-name="P117"><text:span text:style-name="T118">9</text:span><text:span text:style-name="T119">.</text:span><text:span text:style-name="T120"><text:s/>Jei DMS naudotojas praranda, sugadina, užblokuoja jam suteiktas DMS naudotojo identifikavimo priemones ar dėl kitų priežasčių negali jomis naudotis, tada:</text:span></text:p>
      <text:p text:style-name="P121"><text:span text:style-name="T122">9.1</text:span><text:span text:style-name="T123">. projekto vykdytojas, penkis kartus neteisingai suvedęs slaptažodį ir (arba) prisijungimo kodą</text:span><text:span text:style-name="T124">, ir (arba) kodų lentelės kodą ir taip užblokavęs prisijungimą prie DMS, į įgyvendinančiosios institucijos atsakingą tarnautoją (darbuotoją) turi kreiptis telefonu, raštu arba elektroniniu paštu dėl laikinojo slaptažodžio atkūrimo ir (arba) prisijungimo pr</text:span><text:span text:style-name="T125">ie DMS atblokavimo. Tokiu atveju įgyvendinančiosios institucijos atsakingas tarnautojas (darbuotojas), identifikavęs DMS naudotoją, ne vėliau kaip per 3 darbo dienas atkuria laikinąjį slaptažodį ir (arba) atblokuoja prisijungimą prie DMS;</text:span></text:p>
      <text:p text:style-name="P126"><text:span text:style-name="T127">9.2</text:span><text:span text:style-name="T128">. projekto</text:span><text:span text:style-name="T129"><text:s/>vykdytojas, sugadinęs, praradęs DMS naudotojo identifikavimo priemonių lapą, turi kreiptis telefonu, raštu arba elektroniniu paštu į įgyvendinančiosios institucijos atsakingą tarnautoją (darbuotoją). Tokiu atveju įgyvendinančiosios institucijos atsakingas</text:span><text:span text:style-name="T130"><text:s/>tarnautojas (darbuotojas) užblokuoja DMS naudotojo identifikavimo priemonių lape nurodytas DMS naudotojo identifikavimo priemones, nepalikdamas DMS naudotojui galimybės prisijungti prie DMS naudojant senajame DMS naudotojo identifikavimo priemonių lape nu</text:span><text:span text:style-name="T131">rodytas identifikavimo priemones, ir SFMIS2007 suformuoja naują DMS naudotojo identifikavimo priemonių lapą. Suformuotas naujas DMS naudotojo identifikavimo priemonių lapas projekto vykdytojui per 10 darbo dienų perduodamas Taisyklių 8 punkte nustatyta tva</text:span><text:span text:style-name="T132">rka;</text:span></text:p>
      <text:p text:style-name="P133"><text:span text:style-name="T134">9.3</text:span><text:span text:style-name="T135">. projekto vykdytojo partneriai ar su projekto vykdymu susiję subjektai kreipiasi į projekto vykdytoją dėl prisijungimo atnaujinimo galimybės.</text:span></text:p>
      <text:p text:style-name="P136"><text:span text:style-name="T137">10</text:span><text:span text:style-name="T138">. Taisyklių 9 punkte nurodytais atvejais į įgyvendinančiosios institucijos atsakingą tarnauto</text:span><text:span text:style-name="T139">ją (darbuotoją) gali kreiptis projekto vykdytojo institucijos (organizacijos) vadovas arba jo įgaliotas asmuo.</text:span></text:p>
      <text:p text:style-name="P140"/>
      <text:p text:style-name="P141"><text:span text:style-name="T142">IV</text:span><text:span text:style-name="T143">.<text:s/></text:span><text:span text:style-name="T144">PRISIJUNGIMAS PRIE DMS</text:span></text:p>
      <text:p text:style-name="P145"/>
      <text:p text:style-name="P146"><text:span text:style-name="T147">11</text:span><text:span text:style-name="T148">. DMS naudotojas prie DMS jungiasi DMS naudotojo identifikavimo priemonių lape nurodytu prisijungimo adr</text:span><text:span text:style-name="T149">esu, naudodamas DMS naudotojo identifikavimo priemonių lape nurodytas identifikavimo priemones.</text:span></text:p>
      <text:p text:style-name="P150"><text:span text:style-name="T151">12</text:span><text:span text:style-name="T152">. Prisijungimo prie DMS tvarka yra nustatyta DMS naudotojo identifikavimo priemonių lape.</text:span></text:p>
      <text:p text:style-name="P153"><text:span text:style-name="T154">13</text:span><text:span text:style-name="T155">. Projekto vykdytojas turi galimybę suteikti prisijungimą<text:s/></text:span><text:span text:style-name="T156">prie DMS administruojamo projekto peržiūros režimu projekto vykdytojo partneriams ar su projekto vykdymu<text:s/></text:span><text:soft-page-break/><text:span text:style-name="T157">susijusiems subjektams. Esant poreikiui, projekto vykdytojas gali atkurti laikinąjį slaptažodį, blokuoti, atblokuoti prisijungimą prie DMS arba išduoti</text:span><text:span text:style-name="T158"><text:s/>naują identifikavimo priemonių lapą savo paties užregistruotiems DMS naudotojams.</text:span></text:p>
      <text:p text:style-name="P159"/>
      <text:p text:style-name="P160"><text:span text:style-name="T161">V</text:span><text:span text:style-name="T162">.<text:s/></text:span><text:span text:style-name="T163">DUOMENŲ PERŽIŪRA</text:span></text:p>
      <text:p text:style-name="P164"/>
      <text:p text:style-name="P165"><text:span text:style-name="T166">14</text:span><text:span text:style-name="T167">. Prie DMS prisijungęs DMS naudotojas gali peržiūrėti ir atspausdinti tiek projekto, dėl kurio finansavimo pasirašyta sutartis, tiek kitą t</text:span><text:span text:style-name="T168">o paties projekto vykdytojo su projektų įgyvendinimu susijusią aktualią informaciją apie sutartį, mokėjimus, vykdymo priežiūrą (patikras), pranešimus. Europos socialinio fondo projektų DMS naudotojai papildomai gali peržiūrėti ir atspausdinti planuojamų mo</text:span><text:span text:style-name="T169">kymų grafikus, lankomumo suvestines, tarpines ataskaitas apie projekto dalyvius ir kt.</text:span></text:p>
      <text:p text:style-name="P170"/>
      <text:p text:style-name="P171"><text:span text:style-name="T172">VI</text:span><text:span text:style-name="T173">.<text:s/></text:span><text:span text:style-name="T174">PRADINIO MOKĖJIMO PRAŠYMŲ TEIKIMO GRAFIKO PILDYMAS, TEIKIMAS IR TIKSLINIMAS</text:span></text:p>
      <text:p text:style-name="P175"/>
      <text:p text:style-name="P176"><text:span text:style-name="T177">15</text:span><text:span text:style-name="T178">. Mokėjimo prašymų teikimo grafiko forma, patvirtinta Lietuvos Respublikos<text:s/></text:span><text:span text:style-name="T179">finansų ministro 2008 m. vasario 20 d. įsakymu Nr. 1K-066 (Žin., 2008, Nr.<text:s/></text:span><text:a xlink:href="https://www.e-tar.lt/portal/lt/legalAct/TAR.ACEDA28DBDD1" office:target-frame-name="_blank" xlink:show="new"><text:span text:style-name="T180">23-861</text:span></text:a><text:span text:style-name="T181">; 2010, Nr.<text:s/></text:span><text:a xlink:href="https://www.e-tar.lt/portal/lt/legalAct/TAR.D6727453FB22" office:target-frame-name="_blank" xlink:show="new"><text:span text:style-name="T182">8-369</text:span></text:a><text:span text:style-name="T183">), yra standartinis<text:s/></text:span><text:span text:style-name="T184">Excel</text:span><text:span text:style-name="T185"><text:s/>formato dokumentas. Pradinis mokėjimo prašymų teikimo grafikas (toliau – pradinis MP grafikas) pildomas tiesiogiai arba parsisiųstas iš DMS, v</text:span><text:span text:style-name="T186">adovaujantis Mokėjimo prašymo formos pildymo instrukcijos, patvirtintos Lietuvos Respublikos finansų ministro 2008 m. vasario 20 d. įsakymu Nr. 1K-066, III dalies „Mokėjimo prašymo pildymas“ IV skirsnyje „Pateiktų ir (arba) patvirtintų bei planuojamų teikt</text:span><text:span text:style-name="T187">i mokėjimo prašymų duomenys“ pateikta lentelės „Planuojami pateikti mokėjimo prašymai“ pildymo instrukcija:</text:span></text:p>
      <text:p text:style-name="P188"><text:span text:style-name="T189">15.1</text:span><text:span text:style-name="T190">. DMS naudotojas (jei nepildoma tiesiogiai), prisijungęs prie DMS, įkelia užpildytą elektroninį pradinį MP grafiką arba pateikia jo duomenis p</text:span><text:span text:style-name="T191">ildydamas tiesiogiai.</text:span></text:p>
      <text:p text:style-name="P192"><text:span text:style-name="T193">15.2</text:span><text:span text:style-name="T194">. Automatiškai patikrinama, ar įkeltame arba užpildytame tiesiogiai pradiniame MP grafike nėra pildymo ir duomenų klaidų: ar pradinis MP grafikas užpildytas vadovaujantis Mokėjimo prašymo formos pildymo instrukcija.</text:span></text:p>
      <text:p text:style-name="P195"><text:span text:style-name="T196">15.3</text:span><text:span text:style-name="T197">.<text:s/></text:span><text:span text:style-name="T198">Jei užpildytas tiesiogiai arba įkeltas DMS pradinis MP grafikas yra užpildytas teisingai ir DMS nepateikiamas klaidų sąrašas, DMS naudotojas per DMS teikia pradinį MP grafiką įgyvendinančiajai institucijai.</text:span></text:p>
      <text:p text:style-name="P199"><text:span text:style-name="T200">15.4</text:span><text:span text:style-name="T201">. Jei į DMS įkeltas pradinis MP grafikas<text:s/></text:span><text:span text:style-name="T202">užpildytas neteisingai, DMS naudotojui pateikiamas klaidų sąrašas. Ištaisęs pradiniame MP grafike visas klaidas, DMS naudotojas pradinį MP grafiką turi įkelti į DMS. Jei užpildytas tiesiogiai pradinis MP grafikas užpildytas neteisingai, DMS naudotojui pate</text:span><text:span text:style-name="T203">ikiamas klaidų sąrašas. Ištaisęs klaidas, DMS naudotojas pradinį MP grafiką išsaugo DMS.</text:span></text:p>
      <text:p text:style-name="P204"><text:span text:style-name="T205">15.5</text:span><text:span text:style-name="T206">. DMS naudotojas DMS užregistruotą pradinį MP grafiką gali peržiūrėti, redaguoti, atsispausdinti, per DMS pateikti įgyvendinančiajai institucijai arba pašalint</text:span><text:span text:style-name="T207">i iš DMS.</text:span></text:p>
      <text:p text:style-name="P208"><text:span text:style-name="T209">16</text:span><text:span text:style-name="T210">. DMS galima redaguoti pradinio MP grafiko duomenis, jei jis nepateiktas įgyvendinančiajai institucijai.</text:span></text:p>
      <text:p text:style-name="P211"><text:span text:style-name="T212">17</text:span><text:span text:style-name="T213">. DMS naudotojas, pateikęs įgyvendinančiajai institucijai pradinį MP grafiką per DMS, atspausdina jį iš DMS ir pasirašytą atsak</text:span><text:span text:style-name="T214">ingų asmenų (jei reikalaujama pagal sutartį) pateikia įgyvendinančiajai institucijai. Projekto vykdytojas turi užtikrinti, kad per DMS įgyvendinančiajai institucijai pateikto pradinio MP grafiko ir atsakingų asmenų pasirašyto įgyvendinančiajai institucijai</text:span><text:span text:style-name="T215"><text:s/>pateikto popierinio pradinio MP grafiko duomenys sutampa. Jeigu duomenys nesutampa, laikoma, kad teisingi duomenys yra atsakingų asmenų pasirašytame popieriniame pradiniame MP grafike.</text:span></text:p>
      <text:p text:style-name="P216"><text:span text:style-name="T217">18</text:span><text:span text:style-name="T218">. Gavusi atsakingų asmenų pasirašytą popierinį pradinį MP grafik</text:span><text:span text:style-name="T219">ą (jei reikalaujama pagal sutartį), įgyvendinančioji institucija pradinį MP grafiką užregistruoja SFMIS2007 savo nustatyta tvarka.</text:span></text:p>
      <text:p text:style-name="P220"><text:span text:style-name="T221">19</text:span><text:span text:style-name="T222">. Pradinis MP grafikas administruojamas Projektų administravimo ir finansavimo taisyklių ir įgyvendinančiosios instituc</text:span><text:span text:style-name="T223">ijos nustatyta tvarka.</text:span></text:p>
      <text:p text:style-name="P224"/>
      <text:p text:style-name="P225"><text:span text:style-name="T226">VII</text:span><text:span text:style-name="T227">.<text:s/></text:span><text:span text:style-name="T228">MOKĖJIMO PRAŠYMO FORMOS PILDYMAS TIESIOGIAI ARBA ĮKĖLIMAS Į DMS</text:span></text:p>
      <text:p text:style-name="P229"/>
      <text:p text:style-name="P230"><text:span text:style-name="T231">20</text:span><text:span text:style-name="T232">. Mokėjimo prašymo forma, patvirtinta Lietuvos Respublikos finansų ministro 2008 m. vasario 20 d. įsakymu Nr. 1K-066, yra standartinis<text:s/></text:span><text:span text:style-name="T233">Excel</text:span><text:span text:style-name="T234"><text:s/>formato dokumentas. Įsigaliojus sutarčiai ar šios sutarties pakeitimui, prieš pildydamas kiekvieną naują mokėjimo prašymą, iš dalies užpildytą mokėjimo prašymo formą projekto vykdytojas parsisiunčia iš DMS arba, jei dėl objektyvių priežasčių negali iš dal</text:span><text:span text:style-name="T235">ies užpildytos mokėjimo prašymo formos parsisiųsti iš DMS, įgyvendinančiosios institucijos atsakingas tarnautojas (darbuotojas), remdamasis konkrečios sutarties duomenimis, SFMIS2007 parengia elektroninę mokėjimo prašymo formą ir šią iš dalies užpildytą mo</text:span><text:span text:style-name="T236">kėjimo prašymo formą įgyvendinančiosios institucijos nustatyta tvarka pateikia projekto vykdytojui.</text:span></text:p>
      <text:p text:style-name="P237"><text:span text:style-name="T238">21</text:span><text:span text:style-name="T239">. Pildoma tiesiogiai, parsisiųsta iš DMS ar gauta iš įgyvendinančiosios institucijos elektroninė mokėjimo prašymo forma pildoma vadovaujantis Mokėjimo</text:span><text:span text:style-name="T240"><text:s/>prašymo formos pildymo instrukcija, patvirtinta Lietuvos Respublikos finansų ministro 2008 m. vasario 20 d. įsakymu Nr. 1K-066.</text:span></text:p>
      <text:p text:style-name="P241"><text:span text:style-name="T242">22</text:span><text:span text:style-name="T243">. DMS naudotojas (jeigu nepildoma tiesiogiai), prisijungęs prie DMS, įkelia užpildytą elektroninį mokėjimo prašymą į DMS.</text:span></text:p>
      <text:p text:style-name="P244"><text:span text:style-name="T245">23</text:span><text:span text:style-name="T246">. Automatiškai patikrinama, ar įkeltame arba užpildytame tiesiogiai mokėjimo prašyme nėra pildymo ir duomenų klaidų: ar mokėjimo prašymas užpildytas vadovaujantis Mokėjimo prašymo formos pildymo instrukcija, ar nurodyta informacija apie rangovus, pr</text:span><text:span text:style-name="T247">ekių tiekėjus ir (arba) paslaugų teikėjus atitinka informaciją, nurodytą Juridinių asmenų registre arba Mokesčių mokėtojų registre, ir kiti duomenys.</text:span></text:p>
      <text:p text:style-name="P248"><text:span text:style-name="T249">24</text:span><text:span text:style-name="T250">. DMS naudotojas vienu metu į DMS gali įkelti arba užpildyti tiesiogiai tik du skirtingus numerius i</text:span><text:span text:style-name="T251">r datą turinčius mokėjimo prašymus.</text:span></text:p>
      <text:p text:style-name="P252"/>
      <text:p text:style-name="P253"><text:span text:style-name="T254">VIII</text:span><text:span text:style-name="T255">.<text:s/></text:span><text:span text:style-name="T256">MOKĖJIMO PRAŠYMO TEIKIMAS ĮGYVENDINANČIAJAI INSTITUCIJAI</text:span></text:p>
      <text:p text:style-name="P257"/>
      <text:p text:style-name="P258"><text:span text:style-name="T259">25</text:span><text:span text:style-name="T260">. Jei įkeltas arba užregistruotas į DMS mokėjimo prašymas užpildytas teisingai ir DMS nepateikiamas klaidų sąrašas, DMS naudotojas per DMS teik</text:span><text:span text:style-name="T261">ia mokėjimo prašymą įgyvendinančiajai institucijai. Jei į DMS įkeltas arba užpildytas tiesiogiai mokėjimo prašymas užpildytas neteisingai, DMS naudotojui pateikiamas klaidų sąrašas. Pagal klaidų sąrašą DMS naudotojas ištaiso visas klaidas ir išsaugo mokėji</text:span><text:span text:style-name="T262">mo prašymą.</text:span></text:p>
      <text:p text:style-name="P263"><text:span text:style-name="T264">26</text:span><text:span text:style-name="T265">. DMS naudotojas, pateikęs įgyvendinančiajai institucijai mokėjimo prašymą per DMS, atspausdina pateiktą mokėjimo prašymą iš DMS ir pasirašytą atsakingų asmenų (projekto vykdytojo institucijos (organizacijos) vadovo arba jo įgalioto asmen</text:span><text:span text:style-name="T266">s ir už institucijos (organizacijos) apskaitą atsakingo asmens (toliau – atsakingi asmenys) kartu su išlaidų pagrindimo ir (arba) išlaidų apmokėjimo įrodymo dokumentų kopijomis pateikia įgyvendinančiajai institucijai. Projekto vykdytojas turi užtikrinti, k</text:span><text:span text:style-name="T267">ad per DMS įgyvendinančiajai institucijai pateikto mokėjimo prašymo ir atsakingų asmenų pasirašyto įgyvendinančiajai institucijai pateikto popierinio mokėjimo prašymo duomenys sutaptų. Jeigu duomenys nesutampa, laikoma, kad teisingi duomenys yra atsakingų<text:s/></text:span><text:span text:style-name="T268">asmenų pasirašytame įgyvendinančiajai institucijai pateiktame popieriniame mokėjimo prašyme.</text:span></text:p>
      <text:p text:style-name="P269"><text:span text:style-name="T270">27</text:span><text:span text:style-name="T271">. Gavusi atsakingų asmenų pasirašytą popierinį mokėjimo prašymą kartu su išlaidų pagrindimo ir (arba) išlaidų apmokėjimo įrodymo dokumentų kopijomis, įgyvend</text:span><text:span text:style-name="T272">inančioji institucija mokėjimo prašymą užregistruoja SFMIS2007 savo nustatyta tvarka.</text:span></text:p>
      <text:p text:style-name="P273"><text:span text:style-name="T274">28</text:span><text:span text:style-name="T275">. Mokėjimo prašymas administruojamas Projektų administravimo ir finansavimo taisyklių ir įgyvendinančiosios institucijos nustatyta tvarka.</text:span></text:p>
      <text:p text:style-name="P276"/>
      <text:p text:style-name="P277"><text:span text:style-name="T278">IX</text:span><text:span text:style-name="T279">.<text:s/></text:span><text:span text:style-name="T280">AVANSO MOKĖJIM</text:span><text:span text:style-name="T281">O PRAŠYMO PILDYMAS, TEIKIMAS IR TIKSLINIMAS</text:span></text:p>
      <text:p text:style-name="P282"/>
      <text:p text:style-name="P283"><text:span text:style-name="T284">29</text:span><text:span text:style-name="T285">. Avanso mokėjimo prašymas pildomas tiesiogiai prisijungus prie DMS:</text:span></text:p>
      <text:p text:style-name="P286"><text:span text:style-name="T287">29.1</text:span><text:span text:style-name="T288">. DMS naudotojas, norėdamas užregistruoti avanso mokėjimo prašymą, privalo užpildyti avanso mokėjimo prašymo informacijos ir infor</text:span><text:span text:style-name="T289">macijos apie garantijos ir laidavimo dokumentus (jei reikalaujama pagal sutartį) laukus. Informacijos apie pasirašančius asmenis lauko pildyti neprivaloma.</text:span></text:p>
      <text:p text:style-name="P290"><text:span text:style-name="T291">29.2</text:span><text:span text:style-name="T292">. Duomenų išsaugojimo metu automatiškai patikrinama, ar užpildytame avanso mokėjimo prašyme<text:s/></text:span><text:span text:style-name="T293">nėra pildymo ir duomenų klaidų, ar avanso mokėjimo prašyme įvesta prašoma avanso suma nėra didesnė už sutartyje numatytą didžiausią galimą avanso sumą.</text:span></text:p>
      <text:p text:style-name="P294"><text:span text:style-name="T295">29.3</text:span><text:span text:style-name="T296">. Jei DMS užregistruoto avanso mokėjimo prašymo informacija užpildyta neteisingai, DMS naudotoju</text:span><text:span text:style-name="T297">i pateikiamas klaidų sąrašas. Pagal klaidų sąrašą DMS naudotojas ištaiso visas klaidas ir išsaugo avanso mokėjimo prašymą.</text:span></text:p>
      <text:p text:style-name="P298"><text:span text:style-name="T299">29.4</text:span><text:span text:style-name="T300">. DMS naudotojas DMS užregistruotą avanso mokėjimo prašymą gali peržiūrėti, redaguoti, atspausdinti, per DMS pateikti įgyvend</text:span><text:span text:style-name="T301">inančiajai institucijai arba iš DMS pašalinti.</text:span></text:p>
      <text:p text:style-name="P302"><text:span text:style-name="T303">30</text:span><text:span text:style-name="T304">. DMS galima redaguoti avanso mokėjimo prašymo duomenis, jei jis nepateiktas įgyvendinančiajai institucijai.</text:span></text:p>
      <text:p text:style-name="P305"><text:span text:style-name="T306">31</text:span><text:span text:style-name="T307">. DMS naudotojas, pateikęs įgyvendinančiajai institucijai avanso mokėjimo prašymą per<text:s/></text:span><text:span text:style-name="T308">DMS, atspausdina pateiktą avanso mokėjimo prašymą iš DMS ir pasirašytą atsakingų asmenų kartu su garantijos ir laidavimo dokumentais (jei reikalaujama pagal sutartį) pateikia įgyvendinančiajai institucijai. Projekto vykdytojas turi užtikrinti, kad per DMS<text:s/></text:span><text:span text:style-name="T309">įgyvendinančiajai institucijai pateikto avanso mokėjimo prašymo ir atsakingų asmenų pasirašyto įgyvendinančiajai institucijai pateikto popierinio avanso mokėjimo prašymo duomenys sutaptų. Jeigu duomenys nesutampa, laikoma, kad teisingi duomenys yra atsakin</text:span><text:span text:style-name="T310">gų asmenų pasirašytame įgyvendinančiajai institucijai pateiktame popieriniame avanso mokėjimo prašyme.</text:span></text:p>
      <text:p text:style-name="P311"><text:span text:style-name="T312">32</text:span><text:span text:style-name="T313">. Gavusi atsakingų asmenų pasirašytą popierinį avanso mokėjimo prašymą kartu su garantijos ir laidavimo dokumentų (jei reikalaujama pagal sutartį)<text:s/></text:span><text:span text:style-name="T314">patvirtintomis kopijomis, įgyvendinančioji institucija avanso mokėjimo prašymą užregistruoja SFMIS2007 savo nustatyta tvarka.</text:span></text:p>
      <text:p text:style-name="P315"><text:span text:style-name="T316">33</text:span><text:span text:style-name="T317">. Avanso mokėjimo prašymas administruojamas Projektų administravimo ir finansavimo taisyklių ir įgyvendinančiosios<text:s/></text:span><text:span text:style-name="T318">institucijos nustatyta tvarka.</text:span></text:p>
      <text:p text:style-name="P319"/>
      <text:p text:style-name="P320"><text:span text:style-name="T321">X</text:span><text:span text:style-name="T322">.<text:s/></text:span><text:span text:style-name="T323">PATAISYTO IR (ARBA) PAPILDYTO MOKĖJIMO PRAŠYMO ĮKĖLIMAS Į DMS</text:span></text:p>
      <text:p text:style-name="P324"/>
      <text:p text:style-name="P325"><text:span text:style-name="T326">34</text:span><text:span text:style-name="T327">. Kol popierinis mokėjimo prašymas nepateiktas įgyvendinančiajai institucijai, DMS naudotojas DMS gali ištrinti įgyvendinančiajai institucijai per</text:span><text:span text:style-name="T328"><text:s/>DMS pateiktą mokėjimo prašymą ir įkelti naują užpildytą, pataisytą ir (arba) papildytą mokėjimo prašymą arba iš naujo užpildyti mokėjimo prašymą tiesiogiai.</text:span></text:p>
      <text:p text:style-name="P329"><text:span text:style-name="T330">35</text:span><text:span text:style-name="T331">. Jei į DMS įkeltas mokėjimo prašymas užpildytas neteisingai, DMS naudotojui pateikiamas kla</text:span><text:span text:style-name="T332">idų sąrašas. Ištaisęs mokėjimo prašyme visas klaidas, DMS naudotojas mokėjimo prašymą turi įkelti į DMS. Jei užpildytas tiesiogiai mokėjimo prašymas užpildytas neteisingai, DMS naudotojui pateikiamas klaidų sąrašas. Ištaisęs klaidas, DMS naudotojas mokėjim</text:span><text:span text:style-name="T333">o prašymą išsaugo DMS.</text:span></text:p>
      <text:p text:style-name="P334"><text:span text:style-name="T335">36</text:span><text:span text:style-name="T336">. Įkeliant naują užpildytą, pataisytą ir (arba) papildytą mokėjimo prašymą į DMS arba iš naujo užpildant mokėjimo prašymą tiesiogiai, kartojami Taisyklių 20–24 punktuose nurodyti veiksmai.</text:span></text:p>
      <text:p text:style-name="P337"><text:span text:style-name="T338">37</text:span><text:span text:style-name="T339">. Įkeliant arba užpildant tiesio</text:span><text:span text:style-name="T340">giai pataisytą ir (arba) papildytą mokėjimo prašymą automatiškai panaikinamas prieš tai įkeltas mokėjimo prašymas (turintis tokį patį numerį ir datą), kurio klaidų sąrašas buvo pateiktas.</text:span></text:p>
      <text:p text:style-name="P341"><text:span text:style-name="T342">38</text:span><text:span text:style-name="T343">. Teikiant įgyvendinančiajai institucijai ištaisytą ir (arba)<text:s/></text:span><text:span text:style-name="T344">papildytą mokėjimo<text:s/></text:span><text:soft-page-break/><text:span text:style-name="T345">prašymą, kartojami Taisyklių 25–26 punktuose nurodyti veiksmai.</text:span></text:p>
      <text:p text:style-name="P346"/>
      <text:p text:style-name="P347"><text:span text:style-name="T348">XI</text:span><text:span text:style-name="T349">.<text:s/></text:span><text:span text:style-name="T350">MOKĖJIMO PRAŠYMO TIKSLINIMAS</text:span></text:p>
      <text:p text:style-name="P351"/>
      <text:p text:style-name="P352"><text:span text:style-name="T353">39</text:span><text:span text:style-name="T354">. Įgyvendinančiosios institucijos prašymu patikslintas mokėjimo prašymas turi būti teikiamas per DMS. Mokėjimo prašymas tiksli</text:span><text:span text:style-name="T355">namas įgyvendinančiosios institucijos nustatyta tvarka. DMS galima teikti patikslintą mokėjimo prašymą tik tuo atveju, jei mokėjimo prašymo, kuriame nustatyta neatitikimų, būsena DMS yra „Užregistruotas“.</text:span></text:p>
      <text:p text:style-name="P356"><text:span text:style-name="T357">40</text:span><text:span text:style-name="T358">. Įkeliant patikslintą mokėjimo prašymą į DMS</text:span><text:span text:style-name="T359"><text:s/>arba iš naujo užpildant mokėjimo prašymą tiesiogiai, kartojami Taisyklių 20–24 punktuose nurodyti veiksmai.</text:span></text:p>
      <text:p text:style-name="P360"><text:span text:style-name="T361">41</text:span><text:span text:style-name="T362">. Teikiant įgyvendinančiajai institucijai patikslintą mokėjimo prašymą, kartojami Taisyklių 25–26 punktuose nurodyti veiksmai.</text:span></text:p>
      <text:p text:style-name="P363"/>
      <text:p text:style-name="P364"><text:span text:style-name="T365">XII</text:span><text:span text:style-name="T366">.<text:s/></text:span><text:span text:style-name="T367">MO</text:span><text:span text:style-name="T368">KĖJIMO PRAŠYMO ir AVANSO MOKĖJIMO PRAŠYMO TVIRTINIMAS</text:span></text:p>
      <text:p text:style-name="P369"/>
      <text:p text:style-name="P370"><text:span text:style-name="T371">42</text:span><text:span text:style-name="T372">. Įgyvendinančiosios institucijos atsakingas tarnautojas (darbuotojas), patvirtinęs mokėjimo prašymą arba avanso mokėjimo prašymą ir parengęs paraišką asignavimų valdytojui, Europos Sąjungos stru</text:span><text:span text:style-name="T373">ktūrinės paramos kompiuterinės informacinės valdymo ir priežiūros sistemos naudojimo taisyklių (2007–2013 metų laikotarpiui), patvirtintų Lietuvos Respublikos finansų ministro 2008 m. spalio 16 d. įsakymu Nr. 1K-324 (Žin., 2008, Nr. 123-1684; 2011, Nr.<text:s/></text:span><text:a xlink:href="https://www.e-tar.lt/portal/lt/legalAct/TAR.E8FE37DBDEA1" office:target-frame-name="_blank" xlink:show="new"><text:span text:style-name="T374">43-2053</text:span></text:a><text:span text:style-name="T375">), nustatyta tvarka naudodamas SFMIS2007, informuoja DMS naudotoją apie mokėjimo prašymo patvirtinimo arba avanso mokėjimo prašymo patvirtinimo rezultatus į DMS išsiųs</text:span><text:span text:style-name="T376">damas pranešimą apie mokėjimo prašymo arba avanso mokėjimo prašymo patvirtinimą arba atmetimą, parengtą pagal Taisyklių 2 ir 3 prieduose pateiktas formas.</text:span></text:p>
      <text:p text:style-name="P377"><text:span text:style-name="T378">43</text:span><text:span text:style-name="T379">. Jei projekto vykdytojas apie mokėjimo prašymo arba avanso mokėjimo prašymo patikrinimo rezult</text:span><text:span text:style-name="T380">atus yra informuojamas per DMS siunčiant pranešimą, tai informacija apie mokėjimo prašymo arba avanso mokėjimo prašymo patikrinimo rezultatus paštu nesiunčiama.</text:span></text:p>
      <text:p text:style-name="P381"/>
      <text:p text:style-name="P382"><text:span text:style-name="T383">XIII</text:span><text:span text:style-name="T384">.<text:s/></text:span><text:span text:style-name="T385">PRANEŠIMAI PROJEKTO VYKDYTOJAMS</text:span></text:p>
      <text:p text:style-name="P386"/>
      <text:p text:style-name="P387"><text:span text:style-name="T388">44</text:span><text:span text:style-name="T389">. DMS naudotojas sutartyje nurodytu<text:s/></text:span><text:span text:style-name="T390">kontaktinio asmens elektroninio pašto adresu (ir papildomai nurodytais elektroninio pašto adresais) informuojamas apie gautą naują pranešimą DMS. Pranešimą DMS naudotojas gali peržiūrėti prisijungęs prie DMS.</text:span></text:p>
      <text:p text:style-name="P391"><text:span text:style-name="T392">45</text:span><text:span text:style-name="T393">. DMS nustatymų lange DMS naudotojas gali</text:span><text:span text:style-name="T394"><text:s/>nurodyti papildomus elektroninio pašto adresus, kuriais bus informuojama apie gautus naujus pranešimus DMS.</text:span></text:p>
      <text:p text:style-name="P395"><text:span text:style-name="T396">46</text:span><text:span text:style-name="T397">. DMS naudotojams pranešimų lange DMS yra pateikiama informacija apie:</text:span></text:p>
      <text:p text:style-name="P398"><text:span text:style-name="T399">46.1</text:span><text:span text:style-name="T400">. gautus dokumentus:</text:span></text:p>
      <text:p text:style-name="P401"><text:span text:style-name="T402">46.1.1</text:span><text:span text:style-name="T403">. pranešimas dėl nustatyto pažeidim</text:span><text:span text:style-name="T404">o;</text:span></text:p>
      <text:p text:style-name="P405"><text:span text:style-name="T406">46.1.2</text:span><text:span text:style-name="T407">. pranešimas apie sprendimo dėl lėšų susigrąžinimo priėmimą (jeigu kituose teisės aktuose nenustatyta prievolė informuoti projekto vykdytoją raštu);</text:span></text:p>
      <text:p text:style-name="P408"><text:span text:style-name="T409">46.1.3</text:span><text:span text:style-name="T410">. pranešimas dėl mokėjimo prašymo tikslinimo;</text:span></text:p>
      <text:p text:style-name="P411"><text:span text:style-name="T412">46.1.4</text:span><text:span text:style-name="T413">. pranešimas dėl vėlavimo<text:s/></text:span><text:span text:style-name="T414">pateikti mokėjimo prašymą;</text:span></text:p>
      <text:p text:style-name="P415"><text:span text:style-name="T416">46.1.5</text:span><text:span text:style-name="T417">. pranešimas dėl galutinės projekto įgyvendinimo ataskaitos patvirtinimo;</text:span></text:p>
      <text:p text:style-name="P418"><text:span text:style-name="T419">46.1.6</text:span><text:span text:style-name="T420">. pranešimas dėl vėlavimo pateikti ataskaitą po projekto užbaigimo;</text:span></text:p>
      <text:p text:style-name="P421"><text:span text:style-name="T422">46.1.7</text:span><text:span text:style-name="T423">. pranešimas dėl vėlavimo pateikti galutinę projekto įgyv</text:span><text:span text:style-name="T424">endinimo ataskaitą;</text:span></text:p>
      <text:p text:style-name="P425"><text:span text:style-name="T426">46.1.8</text:span><text:span text:style-name="T427">. pranešimas dėl vėlavimo pateikti mokėjimo prašymų teikimo grafiką;</text:span></text:p>
      <text:p text:style-name="P428"><text:span text:style-name="T429">46.1.9</text:span><text:span text:style-name="T430">. pranešimas dėl vėlavimo pateikti ataskaitą apie projektų dalyvius (taikoma tik iš Europos socialinio fondo lėšų bendrai finansuojamiems projektam</text:span><text:span text:style-name="T431">s, kuriuose yra dalyvių);</text:span></text:p>
      <text:p text:style-name="P432"><text:span text:style-name="T433">46.1.10</text:span><text:span text:style-name="T434">. pranešimas apie mokėjimo prašymo (dalies) patvirtinimą (atmetimą);</text:span></text:p>
      <text:p text:style-name="P435"><text:span text:style-name="T436">46.1.11</text:span><text:span text:style-name="T437">. pranešimas apie avanso mokėjimo prašymo patvirtinimą (atmetimą).</text:span></text:p>
      <text:p text:style-name="P438"><text:span text:style-name="T439">46.2</text:span><text:span text:style-name="T440">. priminimus (apie veiksmus, kuriuos turi atlikti projekto vyk</text:span><text:span text:style-name="T441">dytojas);</text:span></text:p>
      <text:p text:style-name="P442"><text:span text:style-name="T443">46.3</text:span><text:span text:style-name="T444">. įvykius (aktualius projekto vykdytojui).</text:span></text:p>
      <text:p text:style-name="P445"><text:span text:style-name="T446">47</text:span><text:span text:style-name="T447">. Pranešimų lange projekto vykdytojas, naudodamasis paieškos filtrais, gali rūšiuoti aktualią gautą informaciją apie dokumentus, įvykius ir priminimus.</text:span></text:p>
      <text:p text:style-name="P448"><text:span text:style-name="T449">48</text:span><text:span text:style-name="T450">. Pranešimai, nurodyti<text:s/></text:span><text:span text:style-name="T451">Taisyklių 46.1.2–46.1.11 punktuose, DMS naudotojams siunčiami tik per DMS.</text:span></text:p>
      <text:p text:style-name="P452"><text:span text:style-name="T453">49</text:span><text:span text:style-name="T454">. Pranešimai yra administruojami Projektų administravimo ir finansavimo taisyklių ir įgyvendinančiosios institucijos nustatyta tvarka.</text:span></text:p>
      <text:p text:style-name="P455"/>
      <text:p text:style-name="P456"><text:span text:style-name="T457">XIV</text:span><text:span text:style-name="T458">.<text:s/></text:span><text:span text:style-name="T459">PROJEKTŲ Dalyvių mokymŲ MODU</text:span><text:span text:style-name="T460">LIS</text:span></text:p>
      <text:p text:style-name="P461"/>
      <text:p text:style-name="P462"><text:span text:style-name="T463">50</text:span><text:span text:style-name="T464">. Projektų dalyvių mokymų modulis yra skirtas tik ESF projektų vykdytojams, kurių projekto finansavimo ir administravimo sutartyse yra numatyta teikti mokymų grafikus, dalyvių lankomumo suvestines ir ataskaitas apie projekto dalyvius.</text:span></text:p>
      <text:p text:style-name="P465"><text:span text:style-name="T466">51</text:span><text:span text:style-name="T467">. Pr</text:span><text:span text:style-name="T468">ojekto įgyvendinimo metu iki kiekvieno mėnesio paskutinės dienos per DMS projekto vykdytojai teikia ateinantį mėnesį planuojamų mokymų grafiką. Projekto vykdytojas mokymų grafiką pildo tiesiogiai DMS arba parsisiunčia iš DMS elektroninę mokymų grafiko form</text:span><text:span text:style-name="T469">ą. Mokymų grafikas pildomas vadovaujantis Rekomendacijų dėl projektų išlaidų atitikties Europos socialinio fondo finansavimo reikalavimams 9 priedu „Mokymų grafiko pildymo instrukcija“: nurodoma data, numeris, patikslinimo data (jeigu taikoma), ataskaitini</text:span><text:span text:style-name="T470">s laikotarpis, kursų ir jų grupių mokymų sąrašas (vietovė, adresas, auditorijos (salės) numeris, mokymo data, mokymų pradžios, pietų pertraukos ir mokymų pabaigos laikas ir planuojamas dalyvių skaičius). DMS naudotojas (jeigu nepildoma tiesiogiai DMS), pri</text:span><text:span text:style-name="T471">sijungęs prie DMS, įkelia užpildytą elektroninę mokymų grafiko formą į DMS. Automatiškai patikrinama, ar įkeltame arba užpildytame tiesiogiai mokymų grafike nėra pildymo ir duomenų klaidų, ar mokymų grafikas užpildytas vadovaujantis Rekomendacijų dėl proje</text:span><text:span text:style-name="T472">ktų išlaidų atitikties Europos socialinio fondo finansavimo reikalavimams 9 priedu „Mokymų grafiko pildymo instrukcija“.</text:span></text:p>
      <text:p text:style-name="P473"><text:span text:style-name="T474">52</text:span><text:span text:style-name="T475">. Jei įkeltas arba užregistruotas DMS mokymų grafikas užpildytas teisingai ir DMS nepateikiamas klaidų sąrašas, DMS naudotojas pe</text:span><text:span text:style-name="T476">r DMS teikia mokymų grafiką įgyvendinančiajai institucijai. Jei įkeltas arba užregistruotas DMS mokymų grafikas užpildytas neteisingai, DMS naudotojui pateikiamas klaidų sąrašas. Ištaisęs elektroninėje mokymų grafiko formoje visas klaidas, DMS naudotojas m</text:span><text:span text:style-name="T477">okymų grafiką turi iš naujo įkelti į DMS arba ištaisyti visas klaidas užregistruotame mokymų grafike tiesiogiai DMS. Ištaisęs visas klaidas, DMS naudotojas per DMS teikia mokymų grafiką įgyvendinančiajai institucijai.</text:span></text:p>
      <text:p text:style-name="P478"><text:span text:style-name="T479">53</text:span><text:span text:style-name="T480">. Planuojamų mokymų grafikai tei</text:span><text:span text:style-name="T481">kiami tik elektroniniu būdu per DMS, popierinė versija neteikiama.</text:span></text:p>
      <text:p text:style-name="P482"><text:span text:style-name="T483">54</text:span><text:span text:style-name="T484">. Su kiekvienu tarpiniu ar galutiniu mokėjimo prašymu, kuriame yra deklaruojamos mokymų dalyvių išlaidos, projekto vykdytojas DMS pateikia informaciją apie dalyvių mokymų lankomumą pa</text:span><text:span text:style-name="T485">gal kiekvieną mokymų kursą ir grupę. Kiekvienai kurso grupei priskiriami dalyviai ir pagal patvirtintą įgyvendinančiosios institucijos mokymų grafiką pagal nurodytas mokymų datas užpildomas projekto dalyvių lankomumas. Elektroninė dalyvių lankomumo suvesti</text:span><text:span text:style-name="T486">nė gali būti pildoma parsisiuntus elektroninę dalyvių lankomumo formą kiekvienai kurso grupei atskirai arba pildoma tiesiogiai DMS. DMS naudotojas (jeigu nepildoma tiesiogiai DMS), prisijungęs prie DMS, įkelia užpildytas elektronines kiekvienos grupės moky</text:span><text:span text:style-name="T487">mų lankomumo formas į DMS. Automatiškai patikrinama, ar įkeltose arba užpildytose tiesiogiai grupių mokymų lankomumo formose nėra pildymo ir duomenų klaidų, ar projekto dalyvių mokymų lankomumo formos užpildytos vadovaujantis Rekomendacijų dėl projektų išl</text:span><text:span text:style-name="T488">aidų atitikties Europos socialinio fondo finansavimo reikalavimams 7 priedu „Projekto dalyvių mokymų lankomumo suvestinės pildymo instrukcija“ (jei projekto veiklų pradžia po 2011 m. gruodžio 31 d.).</text:span></text:p>
      <text:p text:style-name="P489"><text:span text:style-name="T490">55</text:span><text:span text:style-name="T491">. Jei įkelta arba užregistruota DMS projekto dalyv</text:span><text:span text:style-name="T492">ių mokymų lankomumo suvestinė užpildyta teisingai ir DMS nepateikiamas klaidų sąrašas, DMS naudotojas per DMS teikia<text:s/></text:span><text:soft-page-break/><text:span text:style-name="T493">projekto dalyvių mokymų lankomumo suvestinę įgyvendinančiajai institucijai. Jei įkelta arba užregistruota DMS projekto dalyvių mokymų lanko</text:span><text:span text:style-name="T494">mumo suvestinė užpildyta neteisingai, DMS naudotojui pateikiamas klaidų sąrašas. Ištaisęs elektroninėje grupės mokymų lankomumo formoje visas klaidas, DMS naudotojas elektroninę grupės mokymų lankomumo formą turi iš naujo įkelti į DMS arba ištaisyti visas<text:s/></text:span><text:span text:style-name="T495">klaidas užregistruotoje dalyvių mokymų lankomumo suvestinėje tiesiogiai DMS. Ištaisęs visas klaidas, DMS naudotojas per DMS teikia projekto dalyvių mokymų lankomumo suvestinę įgyvendinančiajai institucijai.</text:span></text:p>
      <text:p text:style-name="P496"><text:span text:style-name="T497">56</text:span><text:span text:style-name="T498">. Dalyvių lankomumo suvestinė teikiama tik<text:s/></text:span><text:span text:style-name="T499">elektroniniu būdu per DMS, popierinė versija neteikiama.</text:span></text:p>
      <text:p text:style-name="P500"><text:span text:style-name="T501">57</text:span><text:span text:style-name="T502">. Prieš pildant dalyvių mokymų lankomumo suvestinę, DMS suvedama informacija apie visus unikalius projekto dalyvius pagal anketinius projekto dalyvio užpildytus ir pasirašytus apklausos anketos</text:span><text:span text:style-name="T503"><text:s/>duomenis. Informacija apie unikalius projekto dalyvius gali būti suvedama tiesiogiai prisijungus prie DMS arba parsisiuntus elektroninę dalyvių anketinių duomenų formą. DMS naudotojas (jeigu nepildoma tiesiogiai DMS), prisijungęs prie DMS, įkelia užpildyt</text:span><text:span text:style-name="T504">ą elektroninę dalyvių anketinių duomenų formą į DMS. Automatiškai patikrinama, ar formoje nėra pildymo klaidų. Jei nėra pildymo klaidų, suvesta informacija apie projekto dalyvius automatiškai išsaugoma bendrame projekto dalyvių sąraše DMS.</text:span></text:p>
      <text:p text:style-name="P505"><text:span text:style-name="T506">58</text:span><text:span text:style-name="T507">. Projekto</text:span><text:span text:style-name="T508"><text:s/>vykdytojai, kurių projekto finansavimo ir administravimo sutartyse nėra numatyta teikti mokymų grafikus ir dalyvių lankomumo suvestines per DMS, pildo elektroninę tarpinės ataskaitos apie iš Europos socialinio fondo lėšų bendrai finansuojamo projekto daly</text:span><text:span text:style-name="T509">vius (toliau – tarpinė ataskaita) formą. DMS naudotojas parsisiųstą iš DMS elektroninę tarpinės ataskaitos formą užpildo vadovaudamasis Tarpinės ataskaitos apie bendrai finansuojamo iš Europos socialinio fondo lėšų projekto dalyvius formos pildymo instrukc</text:span><text:span text:style-name="T510">ija, patvirtinta Lietuvos Respublikos finansų ministro 2008 m. vasario 20 d. įsakymu Nr. 1K-066. Prisijungęs prie DMS, naudotojas įkelia užpildytą elektroninę tarpinės ataskaitos formą į DMS. Automatiškai patikrinama, ar tarpinėje ataskaitoje nėra pildymo<text:s/></text:span><text:span text:style-name="T511">ir duomenų klaidų. Jei įkelta į DMS tarpinė ataskaita užpildyta teisingai ir DMS nepateikiamas klaidų sąrašas, DMS naudotojas per DMS teikia tarpinę ataskaitą įgyvendinančiajai institucijai ir atspausdina ją iš DMS. Spausdinta tarpinė ataskaita, pasirašyta</text:span><text:span text:style-name="T512"><text:s/>atsakingų asmenų, pateikiama įgyvendinančiajai institucijai.</text:span></text:p>
      <text:p text:style-name="P513"><text:span text:style-name="T514">59</text:span><text:span text:style-name="T515">. Projektų vykdytojai, kurių projekto finansavimo ir administravimo sutartyse yra numatyta teikti mokymų grafikus, dalyvių lankomumo suvestines ir tarpines ataskaitas per DMS, tarpines ata</text:span><text:span text:style-name="T516">skaitas apie projekto dalyvius teikia tik užpildę tiesiogiai DMS. Tarpinės ataskaitos duomenys yra automatiškai suformuojami pagal pateiktas įgyvendinančiajai institucijai dalyvių mokymų lankomumo suvestines. Suformuota tarpinė ataskaita teikiama įgyvendin</text:span><text:span text:style-name="T517">ančiajai institucijai. DMS naudotojas, pateikęs įgyvendinančiajai institucijai tarpinę ataskaitą per DMS, atspausdina ją iš DMS ir pasirašytą atsakingų asmenų saugo projekto byloje.</text:span></text:p>
      <text:p text:style-name="P518"/>
      <text:p text:style-name="P519"><text:span text:style-name="T520">XV</text:span><text:span text:style-name="T521">.<text:s/></text:span><text:span text:style-name="T522">BAIGIAMOSIOS NUOSTATOS</text:span></text:p>
      <text:p text:style-name="P523"/>
      <text:p text:style-name="P524"><text:span text:style-name="T525">60</text:span><text:span text:style-name="T526">. DMS naudotojas turi saugoti<text:s/></text:span><text:span text:style-name="T527">savo prisijungimo kodą, slaptažodį ir kodų lentelę, niekam jų neatskleisti ir niekam neleisti naudotis savo DMS naudotojo identifikavimo priemonių lapu.</text:span></text:p>
      <text:p text:style-name="P528"><text:span text:style-name="T529">61</text:span><text:span text:style-name="T530">. DMS naudotojas asmeniškai atsako už DMS naudotojo identifikavimo priemonių lape nurodytų duomen</text:span><text:span text:style-name="T531">ų saugojimą, naudojimą, už prisijungusius prie DMS administruojamo projekto peržiūros režimu kitus su projektu susijusius asmenis ir už visus veiksmus, atliktus naudojantis DMS.</text:span></text:p>
      <text:p text:style-name="P532"><text:span text:style-name="T533">62</text:span><text:span text:style-name="T534">. Lietuvos Respublikos finansų ministerija neatsako už tai, kad dėl tele</text:span><text:span text:style-name="T535">komunikacijos tinklų ar kitų ne Lietuvos Respublikos finansų ministerijos sistemų gedimų DMS naudotojas negali prisijungti prie DMS ir laiku pateikti dokumentų arba kad dėl tokių gedimų prarandami ar iškraipomi elektroniniu būdu teikiamų dokumentų duomenys</text:span><text:span text:style-name="T536">, taip pat už tai, kad dėl tokių<text:s/></text:span><text:soft-page-break/><text:span text:style-name="T537">gedimų DMS naudotojas nėra tinkamai informuojamas apie jo dokumento (rinkmenos) sutvarkymą.</text:span></text:p>
      <text:p text:style-name="P538"><text:span text:style-name="T539">63</text:span><text:span text:style-name="T540">. Pasibaigus projektui, DMS naudotojas prisijungti prie DMS gali dar 5 metus.</text:span></text:p>
      <text:p text:style-name="P541"><text:span text:style-name="T542">64</text:span><text:span text:style-name="T543">. Nutraukus sutartį, DMS naudotojo prisij</text:span><text:span text:style-name="T544">ungimas prie DMS yra automatiškai užblokuojamas nepaliekant DMS naudotojui galimybės prisijungti prie DMS.</text:span></text:p>
      <text:p text:style-name="P545"><text:span text:style-name="T546">65</text:span><text:span text:style-name="T547">. Informaciją DMS naudojimo klausimais DMS naudotojui teikia įgyvendinančiosios institucijos atsakingas tarnautojas (darbuotojas), taip pat nau</text:span><text:span text:style-name="T548">dinga informacija yra pateikiama DMS skelbiamame Naudojimosi duomenų mainų svetaine vadove ir Duomenų mainų svetainės žinyne.</text:span></text:p>
      <text:p text:style-name="P549"/>
      <text:p text:style-name="P550"><text:span text:style-name="T551">_________________</text:span></text:p>
      <text:p text:style-name="P552"/>
      <text:p text:style-name="P553"/>
      <text:soft-page-break/>
      <text:p text:style-name="P554">Iš Europos Sąjungos fondų lėšų <text:s/>bendrai finansuojamų projektų duomenų <text:s/>elektroninių mainų taisyklių</text:p>
      <text:p text:style-name="P555">1<text:s/>priedas</text:p>
      <text:p text:style-name="P556"/>
      <text:p text:style-name="P557"><text:span text:style-name="T558">(Iš Europos Sąjungos fondų lėšų bendrai finansuojamų projektų duomenų mainų svetainės (DMS) naudotojo identifikavimo priemonių lapo forma)</text:span></text:p>
      <text:p text:style-name="P559"/>
      <text:p text:style-name="P560"><text:span text:style-name="T561">IŠ EUROPOS SĄJUNGOS FONDŲ LĖŠŲ BENDRAI FINANSUOJAMŲ PROJEKTŲ DUOMENŲ MAINŲ SVETAINĖS (DMS) NAUDOTOJO<text:s/></text:span><text:span text:style-name="T562">IDENTIFIKAVIMO PRIEMONIŲ LAPAS</text:span></text:p>
      <text:p text:style-name="P563"/>
      <text:p text:style-name="P564">Projekto kodas:</text:p>
      <text:p text:style-name="P565"><text:span text:style-name="T566">Projekto vykdytojas:</text:span></text:p>
      <text:p text:style-name="P567">Projekto pavadinimas:</text:p>
      <text:p text:style-name="P568"/>
      <text:p text:style-name="P569">PRISIJUNGIMO PRIE DMS ADRESAS IR IDENTIFIKAVIMO PRIEMONĖS</text:p>
      <text:p text:style-name="P570"><text:span text:style-name="T571">Prisijungimo adresas:</text:span><text:s/></text:p>
      <text:p text:style-name="P572">Prisijungimo kodas:</text:p>
      <text:p text:style-name="P573"><text:span text:style-name="T574">Laikinasis slaptažodi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8">
            <text:p text:style-name="P587">Kodų lentelė Nr.</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1)<text:s/></text:p>
          </table:table-cell>
          <table:table-cell table:style-name="TableCell591">
            <text:p text:style-name="P592"/>
          </table:table-cell>
          <table:table-cell table:style-name="TableCell593">
            <text:p text:style-name="P594">7)<text:s/></text:p>
          </table:table-cell>
          <table:table-cell table:style-name="TableCell595">
            <text:p text:style-name="P596"/>
          </table:table-cell>
          <table:table-cell table:style-name="TableCell597">
            <text:p text:style-name="P598">13)<text:s/></text:p>
          </table:table-cell>
          <table:table-cell table:style-name="TableCell599">
            <text:p text:style-name="P600"/>
          </table:table-cell>
          <table:table-cell table:style-name="TableCell601">
            <text:p text:style-name="P602">19)<text:s/></text:p>
          </table:table-cell>
          <table:table-cell table:style-name="TableCell603">
            <text:p text:style-name="P604"/>
          </table:table-cell>
        </table:table-row>
        <table:table-row table:style-name="TableRow605">
          <table:table-cell table:style-name="TableCell606">
            <text:p text:style-name="P607">2)<text:s/></text:p>
          </table:table-cell>
          <table:table-cell table:style-name="TableCell608">
            <text:p text:style-name="P609"/>
          </table:table-cell>
          <table:table-cell table:style-name="TableCell610">
            <text:p text:style-name="P611">8)<text:s/></text:p>
          </table:table-cell>
          <table:table-cell table:style-name="TableCell612">
            <text:p text:style-name="P613"/>
          </table:table-cell>
          <table:table-cell table:style-name="TableCell614">
            <text:p text:style-name="P615">14)<text:s/></text:p>
          </table:table-cell>
          <table:table-cell table:style-name="TableCell616">
            <text:p text:style-name="P617"/>
          </table:table-cell>
          <table:table-cell table:style-name="TableCell618">
            <text:p text:style-name="P619">20)<text:s/></text:p>
          </table:table-cell>
          <table:table-cell table:style-name="TableCell620">
            <text:p text:style-name="P621"/>
          </table:table-cell>
        </table:table-row>
        <table:table-row table:style-name="TableRow622">
          <table:table-cell table:style-name="TableCell623">
            <text:p text:style-name="P624">3)<text:s/></text:p>
          </table:table-cell>
          <table:table-cell table:style-name="TableCell625">
            <text:p text:style-name="P626"/>
          </table:table-cell>
          <table:table-cell table:style-name="TableCell627">
            <text:p text:style-name="P628">9)<text:s/></text:p>
          </table:table-cell>
          <table:table-cell table:style-name="TableCell629">
            <text:p text:style-name="P630"/>
          </table:table-cell>
          <table:table-cell table:style-name="TableCell631">
            <text:p text:style-name="P632">15)<text:s/></text:p>
          </table:table-cell>
          <table:table-cell table:style-name="TableCell633">
            <text:p text:style-name="P634"/>
          </table:table-cell>
          <table:table-cell table:style-name="TableCell635">
            <text:p text:style-name="P636">21)<text:s/></text:p>
          </table:table-cell>
          <table:table-cell table:style-name="TableCell637">
            <text:p text:style-name="P638"/>
          </table:table-cell>
        </table:table-row>
        <table:table-row table:style-name="TableRow639">
          <table:table-cell table:style-name="TableCell640">
            <text:p text:style-name="P641">4)<text:s/></text:p>
          </table:table-cell>
          <table:table-cell table:style-name="TableCell642">
            <text:p text:style-name="P643"/>
          </table:table-cell>
          <table:table-cell table:style-name="TableCell644">
            <text:p text:style-name="P645">10)<text:s/></text:p>
          </table:table-cell>
          <table:table-cell table:style-name="TableCell646">
            <text:p text:style-name="P647"/>
          </table:table-cell>
          <table:table-cell table:style-name="TableCell648">
            <text:p text:style-name="P649">16)<text:s/></text:p>
          </table:table-cell>
          <table:table-cell table:style-name="TableCell650">
            <text:p text:style-name="P651"/>
          </table:table-cell>
          <table:table-cell table:style-name="TableCell652">
            <text:p text:style-name="P653">22)<text:s/></text:p>
          </table:table-cell>
          <table:table-cell table:style-name="TableCell654">
            <text:p text:style-name="P655"/>
          </table:table-cell>
        </table:table-row>
        <table:table-row table:style-name="TableRow656">
          <table:table-cell table:style-name="TableCell657">
            <text:p text:style-name="P658">5)<text:s/></text:p>
          </table:table-cell>
          <table:table-cell table:style-name="TableCell659">
            <text:p text:style-name="P660"/>
          </table:table-cell>
          <table:table-cell table:style-name="TableCell661">
            <text:p text:style-name="P662">11)<text:s/></text:p>
          </table:table-cell>
          <table:table-cell table:style-name="TableCell663">
            <text:p text:style-name="P664"/>
          </table:table-cell>
          <table:table-cell table:style-name="TableCell665">
            <text:p text:style-name="P666">17)<text:s/></text:p>
          </table:table-cell>
          <table:table-cell table:style-name="TableCell667">
            <text:p text:style-name="P668"/>
          </table:table-cell>
          <table:table-cell table:style-name="TableCell669">
            <text:p text:style-name="P670">23)<text:s/></text:p>
          </table:table-cell>
          <table:table-cell table:style-name="TableCell671">
            <text:p text:style-name="P672"/>
          </table:table-cell>
        </table:table-row>
        <table:table-row table:style-name="TableRow673">
          <table:table-cell table:style-name="TableCell674">
            <text:p text:style-name="P675">6)<text:s/></text:p>
          </table:table-cell>
          <table:table-cell table:style-name="TableCell676">
            <text:p text:style-name="P677"/>
          </table:table-cell>
          <table:table-cell table:style-name="TableCell678">
            <text:p text:style-name="P679">12)<text:s/></text:p>
          </table:table-cell>
          <table:table-cell table:style-name="TableCell680">
            <text:p text:style-name="P681"/>
          </table:table-cell>
          <table:table-cell table:style-name="TableCell682">
            <text:p text:style-name="P683">18)<text:s/></text:p>
          </table:table-cell>
          <table:table-cell table:style-name="TableCell684">
            <text:p text:style-name="P685"/>
          </table:table-cell>
          <table:table-cell table:style-name="TableCell686">
            <text:p text:style-name="P687">24)<text:s/></text:p>
          </table:table-cell>
          <table:table-cell table:style-name="TableCell688">
            <text:p text:style-name="P689"/>
          </table:table-cell>
        </table:table-row>
      </table:table>
      <text:p text:style-name="P690"/>
      <text:p text:style-name="P691">PRISIJUNGIMAS PRIE DMS</text:p>
      <text:p text:style-name="P692"><text:span text:style-name="T693">1. Prisijungę adresu https://dms.finmin.lt įveskite Jums suteiktą<text:s/></text:span><text:span text:style-name="T694">prisijungimo kodą</text:span><text:span text:style-name="T695">.</text:span><text:span text:style-name="T696"><text:s/></text:span><text:span text:style-name="T697">Spauskite mygtuką „Tęsti“.</text:span></text:p>
      <text:p text:style-name="P698"><text:span text:style-name="T699">2. Įveskite<text:s/></text:span><text:span text:style-name="T700">laikinąjį slaptažodį<text:s/></text:span><text:span text:style-name="T701">ir</text:span><text:span text:style-name="T702"><text:s/></text:span><text:span text:style-name="T703">nurodytą<text:s/></text:span><text:span text:style-name="T704">kodų lentelės kodą</text:span><text:span text:style-name="T705">. Spauskite mygtuką „Prisijungti“.</text:span></text:p>
      <text:p text:style-name="P706"><text:span text:style-name="T707">3. Sistema paprašys Jūsų pakeisti suteiktą<text:s/></text:span><text:span text:style-name="T708">laikinąjį</text:span><text:span text:style-name="T709"><text:s/></text:span><text:span text:style-name="T710">slaptažodį</text:span><text:span text:style-name="T711">:</text:span></text:p>
      <text:p text:style-name="P712"><text:span text:style-name="T713">3.1. įveskite</text:span><text:s/><text:span text:style-name="T714">DMS naudotojo identifikavimo priemonių lape nurodytą laikinąjį slaptažodį;</text:span></text:p>
      <text:p text:style-name="P715"><text:span text:style-name="T716">3.2</text:span><text:span text:style-name="T717">. sugalvokite ir įveskite<text:s/></text:span><text:span text:style-name="T718">naują</text:span><text:span text:style-name="T719"><text:s/>slaptažodį, kurį lengvai įsiminsite ir Jums bus patogu juo naudotis ateityje (</text:span><text:span text:style-name="T720">atkreipiame dėmesį, kad naujas slaptažodis turi būti ne mažiau kaip 5 ir ne daugiau kaip 10 simbolių, skaičių ir raidžių derinys)</text:span><text:span text:style-name="T721">;</text:span></text:p>
      <text:p text:style-name="P722"><text:span text:style-name="T723">3.3. pakartotinai įveskite<text:s/></text:span><text:span text:style-name="T724">naują</text:span><text:span text:style-name="T725"><text:s/>slaptažodį;</text:span></text:p>
      <text:p text:style-name="P726">3.4. spauskite mygtuką „Prisijungti“.</text:p>
      <text:p text:style-name="P727"><text:span text:style-name="T728">4. Atlikę šiuos veiksmus prisijungsite prie DMS. Ateityje prisijungdami naudokite DMS naudotojo identifikavimo priemonių lape nurodytą<text:s/></text:span><text:span text:style-name="T729">prisijungimo kodą</text:span><text:span text:style-name="T730"><text:s/>ir<text:s/></text:span><text:span text:style-name="T731">naują</text:span><text:span text:style-name="T732"><text:s/>slaptažodį.</text:span><text:span text:style-name="T733"><text:s/></text:span></text:p>
      <text:p text:style-name="P734"/>
      <text:p text:style-name="P735">INFORMACIJA DĖL DMS NAUDOJIMO</text:p>
      <text:p text:style-name="P736">1. Naudodamiesi DMS vadovaukitės DMS taisyklėmis, kurios yra skelbiamos Europos Sąjungos struktūrinės paramos interneto svetainėje www.esparama.lt.<text:s/></text:p>
      <text:p text:style-name="P737"><text:span text:style-name="T738">2. Iškilus klausimų arba praradus galimybę prisijungti prie DMS (užblokavu</text:span><text:span text:style-name="T739">s slaptažodį ir (ar) prisijungimo kodą, sugadinus ir (ar) praradus DMS naudotojo identifikavimo priemonių lapą) konsultuoja (</text:span><text:span text:style-name="T740">nurodomas įgyvendinančiosios institucijos pavadinimas</text:span><text:span text:style-name="T741">).</text:span></text:p>
      <text:p text:style-name="P742">3. Klausimus dėl DMS naudojimo taip pat galima užduoti Europos Sąjungos struktūrinės paramos interneto svetainėje www.esparama.lt, skyriaus „Projektų vykdytojams“ skiltyje „Klausimai-atsakymai projektų vykdytojams“.</text:p>
      <text:p text:style-name="P743"><text:span text:style-name="T744">4. DMS lango dešiniajame viršutiniame kampe paspaudę<text:s/></text:span><text:span text:style-name="T745"><draw:frame draw:style-name="a0" draw:name="Picture 2" text:anchor-type="as-char" svg:x="0in" svg:y="0in" svg:width="0.22917in" svg:height="0.22917in" style:rel-width="scale" style:rel-height="scale"><draw:image xlink:href="media/image1.png" xlink:type="simple" xlink:show="embed" xlink:actuate="onLoad"/><svg:title/><svg:desc>main-help</svg:desc></draw:frame></text:span><text:span text:style-name="T746">(?)</text:span><text:span text:style-name="T747"><text:s/>rasite detalią DMS naudojimo instrukciją.</text:span></text:p>
      <text:p text:style-name="P748"/>
      <text:p text:style-name="P749"><text:span text:style-name="T750">INFORMACIJA DĖ</text:span><text:span text:style-name="T751">L DMS<text:s/></text:span><text:span text:style-name="T752">NAUDO</text:span><text:span text:style-name="T753">TOJO IDENTIFIKAVIMO PRIEMONIŲ SAUGUMO</text:span></text:p>
      <text:p text:style-name="P754"><text:span text:style-name="T755">1. DMS naudotojas turi saugoti savo prisijungimo kodą, slaptažodį ir kodų lentelę, niekam jų neatskleisti ir niekam neleisti naudotis savo DMS naudotojo identifikavimo priemonių lapu.</text:span></text:p>
      <text:p text:style-name="P756"><text:span text:style-name="T757">2. DMS naudotojas asmen</text:span><text:span text:style-name="T758">iškai atsako už DMS naudotojo identifikavimo priemonių lape nurodytų identifikavimo priemonių saugojimą, naudojimą ir už visus veiksmus, atliktus naudojantis DMS.</text:span></text:p>
      <text:soft-page-break/>
      <text:p text:style-name="P759"><text:span text:style-name="T760">3. Lietuvos Respublikos finansų ministerija neatsako už tai, kad dėl telekomunikacijos tinklų</text:span><text:span text:style-name="T761"><text:s/>ar kitų ne Lietuvos Respublikos finansų ministerijos sistemų gedimų DMS naudotojas negali prisijungti prie DMS ir laiku pateikti dokumentų arba kad dėl tokių gedimų prarandami ar iškraipomi elektroniniu būdu teikiamų dokumentų duomenys, taip pat už tai, k</text:span><text:span text:style-name="T762">ad dėl tokių gedimų DMS naudotojas nėra tinkamai informuojamas apie jo dokumento (rinkmenos) sutvarkymą.</text:span></text:p>
      <text:p text:style-name="Normal"/>
      <text:p text:style-name="P763">_________________</text:p>
      <text:p text:style-name="P764">Priedo pakeitimai:</text:p>
      <text:p text:style-name="P765"><text:span text:style-name="T766">Nr.<text:s/></text:span><text:a xlink:href="https://www.e-tar.lt/portal/legalAct.html?documentId=TAR.1C10F215A906" office:target-frame-name="_top" xlink:show="replace"><text:span text:style-name="T767">1K-417</text:span></text:a><text:span text:style-name="T768">, 2009-11-20, Žin.,<text:s/></text:span><text:span text:style-name="T769">2009, Nr. 140-6180 (2009-11-26), i. k. 1092050ISAK001K-417</text:span></text:p>
      <text:p text:style-name="Normal"/>
      <text:p text:style-name="P770"/>
      <text:p text:style-name="Normal"/>
      <text:p text:style-name="P771"/>
      <text:p text:style-name="P774">Iš Europos Sąjungos fondų lėšų bendrai finansuojamų projektų duomenų elektroninių mainų taisyklių</text:p>
      <text:p text:style-name="P775">2<text:s/>priedas</text:p>
      <text:p text:style-name="P776"/>
      <text:p text:style-name="P777"><text:span text:style-name="T778">(</text:span><text:span text:style-name="T779">Pranešimo apie mokėjimo prašymo patvirtinimą (atmetimą) forma</text:span><text:span text:style-name="T780">)</text:span></text:p>
      <text:p text:style-name="P781"/>
      <text:p text:style-name="P782">_<text:tab/></text:p>
      <text:p text:style-name="P783">(įgyvendinančiosios institucijos pavadinimas)</text:p>
      <text:p text:style-name="P784"/>
      <text:p text:style-name="P785"><text:span text:style-name="T786">PRanešimAS APIE mokėjimo prašymo NR. <text:s text:c="10"/>(dalies) patvirtinimĄ (ATMETIMĄ)</text:span></text:p>
      <text:p text:style-name="P787"/>
      <text:p text:style-name="P788">___________<text:s/><text:span text:style-name="T789">Nr.</text:span><text:s/>_______</text:p>
      <text:p text:style-name="P790">(data)</text:p>
      <text:p text:style-name="Normal"/>
      <text:p text:style-name="P791">ADRESATAS:</text:p>
      <table:table table:style-name="Table792">
        <table:table-columns>
          <table:table-column table:style-name="TableColumn793"/>
          <table:table-column table:style-name="TableColumn794"/>
        </table:table-columns>
        <table:table-row table:style-name="TableRow795">
          <table:table-cell table:style-name="TableCell796">
            <text:p text:style-name="P797">Projekto vykdytojo kodas</text:p>
          </table:table-cell>
          <table:table-cell table:style-name="TableCell798">
            <text:p text:style-name="P799"/>
          </table:table-cell>
        </table:table-row>
        <table:table-row table:style-name="TableRow800">
          <table:table-cell table:style-name="TableCell801">
            <text:p text:style-name="P802">Projekto vykdytojo pavadinimas</text:p>
          </table:table-cell>
          <table:table-cell table:style-name="TableCell803">
            <text:p text:style-name="P804"/>
          </table:table-cell>
        </table:table-row>
        <table:table-row table:style-name="TableRow805">
          <table:table-cell table:style-name="TableCell806">
            <text:p text:style-name="P807">Projekto kodas</text:p>
          </table:table-cell>
          <table:table-cell table:style-name="TableCell808">
            <text:p text:style-name="P809"/>
          </table:table-cell>
        </table:table-row>
        <table:table-row table:style-name="TableRow810">
          <table:table-cell table:style-name="TableCell811">
            <text:p text:style-name="P812">Projekto pavadinimas</text:p>
          </table:table-cell>
          <table:table-cell table:style-name="TableCell813">
            <text:p text:style-name="P814"/>
          </table:table-cell>
        </table:table-row>
      </table:table>
      <text:p text:style-name="P815"/>
      <text:p text:style-name="P816"><text:span text:style-name="T817">&lt;Įgyvendinančiosios institucijos pavadinimas&gt;<text:s/></text:span><text:span text:style-name="T818">informuoja, kad:</text:span></text:p>
      <text:p text:style-name="P819"><text:span text:style-name="T820">1. Įvertino Jūsų mokėjimo prašyme Nr.______ &lt;</text:span><text:span text:style-name="T821">sąskaitų apmokėjimo būdu</text:span><text:span text:style-name="T822">&gt;<text:s/></text:span><text:span text:style-name="T823">(toliau – MPD2)</text:span><text:span text:style-name="T824"><text:s/>&lt;</text:span><text:span text:style-name="T825">išlaidų kompensavimo būdu</text:span><text:span text:style-name="T826">&gt;<text:s/></text:span><text:span text:style-name="T827">(toliau – MPD3)</text:span><text:span text:style-name="T828"><text:s/>prašomas pripažinti tinkamomis<text:s/></text:span></text:p>
      <text:p text:style-name="P829">finansuoti projekto išlaidas ir:<text:s/></text:p>
      <text:p text:style-name="P830">1.1. pripažino<text:s/><text:span text:style-name="T831">tinkamomis finansuoti</text:span><text:s/>išlaidomis ______________ Lt, iš kurių mokėtina<text:s/><text:span text:style-name="T832">skirto finansavimo lėšų suma<text:s/></text:span>_______________ Lt;<text:s/></text:p>
      <text:p text:style-name="P833">1.2.<text:s/><text:span text:style-name="T834">tinkamo</text:span><text:span text:style-name="T835">mis finansuoti išlaidomis nepripažino</text:span><text:s/>_______________ Lt:</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able:number-rows-spanned="2">
            <text:p text:style-name="P850">Projekto biudžeto išlaidų eilutės numeris ir pavadinimas</text:p>
          </table:table-cell>
          <table:covered-table-cell/>
          <table:table-cell table:style-name="TableCell851" table:number-rows-spanned="2">
            <text:p text:style-name="P852">Veiklos Nr.</text:p>
          </table:table-cell>
          <table:table-cell table:style-name="TableCell853" table:number-rows-spanned="2">
            <text:p text:style-name="P854">Tinkamomis finansuoti išlaidomis nepripažinta suma, Lt</text:p>
          </table:table-cell>
          <table:table-cell table:style-name="TableCell855" table:number-rows-spanned="2">
            <text:p text:style-name="P856">Tiekėjo kodas</text:p>
          </table:table-cell>
          <table:table-cell table:style-name="TableCell857" table:number-rows-spanned="2">
            <text:p text:style-name="P858">Tiekėjo pavadinimas</text:p>
          </table:table-cell>
          <table:table-cell table:style-name="TableCell859" table:number-columns-spanned="4">
            <text:p text:style-name="P860">Išlaidų pagrindimo dokumentai</text:p>
          </table:table-cell>
          <table:covered-table-cell/>
          <table:covered-table-cell/>
          <table:covered-table-cell/>
          <table:table-cell table:style-name="TableCell861" table:number-rows-spanned="2">
            <text:p text:style-name="P862">Įgyvendinančiosios institucijos komentaras</text:p>
          </table:table-cell>
        </table:table-row>
        <table:table-row table:style-name="TableRow863">
          <table:covered-table-cell>
            <text:p text:style-name="P864"/>
          </table:covered-table-cell>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Dokumento tipas</text:p>
          </table:table-cell>
          <table:table-cell table:style-name="TableCell871">
            <text:p text:style-name="P872">Serija</text:p>
          </table:table-cell>
          <table:table-cell table:style-name="TableCell873">
            <text:p text:style-name="P874">Nr.</text:p>
          </table:table-cell>
          <table:table-cell table:style-name="TableCell875">
            <text:p text:style-name="P876">Data</text:p>
          </table:table-cell>
          <table:covered-table-cell>
            <text:p text:style-name="P877"/>
          </table:covered-table-cell>
        </table:table-row>
        <table:table-row table:style-name="TableRow878">
          <table:table-cell table:style-name="TableCell879" table:number-columns-spanned="2">
            <text:p text:style-name="P880">1</text:p>
          </table:table-cell>
          <table:covered-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cell table:style-name="TableCell897">
            <text:p text:style-name="P898">10</text:p>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2">
            <text:p text:style-name="P987">Bendra suma:</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2. Iš skirto finansavimo lėšų sumos, mokėtinos pagal mokėjimo prašymo Nr. ______ &lt;<text:span text:style-name="T1005">MPD2</text:span>&gt; &lt;<text:span text:style-name="T1006">MPD3</text:span>&gt; dalį:</text:p>
      <text:p text:style-name="P1007">2.1. vadovaudamasi siūlomų grąžinti lėšų forma <text:s/>Nr. _____<text:s/><text:span text:style-name="T1008">išskaičiavo grąžintinų lėšų sumą</text:span><text:s/>___________Lt,<text:s/></text:p>
      <text:p text:style-name="P1009">2.2.<text:s/><text:span text:style-name="T1010">išskaičiavo avansu išmokėtų</text:span><text:s/>skirto finansavimo<text:s/><text:span text:style-name="T1011">lėšų ar jų dalies sumą</text:span><text:s/>_________Lt.</text:p>
      <text:p text:style-name="P1012"><text:span text:style-name="T1013">3. Įvertino</text:span><text:s/>Jūsų mokėjimo prašymo Nr. _______ &lt;<text:span text:style-name="T1014">MPD2</text:span>&gt; &lt;<text:span text:style-name="T1015">MPD3</text:span>&gt; dalyje<text:s/><text:span text:style-name="T1016">faktiškai apmokėtų pagal mokėjimo prašymus finansavimo sumų ir pagal finansavimo intensyvumą apskaičiuotų viso projekto turėjusių būti išmokėtų sumų<text:s/></text:span><text:span text:style-name="T1017">nuokrypio sumą</text:span><text:span text:style-name="T1018"><text:s/></text:span>________ Lt.<text:s/></text:p>
      <text:p text:style-name="P1019"/>
      <text:p text:style-name="P1020">Pagal mokėjimo prašymo Nr. ______&lt;<text:span text:style-name="T1021">MPD2</text:span>&gt; &lt;<text:span text:style-name="T1022">MPD3</text:span>&gt;<text:s/>dalį nustatyta<text:s/><text:span text:style-name="T1023">mokėtina skirto finansavimo suma</text:span><text:s/>____________Lt.<text:s/></text:p>
      <text:p text:style-name="P1024">Informuojame, kad skirto finansavimo lėšos pagal patvirtintą mokėjimo prašymo Nr. ______&lt;<text:span text:style-name="T1025">MPD2</text:span>&gt; &lt;<text:span text:style-name="T1026">MPD3</text:span>&gt; dalį projekto vykdytojui bus išmokamos Projektų administravimo ir finansavimo taisyklių,<text:s/>patvirtintų Lietuvos Respublikos Vyriausybės 2007 m. gruodžio 19 d. nutarimu Nr. 1443 (Žin., 2008, Nr.<text:s/><text:a xlink:href="https://www.e-tar.lt/portal/lt/legalAct/TAR.2C314E38AAA6" office:target-frame-name="_blank" xlink:show="new"><text:span text:style-name="T1027">4-132</text:span></text:a>), 127–133 punktuose nustatyta tvarka.<text:s/></text:p>
      <text:p text:style-name="P1028">Pastabos:</text:p>
      <table:table table:style-name="Table1029">
        <table:table-columns>
          <table:table-column table:style-name="TableColumn1030"/>
        </table:table-columns>
        <table:table-row table:style-name="TableRow1031">
          <table:table-cell table:style-name="TableCell1032">
            <text:p text:style-name="P1033"/>
            <text:p text:style-name="P1034"/>
            <text:p text:style-name="P1035"/>
          </table:table-cell>
        </table:table-row>
      </table:table>
      <text:p text:style-name="Normal"/>
      <text:p text:style-name="P1036"><text:span text:style-name="T1037">Kontakt</text:span><text:span text:style-name="T1038">inis asmuo:</text:span><text:s/><text:span text:style-name="T1039">&lt;vardas, pavardė, telefonas, el. pašto adresas&gt;</text:span></text:p>
      <text:p text:style-name="P1040"/>
      <text:p text:style-name="P1041">_________________</text:p>
      <text:p text:style-name="P1042"/>
      <text:p text:style-name="P1043">Papildyta priedu:</text:p>
      <text:p text:style-name="P1044"><text:span text:style-name="T1045">Nr.<text:s/></text:span><text:a xlink:href="https://www.e-tar.lt/portal/legalAct.html?documentId=TAR.1C10F215A906" office:target-frame-name="_top" xlink:show="replace"><text:span text:style-name="T1046">1K-417</text:span></text:a><text:span text:style-name="T1047">, 2009-11-20, Žin., 2009, Nr. 140-6180 (2009-11-26), i. k. 1092050</text:span><text:span text:style-name="T1048">ISAK001K-417</text:span></text:p>
      <text:p text:style-name="P1049">Priedo pakeitimai:</text:p>
      <text:p text:style-name="P1050"><text:span text:style-name="T1051">Nr.<text:s/></text:span><text:a xlink:href="https://www.e-tar.lt/portal/legalAct.html?documentId=TAR.31E6CEAAF4FA" office:target-frame-name="_top" xlink:show="replace"><text:span text:style-name="T1052">1K-233</text:span></text:a><text:span text:style-name="T1053">, 2012-06-13, Žin., 2012, Nr. 68-3476 (2012-06-19), i. k. 1122050ISAK001K-233</text:span></text:p>
      <text:p text:style-name="Normal"/>
      <text:soft-page-break/>
      <text:p text:style-name="P1054">Iš Europos Sąjungos fondų lėšų bendrai finansuojamų projektų duomenų elektroninių mainų taisyklių<text:s/></text:p>
      <text:p text:style-name="P1055">3<text:s/>priedas</text:p>
      <text:p text:style-name="P1056"/>
      <text:p text:style-name="P1057"><text:span text:style-name="T1058">(Pranešimo apie avanso mokėjimo prašymo patvirtinimą (atmetimą) forma)</text:span></text:p>
      <text:p text:style-name="P1059"/>
      <text:p text:style-name="P1060">_<text:tab/></text:p>
      <text:p text:style-name="P1061">(įgyvendinančiosios institucijos pavadinimas)</text:p>
      <text:p text:style-name="P1062"/>
      <text:p text:style-name="P1063"><text:span text:style-name="T1064">PRanešimAS APIE AVANSO mokėjimo prašymo NR. <text:s text:c="13"/>patvirtinimĄ (ATMETIMĄ)</text:span></text:p>
      <text:p text:style-name="P1065"/>
      <text:p text:style-name="P1066">___________<text:s/><text:span text:style-name="T1067">Nr.</text:span><text:s/>_______</text:p>
      <text:p text:style-name="P1068">(data)</text:p>
      <text:p text:style-name="P1069">ADRESATAS:</text:p>
      <table:table table:style-name="Table1070">
        <table:table-columns>
          <table:table-column table:style-name="TableColumn1071"/>
          <table:table-column table:style-name="TableColumn1072"/>
        </table:table-columns>
        <table:table-row table:style-name="TableRow1073">
          <table:table-cell table:style-name="TableCell1074">
            <text:p text:style-name="P1075">Projekto vykdytojo kodas</text:p>
          </table:table-cell>
          <table:table-cell table:style-name="TableCell1076">
            <text:p text:style-name="P1077"/>
          </table:table-cell>
        </table:table-row>
        <table:table-row table:style-name="TableRow1078">
          <table:table-cell table:style-name="TableCell1079">
            <text:p text:style-name="P1080">Projekto vykdytojo pavadinimas</text:p>
          </table:table-cell>
          <table:table-cell table:style-name="TableCell1081">
            <text:p text:style-name="P1082"/>
          </table:table-cell>
        </table:table-row>
        <table:table-row table:style-name="TableRow1083">
          <table:table-cell table:style-name="TableCell1084">
            <text:p text:style-name="P1085">Projekto kodas</text:p>
          </table:table-cell>
          <table:table-cell table:style-name="TableCell1086">
            <text:p text:style-name="P1087"/>
          </table:table-cell>
        </table:table-row>
        <table:table-row table:style-name="TableRow1088">
          <table:table-cell table:style-name="TableCell1089">
            <text:p text:style-name="P1090">Projekto pavadinimas</text:p>
          </table:table-cell>
          <table:table-cell table:style-name="TableCell1091">
            <text:p text:style-name="P1092"/>
          </table:table-cell>
        </table:table-row>
      </table:table>
      <text:p text:style-name="P1093"/>
      <text:p text:style-name="P1094"><text:span text:style-name="T1095">&lt;</text:span><text:span text:style-name="T1096">Įgyvendinančiosios institucijos pavadinimas&gt;<text:s/></text:span><text:span text:style-name="T1097">informuoja, kad:</text:span></text:p>
      <text:p text:style-name="P1098">patvirtino Jūsų avanso mokėjimo prašymą Nr. _______<text:s/><text:span text:style-name="T1099">ir iš prašomos apmokėti sumos patvirtino<text:s/></text:span>______________ Lt.</text:p>
      <text:p text:style-name="P1100"/>
      <text:p text:style-name="P1101">Informuojame, kad lėšos pagal patvirtintą avanso mokėjimo prašymą Nr. ______projekto vykdytojui bus išmokam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02">4-132</text:span></text:a>), 127–133 punktuose nustatyta tvarka.</text:p>
      <text:p text:style-name="P1103"/>
      <text:p text:style-name="P1104">Pastabos:</text:p>
      <table:table table:style-name="Table1105">
        <table:table-columns>
          <table:table-column table:style-name="TableColumn1106"/>
        </table:table-columns>
        <table:table-row table:style-name="TableRow1107">
          <table:table-cell table:style-name="TableCell1108">
            <text:p text:style-name="P1109"/>
            <text:p text:style-name="P1110"/>
            <text:p text:style-name="P1111"/>
            <text:p text:style-name="P1112"/>
          </table:table-cell>
        </table:table-row>
      </table:table>
      <text:p text:style-name="Normal"/>
      <text:soft-page-break/>
      <text:p text:style-name="P1113"><text:span text:style-name="T1114">Kontaktinis asmuo:</text:span><text:s/><text:span text:style-name="T1115">&lt;vardas, pavardė, telefonas, el. pašto adresas&gt;</text:span></text:p>
      <text:p text:style-name="Normal"/>
      <text:p text:style-name="P1116">_________________</text:p>
      <text:p text:style-name="Normal"/>
      <text:p text:style-name="Normal"/>
      <text:p text:style-name="P1117">Papildyta priedu:</text:p>
      <text:p text:style-name="P1118"><text:span text:style-name="T1119">Nr.<text:s/></text:span><text:a xlink:href="https://www.e-tar.lt/portal/legalAct.html?documentId=TAR.1C10F215A906" office:target-frame-name="_top" xlink:show="replace"><text:span text:style-name="T1120">1K-417</text:span></text:a><text:span text:style-name="T1121">, 2009-11-20, Žin., 2009, Nr. 140-6180 (2009-11-26), i. k. 1092050ISAK001K-417</text:span></text:p>
      <text:p text:style-name="P1122">Priedo pakeitimai:</text:p>
      <text:p text:style-name="P1123"><text:span text:style-name="T1124">Nr.<text:s/></text:span><text:a xlink:href="https://www.e-tar.lt/portal/legalAct.html?documentId=TAR.31E6CEAAF4FA" office:target-frame-name="_top" xlink:show="replace"><text:span text:style-name="T1125">1K-233</text:span></text:a><text:span text:style-name="T1126">, 2012-06-13, Žin., 2012, Nr. 68-3476 (2012-06-19), i. k. 1122050ISAK001K-233</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finansų ministerija, Įsakymas</text:span></text:p>
      <text:p text:style-name="P1136"><text:span text:style-name="T1137">Nr.<text:s/></text:span><text:a xlink:href="https://www.e-tar.lt/portal/legalAct.html?documentId=TAR.1C10F215A906" office:target-frame-name="_top" xlink:show="replace"><text:span text:style-name="T1138">1K-417</text:span></text:a><text:span text:style-name="T1139">, 2009-11-20, Žin., 2009, Nr. 140-6180 (2009-11-26), i. k. 1092050ISAK001K-417</text:span></text:p>
      <text:p text:style-name="P1140"><text:span text:style-name="T1141">Dėl finansų ministro 2009 m. vasario 17 d. įsakymo Nr. 1K-038 "Dėl Bendrai finansuojamų iš<text:s/></text:span><text:span text:style-name="T1142">Europos Sąjungos fondų lėšų projektų duomenų elektroninių mainų taisyklių patvirtinimo" pakeitimo</text:span></text:p>
      <text:p text:style-name="P1143"/>
      <text:p text:style-name="P1144"><text:span text:style-name="T1145">2.</text:span></text:p>
      <text:p text:style-name="P1146"><text:span text:style-name="T1147">Lietuvos Respublikos finansų ministerija, Įsakymas</text:span></text:p>
      <text:p text:style-name="P1148"><text:span text:style-name="T1149">Nr.<text:s/></text:span><text:a xlink:href="https://www.e-tar.lt/portal/legalAct.html?documentId=TAR.31E6CEAAF4FA" office:target-frame-name="_top" xlink:show="replace"><text:span text:style-name="T1150">1K-233</text:span></text:a><text:span text:style-name="T1151">, 2012-06-1</text:span><text:span text:style-name="T1152">3, Žin., 2012, Nr. 68-3476 (2012-06-19), i. k. 1122050ISAK001K-233</text:span></text:p>
      <text:p text:style-name="P1153"><text:span text:style-name="T1154">Dėl finansų ministro 2009 m. vasario 17 d. įsakymo Nr. 1K-038 "Dėl Bendrai finansuojamų iš Europos Sąjungos fondų lėšų projektų duomenų elektroninių mainų taisyklių patvirtinimo" pakeitimo</text:span></text:p>
      <text:p text:style-name="P1155"/>
      <text:p text:style-name="P1156"><text:span text:style-name="T1157">3.</text:span></text:p>
      <text:p text:style-name="P1158"><text:span text:style-name="T1159">Lietuvos Respublikos finansų ministerija, Įsakymas</text:span></text:p>
      <text:p text:style-name="P1160"><text:span text:style-name="T1161">Nr.<text:s/></text:span><text:a xlink:href="https://www.e-tar.lt/portal/legalAct.html?documentId=TAR.C50576CE0F55" office:target-frame-name="_top" xlink:show="replace"><text:span text:style-name="T1162">1K-449</text:span></text:a><text:span text:style-name="T1163">, 2012-12-27, Žin., 2013, Nr. 2-54 (2013-01-05), i. k. 1122050ISAK001K-449</text:span></text:p>
      <text:p text:style-name="P1164"><text:span text:style-name="T1165">Dėl finansų ministro 2009 m.<text:s/></text:span><text:span text:style-name="T1166">vasario 17 d. įsakymo Nr. 1K-038 "Dėl Bendrai finansuojamų iš Europos Sąjungos fondų lėšų projektų duomenų elektroninių mainų taisykli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30T20:30:00Z</meta:creation-date>
    <dc:date>2016-03-30T20:30:00Z</dc:date>
    <meta:template xlink:href="Normal" xlink:type="simple"/>
    <meta:editing-cycles>2</meta:editing-cycles>
    <meta:editing-duration>PT0S</meta:editing-duration>
    <meta:document-statistic meta:page-count="16" meta:paragraph-count="461" meta:word-count="4925" meta:character-count="40128" meta:row-count="1320" meta:non-whitespace-character-count="35664"/>
  </office:meta>
</office:document-meta>
</file>