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23in"/>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break-before="page" fo:margin-left="3.5437in" fo:text-indent="-0.0006in" fo:background-color="#FFFFFF">
        <style:tab-stops/>
      </style:paragraph-properties>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center"/>
    </style:style>
    <style:style style:name="P148" style:parent-style-name="Normal" style:family="paragraph">
      <style:paragraph-properties fo:widows="0" fo:orphans="0" fo:text-align="center" fo:background-color="#FFFFFF"/>
    </style:style>
    <style:style style:name="P149" style:parent-style-name="Normal" style:family="paragraph">
      <style:paragraph-properties fo:widows="0" fo:orphans="0" fo:text-align="center" fo:background-color="#FFFFFF"/>
      <style:text-properties fo:font-size="10pt" style:font-size-asian="10pt"/>
    </style:style>
    <style:style style:name="P150" style:parent-style-name="Normal" style:family="paragraph">
      <style:paragraph-properties fo:widows="0" fo:orphans="0" fo:text-align="center" fo:background-color="#FFFFFF"/>
    </style:style>
    <style:style style:name="P151" style:parent-style-name="Normal" style:family="paragraph">
      <style:paragraph-properties fo:widows="0" fo:orphans="0" fo:text-align="center" fo:background-color="#FFFFFF"/>
      <style:text-properties fo:font-size="10pt" style:font-size-asian="10pt"/>
    </style:style>
    <style:style style:name="P152" style:parent-style-name="Normal" style:family="paragraph">
      <style:paragraph-properties fo:widows="0" fo:orphans="0" fo:text-align="center" fo:background-color="#FFFFFF"/>
    </style:style>
    <style:style style:name="TableColumn154" style:family="table-column">
      <style:table-column-properties style:column-width="2.2034in" style:use-optimal-column-width="false"/>
    </style:style>
    <style:style style:name="TableColumn155" style:family="table-column">
      <style:table-column-properties style:column-width="4.4888in" style:use-optimal-column-width="false"/>
    </style:style>
    <style:style style:name="Table153" style:family="table">
      <style:table-properties style:width="6.6923in" fo:margin-left="0in" table:align="left"/>
    </style:style>
    <style:style style:name="TableRow156" style:family="table-row">
      <style:table-row-properties style:min-row-height="0.3854in" style:use-optimal-row-height="false" fo:keep-together="always"/>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3854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3854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Row171" style:family="table-row">
      <style:table-row-properties style:min-row-height="0.3854in" style:use-optimal-row-height="false" fo:keep-together="always"/>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Row176" style:family="table-row">
      <style:table-row-properties style:min-row-height="0.3854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Row181" style:family="table-row">
      <style:table-row-properties style:min-row-height="0.3854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P186" style:parent-style-name="Normal" style:family="paragraph">
      <style:paragraph-properties fo:text-indent="0.4923in"/>
    </style:style>
    <style:style style:name="P187" style:parent-style-name="Normal" style:family="paragraph">
      <style:paragraph-properties fo:widows="0" fo:orphans="0"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style:tab-stops>
          <style:tab-stop style:type="right" style:leader-style="solid" style:leader-text="_" style:position="6.6895in"/>
        </style:tab-stops>
      </style:paragraph-properties>
    </style:style>
    <style:style style:name="P190"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91" style:parent-style-name="Normal" style:family="paragraph">
      <style:paragraph-properties fo:widows="0" fo:orphans="0" fo:text-indent="0.4923in" fo:background-color="#FFFFFF"/>
    </style:style>
    <style:style style:name="T192" style:parent-style-name="DefaultParagraphFont" style:family="text">
      <style:text-properties fo:font-weight="bold" style:font-weight-asian="bold" style:font-weight-complex="bold"/>
    </style:style>
    <style:style style:name="TableColumn194" style:family="table-column">
      <style:table-column-properties style:column-width="4.4965in" style:use-optimal-column-width="false"/>
    </style:style>
    <style:style style:name="TableColumn195" style:family="table-column">
      <style:table-column-properties style:column-width="2.1958in" style:use-optimal-column-width="false"/>
    </style:style>
    <style:style style:name="Table193" style:family="table">
      <style:table-properties style:width="6.6923in" fo:margin-left="0in" table:align="lef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indent="0.4923in"/>
    </style:style>
    <style:style style:name="P243" style:parent-style-name="Normal" style:family="paragraph">
      <style:paragraph-properties fo:widows="0" fo:orphans="0" fo:background-color="#FFFFFF">
        <style:tab-stops>
          <style:tab-stop style:type="left" style:leader-style="solid" style:leader-text="_" style:position="1.9395in"/>
          <style:tab-stop style:type="left" style:position="2.2562in"/>
          <style:tab-stop style:type="left" style:leader-style="solid" style:leader-text="_" style:position="3.7208in"/>
          <style:tab-stop style:type="left" style:position="3.9979in"/>
          <style:tab-stop style:type="right" style:leader-style="solid" style:leader-text="_" style:position="6.6895in"/>
        </style:tab-stops>
      </style:paragraph-properties>
    </style:style>
    <style:style style:name="P244" style:parent-style-name="Normal" style:family="paragraph">
      <style:paragraph-properties fo:widows="0" fo:orphans="0" fo:background-color="#FFFFFF">
        <style:tab-stops>
          <style:tab-stop style:type="center" style:position="0.9895in"/>
          <style:tab-stop style:type="center" style:position="2.9687in"/>
          <style:tab-stop style:type="center" style:position="5.4229in"/>
        </style:tab-stops>
      </style:paragraph-properties>
      <style:text-properties fo:font-size="10pt" style:font-size-asian="10pt"/>
    </style:style>
    <style:style style:name="P245" style:parent-style-name="Normal" style:family="paragraph">
      <style:paragraph-properties fo:text-indent="0.4923in"/>
    </style:style>
    <style:style style:name="P246" style:parent-style-name="Normal" style:family="paragraph">
      <style:paragraph-properties fo:widows="0" fo:orphans="0" fo:text-indent="0.4923in" fo:background-color="#FFFFFF"/>
    </style:style>
    <style:style style:name="P247" style:parent-style-name="Normal" style:family="paragraph">
      <style:paragraph-properties fo:text-align="center"/>
    </style:style>
    <style:style style:name="P248" style:parent-style-name="Normal" style:family="paragraph">
      <style:paragraph-properties fo:widows="0" fo:orphans="0" fo:break-before="page" fo:margin-left="3.5437in" fo:text-indent="-0.0006in" fo:background-color="#FFFFFF">
        <style:tab-stops/>
      </style:paragraph-properties>
    </style:style>
    <style:style style:name="P249" style:parent-style-name="Normal" style:family="paragraph">
      <style:paragraph-properties fo:widows="0" fo:orphans="0" fo:text-indent="3.543in" fo:background-color="#FFFFFF"/>
    </style:style>
    <style:style style:name="P250" style:parent-style-name="Normal" style:family="paragraph">
      <style:paragraph-properties fo:widows="0" fo:orphans="0" fo:text-indent="3.543in" fo:background-color="#FFFFFF"/>
    </style:style>
    <style:style style:name="P251" style:parent-style-name="Normal" style:family="paragraph">
      <style:paragraph-properties fo:widows="0" fo:orphans="0" fo:text-indent="3.543in" fo:background-color="#FFFFFF"/>
    </style:style>
    <style:style style:name="P252" style:parent-style-name="Normal" style:family="paragraph">
      <style:paragraph-properties fo:widows="0" fo:orphans="0" fo:text-indent="3.543in" fo:background-color="#FFFFFF"/>
    </style:style>
    <style:style style:name="P253" style:parent-style-name="Normal" style:family="paragraph">
      <style:paragraph-properties fo:widows="0" fo:orphans="0" fo:text-indent="3.543in" fo:background-color="#FFFFFF"/>
    </style:style>
    <style:style style:name="P254" style:parent-style-name="Normal" style:family="paragraph">
      <style:paragraph-properties fo:text-indent="0.4923in"/>
    </style:style>
    <style:style style:name="P255" style:parent-style-name="Normal" style:family="paragraph">
      <style:paragraph-properties fo:widows="0" fo:orphans="0" fo:text-align="center" fo:background-color="#FFFFFF"/>
    </style:style>
    <style:style style:name="P256" style:parent-style-name="Normal" style:family="paragraph">
      <style:paragraph-properties fo:text-align="center"/>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center"/>
    </style:style>
    <style:style style:name="P260" style:parent-style-name="Normal" style:family="paragraph">
      <style:paragraph-properties fo:widows="0" fo:orphans="0" fo:text-align="center" fo:background-color="#FFFFFF"/>
    </style:style>
    <style:style style:name="P261" style:parent-style-name="Normal" style:family="paragraph">
      <style:paragraph-properties fo:widows="0" fo:orphans="0" fo:text-align="center" fo:background-color="#FFFFFF"/>
      <style:text-properties fo:font-size="10pt" style:font-size-asian="10pt"/>
    </style:style>
    <style:style style:name="P262" style:parent-style-name="Normal" style:family="paragraph">
      <style:paragraph-properties fo:widows="0" fo:orphans="0" fo:text-align="center" fo:background-color="#FFFFFF"/>
    </style:style>
    <style:style style:name="P263" style:parent-style-name="Normal" style:family="paragraph">
      <style:paragraph-properties fo:widows="0" fo:orphans="0" fo:text-align="center" fo:text-indent="0.0347in" fo:background-color="#FFFFFF"/>
      <style:text-properties fo:font-size="10pt" style:font-size-asian="10pt"/>
    </style:style>
    <style:style style:name="P264" style:parent-style-name="Normal" style:family="paragraph">
      <style:paragraph-properties fo:widows="0" fo:orphans="0" fo:text-align="center" fo:background-color="#FFFFFF"/>
      <style:text-properties fo:font-size="10pt" style:font-size-asian="10pt"/>
    </style:style>
    <style:style style:name="TableColumn266" style:family="table-column">
      <style:table-column-properties style:column-width="0.4493in" style:use-optimal-column-width="false"/>
    </style:style>
    <style:style style:name="TableColumn267" style:family="table-column">
      <style:table-column-properties style:column-width="3.1701in" style:use-optimal-column-width="false"/>
    </style:style>
    <style:style style:name="TableColumn268" style:family="table-column">
      <style:table-column-properties style:column-width="0.9819in" style:use-optimal-column-width="false"/>
    </style:style>
    <style:style style:name="TableColumn269" style:family="table-column">
      <style:table-column-properties style:column-width="0.9743in" style:use-optimal-column-width="false"/>
    </style:style>
    <style:style style:name="TableColumn270" style:family="table-column">
      <style:table-column-properties style:column-width="1.1166in" style:use-optimal-column-width="false"/>
    </style:style>
    <style:style style:name="Table265"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3854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Row293" style:family="table-row">
      <style:table-row-properties style:min-row-height="0.3854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3854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Row315" style:family="table-row">
      <style:table-row-properties style:min-row-height="0.3854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Row326" style:family="table-row">
      <style:table-row-properties style:min-row-height="0.3854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3854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3854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Row359" style:family="table-row">
      <style:table-row-properties style:min-row-height="0.3854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P403" style:parent-style-name="Normal" style:family="paragraph">
      <style:paragraph-properties fo:widows="0" fo:orphans="0" fo:background-color="#FFFFFF">
        <style:tab-stops>
          <style:tab-stop style:type="left" style:leader-style="solid" style:leader-text="_" style:position="1.9791in"/>
          <style:tab-stop style:type="left" style:position="2.375in"/>
          <style:tab-stop style:type="left" style:leader-style="solid" style:leader-text="_" style:position="4.1958in"/>
          <style:tab-stop style:type="left" style:position="4.552in"/>
          <style:tab-stop style:type="right" style:leader-style="solid" style:leader-text="_" style:position="6.6895in"/>
        </style:tab-stops>
      </style:paragraph-properties>
    </style:style>
    <style:style style:name="P404" style:parent-style-name="Normal" style:family="paragraph">
      <style:paragraph-properties fo:widows="0" fo:orphans="0" fo:background-color="#FFFFFF">
        <style:tab-stops>
          <style:tab-stop style:type="center" style:position="0.9895in"/>
          <style:tab-stop style:type="center" style:position="3.2458in"/>
          <style:tab-stop style:type="center" style:position="5.7in"/>
        </style:tab-stops>
      </style:paragraph-properties>
      <style:text-properties fo:font-size="10pt" style:font-size-asian="10pt"/>
    </style:style>
    <style:style style:name="P405" style:parent-style-name="Normal" style:family="paragraph">
      <style:paragraph-properties fo:text-indent="0.4923in"/>
    </style:style>
    <style:style style:name="P406" style:parent-style-name="Normal" style:family="paragraph">
      <style:paragraph-properties fo:widows="0" fo:orphans="0" fo:text-indent="2.7708in" fo:background-color="#FFFFFF">
        <style:tab-stops>
          <style:tab-stop style:type="left" style:position="2.7708in"/>
        </style:tab-stops>
      </style:paragraph-properties>
    </style:style>
    <style:style style:name="P407" style:parent-style-name="Normal" style:family="paragraph">
      <style:paragraph-properties fo:widows="0" fo:orphans="0" fo:background-color="#FFFFFF">
        <style:tab-stops>
          <style:tab-stop style:type="left" style:leader-style="solid" style:leader-text="_" style:position="1.9in"/>
          <style:tab-stop style:type="left" style:position="2.4541in"/>
          <style:tab-stop style:type="left" style:leader-style="solid" style:leader-text="_" style:position="4.1958in"/>
          <style:tab-stop style:type="left" style:position="4.5916in"/>
          <style:tab-stop style:type="right" style:leader-style="solid" style:leader-text="_" style:position="6.6895in"/>
        </style:tab-stops>
      </style:paragraph-properties>
    </style:style>
    <style:style style:name="P408" style:parent-style-name="Normal" style:family="paragraph">
      <style:paragraph-properties fo:widows="0" fo:orphans="0" fo:background-color="#FFFFFF">
        <style:tab-stops>
          <style:tab-stop style:type="center" style:position="0.9895in"/>
          <style:tab-stop style:type="center" style:position="3.4041in"/>
          <style:tab-stop style:type="center" style:position="5.6604in"/>
        </style:tab-stops>
      </style:paragraph-properties>
      <style:text-properties fo:font-size="10pt" style:font-size-asian="10pt"/>
    </style:style>
    <style:style style:name="P409" style:parent-style-name="Normal" style:family="paragraph">
      <style:paragraph-properties fo:widows="0" fo:orphans="0" fo:text-align="center" fo:background-color="#FFFFFF">
        <style:tab-stops>
          <style:tab-stop style:type="center" style:position="0.9895in"/>
          <style:tab-stop style:type="center" style:position="3.4041in"/>
          <style:tab-stop style:type="center" style:position="5.6604in"/>
        </style:tab-stops>
      </style:paragraph-properties>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widows="0" fo:orphans="0"/>
    </style:style>
  </office:automatic-styles>
  <office:body>
    <office:text text:use-soft-page-breaks="true">
      <text:p text:style-name="P1"><text:span text:style-name="T6">Suvestinė redakcija nuo 2007-04-08 iki 2008-11-13</text:span></text:p>
      <text:p text:style-name="P7"/>
      <text:p text:style-name="P8"><text:span text:style-name="T9">Įsakymas paskelbtas: Žin. 2006, Nr.<text:s/></text:span><text:a xlink:href="https://www.e-tar.lt/portal/legalAct.html?documentId=TAR.3B5AECCEA096" office:target-frame-name="_top" xlink:show="replace"><text:span text:style-name="T10">75-2885</text:span></text:a><text:span text:style-name="T11">, i. k. 1062330ISAK003D-266</text:span></text:p>
      <text:p text:style-name="P12"/>
      <text:p text:style-name="P13"><text:span text:style-name="T14"/><text:span text:style-name="T15">LIETUVOS RESPUBLIKOS ŽEMĖS ŪKIO MINISTRO</text:span></text:p>
      <text:p text:style-name="P16"/>
      <text:p text:style-name="P17">Į S A K Y M A S</text:p>
      <text:p text:style-name="P18">DĖL ŽEMDIRBIŲ ASOCIACIJŲ NARYSTĖS EUROPOS SĄJUNGOS ŽEMĖS ŪKIO ORGANIZACIJOSE MOKESČIO MOKĖJIMO IR ŽEMDIRBIŲ ASOCIACIJŲ ATSTOVAVIMO EUROPOS SĄJUNGOS ORGANIZACIJOSE<text:s/>FINANSAVIMO TAISYKLIŲ</text:p>
      <text:p text:style-name="P19"/>
      <text:p text:style-name="P20">2006 m. birželio 28 d. Nr. 3D-266</text:p>
      <text:p text:style-name="P21">Vilnius</text:p>
      <text:p text:style-name="P22"/>
      <text:p text:style-name="P23"/>
      <text:p text:style-name="P24">Vadovaudamasi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5">124-5654</text:span></text:a>) 1.1.6 punktu bei Ministerijos vykdomų programų priemonėms įgyvendinti skirtų lėšų administravimo nuostatais, patvirtintais Lietuvos Respublikos žemės ūkio ministro 2006 m. sausio 20 d. įsakymu Nr. 3D-23 (Žin, 2006, Nr. 9-343):</text:p>
      <text:p text:style-name="P26"><text:span text:style-name="T27">tvirtinu</text:span><text:s/>Žemdirbių asociacijų narystės Europos Sąjungos žemės ūkio organizacijose mokesčio mokėjimo ir žemdirbių asociacijų atstovavimo Europos Sąjungos organizacijose finansavimo taisykles (pridedama).</text:p>
      <text:p text:style-name="P28"/>
      <text:p text:style-name="P29"/>
      <text:p text:style-name="P30"/>
      <text:p text:style-name="P31">L. E. ŽEMĖS ŪKIO<text:s/></text:p>
      <text:p text:style-name="P32">MINISTRO PAREIGAS<text:tab/>KAZIMIRA DANUTĖ PRUNSKIENĖ</text:p>
      <text:p text:style-name="P33"/>
      <text:p text:style-name="P34">SUDERINTA</text:p>
      <text:p text:style-name="P35">Lietuvos Respublikos finansų ministerijos</text:p>
      <text:p text:style-name="P36">2006-06-13 raštu Nr. (1.16-0203)-5K-06114435-6K-0606349</text:p>
      <text:soft-page-break/>
      <text:p text:style-name="P37">PATVIRTINTA</text:p>
      <text:p text:style-name="P38">Lietuvos Respublikos žemės ūkio ministro<text:s/></text:p>
      <text:p text:style-name="P39">2006 m. birželio 28 d. įsakymu Nr. 3D-266</text:p>
      <text:p text:style-name="P40"/>
      <text:p text:style-name="P41"><text:span text:style-name="T42">ŽEMDIRBIŲ ASOCIACIJŲ NARYSTĖS EUROPOS SĄJUNGOS ŽEMĖS ŪKIO ORGANIZACIJOSE MOKESČIO MOKĖJIMO IR ŽEMDIRBIŲ ASOCIACIJŲ ATSTOVAVIMO EUROPOS SĄJUNGOS ORGANIZACIJOSE FINANSAVIMO<text:s/></text:span><text:span text:style-name="T43">TAISYKLĖS</text:span></text:p>
      <text:p text:style-name="P44"/>
      <text:p text:style-name="P45"><text:span text:style-name="T46">I</text:span><text:span text:style-name="T47">.<text:s/></text:span><text:span text:style-name="T48">BENDROSIOS NUOSTATOS</text:span></text:p>
      <text:p text:style-name="P49"/>
      <text:p text:style-name="P50">1. Šios taisyklės reglamentuoja žemdirbių asociacijų narystės Europos Sąjungos žemės ūkio organizacijose mokesčio mokėjimo ir žemdirbių asociacijų atstovavimo Europos Sąjungos organizacijose finansavimo iš Specialiosios kaimo rėmimo programos lėšų tvarką.</text:p>
      <text:p text:style-name="P51">2. Šios taisyklės parengtos atsižvelgiant į Lietuvos Respublikos Vyriausybės 2005 m. kovo 24 d. nutarimą Nr. 315 „Dėl Lietuvos Respublikos Vyriausybės 2004–2008 metų programos įgyvendinimo priemonių patvirtinimo“ (Žin., 2005, Nr.<text:s/><text:a xlink:href="https://www.e-tar.lt/portal/lt/legalAct/TAR.45228D7B22AB" office:target-frame-name="_blank" xlink:show="new"><text:span text:style-name="T52">40-1290</text:span></text:a>) ir Lietuvos Respublikos žemės ūkio ministro 2005 m. balandžio 29 d. įsakymą Nr. 3D-250 „Dėl Lietuvos Respublikos Vyriausybės 2004–2008 metų<text:s/>programos įgyvendinimo priemonių“.</text:p>
      <text:p text:style-name="P53">3. Parama gali būti skirta atstovavimui COPA/COGECA (ES žemės ūkio organizacijų komitetas, ES žemės ūkio kooperatyvų generalinė konfederacija), GEOPA (Europos Sąjungos žemės ūkio darbdavių skėtinė organizacija), ELO (Europos žemės savininkų organizacija), CEJA (Europos jaunųjų ūkininkų taryba), Eurogites (Europos kaimo turizmo asociacija), CEPF (Europos miškų savininkų konfederacija) organizacijose, dalyvavimui PREPARE (Kaimų partnerystės tinklas), ERA (Europos kaimiškasis aljansas) programose.<text:s/></text:p>
      <text:p text:style-name="P54">Punkto pakeitimai:</text:p>
      <text:p text:style-name="P55"><text:span text:style-name="T56">Nr.<text:s/></text:span><text:a xlink:href="https://www.e-tar.lt/portal/legalAct.html?documentId=TAR.40A350AB27F0" office:target-frame-name="_top" xlink:show="replace"><text:span text:style-name="T57">3D-140</text:span></text:a><text:span text:style-name="T58">, 2007-04-02, Žin., 2007, Nr. 40-1510 (2007-04-07), i. k. 1072330ISAK003D-140</text:span></text:p>
      <text:p text:style-name="Normal"/>
      <text:p text:style-name="P59">4. Paraiškos priimamos, nagrinėjamos ir finansinė parama skiriama pagal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60">9-343</text:span></text:a>), šias taisykles.</text:p>
      <text:p text:style-name="Normal"/>
      <text:p text:style-name="P61"><text:span text:style-name="T62">II</text:span><text:span text:style-name="T63">.<text:s/></text:span><text:span text:style-name="T64">PAGRINDINIAI FINANSAVIMO PRINCIPAI</text:span></text:p>
      <text:p text:style-name="P65"/>
      <text:p text:style-name="P66">5. Žemdirbių asociacijų narystės Europos Sąjungos žemės ūkio organizacijose tikslas yra ginti Lietuvos žemdirbių interesus Europos Sąjungoje, palaikyti ir plėtoti gerus santykius su Europos Sąjungos institucijomis ir kitų ES šalių žemdirbių organizacijomis, ieškoti Lietuvos žemdirbiams naudingų sprendimų, dalijantis patirtimi ir semiantis žinių iš kitų ES šalių žemdirbių ir jų kooperatyvų.</text:p>
      <text:p text:style-name="P67">6. Žemdirbių asociacijų narystės Europos Sąjungos žemės ūkio organizacijose mokesčio mokėjimo ir žemdirbių asociacijų atstovavimo Europos Sąjungos organizacijose finansavimo uždaviniai:</text:p>
      <text:p text:style-name="P68">6.1. sukurti ir palaikyti informacijos skleidimo keitimosi ja ir bendravimo tinklą;</text:p>
      <text:p text:style-name="P69">6.2. reguliariai dalyvauti COPA/COGECA šakinių darbo grupių ir Europos Komisijos patariamųjų komitetų darbe, formuojant bendras ES žemdirbių pozicijas, keliant problemas ir ieškant sprendimo būdų;</text:p>
      <text:p text:style-name="P70">6.3. sudaryti sąlygas Lietuvos žemdirbių organizacijoms gauti informaciją, kurios reikia žemės ūkio šakų konkurencingumui didinti, rinkos analizei atlikti;</text:p>
      <text:p text:style-name="P71">6.4. įtraukti Lietuvos žemdirbių organizacijas į ES teisės aktų<text:s/>svarstymą ir skatinti jas teikti Lietuvos žemdirbių lūkesčius atitinkančius pasiūlymus.</text:p>
      <text:p text:style-name="P72">7. Pagal šias taisykles lėšos gali būti skiriamos:</text:p>
      <text:p text:style-name="P73">7.1. organizacijų interesams atstovaujantiems ekspertams (toliau – ekspertai) išlaikyti;</text:p>
      <text:p text:style-name="P74">7.2. atstovaujamųjų organizacijų kvietimu dalyvauti jų rengiamuose posėdžiuose, susitikimuose, pasitarimuose ir kituose renginiuose;</text:p>
      <text:p text:style-name="P75">7.3. atstovavimo Europos Sąjungos organizacijose aktualijų sklaidai, rengiant seminarus ir konferencijas Lietuvoje;</text:p>
      <text:p text:style-name="P76">7.4. atstovaujamųjų organizacijų veiklai viešinti (leidinių leidyba, informacijos publikavimas internete, informavimas per spaudą, radiją ir televiziją);</text:p>
      <text:p text:style-name="P77">7.5. žemdirbių asociacijų narystės Europos Sąjungos žemės ūkio organizacijose mokesčio mokėjimui.</text:p>
      <text:p text:style-name="P78">8. Tinkamos finansuoti išlaidos:</text:p>
      <text:p text:style-name="P79">8.1. ekspertų darbo užmokestis;</text:p>
      <text:p text:style-name="P80">8.2. ekspertų socialinio draudimo mokestis;</text:p>
      <text:p text:style-name="P81">8.3. ryšių;</text:p>
      <text:p text:style-name="P82">8.4. pašto;</text:p>
      <text:p text:style-name="P83">8.5. transporto;</text:p>
      <text:p text:style-name="P84">8.6. komandiruočių;</text:p>
      <text:p text:style-name="P85">8.7. patalpų nuomos;</text:p>
      <text:p text:style-name="P86">8.8. vertimo paslaugų (raštu, žodžiu ar<text:s/>sinchroninio);</text:p>
      <text:p text:style-name="P87">8.9. informacinės medžiagos parengimo spaudai ir spausdinimo, informacijos sklaidos (renginio medžiagai publikuoti, leidinių leidybai, informacinėms radijo ir televizijos laidoms rengti ir transliuoti);</text:p>
      <text:p text:style-name="P88">8.10. įrangos nuomos ir reikalingų priemonių įsigijimo (kanceliarinės prekės, kompiuterinė įranga, literatūra, spauda ir kita);</text:p>
      <text:p text:style-name="P89">8.11. žemdirbių asociacijų narystės Europos Sąjungos žemės ūkio organizacijose mokesčio mokėjimo.</text:p>
      <text:p text:style-name="P90">9. Padengiamos einamųjų metų išlaidos šių<text:s/>taisyklių 7 punkte nurodytai veiklai.</text:p>
      <text:p text:style-name="P91">10. Galima finansuoti iki 100 proc. tinkamų išlaidų sumos, kai parama skiriama 8.1, 8.2, 8.6, 8.7, 8.11 punktuose numatytoms išlaidoms, iki 90 proc. – 8.3, 8.4, 8.5, 8.8, 8.9, 8.10 punktuose numatytoms išlaidoms finansuoti.</text:p>
      <text:p text:style-name="Normal"/>
      <text:p text:style-name="P92"><text:span text:style-name="T93">III</text:span><text:span text:style-name="T94">.<text:s/></text:span><text:span text:style-name="T95">PARAIŠKŲ PATEIKIMAS IR VERTINIMAS</text:span></text:p>
      <text:p text:style-name="P96"/>
      <text:p text:style-name="P97">11. Galimi pareiškėjai – juridiniai asmenys, kurių nariai yra fiziniai ir (ar) juridiniai asmenys, užsiimantys žemės ūkio veikla (toliau – pareiškėjai).</text:p>
      <text:p text:style-name="P98">12. Žemės ūkio ministerija (toliau – Ministerija) raštu informuoja galimus pareiškėjus apie paraiškų priėmimą žemdirbių asociacijų narystės Europos Sąjungos žemės ūkio organizacijose mokesčiui sumokėti ir žemdirbių asociacijų atstovavimui Europos Sąjungos organizacijose finansuoti. Informacija<text:s/>taip pat skelbiama ir ministerijos interneto tinklalapyje.</text:p>
      <text:p text:style-name="P99">13. Pareiškėjai, norintys gauti finansinę paramą, per nustatytą terminą Ministerijai pateikia:</text:p>
      <text:p text:style-name="P100">13.1. paraišką dėl žemdirbių asociacijų narystės Europos Sąjungos žemės ūkio organizacijose mokesčio mokėjimo ir žemdirbių asociacijų atstovavimo Europos Sąjungos organizacijose finansavimo (1 priedas);</text:p>
      <text:p text:style-name="P101">13.2. žemdirbių asociacijų narystės Europos Sąjungos žemės ūkio organizacijose mokesčio mokėjimo ir žemdirbių asociacijų atstovavimo Europos Sąjungos organizacijose išlaidų sąmatą (2 priedas);</text:p>
      <text:p text:style-name="P102">13.3. pareiškėjo veiklos įstatų arba kitą dokumento, kurį įstatams prilygina Lietuvos Respublikos civilinis kodeksas, kopiją;</text:p>
      <text:p text:style-name="P103">13.4. ekspertų pareigybių aprašymų kopijas;</text:p>
      <text:p text:style-name="P104">13.5. ekspertų gyvenimo aprašymus;</text:p>
      <text:p text:style-name="P105">13.6. dokumento, patvirtinančio narystę asociacijoje, kurioje atstovauti prašoma paramos (tikrasis narys, narys stebėtojas ir kt), kopiją;</text:p>
      <text:p text:style-name="P106">13.7. numatomos veiklos detalią programą.</text:p>
      <text:p text:style-name="P107">14. Priemonės vadovas, o jei jis nepaskirtas – koordinatorius įvertina paraiškas ir pristato<text:s/><text:soft-page-break/>Ministerijos vykdomų programų priemonėms įgyvendinti priežiūros komisijai (toliau – Komisija), kuri, atsižvelgdama į skirtas lėšas ir prašomos finansuoti veiklos aktualumą, priima sprendimus dėl priemonių finansavimo.</text:p>
      <text:p text:style-name="P108">15. Paraiškos vertinamos pagal šiuos kriterijus:</text:p>
      <text:p text:style-name="P109">15.1. paraiškos atitikimą šių taisyklių antrame skyriuje nustatytus pagrindinius finansavimo principus;</text:p>
      <text:p text:style-name="P110">15.2. numatomų išlaidų pagrįstumą.</text:p>
      <text:p text:style-name="Normal"/>
      <text:p text:style-name="P111"><text:span text:style-name="T112">IV</text:span><text:span text:style-name="T113">.<text:s/></text:span><text:span text:style-name="T114">FINANSINĖS PARAMOS SUTEIKIMAS IR<text:s/></text:span><text:span text:style-name="T115">ATSKAITOMYBĖ UŽ LĖŠŲ PANAUDOJIMĄ</text:span></text:p>
      <text:p text:style-name="P116"/>
      <text:p text:style-name="P117">16. Jei nuspręsta skirti lėšas priemonei įgyvendinti, pareiškėjas informuojamas, nurodant finansinės paramos dydį ir terminą, iki kada pareiškėjas turi sudaryti sutartį su Ministerija.</text:p>
      <text:p text:style-name="P118">17. Pareiškėjui per nustatytą<text:s/>terminą nesudarius sutarties, Komisija siūlo ministrui sprendimą dėl finansinės paramos panaikinimo.</text:p>
      <text:p text:style-name="P119">18. Pareiškėjas kartu su lėšų skyrimo sutarties projektu finansuojamos priemonės vadovui, o jei jis nepaskirtas – koordinatoriui pateikia:</text:p>
      <text:p text:style-name="P120">18.1. veiklos, kuriai finansuoti skiriamos lėšos, programą;</text:p>
      <text:p text:style-name="P121">18.2. veiklos, kuriai finansuoti skiriamos lėšos, vertinimo kriterijus (ne mažiau kaip vieną), planuojamą detalų biudžeto lėšų paskirstymą pagal išlaidų ekonominę paskirtį, o tais atvejais, kai dalį lėšų numatoma naudoti darbo užmokesčiui, išlaidų darbo užmokesčiui apskaičiavimą.</text:p>
      <text:p text:style-name="P122">19. Pareiškėjas už padarytas išlaidas sutartyje numatytais terminais atsiskaito ir finansuojamos priemonės vadovui, o jei jis nepaskirtas – koordinatoriui pateikia:</text:p>
      <text:p text:style-name="P123">19.1. priėmimo-perdavimo aktą;</text:p>
      <text:p text:style-name="P124">19.2. ataskaitą apie priemonės įvykdymo rezultatus;</text:p>
      <text:p text:style-name="P125">19.3. išlaidų sąmatos įvykdymo ataskaitą;</text:p>
      <text:p text:style-name="P126">19.4. dokumentų, patvirtinančių išlaidų pagrįstumą, kopijas, prireikus, ir originalus;</text:p>
      <text:p text:style-name="P127">19.5. priemonės įgyvendinimo vertinimo kriterijų ataskaitą.</text:p>
      <text:p text:style-name="Normal"/>
      <text:p text:style-name="P128"><text:span text:style-name="T129">V</text:span><text:span text:style-name="T130">.<text:s/></text:span><text:span text:style-name="T131">LĖŠŲ PANAUDOJIMO KONTROLĖ IR ATSAKOMYBĖ</text:span></text:p>
      <text:p text:style-name="P132"/>
      <text:p text:style-name="P133">20. Už skirtų lėšų panaudojimą atsako lėšų gavėjo vadovas.</text:p>
      <text:p text:style-name="P134">21. Sutartyje numatytų priemonių įgyvendinimą kontroliuoja finansuojamos priemonės koordinatorius ir vadovas.</text:p>
      <text:p text:style-name="P135">22. Sutartyje numatytų priemonių patikrą vietoje atlieka Ministerijos Vidaus audito departamentas, pasitelkdamas finansuojamos priemonės vadovą, koordinatorių, o prireikus ir kitus Ministerijos ir jai pavaldžių įstaigų darbuotojus</text:p>
      <text:p text:style-name="P136">______________</text:p>
      <text:soft-page-break/>
      <text:p text:style-name="P137">Žemdirbių asociacijų narystės Europos<text:s/></text:p>
      <text:p text:style-name="P138">Sąjungos žemės ūkio organizacijose mokesčio<text:s/></text:p>
      <text:p text:style-name="P139">mokėjimo ir žemdirbių asociacijų atstovavimo<text:s/></text:p>
      <text:p text:style-name="P140">Europos Sąjungos organizacijose finansavimo<text:s/></text:p>
      <text:p text:style-name="P141">taisyklių<text:s/></text:p>
      <text:p text:style-name="P142">1<text:s/>priedas</text:p>
      <text:p text:style-name="P143"/>
      <text:p text:style-name="P144"><text:span text:style-name="T145">ŽEMDIRBIŲ ASOCIACIJOS NARYSTĖS EUROPOS SĄJUNGOS<text:s/></text:span><text:span text:style-name="T146">ŽEMĖS ŪKIO ORGANIZACIJOSE MOKESČIO MOKĖJIMO IR ŽEMDIRBIŲ ASOCIACIJOS ATSTOVAVIMO EUROPOS SĄJUNGOS ORGANIZACIJOSE FINANSAVIMO PARAIŠKA</text:span></text:p>
      <text:p text:style-name="P147"/>
      <text:p text:style-name="P148">_______________________</text:p>
      <text:p text:style-name="P149">(data)</text:p>
      <text:p text:style-name="P150">_______________________</text:p>
      <text:p text:style-name="P151">(vieta)</text:p>
      <text:p text:style-name="P152"/>
      <table:table table:style-name="Table153">
        <table:table-columns>
          <table:table-column table:style-name="TableColumn154"/>
          <table:table-column table:style-name="TableColumn155"/>
        </table:table-columns>
        <table:table-row table:style-name="TableRow156">
          <table:table-cell table:style-name="TableCell157">
            <text:p text:style-name="P158">Pareiškėjo pavadinimas</text:p>
          </table:table-cell>
          <table:table-cell table:style-name="TableCell159">
            <text:p text:style-name="P160"/>
          </table:table-cell>
        </table:table-row>
        <table:table-row table:style-name="TableRow161">
          <table:table-cell table:style-name="TableCell162">
            <text:p text:style-name="P163">Pareiškėjo adresas</text:p>
          </table:table-cell>
          <table:table-cell table:style-name="TableCell164">
            <text:p text:style-name="P165"/>
          </table:table-cell>
        </table:table-row>
        <table:table-row table:style-name="TableRow166">
          <table:table-cell table:style-name="TableCell167">
            <text:p text:style-name="P168">Už<text:s/>projekto teikimą atsakingo asmens vardas, pavardė</text:p>
          </table:table-cell>
          <table:table-cell table:style-name="TableCell169">
            <text:p text:style-name="P170"/>
          </table:table-cell>
        </table:table-row>
        <table:table-row table:style-name="TableRow171">
          <table:table-cell table:style-name="TableCell172">
            <text:p text:style-name="P173">Telefono numeris</text:p>
          </table:table-cell>
          <table:table-cell table:style-name="TableCell174">
            <text:p text:style-name="P175"/>
          </table:table-cell>
        </table:table-row>
        <table:table-row table:style-name="TableRow176">
          <table:table-cell table:style-name="TableCell177">
            <text:p text:style-name="P178">Fakso numeris</text:p>
          </table:table-cell>
          <table:table-cell table:style-name="TableCell179">
            <text:p text:style-name="P180"/>
          </table:table-cell>
        </table:table-row>
        <table:table-row table:style-name="TableRow181">
          <table:table-cell table:style-name="TableCell182">
            <text:p text:style-name="P183">El. pašto adresas</text:p>
          </table:table-cell>
          <table:table-cell table:style-name="TableCell184">
            <text:p text:style-name="P185"/>
          </table:table-cell>
        </table:table-row>
      </table:table>
      <text:p text:style-name="P186"/>
      <text:p text:style-name="P187"><text:span text:style-name="T188">Prašome finansavimo šioms žemdirbių asociacijų atstovavimo</text:span></text:p>
      <text:p text:style-name="P189"><text:tab/></text:p>
      <text:p text:style-name="P190">(nurodyti organizacijos, atstovavimui kurioje prašoma paramos, pavadinimą)</text:p>
      <text:p text:style-name="P191"><text:span text:style-name="T192">priemonėms:</text:span></text:p>
      <text:p text:style-name="Normal"/>
      <table:table table:style-name="Table193">
        <table:table-columns>
          <table:table-column table:style-name="TableColumn194"/>
          <table:table-column table:style-name="TableColumn195"/>
        </table:table-columns>
        <table:table-row table:style-name="TableRow196">
          <table:table-cell table:style-name="TableCell197">
            <text:p text:style-name="P198">Žemdirbių asociacijų atstovavimo Europos Sąjungos organizacijose priemonės pavadinimas</text:p>
          </table:table-cell>
          <table:table-cell table:style-name="TableCell199">
            <text:p text:style-name="P200">Kiekis, vnt.</text:p>
          </table:table-cell>
        </table:table-row>
        <table:table-row table:style-name="TableRow201">
          <table:table-cell table:style-name="TableCell202">
            <text:p text:style-name="P203">1. Ekspertų išlaikymas</text:p>
          </table:table-cell>
          <table:table-cell table:style-name="TableCell204">
            <text:p text:style-name="P205">X</text:p>
          </table:table-cell>
        </table:table-row>
        <table:table-row table:style-name="TableRow206">
          <table:table-cell table:style-name="TableCell207">
            <text:p text:style-name="P208">1.1. dirbančių pagal darbo sutartį</text:p>
          </table:table-cell>
          <table:table-cell table:style-name="TableCell209">
            <text:p text:style-name="P210"/>
          </table:table-cell>
        </table:table-row>
        <table:table-row table:style-name="TableRow211">
          <table:table-cell table:style-name="TableCell212">
            <text:p text:style-name="P213">1.2. neturinčių darbo sutarties</text:p>
          </table:table-cell>
          <table:table-cell table:style-name="TableCell214">
            <text:p text:style-name="P215"/>
          </table:table-cell>
        </table:table-row>
        <table:table-row table:style-name="TableRow216">
          <table:table-cell table:style-name="TableCell217">
            <text:p text:style-name="P218">2. Dalyvavimas posėdžiuose, susitikimuose, pasitarimuose<text:s/>ir kituose renginiuose</text:p>
          </table:table-cell>
          <table:table-cell table:style-name="TableCell219">
            <text:p text:style-name="P220"/>
          </table:table-cell>
        </table:table-row>
        <table:table-row table:style-name="TableRow221">
          <table:table-cell table:style-name="TableCell222">
            <text:p text:style-name="P223">3. Atstovavimo Europos Sąjungos organizacijose aktualijų sklaida, rengiant seminarus ir konferencijas Lietuvoje</text:p>
          </table:table-cell>
          <table:table-cell table:style-name="TableCell224">
            <text:p text:style-name="P225"/>
          </table:table-cell>
        </table:table-row>
        <table:table-row table:style-name="TableRow226">
          <table:table-cell table:style-name="TableCell227">
            <text:p text:style-name="P228">4. Veiklos atstovaujamose organizacijose viešinimas</text:p>
          </table:table-cell>
          <table:table-cell table:style-name="TableCell229">
            <text:p text:style-name="P230"/>
          </table:table-cell>
        </table:table-row>
        <table:table-row table:style-name="TableRow231">
          <table:table-cell table:style-name="TableCell232">
            <text:p text:style-name="P233">5. Žemdirbių asociacijų narystės Europos Sąjungos žemės ūkio organizacijose mokesčio mokėjimas</text:p>
          </table:table-cell>
          <table:table-cell table:style-name="TableCell234">
            <text:p text:style-name="P235"/>
          </table:table-cell>
        </table:table-row>
      </table:table>
      <text:p text:style-name="P236"/>
      <text:p text:style-name="P237">Žemdirbių asociacijų narystės Europos Sąjungos žemės ūkio organizacijose mokesčio mokėjimo ir žemdirbių asociacijų atstovavimo Europos Sąjungos organizacijose išlaidų vertė ................................... tūkst. Lt,<text:s/>iš jų:</text:p>
      <text:p text:style-name="P238">Savos lėšos ......................... tūkst. Lt.</text:p>
      <text:p text:style-name="P239">Prašomas finansavimas iš Specialiosios kaimo rėmimo programos lėšų, skirtų paramai žemdirbių asociacijoms asocijuotos narystės Europos Sąjungos žemės ūkio organizacijose<text:s/><text:soft-page-break/>mokesčiui mokėti ir žemdirbių<text:s/>asociacijų atstovavimui Europos Sąjungos organizacijose finansuoti bei dalyvavimui tarptautinėse organizacijose,......................... tūkst. Lt.</text:p>
      <text:p text:style-name="Normal"/>
      <text:p text:style-name="P240"><text:span text:style-name="T241">Kartu su paraiška pateikiame šiuos dokumentus:</text:span></text:p>
      <text:p text:style-name="P242"/>
      <text:p text:style-name="P243"><text:tab/><text:tab/><text:tab/><text:tab/><text:tab/></text:p>
      <text:p text:style-name="P244"><text:tab/>(pareiškėjo vadovo pareigos)<text:tab/>(parašas)<text:tab/>(vardas, pavardė)</text:p>
      <text:p text:style-name="P245"/>
      <text:p text:style-name="P246">A. V.</text:p>
      <text:p text:style-name="P247">______________</text:p>
      <text:soft-page-break/>
      <text:p text:style-name="P248">Žemdirbių asociacijų narystės Europos<text:s/></text:p>
      <text:p text:style-name="P249">Sąjungos žemės ūkio organizacijose mokesčio<text:s/></text:p>
      <text:p text:style-name="P250">mokėjimo ir žemdirbių asociacijų atstovavimo<text:s/></text:p>
      <text:p text:style-name="P251">Europos Sąjungos organizacijose finansavimo<text:s/></text:p>
      <text:p text:style-name="P252">taisyklių<text:s/></text:p>
      <text:p text:style-name="P253">2<text:s/>priedas</text:p>
      <text:p text:style-name="P254"/>
      <text:p text:style-name="P255">(Sąmatos formos pavyzdys)</text:p>
      <text:p text:style-name="P256"/>
      <text:p text:style-name="P257"><text:span text:style-name="T258">ŽEMDIRBIŲ ASOCIACIJOS NARYSTĖS EUROPOS SĄJUNGOS ŽEMĖS ŪKIO ORGANIZACIJOSE MOKESČIO MOKĖJIMO IR ŽEMDIRBIŲ ASOCIACIJOS ATSTOVAVIMO EUROPOS SĄJUNGOS ORGANIZACIJOSE FINANSAVIMO SĄMATA</text:span></text:p>
      <text:p text:style-name="P259"/>
      <text:p text:style-name="P260">________________</text:p>
      <text:p text:style-name="P261">(data)</text:p>
      <text:p text:style-name="P262">_______________________</text:p>
      <text:p text:style-name="P263">(sudarymo vieta)</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 Nr.<text:s/></text:p>
          </table:table-cell>
          <table:table-cell table:style-name="TableCell274">
            <text:p text:style-name="P275">Išlaidų straipsnio pavadinimas</text:p>
          </table:table-cell>
          <table:table-cell table:style-name="TableCell276">
            <text:p text:style-name="P277">Bendra išlaidų suma, Lt</text:p>
          </table:table-cell>
          <table:table-cell table:style-name="TableCell278">
            <text:p text:style-name="P279">Savos lėšos, Lt</text:p>
          </table:table-cell>
          <table:table-cell table:style-name="TableCell280">
            <text:p text:style-name="P281">Specialiosios kaimo rėmimo programos lėšos, Lt</text:p>
          </table:table-cell>
        </table:table-row>
        <table:table-row table:style-name="TableRow282">
          <table:table-cell table:style-name="TableCell283">
            <text:p text:style-name="P284">1.</text:p>
          </table:table-cell>
          <table:table-cell table:style-name="TableCell285">
            <text:p text:style-name="P286">Ekspertų darbo užmokestis</text:p>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2.</text:p>
          </table:table-cell>
          <table:table-cell table:style-name="TableCell296">
            <text:p text:style-name="P297">Ekspertų socialinio draudimo mokestis</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3.</text:p>
          </table:table-cell>
          <table:table-cell table:style-name="TableCell307">
            <text:p text:style-name="P308">Ryšių</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4.</text:p>
          </table:table-cell>
          <table:table-cell table:style-name="TableCell318">
            <text:p text:style-name="P319">Pašto</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5.</text:p>
          </table:table-cell>
          <table:table-cell table:style-name="TableCell329">
            <text:p text:style-name="P330">Transporto</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6.</text:p>
          </table:table-cell>
          <table:table-cell table:style-name="TableCell340">
            <text:p text:style-name="P341">Komandiruočių</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7.</text:p>
          </table:table-cell>
          <table:table-cell table:style-name="TableCell351">
            <text:p text:style-name="P352">Patalpų nuomos</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8.</text:p>
          </table:table-cell>
          <table:table-cell table:style-name="TableCell362">
            <text:p text:style-name="P363">Vertimo paslaugų (raštu, žodžiu ar sinchroninio)</text:p>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text:p>
          </table:table-cell>
          <table:table-cell table:style-name="TableCell373">
            <text:p text:style-name="P374">Informacinės medžiagos parengimo spaudai ir spausdinimo, informacijos sklaidos (renginio medžiagai publikuoti, leidinių leidybai, informacinėms radijo ir<text:s/>televizijos laidoms rengti ir transliuoti)</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0.</text:p>
          </table:table-cell>
          <table:table-cell table:style-name="TableCell384">
            <text:p text:style-name="P385">Įrangos nuomos ir reikalingų priemonių įsigijimo (kanceliarinės prekės, kompiuterinė įranga, literatūra, spauda ir kita)</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11.</text:p>
          </table:table-cell>
          <table:table-cell table:style-name="TableCell395">
            <text:p text:style-name="P396">Žemdirbių asociacijų narystės Europos Sąjungos žemės ūkio organizacijose<text:s/>mokesčio mokėjimo</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text:tab/><text:tab/><text:tab/><text:tab/><text:tab/></text:p>
      <text:p text:style-name="P404"><text:tab/><text:s/>(pareiškėjo vadovo pareigos)<text:tab/>(parašas)<text:tab/>(vardas, pavardė)</text:p>
      <text:p text:style-name="P405"/>
      <text:p text:style-name="P406">A. V.</text:p>
      <text:p text:style-name="P407"><text:tab/><text:tab/><text:tab/><text:tab/><text:tab/></text:p>
      <text:p text:style-name="P408"><text:tab/>(vyr. finansininkas)<text:tab/>(parašas)<text:tab/>(vardas, pavardė)</text:p>
      <text:p text:style-name="P409"><text:span text:style-name="T410">______________</text:span></text:p>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žemės ūkio ministerija, Įsakymas</text:span></text:p>
      <text:p text:style-name="P420"><text:span text:style-name="T421">Nr.<text:s/></text:span><text:a xlink:href="https://www.e-tar.lt/portal/legalAct.html?documentId=TAR.40A350AB27F0" office:target-frame-name="_top" xlink:show="replace"><text:span text:style-name="T422">3D-140</text:span></text:a><text:span text:style-name="T423">, 2007-04-02, Žin., 2007, Nr. 40-1510 (2007-04-07), i. k. 1072330ISAK003D-140</text:span></text:p>
      <text:p text:style-name="P424"><text:span text:style-name="T425">Dėl žemės ūkio ministro 2006 m. birželio 28 d. įsakymo Nr. 3D-266 "Dėl Žemdirbių asociacijų<text:s/></text:span><text:span text:style-name="T426">narystės Europos Sąjungos žemės ūkio organizacijose mokesčio mokėjimo ir Žemdirbių asociacijų atstovavimo Europos Sąjungos organizacijose finansavimo taisyklių" pakeitimo</text:span></text:p>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25T21:38:00Z</meta:creation-date>
    <dc:date>2016-04-25T21:38:00Z</dc:date>
    <meta:template xlink:href="Normal" xlink:type="simple"/>
    <meta:editing-cycles>2</meta:editing-cycles>
    <meta:editing-duration>PT0S</meta:editing-duration>
    <meta:document-statistic meta:page-count="8" meta:paragraph-count="204" meta:word-count="1677" meta:character-count="14091" meta:row-count="548" meta:non-whitespace-character-count="12618"/>
  </office:meta>
</office:document-meta>
</file>