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break-before="page"/>
    </style:style>
    <style:style style:name="P342" style:parent-style-name="Normal" style:family="paragraph">
      <style:paragraph-properties fo:margin-left="3.149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margin-left="3.1493in">
        <style:tab-stops/>
      </style:paragraph-properties>
      <style:text-properties style:font-size-complex="12pt" style:language-asian="lt" style:country-asian="LT"/>
    </style:style>
    <style:style style:name="P347" style:parent-style-name="Normal" style:family="paragraph">
      <style:paragraph-properties fo:margin-left="3.1493in">
        <style:tab-stops/>
      </style:paragraph-properties>
      <style:text-properties style:font-size-complex="12pt" style:language-asian="lt" style:country-asian="LT"/>
    </style:style>
    <style:style style:name="P348" style:parent-style-name="Normal" style:family="paragraph">
      <style:paragraph-properties fo:margin-left="3.1493in">
        <style:tab-stops/>
      </style:paragraph-properties>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ab-stops>
          <style:tab-stop style:type="left" style:position="2.8708in"/>
        </style:tab-stops>
      </style:paragraph-properties>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widows="0" fo:orphans="0" fo:text-align="justify"/>
      <style:text-properties style:font-size-complex="12pt" style:language-asian="lt" style:country-asian="LT"/>
    </style:style>
    <style:style style:name="P371" style:parent-style-name="Normal" style:family="paragraph">
      <style:paragraph-properties fo:widows="0" fo:orphans="0" fo:text-align="justify"/>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P374"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Column376" style:family="table-column">
      <style:table-column-properties style:column-width="0.8881in"/>
    </style:style>
    <style:style style:name="TableColumn377" style:family="table-column">
      <style:table-column-properties style:column-width="2.4097in"/>
    </style:style>
    <style:style style:name="TableColumn378" style:family="table-column">
      <style:table-column-properties style:column-width="2.5284in"/>
    </style:style>
    <style:style style:name="TableColumn379" style:family="table-column">
      <style:table-column-properties style:column-width="0.4722in"/>
    </style:style>
    <style:style style:name="Table375" style:family="table">
      <style:table-properties style:width="6.2986in" fo:margin-left="0in" table:align="left"/>
    </style:style>
    <style:style style:name="TableRow380" style:family="table-row">
      <style:table-row-properties style:min-row-height="0.0888in" fo:keep-together="always"/>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widows="0" fo:orphans="0"/>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Row387" style:family="table-row">
      <style:table-row-properties style:min-row-height="0.1555in" fo:keep-together="always"/>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size-complex="12pt" style:language-asian="lt" style:country-asian="LT"/>
    </style:style>
    <style:style style:name="TableRow393" style:family="table-row">
      <style:table-row-properties style:min-row-height="0.1555in" fo:keep-together="always"/>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language-asian="lt" style:country-asian="LT"/>
    </style:style>
    <style:style style:name="TableRow399" style:family="table-row">
      <style:table-row-properties style:min-row-height="0.1819in" fo:keep-together="always"/>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style:font-size-complex="12pt" style:language-asian="lt" style:country-asian="LT"/>
    </style:style>
    <style:style style:name="TableRow405" style:family="table-row">
      <style:table-row-properties style:min-row-height="0.0881in" fo:keep-together="always"/>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language-asian="lt" style:country-asian="LT"/>
    </style:style>
    <style:style style:name="TableRow411" style:family="table-row">
      <style:table-row-properties style:min-row-height="0.0881in" fo:keep-together="always"/>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style:font-size-complex="12pt" style:language-asian="lt" style:country-asian="LT"/>
    </style:style>
    <style:style style:name="TableRow417" style:family="table-row">
      <style:table-row-properties style:min-row-height="0.0847in" fo:keep-together="always"/>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tyle="italic" style:font-style-asian="italic" style:font-size-complex="12pt" style:language-asian="lt" style:country-asian="LT"/>
    </style:style>
    <style:style style:name="TableRow424" style:family="table-row">
      <style:table-row-properties style:min-row-height="0.0847in" fo:keep-together="always"/>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ize-complex="12pt" style:language-asian="lt" style:country-asian="LT"/>
    </style:style>
    <style:style style:name="TableRow430" style:family="table-row">
      <style:table-row-properties style:min-row-height="0.0847in" fo:keep-together="always"/>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TableRow436" style:family="table-row">
      <style:table-row-properties style:min-row-height="0.0847in" fo:keep-together="always"/>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size-complex="12pt" style:language-asian="lt" style:country-asian="LT"/>
    </style:style>
    <style:style style:name="TableRow442" style:family="table-row">
      <style:table-row-properties style:min-row-height="0.0847in" fo:keep-together="always"/>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tyle="italic" style:font-style-asian="italic" style:font-size-complex="12pt" style:language-asian="lt" style:country-asian="LT"/>
    </style:style>
    <style:style style:name="TableRow448" style:family="table-row">
      <style:table-row-properties style:min-row-height="0.0847in" fo:keep-together="always"/>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size-complex="12pt" style:language-asian="lt" style:country-asian="LT"/>
    </style:style>
    <style:style style:name="TableRow454" style:family="table-row">
      <style:table-row-properties style:min-row-height="0.0486in" fo:keep-together="always"/>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tyle="italic" style:font-style-asian="italic" style:font-size-complex="12pt" style:language-asian="lt" style:country-asian="LT"/>
    </style:style>
    <style:style style:name="TableRow460" style:family="table-row">
      <style:table-row-properties style:min-row-height="0.0972in"/>
    </style:style>
    <style:style style:name="TableCell461" style:family="table-cell">
      <style:table-cell-properties fo:border="0.0069in solid #000000" style:vertical-align="middle" fo:padding-top="0.0395in" fo:padding-left="0.075in" fo:padding-bottom="0.0395in" fo:padding-right="0.075in"/>
    </style:style>
    <style:style style:name="P462" style:parent-style-name="Normal" style:family="paragraph">
      <style:paragraph-properties fo:widows="0" fo:orphans="0" style:vertical-align="middle"/>
      <style:text-properties fo:color="#000000" style:font-size-complex="12pt" style:language-asian="lt" style:country-asian="LT" fo:hyphenate="false"/>
    </style:style>
    <style:style style:name="TableCell46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64" style:parent-style-name="Normal" style:family="paragraph">
      <style:paragraph-properties style:vertical-align="middle"/>
      <style:text-properties fo:color="#000000" style:font-size-complex="12pt" style:language-asian="lt" style:country-asian="LT" fo:hyphenate="false"/>
    </style:style>
    <style:style style:name="P465" style:parent-style-name="Normal" style:family="paragraph">
      <style:paragraph-properties style:vertical-align="middle"/>
      <style:text-properties fo:color="#000000" style:font-size-complex="12pt" style:language-asian="lt" style:country-asian="LT" fo:hyphenate="false"/>
    </style:style>
    <style:style style:name="P466" style:parent-style-name="Normal" style:family="paragraph">
      <style:paragraph-properties fo:widows="0" fo:orphans="0" style:vertical-align="middle"/>
      <style:text-properties fo:color="#000000" style:font-size-complex="12pt" style:language-asian="lt" style:country-asian="LT" fo:hyphenate="false"/>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style:vertical-align="middle"/>
      <style:text-properties fo:color="#000000" style:font-size-complex="12pt" style:language-asian="lt" style:country-asian="LT" fo:hyphenate="false"/>
    </style:style>
    <style:style style:name="P469" style:parent-style-name="Normal" style:family="paragraph">
      <style:paragraph-properties fo:text-align="justify">
        <style:tab-stops>
          <style:tab-stop style:type="left" style:leader-style="solid" style:leader-text="_" style:position="6.6666in"/>
        </style:tab-stops>
      </style:paragraph-properties>
    </style:style>
    <style:style style:name="P470" style:parent-style-name="Normal" style:family="paragraph">
      <style:paragraph-properties fo:widows="0" fo:orphans="0">
        <style:tab-stops>
          <style:tab-stop style:type="right" style:leader-style="solid" style:leader-text="_" style:position="6.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center" fo:margin-left="2.4166in">
        <style:tab-stops>
          <style:tab-stop style:type="right" style:leader-style="solid" style:leader-text="_" style:position="3.8833in"/>
        </style:tab-stops>
      </style:paragraph-properties>
      <style:text-properties style:font-size-complex="12pt" style:language-asian="lt" style:country-asian="LT"/>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style:font-size-complex="12pt" style:language-asian="lt" style:country-asian="LT"/>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485" style:family="table-column">
      <style:table-column-properties style:column-width="6.2986in"/>
    </style:style>
    <style:style style:name="Table484" style:family="table">
      <style:table-properties style:width="6.2986in" fo:margin-left="0in" table:align="left"/>
    </style:style>
    <style:style style:name="TableRow486" style:family="table-row">
      <style:table-row-properties style:min-row-height="1.1166in"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P489" style:parent-style-name="Normal" style:family="paragraph">
      <style:paragraph-properties fo:widows="0" fo:orphans="0"/>
      <style:text-properties style:font-size-complex="12pt" style:language-asian="lt" style:country-asian="LT"/>
    </style:style>
    <style:style style:name="P490" style:parent-style-name="Normal" style:family="paragraph">
      <style:paragraph-properties fo:widows="0" fo:orphans="0"/>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text-properties style:font-size-complex="12pt" style:language-asian="lt" style:country-asian="LT"/>
    </style:style>
    <style:style style:name="P493" style:parent-style-name="Normal" style:family="paragraph">
      <style:paragraph-properties fo:widows="0" fo:orphans="0"/>
      <style:text-properties style:font-size-complex="12pt" style:language-asian="lt" style:country-asian="LT"/>
    </style:style>
    <style:style style:name="P494" style:parent-style-name="Normal" style:family="paragraph">
      <style:paragraph-properties fo:widows="0" fo:orphans="0"/>
      <style:text-properties style:font-size-complex="12pt" style:language-asian="lt" style:country-asian="LT"/>
    </style:style>
    <style:style style:name="P495" style:parent-style-name="Normal" style:family="paragraph">
      <style:paragraph-properties fo:widows="0" fo:orphans="0"/>
      <style:text-properties style:font-size-complex="12pt" style:language-asian="lt" style:country-asian="LT"/>
    </style:style>
    <style:style style:name="P496" style:parent-style-name="Normal" style:family="paragraph">
      <style:paragraph-properties fo:widows="0" fo:orphans="0"/>
      <style:text-properties style:font-size-complex="12pt" style:language-asian="lt" style:country-asian="LT"/>
    </style:style>
    <style:style style:name="P497" style:parent-style-name="Normal" style:family="paragraph">
      <style:paragraph-properties fo:widows="0" fo:orphans="0"/>
      <style:text-properties style:font-size-complex="12pt" style:language-asian="lt" style:country-asian="LT"/>
    </style:style>
    <style:style style:name="P498" style:parent-style-name="Normal" style:family="paragraph">
      <style:paragraph-properties fo:widows="0" fo:orphans="0"/>
      <style:text-properties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TableColumn506" style:family="table-column">
      <style:table-column-properties style:column-width="0.3604in"/>
    </style:style>
    <style:style style:name="TableColumn507" style:family="table-column">
      <style:table-column-properties style:column-width="2.2236in"/>
    </style:style>
    <style:style style:name="TableColumn508" style:family="table-column">
      <style:table-column-properties style:column-width="1.1625in"/>
    </style:style>
    <style:style style:name="TableColumn509" style:family="table-column">
      <style:table-column-properties style:column-width="2.552in"/>
    </style:style>
    <style:style style:name="Table505" style:family="table">
      <style:table-properties style:width="6.2986in" fo:margin-left="0in" table:align="left"/>
    </style:style>
    <style:style style:name="TableRow510" style:family="table-row">
      <style:table-row-properties style:min-row-height="0.1638in"/>
    </style:style>
    <style:style style:name="TableCell5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2"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5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5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6"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5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8"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3597in"/>
        </style:tab-stops>
      </style:paragraph-properties>
      <style:text-properties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3597in"/>
        </style:tab-stops>
      </style:paragraph-properties>
      <style:text-properties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Row537" style:family="table-row">
      <style:table-row-properties/>
    </style:style>
    <style:style style:name="TableCell53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39"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3597in"/>
        </style:tab-stops>
      </style:paragraph-properties>
      <style:text-properties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TableColumn553" style:family="table-column">
      <style:table-column-properties style:column-width="0.3868in"/>
    </style:style>
    <style:style style:name="TableColumn554" style:family="table-column">
      <style:table-column-properties style:column-width="1.8694in"/>
    </style:style>
    <style:style style:name="TableColumn555" style:family="table-column">
      <style:table-column-properties style:column-width="1.3187in"/>
    </style:style>
    <style:style style:name="TableColumn556" style:family="table-column">
      <style:table-column-properties style:column-width="2.7236in"/>
    </style:style>
    <style:style style:name="Table552" style:family="table">
      <style:table-properties style:width="6.2986in" fo:margin-left="0in" table:align="lef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style:font-weight-complex="bold"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weight-complex="bold"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weight-complex="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weight-complex="bold"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weight-complex="bold" style:font-size-complex="12pt" style:language-asian="lt" style:country-asian="LT"/>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style:text-properties style:font-weight-complex="bold" style:font-size-complex="12pt" style:language-asian="lt" style:country-asian="LT"/>
    </style:style>
    <style:style style:name="TableColumn599" style:family="table-column">
      <style:table-column-properties style:column-width="0.3868in"/>
    </style:style>
    <style:style style:name="TableColumn600" style:family="table-column">
      <style:table-column-properties style:column-width="1.868in"/>
    </style:style>
    <style:style style:name="TableColumn601" style:family="table-column">
      <style:table-column-properties style:column-width="1.3201in"/>
    </style:style>
    <style:style style:name="TableColumn602" style:family="table-column">
      <style:table-column-properties style:column-width="2.7236in"/>
    </style:style>
    <style:style style:name="Table598" style:family="table">
      <style:table-properties style:width="6.2986in" fo:margin-left="0in" table:align="lef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style:font-weight-complex="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style:font-weight-complex="bold"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weight-complex="bold"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weight-complex="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weight-complex="bold"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weight-complex="bold" style:font-size-complex="12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TableColumn645" style:family="table-column">
      <style:table-column-properties style:column-width="0.2972in"/>
    </style:style>
    <style:style style:name="TableColumn646" style:family="table-column">
      <style:table-column-properties style:column-width="0.0048in"/>
    </style:style>
    <style:style style:name="TableColumn647" style:family="table-column">
      <style:table-column-properties style:column-width="1.0868in"/>
    </style:style>
    <style:style style:name="TableColumn648" style:family="table-column">
      <style:table-column-properties style:column-width="0.6326in"/>
    </style:style>
    <style:style style:name="TableColumn649" style:family="table-column">
      <style:table-column-properties style:column-width="0.5416in"/>
    </style:style>
    <style:style style:name="TableColumn650" style:family="table-column">
      <style:table-column-properties style:column-width="0.6326in"/>
    </style:style>
    <style:style style:name="TableColumn651" style:family="table-column">
      <style:table-column-properties style:column-width="0.9916in"/>
    </style:style>
    <style:style style:name="TableColumn652" style:family="table-column">
      <style:table-column-properties style:column-width="0.9597in"/>
    </style:style>
    <style:style style:name="TableColumn653" style:family="table-column">
      <style:table-column-properties style:column-width="1.1513in"/>
    </style:style>
    <style:style style:name="Table644" style:family="table">
      <style:table-properties style:width="6.2986in" fo:margin-left="0in" table:align="left"/>
    </style:style>
    <style:style style:name="TableRow654" style:family="table-row">
      <style:table-row-properties/>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style:font-size-complex="12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style:font-size-complex="12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style:font-size-complex="12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style:font-size-complex="12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style:font-size-complex="12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style:font-size-complex="12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style:font-size-complex="12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style:font-size-complex="12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style:font-size-complex="12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style:font-size-complex="12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size-complex="12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style:font-size-complex="12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style:font-size-complex="12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style:font-size-complex="12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style:font-size-complex="12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TableCell7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28" style:parent-style-name="Normal" style:family="paragraph">
      <style:text-properties style:font-size-complex="12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style:font-size-complex="12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top="0.0104in solid #000000" fo:border-left="0.0104in solid #000000" fo:border-bottom="0.0104in solid #000000" fo:border-right="none" fo:padding-top="0in" fo:padding-left="0.0277in" fo:padding-bottom="0in" fo:padding-right="0.0277in"/>
    </style:style>
    <style:style style:name="P743" style:parent-style-name="Normal" style:family="paragraph">
      <style:paragraph-properties fo:text-align="end"/>
      <style:text-properties style:font-size-complex="12pt" style:language-asian="lt" style:country-asian="LT"/>
    </style:style>
    <style:style style:name="TableCell744" style:family="table-cell">
      <style:table-cell-properties fo:border-top="0.0104in solid #000000" fo:border-left="none" fo:border-bottom="0.0104in solid #000000" fo:border-right="0.0104in solid #000000" fo:padding-top="0in" fo:padding-left="0.0277in" fo:padding-bottom="0in" fo:padding-right="0.0277in"/>
    </style:style>
    <style:style style:name="P745" style:parent-style-name="Normal" style:family="paragraph">
      <style:paragraph-properties fo:text-align="end"/>
      <style:text-properties style:font-size-complex="12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style:font-size-complex="12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style:font-size-complex="12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TableColumn764" style:family="table-column">
      <style:table-column-properties style:column-width="6.2986in"/>
    </style:style>
    <style:style style:name="Table763" style:family="table">
      <style:table-properties style:width="6.2986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3937in"/>
      <style:text-properties style:font-size-complex="12pt" style:language-asian="lt" style:country-asian="LT"/>
    </style:style>
    <style:style style:name="P768" style:parent-style-name="Normal" style:family="paragraph">
      <style:paragraph-properties fo:text-indent="0.3937in"/>
      <style:text-properties style:font-size-complex="12pt" style:language-asian="lt" style:country-asian="LT"/>
    </style:style>
    <style:style style:name="P769" style:parent-style-name="Normal" style:family="paragraph">
      <style:paragraph-properties fo:text-indent="0.3937in">
        <style:tab-stops>
          <style:tab-stop style:type="left" style:position="0.221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indent="0.3937in">
        <style:tab-stops>
          <style:tab-stop style:type="left" style:position="0in"/>
          <style:tab-stop style:type="left" style:position="0.3416in"/>
        </style:tab-stops>
      </style:paragraph-properties>
      <style:text-properties style:font-size-complex="12pt" style:language-asian="lt" style:country-asian="LT"/>
    </style:style>
    <style:style style:name="P775" style:parent-style-name="Normal" style:family="paragraph">
      <style:paragraph-properties fo:text-indent="0.3937in">
        <style:tab-stops>
          <style:tab-stop style:type="left" style:position="0.221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variant="small-caps" style:font-size-complex="12pt" style:language-asian="lt" style:country-asian="LT"/>
    </style:style>
    <style:style style:name="P779" style:parent-style-name="Normal" style:family="paragraph">
      <style:paragraph-properties fo:text-indent="0.3937in">
        <style:tab-stops>
          <style:tab-stop style:type="left" style:position="0.2215in"/>
        </style:tab-stops>
      </style:paragraph-properties>
      <style:text-properties style:font-size-complex="12pt" style:language-asian="lt" style:country-asian="LT"/>
    </style:style>
    <style:style style:name="P780" style:parent-style-name="Normal" style:family="paragraph">
      <style:paragraph-properties fo:text-indent="0.3937in">
        <style:tab-stops>
          <style:tab-stop style:type="left" style:position="0.3312in"/>
        </style:tab-stops>
      </style:paragraph-properties>
      <style:text-properties style:font-size-complex="12pt" style:language-asian="lt" style:country-asian="LT"/>
    </style:style>
    <style:style style:name="P781" style:parent-style-name="Normal" style:family="paragraph">
      <style:paragraph-properties fo:text-indent="0.3937in"/>
      <style:text-properties style:font-size-complex="12pt" style:language-asian="lt" style:country-asian="LT"/>
    </style:style>
    <style:style style:name="P782" style:parent-style-name="Normal" style:family="paragraph">
      <style:paragraph-properties fo:text-indent="0.3937in"/>
      <style:text-properties style:font-size-complex="12pt" style:language-asian="lt" style:country-asian="LT"/>
    </style:style>
    <style:style style:name="P783" style:parent-style-name="Normal" style:family="paragraph">
      <style:paragraph-properties fo:text-indent="0.3937in"/>
      <style:text-properties style:font-size-complex="12pt" style:language-asian="lt" style:country-asian="LT"/>
    </style:style>
    <style:style style:name="P784" style:parent-style-name="Normal" style:family="paragraph">
      <style:paragraph-properties fo:text-indent="0.3937in"/>
      <style:text-properties style:font-size-complex="12pt" style:language-asian="lt" style:country-asian="LT"/>
    </style:style>
    <style:style style:name="P785" style:parent-style-name="Normal" style:family="paragraph">
      <style:paragraph-properties fo:text-indent="0.3937in"/>
      <style:text-properties style:font-size-complex="12pt" style:language-asian="lt" style:country-asian="LT"/>
    </style:style>
    <style:style style:name="P786" style:parent-style-name="Normal" style:family="paragraph">
      <style:paragraph-properties fo:widows="0" fo:orphans="0" fo:text-indent="0.3937in"/>
      <style:text-properties style:font-weight-complex="bold" style:font-size-complex="12pt" style:language-asian="lt" style:country-asian="LT"/>
    </style:style>
    <style:style style:name="P787" style:parent-style-name="Normal" style:family="paragraph">
      <style:paragraph-properties fo:widows="0" fo:orphans="0" fo:text-indent="0.3937in"/>
      <style:text-properties style:font-size-complex="12pt" style:language-asian="lt" style:country-asian="LT"/>
    </style:style>
    <style:style style:name="P788" style:parent-style-name="Normal" style:family="paragraph">
      <style:paragraph-properties fo:widows="0" fo:orphans="0" fo:text-indent="0.3937in"/>
      <style:text-properties style:font-size-complex="12pt" style:language-asian="lt" style:country-asian="LT"/>
    </style:style>
    <style:style style:name="P789" style:parent-style-name="Normal" style:family="paragraph">
      <style:paragraph-properties fo:widows="0" fo:orphans="0" fo:text-indent="0.3937in"/>
      <style:text-properties style:font-size-complex="12pt" style:language-asian="lt" style:country-asian="LT"/>
    </style:style>
    <style:style style:name="P790" style:parent-style-name="Normal" style:family="paragraph">
      <style:paragraph-properties fo:widows="0" fo:orphans="0" fo:text-indent="0.3937in"/>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Column794" style:family="table-column">
      <style:table-column-properties style:column-width="2.1138in"/>
    </style:style>
    <style:style style:name="TableColumn795" style:family="table-column">
      <style:table-column-properties style:column-width="2.0937in"/>
    </style:style>
    <style:style style:name="TableColumn796" style:family="table-column">
      <style:table-column-properties style:column-width="2.0909in"/>
    </style:style>
    <style:style style:name="Table793" style:family="table">
      <style:table-properties style:width="6.2986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style:font-size-complex="12pt" style:language-asian="lt" style:country-asian="LT"/>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text-align="end"/>
      <style:text-properties style:font-size-complex="12pt" style:language-asian="lt" style:country-asian="LT"/>
    </style:style>
    <style:style style:name="P806" style:parent-style-name="Normal" style:family="paragraph">
      <style:paragraph-properties fo:widows="0" fo:orphans="0" fo:text-align="end"/>
      <style:text-properties style:font-size-complex="12pt"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6">Suvestinė redakcija nuo 2013-02-13 iki 2014-04-29</text:span></text:p>
      <text:p text:style-name="P7"/>
      <text:p text:style-name="P8"><text:span text:style-name="T9">Įsakymas paskelbtas: Žin. 2006, Nr.<text:s/></text:span><text:a xlink:href="https://www.e-tar.lt/portal/legalAct.html?documentId=TAR.3B5AECCEA096" office:target-frame-name="_top" xlink:show="replace"><text:span text:style-name="T10">75-2885</text:span></text:a><text:span text:style-name="T11">, i. k. 1062330ISAK003D-266</text:span></text:p>
      <text:p text:style-name="P12"/>
      <text:p text:style-name="P13">Nauja redakcija nuo 2013-02-13:</text:p>
      <text:p text:style-name="Normal"><text:span text:style-name="T14">Nr.<text:s/></text:span><text:a xlink:href="https://www.e-tar.lt/portal/legalAct.html?documentId=TAR.513ACEA17DCA" office:target-frame-name="_top" xlink:show="replace"><text:span text:style-name="T15">3D-117</text:span></text:a><text:span text:style-name="T16">, 2013-02-07, Žin. 2013, Nr. 16-799 (2013-02-12), i. k. 1132330ISAK003D-117</text:span></text:p>
      <text:p text:style-name="P17"/>
      <text:p text:style-name="P18">LIETUVOS RESPUBLIKOS ŽEMĖS ŪKIO MINISTRAS</text:p>
      <text:p text:style-name="P19"/>
      <text:p text:style-name="P20">ĮSAKYMAS</text:p>
      <text:p text:style-name="P21">DĖL ASOCIACIJŲ, VIENIJANČIŲ ASMENIS, UŽSIIMANČIUS ŽEMĖS ŪKIO IR MIŠKŲ ŪKIO BEI ALTERNATYVIĄJA VEIKLA, NARYSTĖS EUROPOS SĄJUNGOS IR KITOSE TARPTAUTINĖSE ORGANIZACIJOSE MOKESČIO MOKĖJIMO IR ATSTOVAVIMO JOSE FINANSAVIMO TAISYKLIŲ</text:p>
      <text:p text:style-name="P22"/>
      <text:p text:style-name="P23"><text:span text:style-name="T24">2006 m. birželio 28 d. Nr. 3D-266</text:span></text:p>
      <text:p text:style-name="P25"><text:span text:style-name="T26">Vilnius</text:span></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9.35 punktu ir atsižvelgdamas į 2012 m. spalio 5 d. posėdžio „Dėl p</text:span><text:span text:style-name="T35">aramos sutarčių tarp paramos gavėjų ir Nacionalinės mokėjimo agentūros prie Žemės ūkio ministerijos atsisakymo“ protokolą Nr. 8D-436 (5.50),</text:span></text:p>
      <text:p text:style-name="P36"><text:span text:style-name="T37">t v i r t i n u Asociacijų, vienijančių asmenis, užsiimančius žemės ūkio ir miškų ūkio bei alternatyviąja veikla,</text:span><text:span text:style-name="T38"><text:s/>narystės Europos Sąjungos ir kitose tarptautinėse organizacijose mokesčio mokėjimo ir atstovavimo jose finansavimo taisykles (pridedama).</text:span><text:s/></text:p>
      <text:p text:style-name="P39"/>
      <text:p text:style-name="P40"/>
      <text:p text:style-name="P41"/>
      <text:p text:style-name="P42">L. E. ŽEMĖS ŪKIO<text:s/></text:p>
      <text:p text:style-name="P43">MINISTRO PAREIGAS<text:tab/>KAZIMIRA DANUTĖ PRUNSKIENĖ</text:p>
      <text:p text:style-name="P44"/>
      <text:p text:style-name="P45">SUDERINTA</text:p>
      <text:p text:style-name="P46">Lietuvos Respublikos finansų<text:s/>ministerijos</text:p>
      <text:p text:style-name="P47">2006-06-13 raštu Nr. (1.16-0203)-5K-06114435-6K-0606349</text:p>
      <text:p text:style-name="Normal"/>
      <text:soft-page-break/>
      <text:p text:style-name="P48"><text:span text:style-name="T49">PATVIRTINTA</text:span></text:p>
      <text:p text:style-name="P50">Lietuvos Respublikos žemės ūkio ministro 2006 m. birželio 28 d. įsakymu Nr. 3D-266</text:p>
      <text:p text:style-name="P51">(Lietuvos Respublikos žemės ūkio ministro 2013 m. vasario 7 d. įsakymo Nr. 3D-117</text:p>
      <text:p text:style-name="P52">redakcija)</text:p>
      <text:p text:style-name="P53"/>
      <text:p text:style-name="P54"><text:span text:style-name="T55">ASOCIACIJŲ, VIENIJANČIŲ ASMENIS, UŽSIIMANČIUS ŽEMĖS ŪKIO IR MIŠKŲ ŪKIO BEI ALTERNATYVIĄJA VEIKLA, NARYSTĖS EUROPOS SĄJUNGOS IR KITOSE TARPTAUTINĖSE ORGANIZACIJOSE MOKESČIO MOKĖJIMO IR ATSTOVAVIMO JOSE FINANSAVIMO TAISYKLĖS</text:span></text:p>
      <text:p text:style-name="P56"/>
      <text:p text:style-name="P57"><text:span text:style-name="T58">I</text:span><text:span text:style-name="T59">.<text:s/></text:span><text:span text:style-name="T60">BENDROSIOS NUOSTA</text:span><text:span text:style-name="T61">TOS</text:span></text:p>
      <text:p text:style-name="P62"/>
      <text:p text:style-name="P63"><text:span text:style-name="T64">1</text:span><text:span text:style-name="T65">. Asociacijų, vienijančių asmenis, užsiimančius žemės ūkio ir miškų ūkio bei alternatyviąja veikla, narystės Europos Sąjungos ir kitose tarptautinėse organizacijose mokesčio mokėjimo ir atstovavimo jose finansavimo taisyklės (toliau – taisyklės)<text:s/></text:span><text:span text:style-name="T66">reglamentuoja asociacijų, vienijančių asmenis, užsiimančius žemės ūkio ir miškų ūkio bei alternatyviąja veikla, narystės Europos Sąjungos (toliau – ES) ir kitose tarptautinėse organizacijose mokesčio mokėjimo, atstovavimo jose finansavimo (toliau – parama)</text:span><text:span text:style-name="T67"><text:s/>iš valstybės biudžeto lėšų tvarką.</text:span></text:p>
      <text:p text:style-name="P68"><text:span text:style-name="T69">2</text:span><text:span text:style-name="T70">. Šios taisyklės parengtos atsižvelgiant į Lietuvos Respublikos žemės ūkio ministro 2010 m. lapkričio 8 d. įsakymą Nr. 3D-979 „Dėl<text:s/></text:span><text:span text:style-name="T71">v</text:span><text:span text:style-name="T72">alstybės pagalbos žemės ūkiui, maisto ūkiui, žuvininkystei ir kaimo plėtrai ir kitų</text:span><text:span text:style-name="T73"><text:s/>iš valstybės biudžeto lėšų finansuojamų priemonių bendrųjų administravimo taisyklių patvirtinimo“ (Žin., 2010, Nr.<text:s/></text:span><text:a xlink:href="https://www.e-tar.lt/portal/lt/legalAct/TAR.07794A04704B" office:target-frame-name="_blank" xlink:show="new"><text:span text:style-name="T74">132-6743</text:span></text:a><text:span text:style-name="T75">; 2011, Nr.<text:s/></text:span><text:a xlink:href="https://www.e-tar.lt/portal/lt/legalAct/TAR.E02C984B4E9F" office:target-frame-name="_blank" xlink:show="new"><text:span text:style-name="T76">161-7665</text:span></text:a><text:span text:style-name="T77">) (toliau – Bendrosios administravimo taisyklės) ir kitus teisės aktus.</text:span></text:p>
      <text:p text:style-name="P78"><text:span text:style-name="T79">3</text:span><text:span text:style-name="T80">. Parama gali būti skirta atstovauti asociacijų, vienijančių asmenis, užsiimančius žemės</text:span><text:span text:style-name="T81"><text:s/>ūkio ir miškų ūkio bei alternatyviąja veikla (toliau – asociacijų), nariams ES ir kitose tarptautinėse organizacijose.</text:span></text:p>
      <text:p text:style-name="P82"><text:span text:style-name="T83">Paramos paraiška<text:s/></text:span><text:span text:style-name="T84">– pareiškėjo užpildytas taisyklių priede nustatytos formos dokumentas, teikiamas Lietuvos Respublikos žemės ūkio minist</text:span><text:span text:style-name="T85">erijai siekiant gauti paramą asociacijų narystės ES ir kitose tarptautinėse organizacijose mokesčiui mokėti ir asociacijų atstovavimo jose išlaidoms finansuoti.</text:span></text:p>
      <text:p text:style-name="P86"/>
      <text:p text:style-name="P87"><text:span text:style-name="T88">II</text:span><text:span text:style-name="T89">.<text:s/></text:span><text:span text:style-name="T90">PAGRINDINIAI FINASAVIMO TIKSLAI, UŽDAVINIAI IR TINKAMOS FINANSUOTI IŠLAIDOS</text:span></text:p>
      <text:p text:style-name="P91"/>
      <text:p text:style-name="P92"><text:span text:style-name="T93">4</text:span><text:span text:style-name="T94">.<text:s/></text:span><text:span text:style-name="T95">Asociacijų narystės ES ir kitose tarptautinėse organizacijose tikslas yra atstovauti asmenų, užsiimančių žemės ūkio ir miškų ūkio bei alternatyviąja veikla, interesams ES ir kitose tarptautinėse organizacijose, palaikyti ir plėtoti ryšius su ES ir kitomis<text:s/></text:span><text:span text:style-name="T96">tarptautinėmis institucijomis bei kitų šalių panašiomis organizacijomis, dalytis patirtimi ir semtis jos iš kitų šalių.</text:span></text:p>
      <text:p text:style-name="P97"><text:span text:style-name="T98">5</text:span><text:span text:style-name="T99">. Asociacijų narystės ES ir kitose tarptautinėse organizacijose mokesčio mokėjimo ir asociacijų atstovavimo jose finansavimo uždavi</text:span><text:span text:style-name="T100">niai:</text:span></text:p>
      <text:p text:style-name="P101"><text:span text:style-name="T102">5.1</text:span><text:span text:style-name="T103">. reguliariai dalyvauti ES ir kitų tarptautinių organizacijų</text:span><text:span text:style-name="T104"><text:s/></text:span><text:span text:style-name="T105">darbo grupių ir Europos Komisijos patariamųjų komitetų posėdžiuose, formuoti bendras pozicijas, kelti probleminius klausimus ir ieškoti sprendimo būdų;</text:span></text:p>
      <text:p text:style-name="P106"><text:span text:style-name="T107">5.2</text:span><text:span text:style-name="T108">. sudaryti sąlygas Lietuv</text:span><text:span text:style-name="T109">os asociacijoms</text:span><text:span text:style-name="T110"><text:s/></text:span><text:span text:style-name="T111">gauti iš ES ir kitų tarptautinių organizacijų informaciją, kurios reikia žemės ūkio ir miškų ūkio šakų konkurencingumui didinti, rinkos analizei atlikti;</text:span></text:p>
      <text:p text:style-name="P112"><text:span text:style-name="T113">5.3</text:span><text:span text:style-name="T114">. įtraukti Lietuvos asociacijas į ES teisės aktų svarstymą ir skatinti jas teik</text:span><text:span text:style-name="T115">ti Lietuvos žemdirbių ir kitų kaimo gyventojų lūkesčius atitinkančius pasiūlymus.</text:span></text:p>
      <text:p text:style-name="P116"><text:span text:style-name="T117">6</text:span><text:span text:style-name="T118">. Tinkamomis finansuoti pripažįstamos šios einamaisiais paramos paraiškos užregistravimo ministerijoje metais, iki galutinio mokėjimo prašymo pateikimo datos, padaryto</text:span><text:span text:style-name="T119">s ir apmokėjimo<text:s/></text:span><text:soft-page-break/><text:span text:style-name="T120">įrodymo dokumentais pagrįstos išlaidos:</text:span></text:p>
      <text:p text:style-name="P121"><text:span text:style-name="T122">6.1</text:span><text:span text:style-name="T123">. darbo užmokestis ir socialinio draudimo įmokos.<text:s/></text:span><text:span text:style-name="T124">Šios išlaidos yra netinkamos finansuoti, jei asmuo einamaisiais metais gauna darbo užmokestį ar kitą atlygį (t. y. ir mokant nustatytus mokesčius</text:span><text:span text:style-name="T125">) pagal<text:s/></text:span><text:span text:style-name="T126">Lietuvos kaimo plėtros 2007–2013 metų programos priemonės „Techninė pagalba“ veiklos srities „Nacionalinis kaimo tinklas“ metinių veiksmų planų rengimo ir įgyvendinimo taisykles, patvirtintas Lietuvos Respublikos žemės ūkio ministro 2009 m. spalio<text:s/></text:span><text:span text:style-name="T127">14 d. įsakymu Nr. 3D-753 (Žin., 2009, Nr.<text:s/></text:span><text:a xlink:href="https://www.e-tar.lt/portal/lt/legalAct/TAR.ED4315A87F1D" office:target-frame-name="_blank" xlink:show="new"><text:span text:style-name="T128">124-5351</text:span></text:a><text:span text:style-name="T129">; 2010, Nr.<text:s/></text:span><text:a xlink:href="https://www.e-tar.lt/portal/lt/legalAct/TAR.94926A2B5F15" office:target-frame-name="_blank" xlink:show="new"><text:span text:style-name="T130">19-918</text:span></text:a><text:span text:style-name="T131">; 2011, Nr.<text:s/></text:span><text:a xlink:href="https://www.e-tar.lt/portal/lt/legalAct/TAR.DCC233E41DDE" office:target-frame-name="_blank" xlink:show="new"><text:span text:style-name="T132">11-493</text:span></text:a><text:span text:style-name="T133">);</text:span></text:p>
      <text:p text:style-name="P134"><text:span text:style-name="T135">6.2</text:span><text:span text:style-name="T136">. asociacijų narystės ES ir kitose tarptautinėse organizacijose mokestis.</text:span></text:p>
      <text:p text:style-name="P137"><text:span text:style-name="T138">7</text:span><text:span text:style-name="T139">. Padengiamos šių taisyklių 6 punkte nurodytos išlaidos šių taisyklių 5<text:s/></text:span><text:span text:style-name="T140">punkte nurodytiems asociacijų narystės ES ir kitose tarptautinėse organizacijose mokesčio mokėjimo ir asociacijų atstovavimo jose finansavimo uždaviniams įgyvendinti.</text:span></text:p>
      <text:p text:style-name="P141"><text:span text:style-name="T142">8</text:span><text:span text:style-name="T143">. Finansuojama iki 95 proc. tinkamų finansuoti išlaidų sumos.</text:span></text:p>
      <text:p text:style-name="P144"><text:span text:style-name="T145">9</text:span><text:span text:style-name="T146">. Pridėtinės vert</text:span><text:span text:style-name="T147">ės mokestis (PVM) pagal šias taisykles nėra tinkama finansuoti išlaida, išskyrus atvejus, kai jį faktiškai visą už numatomų įsigyti (įsigytų) ir (arba) importuoti (importuotų) prekių ir (arba) paslaugų vertę sumoka lėšų gavėjas, nesantis PVM mokėtojas, ir<text:s/></text:span><text:span text:style-name="T148">įsipareigoja nesiekti jo susigrąžinti iš valstybės biudžeto.</text:span></text:p>
      <text:p text:style-name="P149"/>
      <text:p text:style-name="P150"><text:span text:style-name="T151">III</text:span><text:span text:style-name="T152">.<text:s/></text:span><text:span text:style-name="T153">PARAMOS PARAIŠKŲ TEIKIMAS</text:span></text:p>
      <text:p text:style-name="P154"/>
      <text:p text:style-name="P155"><text:span text:style-name="T156">10</text:span><text:span text:style-name="T157">. Galimi pareiškėjai – Lietuvos Respublikoje registruotos asociacijos, vienijančios fizinius ir (ar) juridinius asmenis, užsiimančius žemės ūkio ir mi</text:span><text:span text:style-name="T158">škų ūkio bei alternatyviąja veikla, ir esančios ES ir kitų tarptautinių organizacijų narėmis bei savo veiklos įstatuose arba kituose jiems prilyginamuose dokumentuose nurodančios veiklą, susijusią su dalyvavimu tarptautinių organizacijų veikloje (toliau –<text:s/></text:span><text:span text:style-name="T159">pareiškėjai).</text:span></text:p>
      <text:p text:style-name="P160"><text:span text:style-name="T161">11</text:span><text:span text:style-name="T162">. Pareiškėjai gali būti ir 10 punkte nurodytų asociacijų susivienijimai, ir kitos ne pelno siekiančios organizacijos, turinčios asociacijų įgaliojimus teikti paramos paraiškas.</text:span></text:p>
      <text:p text:style-name="P163"><text:span text:style-name="T164">12</text:span><text:span text:style-name="T165">. Lietuvos Respublikos žemės ūkio ministerija (toliau</text:span><text:span text:style-name="T166"><text:s/>– ministerija) ministerijos interneto tinklalapyje www.zum.lt paskelbia apie paramos paraiškų priėmimą Asociacijų narystės ES ir kitose tarptautinėse organizacijose mokesčio mokėjimo ir asociacijų atstovavimo jose finansavimo projektams (toliau – projekta</text:span><text:span text:style-name="T167">s) remti.</text:span></text:p>
      <text:p text:style-name="P168"><text:span text:style-name="T169">13</text:span><text:span text:style-name="T170">. Pareiškėjai, norintys gauti paramą, per skelbime nustatytą laikotarpį pateikia ministerijai šiuos dokumentus (kopijos tvirtinamos pareiškėjo parašu ir įrašu „Kopija tikra“):</text:span></text:p>
      <text:p text:style-name="P171"><text:span text:style-name="T172">13.1</text:span><text:span text:style-name="T173">. paramos paraišką (priedas). Paramos paraiška pateikiama<text:s/></text:span><text:span text:style-name="T174">spausdintine forma ir elektronine versija;</text:span></text:p>
      <text:p text:style-name="P175"><text:span text:style-name="T176">13.2</text:span><text:span text:style-name="T177">. pareiškėjo veiklos įstatų arba kito jiems prilyginamo dokumento, kuriuo pagrindžiama veikla, susijusi su dalyvavimu tarptautinių organizacijų veikloje, kopiją. Paramos paraišką teikiant pareiškėjui,<text:s/></text:span><text:span text:style-name="T178">nurodytam 11 punkte, pateikiamas įgaliojimas, pareiškėjo ir įgaliojimą suteikusios asociacijos veiklos įstatų arba kito jiems prilyginamo dokumento, kuriuo pagrindžiama veikla, susijusi su dalyvavimu tarptautinių organizacijų veikloje, kopija.</text:span></text:p>
      <text:p text:style-name="P179"/>
      <text:p text:style-name="P180"><text:span text:style-name="T181">IV</text:span><text:span text:style-name="T182">.</text:span><text:span text:style-name="T183"><text:s/></text:span><text:span text:style-name="T184">PARAMOS PARAIŠKŲ VERTINIMAS</text:span></text:p>
      <text:p text:style-name="P185"/>
      <text:p text:style-name="P186"><text:span text:style-name="T187">14</text:span><text:span text:style-name="T188">. Pateiktų paramos paraiškų pirminį vertinimą per 15 darbo dienų nuo jų užregistravimo ministerijoje datos atlieka ministerijos Kaimo plėtros departamento Tautinio paveldo ir mokymo skyrius (toliau – sekretoriatas).</text:span></text:p>
      <text:p text:style-name="P189"><text:span text:style-name="T190">15</text:span><text:span text:style-name="T191">. Paramos paraiškos vertinamos pagal šiuos kriterijus:</text:span></text:p>
      <text:p text:style-name="P192"><text:span text:style-name="T193">15.1</text:span><text:span text:style-name="T194">. paramos paraiškoje nurodytų projekto veiklų aktualumą ir atitiktį šių taisyklių antrajame skyriuje nustatytiems pagrindiniams finansavimo tikslams, uždaviniams ir nurodytų išlaidų pagrįstumą;</text:span></text:p>
      <text:p text:style-name="P195"><text:span text:style-name="T196">15.2</text:span><text:span text:style-name="T197">. pareiškėjo finansinio indėlio dydį;</text:span></text:p>
      <text:p text:style-name="P198"><text:span text:style-name="T199">15.3</text:span><text:span text:style-name="T200">. asmenų, atsakingų už paramos paraiškoje nurodyto projekto įgyvendinimą, išsilavinimą ir turimą panašios veiklos patirtį;</text:span></text:p>
      <text:p text:style-name="P201"><text:span text:style-name="T202">15.4</text:span><text:span text:style-name="T203">. praėjusiųjų metų panašios veiklos įgyvendinimo rezultatus (jei buvo<text:s/></text:span><text:span text:style-name="T204">suteikta parama asociacijos narystės ES ir kitose tarptautinėse organizacijose mokesčio mokėjimo ir asociacijų atstovavimo jose išlaidoms finansuoti).</text:span></text:p>
      <text:p text:style-name="P205"><text:span text:style-name="T206">16</text:span><text:span text:style-name="T207">. Sekretoriatas gali prašyti pateikti papildomų dokumentų ir (arba) informacijos, reikalingos par</text:span><text:span text:style-name="T208">amos paraiškai įvertinti. Kai prašoma pateikti papildomus duomenis arba ištaisyti nurodytus trūkumus, paramos paraiška turi būti įvertinta per 20 darbo dienų nuo užregistravimo ministerijoje datos.</text:span></text:p>
      <text:p text:style-name="P209"/>
      <text:p text:style-name="P210"><text:span text:style-name="T211">V</text:span><text:span text:style-name="T212">.<text:s/></text:span><text:span text:style-name="T213">PARAMOS SUTEIKIMAS IR ATSISKAITYMAS UŽ LĖŠŲ PANA</text:span><text:span text:style-name="T214">UDOJIMĄ</text:span></text:p>
      <text:p text:style-name="P215"/>
      <text:p text:style-name="P216"><text:span text:style-name="T217">17</text:span><text:span text:style-name="T218">. Sekretoriatas, įvertinęs visas paramos paraiškas, parengia paramos paraiškų vertinimo rezultatų suvestinę ir pateikia ją svarstyti Žemdirbių švietimo, konsultavimo priemonių, žemės ūkio parodų ir mokslinių tyrimų atrankos komitetui (toliau</text:span><text:span text:style-name="T219"><text:s/>– Priemonių atrankos komitetas), kurio sudėtis tvirtinama žemės ūkio ministro įsakymu.</text:span></text:p>
      <text:p text:style-name="P220"><text:span text:style-name="T221">18</text:span><text:span text:style-name="T222">. Priemonių atrankos komitetas, įvertinęs sekretoriato pateiktą informaciją ir paramos paraiškoje prašomo finansavimo pagrįstumą, atsižvelgdamas į einamaisiais<text:s/></text:span><text:span text:style-name="T223">metais skirtus valstybės biudžeto asignavimus finansuoti asociacijų, vienijančių asmenis, užsiimančius žemės ūkio ir miškų ūkio bei alternatyviąja veikla, narystės ES ir kitose tarptautinėse organizacijose mokesčio ir atstovavimo jose išlaidas, siūlo skirt</text:span><text:span text:style-name="T224">i visą prašomą paramos sumą, mažesnę paramos sumą ar paramos neskirti.</text:span></text:p>
      <text:p text:style-name="P225"><text:span text:style-name="T226">19</text:span><text:span text:style-name="T227">. Žemės ūkio ministras, remdamasis Priemonių atrankos komiteto posėdžio protokolu, priima sprendimą dėl visos prašomos paramos sumos ar mažesnės paramos sumos skyrimo. Tais atveja</text:span><text:span text:style-name="T228">is, kai skiriama mažesnė nei nurodyta paramos paraiškoje paramos suma, ministerija per 5 darbo dienas informuoja pareiškėją apie skirtą paramos sumą bei paramos sumažinimo priežastis ir paprašo pareiškėjo patikslinti tinkamų finansuoti išlaidų sąrašą ir, j</text:span><text:span text:style-name="T229">ei reikia, kitus paramos paraiškoje nurodytus duomenis, susijusius su skiriama paramos suma. Žemės ūkio ministrui priėmus sprendimą dėl paramos skyrimo (toliau – Sprendimas), pareiškėjas tampa paramos gavėju.</text:span></text:p>
      <text:p text:style-name="P230"><text:span text:style-name="T231">20</text:span><text:span text:style-name="T232">. Sprendimą dėl paramos neskyrimo, remdam</text:span><text:span text:style-name="T233">asis Priemonių atrankos komiteto protokolu, priima žemės ūkio ministras arba jo įgaliotas asmuo. Apie sprendimą neskirti paramos pareiškėją informuoja ministerija per 10 darbo dienų<text:s/></text:span><text:span text:style-name="T234">išsiųsdama jam raštą, kuriame nurodo paramos paraiškos atmetimo ar paramos</text:span><text:span text:style-name="T235"><text:s/>neskyrimo priežastis, ir tokio sprendimo apskundimo tvarką.</text:span></text:p>
      <text:p text:style-name="P236"><text:span text:style-name="T237">21</text:span><text:span text:style-name="T238">. Žemės ūkio ministro įsakymu įformintas Sprendimas, Priemonių atrankos komiteto posėdžio protokolo, paramos paraiškų ir jose nurodytus duomenis tikslinančių dokumentų kopijos per 5 darbo<text:s/></text:span><text:span text:style-name="T239">dienas nuo Sprendimo priėmimo dienos perduodamos Nacionalinės mokėjimo agentūros prie Žemės ūkio ministerijos (toliau – Agentūra) Tiesioginės paramos departamento Nacionalinės paramos skyriui el. paštu nacparama@nma.lt ir raštu ministerijos nustatyta tvark</text:span><text:span text:style-name="T240">a.</text:span></text:p>
      <text:p text:style-name="P241"><text:span text:style-name="T242">22</text:span><text:span text:style-name="T243">. Agentūra, gavusi 21 punkte nurodytus dokumentus, per 10 darbo dienų nuo jų gavimo informuoja paramos gavėją apie priimtą Sprendimą, lėšų išmokėjimo ir atsiskaitymo už jų panaudojimą tvarką. Išmokėdama lėšas paramos gavėjui Agentūra taiko išlaidų</text:span><text:span text:style-name="T244"><text:s/>kompensavimo su avanso mokėjimu būdą. Paramos gavėjui išmokamas 50 proc. Sprendime numatytos paramos sumos avansas, jei Sprendime nenumatyta kitaip.</text:span></text:p>
      <text:p text:style-name="P245"><text:span text:style-name="T246">23</text:span><text:span text:style-name="T247">. Jeigu paramos lėšų negalima išmokėti dėl paramos paraiškose ir (arba) Sprendime pastebėtų klaidų a</text:span><text:span text:style-name="T248">r kitų neatitikimų, nepriklausančių nuo Agentūros valios, ir šiems netikslumams ištaisyti reikalingas papildomas laikas, paramos lėšos išmokamos iš ministerijos gavus patikslintus duomenis dėl pastebėtų klaidų ar kitų neatitikimų.</text:span></text:p>
      <text:p text:style-name="P249"><text:span text:style-name="T250">24</text:span><text:span text:style-name="T251">. Įgyvendinant proj</text:span><text:span text:style-name="T252">ektą galimas iki 20 proc. paramos sumos viršijimas pagal atskiras išlaidų rūšis, neviršijant bendros Sprendime ir paramos paraiškoje numatytos sumos. Paramos paraiškos pakeitimas dėl didesnio kaip 20 proc. išlaidų viršijimo pagal atskiras išlaidų rūšis, ku</text:span><text:span text:style-name="T253">rios nustatytos paramos paraiškoje, negalimas. Išlaidos, kurios viršija paramos sumą pagal atskiras išlaidų rūšis daugiau kaip 20 proc., ir išlaidos, kurios nėra numatytos taisyklėse ir paramos paraiškoje, nefinansuojamos.</text:span></text:p>
      <text:p text:style-name="P254"><text:span text:style-name="T255">25</text:span><text:span text:style-name="T256">. Paramos gavėjas, norėdama</text:span><text:span text:style-name="T257">s pakeisti paramos paraiškos duomenis, nesusijusius su<text:s/></text:span><text:soft-page-break/><text:span text:style-name="T258">paramos gavėjo paramos paraiškoje prisiimtais įsipareigojimais ir Sprendime nurodyta informacija, iki Taisyklių 28 punkte nurodyto galutinio mokėjimo prašymo pateikimo termino raštu informuoja Agentūrą</text:span><text:span text:style-name="T259"><text:s/>ir nurodo norimas pakeisti paramos paraiškos sąlygas ir keitimo priežastis. Jei Agentūra paramos paraiškos duomenų pakeitimams pritaria, apie tai ji informuoja paramos gavėją raštu. Jei Agentūra nepritaria prašomiems paraiškos duomenų pakeitimams, apie ta</text:span><text:span text:style-name="T260">i paramos gavėją informuoja raštu, nurodydama priežastis.</text:span></text:p>
      <text:p text:style-name="P261"><text:span text:style-name="T262">26</text:span><text:span text:style-name="T263">. Paramos gavėjas turi suderinti su ministerija paramos paraiškos keitimus tais atvejais, kai keičiama projekto apimtis, išlaidos, pratęsiamas projekto įgyvendinimo laikotarpis ir (arba) keiči</text:span><text:span text:style-name="T264">ami paramos paraiškoje nustatyti paramos gavėjo įsipareigojimai. Šiuo atveju paramos gavėjas ne vėliau kaip likus 10 darbo dienų iki Taisyklių 28 punkte nurodyto galutinio mokėjimo prašymo pateikimo termino raštu informuoja ministeriją ir nurodo norimas pa</text:span><text:span text:style-name="T265">keisti paraiškos sąlygas ir keitimo priežastis. Jei ministerija paramos paraiškos pakeitimams pritaria, apie tai ji per 10 darbo dienų informuoja paramos gavėją ir Agentūrą raštu. Jei ministerija nepritaria prašomiems paraiškos duomenų pakeitimams, apie ta</text:span><text:span text:style-name="T266">i paramos gavėją informuoja raštu, nurodydama priežastis.</text:span></text:p>
      <text:p text:style-name="P267"><text:span text:style-name="T268">27</text:span><text:span text:style-name="T269">. Paramos gavėjas už projekto įgyvendinimo metu patirtas išlaidas ar jų dalį turi atsiskaityti Agentūros Kaimo plėtros ir žuvininkystės programų departamento teritoriniams paramos administravi</text:span><text:span text:style-name="T270">mo skyriams (toliau – TERPAS) pateikdamas tarpinį mokėjimo prašymą ar galutinį mokėjimo prašymą (toliau – mokėjimo prašymas). Mokėjimo prašymo formą nustato Agentūra ir skelbia svetainėje www.nma.lt. Kartu su mokėjimo prašymu pateikiama tinkamų finansuoti<text:s/></text:span><text:span text:style-name="T271">išlaidų, nurodant lėšas pagal išlaidų sąrašą, ataskaita, išlaidų pagrindimo ir išlaidų apmokėjimo įrodymo dokumentų patvirtintos kopijos ir ataskaita apie paramos paraiškoje numatyto projekto įgyvendinimo rezultatus. Mokėjimo prašymą paramos gavėjas turi į</text:span><text:span text:style-name="T272">teikti asmeniškai, per įgaliotą asmenį, per kurjerį arba registruota pašto siunta. Kitais būdais pateikti mokėjimo prašymai nepriimami.</text:span></text:p>
      <text:p text:style-name="P273"><text:span text:style-name="T274">28</text:span><text:span text:style-name="T275">. Tuo atveju, kai paramos gavėjas nenumato teikti tarpinio mokėjimo prašymo, galutinis mokėjimo prašymas Agentūros</text:span><text:span text:style-name="T276"><text:s/>TERPAS turi būti pateiktas ne vėliau kaip iki einamųjų metų lapkričio 15 d. Jei paramos gavėjas panaudojo visas avansu išmokėtas lėšas ir projektui įgyvendinti nebeturi nuosavų lėšų, iki einamųjų metų lapkričio 15 d. gali pateikti tarpinį mokėjimo prašymą</text:span><text:span text:style-name="T277"><text:s/>ir prie jo pridedamus dokumentus, pagal kuriuos atsiskaitoma už avansu gautas lėšas. Agentūrai teigiamai įvertinus pateiktą tarpinį mokėjimo prašymą išmokama likusi paramos sumos dalis, už kurią paramos gavėjas atsiskaito įgyvendinęs projektą, iki einamųj</text:span><text:span text:style-name="T278">ų metų gruodžio 23 d. pateikdamas galutinį mokėjimo prašymą ir prie jo pridedamus dokumentus.</text:span></text:p>
      <text:p text:style-name="P279"><text:span text:style-name="T280">29</text:span><text:span text:style-name="T281">. Mokėjimo prašymą pateikęs pavėluotai dėl pateisinamų priežasčių paramos gavėjas turi Agentūrai raštu paaiškinti vėlavimo priežastis ir pateikti pagrindimo</text:span><text:span text:style-name="T282"><text:s/>dokumentus. Agentūrai nustačius, kad mokėjimo prašymo pateikimo vėlavimo priežastys yra nepateisinamos, mokėtina paramos suma mažinama 10 proc. nuo apskaičiuotos paramos sumos už mokėjimo prašyme deklaruotas patirtas tinkamas finansuoti išlaidas.</text:span></text:p>
      <text:p text:style-name="P283"><text:span text:style-name="T284">30</text:span><text:span text:style-name="T285">.<text:s/></text:span><text:span text:style-name="T286">Jeigu vertinant mokėjimo prašymą kyla neaiškumų arba mokėjimo prašymui tinkamai įvertinti trūksta informacijos, Agentūra siunčia paramos gavėjui paklausimą, kuriame prašoma per ne ilgesnį kaip 10 darbo dienų terminą nuo paklausimo gavimo dienos pateikti tr</text:span><text:span text:style-name="T287">ūkstamą informaciją ir (arba) dokumentus. Jei per Agentūros nustatytą laiką paramos gavėjas nepateikia prašomų dokumentų ir (arba) informacijos, mokėjimo prašymas vertinamas pagal turimus duomenis.</text:span></text:p>
      <text:p text:style-name="P288"><text:span text:style-name="T289">31</text:span><text:span text:style-name="T290">. Paramos gavėjams reikalingų išmokėti lėšų užsakyma</text:span><text:span text:style-name="T291">s ir jų išmokėjimas, ataskaitų teikimas ministerijai, pareiškėjų ir paramos gavėjų skundų nagrinėjimas vykdomas Bendrųjų administravimo taisyklių nustatyta tvarka ir terminais.</text:span></text:p>
      <text:p text:style-name="P292"><text:span text:style-name="T293">32</text:span><text:span text:style-name="T294">. Pažeidimai nustatomi, sprendimai dėl paramos neskyrimo, nutraukimo ir s</text:span><text:span text:style-name="T295">umažinimo priimami ir grąžintinos lėšos administruojamos Bendrųjų administravimo taisyklių ir Agentūros nustatyta tvarka.</text:span></text:p>
      <text:p text:style-name="P296"/>
      <text:p text:style-name="P297"><text:span text:style-name="T298">VI</text:span><text:span text:style-name="T299">.<text:s/></text:span><text:span text:style-name="T300">BAIGIAMOSIOS NUOSTATOS</text:span></text:p>
      <text:p text:style-name="P301"/>
      <text:p text:style-name="P302"><text:span text:style-name="T303">33</text:span><text:span text:style-name="T304">. Jei vertinant mokėjimo prašymą kyla įtarimų, kad dokumentuose pateikta netiksli, neišsami a</text:span><text:span text:style-name="T305">rba klaidinanti informacija, Agentūra savo nustatyta tvarka gali atlikti užsakomąją patikrą vietoje. Paramos gavėjas privalo leisti Agentūros tarnautojams atlikti patikrą.</text:span></text:p>
      <text:p text:style-name="P306"><text:span text:style-name="T307">34</text:span><text:span text:style-name="T308">. Už teikiamų duomenų teisingumą atsako juos pateikęs subjektas (pareiškėjas a</text:span><text:span text:style-name="T309">r paramos gavėjas).</text:span></text:p>
      <text:p text:style-name="P310"><text:span text:style-name="T311">35</text:span><text:span text:style-name="T312">. Už informavimą paramos teikimo klausimais, paramos paraiškų ir privalomų pridėti dokumentų priėmimą, registravimą, vertinimą ir už paramos skyrimą, nutraukimą ir sumažinimą atsako ministerija. Už paramos lėšų išmokėjimą paramos<text:s/></text:span><text:span text:style-name="T313">gavėjams, lėšų apskaitą ir jų panaudojimo kontrolę, nepanaudotų ir (arba) netinkamai panaudotų lėšų susigrąžinimą atsako Agentūra.</text:span></text:p>
      <text:p text:style-name="P314"><text:span text:style-name="T315">36</text:span><text:span text:style-name="T316">. Paramos gavėjas privalo ne trumpiau kaip 3 metus nuo paramos paraiškos pateikimo dienos saugoti visą su paramos parai</text:span><text:span text:style-name="T317">ška ir vykdomu projektu susijusią medžiagą ir dokumentus.</text:span></text:p>
      <text:p text:style-name="P318"><text:span text:style-name="T319">37</text:span><text:span text:style-name="T320">. Kiti šiose taisyklėse nereglamentuojami klausimai sprendžiami vadovaujantis Bendrųjų administravimo taisyklių nustatyta tvarka.</text:span></text:p>
      <text:p text:style-name="P321"><text:span text:style-name="T322">_________________</text:span></text:p>
      <text:p text:style-name="P323">Priedo pakeitimai:</text:p>
      <text:p text:style-name="P324"><text:span text:style-name="T325">Nr.<text:s/></text:span><text:a xlink:href="https://www.e-tar.lt/portal/legalAct.html?documentId=TAR.066330D0AAC2" office:target-frame-name="_top" xlink:show="replace"><text:span text:style-name="T326">3D-595</text:span></text:a><text:span text:style-name="T327">, 2008-11-07, Žin., 2008, Nr. 130-5011 (2008-11-13), i. k. 1082330ISAK003D-595</text:span></text:p>
      <text:p text:style-name="P328"><text:span text:style-name="T329">Nr.<text:s/></text:span><text:a xlink:href="https://www.e-tar.lt/portal/legalAct.html?documentId=TAR.49CDF1E917EF" office:target-frame-name="_top" xlink:show="replace"><text:span text:style-name="T330">3D-973</text:span></text:a><text:span text:style-name="T331">, 2009-12-14</text:span><text:span text:style-name="T332">, Žin., 2009, Nr. 151-6802 (2009-12-22), i. k. 1092330ISAK003D-973</text:span></text:p>
      <text:p text:style-name="P333"><text:span text:style-name="T334">Nr.<text:s/></text:span><text:a xlink:href="https://www.e-tar.lt/portal/legalAct.html?documentId=TAR.5EED3C06628C" office:target-frame-name="_top" xlink:show="replace"><text:span text:style-name="T335">3D-28</text:span></text:a><text:span text:style-name="T336">, 2011-01-19, Žin., 2011, Nr. 10-459 (2011-01-25), i. k. 1112330ISAK0003D-28</text:span></text:p>
      <text:p text:style-name="P337"><text:span text:style-name="T338">Nr.<text:s/></text:span><text:a xlink:href="https://www.e-tar.lt/portal/legalAct.html?documentId=TAR.513ACEA17DCA" office:target-frame-name="_top" xlink:show="replace"><text:span text:style-name="T339">3D-117</text:span></text:a><text:span text:style-name="T340">, 2013-02-07, Žin., 2013, Nr. 16-799 (2013-02-12), i. k. 1132330ISAK003D-117</text:span></text:p>
      <text:p text:style-name="Normal"/>
      <text:p text:style-name="P341"/>
      <text:soft-page-break/>
      <text:p text:style-name="P342"><text:span text:style-name="T343">Asociacijų, vienijančių asmenis, užsiimančius žemės ūkio ir miškų ūkio bei alternatyviąj</text:span><text:span text:style-name="T344">a veikla, narystės Europos Sąjungos ir kitose tarptautinėse organizacijose mokesčio mokėjimo ir atstovavimo jose finansavimo<text:s/></text:span><text:span text:style-name="T345">taisyklių<text:s/></text:span></text:p>
      <text:p text:style-name="P346">priedas</text:p>
      <text:p text:style-name="P347">(Lietuvos Respublikos žemės ūkio ministro 2013 m. vasario 7 d. įsakymo Nr. 3D-117<text:s/></text:p>
      <text:p text:style-name="P348">redakcija)</text:p>
      <text:p text:style-name="P349"/>
      <text:p text:style-name="P350"><text:span text:style-name="T351">(Paramos<text:s/></text:span><text:span text:style-name="T352">paraiškos forma)</text:span></text:p>
      <text:p text:style-name="P353"/>
      <text:p text:style-name="P354">_<text:tab/></text:p>
      <text:p text:style-name="P355">(dokumento sudarytojo pavadinimas)</text:p>
      <text:p text:style-name="P356"/>
      <text:p text:style-name="P357">Lietuvos Respublikos<text:s/></text:p>
      <text:p text:style-name="P358">žemės ūkio ministerijai</text:p>
      <text:p text:style-name="P359"/>
      <text:p text:style-name="P360"><text:span text:style-name="T361">PARAMOS PARAIŠKA</text:span></text:p>
      <text:p text:style-name="P362"><text:span text:style-name="T363">(pagal Asociacijų, vienijančių asmenis, užsiimančius žemės ūkio ir miškų ūkio bei alternatyviąja veikla, narystės Europos Sąjungos ir</text:span><text:span text:style-name="T364"><text:s/>kitose tarptautinėse organizacijose mokesčio mokėjimo ir atstovavimo jose finansavimo taisykles)</text:span></text:p>
      <text:p text:style-name="P365"/>
      <text:p text:style-name="P366">_______________ Nr._______</text:p>
      <text:p text:style-name="P367">(data)</text:p>
      <text:p text:style-name="P368">________________________</text:p>
      <text:p text:style-name="P369">(sudarymo vieta)</text:p>
      <text:p text:style-name="P370"/>
      <text:p text:style-name="P371"><text:span text:style-name="T372">1</text:span><text:span text:style-name="T373">. Pareiškėjo duomeny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13">
            <text:p text:style-name="P382">Rekvizitai</text:p>
          </table:table-cell>
          <table:table-cell table:style-name="TableCell383">
            <text:p text:style-name="P384">Pavadinimas</text:p>
          </table: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ext:p text:style-name="P390">Teisinė forma</text:p>
          </table: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ext:p text:style-name="P396">Įgaliojimo teikti paramos paraišką data ir numeris (nurodoma, jei paramos paraišką teikia pareiškėjas pagal įgaliojimą)</text:p>
          </table:table-cell>
          <table:table-cell table:style-name="TableCell397" table:number-columns-spanned="2">
            <text:p text:style-name="P398"/>
          </table:table-cell>
          <table:covered-table-cell/>
        </table:table-row>
        <table:table-row table:style-name="TableRow399">
          <table:covered-table-cell>
            <text:p text:style-name="P400"/>
          </table:covered-table-cell>
          <table:table-cell table:style-name="TableCell401">
            <text:p text:style-name="P402">Subjekto kodas</text:p>
          </table:table-cell>
          <table:table-cell table:style-name="TableCell403" table:number-columns-spanned="2">
            <text:p text:style-name="P404"/>
          </table:table-cell>
          <table:covered-table-cell/>
        </table:table-row>
        <table:table-row table:style-name="TableRow405">
          <table:covered-table-cell>
            <text:p text:style-name="P406"/>
          </table:covered-table-cell>
          <table:table-cell table:style-name="TableCell407">
            <text:p text:style-name="P408">Vadovo vardas, pavardė, tel. Nr.</text:p>
          </table: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ext:p text:style-name="P414">Finansininko vardas, pavardė,<text:s/><text:line-break/>tel. Nr.</text:p>
          </table: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ext:p text:style-name="P420">Adresas:</text:p>
            <text:p text:style-name="P421">gatvė, namo numeris, pašto<text:s/>indeksas, vietovė</text:p>
          </table: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Tel. Nr.</text:p>
          </table: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Fakso Nr.</text:p>
          </table: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ext:p text:style-name="P439">El. p. adresas</text:p>
          </table: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ext:p text:style-name="P445">Banko pavadinimas</text:p>
          </table: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ext:p text:style-name="P451">Banko kodas</text:p>
          </table:table-cell>
          <table:table-cell table:style-name="TableCell452" table:number-columns-spanned="2">
            <text:p text:style-name="P453"/>
          </table:table-cell>
          <table:covered-table-cell/>
        </table:table-row>
        <table:table-row table:style-name="TableRow454">
          <table:covered-table-cell>
            <text:p text:style-name="P455"/>
          </table:covered-table-cell>
          <table:table-cell table:style-name="TableCell456">
            <text:p text:style-name="P457">Sąskaitos numeris</text:p>
          </table:table-cell>
          <table:table-cell table:style-name="TableCell458" table:number-columns-spanned="2">
            <text:p text:style-name="P459"/>
          </table:table-cell>
          <table:covered-table-cell/>
        </table:table-row>
        <table:table-row table:style-name="TableRow460">
          <table:table-cell table:style-name="TableCell461">
            <text:p text:style-name="P462">Pažymėti<text:s/><text:soft-page-break/>tinkamą</text:p>
          </table:table-cell>
          <table:table-cell table:style-name="TableCell463" table:number-columns-spanned="2">
            <text:p text:style-name="P464">PVM mokėtojas</text:p>
            <text:soft-page-break/>
            <text:p text:style-name="P465">Jei taip, nurodykite PVM mokėtojo kodą: _________________</text:p>
            <text:p text:style-name="P466">ne PVM mokėtojas</text:p>
          </table:table-cell>
          <table:covered-table-cell/>
          <table:table-cell table:style-name="TableCell467">
            <text:p text:style-name="P468"/>
          </table:table-cell>
        </table:table-row>
      </table:table>
      <text:p text:style-name="P469"/>
      <text:p text:style-name="P470"><text:span text:style-name="T471">2</text:span><text:span text:style-name="T472">. Prašome finansavimo projektui<text:s/></text:span><text:span text:style-name="T473"><text:tab/></text:span></text:p>
      <text:p text:style-name="P474">(projekto pavadinimas)</text:p>
      <text:p text:style-name="P475">_<text:tab/><text:s/>įgyvendinti ir</text:p>
      <text:p text:style-name="P476">atstovauti<text:s/><text:tab/>.</text:p>
      <text:p text:style-name="P477">(organizacijos, kurioje atstovauti prašoma parama, pavadinimas)</text:p>
      <text:p text:style-name="P478"/>
      <text:p text:style-name="P479"><text:span text:style-name="T480">3</text:span><text:span text:style-name="T481">. Atstovavimo asociacijos narių interesams projekto pagrindimas, nurodant numatomą įgyvendinti<text:s/></text:span><text:span text:style-name="T482">projekto veiklą ir planuojamus pasiekti rezultatus.</text:span></text:p>
      <text:p text:style-name="P483"/>
      <table:table table:style-name="Table484">
        <table:table-columns>
          <table:table-column table:style-name="TableColumn485"/>
        </table:table-columns>
        <table:table-row table:style-name="TableRow486">
          <table:table-cell table:style-name="TableCell487">
            <text:p text:style-name="P488"/>
            <text:p text:style-name="P489"/>
            <text:p text:style-name="P490"/>
            <text:p text:style-name="P491"/>
            <text:p text:style-name="P492"/>
            <text:p text:style-name="P493"/>
            <text:p text:style-name="P494"/>
            <text:p text:style-name="P495"/>
            <text:p text:style-name="P496"/>
            <text:p text:style-name="P497"/>
            <text:p text:style-name="P498"/>
          </table:table-cell>
        </table:table-row>
      </table:table>
      <text:p text:style-name="P499"/>
      <text:p text:style-name="P500"><text:span text:style-name="T501">4</text:span><text:span text:style-name="T502">. Numatomi projekto įgyvendinimo rodikliai.</text:span><text:span text:style-name="T503"><text: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Projekto veiklos pavadinimas</text:p>
          </table:table-cell>
          <table:table-cell table:style-name="TableCell515">
            <text:p text:style-name="P516">Laukiamo rezultato kiekybinė išraiška</text:p>
          </table:table-cell>
          <table:table-cell table:style-name="TableCell517">
            <text:p text:style-name="P518">Pastabos</text:p>
          </table:table-cell>
        </table:table-row>
        <table:table-row table:style-name="TableRow519">
          <table:table-cell table:style-name="TableCell520">
            <text:p text:style-name="P521">1.</text:p>
          </table:table-cell>
          <table:table-cell table:style-name="TableCell522">
            <text:p text:style-name="P523">Posėdžių ir kitų renginių, kuriuose numatoma<text:s/>dalyvauti, skaičiu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text:p>
          </table:table-cell>
          <table:table-cell table:style-name="TableCell531">
            <text:p text:style-name="P532">Pateiktų pasiūlymų asociacijai, kurios veikloje dalyvaujama, skaičiu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text:span text:style-name="T548">5</text:span><text:span text:style-name="T549">. Bendras asmenų, atsakingų už projekto įgyvendinimą</text:span><text:span text:style-name="T550">, sąraš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Atsakingo asmens vardas, pavardė</text:p>
          </table:table-cell>
          <table:table-cell table:style-name="TableCell562">
            <text:p text:style-name="P563">Išsilavinimas ir užsienio kalbų<text:s/>mokėjimas</text:p>
          </table:table-cell>
          <table:table-cell table:style-name="TableCell564">
            <text:p text:style-name="P565">Panašios veiklos patirties apibūdinimas</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text:span text:style-name="T595">6</text:span><text:span text:style-name="T596">. Asmenų, kuriems bus mokamas darbo užmokestis už projekto įgyvendinimą, sąraša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Asmens vardas, pavardė</text:p>
          </table:table-cell>
          <table:table-cell table:style-name="TableCell608">
            <text:p text:style-name="P609">Numatomas darbo krūvis<text:s/><text:soft-page-break/>(visas etatas, dalis etato nurodant jo dalį)</text:p>
          </table:table-cell>
          <table:table-cell table:style-name="TableCell610">
            <text:p text:style-name="P611">Numatomos atlikti funkcijos<text: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text:span text:style-name="T641">7</text:span><text:span text:style-name="T642">. Tinkamų finansuoti išlaidų sąraša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able:number-columns-spanned="2">
            <text:p text:style-name="P658"><text:span text:style-name="T659">Išlaidų pavadinimas<text:s/></text:span><text:span text:style-name="T660">(pagal Taisyklių 6 punktą)</text:span></text:p>
          </table:table-cell>
          <table:covered-table-cell/>
          <table:table-cell table:style-name="TableCell661">
            <text:p text:style-name="P662">Išlaidų suma be PVM Lt</text:p>
          </table:table-cell>
          <table:table-cell table:style-name="TableCell663">
            <text:p text:style-name="P664">PVM Lt</text:p>
          </table:table-cell>
          <table:table-cell table:style-name="TableCell665">
            <text:p text:style-name="P666">Išlaidų suma su PVM Lt</text:p>
          </table:table-cell>
          <table:table-cell table:style-name="TableCell667">
            <text:p text:style-name="P668">Prašoma paramos suma be PVM/su PVM (reikiamą pabraukti)<text:s/>Lt</text:p>
          </table:table-cell>
          <table:table-cell table:style-name="TableCell669">
            <text:p text:style-name="P670">Paramos dydis proc.</text:p>
          </table:table-cell>
          <table:table-cell table:style-name="TableCell671">
            <text:p text:style-name="P672">Išlaidų pagrindimas</text:p>
          </table:table-cell>
        </table:table-row>
        <table:table-row table:style-name="TableRow673">
          <table:table-cell table:style-name="TableCell674">
            <text:p text:style-name="P675">1.</text:p>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text:p>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n</text:p>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ext:p text:style-name="P743"/>
          </table:table-cell>
          <table:covered-table-cell/>
          <table:table-cell table:style-name="TableCell744">
            <text:p text:style-name="P745">Iš viso</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pan text:style-name="T760">8</text:span><text:span text:style-name="T761">. Pareiškėjo deklaracija.</text:span></text:p>
      <text:p text:style-name="P762"/>
      <table:table table:style-name="Table763">
        <table:table-columns>
          <table:table-column table:style-name="TableColumn764"/>
        </table:table-columns>
        <table:table-row table:style-name="TableRow765">
          <table:table-cell table:style-name="TableCell766">
            <text:p text:style-name="P767">Aš, toliau pasirašęs, patvirtinu, kad:</text:p>
            <text:p text:style-name="P768">1. Šioje paramos paraiškoje ir prie jos pridėtuose dokumentuose pateikta<text:s/>informacija yra teisinga.</text:p>
            <text:p text:style-name="P769"><text:span text:style-name="T770">2. Vykdysiu Asociacijų, vienijančių asmenis, užsiimančius žemės ūkio ir miškų ūkio bei alternatyviąja veikla, narystės Europos Sąjungos ir kitose tarptautinėse organizacijose mokesčio mokėjimo ir atstovavimo jose finansavimo<text:s/></text:span><text:span text:style-name="T771">taisy</text:span><text:span text:style-name="T772">klių<text:s/></text:span><text:span text:style-name="T773">sąlygas tiksliai, nepažeisdamas Lietuvos Respublikos įstatymų ir kitų teisės aktų.</text:span></text:p>
            <text:p text:style-name="P774">3. Bendradarbiausiu su asociacijų narystės ES ir kitose tarptautinėse organizacijose mokesčio mokėjimo, asociacijų atstovavimo jose projekto įgyvendinimą<text:s/>kontroliuojančiais asmenimis: laiku teiksiu jiems visą prašomą informaciją ir dokumentus, sudarysiu sąlygas susipažinti su dokumentais, susijusiais su asociacijos narystės ES ir kitose tarptautinėse organizacijose mokesčio mokėjimu, asociacijos atstovavimu<text:s/>jose, leisiu asmenims, vykdantiems kontrolės ir tikrinimo funkcijas, atlikti dokumentų patikrinimus, patikras vietoje.</text:p>
            <text:p text:style-name="P775"><text:span text:style-name="T776">4. Gavęs Agentūros reikalavimą (raštą, pranešimą) dėl paramos avanso (jo dalies) ar paramos (jos dalies) ir (arba) permokėto paramos ava</text:span><text:span text:style-name="T777">nso ar permokėtos paramos grąžinimo, per reikalavime nurodytą terminą grąžinsiu Agentūrai išmokėtą paramos avansą (jo dalį) ar paramą (jos dalį) ir (arba) permokėtą paramos avansą ar paramą.</text:span><text:span text:style-name="T778"><text:s/></text:span></text:p>
            <text:p text:style-name="P779">5. Juridinis asmuo, kuriam aš atstovauju, nėra gavęs ir nesieks<text:s/>paramos iš kitų nacionalinių ir ES programų išlaidoms, numatytoms paramos paraiškoje, finansuoti.</text:p>
            <text:p text:style-name="P780">6. Juridinis asmuo, kuriam aš atstovauju, nesieks susigrąžinti PVM iš valstybės biudžeto, jei PVM pripažįstama tinkama finansuoti išlaida.</text:p>
            <text:p text:style-name="P781">7. Prašoma parama yra mažiausia projektui įgyvendinti reikalinga suma.</text:p>
            <text:p text:style-name="P782">8.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soft-page-break/>
            <text:p text:style-name="P783">9. Juridinis asmuo, kuriam aš atstovauju, nėra skolingas Valstybiniam socialinio draudimo fondui.</text:p>
            <text:p text:style-name="P784">10. Juridiniam asmeniui, kuriam aš atstovauju, nėra iškeltos bylos dėl bankroto, jis nėra likviduojamas.</text:p>
            <text:p text:style-name="P785">11. Paramos paraiška gali būti atmesta, jeigu joje pateikti ne visi prašomi duomenys (įskaitant šią deklaraciją).</text:p>
            <text:p text:style-name="P786">12. Sutinku, kad informacija apie mano prašomą ir skirtą paramą bus viešinama visuomenės informavimo tikslais, taip pat gali būti perduota audito ir tyrimų institucijoms siekiant apsaugoti Lietuvos Respublikos interesus.</text:p>
            <text:p text:style-name="P787">13. Nurodyta atsiskaitomoji sąskaita priklauso man ir prisiimu visą atsakomybę dėl nuostolių, kurie gali atsirasti klaidingai nurodžius sąskaitos numerį.</text:p>
            <text:p text:style-name="P788">14. Sutinku, kad paramos paraiškoje ir kituose Agentūrai teikiamuose dokumentuose esantys mano asmens ir kiti duomenys ir (arba) juridinio asmens, kuriam aš atstovauju, duomenys būtų apdorojami ir saugomi paramos priemonių administravimo informacinėse sistemose, o Agentūra gautų mano asmens ir kitus duomenis ir (arba) juridinio asmens, kuriam aš atstovauju, duomenis iš kitų juridinių asmenų, registrų ar duomenų bazių paramos administravimo klausimais.</text:p>
            <text:p text:style-name="P789">15. Įsipareigoju iki Taisyklėse nurodytos datos ir Taisyklėse nustatytomis sąlygomis įgyvendinti paramos paraiškoje numatytą projektą ir pateikti Agentūrai galutinį mokėjimo prašymą<text:s/>kartu su nurodytais dokumentais, taip pat Agentūros nustatytais terminais teikti Agentūrai papildomą informaciją ir dokumentus.</text:p>
            <text:p text:style-name="P790">16. Įsipareigoju 3 (trejus) metus nuo paramos paraiškos pateikimo saugoti visą su Paramos paraiška ir vykdomu projektu <text:s/>susijusią medžiagą ir dokumentus.</text:p>
          </table:table-cell>
        </table:table-row>
      </table:table>
      <text:p text:style-name="P791"/>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______________</text:p>
            <text:p text:style-name="P800">(Pareiškėjo vadovo pareigų pavadinimas)</text:p>
          </table:table-cell>
          <table:table-cell table:style-name="TableCell801">
            <text:p text:style-name="P802">_________</text:p>
            <text:p text:style-name="P803">(Parašas)</text:p>
          </table:table-cell>
          <table:table-cell table:style-name="TableCell804">
            <text:p text:style-name="P805">_______________</text:p>
            <text:p text:style-name="P806">(Vardas, pavardė)</text:p>
          </table:table-cell>
        </table:table-row>
      </table:table>
      <text:p text:style-name="P807"/>
      <text:p text:style-name="P808"><text:span text:style-name="T809">_________________</text:span></text:p>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žemės ūkio ministerija, Įsakymas</text:span></text:p>
      <text:p text:style-name="P819"><text:span text:style-name="T820">Nr.<text:s/></text:span><text:a xlink:href="https://www.e-tar.lt/portal/legalAct.html?documentId=TAR.40A350AB27F0" office:target-frame-name="_top" xlink:show="replace"><text:span text:style-name="T821">3D-140</text:span></text:a><text:span text:style-name="T822">, 2007-04-02, Žin., 2007, Nr. 40-1510 (2007-04-07), i. k. 1072330ISAK003D-140</text:span></text:p>
      <text:p text:style-name="P823"><text:span text:style-name="T824">Dėl žemės ūkio ministro 2006 m. birželio 28 d. įsakymo Nr. 3D-266 "Dėl Žemdirbių asociacijų<text:s/></text:span><text:span text:style-name="T825">narystės Europos Sąjungos žemės ūkio organizacijose mokesčio mokėjimo ir Žemdirbių asociacijų atstovavimo Europos Sąjungos organizacijose finansavimo taisyklių" pakeitimo</text:span></text:p>
      <text:p text:style-name="P826"/>
      <text:p text:style-name="P827"><text:span text:style-name="T828">2.</text:span></text:p>
      <text:p text:style-name="P829"><text:span text:style-name="T830">Lietuvos Respublikos žemės ūkio ministerija, Įsakymas</text:span></text:p>
      <text:p text:style-name="P831"><text:span text:style-name="T832">Nr.<text:s/></text:span><text:a xlink:href="https://www.e-tar.lt/portal/legalAct.html?documentId=TAR.066330D0AAC2" office:target-frame-name="_top" xlink:show="replace"><text:span text:style-name="T833">3D-595</text:span></text:a><text:span text:style-name="T834">, 2008-11-07, Žin., 2008, Nr. 130-5011 (2008-11-13), i. k. 1082330ISAK003D-595</text:span></text:p>
      <text:p text:style-name="P835"><text:span text:style-name="T836">Dėl žemės ūkio ministro 2006 m. birželio 28 d. įsakymo Nr. 3D-266 "Dėl žemdirbių asociacijų narystės Europos Sąj</text:span><text:span text:style-name="T837">ungos žemės ūkio organizacijose mokesčio mokėjimo ir žemdirbių asociacijų atstovavimo Europos Sąjungos organizacijose finansavimo taisyklių" pakeitimo</text:span></text:p>
      <text:p text:style-name="P838"/>
      <text:p text:style-name="P839"><text:span text:style-name="T840">3.</text:span></text:p>
      <text:p text:style-name="P841"><text:span text:style-name="T842">Lietuvos Respublikos žemės ūkio ministerija, Įsakymas</text:span></text:p>
      <text:p text:style-name="P843"><text:span text:style-name="T844">Nr.<text:s/></text:span><text:a xlink:href="https://www.e-tar.lt/portal/legalAct.html?documentId=TAR.49CDF1E917EF" office:target-frame-name="_top" xlink:show="replace"><text:span text:style-name="T845">3D-973</text:span></text:a><text:span text:style-name="T846">, 2009-12-14, Žin., 2009, Nr. 151-6802 (2009-12-22), i. k. 1092330ISAK003D-973</text:span></text:p>
      <text:p text:style-name="P847"><text:span text:style-name="T848">Dėl žemės ūkio ministro 2006 m. birželio 28 d. įsakymo Nr. 3D-266 "Dėl Asociacijų, vienijančių asmenis, užsiimančius žemės ir miškų<text:s/></text:span><text:span text:style-name="T849">ūkio bei alternatyviąja veikla, narystės Europos Sąjungos ir tarptautinėse organizacijose mokesčio mokėjimo ir atstovavimo Europos Sąjungos ir tarptautinėse organizacijose finansavimo taisyklių" pakeitimo</text:span></text:p>
      <text:p text:style-name="P850"/>
      <text:p text:style-name="P851"><text:span text:style-name="T852">4.</text:span></text:p>
      <text:p text:style-name="P853"><text:span text:style-name="T854">Lietuvos Respublikos žemės ūkio ministerija, Įs</text:span><text:span text:style-name="T855">akymas</text:span></text:p>
      <text:soft-page-break/>
      <text:p text:style-name="P856"><text:span text:style-name="T857">Nr.<text:s/></text:span><text:a xlink:href="https://www.e-tar.lt/portal/legalAct.html?documentId=TAR.D3B7A9085060" office:target-frame-name="_top" xlink:show="replace"><text:span text:style-name="T858">3D-115</text:span></text:a><text:span text:style-name="T859">, 2010-02-12, Žin., 2010, Nr. 21-1003 (2010-02-20), i. k. 1102330ISAK003D-115</text:span></text:p>
      <text:p text:style-name="P860"><text:span text:style-name="T861">Dėl žemės ūkio ministro 2006 m. birželio 28 d. įsakymo Nr. 3D-266 "Dėl<text:s/></text:span><text:span text:style-name="T862">Asociacijų, vienijančių asmenis, užsiimančius žemės ūkio ir miškų ūkio bei alternatyviąja veikla, narystės Europos Sąjungos ir kitose tarptautinėse organizacijose mokesčio mokėjimo ir atstovavimo Europos Sąjungos ir kitose tarptautinėse organizacijose fina</text:span><text:span text:style-name="T863">nsavimo taisyklių" pakeitimo</text:span></text:p>
      <text:p text:style-name="P864"/>
      <text:p text:style-name="P865"><text:span text:style-name="T866">5.</text:span></text:p>
      <text:p text:style-name="P867"><text:span text:style-name="T868">Lietuvos Respublikos žemės ūkio ministerija, Įsakymas</text:span></text:p>
      <text:p text:style-name="P869"><text:span text:style-name="T870">Nr.<text:s/></text:span><text:a xlink:href="https://www.e-tar.lt/portal/legalAct.html?documentId=TAR.5EED3C06628C" office:target-frame-name="_top" xlink:show="replace"><text:span text:style-name="T871">3D-28</text:span></text:a><text:span text:style-name="T872">, 2011-01-19, Žin., 2011, Nr. 10-459 (2011-01-25), i. k. 1112330ISAK0003D-28</text:span></text:p>
      <text:p text:style-name="P873"><text:span text:style-name="T874">D</text:span><text:span text:style-name="T875">ėl žemės ūkio ministro 2006 m. birželio 28 d. įsakymo Nr. 3D-266 "Dėl Asociacijų, vienijančių asmenis, užsiimančius žemės ūkio ir miškų ūkio bei alternatyviąja veikla, narystės Europos Sąjungos ir kitose tarptautinėse organizacijose mokesčio mokėjimo ir at</text:span><text:span text:style-name="T876">stovavimo Europos Sąjungos ir kitose tarptautinėse organizacijose finansavimo taisyklių" pakeitimo</text:span></text:p>
      <text:p text:style-name="P877"/>
      <text:p text:style-name="P878"><text:span text:style-name="T879">6.</text:span></text:p>
      <text:p text:style-name="P880"><text:span text:style-name="T881">Lietuvos Respublikos žemės ūkio ministerija, Įsakymas</text:span></text:p>
      <text:p text:style-name="P882"><text:span text:style-name="T883">Nr.<text:s/></text:span><text:a xlink:href="https://www.e-tar.lt/portal/legalAct.html?documentId=TAR.55333693B60A" office:target-frame-name="_top" xlink:show="replace"><text:span text:style-name="T884">3D-363</text:span></text:a><text:span text:style-name="T885">,<text:s/></text:span><text:span text:style-name="T886">2012-05-24, Žin., 2012, Nr. 61-3087 (2012-05-30), i. k. 1122330ISAK003D-363</text:span></text:p>
      <text:p text:style-name="P887"><text:span text:style-name="T888">Dėl žemės ūkio ministro 2006 m. birželio 28 d. įsakymo Nr. 3D-266 "Dėl Asociacijų, vienijančių asmenis, užsiimančius žemės ūkio ir miškų ūkio bei alternatyviąja veikla, narystės Eu</text:span><text:span text:style-name="T889">ropos Sąjungos ir kitose tarptautinėse organizacijose mokesčio mokėjimo ir atstovavimo jose finansavimo taisyklių" pakeitimo</text:span></text:p>
      <text:p text:style-name="P890"/>
      <text:p text:style-name="P891"><text:span text:style-name="T892">7.</text:span></text:p>
      <text:p text:style-name="P893"><text:span text:style-name="T894">Lietuvos Respublikos žemės ūkio ministerija, Įsakymas</text:span></text:p>
      <text:p text:style-name="P895"><text:span text:style-name="T896">Nr.<text:s/></text:span><text:a xlink:href="https://www.e-tar.lt/portal/legalAct.html?documentId=TAR.513ACEA17DCA" office:target-frame-name="_top" xlink:show="replace"><text:span text:style-name="T897">3D-117</text:span></text:a><text:span text:style-name="T898">, 2013-02-07, Žin., 2013, Nr. 16-799 (2013-02-12), i. k. 1132330ISAK003D-117</text:span></text:p>
      <text:p text:style-name="P899"><text:span text:style-name="T900">Dėl žemės ūkio ministro 2006 m. birželio 28 d. įsakymo Nr. 3D-266 "Dėl Asociacijų, vienijančių asmenis, užsiimančius žemės ir miškų ūkio bei alternatyviąja veik</text:span><text:span text:style-name="T901">la, narystės Europos Sąjungos ir kitose tarptautinėse organizacijose mokesčio mokėjimo ir atstovavimo jose finansavimo taisyklių"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21:37:00Z</meta:creation-date>
    <dc:date>2016-04-25T21:37:00Z</dc:date>
    <meta:template xlink:href="Normal" xlink:type="simple"/>
    <meta:editing-cycles>2</meta:editing-cycles>
    <meta:editing-duration>PT0S</meta:editing-duration>
    <meta:document-statistic meta:page-count="11" meta:paragraph-count="274" meta:word-count="3726" meta:character-count="29613" meta:row-count="843" meta:non-whitespace-character-count="26161"/>
  </office:meta>
</office:document-meta>
</file>