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style:font-weight-complex="bold" fo:text-transform="uppercase"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together="always" fo:widows="0" fo:orphans="0" fo:text-align="center"/>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keep-together="always" fo:widows="0" fo:orphans="0" fo:text-align="center"/>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together="always" fo:widows="0" fo:orphans="0" fo:text-align="center"/>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break-before="page" fo:margin-left="3.5437in" fo:text-indent="-0.0006in">
        <style:tab-stops/>
      </style:paragraph-properties>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T333" style:parent-style-name="DefaultParagraphFont" style:family="text">
      <style:text-properties style:font-weight-complex="bold"/>
    </style:style>
    <style:style style:name="P334" style:parent-style-name="Normal" style:family="paragraph">
      <style:paragraph-properties fo:text-indent="3.543in"/>
      <style:text-properties style:font-weight-complex="bold" fo:language="fi" fo:country="FI"/>
    </style:style>
    <style:style style:name="P335" style:parent-style-name="Normal" style:family="paragraph">
      <style:paragraph-properties fo:text-indent="3.543in"/>
      <style:text-properties style:font-weight-complex="bold" fo:language="fi" fo:country="FI"/>
    </style:style>
    <style:style style:name="P336" style:parent-style-name="Normal" style:family="paragraph">
      <style:paragraph-properties fo:text-indent="3.543in"/>
      <style:text-properties style:font-weight-complex="bold" fo:language="fi" fo:country="FI"/>
    </style:style>
    <style:style style:name="P337" style:parent-style-name="Normal" style:family="paragraph">
      <style:paragraph-properties fo:text-indent="3.543in"/>
      <style:text-properties fo:language="fi" fo:country="FI"/>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ext-properties fo:font-style="italic" style:font-style-asian="italic"/>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keep-with-next="always"/>
      <style:text-properties style:font-weight-complex="bold" style:font-style-complex="italic"/>
    </style:style>
    <style:style style:name="P358" style:parent-style-name="Normal" style:family="paragraph">
      <style:paragraph-properties fo:keep-with-next="always"/>
    </style:style>
    <style:style style:name="T359" style:parent-style-name="DefaultParagraphFont" style:family="text">
      <style:text-properties style:font-weight-complex="bold" style:font-style-complex="italic"/>
    </style:style>
    <style:style style:name="T360" style:parent-style-name="DefaultParagraphFont" style:family="text">
      <style:text-properties style:font-weight-complex="bold" style:font-style-complex="italic"/>
    </style:style>
    <style:style style:name="TableColumn362" style:family="table-column">
      <style:table-column-properties style:column-width="0.9402in" style:use-optimal-column-width="false"/>
    </style:style>
    <style:style style:name="TableColumn363" style:family="table-column">
      <style:table-column-properties style:column-width="2.3312in" style:use-optimal-column-width="false"/>
    </style:style>
    <style:style style:name="TableColumn364" style:family="table-column">
      <style:table-column-properties style:column-width="3.027in" style:use-optimal-column-width="false"/>
    </style:style>
    <style:style style:name="Table361" style:family="table">
      <style:table-properties style:width="6.2986in" fo:margin-left="0in" table:align="left"/>
    </style:style>
    <style:style style:name="TableRow365" style:family="table-row">
      <style:table-row-properties style:min-row-height="0.0888in" style:use-optimal-row-height="false" fo:keep-together="always"/>
    </style:style>
    <style:style style:name="TableCell366" style:family="table-cell">
      <style:table-cell-properties fo:border="0.0069in solid #000000" fo:background-color="#FFFFFF"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min-row-height="0.1555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style:min-row-height="0.1555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Row375" style:family="table-row">
      <style:table-row-properties style:min-row-height="0.1819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min-row-height="0.0881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min-row-height="0.0881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min-row-height="0.0847in" style:use-optimal-row-height="false" fo:keep-together="alway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tyle="italic" style:font-style-asian="italic"/>
    </style:style>
    <style:style style:name="TableRow388" style:family="table-row">
      <style:table-row-properties style:min-row-height="0.0847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Row391" style:family="table-row">
      <style:table-row-properties style:min-row-height="0.0847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min-row-height="0.0847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Row397" style:family="table-row">
      <style:table-row-properties style:min-row-height="0.0847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tyle="italic" style:font-style-asian="italic"/>
    </style:style>
    <style:style style:name="TableRow401" style:family="table-row">
      <style:table-row-properties style:min-row-height="0.0847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min-row-height="0.0486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tyle="italic" style:font-style-asian="italic"/>
    </style:style>
    <style:style style:name="P408" style:parent-style-name="Normal" style:family="paragraph">
      <style:paragraph-properties fo:margin-left="-0.125in">
        <style:tab-stops/>
      </style:paragraph-properties>
    </style:style>
    <style:style style:name="P409" style:parent-style-name="Normal" style:family="paragraph">
      <style:paragraph-properties fo:text-align="justify" fo:margin-left="-0.125in">
        <style:tab-stops>
          <style:tab-stop style:type="left" style:leader-style="solid" style:leader-text="_" style:position="6.3069in"/>
        </style:tab-stops>
      </style:paragraph-properties>
    </style:style>
    <style:style style:name="P410" style:parent-style-name="Normal" style:family="paragraph">
      <style:paragraph-properties fo:text-align="center"/>
    </style:style>
    <style:style style:name="P411" style:parent-style-name="Normal" style:family="paragraph">
      <style:paragraph-properties fo:margin-left="-0.125in">
        <style:tab-stops/>
      </style:paragraph-properties>
    </style:style>
    <style:style style:name="P412" style:parent-style-name="Normal" style:family="paragraph">
      <style:paragraph-properties fo:margin-left="-0.125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ableColumn417" style:family="table-column">
      <style:table-column-properties style:column-width="6.2986in"/>
    </style:style>
    <style:style style:name="Table416" style:family="table">
      <style:table-properties style:width="6.2986in" fo:margin-left="0in" table:align="left"/>
    </style:style>
    <style:style style:name="TableRow418" style:family="table-row">
      <style:table-row-properties style:min-row-height="1.6152in" fo:keep-together="alway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ableColumn423" style:family="table-column">
      <style:table-column-properties style:column-width="0.452in"/>
    </style:style>
    <style:style style:name="TableColumn424" style:family="table-column">
      <style:table-column-properties style:column-width="2.2694in"/>
    </style:style>
    <style:style style:name="TableColumn425" style:family="table-column">
      <style:table-column-properties style:column-width="1.0291in"/>
    </style:style>
    <style:style style:name="TableColumn426" style:family="table-column">
      <style:table-column-properties style:column-width="2.5479in"/>
    </style:style>
    <style:style style:name="Table422" style:family="table">
      <style:table-properties style:width="6.2986in" fo:margin-left="0in" table:align="left"/>
    </style:style>
    <style:style style:name="TableRow427" style:family="table-row">
      <style:table-row-properties style:min-row-height="0.7736in"/>
    </style:style>
    <style:style style:name="TableCell4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9" style:parent-style-name="Normal" style:family="paragraph">
      <style:paragraph-properties fo:text-align="center"/>
      <style:text-properties style:font-weight-complex="bold"/>
    </style:style>
    <style:style style:name="TableCell4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weight-complex="bold"/>
    </style:style>
    <style:style style:name="TableCell43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4" style:parent-style-name="Normal" style:family="paragraph">
      <style:paragraph-properties fo:text-align="center"/>
      <style:text-properties style:font-weight-complex="bold"/>
    </style:style>
    <style:style style:name="TableCell43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6" style:parent-style-name="Normal" style:family="paragraph">
      <style:paragraph-properties fo:text-align="center"/>
      <style:text-properties style:font-weight-complex="bold"/>
    </style:style>
    <style:style style:name="TableRow437" style:family="table-row">
      <style:table-row-properties/>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font-style="italic" style:font-style-asian="italic" style:font-style-complex="italic"/>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416in"/>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style:font-style-complex="italic"/>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style:font-style-complex="italic"/>
    </style:style>
    <style:style style:name="TableRow446" style:family="table-row">
      <style:table-row-properties/>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style:font-weight-complex="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0416in"/>
      <style:text-properties style:font-weight-complex="bold"/>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style:font-weight-complex="bold"/>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style:font-weight-complex="bold"/>
    </style:style>
    <style:style style:name="TableRow455" style:family="table-row">
      <style:table-row-properties/>
    </style:style>
    <style:style style:name="TableCell45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57" style:parent-style-name="Normal" style:family="paragraph">
      <style:text-properties style:font-weight-complex="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0416in"/>
      <style:text-properties style:font-weight-complex="bold"/>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style:font-weight-complex="bold"/>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ableColumn467" style:family="table-column">
      <style:table-column-properties style:column-width="0.5097in" style:use-optimal-column-width="false"/>
    </style:style>
    <style:style style:name="TableColumn468" style:family="table-column">
      <style:table-column-properties style:column-width="1.7493in" style:use-optimal-column-width="false"/>
    </style:style>
    <style:style style:name="TableColumn469" style:family="table-column">
      <style:table-column-properties style:column-width="1.0847in" style:use-optimal-column-width="false"/>
    </style:style>
    <style:style style:name="TableColumn470" style:family="table-column">
      <style:table-column-properties style:column-width="2.9548in" style:use-optimal-column-width="false"/>
    </style:style>
    <style:style style:name="Table466" style:family="table">
      <style:table-properties style:width="6.2986in" fo:margin-left="0in" table:align="lef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weight-complex="bold"/>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style:style>
    <style:style style:name="P507" style:parent-style-name="Normal" style:family="paragraph">
      <style:paragraph-properties fo:margin-left="-0.125in" fo:text-indent="0.0416in">
        <style:tab-stops/>
      </style:paragraph-properties>
    </style:style>
    <style:style style:name="P508" style:parent-style-name="Normal" style:family="paragraph">
      <style:paragraph-properties fo:margin-left="-0.1256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ableColumn513" style:family="table-column">
      <style:table-column-properties style:column-width="0.4625in" style:use-optimal-column-width="false"/>
    </style:style>
    <style:style style:name="TableColumn514" style:family="table-column">
      <style:table-column-properties style:column-width="1.6763in" style:use-optimal-column-width="false"/>
    </style:style>
    <style:style style:name="TableColumn515" style:family="table-column">
      <style:table-column-properties style:column-width="0.7305in" style:use-optimal-column-width="false"/>
    </style:style>
    <style:style style:name="TableColumn516" style:family="table-column">
      <style:table-column-properties style:column-width="0.8201in" style:use-optimal-column-width="false"/>
    </style:style>
    <style:style style:name="TableColumn517" style:family="table-column">
      <style:table-column-properties style:column-width="0.7305in" style:use-optimal-column-width="false"/>
    </style:style>
    <style:style style:name="TableColumn518" style:family="table-column">
      <style:table-column-properties style:column-width="1.8784in" style:use-optimal-column-width="false"/>
    </style:style>
    <style:style style:name="Table512" style:family="table">
      <style:table-properties style:width="6.2986in" fo:margin-left="0in" table:align="center"/>
    </style:style>
    <style:style style:name="TableRow519" style:family="table-row">
      <style:table-row-properties style:min-row-height="0.7409in" style:use-optimal-row-height="false"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style>
    <style:style style:name="TableRow584" style:family="table-row">
      <style:table-row-properties style:min-row-height="0.2402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ableColumn598" style:family="table-column">
      <style:table-column-properties style:column-width="6.2986in"/>
    </style:style>
    <style:style style:name="Table597" style:family="table">
      <style:table-properties style:width="6.2986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3937in"/>
    </style:style>
    <style:style style:name="P602" style:parent-style-name="Normal" style:family="paragraph">
      <style:paragraph-properties fo:text-indent="0.3937in"/>
    </style:style>
    <style:style style:name="P603" style:parent-style-name="Normal" style:family="paragraph">
      <style:paragraph-properties fo:text-indent="0.3937in"/>
    </style:style>
    <style:style style:name="P604" style:parent-style-name="Normal" style:family="paragraph">
      <style:paragraph-properties fo:text-indent="0.3937in"/>
    </style:style>
    <style:style style:name="P605" style:parent-style-name="Normal" style:family="paragraph">
      <style:paragraph-properties fo:text-indent="0.3937in"/>
    </style:style>
    <style:style style:name="P606" style:parent-style-name="Normal" style:family="paragraph">
      <style:paragraph-properties fo:text-indent="0.3937in"/>
    </style:style>
    <style:style style:name="P607" style:parent-style-name="Normal" style:family="paragraph">
      <style:paragraph-properties fo:text-indent="0.3937in"/>
    </style:style>
    <style:style style:name="P608" style:parent-style-name="Normal" style:family="paragraph">
      <style:paragraph-properties fo:widows="0" fo:orphans="0" fo:text-align="justify"/>
    </style:style>
    <style:style style:name="TableColumn610" style:family="table-column">
      <style:table-column-properties style:column-width="2.1034in"/>
    </style:style>
    <style:style style:name="TableColumn611" style:family="table-column">
      <style:table-column-properties style:column-width="2.0979in"/>
    </style:style>
    <style:style style:name="TableColumn612" style:family="table-column">
      <style:table-column-properties style:column-width="2.0972in"/>
    </style:style>
    <style:style style:name="Table609" style:family="table">
      <style:table-properties style:width="6.2986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P621" style:parent-style-name="Normal" style:family="paragraph">
      <style:paragraph-properties fo:text-align="justify"/>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6">Suvestinė redakcija nuo 2009-12-23 iki 2010-02-20</text:span></text:p>
      <text:p text:style-name="P7"/>
      <text:p text:style-name="P8"><text:span text:style-name="T9">Įsakymas paskelbtas: Žin. 2006, Nr.<text:s/></text:span><text:a xlink:href="https://www.e-tar.lt/portal/legalAct.html?documentId=TAR.3B5AECCEA096" office:target-frame-name="_top" xlink:show="replace"><text:span text:style-name="T10">75-2885</text:span></text:a><text:span text:style-name="T11">, i. k. 1062330ISAK003D-266</text:span></text:p>
      <text:p text:style-name="P12"/>
      <text:p text:style-name="P13">Nauja redakcija nuo 2009-12-23:</text:p>
      <text:p text:style-name="Normal"><text:span text:style-name="T14">Nr.<text:s/></text:span><text:a xlink:href="https://www.e-tar.lt/portal/legalAct.html?documentId=TAR.49CDF1E917EF" office:target-frame-name="_top" xlink:show="replace"><text:span text:style-name="T15">3D-973</text:span></text:a><text:span text:style-name="T16">, 2009-12-14, Žin. 2009, Nr. 151-6802 (2009-12-22), i. k. 1092330ISAK003D-973</text:span></text:p>
      <text:p text:style-name="P17"/>
      <text:p text:style-name="P18">LIETUVOS RESPUBLIKOS ŽEMĖS ŪKIO MINISTRAS</text:p>
      <text:p text:style-name="P19"/>
      <text:p text:style-name="P20">ĮSAKYMAS</text:p>
      <text:p text:style-name="P21"/>
      <text:p text:style-name="P22">DĖL A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IŲ</text:p>
      <text:p text:style-name="P23"/>
      <text:p text:style-name="P24"><text:span text:style-name="T25">2006 m. birželi</text:span><text:span text:style-name="T26">o 28 d. Nr. 3D-266</text:span></text:p>
      <text:p text:style-name="P27"><text:span text:style-name="T28">Vilnius</text:span></text:p>
      <text:p text:style-name="P29"/>
      <text:p text:style-name="P30"/>
      <text:p text:style-name="P31"><text:span text:style-name="T3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3">83-2327</text:span></text:a><text:span text:style-name="T34">; 2008, Nr.<text:s/></text:span><text:a xlink:href="https://www.e-tar.lt/portal/lt/legalAct/TAR.3136B2E9BF8F" office:target-frame-name="_blank" xlink:show="new"><text:span text:style-name="T35">46-1732</text:span></text:a><text:span text:style-name="T36">), 7.3.1 punktu,</text:span></text:p>
      <text:p text:style-name="P37"><text:span text:style-name="T38">t v i r t i n u Asociacijų, vienijančių asmenis, užsiimančius žemės ūkio ir miškų ūkio bei<text:s/></text:span><text:span text:style-name="T39">alternatyviąja veikla, narystės Europos Sąjungos ir kitose tarptautinėse organizacijose mokesčio mokėjimo ir atstovavimo Europos Sąjungos ir kitose tarptautinėse organizacijose finansavimo taisykles (pridedama).</text:span><text:s/></text:p>
      <text:p text:style-name="P40"/>
      <text:p text:style-name="P41"/>
      <text:p text:style-name="P42"/>
      <text:p text:style-name="P43">L. E. ŽEMĖS ŪKIO<text:s/></text:p>
      <text:p text:style-name="P44">MINISTRO PAREIGAS<text:tab/>KAZIMIRA DANUTĖ PRUNSKIENĖ</text:p>
      <text:p text:style-name="P45"/>
      <text:p text:style-name="P46">SUDERINTA</text:p>
      <text:p text:style-name="P47">Lietuvos Respublikos finansų ministerijos</text:p>
      <text:p text:style-name="P48">2006-06-13 raštu Nr. (1.16-0203)-5K-06114435-6K-0606349</text:p>
      <text:p text:style-name="Normal"/>
      <text:soft-page-break/>
      <text:p text:style-name="P49"><text:span text:style-name="T50">PATVIRTINTA</text:span></text:p>
      <text:p text:style-name="P51">Lietuvos Respublikos žemės ūkio<text:s/></text:p>
      <text:p text:style-name="P52">ministro 2006 m. birželio 28 d.<text:s/></text:p>
      <text:p text:style-name="P53">įsakymu Nr. 3D-266</text:p>
      <text:p text:style-name="P54">(Lietuvos Respublikos žemės ūkio<text:s/></text:p>
      <text:p text:style-name="P55">ministro 2009 m. gruodžio 14 d.<text:s/></text:p>
      <text:p text:style-name="P56">įsakymo Nr. 3D-973</text:p>
      <text:p text:style-name="P57">redakcija)</text:p>
      <text:p text:style-name="P58"/>
      <text:p text:style-name="P59"><text:span text:style-name="T60">ASOCIACIJŲ, VIENIJANČIŲ ASMENIS, UŽSIIMANČIUS ŽEMĖS ŪKIO IR MIŠKŲ ŪKIO BEI ALTERNATYVIĄJA VEIKLA, NARYSTĖS EUROPOS SĄJUNGOS IR KITOSE TARPTAUTINĖSE ORGANIZACI</text:span><text:span text:style-name="T61">JOSE MOKESČIO MOKĖJIMO IR ATSTOVAVIMO EUROPOS SĄJUNGOS IR KITOSE TARPTAUTINĖSE ORGANIZACIJOSE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sociacijų, vienijančių asmenis, užsiimančius žemės ūkio ir miškų ūkio bei alternatyviąja veikla, narys</text:span><text:span text:style-name="T71">tės Europos Sąjungos ir kitose tarptautinėse organizacijose mokesčio mokėjimo ir atstovavimo Europos Sąjungos ir kitose tarptautinėse organizacijose finansavimo taisyklės (toliau – taisyklės) reglamentuoja asociacijų, vienijančių asmenis, užsiimančius žemė</text:span><text:span text:style-name="T72">s ūkio ir miškų ūkio bei alternatyviąja veikla, narystės Europos Sąjungos (toliau – ES) ir kitose tarptautinėse organizacijose mokesčio mokėjimo, atstovavimo ES ir kitose tarptautinėse organizacijose finansavimo iš Specialiosios kaimo rėmimo programos lėšų</text:span><text:span text:style-name="T73"><text:s/>tvarką.</text:span></text:p>
      <text:p text:style-name="P74"><text:span text:style-name="T75">2</text:span><text:span text:style-name="T76">. Šios taisyklės parengtos atsižvelgiant į Lietuvos Respublikos žemės ūkio ministro 2009 m. balandžio 20 d. įsakymą Nr. 3D-</text:span><text:span text:style-name="T77">261</text:span><text:span text:style-name="T78"><text:s/></text:span><text:span text:style-name="T79">„Dėl Lietuvos Respublikos Vyriausybės 2008–2012 metų programos įgyvendinimo priemonių“ ir kitus teisės aktus.</text:span></text:p>
      <text:p text:style-name="P80"><text:span text:style-name="T81">3</text:span><text:span text:style-name="T82">. Parama gali būti skirta atstovauti asociacijų, vienijančių asmenis, užsiimančius žemės ir miškų ūkio bei alternatyviąja veikla (toliau – asociacijų), nariams ES ir kitose tarptautinėse organizacijose.</text:span></text:p>
      <text:p text:style-name="P83"><text:span text:style-name="T84">Paramos paraiška<text:s/></text:span><text:span text:style-name="T85">– pareiškėjo užpildytas taisyklių<text:s/></text:span><text:span text:style-name="T86">priede nustatytos formos dokumentas, teikiamas Lietuvos Respublikos žemės ūkio ministerijai gauti paramą asociacijų narystės ES ir kitose tarptautinėse organizacijose mokesčiui mokėti ir asociacijų atstovavimo ES ir kitose tarptautinėse organizacijose išla</text:span><text:span text:style-name="T87">idoms finansuoti.</text:span></text:p>
      <text:p text:style-name="P88"/>
      <text:p text:style-name="P89"><text:span text:style-name="T90">II</text:span><text:span text:style-name="T91">.<text:s/></text:span><text:span text:style-name="T92">PAGRINDINIAI FINANSAVIMO principai</text:span></text:p>
      <text:p text:style-name="P93"/>
      <text:p text:style-name="P94"><text:span text:style-name="T95">4</text:span><text:span text:style-name="T96">. Asociacijų narystės ES ir kitose tarptautinėse organizacijose tikslas yra atstovauti asmenų, užsiimančių žemės ūkio ir miškų ūkio bei alternatyviąja veikla, interesams ES ir kitose<text:s/></text:span><text:span text:style-name="T97">tarptautinėse organizacijose, palaikyti ir plėtoti ryšius su ES ir kitomis tarptautinėmis institucijomis ir kitų šalių panašiomis organizacijomis, ieškoti naudingų sprendimų, dalytis ir semtis patirties iš kitų šalių.</text:span></text:p>
      <text:p text:style-name="P98"><text:span text:style-name="T99">5</text:span><text:span text:style-name="T100">. Asociacijų narystės ES ir kitos</text:span><text:span text:style-name="T101">e tarptautinėse organizacijose mokesčio mokėjimo, asociacijų atstovavimo ES ir kitose tarptautinėse organizacijose finansavimo uždaviniai:</text:span></text:p>
      <text:p text:style-name="P102"><text:span text:style-name="T103">5.1</text:span><text:span text:style-name="T104">. sukurti ir palaikyti informacijos skleidimo, keitimosi ja ir bendravimo tinklą;</text:span></text:p>
      <text:p text:style-name="P105"><text:span text:style-name="T106">5.2</text:span><text:span text:style-name="T107">. reguliariai dalyvauti</text:span><text:span text:style-name="T108"><text:s/>ES ir kitų tarptautinių organizacijų</text:span><text:span text:style-name="T109"><text:s/></text:span><text:span text:style-name="T110">darbo grupių ir Europos Komisijos patariamųjų komitetų darbe, formuojant bendras pozicijas, keliant probleminius klausimus ir ieškant sprendimo būdų;</text:span></text:p>
      <text:p text:style-name="P111"><text:span text:style-name="T112">5.3</text:span><text:span text:style-name="T113">. sudaryti sąlygas Lietuvos asociacijoms</text:span><text:span text:style-name="T114"><text:s/></text:span><text:span text:style-name="T115">gauti iš ES ir kitų<text:s/></text:span><text:span text:style-name="T116">tarptautinių organizacijų informaciją, kurios reikia žemės ūkio ir miškų ūkio šakų konkurencingumui didinti, rinkos analizei atlikti;</text:span></text:p>
      <text:p text:style-name="P117"><text:span text:style-name="T118">5.4</text:span><text:span text:style-name="T119">. įtraukti Lietuvos asociacijas į ES teisės aktų svarstymą ir skatinti jas teikti Lietuvos žemdirbių ir kitų kaimo<text:s/></text:span><text:span text:style-name="T120">gyventojų lūkesčius atitinkančius pasiūlymus.</text:span></text:p>
      <text:p text:style-name="P121"><text:span text:style-name="T122">6</text:span><text:span text:style-name="T123">. Pagal šias taisykles lėšos gali būti skiriamos:</text:span></text:p>
      <text:p text:style-name="P124"><text:span text:style-name="T125">6.1</text:span><text:span text:style-name="T126">. ES ir kitų tarptautinių organizacijų rengiamuose posėdžiuose, susitikimuose, pasitarimuose ir kt. renginiuose dalyvauti;</text:span></text:p>
      <text:p text:style-name="P127"><text:span text:style-name="T128">6.2</text:span><text:span text:style-name="T129">. asociacijų narys</text:span><text:span text:style-name="T130">tės ES ir kitose tarptautinėse organizacijose mokesčiui mokėti.</text:span></text:p>
      <text:p text:style-name="P131"><text:span text:style-name="T132">7</text:span><text:span text:style-name="T133">. Tinkamomis finansuoti pripažįstamos šios išlaidų, padarytų nuo sprendimo suteikti paramą priėmimo ir pagrįstų išlaidų apmokėjimo įrodymo dokumentais, rūšys:</text:span></text:p>
      <text:p text:style-name="P134"><text:span text:style-name="T135">7.1</text:span><text:span text:style-name="T136">. darbo užmokesčio ir</text:span><text:span text:style-name="T137"><text:s/>socialinio draudimo įmokų mokėjimo;</text:span></text:p>
      <text:p text:style-name="P138"><text:span text:style-name="T139">7.2</text:span><text:span text:style-name="T140">. komandiruočių į užsienį (ES ir kitų tarptautinių organizacijų rengiamus posėdžius, susitikimus, pasitarimus ir kt. renginius);</text:span></text:p>
      <text:p text:style-name="P141"><text:span text:style-name="T142">7.3</text:span><text:span text:style-name="T143">. asociacijų narystės ES ir kitose tarptautinėse organizacijose mokesčio.</text:span></text:p>
      <text:p text:style-name="P144"><text:span text:style-name="T145">8</text:span><text:span text:style-name="T146">. Padengiamos einamųjų metų išlaidos šių taisyklių 6 punkte nurodytai veiklai.</text:span></text:p>
      <text:p text:style-name="P147"><text:span text:style-name="T148">9</text:span><text:span text:style-name="T149">. Finansuojama iki 95 proc. tinkamų išlaidų sumos.</text:span></text:p>
      <text:p text:style-name="P150"><text:span text:style-name="T151">10</text:span><text:span text:style-name="T152">. Pridėtinės vertės mokestis (PVM) nėra tinkama finansuoti išlaida, išskyrus atvejus, kai jį faktiškai ir galu</text:span><text:span text:style-name="T153">tinai sumoka paramos gavėjas, nesantis PVM mokėtojas, už numatomų įsigyti (įsigytų) ir (arba) importuoti (importuotų) prekių ir (arba) paslaugų vertę arba paramos gavėjas, esantis PVM mokėtojas, įsipareigoja šio PVM neatskaityti ir nesiekti jo susigrąžinti</text:span><text:span text:style-name="T154"><text:s/>iš valstybės biudžeto.</text:span></text:p>
      <text:p text:style-name="P155"/>
      <text:p text:style-name="P156"><text:span text:style-name="T157">III</text:span><text:span text:style-name="T158">.<text:s/></text:span><text:span text:style-name="T159">PARAMOS PARAIŠKŲ TEIKIMAS IR VERTINIMAS</text:span></text:p>
      <text:p text:style-name="P160"/>
      <text:p text:style-name="P161"><text:span text:style-name="T162">11</text:span><text:span text:style-name="T163">. Galimi pareiškėjai – Lietuvos Respublikoje registruotos asociacijos ES ir kitų tarptautinių organizacijų narės, kurių nariai yra fiziniai ir (ar) juridiniai asmenys, užsii</text:span><text:span text:style-name="T164">mantys žemės ūkio ir miškų ūkio bei alternatyviąja veikla (toliau – pareiškėjai).</text:span></text:p>
      <text:p text:style-name="P165"><text:span text:style-name="T166">12</text:span><text:span text:style-name="T167">. Pareiškėjas gali būti 11 punkte nurodytų asociacijų susivienijimai ir kitos ne pelno siekiančios organizacijos, turinčios asociacijų įgaliojimus teikti paramos paraiš</text:span><text:span text:style-name="T168">kas.</text:span></text:p>
      <text:p text:style-name="P169"><text:span text:style-name="T170">13</text:span><text:span text:style-name="T171">. Lietuvos Respublikos žemės ūkio ministerija (toliau – ministerija) „Valstybės žinių“ priede „Informaciniai pranešimai“ ir ministerijos tinklalapyje paskelbia apie paramos paraiškų priėmimą.</text:span></text:p>
      <text:p text:style-name="P172"><text:span text:style-name="T173">14</text:span><text:span text:style-name="T174">. Pareiškėjai, norintys gauti finansinę paramą,</text:span><text:span text:style-name="T175"><text:s/>per nustatytą terminą ministerijai pateikia:</text:span></text:p>
      <text:p text:style-name="P176"><text:span text:style-name="T177">14.1</text:span><text:span text:style-name="T178">. Paramos paraišką (priedas). Paramos paraiška pateikiama spausdintine forma ir elektronine versija;</text:span></text:p>
      <text:p text:style-name="P179"><text:span text:style-name="T180">14.2</text:span><text:span text:style-name="T181">. pareiškėjo veiklos įstatų arba kito įstatams prilygstančio ir jo veiklą nurodančio dokumento<text:s/></text:span><text:span text:style-name="T182">kopiją. Paramos paraišką teikiant pareiškėjui, nurodytam 12 punkte, pateikiamas įgaliojimas, pareiškėjo ir įgaliojimą suteikusios asociacijos veiklos įstatų arba kito įstatams prilygstančio ir jo veiklą nurodančio dokumento kopija.</text:span></text:p>
      <text:p text:style-name="P183"/>
      <text:p text:style-name="P184"><text:span text:style-name="T185">IV</text:span><text:span text:style-name="T186">.<text:s/></text:span><text:span text:style-name="T187">FINANSINĖS<text:s/></text:span><text:span text:style-name="T188">PARAMOS SUTEIKIMAS IR ATSKAITOMYBĖ UŽ LĖŠŲ PANAUDOJIMĄ</text:span></text:p>
      <text:p text:style-name="P189"/>
      <text:p text:style-name="P190"><text:span text:style-name="T191">15</text:span><text:span text:style-name="T192">. Pateiktų paramos paraiškų pirminį vertinimą per 15 darbo dienų atlieka ministerijos atsakingas padalinys (toliau – sekretoriatas).</text:span></text:p>
      <text:p text:style-name="P193"><text:span text:style-name="T194">16</text:span><text:span text:style-name="T195">. Paramos paraiškos vertinamos pagal šiuos kriterijus:</text:span></text:p>
      <text:p text:style-name="P196"><text:span text:style-name="T197">16.1</text:span><text:span text:style-name="T198">. paramos paraiškoje nurodytų veiklų aktualumą ir atitiktį šių taisyklių antrajame skyriuje nustatytiems pagrindiniams finansavimo principams;</text:span></text:p>
      <text:p text:style-name="P199"><text:span text:style-name="T200">16.2</text:span><text:span text:style-name="T201">. pareiškėjo finansinio indėlio dydį;</text:span></text:p>
      <text:p text:style-name="P202"><text:span text:style-name="T203">16.3</text:span><text:span text:style-name="T204">. asmenų, atsakingų už paramos paraiškoje nurodytos<text:s/></text:span><text:span text:style-name="T205">veiklos įgyvendinimą, išsilavinimą ir turimą panašios veiklos patirtį.</text:span></text:p>
      <text:p text:style-name="P206"><text:span text:style-name="T207">17</text:span><text:span text:style-name="T208">. Sekretoriatas gali prašyti pateikti papildomų dokumentų, reikalingų paramos paraiškai įvertinti. Tais atvejais, kai prašoma pateikti papildomų duomenų arba ištaisyti nurodytus</text:span><text:span text:style-name="T209"><text:s/>trūkumus, paramos paraiška turi būti įvertinta per 20 darbo dienų nuo gavimo ir užregistravimo ministerijoje datos.</text:span></text:p>
      <text:p text:style-name="P210"><text:span text:style-name="T211">18</text:span><text:span text:style-name="T212">. Sekretoriatas, įvertinęs visas paramos paraiškas, parengia paramos paraiškų vertinimo<text:s/></text:span><text:soft-page-break/><text:span text:style-name="T213">rezultatų suvestines ir pateikia jas svarstyt</text:span><text:span text:style-name="T214">i Žemdirbių švietimo, konsultavimo priemonių, žemės ūkio parodų ir mokslinių tyrimų atrankos komitetui (toliau – Priemonių atrankos komitetas), kurio sudėtis tvirtinama žemės ūkio ministro įsakymu.</text:span></text:p>
      <text:p text:style-name="P215"><text:span text:style-name="T216">19</text:span><text:span text:style-name="T217">. Priemonių atrankos komitetas, įvertinęs sekretoria</text:span><text:span text:style-name="T218">to pateiktą informaciją ir paramos paraiškoje nurodytos veiklos pagrįstumą, atsižvelgdamas į einamiesiems metams skirtus asignavimus, siūlo skirti visą prašomą paramos sumą, ją sumažinti ar paramos neskirti.</text:span></text:p>
      <text:p text:style-name="P219"><text:span text:style-name="T220">20</text:span><text:span text:style-name="T221">. Žemės ūkio ministras, remdamasis Priemon</text:span><text:span text:style-name="T222">ių atrankos komiteto posėdžio protokolu, priima sprendimą dėl visos prašomos paramos sumos skyrimo, jos sumažinimo ar neskyrimo. Tais atvejais, kai skiriama mažesnė paramos suma nei nurodyta paraiškoje, sekretoriatas paramos paraišką grąžina pareiškėjui ti</text:span><text:span text:style-name="T223">nkamų išlaidų rūšių sąrašui patikslinti. Žemės ūkio ministrui priėmus sprendimą dėl paramos skyrimo, pareiškėjas tampa paramos gavėju. Apie priimtus neigiamus sprendimus sekretoriatas pareiškėją informuoja raštu.</text:span></text:p>
      <text:p text:style-name="P224"><text:span text:style-name="T225">21</text:span><text:span text:style-name="T226">. Žemės ūkio ministro įsakymu patvirt</text:span><text:span text:style-name="T227">intas sprendimas dėl paramos skyrimo perduodamas Nacionalinės mokėjimo agentūros prie Žemės ūkio ministerijos (toliau – Agentūra) Rinkos reguliavimo programų departamento Nacionalinės paramos skyriui el. paštu adresu nacparama@nma.lt ir raštu ministerijos<text:s/></text:span><text:span text:style-name="T228">nustatyta tvarka, kartu pridedant Priemonių atrankos komiteto posėdžio protokolo ir paramos paraiškų kopijas.</text:span></text:p>
      <text:p text:style-name="P229"><text:span text:style-name="T230">22</text:span><text:span text:style-name="T231">. Gavusi 21 punkte nurodytus dokumentus Agentūra savo nustatyta tvarka su paramos gavėju sudaro paramos sutartį (toliau – sutartis).</text:span></text:p>
      <text:p text:style-name="P232"><text:span text:style-name="T233">23</text:span><text:span text:style-name="T234">.</text:span><text:span text:style-name="T235"><text:s/>Pasirašius sutartį Agentūra paramos gavėjui perveda 50 proc. avansą nuo sutartyje numatytos sumos.</text:span></text:p>
      <text:p text:style-name="P236"><text:span text:style-name="T237">24</text:span><text:span text:style-name="T238">. Įgyvendinant sutartį galimas 20 proc. nukrypimas pagal atskiras išlaidų rūšis, neviršijant bendros sutartyje numatytos sumos. Sutarties pakeitimas d</text:span><text:span text:style-name="T239">ėl didesnio kaip 20 proc. nukrypimo pagal atskiras išlaidų rūšis, kurios nustatytos sutartyje, negalimas. Išlaidų nukrypimas pagal išlaidų rūšis daugiau kaip 20 proc. ir išlaidos, nenumatytos taisyklėse ir sutartyje, nefinansuojamos.</text:span></text:p>
      <text:p text:style-name="P240"><text:span text:style-name="T241">25</text:span><text:span text:style-name="T242">. Sutartyje numa</text:span><text:span text:style-name="T243">tytos veiklos turi būti įgyvendintos ir už jas atsiskaityta ne vėliau kaip iki einamųjų metų gruodžio 1 d. Už patirtas išlaidas atsiskaitoma įgyvendinus sutartyje numatytą veiklą, pateikiant mokėjimo prašymą, kurio formą nustato Agentūra. Kartu su mokėjimo</text:span><text:span text:style-name="T244"><text:s/>prašymu pateikiama tinkamų išlaidų rūšių sąrašo, nurodant lėšas pagal išlaidų rūšis, įvykdymo ataskaita, išlaidų pagrindimo ir išlaidų apmokėjimo įrodymo dokumentų patvirtintos kopijos ir ataskaita apie sutartyje numatytos veiklos įgyvendinimo rezultatus.</text:span></text:p>
      <text:p text:style-name="P245"><text:span text:style-name="T246">26</text:span><text:span text:style-name="T247">. Paramos gavėjas, panaudojęs visas avansu išmokėtas lėšas, gali pateikti tarpinį mokėjimo prašymą, pagal kurį atsiskaitoma už avansą. Agentūrai teigiamai įvertinus pateiktą tarpinį mokėjimo prašymą išmokama likusi paramos sumos dalis.</text:span></text:p>
      <text:p text:style-name="P248"><text:span text:style-name="T249">27</text:span><text:span text:style-name="T250">. Jeigu</text:span><text:span text:style-name="T251"><text:s/>vertinant mokėjimo prašymą kyla neaiškumų ar mokėjimo prašymui tinkamai įvertinti trūksta informacijos, Agentūra gali kreiptis į paramos gavėją dėl reikiamos informacijos ar dokumentų pateikimo. Jei per Agentūros nustatytą laiką paramos gavėjas nepateikia</text:span><text:span text:style-name="T252"><text:s/>prašomų dokumentų ar informacijos, mokėjimo prašymas vertinamas pagal turimus duomenis.</text:span></text:p>
      <text:p text:style-name="P253"><text:span text:style-name="T254">28</text:span><text:span text:style-name="T255">. Norėdama išmokėti avansą arba likusią neapmokėtą paramos dalį, Agentūra teikia ministerijai pinigų užsakymo paraišką.</text:span></text:p>
      <text:p text:style-name="P256"><text:span text:style-name="T257">29</text:span><text:span text:style-name="T258">. Ministerija tikrina gautas pinigų</text:span><text:span text:style-name="T259"><text:s/>užsakymo paraiškas ir rengia mokėjimo paraiškas Lietuvos Respublikos finansų ministerijos Valstybės iždo departamentui (toliau – Valstybės iždo departamentas) dėl lėšų pervedimo Agentūrai. Mokėjimo paraiška pateikiama Valstybės iždo departamentui per 5 da</text:span><text:span text:style-name="T260">rbo dienas nuo pinigų užsakymo paraiškos užregistravimo dienos.</text:span></text:p>
      <text:p text:style-name="P261"><text:span text:style-name="T262">30</text:span><text:span text:style-name="T263">. Agentūra, gavusi iš banko, tvarkančio jos sąskaitas, išrašą apie Valstybės iždo departamento pervestas lėšas, per 3 darbo dienas suformuoja ir išsiunčia bankui mokėjimo pavedimus perve</text:span><text:span text:style-name="T264">sti lėšas paramos gavėjams.</text:span></text:p>
      <text:p text:style-name="P265"><text:span text:style-name="T266">31</text:span><text:span text:style-name="T267">. Jei galutinio mokėjimo prašymo paramos gavėjas Agentūrai nepateikė arba vertinant galutinį ar tarpinį mokėjimo prašymus buvo nustatyta, kad sutartyje numatytos išlaidų rūšys patirtos nesilaikant sutarties ir (arba) taisy</text:span><text:span text:style-name="T268">klių sąlygų, dėl kurių paramos sutartis gali būti nutraukta, t. y. nustatomas paramos sutarties pažeidimas, Agentūra apie tai praneša ministerijai, kuri priima sprendimą dėl paramos nutraukimo. Ministerija, priėmusi sprendimą nutraukti paramos sutartį su<text:s/></text:span><text:soft-page-break/><text:span text:style-name="T269">p</text:span><text:span text:style-name="T270">aramos gavėju, apie tai informuoja Agentūrą, kuri pareikalauja, kad paramos gavėjas Agentūrai jos nustatyta tvarka grąžintų išmokėtas paramos lėšas.</text:span></text:p>
      <text:p text:style-name="P271"><text:span text:style-name="T272">32</text:span><text:span text:style-name="T273">. Agentūrai nustačius, kad išmokėta avansu suma didesnė negu paramos gavėjas padarė tinkamų finansuot</text:span><text:span text:style-name="T274">i išlaidų, šį skirtumą Agentūrai pareikalavus paramos gavėjas privalo grąžinti Agentūrai.</text:span></text:p>
      <text:p text:style-name="P275"><text:span text:style-name="T276">33</text:span><text:span text:style-name="T277">. Jei paramos gavėjas iki Agentūros nustatyto termino neįvykdo Taisyklėse ir sutartyje nustatyto reikalavimo grąžinti Agentūrai paramą, Agentūra taiko sutartyje</text:span><text:span text:style-name="T278"><text:s/>nurodytą atsakomybę. Sutartyje gali būti nustatytos ir kitos paramos grąžinimo Agentūrai sąlygos ir nustatyti atvejai, kada sutartis gali būti nutraukta.</text:span></text:p>
      <text:p text:style-name="P279"><text:span text:style-name="T280">34</text:span><text:span text:style-name="T281">. Jei dėl nuo paramos gavėjo nepriklausančių aplinkybių galutinis mokėjimo prašymas nepateikiam</text:span><text:span text:style-name="T282">as laiku, sprendimą dėl vėliau pateikto galutinio mokėjimo prašymo priėmimo ir išlaidų apmokėjimo priima Agentūra teisės aktų nustatyta tvarka.</text:span></text:p>
      <text:p text:style-name="P283"><text:span text:style-name="T284">35</text:span><text:span text:style-name="T285">. Agentūra pagal šias taisykles paramos gavėjų jai grąžintas lėšas perveda ministerijai. Kai lėšos<text:s/></text:span><text:span text:style-name="T286">Agentūrai grąžinamos tais pačiais biudžetiniais metais, kuriais jos buvo išmokėtos, ministerija grąžintas lėšas perveda į Lietuvos Respublikos finansų ministerijos nurodytą valstybės iždo sąskaitą ir jomis atkuriamos tų metų Specialiosios kaimo rėmimo prog</text:span><text:span text:style-name="T287">ramos išlaidos. Kai šios lėšos grąžinamos kitais biudžetiniais metais nei buvo išmokėtos, ministerija jas perveda į Lietuvos Respublikos valstybės biudžetą.</text:span></text:p>
      <text:p text:style-name="P288"><text:span text:style-name="T289">36</text:span><text:span text:style-name="T290">. Agentūra pagal poreikį teikia ministerijai ataskaitas apie paramos lėšų išmokėjimą ir param</text:span><text:span text:style-name="T291">os sutartyje numatytų veiklų įgyvendinimą.</text:span></text:p>
      <text:p text:style-name="P292"/>
      <text:p text:style-name="P293"><text:span text:style-name="T294">V</text:span><text:span text:style-name="T295">.<text:s/></text:span><text:span text:style-name="T296">ATSAKOMYBĖ</text:span></text:p>
      <text:p text:style-name="P297"/>
      <text:p text:style-name="P298"><text:span text:style-name="T299">37</text:span><text:span text:style-name="T300">. Jei vertinant mokėjimo prašymą kyla įtarimų, kad dokumentuose pateikta netiksli, neišsami arba klaidinanti informacija, Agentūra savo nustatyta tvarka gali atlikti užsakomąją patikrą<text:s/></text:span><text:span text:style-name="T301">vietoje. Paramos gavėjas privalo leisti Agentūros Kontrolės departamento ar kitiems kompetentingiems tarnautojams atlikti patikrą.</text:span></text:p>
      <text:p text:style-name="P302"><text:span text:style-name="T303">38</text:span><text:span text:style-name="T304">. Už teikiamų duomenų teisingumą atsako juos pateikęs subjektas (pareiškėjas ar paramos gavėjas).</text:span></text:p>
      <text:p text:style-name="P305"><text:span text:style-name="T306">39</text:span><text:span text:style-name="T307">. Už informavim</text:span><text:span text:style-name="T308">ą paramos teikimo klausimais, paramos paraiškų ir privalomų pridėti dokumentų priėmimą, registravimą, vertinimą ir už paramos skyrimą ar nutraukimą atsako ministerija. Už sutarčių sudarymą, paramos lėšų išmokėjimą paramos gavėjams, lėšų apskaitą ir jų pana</text:span><text:span text:style-name="T309">udojimo kontrolę, nepanaudotų ir (arba) netinkamai panaudotų lėšų susigrąžinimą pagal sutartį ir (arba) taisykles atsako Agentūra.</text:span></text:p>
      <text:p text:style-name="P310"><text:span text:style-name="T311">40</text:span><text:span text:style-name="T312">. Paramos gavėjas privalo ne trumpiau kaip 5 metus nuo paramos paraiškos pateikimo saugoti visą su paramos paraiška ir<text:s/></text:span><text:span text:style-name="T313">vykdoma priemone susijusią medžiagą ir dokumentus nuo paramos paraiškos pateikimo datos.</text:span></text:p>
      <text:p text:style-name="Normal"/>
      <text:p text:style-name="P314">_________________</text:p>
      <text:p text:style-name="P315">Priedo pakeitimai:</text:p>
      <text:p text:style-name="P316"><text:span text:style-name="T317">Nr.<text:s/></text:span><text:a xlink:href="https://www.e-tar.lt/portal/legalAct.html?documentId=TAR.066330D0AAC2" office:target-frame-name="_top" xlink:show="replace"><text:span text:style-name="T318">3D-595</text:span></text:a><text:span text:style-name="T319">, 2008-11-07, Žin., 2008, Nr. 1</text:span><text:span text:style-name="T320">30-5011 (2008-11-13), i. k. 1082330ISAK003D-595</text:span></text:p>
      <text:p text:style-name="P321"><text:span text:style-name="T322">Nr.<text:s/></text:span><text:a xlink:href="https://www.e-tar.lt/portal/legalAct.html?documentId=TAR.49CDF1E917EF" office:target-frame-name="_top" xlink:show="replace"><text:span text:style-name="T323">3D-973</text:span></text:a><text:span text:style-name="T324">, 2009-12-14, Žin., 2009, Nr. 151-6802 (2009-12-22), i. k. 1092330ISAK003D-973</text:span></text:p>
      <text:p text:style-name="Normal"/>
      <text:soft-page-break/>
      <text:p text:style-name="P325">Asociacijų, vienijančių asmenis,<text:s/></text:p>
      <text:p text:style-name="P326">užsiimančius žemės ūkio ir miškų ūkio<text:s/></text:p>
      <text:p text:style-name="P327">bei alternatyviąja veikla, narystės<text:s/></text:p>
      <text:p text:style-name="P328">Europos Sąjungos ir kitose tarptautinėse<text:s/></text:p>
      <text:p text:style-name="P329">organizacijose mokesčio mokėjimo ir<text:s/></text:p>
      <text:p text:style-name="P330">atstovavimo Europos Sąjungos ir kitose<text:s/></text:p>
      <text:p text:style-name="P331">tarptautinėse organizacijose finansavimo<text:s/></text:p>
      <text:p text:style-name="P332"><text:span text:style-name="T333">taisyklių<text:s/></text:span>priedas</text:p>
      <text:p text:style-name="P334">(Lietuvos Respublikos žemės ūkio<text:s/></text:p>
      <text:p text:style-name="P335">ministro 2009 m. gruodžio 14 d.<text:s/></text:p>
      <text:p text:style-name="P336">įsakymo Nr. 3D-973 redakcija)</text:p>
      <text:p text:style-name="P337"/>
      <text:p text:style-name="P338"><text:span text:style-name="T339">(Paramos paraiškos sumokėti asociacijų, vienijančių asmenis, užsiimančius žemės ūkio ir miškų ūkio bei alternatyviąja veikla, narystės Europos Sąjungos ir<text:s/></text:span><text:span text:style-name="T340">kitose tarptautinėse organizacijose mokestį ir gauti atstovavimo Europos Sąjungos ir kitose tarptautinėse organizacijose finansavimą forma)</text:span></text:p>
      <text:p text:style-name="P341"><text:span text:style-name="T342">_____________________________</text:span></text:p>
      <text:p text:style-name="P343">(dokumento sudarytojo pavadinimas)</text:p>
      <text:p text:style-name="P344"/>
      <text:p text:style-name="P345">Lietuvos Respublikos<text:s/></text:p>
      <text:p text:style-name="P346">žemės ūkio ministerijai</text:p>
      <text:p text:style-name="P347"/>
      <text:p text:style-name="P348"><text:span text:style-name="T349">P</text:span><text:span text:style-name="T350">ARAMOS PARAIŠKOS SUMOKĖTI ASOCIACIJŲ, VIENIJANČIŲ ASMENIS, UŽSIIMANČIUS ŽEMĖS ŪKIO IR MIŠKŲ ŪKIO BEI ALTERNATYVIĄJA VEIKLA, NARYSTĖS EUROPOS SĄJUNGOS IR KITOSE TARPTAUTINĖSE ORGANIZACIJOSE MOKESTĮ IR GAUTI ATSTOVAVIMO EUROPOS SĄJUNGOS IR KITOSE TARPTAUTINĖ</text:span><text:span text:style-name="T351">SE ORGANIZACIJOSE FINANSAVIMĄ</text:span></text:p>
      <text:p text:style-name="P352"/>
      <text:p text:style-name="P353">______________ Nr. _______</text:p>
      <text:p text:style-name="P354">(data)</text:p>
      <text:p text:style-name="P355">______________________</text:p>
      <text:p text:style-name="P356">(sudarymo vieta)</text:p>
      <text:p text:style-name="P357"/>
      <text:p text:style-name="P358"><text:span text:style-name="T359">1</text:span><text:span text:style-name="T360">. Pareiškėjo duomenys</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rows-spanned="13">
            <text:p text:style-name="Normal">Rekvizitai</text:p>
          </table:table-cell>
          <table:table-cell table:style-name="TableCell367">
            <text:p text:style-name="Normal">Pavadinimas</text:p>
          </table:table-cell>
          <table:table-cell table:style-name="TableCell368">
            <text:p text:style-name="Normal"/>
          </table:table-cell>
        </table:table-row>
        <table:table-row table:style-name="TableRow369">
          <table:covered-table-cell>
            <text:p text:style-name="Normal"/>
          </table:covered-table-cell>
          <table:table-cell table:style-name="TableCell370">
            <text:p text:style-name="Normal">Teisinė forma</text:p>
          </table:table-cell>
          <table:table-cell table:style-name="TableCell371">
            <text:p text:style-name="Normal"/>
          </table:table-cell>
        </table:table-row>
        <table:table-row table:style-name="TableRow372">
          <table:covered-table-cell>
            <text:p text:style-name="Normal"/>
          </table:covered-table-cell>
          <table:table-cell table:style-name="TableCell373">
            <text:p text:style-name="Normal">Įgaliojimo teikti paramos paraišką data ir numeris (nurodoma, jei paramos<text:s/>paraišką teikia pareiškėjas pagal įgaliojimą)</text:p>
          </table:table-cell>
          <table:table-cell table:style-name="TableCell374">
            <text:p text:style-name="Normal"/>
          </table:table-cell>
        </table:table-row>
        <table:table-row table:style-name="TableRow375">
          <table:covered-table-cell>
            <text:p text:style-name="Normal"/>
          </table:covered-table-cell>
          <table:table-cell table:style-name="TableCell376">
            <text:p text:style-name="Normal">Subjekto kodas</text:p>
          </table:table-cell>
          <table:table-cell table:style-name="TableCell377">
            <text:p text:style-name="Normal"/>
          </table:table-cell>
        </table:table-row>
        <table:table-row table:style-name="TableRow378">
          <table:covered-table-cell>
            <text:p text:style-name="Normal"/>
          </table:covered-table-cell>
          <table:table-cell table:style-name="TableCell379">
            <text:p text:style-name="Normal">Vadovo vardas, pavardė, tel. Nr.</text:p>
          </table:table-cell>
          <table:table-cell table:style-name="TableCell380">
            <text:p text:style-name="Normal"/>
          </table:table-cell>
        </table:table-row>
        <table:table-row table:style-name="TableRow381">
          <table:covered-table-cell>
            <text:p text:style-name="Normal"/>
          </table:covered-table-cell>
          <table:table-cell table:style-name="TableCell382">
            <text:p text:style-name="Normal">Finansininko vardas, pavardė, tel. Nr.</text:p>
          </table:table-cell>
          <table:table-cell table:style-name="TableCell383">
            <text:p text:style-name="Normal"/>
          </table:table-cell>
        </table:table-row>
        <table:table-row table:style-name="TableRow384">
          <table:covered-table-cell>
            <text:p text:style-name="Normal"/>
          </table:covered-table-cell>
          <table:table-cell table:style-name="TableCell385">
            <text:p text:style-name="Normal">Adresas:</text:p>
            <text:p text:style-name="Normal">gatvė, namo numeris, pašto indeksas, vietovė</text:p>
          </table:table-cell>
          <table:table-cell table:style-name="TableCell386">
            <text:p text:style-name="P387"/>
          </table:table-cell>
        </table:table-row>
        <table:table-row table:style-name="TableRow388">
          <table:covered-table-cell>
            <text:p text:style-name="Normal"/>
          </table:covered-table-cell>
          <table:table-cell table:style-name="TableCell389">
            <text:p text:style-name="Normal">Tel. Nr.</text:p>
          </table:table-cell>
          <table:table-cell table:style-name="TableCell390">
            <text:p text:style-name="Normal"/>
          </table:table-cell>
        </table:table-row>
        <table:table-row table:style-name="TableRow391">
          <table:covered-table-cell>
            <text:p text:style-name="Normal"/>
          </table:covered-table-cell>
          <table:table-cell table:style-name="TableCell392">
            <text:p text:style-name="Normal">Fakso Nr.</text:p>
          </table:table-cell>
          <table:table-cell table:style-name="TableCell393">
            <text:p text:style-name="Normal"/>
          </table:table-cell>
        </table:table-row>
        <table:table-row table:style-name="TableRow394">
          <table:covered-table-cell>
            <text:p text:style-name="Normal"/>
          </table:covered-table-cell>
          <table:table-cell table:style-name="TableCell395">
            <text:p text:style-name="Normal">El. p. adresas</text:p>
          </table:table-cell>
          <table:table-cell table:style-name="TableCell396">
            <text:p text:style-name="Normal"/>
          </table:table-cell>
        </table:table-row>
        <table:table-row table:style-name="TableRow397">
          <table:covered-table-cell>
            <text:p text:style-name="Normal"/>
          </table:covered-table-cell>
          <table:table-cell table:style-name="TableCell398">
            <text:p text:style-name="Normal">Banko<text:s/>pavadinimas</text:p>
          </table:table-cell>
          <table:table-cell table:style-name="TableCell399">
            <text:p text:style-name="P400"/>
          </table:table-cell>
        </table:table-row>
        <table:table-row table:style-name="TableRow401">
          <table:covered-table-cell>
            <text:p text:style-name="Normal"/>
          </table:covered-table-cell>
          <table:table-cell table:style-name="TableCell402">
            <text:p text:style-name="Normal">Banko kodas</text:p>
          </table:table-cell>
          <table:table-cell table:style-name="TableCell403">
            <text:p text:style-name="Normal"/>
          </table:table-cell>
        </table:table-row>
        <table:table-row table:style-name="TableRow404">
          <table:covered-table-cell>
            <text:p text:style-name="Normal"/>
          </table:covered-table-cell>
          <table:table-cell table:style-name="TableCell405">
            <text:p text:style-name="Normal">Sąskaitos numeris</text:p>
          </table:table-cell>
          <table:table-cell table:style-name="TableCell406">
            <text:p text:style-name="P407"/>
          </table:table-cell>
        </table:table-row>
      </table:table>
      <text:p text:style-name="P408"/>
      <text:p text:style-name="P409">2. Prašome finansavimo atstovauti<text:s/><text:tab/></text:p>
      <text:p text:style-name="P410">(organizacijos, kurioje atstovauti <text:s/>prašoma parama, pavadinimas)</text:p>
      <text:p text:style-name="P411"/>
      <text:p text:style-name="P412"><text:span text:style-name="T413">3</text:span><text:span text:style-name="T414">. Atstovavimo asociacijos nariams <text:s/>poreikio <text:s/>pagrindimas, nurodant numatomą įgyvendinti veiklą ir planuojamus pasiekti rezultatus.</text:span></text:p>
      <text:p text:style-name="P415"/>
      <table:table table:style-name="Table416">
        <table:table-columns>
          <table:table-column table:style-name="TableColumn417"/>
        </table:table-columns>
        <table:table-row table:style-name="TableRow418">
          <table:table-cell table:style-name="TableCell419">
            <text:p text:style-name="Normal"/>
            <text:p text:style-name="Normal"/>
            <text:p text:style-name="Normal"/>
            <text:p text:style-name="Normal"/>
            <text:p text:style-name="Normal"/>
          </table:table-cell>
        </table:table-row>
      </table:table>
      <text:p text:style-name="Normal"/>
      <text:p text:style-name="Normal"><text:span text:style-name="T420">4</text:span><text:span text:style-name="T421">. Numatomos veiklos įgyvendinimo rodikliai.</text:span></text:p>
      <text:p text:style-name="Normal"/>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text:span text:style-name="T432">Veiklos pavadinimas</text:span></text:p>
          </table:table-cell>
          <table:table-cell table:style-name="TableCell433">
            <text:p text:style-name="P434">Laukiamo rezultato kiekybinė išraiška</text:p>
          </table:table-cell>
          <table:table-cell table:style-name="TableCell435">
            <text:p text:style-name="P436">Pastabos</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Normal"/>
      <text:p text:style-name="Normal"><text:span text:style-name="T464">5</text:span><text:span text:style-name="T465">. Asmenų, atsakingų už atstovavimo asociacijos nariams<text:s/></text:span><text:s/>veiklą, sąrašas.</text:p>
      <text:p text:style-name="Normal"/>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Atsakingo asmens vardas pavardė</text:p>
          </table:table-cell>
          <table:table-cell table:style-name="TableCell476">
            <text:p text:style-name="P477">Išsilavinimas ir užsienio kalbų mokėjimas</text:p>
          </table:table-cell>
          <table:table-cell table:style-name="TableCell478">
            <text:p text:style-name="P479">Panašios veiklos patirties apibūdinimas</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text:span text:style-name="T509">6</text:span><text:span text:style-name="T510">.<text:s/></text:span><text:span text:style-name="T511">Tinkamų išlaidų rūšių sąrašas.</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Išlaidų rūšių pavadinimai</text:p>
          </table:table-cell>
          <table:table-cell table:style-name="TableCell524">
            <text:p text:style-name="P525">Lėšų poreikis Lt</text:p>
          </table:table-cell>
          <table:table-cell table:style-name="TableCell526">
            <text:p text:style-name="P527">Nuosavos lėšos Lt</text:p>
          </table:table-cell>
          <table:table-cell table:style-name="TableCell528">
            <text:p text:style-name="P529">Prašoma paramos suma Lt</text:p>
          </table:table-cell>
          <table:table-cell table:style-name="TableCell530">
            <text:p text:style-name="P531">Išlaidų pagrindimas<text:s/></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2">
            <text:p text:style-name="P586">Iš viso</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Normal"/>
      <text:p text:style-name="Normal"><text:span text:style-name="T595">7</text:span><text:span text:style-name="T596">. Pareiškėjo deklaracija</text:span></text:p>
      <table:table table:style-name="Table597">
        <table:table-columns>
          <table:table-column table:style-name="TableColumn598"/>
        </table:table-columns>
        <table:table-row table:style-name="TableRow599">
          <table:table-cell table:style-name="TableCell600">
            <text:p text:style-name="Normal">Aš, toliau pasirašęs, patvirtinu,<text:s/>kad:</text:p>
            <text:soft-page-break/>
            <text:p text:style-name="P601">1. Šioje paraiškoje ir prie jos pridėtuose dokumentuose pateikta informacija yra teisinga.</text:p>
            <text:p text:style-name="P602">2. Prašoma valstybės parama yra minimali veiklai įgyvendinti reikalinga suma.</text:p>
            <text:p text:style-name="P603">3.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604">4. Nesu skolingas Valstybiniam socialinio draudimo fondui.</text:p>
            <text:p text:style-name="P605">5. Nėra iškeltos bylos dėl bankroto, nesu likviduojamas.</text:p>
            <text:p text:style-name="P606">6. Paraiška gali būti atmesta, jeigu joje pateikti ne visi prašomi duomenys (įskaitant šią deklaraciją).</text:p>
            <text:p text:style-name="P607">7.  Sutinku, kad informacija apie mano pateiktą paraišką, nurodant pareiškėjo pavadinimą, paraiškos registracijos kodą ir prašomą paramos sumą, būtų skelbiama paramą administruojančių institucijų interneto svetainėse.</text:p>
          </table:table-cell>
        </table:table-row>
      </table:table>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Normal">(Pareiškėjo vadovo pareigos)</text:p>
          </table:table-cell>
          <table:table-cell table:style-name="TableCell615">
            <text:p text:style-name="P616">(Parašas)</text:p>
          </table:table-cell>
          <table:table-cell table:style-name="TableCell617">
            <text:p text:style-name="P618">(Vardas, pavardė)</text:p>
          </table:table-cell>
        </table:table-row>
      </table:table>
      <text:p text:style-name="Normal"/>
      <text:p text:style-name="P619">A. V.</text:p>
      <text:p text:style-name="Normal"/>
      <text:p text:style-name="P620">_________________</text:p>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žemės ūkio ministerija, Įsakymas</text:span></text:p>
      <text:p text:style-name="P630"><text:span text:style-name="T631">Nr.<text:s/></text:span><text:a xlink:href="https://www.e-tar.lt/portal/legalAct.html?documentId=TAR.40A350AB27F0" office:target-frame-name="_top" xlink:show="replace"><text:span text:style-name="T632">3D-140</text:span></text:a><text:span text:style-name="T633">, 2007-04-02, Žin., 2007, Nr.</text:span><text:span text:style-name="T634"><text:s/>40-1510 (2007-04-07), i. k. 1072330ISAK003D-140</text:span></text:p>
      <text:p text:style-name="P635"><text:span text:style-name="T636">Dėl žemės ūkio ministro 2006 m. birželio 28 d. įsakymo Nr. 3D-266 "Dėl Žemdirbių asociacijų narystės Europos Sąjungos žemės ūkio organizacijose mokesčio mokėjimo ir Žemdirbių asociacijų atstovavimo Europos<text:s/></text:span><text:span text:style-name="T637">Sąjungos organizacijose finansavimo taisyklių" pakeitimo</text:span></text:p>
      <text:p text:style-name="P638"/>
      <text:p text:style-name="P639"><text:span text:style-name="T640">2.</text:span></text:p>
      <text:p text:style-name="P641"><text:span text:style-name="T642">Lietuvos Respublikos žemės ūkio ministerija, Įsakymas</text:span></text:p>
      <text:p text:style-name="P643"><text:span text:style-name="T644">Nr.<text:s/></text:span><text:a xlink:href="https://www.e-tar.lt/portal/legalAct.html?documentId=TAR.066330D0AAC2" office:target-frame-name="_top" xlink:show="replace"><text:span text:style-name="T645">3D-595</text:span></text:a><text:span text:style-name="T646">, 2008-11-07, Žin., 2008, Nr. 130-5011 (2008-11-1</text:span><text:span text:style-name="T647">3), i. k. 1082330ISAK003D-595</text:span></text:p>
      <text:p text:style-name="P648"><text:span text:style-name="T649">Dėl žemės ūkio ministro 2006 m. birželio 28 d. įsakymo Nr. 3D-266 "Dėl žemdirbių asociacijų narystės Europos Sąjungos žemės ūkio organizacijose mokesčio mokėjimo ir žemdirbių asociacijų atstovavimo Europos Sąjungos organizacij</text:span><text:span text:style-name="T650">ose finansavimo taisyklių" pakeitimo</text:span></text:p>
      <text:p text:style-name="P651"/>
      <text:p text:style-name="P652"><text:span text:style-name="T653">3.</text:span></text:p>
      <text:p text:style-name="P654"><text:span text:style-name="T655">Lietuvos Respublikos žemės ūkio ministerija, Įsakymas</text:span></text:p>
      <text:p text:style-name="P656"><text:span text:style-name="T657">Nr.<text:s/></text:span><text:a xlink:href="https://www.e-tar.lt/portal/legalAct.html?documentId=TAR.49CDF1E917EF" office:target-frame-name="_top" xlink:show="replace"><text:span text:style-name="T658">3D-973</text:span></text:a><text:span text:style-name="T659">, 2009-12-14, Žin., 2009, Nr. 151-6802 (2009-12-22), i. k. 1092330ISA</text:span><text:span text:style-name="T660">K003D-973</text:span></text:p>
      <text:p text:style-name="P661"><text:span text:style-name="T662">Dėl žemės ūkio ministro 2006 m. birželio 28 d. įsakymo Nr. 3D-266 "Dėl Asociacijų, vienijančių asmenis, užsiimančius žemės ir miškų ūkio bei alternatyviąja veikla, narystės Europos Sąjungos ir tarptautinėse organizacijose mokesčio mokėjimo ir ats</text:span><text:span text:style-name="T663">tovavimo Europos Sąjungos ir tarptautinėse organizacijose finansavimo taisyklių"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21:38:00Z</meta:creation-date>
    <dc:date>2016-04-25T21:38:00Z</dc:date>
    <meta:template xlink:href="Normal" xlink:type="simple"/>
    <meta:editing-cycles>2</meta:editing-cycles>
    <meta:editing-duration>PT0S</meta:editing-duration>
    <meta:document-statistic meta:page-count="8" meta:paragraph-count="229" meta:word-count="2624" meta:character-count="20685" meta:row-count="731" meta:non-whitespace-character-count="18290"/>
  </office:meta>
</office:document-meta>
</file>