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style:font-weight-complex="bold" style:language-asian="lt" style:country-asian="LT"/>
    </style:style>
    <style:style style:name="P23" style:parent-style-name="Normal" style:family="paragraph">
      <style:paragraph-properties fo:widows="0" fo:orphans="0" fo:text-align="center"/>
      <style:text-properties style:font-weight-complex="bold" style:language-asian="lt" style:country-asian="LT"/>
    </style:style>
    <style:style style:name="P24" style:parent-style-name="Normal" style:family="paragraph">
      <style:paragraph-properties fo:widows="0" fo:orphans="0" fo:text-align="center"/>
      <style:text-properties style:font-weight-complex="bold" style:language-asian="lt" style:country-asian="LT"/>
    </style:style>
    <style:style style:name="P25" style:parent-style-name="Normal" style:family="paragraph">
      <style:paragraph-properties fo:widows="0" fo:orphans="0" fo:text-align="center"/>
      <style:text-properties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437in" fo:text-indent="-0.0006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text-properties style:font-weight-complex="bold"/>
    </style:style>
    <style:style style:name="P318" style:parent-style-name="Normal" style:family="paragraph">
      <style:text-properties style:font-weight-complex="bold"/>
    </style:style>
    <style:style style:name="P319" style:parent-style-name="Normal" style:family="paragraph">
      <style:paragraph-properties fo:text-align="center"/>
      <style:text-properties fo:font-size="11pt" style:font-size-asian="11pt"/>
    </style:style>
    <style:style style:name="P320" style:parent-style-name="Normal" style:family="paragraph">
      <style:text-properties style:font-weight-complex="bold"/>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style>
    <style:style style:name="P327" style:parent-style-name="Normal" style:family="paragraph">
      <style:paragraph-properties fo:margin-left="2.4166in">
        <style:tab-stops/>
      </style:paragraph-properties>
      <style:text-properties fo:font-size="11pt" style:font-size-asian="11pt"/>
    </style:style>
    <style:style style:name="TableColumn329" style:family="table-column">
      <style:table-column-properties style:column-width="2.0458in" style:use-optimal-column-width="false"/>
    </style:style>
    <style:style style:name="TableColumn330" style:family="table-column">
      <style:table-column-properties style:column-width="4.2131in" style:use-optimal-column-width="false"/>
    </style:style>
    <style:style style:name="Table328" style:family="table">
      <style:table-properties style:width="6.259in" fo:margin-left="0.0277in" table:align="left"/>
    </style:style>
    <style:style style:name="TableRow331" style:family="table-row">
      <style:table-row-properties style:min-row-height="0.0145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45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45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45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45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45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P363" style:parent-style-name="Normal" style:family="paragraph">
      <style:paragraph-properties>
        <style:tab-stops>
          <style:tab-stop style:type="right" style:leader-style="solid" style:leader-text="_" style:position="6.25in"/>
        </style:tab-stops>
      </style:paragraph-properties>
    </style:style>
    <style:style style:name="P364" style:parent-style-name="Normal" style:family="paragraph">
      <style:paragraph-properties fo:text-align="center" fo:margin-left="2.3333in">
        <style:tab-stops/>
      </style:paragraph-properties>
      <style:text-properties fo:font-size="11pt" style:font-size-asian="11pt"/>
    </style:style>
    <style:style style:name="T365" style:parent-style-name="DefaultParagraphFont" style:family="text">
      <style:text-properties style:font-style-complex="italic"/>
    </style:style>
    <style:style style:name="TableColumn367" style:family="table-column">
      <style:table-column-properties style:column-width="4.6513in" style:use-optimal-column-width="false"/>
    </style:style>
    <style:style style:name="TableColumn368" style:family="table-column">
      <style:table-column-properties style:column-width="1.609in" style:use-optimal-column-width="false"/>
    </style:style>
    <style:style style:name="Table366" style:family="table">
      <style:table-properties style:width="6.2604in" fo:margin-left="0.0277in" table:align="left"/>
    </style:style>
    <style:style style:name="TableRow369" style:family="table-row">
      <style:table-row-properties style:min-row-height="0.0062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062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062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062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062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062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062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062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06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style:style>
    <style:style style:name="P426"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427" style:parent-style-name="Normal" style:family="paragraph">
      <style:paragraph-properties fo:margin-left="2.25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break-before="page" fo:margin-left="3.5437in" fo:text-indent="-0.0006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weight-complex="bold"/>
    </style:style>
    <style:style style:name="P441" style:parent-style-name="Normal" style:family="paragraph">
      <style:text-properties style:font-weight-complex="bold"/>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style:font-weight-complex="bold"/>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margin-left="2.4166in">
        <style:tab-stops/>
      </style:paragraph-properties>
      <style:text-properties fo:font-size="11pt" style:font-size-asian="11pt"/>
    </style:style>
    <style:style style:name="TableColumn450" style:family="table-column">
      <style:table-column-properties style:column-width="0.4125in" style:use-optimal-column-width="false"/>
    </style:style>
    <style:style style:name="TableColumn451" style:family="table-column">
      <style:table-column-properties style:column-width="3.3236in" style:use-optimal-column-width="false"/>
    </style:style>
    <style:style style:name="TableColumn452" style:family="table-column">
      <style:table-column-properties style:column-width="0.684in" style:use-optimal-column-width="false"/>
    </style:style>
    <style:style style:name="TableColumn453" style:family="table-column">
      <style:table-column-properties style:column-width="0.6895in" style:use-optimal-column-width="false"/>
    </style:style>
    <style:style style:name="TableColumn454" style:family="table-column">
      <style:table-column-properties style:column-width="1.1513in" style:use-optimal-column-width="false"/>
    </style:style>
    <style:style style:name="Table449" style:family="table">
      <style:table-properties style:width="6.2611in" fo:margin-left="0.0277in" table:align="lef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2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keep-with-next="alway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keep-with-next="always"/>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keep-with-next="always"/>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keep-with-next="always"/>
      <style:text-properties fo:font-size="11pt" style:font-size-asian="11pt"/>
    </style:style>
    <style:style style:name="P576" style:parent-style-name="Normal" style:family="paragraph">
      <style:paragraph-properties fo:keep-with-next="always"/>
    </style:style>
    <style:style style:name="P577" style:parent-style-name="Normal" style:family="paragraph">
      <style:paragraph-properties fo:keep-with-next="always">
        <style:tab-stops>
          <style:tab-stop style:type="center" style:position="3.3333in"/>
          <style:tab-stop style:type="center" style:position="5.25in"/>
        </style:tab-stops>
      </style:paragraph-properties>
      <style:text-properties fo:font-size="11pt" style:font-size-asian="11pt"/>
    </style:style>
    <style:style style:name="P578" style:parent-style-name="Normal" style:family="paragraph">
      <style:paragraph-properties fo:keep-with-next="always">
        <style:tab-stops>
          <style:tab-stop style:type="center" style:position="3.3333in"/>
          <style:tab-stop style:type="center" style:position="5.25in"/>
        </style:tab-stops>
      </style:paragraph-properties>
    </style:style>
    <style:style style:name="P579" style:parent-style-name="Normal" style:family="paragraph">
      <style:paragraph-properties fo:keep-with-next="always" fo:margin-left="2in">
        <style:tab-stops>
          <style:tab-stop style:type="center" style:position="1.3333in"/>
          <style:tab-stop style:type="center" style:position="3.25in"/>
        </style:tab-stops>
      </style:paragraph-properties>
    </style:style>
    <style:style style:name="P580" style:parent-style-name="Normal" style:family="paragraph">
      <style:paragraph-properties>
        <style:tab-stops>
          <style:tab-stop style:type="center" style:position="3.3333in"/>
          <style:tab-stop style:type="center" style:position="5.25in"/>
        </style:tab-stops>
      </style:paragraph-properties>
    </style:style>
    <style:style style:name="P581"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08-11-14 iki 2009-12-22</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08-11-14:</text:p>
      <text:p text:style-name="Normal"><text:span text:style-name="T14">Nr.<text:s/></text:span><text:a xlink:href="https://www.e-tar.lt/portal/legalAct.html?documentId=TAR.066330D0AAC2" office:target-frame-name="_top" xlink:show="replace"><text:span text:style-name="T15">3D-595</text:span></text:a><text:span text:style-name="T16">, 2008-11-07, Žin. 2008, Nr. 130-5011 (2008-11-13), i. k. 1082330ISAK003D-595</text:span></text:p>
      <text:p text:style-name="P17"/>
      <text:p text:style-name="P18">LIETUVOS RESPUBLIKOS ŽEMĖS ŪKIO MINISTRAS</text:p>
      <text:p text:style-name="P19"/>
      <text:p text:style-name="P20">ĮSAKYMAS</text:p>
      <text:p text:style-name="P21">DĖL ASOCIACIJŲ, VIENIJANČIŲ ASMENIS, UŽSIIMANČIUS ŽEMĖS IR MIŠKŲ ŪKIO BEI ALTERNATYVIĄJA VEIKLA, NARYSTĖS EUROPOS SĄJUNGOS IR TARPTAUTINĖSE ORGANIZACIJOSE MOKESČIO MOKĖJIMO IR ATSTOVAVIMO EUROPOS SĄJUNGOS IR TARPTAUTINĖSE ORGANIZACIJOSE FINANSAVIMO TAISYKLIŲ</text:p>
      <text:p text:style-name="P22"/>
      <text:p text:style-name="P23">2006 m. birželio 28 d. Nr. 3D-266</text:p>
      <text:p text:style-name="P24">Vilnius</text:p>
      <text:p text:style-name="P25"/>
      <text:p text:style-name="P26"/>
      <text:p text:style-name="P27"><text:span text:style-name="T28">Vadovaudamasi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9">124-5654</text:span></text:a><text:span text:style-name="T30">) 1.1.6 punktu ir Ministerijos vykdomų programų priemonėms įgyvendinti skirtų lėšų administravimo nuostatais, patvirtintais Lietuvos Respublikos žemės ūkio ministro 2006 m. sausio 20 d. įsakymu Nr. 3D-23 (Ži</text:span><text:span text:style-name="T31">n, 2006, Nr. 9-343):</text:span></text:p>
      <text:p text:style-name="P32"><text:span text:style-name="T33">tvirtinu</text:span><text:span text:style-name="T34"><text:s/>Asociacijų, vienijančių asmenis, užsiimančius žemės ir miškų ūkio bei alternatyviąja veikla, narystės Europos Sąjungos ir tarptautinėse organizacijose mokesčio mokėjimo ir atstovavimo Europos Sąjungos ir tarptautinėse organizacijose finansavimo taisykles<text:s/></text:span><text:span text:style-name="T35">(pridedama).</text:span><text:s/></text:p>
      <text:p text:style-name="P36"/>
      <text:p text:style-name="P37"/>
      <text:p text:style-name="P38"/>
      <text:p text:style-name="P39">L. E. ŽEMĖS ŪKIO<text:s/></text:p>
      <text:p text:style-name="P40">MINISTRO PAREIGAS<text:tab/>KAZIMIRA DANUTĖ PRUNSKIENĖ</text:p>
      <text:p text:style-name="P41"/>
      <text:p text:style-name="P42">SUDERINTA</text:p>
      <text:p text:style-name="P43">Lietuvos Respublikos finansų ministerijos</text:p>
      <text:p text:style-name="P44">2006-06-13 raštu Nr. (1.16-0203)-5K-06114435-6K-0606349</text:p>
      <text:p text:style-name="Normal"/>
      <text:soft-page-break/>
      <text:p text:style-name="P45">PATVIRTINTA</text:p>
      <text:p text:style-name="P46">Lietuvos Respublikos žemės ūkio<text:s/></text:p>
      <text:p text:style-name="P47">ministro 2006 m. birželio 28 d.<text:s/></text:p>
      <text:p text:style-name="P48">įsakymu Nr. 3D-266</text:p>
      <text:p text:style-name="P49">(Lietuvos Respublikos žemės ūkio<text:s/></text:p>
      <text:p text:style-name="P50">ministro 2008 m. lapkričio 7 d.<text:s/></text:p>
      <text:p text:style-name="P51">įsakymo Nr. 3D-595 redakcija)<text:s/></text:p>
      <text:p text:style-name="P52"/>
      <text:p text:style-name="P53"><text:span text:style-name="T54">ASOCIACIJŲ, VIENIJANČIŲ ASMENIS, UŽSIIMANČIUS ŽEMĖS IR MIŠKŲ ŪKIO BEI ALTERNATYVIĄJA VEIKLA, NARYSTĖS EUR</text:span><text:span text:style-name="T55">OPOS SĄJUNGOS IR TARPTAUTINĖSE ORGANIZACIJOSE MOKESČIO MOKĖJIMO, ATSTOVAVIMO EUROPOS SĄJUNGOS IR TARPTAUTINĖSE ORGANIZACIJOSE FINANS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ociacijų, vienijančių asmenis, užsiimančius žemės ir miškų ūkio bei a</text:span><text:span text:style-name="T65">lternatyviąja veikla, narystės Europos Sąjungos ir tarptautinėse organizacijose mokesčio mokėjimo, atstovavimo Europos Sąjungos ir tarptautinėse organizacijose finansavimo taisyklės (toliau – taisyklės) reglamentuoja asociacijų, vienijančių asmenis, užsiim</text:span><text:span text:style-name="T66">ančius žemės ir miškų ūkio bei alternatyviąja veikla, narystės Europos Sąjungos ir tarptautinėse organizacijose mokesčio mokėjimo, atstovavimo Europos Sąjungos ir tarptautinėse organizacijose finansavimo iš Specialiosios kaimo rėmimo programos lėšų tvarką.</text:span></text:p>
      <text:p text:style-name="P67"><text:span text:style-name="T68">2</text:span><text:span text:style-name="T69">. Šios taisyklės parengtos atsižvelgiant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70">112-4273</text:span></text:a><text:span text:style-name="T71">) ir Lietuvos Respublikos žemės ūkio ministro 2006 m. lapkričio 17 d. įsakymą Nr. 3D-456 „Dėl Lietuvos Respublikos Vyriausybės 2006–2008 metų programos įgyvendinimo priemonių“.</text:span></text:p>
      <text:p text:style-name="P72"><text:span text:style-name="T73">3</text:span><text:span text:style-name="T74">. Parama gali būti skirta atstovauti asociacijų, vienijančių asmenis, užsiimančius žemės ir miškų ūkio bei alternatyviąja veikla (toliau – asociacijų), nariams COPA/COGECA (ES žemės ūkio organizacijų komitetas, ES žemės ūkio kooperatyvų generalinė konfede</text:span><text:span text:style-name="T75">racija), GEOPA (ES žemės ūkio darbdavių skėtinė organizacija), ELO (Europos žemės savininkų organizacija), CEJA (Europos jaunųjų ūkininkų taryba), EuroGites (Europos kaimo turizmo asociacija), CEPF (Europos miškų savininkų konfederacija), IDF (Tarptautinė<text:s/></text:span><text:span text:style-name="T76">pienininkystės asociacija) organizacijose, PREPARE (Kaimų partnerystes tinklas), ERA (Europos kaimiškasis aljansas), programose.</text:span></text:p>
      <text:p text:style-name="P77"><text:span text:style-name="T78">4</text:span><text:span text:style-name="T79">. Paraiškos priimamos, nagrinėjamos ir finansinė parama skiriama pagal Ministerijos vykdomų programų priemonėms įgyvendint</text:span><text:span text:style-name="T80">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81">9-343</text:span></text:a><text:span text:style-name="T82">), šias taisykle</text:span><text:span text:style-name="T83">s.</text:span></text:p>
      <text:p text:style-name="Normal"/>
      <text:p text:style-name="P84"><text:span text:style-name="T85">II</text:span><text:span text:style-name="T86">.<text:s/></text:span><text:span text:style-name="T87">PAGRINDINIAI FINANSAVIMO PRINCIPAI</text:span></text:p>
      <text:p text:style-name="P88"/>
      <text:p text:style-name="P89"><text:span text:style-name="T90">5</text:span><text:span text:style-name="T91">. Asociacijų narystės Europos Sąjungos (toliau – ES) ir tarptautinėse organizacijose tikslas yra atstovauti asmenų, užsiimančių žemės ir miškų ūkio bei alternatyviąja veikla, interesams ES ir tarptautinėse organizacijose, palaikyti ir plėtoti ryšius su ES<text:s/></text:span><text:span text:style-name="T92">ir tarptautinėmis institucijomis ir kitų šalių panašiomis organizacijomis, ieškoti naudingų sprendimų, dalytis ir semtis patirties iš kitų šalių.<text:s/></text:span></text:p>
      <text:p text:style-name="P93"><text:span text:style-name="T94">6</text:span><text:span text:style-name="T95">. Asociacijų narystės ES ir tarptautinėse organizacijose mokesčio mokėjimo, asociacijų atstovavimo ES ir</text:span><text:span text:style-name="T96"><text:s/>tarptautinėse organizacijose finansavimo uždaviniai:</text:span></text:p>
      <text:p text:style-name="P97"><text:span text:style-name="T98">6.1</text:span><text:span text:style-name="T99">. sukurti ir palaikyti informacijos skleidimo, keitimosi ja ir bendravimo tinklą;</text:span></text:p>
      <text:p text:style-name="P100"><text:span text:style-name="T101">6.2</text:span><text:span text:style-name="T102">. reguliariai dalyvauti ES ir tarptautinių organizacijų darbo grupių ir Europos Komisijos patariamųjų<text:s/></text:span><text:span text:style-name="T103">komitetų darbe, formuojant bendras pozicijas, keliant probleminius klausimus ir ieškant sprendimo būdų;</text:span></text:p>
      <text:p text:style-name="P104"><text:span text:style-name="T105">6.3</text:span><text:span text:style-name="T106">. sudaryti sąlygas Lietuvos asociacijoms gauti iš ES ir tarptautinių organizacijų informaciją, kurios reikia žemės ūkio šakų konkurencingumui did</text:span><text:span text:style-name="T107">inti, rinkos analizei atlikti;<text:s/></text:span></text:p>
      <text:p text:style-name="P108"><text:span text:style-name="T109">6.4</text:span><text:span text:style-name="T110">. įtraukti Lietuvos asociacijas į ES teisės aktų svarstymą ir skatinti jas teikti Lietuvos žemdirbių ir kitų kaimo gyventojų lūkesčius atitinkančius pasiūlymus.</text:span></text:p>
      <text:p text:style-name="P111"><text:span text:style-name="T112">7</text:span><text:span text:style-name="T113">. Pagal šias taisykles lėšos gali būti skiriamos:</text:span></text:p>
      <text:p text:style-name="P114"><text:span text:style-name="T115">7.1</text:span><text:span text:style-name="T116">. ekspertams, atstovaujantiems asociacijų interesams (toliau – ekspertai), išlaikyti;</text:span></text:p>
      <text:p text:style-name="P117"><text:span text:style-name="T118">7.2</text:span><text:span text:style-name="T119">. ES ir tarptautinių organizacijų kvietimu dalyvauti jų rengiamuose posėdžiuose, susitikimuose, pasitarimuose ir kt. renginiuose;</text:span></text:p>
      <text:p text:style-name="P120"><text:span text:style-name="T121">7.3</text:span><text:span text:style-name="T122">. atstovavimo ES ir<text:s/></text:span><text:span text:style-name="T123">tarptautinėse organizacijose aktualijų sklaidai, rengiant seminarus ir konferencijas Lietuvoje;</text:span></text:p>
      <text:p text:style-name="P124"><text:span text:style-name="T125">7.4</text:span><text:span text:style-name="T126">. asociacijų veiklai, apimančiai atstovavimą ES ir tarptautinėse organizacijose, viešinti (leidinių leidyba, informacijos skelbimas internete, informavim</text:span><text:span text:style-name="T127">as per spaudą, radiją ir televiziją);</text:span></text:p>
      <text:p text:style-name="P128"><text:span text:style-name="T129">7.5</text:span><text:span text:style-name="T130">. asociacijų narystės ES ir tarptautinėse organizacijose mokesčiui mokėti.</text:span></text:p>
      <text:p text:style-name="P131"><text:span text:style-name="T132">8</text:span><text:span text:style-name="T133">. Tinkamos finansuoti išlaidos:</text:span></text:p>
      <text:p text:style-name="P134"><text:span text:style-name="T135">8.1</text:span><text:span text:style-name="T136">. ekspertų darbo užmokestis (išskyrus darbo užmokestį, mokamą asociacijų vadovams);<text:s/></text:span></text:p>
      <text:p text:style-name="P137"><text:span text:style-name="T138">8.2</text:span><text:span text:style-name="T139">. ekspertų socialinio draudimo mokestis (išskyrus asociacijų vadovų socialinio draudimo mokestį);<text:s/></text:span></text:p>
      <text:p text:style-name="P140"><text:span text:style-name="T141">8.3</text:span><text:span text:style-name="T142">. ryšių;<text:s/></text:span></text:p>
      <text:p text:style-name="P143"><text:span text:style-name="T144">8.4</text:span><text:span text:style-name="T145">. pašto;<text:s/></text:span></text:p>
      <text:p text:style-name="P146"><text:span text:style-name="T147">8.5</text:span><text:span text:style-name="T148">. transporto;<text:s/></text:span></text:p>
      <text:p text:style-name="P149"><text:span text:style-name="T150">8.6</text:span><text:span text:style-name="T151">. komandiruočių į užsienį;<text:s/></text:span></text:p>
      <text:p text:style-name="P152"><text:span text:style-name="T153">8.7</text:span><text:span text:style-name="T154">. patalpų, kurios naudojamos atstovavimo užsienio šalyse<text:s/></text:span><text:span text:style-name="T155">reikmėms, nuomos;</text:span></text:p>
      <text:p text:style-name="P156"><text:span text:style-name="T157">8.8</text:span><text:span text:style-name="T158">. informacinės medžiagos parengimo spaudai ir spausdinimo, informacijos sklaidos (renginio medžiagai publikuoti, leidinių leidybai, informacinėms radijo ir televizijos laidoms rengti ir transliuoti);<text:s/></text:span></text:p>
      <text:p text:style-name="P159"><text:span text:style-name="T160">8.9</text:span><text:span text:style-name="T161">. įrangos nuomos ir rei</text:span><text:span text:style-name="T162">kalingų priemonių įsigijimo (kanceliarinės prekės, literatūra, spauda);<text:s/></text:span></text:p>
      <text:p text:style-name="P163"><text:span text:style-name="T164">8.10</text:span><text:span text:style-name="T165">. asociacijų narystės ES ir tarptautinėse organizacijose mokesčio.<text:s/></text:span></text:p>
      <text:p text:style-name="P166"><text:span text:style-name="T167">9</text:span><text:span text:style-name="T168">. Padengiamos einamųjų metų išlaidos šių taisyklių 7 punkte nurodytai veiklai.</text:span></text:p>
      <text:p text:style-name="P169"><text:span text:style-name="T170">10</text:span><text:span text:style-name="T171">. Galima finans</text:span><text:span text:style-name="T172">uoti iki 100 proc. tinkamų išlaidų sumos, kai parama skiriama 8.1, 8.2, 8.6, 8.7 punktuose numatytoms išlaidoms, iki 95 proc. – 8.10 punkte numatytoms išlaidoms ir iki 80 proc. – 8.3, 8.4, 8.5, 8.8, 8.9 punktuose numatytoms išlaidoms finansuoti.</text:span></text:p>
      <text:p text:style-name="Normal"/>
      <text:p text:style-name="P173"><text:span text:style-name="T174">III</text:span><text:span text:style-name="T175">.<text:s/></text:span><text:span text:style-name="T176">PARAIŠKŲ TEIKIMAS IR VERTINIMAS</text:span></text:p>
      <text:p text:style-name="P177"/>
      <text:p text:style-name="P178"><text:span text:style-name="T179">11</text:span><text:span text:style-name="T180">. Galimi pareiškėjai – Lietuvos Respublikoje registruotos asociacijos ES ir tarptautinių organizacijų asocijuotos narės, kurių nariai yra fiziniai ir (ar) juridiniai asmenys, užsiimantys žemės ir miškų ūkio bei alte</text:span><text:span text:style-name="T181">rnatyviąja veikla (toliau – pareiškėjai).<text:s/></text:span></text:p>
      <text:p text:style-name="P182"><text:span text:style-name="T183">12</text:span><text:span text:style-name="T184">. Lietuvos Respublikos žemės ūkio ministerija (toliau – ministerija) raštu informuoja galimus pareiškėjus apie paraiškų priėmimą asociacijų narystės ES ir tarptautinėse organizacijose mokesčiui sumokėti,<text:s/></text:span><text:span text:style-name="T185">asociacijų atstovavimo ES ir tarptautinėse organizacijose išlaidoms finansuoti. Informacija taip pat skelbiama ir ministerijos interneto tinklalapyje.</text:span></text:p>
      <text:p text:style-name="P186"><text:span text:style-name="T187">13</text:span><text:span text:style-name="T188">. Pareiškėjai, norintys gauti finansinę paramą, per nustatytą terminą ministerijai pateikia:</text:span></text:p>
      <text:p text:style-name="P189"><text:span text:style-name="T190">13.1</text:span><text:span text:style-name="T191">. Asociacijų, vienijančių asmenis, užsiimančius žemės ir miškų ūkio bei alternatyviąja veikla, narystės Europos Sąjungos ir tarptautinėse organizacijose mokesčio mokėjimo ir atstovavimo Europos Sąjungos ir tarptautinėse organizacijose finansavimo paraišką<text:s/></text:span><text:span text:style-name="T192">(1 priedas);</text:span></text:p>
      <text:p text:style-name="P193"><text:span text:style-name="T194">13.2</text:span><text:span text:style-name="T195">. Asociacijų, vienijančių asmenis, užsiimančius žemės ir miškų ūkio bei alternatyviąja veikla, narystės Europos Sąjungos ir tarptautinėse organizacijose mokesčio mokėjimo ir atstovavimo Europos Sąjungos ir tarptautinėse organizacijose<text:s/></text:span><text:span text:style-name="T196">finansavimo sąmatą (2 priedas);</text:span></text:p>
      <text:p text:style-name="P197"><text:span text:style-name="T198">13.3</text:span><text:span text:style-name="T199">. pareiškėjo veiklos įstatų arba kito dokumento, kurį įstatams prilygina Lietuvos Respublikos civilinis kodeksas, kopiją;</text:span></text:p>
      <text:p text:style-name="P200"><text:span text:style-name="T201">13.4</text:span><text:span text:style-name="T202">. ekspertų pareigybių aprašymų kopijas;</text:span></text:p>
      <text:p text:style-name="P203"><text:span text:style-name="T204">13.5</text:span><text:span text:style-name="T205">. ekspertų gyvenimo aprašymus;<text:s/></text:span></text:p>
      <text:p text:style-name="P206"><text:span text:style-name="T207">13.6</text:span><text:span text:style-name="T208">. dokumento, patvirtinančio narystę ES ar tarptautinėje organizacijoje (tikrasis narys, narys stebėtojas ir kt.), kopiją;</text:span></text:p>
      <text:p text:style-name="P209"><text:span text:style-name="T210">13.7</text:span><text:span text:style-name="T211">. numatomos veiklos programą, kurioje turi būti pagrindžiami 15 punkte nurodyti kriterijai ir pateikiama kita, pareiškėjo nu</text:span><text:span text:style-name="T212">omone, svarbi informacija. Veiklos programa turi būti apsvarstyta Lietuvos Respublikos žemės ūkio rūmų prezidiumo posėdyje ir gautas pritarimas.</text:span></text:p>
      <text:p text:style-name="P213"><text:span text:style-name="T214">14</text:span><text:span text:style-name="T215">. Priemonės vadovas, jei jis nepaskirtas – koordinatorius, įvertina paraiškas ir pateikia Ministerijos<text:s/></text:span><text:span text:style-name="T216">vykdomų programų priemonėms įgyvendinti priežiūros komisijai, patvirtintai Lietuvos Respublikos žemės ūkio ministro 2006 m. sausio 20 d. įsakymu Nr. 3D-23 (toliau – Komisija), kuri, atsižvelgdama į skirtas lėšas ir prašomos finansuoti veiklos aktualumą, Li</text:span><text:span text:style-name="T217">etuvos Respublikos žemės ūkio ministrui teikia siūlymus dėl priemonių finansavimo.</text:span></text:p>
      <text:p text:style-name="P218"><text:span text:style-name="T219">15</text:span><text:span text:style-name="T220">. Paraiškos vertinamos pagal šiuos kriterijus:<text:s/></text:span></text:p>
      <text:p text:style-name="P221"><text:span text:style-name="T222">15.1</text:span><text:span text:style-name="T223">. paraiškos atitiktį šių taisyklių antrajame skyriuje nustatytiems pagrindiniams finansavimo principams;</text:span></text:p>
      <text:p text:style-name="P224"><text:span text:style-name="T225">15.2</text:span><text:span text:style-name="T226">. numatomų išlaidų pagrįstumą atsižvelgiant į šiuos prognozuojamus rodiklius:</text:span></text:p>
      <text:p text:style-name="P227"><text:span text:style-name="T228">15.2.1</text:span><text:span text:style-name="T229">. dalyvavimo ES ir tarptautinių organizacijų rengiamuose posėdžiuose ir pasitarimuose skaičių;<text:s/></text:span></text:p>
      <text:p text:style-name="P230"><text:span text:style-name="T231">15.2.2</text:span><text:span text:style-name="T232">. veiklos atstovaujamose organizacijose viešinimo priemonių skai</text:span><text:span text:style-name="T233">čių;</text:span></text:p>
      <text:p text:style-name="P234"><text:span text:style-name="T235">15.2.3</text:span><text:span text:style-name="T236">. veiklą ES ir tarptautinių organizacijų darbe (numatomų parengti pranešimų ES ir tarptautinių organizacijų posėdžiams, planuojamų pateikti siūlymų dėl strateginių žemės ūkio ir kaimo plėtros krypčių ES ir tarptautinių organizacijų valdymo o</text:span><text:span text:style-name="T237">rganams, taip pat Lietuvos institucijoms skaičių).</text:span></text:p>
      <text:p text:style-name="Normal"/>
      <text:p text:style-name="P238"><text:span text:style-name="T239">IV</text:span><text:span text:style-name="T240">.<text:s/></text:span><text:span text:style-name="T241">FINANSINĖS PARAMOS SUTEIKIMAS IR ATSKAITOMYBĖ UŽ LĖŠŲ PANAUDOJIMĄ</text:span></text:p>
      <text:p text:style-name="P242"/>
      <text:p text:style-name="P243"><text:span text:style-name="T244">16</text:span><text:span text:style-name="T245">. Jei nuspręsta skirti lėšas priemonei įgyvendinti, pareiškėjas informuojamas, nurodant finansinės paramos dydį ir te</text:span><text:span text:style-name="T246">rminą, iki kada pareiškėjas turi sudaryti sutartį su ministerija.<text:s/></text:span></text:p>
      <text:p text:style-name="P247"><text:span text:style-name="T248">17</text:span><text:span text:style-name="T249">. Pareiškėjui per nustatytą terminą nesudarius sutarties, Komisija siūlo Lietuvos Respublikos žemės ūkio ministrui panaikinti sprendimą dėl finansinės paramos.</text:span></text:p>
      <text:p text:style-name="P250"><text:span text:style-name="T251">18</text:span><text:span text:style-name="T252">. Pareiškėjas kar</text:span><text:span text:style-name="T253">tu su lėšų skyrimo sutarties projektu finansuojamos priemonės vadovui, jei jis nepaskirtas – koordinatoriui, pateikia:</text:span></text:p>
      <text:p text:style-name="P254"><text:span text:style-name="T255">18.1</text:span><text:span text:style-name="T256">. veiklos, kuriai finansuoti skiriamos lėšos, programą;</text:span></text:p>
      <text:p text:style-name="P257"><text:span text:style-name="T258">18.2</text:span><text:span text:style-name="T259">. veiklos, kuriai finansuoti skiriamos lėšos, vertinimo kriterijus<text:s/></text:span><text:span text:style-name="T260">(ne mažiau kaip vieną), planuojamą detalų biudžeto lėšų paskirstymą pagal išlaidų ekonominę paskirtį, o tais atvejais, kai dalį lėšų numatoma naudoti darbo užmokesčiui, darbo užmokesčio išlaidų apskaičiavimą.</text:span></text:p>
      <text:p text:style-name="P261"><text:span text:style-name="T262">19</text:span><text:span text:style-name="T263">. Pareiškėjas, sudaręs sutartį su minis</text:span><text:span text:style-name="T264">terija, tampa paramos gavėju.</text:span></text:p>
      <text:p text:style-name="P265"><text:span text:style-name="T266">20</text:span><text:span text:style-name="T267">. Paramos gavėjas už padarytas išlaidas sutartyje numatytais terminais atsiskaito ir finansuojamos priemonės vadovui, jei jis nepaskirtas – koordinatoriui pateikia:</text:span></text:p>
      <text:p text:style-name="P268"><text:span text:style-name="T269">20.1</text:span><text:span text:style-name="T270">. priėmimo–perdavimo aktą;</text:span></text:p>
      <text:p text:style-name="P271"><text:span text:style-name="T272">20.2</text:span><text:span text:style-name="T273">. priemonės<text:s/></text:span><text:span text:style-name="T274">įvykdymo ataskaitą. Priemonės įvykdymo ataskaita turi būti suderinta su Lietuvos Respublikos žemės ūkio rūmų prezidiumu;</text:span></text:p>
      <text:p text:style-name="P275"><text:span text:style-name="T276">20.3</text:span><text:span text:style-name="T277">. dokumentų, patvirtinančių išlaidų pagrįstumą, teisės aktų nustatyta tvarka patvirtintas kopijas;</text:span></text:p>
      <text:p text:style-name="P278"><text:span text:style-name="T279">20.4</text:span><text:span text:style-name="T280">. išlaidų sąmatos<text:s/></text:span><text:span text:style-name="T281">įvykdymo ataskaitą;</text:span></text:p>
      <text:p text:style-name="P282"><text:span text:style-name="T283">20.5</text:span><text:span text:style-name="T284">. priemonės įgyvendinimo vertinimo kriterijų ataskaitą.</text:span></text:p>
      <text:p text:style-name="Normal"/>
      <text:p text:style-name="P285"><text:span text:style-name="T286">V</text:span><text:span text:style-name="T287">.<text:s/></text:span><text:span text:style-name="T288">LĖŠŲ PANAUDOJIMO KONTROLĖ IR ATSAKOMYBĖ</text:span></text:p>
      <text:p text:style-name="P289"/>
      <text:p text:style-name="P290"><text:span text:style-name="T291">21</text:span><text:span text:style-name="T292">. Už skirtų lėšų panaudojimą atsako paramos gavėjo vadovas.</text:span></text:p>
      <text:p text:style-name="P293"><text:span text:style-name="T294">22</text:span><text:span text:style-name="T295">. Sutartyje numatytų priemonių įgyvendinimą kon</text:span><text:span text:style-name="T296">troliuoja finansuojamos priemonės koordinatorius ir vadovas, kurie tvirtinami Lietuvos Respublikos žemės ūkio ministro įsakymu.<text:s/></text:span><text:soft-page-break/><text:span text:style-name="T297">Priemonės koordinatorius ir vadovas kiekvienais metais organizuoja priemonių įgyvendinimo ir lėšų panaudojimo aptarimą su social</text:span><text:span text:style-name="T298">iniais partneriais.</text:span></text:p>
      <text:p text:style-name="P299"><text:span text:style-name="T300">_________________</text:span></text:p>
      <text:p text:style-name="P301">Priedo pakeitimai:</text:p>
      <text:p text:style-name="P302"><text:span text:style-name="T303">Nr.<text:s/></text:span><text:a xlink:href="https://www.e-tar.lt/portal/legalAct.html?documentId=TAR.066330D0AAC2" office:target-frame-name="_top" xlink:show="replace"><text:span text:style-name="T304">3D-595</text:span></text:a><text:span text:style-name="T305">, 2008-11-07, Žin., 2008, Nr. 130-5011 (2008-11-13), i. k. 1082330ISAK003D-595</text:span></text:p>
      <text:p text:style-name="Normal"/>
      <text:soft-page-break/>
      <text:p text:style-name="P306">Asociacijų vienijančių asmenis,<text:s/></text:p>
      <text:p text:style-name="P307">užsiimančius žemės ir miškų ūkio bei<text:s/></text:p>
      <text:p text:style-name="P308">alternatyviąja veikla, narystės Europos<text:s/></text:p>
      <text:p text:style-name="P309">Sąjungos ir tarptautinėse organizacijose<text:s/></text:p>
      <text:p text:style-name="P310">mokesčio mokėjimo ir atstovavimo<text:s/></text:p>
      <text:p text:style-name="P311">Europos Sąjungos ir tarptautinėse<text:s/></text:p>
      <text:p text:style-name="P312">organizacijose finansavimo taisyklių<text:s/></text:p>
      <text:p text:style-name="P313">1<text:s/>priedas</text:p>
      <text:p text:style-name="Normal"/>
      <text:p text:style-name="P314"><text:span text:style-name="T315">(Asociacijų, vienijančių asmenis, užsiimančius žemės ir miškų ūkio bei alternatyviąja veikla, narystės Europos Sąjungos ir tarptautinėse organizacijose mokesčio mokėjimo ir atstovavimo Europos Sąjungos ir tarptautinėse organizacijose finansavimo paraiškos<text:s/></text:span><text:span text:style-name="T316">forma)</text:span></text:p>
      <text:p text:style-name="P317"/>
      <text:p text:style-name="P318">_________________________________________________________</text:p>
      <text:p text:style-name="P319">(asociacijos pavadinimas)</text:p>
      <text:p text:style-name="P320">_________________________________________________________</text:p>
      <text:p text:style-name="P321">(asociacijos duomenys)</text:p>
      <text:p text:style-name="Normal"/>
      <text:p text:style-name="Normal">Lietuvos Respublikos žemės ūkio ministerijai</text:p>
      <text:p text:style-name="Normal"/>
      <text:p text:style-name="P322"><text:span text:style-name="T323">ASOCIACIJŲ, VIENIJANČIŲ ASMENIS,<text:s/></text:span><text:span text:style-name="T324">UŽSIIMANČIUS ŽEMĖS IR MIŠKŲ ŪKIO BEI ALTERNATYVIĄJA VEIKLA, NARYSTĖS EUROPOS SĄJUNGOS IR TARPTAUTINĖSE ORGANIZACIJOSE MOKESČIO MOKĖJIMO IR ATSTOVAVIMO EUROPOS SĄJUNGOS IR TARPTAUTINĖSE ORGANIZACIJOSE FINANSAVIMO PARAIŠKA</text:span></text:p>
      <text:p text:style-name="P325"/>
      <text:p text:style-name="P326">_____________ Nr. _______</text:p>
      <text:p text:style-name="P327">(data)</text:p>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P333">Pareiškėjo pavadinimas</text:p>
            <text:p text:style-name="P334"/>
          </table:table-cell>
          <table:table-cell table:style-name="TableCell335">
            <text:p text:style-name="P336"/>
          </table:table-cell>
        </table:table-row>
        <table:table-row table:style-name="TableRow337">
          <table:table-cell table:style-name="TableCell338">
            <text:p text:style-name="P339">Pareiškėjo adresas</text:p>
            <text:p text:style-name="P340"/>
          </table:table-cell>
          <table:table-cell table:style-name="TableCell341">
            <text:p text:style-name="P342"/>
          </table:table-cell>
        </table:table-row>
        <table:table-row table:style-name="TableRow343">
          <table:table-cell table:style-name="TableCell344">
            <text:p text:style-name="P345">Už paraiškos teikimą atsakingo asmens vardas, pavardė</text:p>
          </table:table-cell>
          <table:table-cell table:style-name="TableCell346">
            <text:p text:style-name="P347"/>
          </table:table-cell>
        </table:table-row>
        <table:table-row table:style-name="TableRow348">
          <table:table-cell table:style-name="TableCell349">
            <text:p text:style-name="P350">Telefono numeris</text:p>
          </table:table-cell>
          <table:table-cell table:style-name="TableCell351">
            <text:p text:style-name="P352"/>
          </table:table-cell>
        </table:table-row>
        <table:table-row table:style-name="TableRow353">
          <table:table-cell table:style-name="TableCell354">
            <text:p text:style-name="P355">Fakso numeris</text:p>
          </table:table-cell>
          <table:table-cell table:style-name="TableCell356">
            <text:p text:style-name="P357"/>
          </table:table-cell>
        </table:table-row>
        <table:table-row table:style-name="TableRow358">
          <table:table-cell table:style-name="TableCell359">
            <text:p text:style-name="P360">El. pašto adresas</text:p>
          </table:table-cell>
          <table:table-cell table:style-name="TableCell361">
            <text:p text:style-name="P362"/>
          </table:table-cell>
        </table:table-row>
      </table:table>
      <text:p text:style-name="Normal"/>
      <text:p text:style-name="P363">Prašome finansavimo atstovavimo<text:s/><text:tab/></text:p>
      <text:p text:style-name="P364">(organizacijos, kurioje atstovauti/dalyvauti prašoma paramos, pavadinimas)<text:s/></text:p>
      <text:p text:style-name="Normal"><text:span text:style-name="T365">priemonėms</text:span>:</text:p>
      <text:p text:style-name="Normal"/>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Asociacijų atstovavimo ES ir tarptautinėse organizacijose priemonės pavadinimas</text:p>
            </table:table-cell>
            <table:table-cell table:style-name="TableCell372">
              <text:p text:style-name="P373">Kiekis, vnt.</text:p>
            </table:table-cell>
          </table:table-row>
        </table:table-header-rows>
        <table:table-row table:style-name="TableRow374">
          <table:table-cell table:style-name="TableCell375">
            <text:p text:style-name="P376">1. Ekspertų išlaikymas</text:p>
          </table:table-cell>
          <table:table-cell table:style-name="TableCell377">
            <text:p text:style-name="P378">X</text:p>
          </table:table-cell>
        </table:table-row>
        <table:table-row table:style-name="TableRow379">
          <table:table-cell table:style-name="TableCell380">
            <text:p text:style-name="P381">1.1. Dirbančių pagal darbo sutartį</text:p>
          </table:table-cell>
          <table:table-cell table:style-name="TableCell382">
            <text:p text:style-name="P383"/>
          </table:table-cell>
        </table:table-row>
        <table:table-row table:style-name="TableRow384">
          <table:table-cell table:style-name="TableCell385">
            <text:p text:style-name="P386">1.2.<text:s/>Neturinčių darbo sutarties</text:p>
          </table:table-cell>
          <table:table-cell table:style-name="TableCell387">
            <text:p text:style-name="P388"/>
          </table:table-cell>
        </table:table-row>
        <table:table-row table:style-name="TableRow389">
          <table:table-cell table:style-name="TableCell390">
            <text:p text:style-name="P391">2. Dalyvavimas posėdžiuose, susitikimuose, pasitarimuose ir kt. renginiuose</text:p>
          </table:table-cell>
          <table:table-cell table:style-name="TableCell392">
            <text:p text:style-name="P393"/>
          </table:table-cell>
        </table:table-row>
        <table:table-row table:style-name="TableRow394">
          <table:table-cell table:style-name="TableCell395">
            <text:p text:style-name="P396">3. Atstovavimo ES ir tarptautinėse organizacijose aktualijų sklaida, rengiant seminarus ir konferencijas Lietuvoje</text:p>
          </table:table-cell>
          <table:table-cell table:style-name="TableCell397">
            <text:p text:style-name="P398"/>
          </table:table-cell>
        </table:table-row>
        <table:table-row table:style-name="TableRow399">
          <table:table-cell table:style-name="TableCell400">
            <text:p text:style-name="P401">4. Veiklos atstovaujamose<text:s/>organizacijose viešinimo priemonių skaičius</text:p>
          </table:table-cell>
          <table:table-cell table:style-name="TableCell402">
            <text:p text:style-name="P403"/>
          </table:table-cell>
        </table:table-row>
        <text:soft-page-break/>
        <table:table-row table:style-name="TableRow404">
          <table:table-cell table:style-name="TableCell405">
            <text:p text:style-name="P406">5. Veiklos ES ir tarptautinių organizacijų darbe (numatomi parengti pranešimai posėdžiams, planuojami pateikti siūlymai dėl strateginių žemės ūkio ir kaimo plėtros krypčių ES ir tarptautinių organizacijų valdymo organams ir Lietuvos institucijoms) priemonių skaičius</text:p>
          </table:table-cell>
          <table:table-cell table:style-name="TableCell407">
            <text:p text:style-name="P408"/>
          </table:table-cell>
        </table:table-row>
        <table:table-row table:style-name="TableRow409">
          <table:table-cell table:style-name="TableCell410">
            <text:p text:style-name="P411">6. Asociacijos narystės ES ir tarptautinėse organizacijoje mokesčio mokėjimas</text:p>
          </table:table-cell>
          <table:table-cell table:style-name="TableCell412">
            <text:p text:style-name="P413"/>
          </table:table-cell>
        </table:table-row>
      </table:table>
      <text:p text:style-name="Normal"/>
      <text:p text:style-name="P414">Asociacijų, vienijančių asmenis, užsiimančius žemės ir miškų ūkio bei alternatyviąja veikla, narystės ES ir<text:s/>tarptautinėse organizacijose mokesčio mokėjimo ir atstovavimo Europos Sąjungos ir tarptautinėse organizacijose išlaidų vertė ......................... tūkst. Lt, iš jų:</text:p>
      <text:p text:style-name="P415">Savos lėšos .......................... tūkst. Lt</text:p>
      <text:p text:style-name="P416">Prašomas finansavimas iš Specialiosios<text:s/>kaimo rėmimo programos lėšų ............................... tūkst. Lt.</text:p>
      <text:p text:style-name="P417"/>
      <text:p text:style-name="P418">PRIDEDAMA:</text:p>
      <text:p text:style-name="P419">1. Asociacijų, vienijančių asmenis, užsiimančius žemės ir miškų ūkio bei alternatyviąja veikla, narystės Europos Sąjungos ir tarptautinėse organizacijose mokesčio mokėjimo ir atstovavimo Europos Sąjungos ir tarptautinėse organizacijose išlaidų sąmata (2 priedas).</text:p>
      <text:p text:style-name="P420">2. Pareiškėjo veiklos įstatų arba kito dokumento, kurį įstatams prilygina Lietuvos Respublikos civilinis kodeksas, kopija.</text:p>
      <text:p text:style-name="P421">3. Ekspertų pareigybių aprašymų<text:s/>kopijos.</text:p>
      <text:p text:style-name="P422">4. Ekspertų gyvenimo aprašymai.</text:p>
      <text:p text:style-name="P423">5. Dokumento, patvirtinančio narystę ES ar tarptautinėje organizacijoje, kurioje atstovauti/dalyvauti prašoma paramos, kopija.</text:p>
      <text:p text:style-name="P424">6. Veiklos programa.</text:p>
      <text:p text:style-name="P425"/>
      <text:p text:style-name="P426">(Pareiškėjo vadovo pareigos)<text:tab/>(Parašas)<text:tab/>(Vardas,<text:s/>pavardė)</text:p>
      <text:p text:style-name="Normal"/>
      <text:p text:style-name="P427">A. V.</text:p>
      <text:p text:style-name="P428">_________________</text:p>
      <text:soft-page-break/>
      <text:p text:style-name="P429">Asociacijų, vienijančių asmenis,<text:s/></text:p>
      <text:p text:style-name="P430">užsiimančius žemės ir miškų ūkio bei<text:s/></text:p>
      <text:p text:style-name="P431">alternatyviąja veikla, narystės Europos<text:s/></text:p>
      <text:p text:style-name="P432">Sąjungos ir tarptautinėse organizacijose<text:s/></text:p>
      <text:p text:style-name="P433">mokesčio mokėjimo ir atstovavimo<text:s/></text:p>
      <text:p text:style-name="P434">Europos Sąjungos ir tarptautinėse<text:s/></text:p>
      <text:p text:style-name="P435">organizacijose finansavimo taisyklių<text:s/></text:p>
      <text:p text:style-name="P436">2<text:s/>priedas</text:p>
      <text:p text:style-name="Normal"/>
      <text:p text:style-name="P437"><text:span text:style-name="T438">(Asociacijų, vienijančių asmenis, užsiimančius žemės ir miškų ūkio bei alternatyviąja veikla, narystės Europos Sąjungos ir tarptautinėse organizacijose mokesčio mokėjimo ir atstovavimo Europos S</text:span><text:span text:style-name="T439">ąjungos ir tarptautinėse organizacijose finansavimo sąmatos forma)</text:span></text:p>
      <text:p text:style-name="P440"/>
      <text:p text:style-name="P441">_________________________________________________________</text:p>
      <text:p text:style-name="P442">(asociacijos pavadinimas)</text:p>
      <text:p text:style-name="P443">_________________________________________________________</text:p>
      <text:p text:style-name="P444">(asociacijos duomenys)</text:p>
      <text:p text:style-name="Normal"/>
      <text:p text:style-name="Normal">Lietuvos Respublikos<text:s/>žemės ūkio ministerijai</text:p>
      <text:p text:style-name="Normal"/>
      <text:p text:style-name="P445">ASOCIACIJŲ, VIENIJANČIŲ ASMENIS, UŽSIIMANČIUS ŽEMĖS IR MIŠKŲ ŪKIO BEI ALTERNATYVIĄJA VEIKLA, NARYSTĖS EUROPOS SĄJUNGOS IR TARPTAUTINĖSE ORGANIZACIJOSE MOKESČIO MOKĖJIMO, DALYVAVIMO EUROPOS SĄJUNGOS IR TARPTAUTINĖSE ORGANIZACIJOSE<text:s/>FINANSAVIMO SĄMATA</text:p>
      <text:p text:style-name="P446"/>
      <text:p text:style-name="P447">_____________ Nr. _______</text:p>
      <text:p text:style-name="P448">(data)</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 Nr.<text:s/></text:p>
            </table:table-cell>
            <table:table-cell table:style-name="TableCell458">
              <text:p text:style-name="P459">Išlaidų straipsnio pavadinimas</text:p>
            </table:table-cell>
            <table:table-cell table:style-name="TableCell460">
              <text:p text:style-name="P461">Bendra išlaidų suma, Lt</text:p>
            </table:table-cell>
            <table:table-cell table:style-name="TableCell462">
              <text:p text:style-name="P463">Savos lėšos, Lt</text:p>
            </table:table-cell>
            <table:table-cell table:style-name="TableCell464">
              <text:p text:style-name="P465">Specialiosios kaimo rėmimo programos lėšos, Lt</text:p>
            </table:table-cell>
          </table:table-row>
        </table:table-header-rows>
        <table:table-row table:style-name="TableRow466">
          <table:table-cell table:style-name="TableCell467">
            <text:p text:style-name="P468">1.</text:p>
          </table:table-cell>
          <table:table-cell table:style-name="TableCell469">
            <text:p text:style-name="P470">Ekspertų darbo užmokesti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Ekspertų socialinio draudimo mokesti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Ryšių</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Pašto</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Transporto</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Komandiruočių į užsienį</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Patalpų, kurios naudojamos atstovavimo užsienio šalyse reikmėms, nuomo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Informacinės medžiagos parengimo spaudai ir spausdinimo, informacijos sklaidos (renginio<text:s/>medžiagai publikuoti, leidinių leidybai, informacinėms radijo ir televizijos laidoms rengti ir transliuot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9.</text:p>
          </table:table-cell>
          <table:table-cell table:style-name="TableCell557">
            <text:p text:style-name="P558">Įrangos nuomos ir reikalingų priemonių įsigijimo (kanceliarinės prekės, literatūra, spauda)</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Asociacijų narystės Europos Sąjungos ir tarptautinėse organizacijose mokesčio</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Pareiškėjo vadovo pareigos)<text:tab/>(Parašas)<text:tab/>(Vardas, pavardė)</text:p>
      <text:p text:style-name="P578"/>
      <text:p text:style-name="P579">A. V.</text:p>
      <text:p text:style-name="P580"/>
      <text:soft-page-break/>
      <text:p text:style-name="P581">(Vyr. finansininkas)<text:tab/>(Parašas)<text:tab/>(Vardas, pavardė)</text:p>
      <text:p text:style-name="Normal"/>
      <text:p text:style-name="P582">_________________</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TAR.40A350AB27F0" office:target-frame-name="_top" xlink:show="replace"><text:span text:style-name="T594">3D-140</text:span></text:a><text:span text:style-name="T595">, 2007-04-02, Žin., 2007, Nr. 40-1510 (2007-04-07), i. k. 1072330ISAK003D-140</text:span></text:p>
      <text:p text:style-name="P596"><text:span text:style-name="T597">Dėl žemės ūkio ministro 2006 m. birželio 28 d. įsakymo Nr. 3D-266 "Dėl Žemdirbių asociacijų<text:s/></text:span><text:span text:style-name="T598">narystės Europos Sąjungos žemės ūkio organizacijose mokesčio mokėjimo ir Žemdirbių asociacijų atstovavimo Europos Sąjungos organizacijose finansavimo taisyklių" pakeitimo</text:span></text:p>
      <text:p text:style-name="P599"/>
      <text:p text:style-name="P600"><text:span text:style-name="T601">2.</text:span></text:p>
      <text:p text:style-name="P602"><text:span text:style-name="T603">Lietuvos Respublikos žemės ūkio ministerija, Įsakymas</text:span></text:p>
      <text:p text:style-name="P604"><text:span text:style-name="T605">Nr.<text:s/></text:span><text:a xlink:href="https://www.e-tar.lt/portal/legalAct.html?documentId=TAR.066330D0AAC2" office:target-frame-name="_top" xlink:show="replace"><text:span text:style-name="T606">3D-595</text:span></text:a><text:span text:style-name="T607">, 2008-11-07, Žin., 2008, Nr. 130-5011 (2008-11-13), i. k. 1082330ISAK003D-595</text:span></text:p>
      <text:p text:style-name="P608"><text:span text:style-name="T609">Dėl žemės ūkio ministro 2006 m. birželio 28 d. įsakymo Nr. 3D-266 "Dėl žemdirbių asociacijų narystės Europos Sąj</text:span><text:span text:style-name="T610">ungos žemės ūkio organizacijose mokesčio mokėjimo ir žemdirbių asociacijų atstovavimo Europos Sąjungos organizacijose finansavimo taisyklių"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7:00Z</meta:creation-date>
    <dc:date>2016-04-25T21:37:00Z</dc:date>
    <meta:template xlink:href="Normal" xlink:type="simple"/>
    <meta:editing-cycles>2</meta:editing-cycles>
    <meta:editing-duration>PT0S</meta:editing-duration>
    <meta:document-statistic meta:page-count="9" meta:paragraph-count="174" meta:word-count="2375" meta:character-count="18878" meta:row-count="537" meta:non-whitespace-character-count="16677"/>
  </office:meta>
</office:document-meta>
</file>