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vertical-align="middle"/>
    </style:style>
    <style:style style:name="T26" style:parent-style-name="DefaultParagraphFont" style:family="text">
      <style:text-properties fo:text-transform="uppercase"/>
    </style:style>
    <style:style style:name="P27" style:parent-style-name="Normal" style:family="paragraph">
      <style:paragraph-properties fo:text-align="center" style:vertical-align="middle"/>
    </style:style>
    <style:style style:name="P28" style:parent-style-name="Normal" style:family="paragraph">
      <style:paragraph-properties fo:text-align="center" style:vertical-align="middle"/>
    </style:style>
    <style:style style:name="P29"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widows="0" fo:orphans="0" fo:text-align="justify" fo:margin-left="3.15in">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fo:margin-left="3.15in">
        <style:tab-stops/>
      </style:paragraph-properties>
      <style:text-properties fo:hyphenate="false"/>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text-indent="0.5in"/>
      <style:text-properties style:font-size-complex="12pt" style:language-asian="lt" style:country-asian="LT" fo:hyphenate="false"/>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text-position="sub 66.6%"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text-position="sub 66.6%"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b 66.6%"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justify" fo:text-indent="0.5in"/>
      <style:text-properties style:font-size-complex="12pt" style:language-asian="lt" style:country-asian="LT" fo:hyphenate="false"/>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TableColumn205" style:family="table-column">
      <style:table-column-properties style:column-width="5.7097in"/>
    </style:style>
    <style:style style:name="TableColumn206" style:family="table-column">
      <style:table-column-properties style:column-width="0.5666in"/>
    </style:style>
    <style:style style:name="Table204" style:family="table">
      <style:table-properties style:width="6.2763in" fo:margin-left="0in" table:align="left"/>
    </style:style>
    <style:style style:name="TableRow207" style:family="table-row">
      <style:table-row-properties style:min-row-height="0.5194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star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star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style:tab-stops>
          <style:tab-stop style:type="left" style:position="5.3333in"/>
        </style:tab-stops>
      </style:paragraph-properties>
      <style:text-properties fo:font-size="16pt" style:font-size-asian="16pt" style:font-size-complex="16pt" style:language-asian="lt" style:country-asian="LT"/>
    </style:style>
    <style:style style:name="P218" style:parent-style-name="Normal" style:family="paragraph">
      <style:paragraph-properties fo:text-align="justify" fo:text-indent="0.5166in"/>
      <style:text-properties style:font-size-complex="12pt" style:language-asian="lt" style:country-asian="LT"/>
    </style:style>
    <style:style style:name="P219" style:parent-style-name="Normal" style:family="paragraph">
      <style:paragraph-properties fo:text-align="justify" fo:text-indent="0.5166in">
        <style:tab-stops>
          <style:tab-stop style:type="left" style:position="5.33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justify" fo:text-indent="0.5in">
        <style:tab-stops>
          <style:tab-stop style:type="left" style:position="6.43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TableColumn248" style:family="table-column">
      <style:table-column-properties style:column-width="5.7097in"/>
    </style:style>
    <style:style style:name="TableColumn249" style:family="table-column">
      <style:table-column-properties style:column-width="0.5666in"/>
    </style:style>
    <style:style style:name="Table247" style:family="table">
      <style:table-properties style:width="6.2763in" fo:margin-left="0in" table:align="center"/>
    </style:style>
    <style:style style:name="TableRow250" style:family="table-row">
      <style:table-row-properties style:min-row-height="0.5354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fo:text-align="start">
        <style:tab-stops>
          <style:tab-stop style:type="left" style:position="6.4375in"/>
        </style:tab-stops>
      </style:paragraph-propertie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start">
        <style:tab-stops>
          <style:tab-stop style:type="left" style:position="6.4375in"/>
        </style:tab-stops>
      </style:paragraph-properties>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60" style:parent-style-name="Normal" style:family="paragraph">
      <style:paragraph-properties fo:widows="0" fo:orphans="0" fo:text-align="justify">
        <style:tab-stops>
          <style:tab-stop style:type="left" style:position="5.3159in"/>
        </style:tab-stops>
      </style:paragraph-properties>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TableColumn285" style:family="table-column">
      <style:table-column-properties style:column-width="5.7097in"/>
    </style:style>
    <style:style style:name="TableColumn286" style:family="table-column">
      <style:table-column-properties style:column-width="0.5666in"/>
    </style:style>
    <style:style style:name="Table284" style:family="table">
      <style:table-properties style:width="6.2763in" fo:margin-left="0in" table:align="center"/>
    </style:style>
    <style:style style:name="TableRow287" style:family="table-row">
      <style:table-row-properties style:min-row-height="0.5326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start">
        <style:tab-stops>
          <style:tab-stop style:type="left" style:position="6.4375in"/>
        </style:tab-stops>
      </style:paragraph-properties>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fo:text-align="start">
        <style:tab-stops>
          <style:tab-stop style:type="left" style:position="6.4375in"/>
        </style:tab-stops>
      </style:paragraph-properties>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TableColumn323" style:family="table-column">
      <style:table-column-properties style:column-width="0.5347in"/>
    </style:style>
    <style:style style:name="TableColumn324" style:family="table-column">
      <style:table-column-properties style:column-width="5.3666in"/>
    </style:style>
    <style:style style:name="TableColumn325" style:family="table-column">
      <style:table-column-properties style:column-width="0.5486in"/>
    </style:style>
    <style:style style:name="Table322" style:family="table">
      <style:table-properties style:width="6.45in" fo:margin-left="0in" table:align="center"/>
    </style:style>
    <style:style style:name="TableRow326" style:family="table-row">
      <style:table-row-properties style:min-row-height="0.5902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fo:text-align="start">
        <style:tab-stops>
          <style:tab-stop style:type="left" style:position="6.4375in"/>
        </style:tab-stops>
      </style:paragraph-properties>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text-align="start">
        <style:tab-stops>
          <style:tab-stop style:type="left" style:position="6.4375in"/>
        </style:tab-stops>
      </style:paragraph-properties>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fo:font-style="italic" style:font-style-asian="italic"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TableColumn374" style:family="table-column">
      <style:table-column-properties style:column-width="0.534in"/>
    </style:style>
    <style:style style:name="TableColumn375" style:family="table-column">
      <style:table-column-properties style:column-width="5.3604in"/>
    </style:style>
    <style:style style:name="TableColumn376" style:family="table-column">
      <style:table-column-properties style:column-width="0.5555in"/>
    </style:style>
    <style:style style:name="Table373" style:family="table">
      <style:table-properties style:width="6.45in" fo:margin-left="0in" table:align="center"/>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start">
        <style:tab-stops>
          <style:tab-stop style:type="left" style:position="6.4375in"/>
        </style:tab-stops>
      </style:paragraph-properties>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start">
        <style:tab-stops>
          <style:tab-stop style:type="left" style:position="6.4375in"/>
        </style:tab-stops>
      </style:paragraph-properties>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style:font-size-complex="12pt" style:language-asian="lt" style:country-asian="LT"/>
    </style:style>
    <style:style style:name="P431" style:parent-style-name="Normal" style:family="paragraph">
      <style:paragraph-properties>
        <style:tab-stops>
          <style:tab-stop style:type="left" style:position="6.25in"/>
        </style:tab-stops>
      </style:paragraph-properties>
    </style:style>
    <style:style style:name="P432" style:parent-style-name="Normal" style:family="paragraph">
      <style:paragraph-properties>
        <style:tab-stops>
          <style:tab-stop style:type="left" style:position="6.25in"/>
        </style:tab-stops>
      </style:paragraph-properties>
    </style:style>
    <style:style style:name="P433" style:parent-style-name="Normal" style:family="paragraph">
      <style:paragraph-properties>
        <style:tab-stops>
          <style:tab-stop style:type="left" style:position="6.25in"/>
        </style:tab-stops>
      </style:paragraph-properties>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text-position="sub 66.6%" style:font-size-complex="12pt" fo:language="en" fo:country="US"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text-position="sub 66.6%" style:font-size-complex="12pt" fo:language="en" fo:country="US"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text-position="sub 66.6%"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widows="0" fo:orphans="0" fo:text-align="justify" fo:text-indent="0.5in">
        <style:tab-stops>
          <style:tab-stop style:type="left" style:position="6.43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right" style:position="6.2993in"/>
        </style:tab-stops>
      </style:paragraph-properties>
    </style:style>
    <style:style style:name="P472" style:parent-style-name="Normal" style:family="paragraph">
      <style:paragraph-properties fo:widows="0" fo:orphans="0">
        <style:tab-stops>
          <style:tab-stop style:type="left" style:position="5.3159in"/>
          <style:tab-stop style:type="right" style:position="6.2993in"/>
        </style:tab-stops>
      </style:paragraph-properties>
    </style:style>
    <style:style style:name="P473" style:parent-style-name="Normal" style:family="paragraph">
      <style:paragraph-properties fo:widows="0" fo:orphans="0">
        <style:tab-stops>
          <style:tab-stop style:type="left" style:position="6.3in"/>
        </style:tab-stops>
      </style:paragraph-properties>
    </style:style>
    <style:style style:name="P474"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text-position="sub 66.6%" style:font-size-complex="12pt" fo:language="en" fo:country="US"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text-position="sub 66.6%" style:font-size-complex="12pt" fo:language="en" fo:country="US"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style:tab-stops>
          <style:tab-stop style:type="left" style:position="6.3in"/>
        </style:tab-stops>
      </style:paragraph-properties>
    </style:style>
    <style:style style:name="P510" style:parent-style-name="Normal" style:family="paragraph">
      <style:paragraph-properties>
        <style:tab-stops>
          <style:tab-stop style:type="left" style:position="5.3333in"/>
        </style:tab-stops>
      </style:paragraph-properties>
    </style:style>
    <style:style style:name="P511" style:parent-style-name="Normal" style:family="paragraph">
      <style:paragraph-properties>
        <style:tab-stops>
          <style:tab-stop style:type="left" style:position="6.3in"/>
        </style:tab-stops>
      </style:paragraph-properties>
    </style:style>
    <style:style style:name="P512"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text-position="sub 66.6%"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text-position="sub 66.6%"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style:tab-stops>
          <style:tab-stop style:type="left" style:position="6.3in"/>
        </style:tab-stops>
      </style:paragraph-properties>
    </style:style>
    <style:style style:name="P540" style:parent-style-name="Normal" style:family="paragraph">
      <style:paragraph-properties>
        <style:tab-stops>
          <style:tab-stop style:type="left" style:position="5.3333in"/>
        </style:tab-stops>
      </style:paragraph-properties>
    </style:style>
    <style:style style:name="P541" style:parent-style-name="Normal" style:family="paragraph">
      <style:paragraph-properties fo:text-align="justify">
        <style:tab-stops>
          <style:tab-stop style:type="left" style:position="6.3in"/>
        </style:tab-stops>
      </style:paragraph-properties>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style:text-position="sub 66.6%"/>
    </style:style>
    <style:style style:name="T545" style:parent-style-name="DefaultParagraphFont" style:family="text">
      <style:text-properties style:text-position="sub 66.6%" fo:language="en" fo:country="US"/>
    </style:style>
    <style:style style:name="P546" style:parent-style-name="Normal" style:family="paragraph">
      <style:paragraph-properties fo:text-align="justify" fo:text-indent="0.5in"/>
    </style:style>
    <style:style style:name="T547" style:parent-style-name="DefaultParagraphFont" style:family="text">
      <style:text-properties style:text-position="sub 66.6%"/>
    </style:style>
    <style:style style:name="T548" style:parent-style-name="DefaultParagraphFont" style:family="text">
      <style:text-properties style:text-position="sub 66.6%" fo:language="en" fo:country="US"/>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4923in"/>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style:font-size-complex="12pt" style:language-asian="lt" style:country-asian="LT"/>
    </style:style>
    <style:style style:name="P576" style:parent-style-name="Normal" style:family="paragraph">
      <style:paragraph-properties fo:text-align="justify">
        <style:tab-stops>
          <style:tab-stop style:type="left" style:position="6.3in"/>
        </style:tab-stops>
      </style:paragraph-properties>
    </style:style>
    <style:style style:name="P577" style:parent-style-name="Normal" style:family="paragraph">
      <style:paragraph-properties fo:widows="0" fo:orphans="0" fo:text-align="justify">
        <style:tab-stops>
          <style:tab-stop style:type="left" style:position="5.3333in"/>
        </style:tab-stops>
      </style:paragraph-properties>
    </style:style>
    <style:style style:name="P578" style:parent-style-name="Normal" style:family="paragraph">
      <style:paragraph-properties fo:widows="0" fo:orphans="0" fo:text-align="justify">
        <style:tab-stops>
          <style:tab-stop style:type="left" style:position="6.3in"/>
        </style:tab-stops>
      </style:paragraph-properties>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style:font-size-complex="12pt" style:language-asian="lt" style:country-asian="LT"/>
    </style:style>
    <style:style style:name="P608" style:parent-style-name="Normal" style:family="paragraph">
      <style:paragraph-properties fo:text-align="justify">
        <style:tab-stops>
          <style:tab-stop style:type="left" style:position="6.3in"/>
        </style:tab-stops>
      </style:paragraph-properties>
    </style:style>
    <style:style style:name="P609" style:parent-style-name="Normal" style:family="paragraph">
      <style:paragraph-properties fo:widows="0" fo:orphans="0" fo:text-align="justify">
        <style:tab-stops>
          <style:tab-stop style:type="left" style:position="5.3159in"/>
        </style:tab-stops>
      </style:paragraph-properties>
    </style:style>
    <style:style style:name="P610" style:parent-style-name="Normal" style:family="paragraph">
      <style:paragraph-properties fo:widows="0" fo:orphans="0" fo:text-align="justify">
        <style:tab-stops>
          <style:tab-stop style:type="left" style:position="6.3in"/>
        </style:tab-stops>
      </style:paragraph-properties>
    </style:style>
    <style:style style:name="P611"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style:font-size-complex="12pt" style:language-asian="lt" style:country-asian="LT"/>
    </style:style>
    <style:style style:name="P646" style:parent-style-name="Normal" style:family="paragraph">
      <style:paragraph-properties fo:text-align="justify">
        <style:tab-stops>
          <style:tab-stop style:type="left" style:position="6.25in"/>
        </style:tab-stops>
      </style:paragraph-properties>
    </style:style>
    <style:style style:name="P647" style:parent-style-name="Normal" style:family="paragraph">
      <style:paragraph-properties fo:widows="0" fo:orphans="0" fo:text-align="justify">
        <style:tab-stops>
          <style:tab-stop style:type="left" style:position="5.3159in"/>
        </style:tab-stops>
      </style:paragraph-properties>
    </style:style>
    <style:style style:name="P648" style:parent-style-name="Normal" style:family="paragraph">
      <style:paragraph-properties fo:widows="0" fo:orphans="0" fo:text-align="justify">
        <style:tab-stops>
          <style:tab-stop style:type="left" style:position="6.3in"/>
        </style:tab-stops>
      </style:paragraph-properties>
    </style:style>
    <style:style style:name="P649"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style:style>
    <style:style style:name="P677" style:parent-style-name="Normal" style:family="paragraph">
      <style:paragraph-properties fo:text-align="justify">
        <style:tab-stops>
          <style:tab-stop style:type="left" style:position="6.3in"/>
        </style:tab-stops>
      </style:paragraph-properties>
    </style:style>
    <style:style style:name="P678" style:parent-style-name="Normal" style:family="paragraph">
      <style:paragraph-properties fo:text-align="justify">
        <style:tab-stops>
          <style:tab-stop style:type="left" style:position="5.3333in"/>
        </style:tab-stops>
      </style:paragraph-properties>
    </style:style>
    <style:style style:name="P679" style:parent-style-name="Normal" style:family="paragraph">
      <style:paragraph-properties fo:widows="0" fo:orphans="0">
        <style:tab-stops>
          <style:tab-stop style:type="left" style:position="6.3in"/>
        </style:tab-stops>
      </style:paragraph-properties>
    </style:style>
    <style:style style:name="P680" style:parent-style-name="Normal" style:family="paragraph">
      <style:paragraph-properties fo:widows="0" fo:orphans="0"/>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P709" style:parent-style-name="Normal" style:family="paragraph">
      <style:paragraph-properties fo:text-align="justify">
        <style:tab-stops>
          <style:tab-stop style:type="left" style:position="6.3in"/>
        </style:tab-stops>
      </style:paragraph-properties>
    </style:style>
    <style:style style:name="P710" style:parent-style-name="Normal" style:family="paragraph">
      <style:paragraph-properties fo:text-align="justify" fo:text-indent="0.043in">
        <style:tab-stops>
          <style:tab-stop style:type="left" style:position="5.3333in"/>
        </style:tab-stops>
      </style:paragraph-properties>
    </style:style>
    <style:style style:name="P711" style:parent-style-name="Normal" style:family="paragraph">
      <style:paragraph-properties fo:widows="0" fo:orphans="0" fo:text-align="justify">
        <style:tab-stops>
          <style:tab-stop style:type="left" style:position="6.3in"/>
        </style:tab-stops>
      </style:paragraph-properties>
    </style:style>
    <style:style style:name="P712" style:parent-style-name="Normal" style:family="paragraph">
      <style:paragraph-properties fo:widows="0" fo:orphans="0" fo:text-align="justify" fo:text-indent="0.5in"/>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style:font-size-complex="12pt" style:language-asian="lt" style:country-asian="LT"/>
    </style:style>
    <style:style style:name="P746" style:parent-style-name="Normal" style:family="paragraph">
      <style:paragraph-properties fo:text-align="justify">
        <style:tab-stops>
          <style:tab-stop style:type="left" style:position="6.3in"/>
        </style:tab-stops>
      </style:paragraph-properties>
    </style:style>
    <style:style style:name="P747" style:parent-style-name="Normal" style:family="paragraph">
      <style:paragraph-properties fo:text-align="justify" fo:text-indent="0.043in">
        <style:tab-stops>
          <style:tab-stop style:type="left" style:position="5.3333in"/>
        </style:tab-stops>
      </style:paragraph-properties>
    </style:style>
    <style:style style:name="P748" style:parent-style-name="Normal" style:family="paragraph">
      <style:paragraph-properties fo:widows="0" fo:orphans="0" fo:text-align="justify">
        <style:tab-stops>
          <style:tab-stop style:type="left" style:position="6.3in"/>
        </style:tab-stops>
      </style:paragraph-properties>
    </style:style>
    <style:style style:name="P749" style:parent-style-name="Normal" style:family="paragraph">
      <style:paragraph-properties fo:widows="0" fo:orphans="0" fo:text-align="justify" fo:text-indent="0.5in"/>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ext-properties fo:font-weight="bold" style:font-weight-asian="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fo:font-weight="bold" style:font-weight-asian="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text-align="justify">
        <style:tab-stops>
          <style:tab-stop style:type="left" style:position="6.3in"/>
        </style:tab-stops>
      </style:paragraph-properties>
    </style:style>
    <style:style style:name="P793" style:parent-style-name="Normal" style:family="paragraph">
      <style:paragraph-properties fo:text-align="justify">
        <style:tab-stops>
          <style:tab-stop style:type="left" style:position="6.3in"/>
        </style:tab-stops>
      </style:paragraph-properties>
    </style:style>
    <style:style style:name="P794"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text-position="sub 66.6%"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text-position="sub 66.6%"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fo:font-style="italic" style:font-style-asian="italic"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justify">
        <style:tab-stops>
          <style:tab-stop style:type="left" style:position="6.3in"/>
        </style:tab-stops>
      </style:paragraph-properties>
    </style:style>
    <style:style style:name="P823" style:parent-style-name="Normal" style:family="paragraph">
      <style:paragraph-properties fo:text-align="justify">
        <style:tab-stops>
          <style:tab-stop style:type="left" style:position="5.3333in"/>
        </style:tab-stops>
      </style:paragraph-properties>
    </style:style>
    <style:style style:name="P824" style:parent-style-name="Normal" style:family="paragraph">
      <style:paragraph-properties fo:text-align="justify">
        <style:tab-stops>
          <style:tab-stop style:type="left" style:position="6.3in"/>
        </style:tab-stops>
      </style:paragraph-properties>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text-position="sub 66.6%"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text-position="sub 66.6%" style:font-size-complex="12pt" fo:language="en" fo:country="U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justify"/>
      <style:text-properties fo:font-weight="bold" style:font-weight-asian="bold"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ext-properties style:font-size-complex="12pt" style:language-asian="lt" style:country-asian="LT"/>
    </style:style>
    <style:style style:name="P858" style:parent-style-name="Normal" style:family="paragraph">
      <style:paragraph-properties fo:text-align="justify">
        <style:tab-stops>
          <style:tab-stop style:type="left" style:position="6.202in"/>
        </style:tab-stops>
      </style:paragraph-properties>
    </style:style>
    <style:style style:name="P859" style:parent-style-name="Normal" style:family="paragraph">
      <style:paragraph-properties fo:text-align="justify" fo:text-indent="0.5in"/>
    </style:style>
    <style:style style:name="P860" style:parent-style-name="Normal" style:family="paragraph">
      <style:paragraph-properties fo:widows="0" fo:orphans="0" fo:text-align="justify">
        <style:tab-stops>
          <style:tab-stop style:type="left" style:position="6.3in"/>
        </style:tab-stops>
      </style:paragraph-properties>
    </style:style>
    <style:style style:name="P861" style:parent-style-name="Normal" style:family="paragraph">
      <style:paragraph-properties fo:widows="0" fo:orphans="0" fo:text-align="justify" fo:text-indent="0.5in"/>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text-properties style:font-size-complex="12pt" style:language-asian="lt" style:country-asian="LT"/>
    </style:style>
    <style:style style:name="P899" style:parent-style-name="Normal" style:family="paragraph">
      <style:paragraph-properties fo:text-align="justify">
        <style:tab-stops>
          <style:tab-stop style:type="left" style:position="6.3in"/>
        </style:tab-stops>
      </style:paragraph-properties>
    </style:style>
    <style:style style:name="P900" style:parent-style-name="Normal" style:family="paragraph">
      <style:paragraph-properties fo:widows="0" fo:orphans="0">
        <style:tab-stops>
          <style:tab-stop style:type="left" style:position="6.3in"/>
        </style:tab-stops>
      </style:paragraph-properties>
    </style:style>
    <style:style style:name="P901" style:parent-style-name="Normal" style:family="paragraph">
      <style:paragraph-properties fo:widows="0" fo:orphans="0" fo:text-align="justify"/>
      <style:text-properties style:font-size-complex="12pt" style:language-asian="lt" style:country-asian="LT"/>
    </style:style>
    <style:style style:name="P902" style:parent-style-name="Normal" style:family="paragraph">
      <style:paragraph-properties fo:widows="0" fo:orphans="0" fo:text-align="justify" fo:text-indent="0.5in"/>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ext-properties fo:font-weight="bold" style:font-weight-asian="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style:tab-stops>
          <style:tab-stop style:type="left" style:position="6.3in"/>
        </style:tab-stops>
      </style:paragraph-properties>
    </style:style>
    <style:style style:name="P954" style:parent-style-name="Normal" style:family="paragraph">
      <style:paragraph-properties fo:text-align="justify">
        <style:tab-stops>
          <style:tab-stop style:type="left" style:position="6.3in"/>
        </style:tab-stops>
      </style:paragraph-properties>
    </style:style>
    <style:style style:name="P955" style:parent-style-name="Normal" style:family="paragraph">
      <style:paragraph-properties fo:text-align="justify">
        <style:tab-stops>
          <style:tab-stop style:type="left" style:position="5.3333in"/>
        </style:tab-stops>
      </style:paragraph-properties>
    </style:style>
    <style:style style:name="P956" style:parent-style-name="Normal" style:family="paragraph">
      <style:paragraph-properties fo:text-align="justify" fo:text-indent="0.4923in">
        <style:tab-stops>
          <style:tab-stop style:type="left" style:position="5.3333in"/>
        </style:tab-stops>
      </style:paragraph-properties>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text-position="sub 66.6%" style:font-size-complex="12pt" fo:language="en" fo:country="U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text-position="sub 66.6%"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style:tab-stops>
          <style:tab-stop style:type="left" style:position="6.3in"/>
        </style:tab-stops>
      </style:paragraph-properties>
    </style:style>
    <style:style style:name="P985" style:parent-style-name="Normal" style:family="paragraph">
      <style:paragraph-properties fo:text-align="justify"/>
    </style:style>
    <style:style style:name="P986" style:parent-style-name="Normal" style:family="paragraph">
      <style:paragraph-properties fo:text-align="justify">
        <style:tab-stops>
          <style:tab-stop style:type="left" style:position="6.3in"/>
        </style:tab-stops>
      </style:paragraph-properties>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style:text-position="sub 66.6%"/>
    </style:style>
    <style:style style:name="T991" style:parent-style-name="DefaultParagraphFont" style:family="text">
      <style:text-properties style:text-position="sub 66.6%" fo:language="en" fo:country="US"/>
    </style:style>
    <style:style style:name="P992" style:parent-style-name="Normal" style:family="paragraph">
      <style:paragraph-properties fo:text-align="justify" fo:text-indent="0.5in"/>
    </style:style>
    <style:style style:name="T993" style:parent-style-name="DefaultParagraphFont" style:family="text">
      <style:text-properties style:text-position="sub 66.6%"/>
    </style:style>
    <style:style style:name="T994" style:parent-style-name="DefaultParagraphFont" style:family="text">
      <style:text-properties style:text-position="sub 66.6%" fo:language="en" fo:country="US"/>
    </style:style>
    <style:style style:name="P995" style:parent-style-name="Normal" style:family="paragraph">
      <style:paragraph-properties fo:text-align="justify" fo:text-indent="0.5in"/>
    </style:style>
    <style:style style:name="T996" style:parent-style-name="DefaultParagraphFont" style:family="text">
      <style:text-properties style:text-position="sub 66.6%"/>
    </style:style>
    <style:style style:name="T997" style:parent-style-name="DefaultParagraphFont" style:family="text">
      <style:text-properties style:text-position="sub 66.6%"/>
    </style:style>
    <style:style style:name="P998" style:parent-style-name="Normal" style:family="paragraph">
      <style:paragraph-properties fo:text-align="justify" fo:text-indent="0.5in"/>
    </style:style>
    <style:style style:name="T999" style:parent-style-name="DefaultParagraphFont" style:family="text">
      <style:text-properties style:text-position="sub 66.6%"/>
    </style:style>
    <style:style style:name="P1000" style:parent-style-name="Normal" style:family="paragraph">
      <style:paragraph-properties fo:text-align="justify"/>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text-properties fo:font-weight="bold" style:font-weight-asian="bold"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ext-properties style:font-size-complex="12pt" style:language-asian="lt" style:country-asian="LT"/>
    </style:style>
    <style:style style:name="P1009" style:parent-style-name="Normal" style:family="paragraph">
      <style:paragraph-properties fo:text-align="justify">
        <style:tab-stops>
          <style:tab-stop style:type="left" style:position="6.3in"/>
        </style:tab-stops>
      </style:paragraph-properties>
    </style:style>
    <style:style style:name="P1010" style:parent-style-name="Normal" style:family="paragraph">
      <style:paragraph-properties fo:text-align="justify">
        <style:tab-stops>
          <style:tab-stop style:type="left" style:position="5.3333in"/>
        </style:tab-stops>
      </style:paragraph-properties>
    </style:style>
    <style:style style:name="P1011" style:parent-style-name="Normal" style:family="paragraph">
      <style:paragraph-properties fo:text-align="justify">
        <style:tab-stops>
          <style:tab-stop style:type="left" style:position="6.3in"/>
        </style:tab-stops>
      </style:paragraph-properties>
    </style:style>
    <style:style style:name="P1012" style:parent-style-name="Normal" style:family="paragraph">
      <style:paragraph-properties fo:widows="0" fo:orphans="0" fo:text-align="justify" fo:text-indent="0.5in"/>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text-properties style:font-size-complex="12pt" style:language-asian="lt" style:country-asian="LT"/>
    </style:style>
    <style:style style:name="P1041" style:parent-style-name="Normal" style:family="paragraph">
      <style:paragraph-properties fo:text-align="justify">
        <style:tab-stops>
          <style:tab-stop style:type="left" style:position="6.3in"/>
        </style:tab-stops>
      </style:paragraph-properties>
    </style:style>
    <style:style style:name="P1042" style:parent-style-name="Normal" style:family="paragraph">
      <style:paragraph-properties fo:widows="0" fo:orphans="0">
        <style:tab-stops>
          <style:tab-stop style:type="left" style:position="6.3in"/>
        </style:tab-stops>
      </style:paragraph-properties>
    </style:style>
    <style:style style:name="P1043" style:parent-style-name="Normal" style:family="paragraph">
      <style:paragraph-properties fo:widows="0" fo:orphans="0"/>
    </style:style>
    <style:style style:name="P1044" style:parent-style-name="Normal" style:family="paragraph">
      <style:paragraph-properties fo:widows="0" fo:orphans="0" fo:text-align="justify" fo:text-indent="0.5in"/>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text-indent="0.5in"/>
      <style:text-properties style:font-size-complex="12pt" style:language-asian="lt" style:country-asian="LT" fo:hyphenate="false"/>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0-09-19 iki 2023-09-30</text:span></text:p>
      <text:p text:style-name="P7"/>
      <text:p text:style-name="P8"><text:span text:style-name="T9">Nutarimas paskelbtas: Žin. 2011, Nr.<text:s/></text:span><text:a xlink:href="https://www.e-tar.lt/portal/legalAct.html?documentId=TAR.3B7411389D88" office:target-frame-name="_top" xlink:show="replace"><text:span text:style-name="T10">101-4771</text:span></text:a><text:span text:style-name="T11">, i. k. 111106ANUTA00O3-219</text:span></text:p>
      <text:p text:style-name="P12"/>
      <text:p text:style-name="P13">Nauja redakcija nuo 2020-09-19:</text:p>
      <text:p text:style-name="Normal"><text:span text:style-name="T14">Nr.<text:s/></text:span><text:a xlink:href="https://www.e-tar.lt/portal/legalAct.html?documentId=b5df34e0f99c11eaa12ad7c04a383ca0" office:target-frame-name="_top" xlink:show="replace"><text:span text:style-name="T15">O3E-853</text:span></text:a><text:span text:style-name="T16">, 2020-09-18, paskelbta TAR 2020-09-18, i. k. 2020-19497</text:span></text:p>
      <text:p text:style-name="P17"/>
      <text:p text:style-name="P18"><text:span text:style-name="T19">VALSTYBINĖ ENERGETIKOS REGULIAVIMO TARYBA</text:span></text:p>
      <text:p text:style-name="P20"/>
      <text:p text:style-name="P21"><text:span text:style-name="T22">NUTARIMAS</text:span></text:p>
      <text:p text:style-name="P23">DĖL ŠILUMOS GAMYBOS, PERDAVIMO, MAŽMENINIO<text:s/>APTARNAVIMO, KARŠTO VANDENS TIEKIMO IR ATSISKAITOMŲJŲ KARŠTO VANDENS APSKAITOS PRIETAISŲ APTARNAVIMO VEIKLŲ LYGINAMOSIOS ANALIZĖS APRAŠO PATVIRTINIMO</text:p>
      <text:p text:style-name="P24"/>
      <text:p text:style-name="P25"><text:span text:style-name="T26">2011<text:s/></text:span>m. liepos 29 d. Nr. O3-219</text:p>
      <text:p text:style-name="P27">Vilnius</text:p>
      <text:p text:style-name="P28"/>
      <text:p text:style-name="P29"/>
      <text:p text:style-name="P30">Valstybinė energetikos reguliavimo taryba, vadovaudamasi Lietuvos Respublikos šilumos ūkio įstatymo 2 straipsnio 15 dalimi, n u t a r i a:</text:p>
      <text:p text:style-name="P31">Patvirtinti Šilumos gamybos, perdavimo, mažmeninio aptarnavimo, karšto vandens tiekimo ir atsiskaitomųjų karšto vandens apskaitos prietaisų aptarnavimo veiklų lyginamosios analizės aprašą (toliau – Aprašas) (pridedama).<text:s/></text:p>
      <text:p text:style-name="P32"/>
      <text:p text:style-name="P33"/>
      <text:p text:style-name="P34"/>
      <text:soft-page-break/>
      <text:p text:style-name="P35"><text:span text:style-name="T36">Komisijos pirmininkė</text:span><text:span text:style-name="T37"><text:tab/>Diana Kor</text:span><text:span text:style-name="T38">sakaitė</text:span></text:p>
      <text:p text:style-name="Normal"/>
      <text:soft-page-break/>
      <text:p text:style-name="P39">PATVIRTINTA</text:p>
      <text:p text:style-name="P44">Valstybinės energetikos reguliavimo tarybos<text:s/></text:p>
      <text:p text:style-name="P45">2011 m. liepos 29 d. nutarimu Nr. O3-219</text:p>
      <text:p text:style-name="P46">(<text:span text:style-name="T47">2020<text:s/></text:span>m. rugsėjo 18 d. nutarimo Nr. O3E-853<text:s/></text:p>
      <text:p text:style-name="P48">redakcija)</text:p>
      <text:p text:style-name="P49"/>
      <text:p text:style-name="P50"><text:span text:style-name="T51">ŠILUMOS GAMYBOS, PERDAVIMO, MAŽMENINIO APTARNAVIMO, KARŠTO VANDENS TIEKIMO IR ATSISKAITOMŲJŲ KARŠTO VANDENS APSKAITOS PRIETAISŲ APTARNAVIMO VEIKLŲ LYGINAMOSIOS ANALIZĖS APRAŠA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Šilumos gamybos, perdavimo, mažmeninio aptarnavimo, karšto vandens tiekimo ir atsiskaitomųjų karšto vandens apskaitos prietaisų aptarnavimo veiklų lyginamosios analizės aprašu (toliau – Aprašas) siekiama sudaryti prielaidas įgyvendinti Li</text:span><text:span text:style-name="T63">etuvos Respublikos šilumos ūkio įstatymo (toliau – Įstatymas) tikslus: didinti šilumos gamybos ir perdavimo efektyvumą bei mažiausiomis sąnaudomis užtikrinti patikimą ir kokybišką šilumos ir karšto vandens tiekimą vartotojams.</text:span></text:p>
      <text:p text:style-name="P64"><text:span text:style-name="T65">2</text:span><text:span text:style-name="T66">. Aprašas nustato lygina</text:span><text:span text:style-name="T67">muosius šilumos gamybos, perdavimo, mažmeninio aptarnavimo, karšto vandens tiekimo bei atsiskaitomųjų karšto vandens apskaitos prietaisų aptarnavimo veiklų efektyvumo rodiklius (toliau – Lyginamieji rodikliai), duomenų, reikalingų šių Lyginamųjų rodiklių a</text:span><text:span text:style-name="T68">pskaičiavimui teikimo tvarką, Lyginamųjų rodiklių apskaičiavimo ir įvertinimo tvarką, Lyginamųjų rodiklių viešo skelbimo tvarką.</text:span></text:p>
      <text:p text:style-name="P69"><text:span text:style-name="T70">3</text:span><text:span text:style-name="T71">. Apraše nustatyti Lyginamieji rodikliai yra taikomi asmenims, kuriems Įstatymas numato taikyti privalomąjį reguliavimą ši</text:span><text:span text:style-name="T72">lumos ir karšto vandens kainodaros srityje (toliau – Ūkio subjektai).</text:span></text:p>
      <text:p text:style-name="P73"><text:span text:style-name="T74">4</text:span><text:span text:style-name="T75">. Apraše vartojamos šios sąvokos:<text:s/></text:span></text:p>
      <text:p text:style-name="P76"><text:span text:style-name="T77">4.1</text:span><text:span text:style-name="T78">.<text:s/></text:span><text:span text:style-name="T79">Ataskaitinis laikotarpis<text:s/></text:span><text:span text:style-name="T80">– laikotarpis, sutampantis su praėjusiais finansiniais metais.</text:span></text:p>
      <text:p text:style-name="P81"><text:span text:style-name="T82">4.2</text:span><text:span text:style-name="T83">.<text:s/></text:span><text:span text:style-name="T84">Administracijos darbuotojai</text:span><text:span text:style-name="T85"><text:s/>– darbuotojai, kurių darbo užmokestis priskiriamos bendrųjų sąnaudų kategorijai, kaip tai nustatyta Šilumos sektoriaus įmonių apskaitos atskyrimo ir sąnaudų paskirstymo reikalavimų aprašo, patvirtinto Valstybinės energetikos reguliavimo tarybos (toliau –<text:s/></text:span><text:span text:style-name="T86">Taryba) 2018 m. gruodžio 31 d. nutarimu Nr. O3E-470 „Dėl Šilumos sektoriaus įmonių apskaitos atskyrimo ir sąnaudų paskirstymo reikalavimų aprašo patvirtinimo“ (toliau – Šilumos sektoriaus įmonių apskaitos atskyrimo ir sąnaudų paskirstymo reikalavimų apraša</text:span><text:span text:style-name="T87">s), 32.3 papunktyje ir (arba) kurių skaičius yra nurodomas Energetikos, geriamojo vandens tiekimo ir nuotekų tvarkymo, paviršinių nuotekų tvarkymo įmonių informacijos teikimo taisyklių, patvirtintų Tarybos 2008 m. birželio 28 d. nutarimu Nr. O3-80 (toliau<text:s/></text:span><text:span text:style-name="T88">– Informacijos teikimo taisyklės), 32 priedo „Darbuotojų skaičiaus ataskaita“ 1.2 eilutėje.</text:span></text:p>
      <text:p text:style-name="P89"><text:span text:style-name="T90">4.3</text:span><text:span text:style-name="T91">.<text:s/></text:span><text:span text:style-name="T92">Kitos pastovios sąnaudos</text:span><text:span text:style-name="T93"><text:s/>– Šilumos sektoriaus įmonių apskaitos atskyrimo ir sąnaudų paskirstymo reikalavimų aprašo 28.9 (be darbo užmokesčio sąnaudų ir dar</text:span><text:span text:style-name="T94">bdavio įmokų Valstybinio socialinio draudimo fondo valdybai sąnaudų pogrupių sąnaudų), 28.11 – 28.13 ir 28.15 papunkčiuose nurodytų sąnaudų grupių sąnaudų suma.</text:span></text:p>
      <text:p text:style-name="P95"><text:span text:style-name="T96">4.4</text:span><text:span text:style-name="T97">.<text:s/></text:span><text:span text:style-name="T98">Leistinų priskirti šilumos gamybos įrenginių galia (MW)</text:span><text:span text:style-name="T99"><text:s/>– reguliuojamai veiklai naudoj</text:span><text:span text:style-name="T100">amų šilumos generavimo įrenginių (įskaitant piko šilumos gamybos, šilumos gamybos rezervinius įrenginius, ekonomaizerius, bet be<text:s/></text:span><text:span text:style-name="T101">kogeneracinių jėgainių įrenginių</text:span><text:span text:style-name="T102">) nominali galia</text:span><text:span text:style-name="T103">, kuri,<text:s/></text:span><text:span text:style-name="T104">pagal<text:s/></text:span><text:span text:style-name="T105">Šilumos sektoriaus įmonių apskaitos atskyrimo ir sąnaudų paskirst</text:span><text:span text:style-name="T106">ymo reikalavimų aprašo ir Šilumos gamybos ir (ar) supirkimo tvarkos ir sąlygų aprašo, patvirtinto Tarybos 2010 m. spalio 4 d. nutarimu Nr. O3-202 „Dėl Šilumos sektoriaus įmonių apskaitos atskyrimo ir sąnaudų paskirstymo reikalavimų aprašo ir Šilumos gamybo</text:span><text:span text:style-name="T107">s ir (ar) supirkimo tvarkos ir sąlygų aprašo patvirtinimo“ (toliau – Supirkimo tvarka) nuostatas, neturi viršyti 150 procentų ataskaitinio laikotarpio maksimalaus centralizuoto šilumos tiekimo sistemų šilumos poreikio.</text:span></text:p>
      <text:p text:style-name="P108"><text:span text:style-name="T109">4.5</text:span><text:span text:style-name="T110">.<text:s/></text:span><text:span text:style-name="T111">Sąlyginis kuras (kg</text:span><text:span text:style-name="T112">ne</text:span><text:span text:style-name="T113">, t</text:span><text:span text:style-name="T114">ne</text:span><text:span text:style-name="T115">)</text:span><text:span text:style-name="T116"><text:s/></text:span><text:span text:style-name="T117">– kuras, kurio naudojamosios masės žemutinis šilumingumas (šilumos kiekis, išsiskiriantis visiškai sudeginus 1 kg naudojamosios masės) yra lygus 10 000 kcal/kg pagal naftos ekvivalentą.</text:span></text:p>
      <text:p text:style-name="P118"><text:span text:style-name="T119">4.6</text:span><text:span text:style-name="T120">.<text:s/></text:span><text:span text:style-name="T121">Sąlyginis šilumos perdavimo tinklų ilgis (km</text:span><text:span text:style-name="T122">s</text:span><text:span text:style-name="T123">)</text:span><text:span text:style-name="T124"><text:s/>– faktinis, re</text:span><text:span text:style-name="T125">guliuojamai veiklai naudojamų, šilumos perdavimo tinklus sudarančių skirtingo skersmens vamzdžių ilgis, perskaičiuotas į 100 mm skersmens vamzdžių ilgį (t. y. (km</text:span><text:span text:style-name="T126">vamzd</text:span><text:span text:style-name="T127"><text:s/>× skersmuo) / 100 / 2 (skaičiuojant sąlyginį šilumos tinklų ilgį iš dviejų dalijama tik<text:s/></text:span><text:span text:style-name="T128">tuo atveju, kai šilumos tinklus sudaro trasos iš dviejų lygiagrečiai paklotų vamzdžių (grįžtamo šilumnešio vamzdžio ir paduodamo šilumnešio vamzdžio).</text:span></text:p>
      <text:p text:style-name="P129"><text:span text:style-name="T130">5</text:span><text:span text:style-name="T131">. Kitos šiame Apraše vartojamos sąvokos atitinka Įstatyme, Šilumos kainų nustatymo metodikoje, pat</text:span><text:span text:style-name="T132">virtintoje <text:s/>Valstybinės kainų ir energetikos kontrolės komisijos (toliau – <text:s/>Komisija) <text:s/>2009 m. liepos 8 d. nutarimu Nr. O3-96 „Dėl Šilumos kainų nustatymo metodikos“ (toliau – Šilumos kainų nustatymo metodika), Karšto vandens kainų nustatymo metodikoje, pa</text:span><text:span text:style-name="T133">tvirtintoje Komisijos 2009 m. liepos 21 d. nutarimu Nr. O3-106 „Dėl Karšto vandens kainų nustatymo metodikos“ (toliau – Karšto vandens kainų nustatymo metodika), Atsiskaitomųjų karšto vandens apskaitos prietaisų aptarnavimo mokesčio skaičiavimo metodikoje,</text:span><text:span text:style-name="T134"><text:s/>patvirtintoje Komisijos 2009 m. liepos 21 d. nutarimu Nr. O3-105 „Dėl Atsiskaitomųjų karšto vandens apskaitos prietaisų aptarnavimo mokesčio skaičiavimo metodikos“ (toliau – Atsiskaitomųjų karšto vandens apskaitos prietaisų aptarnavimo mokesčio skaičiavim</text:span><text:span text:style-name="T135">o metodika), Šilumos sektoriaus įmonių apskaitos atskyrimo ir sąnaudų paskirstymo reikalavimų apraše<text:s/></text:span>ir kituose teisės aktuose vartojamas sąvokas<text:span text:style-name="T136">.</text:span></text:p>
      <text:p text:style-name="P137"/>
      <text:p text:style-name="P138"><text:span text:style-name="T139">II</text:span><text:span text:style-name="T140"><text:s/>SKYRIUS</text:span></text:p>
      <text:p text:style-name="P141"><text:span text:style-name="T142">ŪKIO SUBJEKTŲ SKIRSTYMAS Į GRUPES IR POGRUPIUS</text:span></text:p>
      <text:p text:style-name="P143"/>
      <text:p text:style-name="P144"><text:span text:style-name="T145">6</text:span><text:span text:style-name="T146">. Ūkio subjektai pagal per ataskaitinį</text:span><text:span text:style-name="T147"><text:s/>laikotarpį parduodamą šilumos kiekį skirstomi į penkias grupes:</text:span></text:p>
      <text:p text:style-name="P148"><text:span text:style-name="T149">6.1</text:span><text:span text:style-name="T150">. I grupė – 150 tūkst. MWh per metus ir didesni šilumos pardavimai;</text:span></text:p>
      <text:p text:style-name="P151"><text:span text:style-name="T152">6.2</text:span><text:span text:style-name="T153">. II grupė – (150, 90] tūkst. MWh šilumos pardavimai per metus;</text:span></text:p>
      <text:p text:style-name="P154"><text:span text:style-name="T155">6.3</text:span><text:span text:style-name="T156">. III grupė – (90, 50] tūkst. MWh<text:s/></text:span><text:span text:style-name="T157">šilumos pardavimai per metus;</text:span></text:p>
      <text:p text:style-name="P158"><text:span text:style-name="T159">6.4</text:span><text:span text:style-name="T160">. IV grupė – (50, 25] tūkst. MWh šilumos pardavimai per metus;</text:span></text:p>
      <text:p text:style-name="P161"><text:span text:style-name="T162">6.5</text:span><text:span text:style-name="T163">. V grupė – šilumos pardavimai mažesni nei 25 tūkst. MWh per metus.</text:span></text:p>
      <text:p text:style-name="P164"><text:span text:style-name="T165">7</text:span><text:span text:style-name="T166">. Ūkio subjektai pagal gamtinių dujų kiekį ataskaitinio laikotarpio kuro struktūroje skirstomi į du pogrupius:<text:s/></text:span></text:p>
      <text:p text:style-name="P167"><text:span text:style-name="T168">7.1</text:span><text:span text:style-name="T169">. A pogrupis – šilumos gamybos kuro struktūroje gamtinės dujos sudaro daugiau kaip 50 proc. (imtinai);</text:span></text:p>
      <text:p text:style-name="P170"><text:span text:style-name="T171">7.2</text:span><text:span text:style-name="T172">. B pogrupis – šilumos gamybo</text:span><text:span text:style-name="T173">s kuro struktūroje gamtinės dujos sudaro mažiau nei 50 proc.</text:span></text:p>
      <text:p text:style-name="P174"><text:span text:style-name="T175">8</text:span><text:span text:style-name="T176">. Ūkio subjektai, kurių finansiniai metai nesutampa su kalendoriniais metais ir ūkio subjektai, kurie reguliuojamą veiklą vykdo nepilnus metus į Lyginamųjų rodiklių skaičiavimą nėra trauki</text:span><text:span text:style-name="T177">ami.</text:span></text:p>
      <text:p text:style-name="P178"/>
      <text:p text:style-name="P179"><text:span text:style-name="T180">III</text:span><text:span text:style-name="T181"><text:s/>SKYRIUS</text:span></text:p>
      <text:p text:style-name="P182"><text:span text:style-name="T183">LYGINAMIEJI RODIKLIAI</text:span></text:p>
      <text:p text:style-name="P184"/>
      <text:p text:style-name="P185"><text:span text:style-name="T186">PIRMASIS</text:span><text:span text:style-name="T187"><text:s/>SKIRSNIS</text:span></text:p>
      <text:p text:style-name="P188"><text:span text:style-name="T189">ŠILUMOS GAMYBOS, PERDAVIMO IR MAŽMENINIO APTARNAVIMO RODIKLIAI</text:span></text:p>
      <text:p text:style-name="P190"/>
      <text:p text:style-name="P191"><text:span text:style-name="T192">9</text:span><text:span text:style-name="T193">. Lyginamieji rodikliai skaičiuojami ir nustatomi kiekvienai Ūkio subjektų grupei, o Aprašo 9.1.1, 9.1.2, 9.1.4, 9.2.1</text:span><text:span text:style-name="T194">, 9.3.1 ir 9.3.3 papunkčių atveju ir pogrupiui − atskirai, įvertinus individualius Ūkio subjektų, priklausančių atitinkamoms grupėms ir (ar) pogrupiams, rodiklius:</text:span></text:p>
      <text:p text:style-name="P195"/>
      <text:p text:style-name="P196"><text:span text:style-name="T197">9.1</text:span><text:span text:style-name="T198">. Technologiniai rodikliai:</text:span></text:p>
      <text:p text:style-name="P199"/>
      <text:p text:style-name="P200"><text:span text:style-name="T201">9.1.1</text:span><text:span text:style-name="T202">. lyginamosios kuro sąnaudo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draw:frame draw:style-name="a0" text:anchor-type="as-char" svg:x="0in" svg:y="0in" svg:width="0.98958in" svg:height="0.42708in" style:rel-width="scale" style:rel-height="scale"><draw:object xlink:href="Object 1/" xlink:type="simple" xlink:show="embed" xlink:actuate="onLoad"/></draw:frame></text:p>
          </table:table-cell>
          <table:table-cell table:style-name="TableCell210">
            <text:p text:style-name="P211">(1)</text:p>
          </table:table-cell>
        </table:table-row>
        <table:table-row table:style-name="TableRow212">
          <table:table-cell table:style-name="TableCell213">
            <text:p text:style-name="P214"><draw:frame draw:style-name="a1" text:anchor-type="as-char" svg:x="0in" svg:y="0in" svg:width="1.34375in" svg:height="0.78125in" style:rel-width="scale" style:rel-height="scale"><draw:object xlink:href="Object 2/" xlink:type="simple" xlink:show="embed" xlink:actuate="onLoad"/></draw:frame></text:p>
          </table:table-cell>
          <table:table-cell table:style-name="TableCell215">
            <text:p text:style-name="P216">(2)</text:p>
          </table:table-cell>
        </table:table-row>
      </table:table>
      <text:p text:style-name="P217"/>
      <text:p text:style-name="P218">kur:</text:p>
      <text:p text:style-name="P219"><text:span text:style-name="T220">S</text:span><text:span text:style-name="T221">Q, F, i</text:span><text:span text:style-name="T222"><text:s/>– Ūkio subjekto sąlyginio kuro kiekis, reikalingas vienai megavatvalandei šilumos pagaminti, kg</text:span><text:span text:style-name="T223">ne</text:span><text:span text:style-name="T224">/MWh, kur i=1,..., n;</text:span></text:p>
      <text:p text:style-name="P225"><text:span text:style-name="T226">S</text:span><text:span text:style-name="T227">Q, F</text:span><text:span text:style-name="T228"><text:s/>– sąlyginio kuro kiekis, reikalingas vienai megavatvalandei šilumos pagaminti, kg</text:span><text:span text:style-name="T229">ne</text:span><text:span text:style-name="T230">/MWh;</text:span></text:p>
      <text:p text:style-name="P231"><text:span text:style-name="T232">Q</text:span><text:span text:style-name="T233">F, i</text:span><text:span text:style-name="T234"><text:s/>– Ūkio subjekto sąlyginio kuro kiekis, t</text:span><text:span text:style-name="T235">ne</text:span><text:span text:style-name="T236">, kur i=1,..., n;</text:span></text:p>
      <text:p text:style-name="P237"><text:span text:style-name="T238">Q</text:span><text:span text:style-name="T239">HG, i</text:span><text:span text:style-name="T240"><text:s/>– Ūkio subjekto nuosavuose šilumos šaltiniuose pagamintas šilumos kiekis, tūkst. MWh, kur i=1</text:span><text:span text:style-name="T241">,..., n.</text:span></text:p>
      <text:p text:style-name="P242"/>
      <text:p text:style-name="P243"><text:span text:style-name="T244">9.1.2</text:span><text:span text:style-name="T245">. lyginamosios šilumos gamybos elektros energijos sąnaudo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draw:frame draw:style-name="a2" text:anchor-type="as-char" svg:x="0in" svg:y="0in" svg:width="1.29167in" svg:height="0.42708in" style:rel-width="scale" style:rel-height="scale"><draw:object xlink:href="Object 3/" xlink:type="simple" xlink:show="embed" xlink:actuate="onLoad"/></draw:frame></text:p>
          </table:table-cell>
          <table:table-cell table:style-name="TableCell253">
            <text:p text:style-name="P254">(3)</text:p>
          </table:table-cell>
        </table:table-row>
        <table:table-row table:style-name="TableRow255">
          <table:table-cell table:style-name="TableCell256">
            <text:p text:style-name="P257"><draw:frame draw:style-name="a3" text:anchor-type="as-char" svg:x="0in" svg:y="0in" svg:width="1.73958in" svg:height="0.78125in" style:rel-width="scale" style:rel-height="scale"><draw:object xlink:href="Object 4/" xlink:type="simple" xlink:show="embed" xlink:actuate="onLoad"/></draw:frame></text:p>
          </table:table-cell>
          <table:table-cell table:style-name="TableCell258">
            <text:p text:style-name="P259">(4)</text:p>
          </table:table-cell>
        </table:table-row>
      </table:table>
      <text:p text:style-name="P260"/>
      <text:p text:style-name="P261">kur:</text:p>
      <text:p text:style-name="P262"><text:span text:style-name="T263">S</text:span><text:span text:style-name="T264">Q, E, HG, i</text:span><text:span text:style-name="T265"><text:s/>– Ūkio subjekto elektros energijos kiekis, reikalingas vienai megavatvalandei šilumos pagaminti, kWh/MWh.</text:span></text:p>
      <text:p text:style-name="P266"><text:span text:style-name="T267">S</text:span><text:span text:style-name="T268">Q, E, HG</text:span><text:span text:style-name="T269"><text:s/>– elektros energijos kiekis, reikalingas vienai megavatvalandei šilumos pagaminti, kWh/MWh;<text:s/></text:span></text:p>
      <text:p text:style-name="P270"><text:span text:style-name="T271">Q</text:span><text:span text:style-name="T272">E, HG, i</text:span><text:span text:style-name="T273"><text:s/>– Ūkio subjekto elektros energijos k</text:span><text:span text:style-name="T274">iekis, reikalingas šilumos gamybai nuosavuose šilumos šaltiniuose, tūkst. kWh, kur i=1,..., n;</text:span></text:p>
      <text:p text:style-name="P275"><text:span text:style-name="T276">Q</text:span><text:span text:style-name="T277">HG, i</text:span><text:span text:style-name="T278"><text:s/>– Ūkio subjekto nuosavuose šilumos šaltiniuose pagamintas šilumos kiekis, tūkst. MWh, kur i=1,..., n.</text:span></text:p>
      <text:p text:style-name="P279"/>
      <text:p text:style-name="P280"><text:span text:style-name="T281">9.1.3</text:span><text:span text:style-name="T282">. lyginamosios šilumos perdavimo elektros energijos sąnaudos:<text:s/></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draw:frame draw:style-name="a4" text:anchor-type="as-char" svg:x="0in" svg:y="0in" svg:width="1.28125in" svg:height="0.42708in" style:rel-width="scale" style:rel-height="scale"><draw:object xlink:href="Object 5/" xlink:type="simple" xlink:show="embed" xlink:actuate="onLoad"/></draw:frame></text:p>
          </table:table-cell>
          <table:table-cell table:style-name="TableCell290">
            <text:p text:style-name="P291">(5)</text:p>
          </table:table-cell>
        </table:table-row>
        <table:table-row table:style-name="TableRow292">
          <table:table-cell table:style-name="TableCell293">
            <text:p text:style-name="P294"><draw:frame draw:style-name="a5" text:anchor-type="as-char" svg:x="0in" svg:y="0in" svg:width="1.72917in" svg:height="0.78125in" style:rel-width="scale" style:rel-height="scale"><draw:object xlink:href="Object 6/" xlink:type="simple" xlink:show="embed" xlink:actuate="onLoad"/></draw:frame></text:p>
          </table:table-cell>
          <table:table-cell table:style-name="TableCell295">
            <text:p text:style-name="P296">(6)</text:p>
          </table:table-cell>
        </table:table-row>
      </table:table>
      <text:p text:style-name="P297"/>
      <text:p text:style-name="P298">kur:</text:p>
      <text:p text:style-name="P299"><text:span text:style-name="T300">S</text:span><text:span text:style-name="T301">Q, E, HT, i</text:span><text:span text:style-name="T302"><text:s/>– Ūkio subjekto elektros energijos kiekis, reikalingas vienai megavatvalandei šilumos perduoti šilumos perdavimo tinklais, kWh/MWh;</text:span></text:p>
      <text:p text:style-name="P303"><text:span text:style-name="T304">S</text:span><text:span text:style-name="T305">Q, E, HT</text:span><text:span text:style-name="T306"><text:s/>– elektros energijos kiekis, reikalingas vienai megavatvalandei šilumos perduoti šilumos perdavimo tinklais, kWh/</text:span><text:span text:style-name="T307">MWh;</text:span></text:p>
      <text:p text:style-name="P308"><text:span text:style-name="T309">Q</text:span><text:span text:style-name="T310">E, HT, i</text:span><text:span text:style-name="T311"><text:s/>– Ūkio subjekto elektros energijos kiekis, reikalingas šilumos perdavimo veiklai, tūkst. kWh, kur i=1,..., n;</text:span></text:p>
      <text:p text:style-name="P312"><text:span text:style-name="T313">Q</text:span><text:span text:style-name="T314">H, i</text:span><text:span text:style-name="T315"><text:s/>– Ūkio subjekto patiektos į tinklą šilumos kiekis, tūkst. MWh, kur i=1,..., n.</text:span></text:p>
      <text:p text:style-name="P316"/>
      <text:p text:style-name="P317"><text:span text:style-name="T318">9.1.4</text:span><text:span text:style-name="T319">. vandens sąnaudos šilumos gamybos t</text:span><text:span text:style-name="T320">echnologinėms reikmėm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draw:frame draw:style-name="a6" text:anchor-type="as-char" svg:x="0in" svg:y="0in" svg:width="1.36458in" svg:height="0.42708in" style:rel-width="scale" style:rel-height="scale"><draw:object xlink:href="Object 7/" xlink:type="simple" xlink:show="embed" xlink:actuate="onLoad"/></draw:frame></text:p>
          </table:table-cell>
          <table:table-cell table:style-name="TableCell331">
            <text:p text:style-name="P332">(7)</text:p>
          </table:table-cell>
        </table:table-row>
        <table:table-row table:style-name="TableRow333">
          <table:table-cell table:style-name="TableCell334">
            <text:p text:style-name="P335"/>
          </table:table-cell>
          <table:table-cell table:style-name="TableCell336">
            <text:p text:style-name="P337"><draw:frame draw:style-name="a7" text:anchor-type="as-char" svg:x="0in" svg:y="0in" svg:width="1.8125in" svg:height="0.78125in" style:rel-width="scale" style:rel-height="scale"><draw:object xlink:href="Object 8/" xlink:type="simple" xlink:show="embed" xlink:actuate="onLoad"/></draw:frame></text:p>
          </table:table-cell>
          <table:table-cell table:style-name="TableCell338">
            <text:p text:style-name="P339">(8)</text:p>
          </table:table-cell>
        </table:table-row>
      </table:table>
      <text:p text:style-name="P340"/>
      <text:p text:style-name="P341">kur:</text:p>
      <text:p text:style-name="P342"><text:span text:style-name="T343">S</text:span><text:span text:style-name="T344">Q, W, HG, i</text:span><text:span text:style-name="T345"><text:s/>– Ūkio subjekto vandens kiekis, reikalingas vienai megavatvalandei šilumos pagaminti, m</text:span><text:span text:style-name="T346">3</text:span><text:span text:style-name="T347">/MWh, kur i=1,..., n;</text:span></text:p>
      <text:p text:style-name="P348"><text:span text:style-name="T349">S</text:span><text:span text:style-name="T350">Q, W, HG<text:s/></text:span><text:span text:style-name="T351">–<text:s/></text:span><text:span text:style-name="T352">vandens kiekis, reikalingas vienai megavatvalandei šilumos pagaminti, m</text:span><text:span text:style-name="T353">3</text:span><text:span text:style-name="T354">/MWh;</text:span><text:span text:style-name="T355"><text:s/></text:span></text:p>
      <text:p text:style-name="P356"><text:span text:style-name="T357">Q</text:span><text:span text:style-name="T358">W, HG, i</text:span><text:span text:style-name="T359"><text:s/></text:span><text:span text:style-name="T360">–</text:span><text:span text:style-name="T361"><text:s/>Ūkio subjekto vandens kiekis, reikalingas šilumos gamybos veiklai, tūkst. m</text:span><text:span text:style-name="T362">3</text:span><text:span text:style-name="T363">, kur i=1,..., n;</text:span></text:p>
      <text:p text:style-name="P364"><text:span text:style-name="T365">Q</text:span><text:span text:style-name="T366">HG, i</text:span><text:span text:style-name="T367"><text:s/>– Ūkio subjekto nuosavuose šilumos šaltiniuose pagamintas šilumos kiekis, tūkst. MWh, kur i=1,..., n.</text:span></text:p>
      <text:p text:style-name="P368"/>
      <text:p text:style-name="P369"><text:span text:style-name="T370">9.1.5</text:span><text:span text:style-name="T371">. vandens sąnaudos šilumos perdavimo technologinėms reikmėm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draw:frame draw:style-name="a8" text:anchor-type="as-char" svg:x="0in" svg:y="0in" svg:width="1.35417in" svg:height="0.41667in" style:rel-width="scale" style:rel-height="scale"><draw:object xlink:href="Object 9/" xlink:type="simple" xlink:show="embed" xlink:actuate="onLoad"/></draw:frame></text:p>
          </table:table-cell>
          <table:table-cell table:style-name="TableCell382">
            <text:p text:style-name="P383">(9)</text:p>
          </table:table-cell>
        </table:table-row>
        <table:table-row table:style-name="TableRow384">
          <table:table-cell table:style-name="TableCell385">
            <text:p text:style-name="P386"/>
          </table:table-cell>
          <table:table-cell table:style-name="TableCell387">
            <text:p text:style-name="P388"><draw:frame draw:style-name="a9" text:anchor-type="as-char" svg:x="0in" svg:y="0in" svg:width="1.80208in" svg:height="0.78125in" style:rel-width="scale" style:rel-height="scale"><draw:object xlink:href="Object 10/" xlink:type="simple" xlink:show="embed" xlink:actuate="onLoad"/></draw:frame></text:p>
          </table:table-cell>
          <table:table-cell table:style-name="TableCell389">
            <text:p text:style-name="P390">(10)</text:p>
          </table:table-cell>
        </table:table-row>
      </table:table>
      <text:p text:style-name="P391"/>
      <text:p text:style-name="P392">kur:</text:p>
      <text:p text:style-name="P393"><text:span text:style-name="T394">S</text:span><text:span text:style-name="T395">Q, W, HT, i</text:span><text:span text:style-name="T396"><text:s/>– Ūkio subjekto vandens kiekis, tenkanti vienam sąlyginio šilumos perdavimo tinklo kilometro ilgiui, m</text:span><text:span text:style-name="T397">3</text:span><text:span text:style-name="T398">/km</text:span><text:span text:style-name="T399">s</text:span><text:span text:style-name="T400">, kur i=1,..., n;</text:span></text:p>
      <text:p text:style-name="P401"><text:span text:style-name="T402">S</text:span><text:span text:style-name="T403">Q, W, HT</text:span><text:span text:style-name="T404"><text:s/>– vandens kiekis, tenkanti vienam sąlyginio šilumos perdavimo tinklo kilometro ilgiui, m</text:span><text:span text:style-name="T405">3</text:span><text:span text:style-name="T406">/km</text:span><text:span text:style-name="T407">s</text:span><text:span text:style-name="T408">;</text:span></text:p>
      <text:p text:style-name="P409"><text:span text:style-name="T410">Q</text:span><text:span text:style-name="T411">W, HT, i<text:s/></text:span><text:span text:style-name="T412">– Ūkio subjekto vandens kiekis, reikalingas šilumos perdavimo veiklai, tūkst. m</text:span><text:span text:style-name="T413">3</text:span><text:span text:style-name="T414">, kur i=1,..., n.</text:span></text:p>
      <text:p text:style-name="P415"><text:span text:style-name="T416">IL</text:span><text:span text:style-name="T417">i</text:span><text:span text:style-name="T418"><text:s/>– Ūkio subjekto sąlyginis šilumos tinklų ilgis, km</text:span><text:span text:style-name="T419">s</text:span><text:span text:style-name="T420">, kur i=1,..., n.</text:span></text:p>
      <text:p text:style-name="P421"/>
      <text:p text:style-name="P422"><text:span text:style-name="T423">9.2</text:span><text:span text:style-name="T424">. Darbo našumo rodikliai:</text:span></text:p>
      <text:p text:style-name="P425"/>
      <text:p text:style-name="P426"><text:span text:style-name="T427">9.2.1</text:span><text:span text:style-name="T428">. šilumos gamybos įrenginių<text:s/></text:span><text:span text:style-name="T429">galia, tenkanti vienam šilumos gamybos veikloje priskirtam sąrašiniam darbuotojui:</text:span></text:p>
      <text:p text:style-name="P430"/>
      <text:p text:style-name="P431"><draw:frame draw:style-name="a10" text:anchor-type="as-char" svg:x="0in" svg:y="0in" svg:width="3.41667in" svg:height="0.54167in" style:rel-width="scale" style:rel-height="scale"><draw:object xlink:href="Object 11/" xlink:type="simple" xlink:show="embed" xlink:actuate="onLoad"/></draw:frame>;<text:s/><text:tab/><text:s/>(11)</text:p>
      <text:p text:style-name="P432"/>
      <text:p text:style-name="P433"><draw:frame draw:style-name="a11" text:anchor-type="as-char" svg:x="0in" svg:y="0in" svg:width="3.0625in" svg:height="0.78125in" style:rel-width="scale" style:rel-height="scale"><draw:object xlink:href="Object 12/" xlink:type="simple" xlink:show="embed" xlink:actuate="onLoad"/></draw:frame><text:tab/>(12)</text:p>
      <text:p text:style-name="P434"/>
      <text:p text:style-name="P435">kur:</text:p>
      <text:p text:style-name="P436"><text:span text:style-name="T437">S</text:span><text:span text:style-name="T438">P</text:span><text:span text:style-name="T439">, H</text:span><text:span text:style-name="T440">G, i</text:span><text:span text:style-name="T441"><text:s/>– Ūkio subjekto šilumos gamybai (be šilumos gamybos kogeneracinėse jėgainėse) ir šilumos poreikio piko pajėgumų ir rezervinės galios užtikrinimo paslaugai leistinų priskirti šilumos gamybos įrenginių galia, tenkanti vienam sąrašiniam d</text:span><text:span text:style-name="T442">arbuotojui šilumos gamybos veikloje, MW/darb., kur i=1,..., n;</text:span></text:p>
      <text:p text:style-name="P443"><text:span text:style-name="T444">S</text:span><text:span text:style-name="T445">P</text:span><text:span text:style-name="T446">, H</text:span><text:span text:style-name="T447">G</text:span><text:span text:style-name="T448"><text:s/>– šilumos gamybai (be šilumos gamybos kogeneracinėse jėgainėse) ir šilumos poreikio piko pajėgumų ir rezervinės galios užtikrinimo paslaugai leistinų priskirti šilumos gamybos įrenginių<text:s/></text:span><text:span text:style-name="T449">galia, tenkanti vienam sąrašiniam darbuotojui šilumos gamybos veikloje, MW/darb.;</text:span></text:p>
      <text:p text:style-name="P450"><text:span text:style-name="T451">Q</text:span><text:span text:style-name="T452">C, HG, i</text:span><text:span text:style-name="T453"><text:s/>– Ūkio subjekto šilumos gamybai (be šilumos gamybos kogeneracinėse jėgainėse) ir šilumos poreikio piko pajėgumų ir rezervinės galios užtikrinimo paslaugai leistinų<text:s/></text:span><text:span text:style-name="T454">priskirti šilumos gamybos įrenginių galia, MW, kur i=1,..., n;</text:span></text:p>
      <text:p text:style-name="P455"><text:span text:style-name="T456">P</text:span><text:span text:style-name="T457">HG, i</text:span><text:span text:style-name="T458"><text:s/>– Ūkio subjekto šilumos gamybos veiklai priskirtas (be administracijos darbuotojų) vidutinis metinis sąrašinių darbuotojų skaičius, darb., kur i=1,..., n;</text:span></text:p>
      <text:p text:style-name="P459"><text:span text:style-name="T460">P</text:span><text:span text:style-name="T461">HG, </text:span><text:span text:style-name="T462">KJ, i</text:span><text:span text:style-name="T463"><text:s/>– Ūkio subjekto koge</text:span><text:span text:style-name="T464">neracinių jėgainių įrenginių aptarnavimui priskirtas vidutinis metinis sąrašinių darbuotojų skaičius, darb., kur i=1,..., n.</text:span></text:p>
      <text:p text:style-name="P465"/>
      <text:p text:style-name="P466"><text:span text:style-name="T467">9.2.2</text:span><text:span text:style-name="T468">. sąlyginis šilumos perdavimo tinklų ilgis, tenkantis vienam šilumos perdavimo veikloje priskirtam sąrašiniam darbuotojui</text:span><text:span text:style-name="T469">:</text:span></text:p>
      <text:p text:style-name="P470"/>
      <text:p text:style-name="P471"><draw:frame draw:style-name="a12" text:anchor-type="as-char" svg:x="0in" svg:y="0in" svg:width="1.96875in" svg:height="0.42708in" style:rel-width="scale" style:rel-height="scale"><draw:object xlink:href="Object 13/" xlink:type="simple" xlink:show="embed" xlink:actuate="onLoad"/></draw:frame>;<text:tab/><text:tab/><text:s/>(13)</text:p>
      <text:p text:style-name="P472"/>
      <text:p text:style-name="P473"><draw:frame draw:style-name="a13" text:anchor-type="as-char" svg:x="0in" svg:y="0in" svg:width="2.89583in" svg:height="0.78125in" style:rel-width="scale" style:rel-height="scale"><draw:object xlink:href="Object 14/" xlink:type="simple" xlink:show="embed" xlink:actuate="onLoad"/></draw:frame>;<text:s/><text:tab/><text:s/>(14)</text:p>
      <text:p text:style-name="P474"/>
      <text:p text:style-name="P475">kur:</text:p>
      <text:p text:style-name="P476"><text:span text:style-name="T477">S</text:span><text:span text:style-name="T478">P</text:span><text:span text:style-name="T479">, H</text:span><text:span text:style-name="T480">T, i</text:span><text:span text:style-name="T481"><text:s/>– sąlyginis Ūkio subjekto šilumos perdavimo tinklų ilgis, tenkantis vienam sąrašiniam darbuotojui šilumos perdavimo veikloje, km</text:span><text:span text:style-name="T482">s</text:span><text:span text:style-name="T483">/darb., kur i=1,..., n;</text:span></text:p>
      <text:p text:style-name="P484"><text:span text:style-name="T485">S</text:span><text:span text:style-name="T486">P</text:span><text:span text:style-name="T487">, H</text:span><text:span text:style-name="T488">T</text:span><text:span text:style-name="T489"><text:s/>– sąlyginis šilumos perdavimo tinklų ilgis, tenkantis vienam sąrašiniam darbuotojui šilumos per</text:span><text:span text:style-name="T490">davimo veikloje, km</text:span><text:span text:style-name="T491">s</text:span><text:span text:style-name="T492">/darb.;</text:span></text:p>
      <text:p text:style-name="P493"><text:span text:style-name="T494">IL</text:span><text:span text:style-name="T495">i</text:span><text:span text:style-name="T496">- Ūkio subjekto sąlyginis šilumos tinklų ilgis, km</text:span><text:span text:style-name="T497">s</text:span><text:span text:style-name="T498">, kur i=1,..., n;</text:span></text:p>
      <text:p text:style-name="P499"><text:span text:style-name="T500">P</text:span><text:span text:style-name="T501">HT, i</text:span><text:span text:style-name="T502"><text:s/>– Ūkio subjekto šilumos perdavimo veiklai priskirtas (be administracijos darbuotojų) vidutinis metinis sąrašinių darbuotojų skaičius, darb., kur i=1,</text:span><text:span text:style-name="T503">..., n.</text:span></text:p>
      <text:p text:style-name="P504"/>
      <text:p text:style-name="P505"><text:span text:style-name="T506">9.2.3</text:span><text:span text:style-name="T507">. šilumos vartotojų skaičius, tenkantis vienam mažmeninio aptarnavimo veikloje priskirtam sąrašiniam darbuotojui:</text:span></text:p>
      <text:p text:style-name="P508"/>
      <text:p text:style-name="P509"><draw:frame draw:style-name="a14" text:anchor-type="as-char" svg:x="0in" svg:y="0in" svg:width="1.94792in" svg:height="0.48958in" style:rel-width="scale" style:rel-height="scale"><draw:object xlink:href="Object 15/" xlink:type="simple" xlink:show="embed" xlink:actuate="onLoad"/></draw:frame>;<text:s/><text:tab/><text:s/>(15)</text:p>
      <text:p text:style-name="P510"/>
      <text:p text:style-name="P511"><draw:frame draw:style-name="a15" text:anchor-type="as-char" svg:x="0in" svg:y="0in" svg:width="2.86458in" svg:height="0.78125in" style:rel-width="scale" style:rel-height="scale"><draw:object xlink:href="Object 16/" xlink:type="simple" xlink:show="embed" xlink:actuate="onLoad"/></draw:frame>;<text:tab/><text:s/>(16)</text:p>
      <text:p text:style-name="P512"/>
      <text:p text:style-name="P513">kur:</text:p>
      <text:p text:style-name="P514"><text:span text:style-name="T515">S</text:span><text:span text:style-name="T516">P</text:span><text:span text:style-name="T517">, HS, i</text:span><text:span text:style-name="T518"><text:s/>– Ūkio subjekto šilumos vartotojų skaičius, tenkantis vienam mažmeninio aptarnavimo veikloje priskirtam sąrašiniam darbuotojui, vart./darb., kur i=1,..., n;</text:span></text:p>
      <text:p text:style-name="P519"><text:span text:style-name="T520">S</text:span><text:span text:style-name="T521">P</text:span><text:span text:style-name="T522">, HS</text:span><text:span text:style-name="T523"><text:s/>– šilumos vartotojų skaičius, tenkantis vienam mažmeninio aptarna</text:span><text:span text:style-name="T524">vimo veikloje priskirtam sąrašiniam darbuotojui, vart./darb.;</text:span></text:p>
      <text:p text:style-name="P525"><text:span text:style-name="T526">V</text:span><text:span text:style-name="T527">Š, i<text:s/></text:span><text:span text:style-name="T528">– Ūkio subjekto šilumos vartotojų skaičius, vart., kur i=1,..., n;</text:span></text:p>
      <text:p text:style-name="P529"><text:span text:style-name="T530">P</text:span><text:span text:style-name="T531">HS, i<text:s/></text:span><text:span text:style-name="T532">– Ūkio subjekto mažmeninio aptarnavimo veiklai priskirtas (be administracijos darbuotojų) vidutinis metinis<text:s/></text:span><text:span text:style-name="T533">sąrašinių darbuotojų skaičius, darb., kur i=1,..., n.</text:span></text:p>
      <text:p text:style-name="P534"/>
      <text:p text:style-name="P535"><text:span text:style-name="T536">9.2.4</text:span><text:span text:style-name="T537">. šilumos gamybos ir tiekimo veiklos darbuotojų skaičius, tenkantis vienam administracijos darbuotojui:<text:s/></text:span></text:p>
      <text:p text:style-name="P538"/>
      <text:p text:style-name="P539"><draw:frame draw:style-name="a16" text:anchor-type="as-char" svg:x="0in" svg:y="0in" svg:width="4.13542in" svg:height="0.5in" style:rel-width="scale" style:rel-height="scale"><draw:object xlink:href="Object 17/" xlink:type="simple" xlink:show="embed" xlink:actuate="onLoad"/></draw:frame>;<text:tab/><text:s/>(17)</text:p>
      <text:p text:style-name="P540"/>
      <text:p text:style-name="P541"><draw:frame draw:style-name="a17" text:anchor-type="as-char" svg:x="0in" svg:y="0in" svg:width="3.02083in" svg:height="0.78125in" style:rel-width="scale" style:rel-height="scale"><draw:object xlink:href="Object 18/" xlink:type="simple" xlink:show="embed" xlink:actuate="onLoad"/></draw:frame>;<text:tab/><text:s/>(18)<text:tab/></text:p>
      <text:p text:style-name="P542">kur:</text:p>
      <text:p text:style-name="P543">S<text:span text:style-name="T544">P</text:span><text:span text:style-name="T545">, H, A, i</text:span><text:s/>– Ūkio subjekto šilumos gamybos ir tiekimo veiklos darbuotojų skaičius, tenkantis vienam administracijos darbuotojui, darb./adm., kur i=1,..., n;</text:p>
      <text:p text:style-name="P546">S<text:span text:style-name="T547">P</text:span><text:span text:style-name="T548">, H, A</text:span><text:s/>– šilumos gamybos ir tiekimo veiklos darbuotojų skaičius, tenkantis vienam administracijos darbuotojui, darb./adm.;</text:p>
      <text:p text:style-name="P549"><text:span text:style-name="T550">P</text:span><text:span text:style-name="T551">A, Š, i<text:s/></text:span><text:span text:style-name="T552">–vidutinis metinis sąrašinių administracijos darbuotojų, priskirtų šilumos gamybos ir tiekimo veiklai, skaičius, ad</text:span><text:span text:style-name="T553">m., kur i=1,..., n;</text:span></text:p>
      <text:p text:style-name="P554"><text:span text:style-name="T555">P</text:span><text:span text:style-name="T556">HG, i</text:span><text:span text:style-name="T557"><text:s/>– Ūkio subjekto šilumos gamybos veiklai priskirtų (be administracijos darbuotojų) vidutinis sąrašinis darbuotojų skaičius, darb., kur i=1,..., n;</text:span></text:p>
      <text:p text:style-name="P558"><text:span text:style-name="T559">P</text:span><text:span text:style-name="T560">HT, i</text:span><text:span text:style-name="T561"><text:s/>– Ūkio subjekto šilumos perdavimo veiklai priskirtas (be administracijos dar</text:span><text:span text:style-name="T562">buotojų) vidutinis sąrašinis darbuotojų skaičius, darb., kur i=1,..., n;</text:span></text:p>
      <text:p text:style-name="P563"><text:span text:style-name="T564">P</text:span><text:span text:style-name="T565">HS, i<text:s/></text:span><text:span text:style-name="T566">– Ūkio subjekto mažmeninio aptarnavimo veiklai priskirtas (be administracijos darbuotojų) vidutinis sąrašinis darbuotojų skaičius, darb., kur i=1,..., n.</text:span></text:p>
      <text:p text:style-name="Normal"/>
      <text:p text:style-name="P567"><text:span text:style-name="T568">9.3</text:span><text:span text:style-name="T569">. Kiti rodik</text:span><text:span text:style-name="T570">liai:</text:span></text:p>
      <text:p text:style-name="P571"/>
      <text:p text:style-name="P572"><text:span text:style-name="T573">9.3.1</text:span><text:span text:style-name="T574">. einamojo remonto ir aptarnavimo sąnaudos šilumos gamybos veikloje, tenkančios šilumos įrenginių galios vienetui:</text:span></text:p>
      <text:p text:style-name="P575"/>
      <text:p text:style-name="P576"><draw:frame draw:style-name="a18" text:anchor-type="as-char" svg:x="0in" svg:y="0in" svg:width="2.3125in" svg:height="0.42708in" style:rel-width="scale" style:rel-height="scale"><draw:object xlink:href="Object 19/" xlink:type="simple" xlink:show="embed" xlink:actuate="onLoad"/></draw:frame>;<text:tab/><text:s/>(19)</text:p>
      <text:p text:style-name="P577"/>
      <text:p text:style-name="P578"><draw:frame draw:style-name="a19" text:anchor-type="as-char" svg:x="0in" svg:y="0in" svg:width="3.17708in" svg:height="0.78125in" style:rel-width="scale" style:rel-height="scale"><draw:object xlink:href="Object 20/" xlink:type="simple" xlink:show="embed" xlink:actuate="onLoad"/></draw:frame><text:tab/>(20)</text:p>
      <text:p text:style-name="P579"/>
      <text:p text:style-name="P580">kur:</text:p>
      <text:p text:style-name="P581"><text:span text:style-name="T582">S</text:span><text:span text:style-name="T583">M, HG, i</text:span><text:span text:style-name="T584"><text:s/></text:span><text:span text:style-name="T585">– Ūkio subjekto einamojo remonto ir aptarnavimo sąnaudos šilumos gamybos veikloje, tenkančios šilumos įrenginių galios vienetui, Eur/MW, kur i=1,..., n;</text:span></text:p>
      <text:p text:style-name="P586"><text:span text:style-name="T587">S</text:span><text:span text:style-name="T588">M, HG</text:span><text:span text:style-name="T589"><text:s/></text:span><text:span text:style-name="T590">– einamojo remonto ir aptarnavimo sąnaudos šilumos gamy</text:span><text:span text:style-name="T591">bos veikloje, tenkančios šilumos įrenginių galios vienetui, Eur/MW;</text:span></text:p>
      <text:p text:style-name="P592"><text:span text:style-name="T593">C</text:span><text:span text:style-name="T594">M, HG, i</text:span><text:span text:style-name="T595"><text:s/></text:span><text:span text:style-name="T596">– Ūkio subjekto einamojo remonto ir aptarnavimo paskirstomosios sąnaudos šilumos gamybos veikloje, Eur, kur i=1,..., n;</text:span></text:p>
      <text:p text:style-name="P597"><text:span text:style-name="T598">Q</text:span><text:span text:style-name="T599">C, HG, i</text:span><text:span text:style-name="T600"><text:s/>– Ūkio subjekto šilumos gamybai (be šilumos gamy</text:span><text:span text:style-name="T601">bos kogeneracinėse jėgainėse) ir šilumos poreikio piko pajėgumų ir rezervinės galios užtikrinimo paslaugai leistinų priskirti šilumos gamybos įrenginių galia, MW, kur i=1,..., n.</text:span></text:p>
      <text:p text:style-name="P602"/>
      <text:p text:style-name="P603"><text:span text:style-name="T604">9.3.2</text:span><text:span text:style-name="T605">. einamojo remonto ir aptarnavimo sąnaudos šilumos perdavimo veiklo</text:span><text:span text:style-name="T606">je, tenkančios vienam sąlyginiam šilumos tinklų kilometrui:</text:span></text:p>
      <text:p text:style-name="P607"/>
      <text:p text:style-name="P608"><draw:frame draw:style-name="a20" text:anchor-type="as-char" svg:x="0in" svg:y="0in" svg:width="2.30208in" svg:height="0.45833in" style:rel-width="scale" style:rel-height="scale"><draw:object xlink:href="Object 21/" xlink:type="simple" xlink:show="embed" xlink:actuate="onLoad"/></draw:frame>;<text:tab/><text:s/>(21)</text:p>
      <text:p text:style-name="P609"/>
      <text:p text:style-name="P610"><draw:frame draw:style-name="a21" text:anchor-type="as-char" svg:x="0in" svg:y="0in" svg:width="3in" svg:height="0.78125in" style:rel-width="scale" style:rel-height="scale"><draw:object xlink:href="Object 22/" xlink:type="simple" xlink:show="embed" xlink:actuate="onLoad"/></draw:frame>;<text:tab/><text:s/>(22)</text:p>
      <text:p text:style-name="P611"/>
      <text:p text:style-name="P612">kur:</text:p>
      <text:p text:style-name="P613"><text:span text:style-name="T614">S</text:span><text:span text:style-name="T615">M, HT, i</text:span><text:span text:style-name="T616"><text:s/></text:span><text:span text:style-name="T617">– Ūkio subjekto einamojo remonto ir<text:s/></text:span><text:span text:style-name="T618">aptarnavimo sąnaudos šilumos perdavimo veikloje, tenkančios vienam sąlyginiam šilumos tinklų kilometrui, Eur/km</text:span><text:span text:style-name="T619">s</text:span><text:span text:style-name="T620">, kur i=1,..., n;</text:span></text:p>
      <text:p text:style-name="P621"><text:span text:style-name="T622">S</text:span><text:span text:style-name="T623">M, HT</text:span><text:span text:style-name="T624"><text:s/></text:span><text:span text:style-name="T625">– einamojo remonto ir aptarnavimo sąnaudos šilumos perdavimo veikloje, tenkančios vienam sąlyginiam šilumos tinklų kilo</text:span><text:span text:style-name="T626">metrui, Eur/km</text:span><text:span text:style-name="T627">s</text:span><text:span text:style-name="T628">;</text:span></text:p>
      <text:p text:style-name="P629"><text:span text:style-name="T630">C</text:span><text:span text:style-name="T631">M, HT, i</text:span><text:span text:style-name="T632"><text:s/>– Ūkio subjekto paskirstomosios einamojo remonto ir aptarnavimo sąnaudos šilumos perdavimo veikloje</text:span>,<text:s/><text:span text:style-name="T633">Eur, kur i=1,..., n;</text:span></text:p>
      <text:p text:style-name="P634"><text:span text:style-name="T635">IL</text:span><text:span text:style-name="T636">i</text:span><text:span text:style-name="T637">- Ūkio subjekto sąlyginis šilumos tinklų ilgis, km</text:span><text:span text:style-name="T638">s</text:span><text:span text:style-name="T639">, kur i=1,..., n.</text:span></text:p>
      <text:p text:style-name="P640"/>
      <text:p text:style-name="P641"><text:span text:style-name="T642">9.3.3</text:span><text:span text:style-name="T643">. einamojo remonto ir<text:s/></text:span><text:span text:style-name="T644">aptarnavimo sąnaudos mažmeninio aptarnavimo veikloje, tenkančios vienam vartotojui:</text:span></text:p>
      <text:p text:style-name="P645"/>
      <text:p text:style-name="P646"><draw:frame draw:style-name="a22" text:anchor-type="as-char" svg:x="0in" svg:y="0in" svg:width="2.27083in" svg:height="0.45833in" style:rel-width="scale" style:rel-height="scale"><draw:object xlink:href="Object 23/" xlink:type="simple" xlink:show="embed" xlink:actuate="onLoad"/></draw:frame>;<text:tab/><text:s/>(23)</text:p>
      <text:p text:style-name="P647"/>
      <text:p text:style-name="P648"><draw:frame draw:style-name="a23" text:anchor-type="as-char" svg:x="0in" svg:y="0in" svg:width="2.96875in" svg:height="0.78125in" style:rel-width="scale" style:rel-height="scale"><draw:object xlink:href="Object 24/" xlink:type="simple" xlink:show="embed" xlink:actuate="onLoad"/></draw:frame>;<text:tab/><text:s/>(24)</text:p>
      <text:p text:style-name="P649"/>
      <text:p text:style-name="P650">kur:</text:p>
      <text:p text:style-name="P651"><text:span text:style-name="T652">S</text:span><text:span text:style-name="T653">M, Hs, i</text:span><text:span text:style-name="T654"><text:s/></text:span><text:span text:style-name="T655">– Ūkio subjekto<text:s/></text:span><text:span text:style-name="T656">einamojo remonto ir aptarnavimo sąnaudos mažmeninio aptarnavimo veikloje, tenkančios vienam vartotojui, Eur/vart., kur i=1,..., n;</text:span></text:p>
      <text:p text:style-name="P657"><text:span text:style-name="T658">S</text:span><text:span text:style-name="T659">M, HS</text:span><text:span text:style-name="T660"><text:s/></text:span><text:span text:style-name="T661">– einamojo remonto ir aptarnavimo sąnaudos mažmeninio aptarnavimo veikloje, tenkančios vienam vartotojui, Eur/vart.;</text:span></text:p>
      <text:p text:style-name="P662"><text:span text:style-name="T663">C</text:span><text:span text:style-name="T664">M, HS, i</text:span><text:span text:style-name="T665"><text:s/>– Ūkio subjekto paskirstomosios einamojo remonto ir aptarnavimo sąnaudos mažmeninio aptarnavimo veikloje</text:span>,<text:s/><text:span text:style-name="T666">Eur, kur i=1,..., n;</text:span></text:p>
      <text:p text:style-name="P667"><text:span text:style-name="T668">V</text:span><text:span text:style-name="T669">Š, i<text:s/></text:span><text:span text:style-name="T670">– Ūkio subjekto šilumos vartotojų skaičius, vart., kur i=1,..., n;</text:span></text:p>
      <text:p text:style-name="P671"/>
      <text:p text:style-name="P672"><text:span text:style-name="T673">9.3.4</text:span><text:span text:style-name="T674">. Kitos pastoviosios sąnaudos šilumos</text:span><text:span text:style-name="T675"><text:s/>gamybos veikloje, tenkančios šilumos įrenginių galios vienetui:</text:span></text:p>
      <text:p text:style-name="P676"/>
      <text:p text:style-name="P677"><draw:frame draw:style-name="a24" text:anchor-type="as-char" svg:x="0in" svg:y="0in" svg:width="2.26042in" svg:height="0.42708in" style:rel-width="scale" style:rel-height="scale"><draw:object xlink:href="Object 25/" xlink:type="simple" xlink:show="embed" xlink:actuate="onLoad"/></draw:frame>;<text:s/><text:tab/><text:s/>(25)</text:p>
      <text:p text:style-name="P678"/>
      <text:p text:style-name="P679"><draw:frame draw:style-name="a25" text:anchor-type="as-char" svg:x="0in" svg:y="0in" svg:width="3.10417in" svg:height="0.78125in" style:rel-width="scale" style:rel-height="scale"><draw:object xlink:href="Object 26/" xlink:type="simple" xlink:show="embed" xlink:actuate="onLoad"/></draw:frame><text:tab/>(26)</text:p>
      <text:p text:style-name="P680"/>
      <text:p text:style-name="P681">kur:</text:p>
      <text:p text:style-name="P682"><text:span text:style-name="T683">S</text:span><text:span text:style-name="T684">K, HG, i</text:span><text:span text:style-name="T685"><text:s/></text:span><text:span text:style-name="T686">– Ūkio subjekto kitos<text:s/></text:span><text:span text:style-name="T687">pastoviosios paskirstamosios sąnaudos šilumos gamybos veikloje, tenkančios šilumos įrenginių galios vienetui, Eur/MW, kur i=1,..., n;</text:span></text:p>
      <text:p text:style-name="P688"><text:span text:style-name="T689">S</text:span><text:span text:style-name="T690">M, HG</text:span><text:span text:style-name="T691"><text:s/></text:span><text:span text:style-name="T692">– kitos pastoviosios paskirstomosios sąnaudos šilumos gamybos veikloje, tenkančios šilumos įrenginių galios vienetu</text:span><text:span text:style-name="T693">i, Eur/MW;</text:span></text:p>
      <text:p text:style-name="P694"><text:span text:style-name="T695">C</text:span><text:span text:style-name="T696">K, HG, i</text:span><text:span text:style-name="T697"><text:s/></text:span><text:span text:style-name="T698">– kitos pastoviosios paskirstomosios sąnaudos šilumos gamybos veikloje, Eur, kur i=1,..., n;</text:span></text:p>
      <text:p text:style-name="P699"><text:span text:style-name="T700">Q</text:span><text:span text:style-name="T701">C, HG, i</text:span><text:span text:style-name="T702"><text:s/>– Ūkio subjekto šilumos gamybai (be šilumos gamybos kogeneracinėse jėgainėse) ir šilumos poreikio piko pajėgumų ir rezervinės galios užtikrinimo paslaugai leistinų priskirti šilumos gamybos įrenginių galia, MW, kur i=1,..., n.</text:span></text:p>
      <text:p text:style-name="P703"/>
      <text:p text:style-name="P704"><text:span text:style-name="T705">9.3.5</text:span><text:span text:style-name="T706">. Kitos pastoviosi</text:span><text:span text:style-name="T707">os sąnaudos šilumos perdavimo veikloje, tenkančios vienam sąlyginiam šilumos tinklų kilometrui:</text:span></text:p>
      <text:p text:style-name="P708"/>
      <text:p text:style-name="P709"><draw:frame draw:style-name="a26" text:anchor-type="as-char" svg:x="0in" svg:y="0in" svg:width="2.21875in" svg:height="0.41667in" style:rel-width="scale" style:rel-height="scale"><draw:object xlink:href="Object 27/" xlink:type="simple" xlink:show="embed" xlink:actuate="onLoad"/></draw:frame>;<text:tab/><text:s/>(27)</text:p>
      <text:p text:style-name="P710"/>
      <text:p text:style-name="P711"><draw:frame draw:style-name="a27" text:anchor-type="as-char" svg:x="0in" svg:y="0in" svg:width="3.07292in" svg:height="0.78125in" style:rel-width="scale" style:rel-height="scale"><draw:object xlink:href="Object 28/" xlink:type="simple" xlink:show="embed" xlink:actuate="onLoad"/></draw:frame><text:tab/>(28)</text:p>
      <text:p text:style-name="P712"/>
      <text:p text:style-name="P713">kur:</text:p>
      <text:p text:style-name="P714"><text:span text:style-name="T715">S</text:span><text:span text:style-name="T716">K, HT, i</text:span><text:span text:style-name="T717"><text:s/></text:span><text:span text:style-name="T718">– Ūk</text:span><text:span text:style-name="T719">io subjekto kitos pastoviosios paskirstomosios sąnaudos šilumos perdavimo veikloje, tenkančios vienam sąlyginiam šilumos tinklų kilometrui, Eur/km</text:span><text:span text:style-name="T720">s</text:span><text:span text:style-name="T721">, kur i=1,..., n;</text:span></text:p>
      <text:p text:style-name="P722"><text:span text:style-name="T723">S</text:span><text:span text:style-name="T724">K, HT</text:span><text:span text:style-name="T725"><text:s/></text:span><text:span text:style-name="T726">– kitos pastoviosios paskirstomosios sąnaudos šilumos perdavimo veikloje, tenkančios</text:span><text:span text:style-name="T727"><text:s/>vienam sąlyginiam šilumos tinklų kilometrui, Eur/km</text:span><text:span text:style-name="T728">s</text:span><text:span text:style-name="T729">;</text:span></text:p>
      <text:p text:style-name="P730"><text:span text:style-name="T731">C</text:span><text:span text:style-name="T732">K, HT, i</text:span><text:span text:style-name="T733"><text:s/>– Ūkio subjekto kitos pastoviosios paskirstomosios sąnaudos šilumos perdavimo veikloje</text:span>,<text:s/><text:span text:style-name="T734">Eur, kur i=1,..., n;</text:span></text:p>
      <text:p text:style-name="P735"><text:span text:style-name="T736">IL</text:span><text:span text:style-name="T737">i</text:span><text:span text:style-name="T738">- Ūkio subjekto sąlyginis šilumos tinklų ilgis, km</text:span><text:span text:style-name="T739">s</text:span><text:span text:style-name="T740">, kur i=1,..., n.</text:span></text:p>
      <text:p text:style-name="P741"/>
      <text:p text:style-name="P742"><text:span text:style-name="T743">9.3.6</text:span><text:span text:style-name="T744">. Kitos pastoviosios sąnaudos mažmeninio aptarnavimo veikloje, tenkančios vienam vartotojui:</text:span></text:p>
      <text:p text:style-name="P745"/>
      <text:p text:style-name="P746"><draw:frame draw:style-name="a28" text:anchor-type="as-char" svg:x="0in" svg:y="0in" svg:width="2.1875in" svg:height="0.42708in" style:rel-width="scale" style:rel-height="scale"><draw:object xlink:href="Object 29/" xlink:type="simple" xlink:show="embed" xlink:actuate="onLoad"/></draw:frame>;<text:s/><text:tab/><text:s/>(29)</text:p>
      <text:p text:style-name="P747"/>
      <text:p text:style-name="P748"><draw:frame draw:style-name="a29" text:anchor-type="as-char" svg:x="0in" svg:y="0in" svg:width="3.04167in" svg:height="0.78125in" style:rel-width="scale" style:rel-height="scale"><draw:object xlink:href="Object 30/" xlink:type="simple" xlink:show="embed" xlink:actuate="onLoad"/></draw:frame><text:tab/>(30)</text:p>
      <text:p text:style-name="P749"/>
      <text:p text:style-name="P750">kur:</text:p>
      <text:p text:style-name="P751"><text:span text:style-name="T752">S</text:span><text:span text:style-name="T753">K, HS, i</text:span><text:span text:style-name="T754"><text:s/></text:span><text:span text:style-name="T755">– Ūkio</text:span><text:span text:style-name="T756"><text:s/>subjekto kitos pastoviosios paskirstomosios sąnaudos mažmeninio aptarnavimo veikloje, tenkančios vienam vartotojui, Eur/vart., kur i=1,..., n;</text:span></text:p>
      <text:p text:style-name="P757"><text:span text:style-name="T758">S</text:span><text:span text:style-name="T759">K, HS</text:span><text:span text:style-name="T760"><text:s/></text:span><text:span text:style-name="T761">– kitos pastoviosios paskirstomosios sąnaudos mažmeninio aptarnavimo veikloje, tenkančios vienam vartotoj</text:span><text:span text:style-name="T762">ui, Eur/vart;</text:span></text:p>
      <text:p text:style-name="P763"><text:span text:style-name="T764">C</text:span><text:span text:style-name="T765">K, HS, i</text:span><text:span text:style-name="T766"><text:s/>– Ūkio subjekto kitos pastoviosios paskirstomosios sąnaudos šilumos perdavimo veikloje</text:span>,<text:s/><text:span text:style-name="T767">Eur, kur i=1,..., n;</text:span></text:p>
      <text:p text:style-name="P768"><text:span text:style-name="T769">V</text:span><text:span text:style-name="T770">Š, i<text:s/></text:span><text:span text:style-name="T771">– Ūkio subjekto šilumos vartotojų skaičius, vart., kur i=1,..., n;</text:span></text:p>
      <text:p text:style-name="P772"/>
      <text:p text:style-name="P773"><text:span text:style-name="T774">ANTRASIS</text:span><text:span text:style-name="T775"><text:s/>SKIRSNIS<text:s/></text:span></text:p>
      <text:p text:style-name="P776"><text:span text:style-name="T777">KARŠTO VANDENS TIEKI</text:span><text:span text:style-name="T778">MO VEIKLOS RODIKLIAI</text:span></text:p>
      <text:p text:style-name="P779"/>
      <text:p text:style-name="P780"><text:span text:style-name="T781">10</text:span><text:span text:style-name="T782">. Lyginamieji rodikliai skaičiuojami ir nustatomi kiekvienai Ūkio subjektų grupei atskirai, eliminuojant metrologinės patikros sąnaudas ir įvertinus individualius Ūkio subjektų, priklausančių atitinkamoms grupėms, rodiklius:</text:span></text:p>
      <text:p text:style-name="P783"/>
      <text:p text:style-name="P784"><text:span text:style-name="T785">10.1</text:span><text:span text:style-name="T786">. Darbo našumo rodikliai:</text:span></text:p>
      <text:p text:style-name="P787"/>
      <text:p text:style-name="P788"><text:span text:style-name="T789">10.1.1</text:span><text:span text:style-name="T790">. karšto vandens vartotojų skaičius, tenkantis vienam karšto vandens tiekimo veikloje priskirtam sąrašiniam darbuotojui:</text:span></text:p>
      <text:p text:style-name="P791"/>
      <text:p text:style-name="P792"><draw:frame draw:style-name="a30" text:anchor-type="as-char" svg:x="0in" svg:y="0in" svg:width="2.11458in" svg:height="0.42708in" style:rel-width="scale" style:rel-height="scale"><draw:object xlink:href="Object 31/" xlink:type="simple" xlink:show="embed" xlink:actuate="onLoad"/></draw:frame><text:tab/>(31)<text:s/></text:p>
      <text:p text:style-name="P793"><draw:frame draw:style-name="a31" text:anchor-type="as-char" svg:x="0in" svg:y="0in" svg:width="2.96875in" svg:height="0.78125in" style:rel-width="scale" style:rel-height="scale"><draw:object xlink:href="Object 32/" xlink:type="simple" xlink:show="embed" xlink:actuate="onLoad"/></draw:frame>;<text:tab/>(32)</text:p>
      <text:p text:style-name="P794"/>
      <text:p text:style-name="P795">kur:</text:p>
      <text:p text:style-name="P796"><text:span text:style-name="T797">S</text:span><text:span text:style-name="T798">P</text:span><text:span text:style-name="T799">, KV, i</text:span><text:span text:style-name="T800"><text:s/>– Ūkio subjekto karšto vandens vartotojų skaičius, tenkantis vienam sąrašiniam darbuotojui karšto vandens tiekimo veikloje, vart./darb., kur i=1,..., n;</text:span></text:p>
      <text:p text:style-name="P801"><text:span text:style-name="T802">S</text:span><text:span text:style-name="T803">P</text:span><text:span text:style-name="T804">, KV</text:span><text:span text:style-name="T805"><text:s/>– karšto vandens vartotojų skaičius, tenkantis vienam sąrašiniam darbuotojui karšto vandens tiekimo veikloje, vart./darb.;</text:span><text:span text:style-name="T806"><text:s/></text:span></text:p>
      <text:p text:style-name="P807"><text:span text:style-name="T808">V</text:span><text:span text:style-name="T809">KV, i</text:span><text:span text:style-name="T810"><text:s/></text:span><text:span text:style-name="T811">– Ūkio subjekto karšto vandens vartotojų skaičius, vart., kur i=1,..., n;</text:span></text:p>
      <text:p text:style-name="P812"><text:span text:style-name="T813">P</text:span><text:span text:style-name="T814">KV, i</text:span><text:span text:style-name="T815"><text:s/>– Ūkio subjekto karšto vandens tiekimo veiklai priskirtas vidutinis metinis sąrašinių darbuotojų skaičius (be administracijos darbuotojų), darb., kur i=1,..., n.</text:span></text:p>
      <text:p text:style-name="P816"/>
      <text:p text:style-name="P817"><text:span text:style-name="T818">10.1.2</text:span><text:span text:style-name="T819">. karšto vandens tiekimo veiklos darbuotojų skaičius, tenkantis vienam administrac</text:span><text:span text:style-name="T820">ijos darbuotojui :</text:span></text:p>
      <text:p text:style-name="P821"/>
      <text:p text:style-name="P822"><draw:frame draw:style-name="a32" text:anchor-type="as-char" svg:x="0in" svg:y="0in" svg:width="2.36458in" svg:height="0.42708in" style:rel-width="scale" style:rel-height="scale"><draw:object xlink:href="Object 33/" xlink:type="simple" xlink:show="embed" xlink:actuate="onLoad"/></draw:frame>;<text:tab/><text:s/>(33)</text:p>
      <text:p text:style-name="P823"/>
      <text:p text:style-name="P824"><draw:frame draw:style-name="a33" text:anchor-type="as-char" svg:x="0in" svg:y="0in" svg:width="3.3125in" svg:height="0.78125in" style:rel-width="scale" style:rel-height="scale"><draw:object xlink:href="Object 34/" xlink:type="simple" xlink:show="embed" xlink:actuate="onLoad"/></draw:frame>;<text:tab/><text:s/>(34)<text:tab/></text:p>
      <text:p text:style-name="P825">kur:</text:p>
      <text:p text:style-name="P826"><text:span text:style-name="T827">S</text:span><text:span text:style-name="T828">P</text:span><text:span text:style-name="T829">, KV, A, i</text:span><text:span text:style-name="T830"><text:s/>– Ūkio subjekto karšto vandens tiekimo veiklos sąrašin</text:span><text:span text:style-name="T831">ių darbuotojų skaičius, tenkantis vienam administracijos darbuotojui, darb./adm., kur i=1,..., n;</text:span></text:p>
      <text:p text:style-name="P832"><text:span text:style-name="T833">S</text:span><text:span text:style-name="T834">P</text:span><text:span text:style-name="T835">, KV, A</text:span><text:span text:style-name="T836"><text:s/>– karšto vandens tiekimo veiklos darbuotojų skaičius, tenkantis vienam administracijos darbuotojui, darb./adm.;</text:span></text:p>
      <text:p text:style-name="P837"><text:span text:style-name="T838">P</text:span><text:span text:style-name="T839">KV, i</text:span><text:span text:style-name="T840"><text:s/>– Ūkio subjekto karšto vanden</text:span><text:span text:style-name="T841">s tiekimo veiklai priskirtų sąrašinių darbuotojų skaičius (be administracijos darbuotojų), darb., kur i=1,..., n;</text:span></text:p>
      <text:p text:style-name="P842"><text:span text:style-name="T843">P</text:span><text:span text:style-name="T844">A, KV, i<text:s/></text:span><text:span text:style-name="T845">–<text:s/></text:span>vidutinis metinis sąrašinių administracijos darbuotojų, priskirtų<text:s/><text:span text:style-name="T846">karšto vandens tiekimo<text:s/></text:span>veiklai, skaičius<text:span text:style-name="T847">, adm., kur i=1,..., n.</text:span></text:p>
      <text:p text:style-name="Normal"/>
      <text:p text:style-name="P848"><text:span text:style-name="T849">10.2</text:span><text:span text:style-name="T850">. Kiti rodikliai:</text:span></text:p>
      <text:p text:style-name="P851"/>
      <text:p text:style-name="P852"><text:span text:style-name="T853">10.2.1</text:span><text:span text:style-name="T854">. einamojo remonto ir aptarnavimo sąnaudos karšto vandens tiekimo veikloje, tenkančios 1 m</text:span><text:span text:style-name="T855">3</text:span><text:span text:style-name="T856"><text:s/>realizuoto karšto vandens:</text:span></text:p>
      <text:p text:style-name="P857"/>
      <text:p text:style-name="P858"><draw:frame draw:style-name="a34" text:anchor-type="as-char" svg:x="0in" svg:y="0in" svg:width="2.3125in" svg:height="0.46875in" style:rel-width="scale" style:rel-height="scale"><draw:object xlink:href="Object 35/" xlink:type="simple" xlink:show="embed" xlink:actuate="onLoad"/></draw:frame>;<text:tab/><text:s/>(35)</text:p>
      <text:p text:style-name="P859"/>
      <text:p text:style-name="P860"><draw:frame draw:style-name="a35" text:anchor-type="as-char" svg:x="0in" svg:y="0in" svg:width="3.15625in" svg:height="0.78125in" style:rel-width="scale" style:rel-height="scale"><draw:object xlink:href="Object 36/" xlink:type="simple" xlink:show="embed" xlink:actuate="onLoad"/></draw:frame><text:tab/>(36)<text:tab/></text:p>
      <text:p text:style-name="P861">kur:</text:p>
      <text:p text:style-name="P862"><text:span text:style-name="T863">S</text:span><text:span text:style-name="T864">M, KV, i</text:span><text:span text:style-name="T865"><text:s/></text:span><text:span text:style-name="T866">– Ūkio subjekto einamojo remonto ir aptarnavimo sąnaudos karšto vandens tiekimo veikloje, tenkančios 1 m</text:span><text:span text:style-name="T867">3</text:span><text:span text:style-name="T868"><text:s/>realizuoto karšto vandens, Eur/m</text:span><text:span text:style-name="T869">3</text:span><text:span text:style-name="T870">, kur i=1,..., n;</text:span></text:p>
      <text:p text:style-name="P871"><text:span text:style-name="T872">S</text:span><text:span text:style-name="T873">M, KV</text:span><text:span text:style-name="T874"><text:s/></text:span><text:span text:style-name="T875">– einamojo remonto ir aptarn</text:span><text:span text:style-name="T876">avimo sąnaudos karšto vandens tiekimo veikloje, tenkančios 1 m</text:span><text:span text:style-name="T877">3</text:span><text:span text:style-name="T878"><text:s/>realizuoto karšto vandens, Eur/m</text:span><text:span text:style-name="T879">3</text:span><text:span text:style-name="T880">;</text:span></text:p>
      <text:p text:style-name="P881"><text:span text:style-name="T882">C</text:span><text:span text:style-name="T883">M, KV, i</text:span><text:span text:style-name="T884"><text:s/>– paskirstomosios einamojo remonto ir aptarnavimo sąnaudos karšto vandens tiekimo veikloje, tūkst. Eur, kur i=1,..., n;</text:span></text:p>
      <text:p text:style-name="P885"><text:span text:style-name="T886">Q</text:span><text:span text:style-name="T887">KV, i<text:s/></text:span><text:span text:style-name="T888">– Ūkio subjekto real</text:span><text:span text:style-name="T889">izuoto karšto vandens kiekis, tūkst. m</text:span><text:span text:style-name="T890">3</text:span><text:span text:style-name="T891">, kur i=1,..., n.</text:span></text:p>
      <text:p text:style-name="P892"/>
      <text:p text:style-name="P893"><text:span text:style-name="T894">10.2.2</text:span><text:span text:style-name="T895">. Kitos pastoviosios sąnaudos karšto vandens tiekimo veikloje, tenkančios 1 m</text:span><text:span text:style-name="T896">3</text:span><text:span text:style-name="T897"><text:s/>realizuoto karšto vandens:</text:span></text:p>
      <text:p text:style-name="P898"/>
      <text:p text:style-name="P899"><draw:frame draw:style-name="a36" text:anchor-type="as-char" svg:x="0in" svg:y="0in" svg:width="2.21875in" svg:height="0.42708in" style:rel-width="scale" style:rel-height="scale"><draw:object xlink:href="Object 37/" xlink:type="simple" xlink:show="embed" xlink:actuate="onLoad"/></draw:frame>;<text:tab/><text:s/>(37)</text:p>
      <text:p text:style-name="P900"><draw:frame draw:style-name="a37" text:anchor-type="as-char" svg:x="0in" svg:y="0in" svg:width="3.08333in" svg:height="0.78125in" style:rel-width="scale" style:rel-height="scale"><draw:object xlink:href="Object 38/" xlink:type="simple" xlink:show="embed" xlink:actuate="onLoad"/></draw:frame><text:tab/>(38)</text:p>
      <text:p text:style-name="P901"/>
      <text:p text:style-name="P902">kur:</text:p>
      <text:p text:style-name="P903"><text:span text:style-name="T904">S</text:span><text:span text:style-name="T905">K, KV, i</text:span><text:span text:style-name="T906"><text:s/></text:span><text:span text:style-name="T907">– Ūkio subjekto kitos pastoviosios paskirstomosios sąnaudos karšto vandens tiekimo veikloje, tenkančios 1 m</text:span><text:span text:style-name="T908">3</text:span><text:span text:style-name="T909"><text:s/>realizuoto karšto vandens, Eur/m</text:span><text:span text:style-name="T910">3</text:span><text:span text:style-name="T911">, kur i=1,..., n;</text:span></text:p>
      <text:p text:style-name="P912"><text:span text:style-name="T913">S</text:span><text:span text:style-name="T914">K, KV</text:span><text:span text:style-name="T915"><text:s/></text:span><text:span text:style-name="T916">– kitos<text:s/></text:span><text:span text:style-name="T917">pastoviosios paskirstomosios sąnaudos karšto vandens tiekimo veikloje, tenkančios 1 m</text:span><text:span text:style-name="T918">3</text:span><text:span text:style-name="T919"><text:s/>realizuoto karšto vandens, Eur/m</text:span><text:span text:style-name="T920">3</text:span><text:span text:style-name="T921">;</text:span></text:p>
      <text:p text:style-name="P922"><text:span text:style-name="T923">C</text:span><text:span text:style-name="T924">K, KV, i</text:span><text:span text:style-name="T925"><text:s/>– kitos pastoviosios paskirstomosios sąnaudos karšto vandens tiekimo veikloje, tūkst. Eur, kur i=1,..., n;</text:span></text:p>
      <text:p text:style-name="P926"><text:span text:style-name="T927">Q</text:span><text:span text:style-name="T928">KV, i<text:s/></text:span><text:span text:style-name="T929">– Ūkio sub</text:span><text:span text:style-name="T930">jekto realizuoto karšto vandens kiekis, tūkst. m</text:span><text:span text:style-name="T931">3</text:span><text:span text:style-name="T932">, kur i=1,..., n.</text:span></text:p>
      <text:p text:style-name="Normal"/>
      <text:p text:style-name="P933"><text:span text:style-name="T934">TREČIASIS</text:span><text:span text:style-name="T935"><text:s/>SKIRSNIS<text:s/></text:span></text:p>
      <text:p text:style-name="P936"><text:span text:style-name="T937">ATSISKAITOMŲJŲ KARŠTO VANDENS APSKAITOS PRIETAISŲ APTARNAVIMO VEIKLOS RODIKLIAI</text:span></text:p>
      <text:p text:style-name="P938"/>
      <text:p text:style-name="P939"><text:span text:style-name="T940">11</text:span><text:span text:style-name="T941">. Lyginamieji rodikliai skaičiuojami ir nustatomi kiekvienai Ūkio<text:s/></text:span><text:span text:style-name="T942">subjektų grupei atskirai, eliminavus metrologinės patikros sąnaudas ir įvertinus individualius Ūkio subjektų, priklausančių atitinkamoms grupėms, rodiklius:</text:span></text:p>
      <text:p text:style-name="P943"/>
      <text:p text:style-name="P944"><text:span text:style-name="T945">11.1</text:span><text:span text:style-name="T946">. Darbo našumo rodikliai:</text:span></text:p>
      <text:p text:style-name="P947"/>
      <text:p text:style-name="P948"><text:span text:style-name="T949">11.1.1</text:span><text:span text:style-name="T950">. karšto vandens apskaitos prietaisų skaičius, tenkantis<text:s/></text:span><text:span text:style-name="T951">vienam atsiskaitomųjų karšto vandens apskaitos prietaisų aptarnavimo veikloje priskirtam sąrašiniam darbuotojui:</text:span></text:p>
      <text:p text:style-name="P952"/>
      <text:p text:style-name="P953"><draw:frame draw:style-name="a38" text:anchor-type="as-char" svg:x="0in" svg:y="0in" svg:width="1.95833in" svg:height="0.45833in" style:rel-width="scale" style:rel-height="scale"><draw:object xlink:href="Object 39/" xlink:type="simple" xlink:show="embed" xlink:actuate="onLoad"/></draw:frame>;<text:tab/><text:s/>(39)</text:p>
      <text:p text:style-name="P954"><draw:frame draw:style-name="a39" text:anchor-type="as-char" svg:x="0in" svg:y="0in" svg:width="2.85417in" svg:height="0.78125in" style:rel-width="scale" style:rel-height="scale"><draw:object xlink:href="Object 40/" xlink:type="simple" xlink:show="embed" xlink:actuate="onLoad"/></draw:frame>(40)<text:tab/><text:s/>(40)</text:p>
      <text:p text:style-name="P955"/>
      <text:p text:style-name="P956">kur:</text:p>
      <text:p text:style-name="P957"><text:span text:style-name="T958">S</text:span><text:span text:style-name="T959">P</text:span><text:span text:style-name="T960">, SK,i</text:span><text:span text:style-name="T961"><text:s/>– Ūkio subjekto karšto vandens apskaitos prietaisų skaičius, tenkantis vienam sąrašiniam darbuotojui atsiskaitomųjų karšto vandens apskaitos prietaisų aptarnavimo veikloje, vnt./darb., kur i=1,..., n;</text:span></text:p>
      <text:p text:style-name="P962"><text:span text:style-name="T963">S</text:span><text:span text:style-name="T964">P</text:span><text:span text:style-name="T965">, SK</text:span><text:span text:style-name="T966"><text:s/>– karšto vandens apskaitos prietai</text:span><text:span text:style-name="T967">sų skaičius, tenkantis vienam sąrašiniam darbuotojui atsiskaitomųjų karšto vandens apskaitos prietaisų aptarnavimo veikloje, vnt./darb.;</text:span></text:p>
      <text:p text:style-name="P968"><text:span text:style-name="T969">A</text:span><text:span text:style-name="T970">SK, i</text:span><text:span text:style-name="T971"><text:s/>– Ūkio subjekto karšto vandens vartotojams įrengtų atsiskaitomųjų karšto vandens apskaitos prietaisų skaičius, v</text:span><text:span text:style-name="T972">nt., kur i=1,..., n;</text:span></text:p>
      <text:p text:style-name="P973"><text:span text:style-name="T974">P</text:span><text:span text:style-name="T975">SK, i</text:span><text:span text:style-name="T976"><text:s/></text:span><text:span text:style-name="T977">– Ūkio subjekto atsiskaitomųjų karšto vandens apskaitos prietaisų aptarnavimo veiklai priskirtas vidutinis metinis sąrašinių darbuotojų skaičius (be administracijos darbuotojų), darb., kur i=1,..., n.</text:span></text:p>
      <text:p text:style-name="P978"/>
      <text:p text:style-name="P979"><text:span text:style-name="T980">11.1.2</text:span><text:span text:style-name="T981">. atsiskaitomųjų</text:span><text:span text:style-name="T982"><text:s/>karšto vandens apskaitos prietaisų aptarnavimo veiklos darbuotojų skaičius, tenkantis vienam administracijos darbuotojui:</text:span></text:p>
      <text:p text:style-name="P983"/>
      <text:p text:style-name="P984"><draw:frame draw:style-name="a40" text:anchor-type="as-char" svg:x="0in" svg:y="0in" svg:width="2.32292in" svg:height="0.44792in" style:rel-width="scale" style:rel-height="scale"><draw:object xlink:href="Object 41/" xlink:type="simple" xlink:show="embed" xlink:actuate="onLoad"/></draw:frame>;<text:tab/><text:s/>(41)</text:p>
      <text:p text:style-name="P985"/>
      <text:p text:style-name="P986"><draw:frame draw:style-name="a41" text:anchor-type="as-char" svg:x="0in" svg:y="0in" svg:width="3.26042in" svg:height="0.78125in" style:rel-width="scale" style:rel-height="scale"><draw:object xlink:href="Object 42/" xlink:type="simple" xlink:show="embed" xlink:actuate="onLoad"/></draw:frame>;<text:tab/><text:s/>(42)</text:p>
      <text:p text:style-name="P987"/>
      <text:p text:style-name="P988">kur:</text:p>
      <text:p text:style-name="P989">S<text:span text:style-name="T990">P</text:span><text:span text:style-name="T991">, SK, A,i</text:span><text:s/>– Ūkio subjekto atsiskaitomųjų karšto vandens apskaitos prietaisų aptarnavimo veiklos darbuotojų skaičius, tenkantis vienam administracijos darbuotojui, darb./adm., kur i=1,..., n;</text:p>
      <text:p text:style-name="P992">S<text:span text:style-name="T993">P</text:span><text:span text:style-name="T994">, SK, A</text:span><text:s/>– atsiskaitomųjų karšto vandens apskaitos prietaisų aptarnavimo veiklos darbuotojų skaičius, tenkantis vienam administracijos darbuotojui, darb./adm.;</text:p>
      <text:p text:style-name="P995">P<text:span text:style-name="T996">SK, i</text:span><text:s/><text:span text:style-name="T997"><text:s/></text:span>– Ūkio subjekto atsiskaitomųjų karšto vandens apskaitos prietaisų aptarnavimo veiklai priskirtų<text:s/>darbuotojų skaičius (be administracijos darbuotojų), darb., kur i=1,..., n;</text:p>
      <text:p text:style-name="P998">P<text:span text:style-name="T999">A, SK, i<text:s/></text:span>– vidutinis metinis sąrašinių administracijos darbuotojų, priskirtų atsiskaitomųjų karšto vandens apskaitos prietaisų aptarnavimo veiklai, skaičius, adm., kur i=1,..., n.</text:p>
      <text:p text:style-name="P1000"/>
      <text:p text:style-name="P1001"><text:span text:style-name="T1002">11.2</text:span><text:span text:style-name="T1003">. Kiti rodikliai:</text:span></text:p>
      <text:p text:style-name="P1004"/>
      <text:p text:style-name="P1005"><text:span text:style-name="T1006">11.2.1</text:span><text:span text:style-name="T1007">. Einamojo remonto ir aptarnavimo sąnaudos, tenkančios vienam aptarnaujamam atsiskaitomajam karšto vandens apskaitos prietaisui:</text:span></text:p>
      <text:p text:style-name="P1008"/>
      <text:p text:style-name="P1009"><draw:frame draw:style-name="a42" text:anchor-type="as-char" svg:x="0in" svg:y="0in" svg:width="2.25in" svg:height="0.45833in" style:rel-width="scale" style:rel-height="scale"><draw:object xlink:href="Object 43/" xlink:type="simple" xlink:show="embed" xlink:actuate="onLoad"/></draw:frame>;<text:tab/><text:s/>(43)</text:p>
      <text:p text:style-name="P1010"/>
      <text:p text:style-name="P1011"><draw:frame draw:style-name="a43" text:anchor-type="as-char" svg:x="0in" svg:y="0in" svg:width="3.10417in" svg:height="0.78125in" style:rel-width="scale" style:rel-height="scale"><draw:object xlink:href="Object 44/" xlink:type="simple" xlink:show="embed" xlink:actuate="onLoad"/></draw:frame><text:tab/>(44)<text:tab/></text:p>
      <text:p text:style-name="P1012">kur:</text:p>
      <text:p text:style-name="P1013"><text:span text:style-name="T1014">S</text:span><text:span text:style-name="T1015">M, SK,i</text:span><text:span text:style-name="T1016"><text:s/></text:span><text:span text:style-name="T1017">– Ūkio subjekto einamojo remonto ir aptarnavimo sąnaudos atsiskaitomųjų karšto vandens apskaitos prietaisų aptarnavimo veikloje, tenkančios vienam aptarnaujam atsiskaitomajam karšto<text:s/></text:span><text:span text:style-name="T1018">vandens apskaitos prietaisui, Eur/vnt., kur i=1,..., n;</text:span></text:p>
      <text:p text:style-name="P1019"><text:span text:style-name="T1020">S</text:span><text:span text:style-name="T1021">M, SK</text:span><text:span text:style-name="T1022"><text:s/></text:span><text:span text:style-name="T1023">– einamojo remonto ir aptarnavimo sąnaudos atsiskaitomųjų karšto vandens apskaitos prietaisų aptarnavimo veikloje, tenkančios vienam aptarnaujam atsiskaitomajam karšto vandens apskaitos prietai</text:span><text:span text:style-name="T1024">sui, Eur/vnt.;</text:span></text:p>
      <text:p text:style-name="P1025"><text:span text:style-name="T1026">A</text:span><text:span text:style-name="T1027">SK, i</text:span><text:span text:style-name="T1028"><text:s/>– Ūkio subjekto karšto vandens vartotojams įrengtų atsiskaitomųjų karšto vandens apskaitos prietaisų skaičius, vnt., kur i=1,..., n;</text:span></text:p>
      <text:p text:style-name="P1029"><text:span text:style-name="T1030">C</text:span><text:span text:style-name="T1031">M, SK, i</text:span><text:span text:style-name="T1032"><text:s/>– Ūkio subjekto paskirstomosios einamojo remonto ir aptarnavimo sąnaudos atsiskaitomųjų kar</text:span><text:span text:style-name="T1033">što vandens apskaitos prietaisų aptarnavimo veikloje</text:span>,<text:span text:style-name="T1034"><text:s/>Eur, kur i=1,..., n.</text:span></text:p>
      <text:p text:style-name="P1035"/>
      <text:p text:style-name="P1036"><text:span text:style-name="T1037">11.2.2</text:span><text:span text:style-name="T1038">. Kitos pastoviosios <text:s/>sąnaudos <text:s/>atsiskaitomųjų <text:s text:c="2"/>karšto <text:s text:c="2"/>vandens apskaitos prietaisų <text:s/>aptarnavimo <text:s/>veikloje, <text:s text:c="2"/>tenkančios <text:s/>vienam aptarnaujamam atsiskaitomajam karšto va</text:span><text:span text:style-name="T1039">ndens apskaitos prietaisui:</text:span></text:p>
      <text:p text:style-name="P1040"/>
      <text:p text:style-name="P1041"><draw:frame draw:style-name="a44" text:anchor-type="as-char" svg:x="0in" svg:y="0in" svg:width="2.17708in" svg:height="0.42708in" style:rel-width="scale" style:rel-height="scale"><draw:object xlink:href="Object 45/" xlink:type="simple" xlink:show="embed" xlink:actuate="onLoad"/></draw:frame>;<text:s/><text:tab/><text:s/>(45)</text:p>
      <text:p text:style-name="P1042"><draw:frame draw:style-name="a45" text:anchor-type="as-char" svg:x="0in" svg:y="0in" svg:width="3.03125in" svg:height="0.78125in" style:rel-width="scale" style:rel-height="scale"><draw:object xlink:href="Object 46/" xlink:type="simple" xlink:show="embed" xlink:actuate="onLoad"/></draw:frame><text:tab/>(46) <text:s/></text:p>
      <text:p text:style-name="P1043"/>
      <text:p text:style-name="P1044">kur:</text:p>
      <text:p text:style-name="P1045"><text:span text:style-name="T1046">S</text:span><text:span text:style-name="T1047">K, SK,i</text:span><text:span text:style-name="T1048"><text:s/></text:span><text:span text:style-name="T1049">– Ūkio subjekto kitos pastoviosios paskirstomosios sąnaudos<text:s/></text:span><text:span text:style-name="T1050">atsiskaitomųjų karšto vandens apskaitos prietaisų aptarnavimo veikloje, tenkančios vienam aptarnaujam atsiskaitomajam karšto vandens apskaitos prietaisui, Eur/vnt., kur i=1,..., n;</text:span></text:p>
      <text:p text:style-name="P1051"><text:span text:style-name="T1052">S</text:span><text:span text:style-name="T1053">K, SK</text:span><text:span text:style-name="T1054"><text:s/></text:span><text:span text:style-name="T1055">– kitos pastoviosios paskirstomosios sąnaudos atsiskaitomųjų karšto<text:s/></text:span><text:span text:style-name="T1056">vandens apskaitos prietaisų aptarnavimo veikloje, tenkančios vienam aptarnaujam atsiskaitomajam karšto vandens apskaitos prietaisui, Eur/vnt.;</text:span></text:p>
      <text:p text:style-name="P1057"><text:span text:style-name="T1058">A</text:span><text:span text:style-name="T1059">SK, i</text:span><text:span text:style-name="T1060"><text:s/>– Ūkio subjekto karšto vandens vartotojams įrengtų atsiskaitomųjų karšto vandens apskaitos prietaisų skaičius, vnt., kur i=1,..., n;</text:span></text:p>
      <text:p text:style-name="P1061"><text:span text:style-name="T1062">C</text:span><text:span text:style-name="T1063">K, SK, i</text:span><text:span text:style-name="T1064"><text:s/>– Ūkio subjekto kitos pastoviosios paskirstomosios sąnaudos atsiskaitomųjų karšto vandens apskaitos prietaisų ap</text:span><text:span text:style-name="T1065">tarnavimo veikloje</text:span>,<text:span text:style-name="T1066"><text:s/>Eur, kur i=1,..., n.</text:span></text:p>
      <text:p text:style-name="P1067"/>
      <text:p text:style-name="P1068"><text:span text:style-name="T1069">IV</text:span><text:span text:style-name="T1070"><text:s/>SKYRIUS</text:span></text:p>
      <text:p text:style-name="P1071"><text:span text:style-name="T1072">LYGINAMŲJŲ RODIKLIŲ NUSTATYMO PRINCIPAI</text:span></text:p>
      <text:p text:style-name="P1073"/>
      <text:p text:style-name="P1074"><text:span text:style-name="T1075">12</text:span><text:span text:style-name="T1076">. Lyginamiesiems rodikliams nustatyti naudojami apibendrinti šilumos tiekėjų, nepriklausomų šilumos gamintojų ir karšto vandens tiekėjų, kurių k</text:span><text:span text:style-name="T1077">ainas reguliuoja Taryba, ataskaitinio laikotarpio duomenys. Šilumos tiekėjų ir nepriklausomų šilumos gamintojų, kogeneracinių jėgainių technologiniai duomenys, darbuotojų skaičius ir sąnaudų dalis atskiriama pagal Kogeneracinių jėgainių šilumos ir elektros</text:span><text:span text:style-name="T1078"><text:s/>energijos sąnaudų atskyrimo metodiką, patvirtintą Komisijos 2009 m. liepos 22 d. nutarimu Nr. O3-107 „Dėl Kogeneracinių jėgainių šilumos ir elektros energijos sąnaudų atskyrimo metodikos“, į Lyginamųjų rodiklių skaičiavimus nėra traukiama.</text:span></text:p>
      <text:p text:style-name="P1079"><text:span text:style-name="T1080">13</text:span><text:span text:style-name="T1081">. Lyginam</text:span><text:span text:style-name="T1082">iesiems rodikliams nustatyti naudojami duomenys, kurių teikimo tvarka ir forma reglamentuota Energetikos, geriamojo vandens ir nuotekų tvarkymo, paviršinių nuotekų tvarkymo įmonių Informacijos teikimo taisyklėse ir Šilumos sektoriaus įmonių apskaitos atsky</text:span><text:span text:style-name="T1083">rimo ir sąnaudų paskirstymo reikalavimų apraše. Lyginamiesiems rodikliams skaičiuoti gali būti naudojami duomenys, kurie iš Ūkio subjektų buvo gauti Tarybos raštiškais paklausimais.<text:s/></text:span></text:p>
      <text:p text:style-name="P1084"><text:span text:style-name="T1085">14</text:span><text:span text:style-name="T1086">. Atskirų Ūkio subjektų grupių ir pogrupių Lyginamieji rodikliai sk</text:span><text:span text:style-name="T1087">aičiuojami taikant geometrinį vidurkį, eliminuojant didžiausią ir mažiausią vertes. Tais atvejais, kai grupėje ar pogrupyje yra trys arba du Ūkio subjektai, Lyginamieji rodikliai skaičiuojami taikant geometrinį vidurkį.</text:span></text:p>
      <text:p text:style-name="P1088"><text:span text:style-name="T1089">15</text:span><text:span text:style-name="T1090">.</text:span><text:span text:style-name="T1091"><text:s/></text:span><text:span text:style-name="T1092">Jei grupei ar pogrupiui pris</text:span><text:span text:style-name="T1093">kiriamas vienas Ūkio subjektas, tokios grupės ar pogrupio atitinkamas rodiklis skaičiuojamas naudojant Ūkio subjekto ir artimiausios (pagal 6 punkte nustatytus kriterijų) grupės (skaičiuojant grupės rodiklį) ar artimiausios (pagal 6 punkte nustatytą kriter</text:span><text:span text:style-name="T1094">ijų) grupės atitinkamo pogrupio (skaičiuojant pogrupio rodiklį) Ūkio subjektų duomenis.<text:s/></text:span></text:p>
      <text:p text:style-name="P1095"><text:span text:style-name="T1096">16</text:span><text:span text:style-name="T1097">. Lyginamiesiems rodikliams skaičiuoti naudojami pagal Tarybos patvirtintą ar pratęstą galioti techninę užduotį patikrinti reguliuojamosios veiklos ataskaitų duo</text:span><text:span text:style-name="T1098">menys. Nustačius, kad Ūkio subjekto teikiami duomenys gali būti klaidingi ar nepatikimi, Taryba turi teisę tokius duomenis eliminuoti iš Lyginamųjų rodiklių skaičiavimų.</text:span></text:p>
      <text:p text:style-name="P1099"><text:span text:style-name="T1100">17</text:span><text:span text:style-name="T1101">. Rezervinės galios užtikrinimo paslaugos įsigijimo iš kitų asmenų sąnaudos elim</text:span><text:span text:style-name="T1102">inuojamos iš lyginamųjų rodiklių skaičiavimo.<text:s/></text:span></text:p>
      <text:p text:style-name="P1103"><text:span text:style-name="T1104">18</text:span><text:span text:style-name="T1105">. Jeigu paslaugai (produktui) darbuotojai nėra priskiriami, darbo našumo rodikliai nėra skaičiuojami.</text:span></text:p>
      <text:p text:style-name="P1106"/>
      <text:p text:style-name="P1107"><text:span text:style-name="T1108">V</text:span><text:span text:style-name="T1109"><text:s/>SKYRIUS</text:span></text:p>
      <text:p text:style-name="P1110"><text:span text:style-name="T1111">LYGINAMŲJŲ RODIKLI</text:span><text:span text:style-name="T1112">Ų</text:span><text:span text:style-name="T1113"><text:s/></text:span><text:span text:style-name="T1114">SKELBIMAS IR TAIKYMAS</text:span></text:p>
      <text:p text:style-name="P1115"/>
      <text:p text:style-name="P1116"><text:span text:style-name="T1117">19</text:span><text:span text:style-name="T1118">. Lyginamieji rodikliai naudojami<text:s/></text:span><text:span text:style-name="T1119">siektino pastoviųjų paskirstomųjų sąnaudų, būtinų reguliuojamai veiklai vykdyti, dydžio nustatymui ir taikomi Ūkio subjektams rengiant bei Tarybai ir (ar) savivaldybėms vertinant šilumos bazinės kainos dedamųjų, perskaičiuotų šilumos kainų dedamųjų, karšto</text:span><text:span text:style-name="T1120"><text:s/>vandens dedamųjų ir atsiskaitomųjų karšto vandens apskaitos prietaisų aptarnavimo mokesčio projektus, Šilumos kainų nustatymo metodikoje, Karšto vandens kainų nustatymo metodikoje ir Atsiskaitomųjų karšto vandens apskaitos prietaisų aptarnavimo mokesčio s</text:span><text:span text:style-name="T1121">kaičiavimo metodikoje nustatyta tvarka.</text:span></text:p>
      <text:p text:style-name="P1122"><text:span text:style-name="T1123">20</text:span><text:span text:style-name="T1124">. Ūkio subjektų, realizuojančių mažiau nei 10 GWh šilumos per metus, veiklos efektyvumas bei sąnaudų pagrįstumas vertinamas palyginus Ūkio subjekto veiklą su V grupės ir atitinkamo pogrupio įmonių veikla.</text:span></text:p>
      <text:p text:style-name="P1125"><text:span text:style-name="T1126">21</text:span><text:span text:style-name="T1127">. Nepriklausomų šilumos gamintojų veiklos efektyvumas vertinamas palyginus nepriklausomo šilumos gamintojo veiklą su atitinkama Aprašo 6 punkte nurodyta grupe, kuri nustatoma pagal nepriklausomo šilumos gamintojo šilumos tiekėjui parduodamą metinį šilumos</text:span><text:span text:style-name="T1128"><text:s/>kiekį, ir atitinkamu Aprašo 7 punkte nurodytu pogrupiu, nustatomu pagal planuojamą naudoti kuro struktūrą.</text:span></text:p>
      <text:p text:style-name="P1129"><text:span text:style-name="T1130">22</text:span><text:span text:style-name="T1131">. Šilumos tiekėjo veiklos efektyvumas vertinamas palyginus šilumos tiekėjo veiklą su atitinkama Aprašo 6 punkte nurodyta grupe, kuri nustatoma</text:span><text:span text:style-name="T1132"><text:s/>pagal planuojamą parduoti bazinį šilumos kiekį, ir Aprašo 7 punkte nurodytu pogrupiu, nustatomu pagal planuojamą naudoti kuro struktūrą.</text:span></text:p>
      <text:p text:style-name="P1133"><text:span text:style-name="T1134">23</text:span><text:span text:style-name="T1135">. Taryba, atlikusi teikiamų duomenų analizę ir nustačiusi Lyginamuosius rodiklius, juos skelbia viešai ne vėliau</text:span><text:span text:style-name="T1136"><text:s/>kaip iki kiekvienų metų rugsėjo 1 d.</text:span></text:p>
      <text:p text:style-name="Normal"/>
      <text:p text:style-name="P1137"><text:span text:style-name="T1138">VI</text:span><text:span text:style-name="T1139"><text:s/>SKYRIUS</text:span></text:p>
      <text:p text:style-name="P1140"><text:span text:style-name="T1141">BAIGIAMOSIOS NUOSTATOS</text:span></text:p>
      <text:p text:style-name="P1142"/>
      <text:p text:style-name="P1143"><text:span text:style-name="T1144">24</text:span><text:span text:style-name="T1145">. Taryba gali nustatyti lyginamųjų rodiklių reikšmes indeksuodama Tarybos paskelbtus ankstesnių metų lyginamuosius rodiklius šia tvarka:</text:span></text:p>
      <text:p text:style-name="P1146"><text:span text:style-name="T1147">24.1</text:span><text:span text:style-name="T1148">. Aprašo 9.3, 10.2, 11.2 pa</text:span><text:span text:style-name="T1149">punkčiuose nurodyti rodikliai gali būti indeksuojami Statistikos departamento prie Lietuvos Respublikos Vyriausybės skelbiamu atitinkamų metų vidutiniu metiniu vartotojų kainų indeksu. Indeksavimas atliekamas atitinkamą Rodiklį dauginant iš vidutinio metin</text:span><text:span text:style-name="T1150">io vartotojų kainų indekso, išreikšto vieneto dalimis.</text:span></text:p>
      <text:p text:style-name="P1151"><text:span text:style-name="T1152">24.2</text:span><text:span text:style-name="T1153"><text:s/>Aprašo 9.1, 9.2, 10.1, 11.1 papunkčiuose nurodytiems rodikliams indeksavimas netaikomas.</text:span></text:p>
      <text:p text:style-name="P1154"><text:span text:style-name="T1155">25</text:span><text:span text:style-name="T1156">. Ūkio subjektai, pažeidę Aprašo reikalavimus, atsako Lietuvos Respublikos įstatymų nustatyta t</text:span><text:span text:style-name="T1157">varka.</text:span></text:p>
      <text:p text:style-name="P1158"><text:span text:style-name="T1159">26</text:span><text:span text:style-name="T1160">. Tarybos veiksmai ar neveikimas, įgyvendinant Aprašą, gali būti skundžiami Lietuvos Respublikos įstatymų nustatyta tvarka ir sąlygomis</text:span></text:p>
      <text:p text:style-name="P1161"/>
      <text:p text:style-name="P1162">Papildyta priedu:</text:p>
      <text:p text:style-name="P1163"><text:span text:style-name="T1164">TAR pastaba.</text:span><text:span text:style-name="T1165"><text:s/>Aprašas taikomas atliekant šilumos gamybos, perdavimo, mažmeninio aptar</text:span><text:span text:style-name="T1166">navimo, karšto vandens tiekimo ir atsiskaitomųjų karšto vandens apskaitos prietaisų aptarnavimo veiklų lyginamąją analizę pagal 2019 ir vėlesnių metų ūkio subjektų duomenis.</text:span></text:p>
      <text:p text:style-name="P1167"><text:span text:style-name="T1168">Nr.<text:s/></text:span><text:a xlink:href="https://www.e-tar.lt/portal/legalAct.html?documentId=b5df34e0f99c11eaa12ad7c04a383ca0" office:target-frame-name="_top" xlink:show="replace"><text:span text:style-name="T1169">O3E-853</text:span></text:a><text:span text:style-name="T1170">, 2020-09-18, paskelbta TAR 2020-09-18, i. k. 2020-19497</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Valstybinė kainų ir energetikos kontrolės komisija, Nutarimas</text:span></text:p>
      <text:p text:style-name="P1180"><text:span text:style-name="T1181">Nr.<text:s/></text:span><text:a xlink:href="https://www.e-tar.lt/portal/legalAct.html?documentId=TAR.0E47F9C7C7D6" office:target-frame-name="_top" xlink:show="replace"><text:span text:style-name="T1182">O3-30</text:span></text:a><text:span text:style-name="T1183">, 2013-01-31, Žin., 2013, Nr. 14-721 (2013-02-07), i. k. 113106ANUTA000O3-30</text:span></text:p>
      <text:p text:style-name="P1184"><text:span text:style-name="T1185">Dėl Valstybinės kainų ir energetikos kontrolės komisijos 2011 m. liepos 29 d. nutarimo Nr. O3-219 "Dėl<text:s/></text:span><text:span text:style-name="T1186">Šilumos gamybos, perdavimo, pardavimo, karšto vandens tiekimo ir atsiskaitomųjų karšto vandens apskaitos prietaisų aptarnavimo veiklų lyginamosios analizės aprašo patvirtinimo" pakeitimo</text:span></text:p>
      <text:p text:style-name="P1187"/>
      <text:p text:style-name="P1188"><text:span text:style-name="T1189">2.</text:span></text:p>
      <text:p text:style-name="P1190"><text:span text:style-name="T1191">Valstybinė kainų ir energetikos kontrolės komisija, Nutarimas</text:span></text:p>
      <text:p text:style-name="P1192"><text:span text:style-name="T1193">Nr.</text:span><text:span text:style-name="T1194"><text:s/></text:span><text:a xlink:href="https://www.e-tar.lt/portal/legalAct.html?documentId=102a9830164c11e4afafe56485a7e49a" office:target-frame-name="_top" xlink:show="replace"><text:span text:style-name="T1195">O3-360</text:span></text:a><text:span text:style-name="T1196">, 2014-07-28, paskelbta TAR 2014-07-29, i. k. 2014-10651</text:span></text:p>
      <text:p text:style-name="P1197"><text:span text:style-name="T1198">Dėl Valstybinės kainų ir energetikos kontrolės komisijos 2011 m. liepos 29 d. nutarimo Nr. O3-</text:span><text:span text:style-name="T1199">219 „Dėl Šilumos gamybos, perdavimo, pardavimo, karšto vandens tiekimo ir atsiskaitomųjų karšto vandens apskaitos prietaisų aptarnavimo veiklų lyginamosios analizės aprašo patvirtinimo“ pakeitimo</text:span></text:p>
      <text:p text:style-name="P1200"/>
      <text:p text:style-name="P1201"><text:span text:style-name="T1202">3.</text:span></text:p>
      <text:p text:style-name="P1203"><text:span text:style-name="T1204">Valstybinė kainų ir energetikos kontrolės komisija, Nuta</text:span><text:span text:style-name="T1205">rimas</text:span></text:p>
      <text:p text:style-name="P1206"><text:span text:style-name="T1207">Nr.<text:s/></text:span><text:a xlink:href="https://www.e-tar.lt/portal/legalAct.html?documentId=6a0b4590e6b911e5ba46c884bbd2b4fd" office:target-frame-name="_top" xlink:show="replace"><text:span text:style-name="T1208">O3-63</text:span></text:a><text:span text:style-name="T1209">, 2016-03-10, paskelbta TAR 2016-03-10, i. k. 2016-04538</text:span></text:p>
      <text:p text:style-name="P1210"><text:span text:style-name="T1211">Dėl Valstybinės kainų ir energetikos kontrolės komisijos 2011 m. liepos 29 d. nutarimo</text:span><text:span text:style-name="T1212"><text:s/>Nr. O3-219 „Dėl Šilumos gamybos, perdavimo, pardavimo, karšto vandens tiekimo ir atsiskaitomųjų karšto vandens apskaitos prietaisų aptarnavimo veiklų lyginamosios analizės aprašo patvirtinimo“ pakeitimo</text:span></text:p>
      <text:p text:style-name="P1213"/>
      <text:p text:style-name="P1214"><text:span text:style-name="T1215">4.</text:span></text:p>
      <text:p text:style-name="P1216"><text:span text:style-name="T1217">Valstybinė kainų ir energetikos kontrolės komisi</text:span><text:span text:style-name="T1218">ja, Nutarimas</text:span></text:p>
      <text:p text:style-name="P1219"><text:span text:style-name="T1220">Nr.<text:s/></text:span><text:a xlink:href="https://www.e-tar.lt/portal/legalAct.html?documentId=03936bf090ba11e8b93ad15b34c9248c" office:target-frame-name="_top" xlink:show="replace"><text:span text:style-name="T1221">O3E-237</text:span></text:a><text:span text:style-name="T1222">, 2018-07-26, paskelbta TAR 2018-07-26, i. k. 2018-12449</text:span></text:p>
      <text:p text:style-name="P1223"><text:span text:style-name="T1224">Dėl Valstybinės kainų ir energetikos kontrolės komisijos 2011 m. liepos 29<text:s/></text:span><text:span text:style-name="T1225">d. nutarimo Nr. O3-219 „Dėl Šilumos gamybos, perdavimo, pardavimo, karšto vandens tiekimo ir atsiskaitomųjų karšto vandens apskaitos prietaisų aptarnavimo veiklų lyginamosios analizės aprašo patvirtinimo“ pakeitimo</text:span></text:p>
      <text:p text:style-name="P1226"/>
      <text:p text:style-name="P1227"><text:span text:style-name="T1228">5.</text:span></text:p>
      <text:p text:style-name="P1229"><text:span text:style-name="T1230">Valstybinė energetikos reguliavimo ta</text:span><text:span text:style-name="T1231">ryba, Nutarimas</text:span></text:p>
      <text:p text:style-name="P1232"><text:span text:style-name="T1233">Nr.<text:s/></text:span><text:a xlink:href="https://www.e-tar.lt/portal/legalAct.html?documentId=b5df34e0f99c11eaa12ad7c04a383ca0" office:target-frame-name="_top" xlink:show="replace"><text:span text:style-name="T1234">O3E-853</text:span></text:a><text:span text:style-name="T1235">, 2020-09-18, paskelbta TAR 2020-09-18, i. k. 2020-19497</text:span></text:p>
      <text:p text:style-name="P1236"><text:span text:style-name="T1237">Dėl Valstybinės kainų ir energetikos kontrolės komisijos 2011 m. liepos 29</text:span><text:span text:style-name="T1238"><text:s/>d. nutarimo Nr. O3-219 „Dėl Šilumos gamybos, perdavimo, pardavimo, karšto vandens tiekimo ir atsiskaitomųjų karšto vandens apskaitos prietaisų aptarnavimo veiklų lyginamosios analizė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1:35:00Z</meta:creation-date>
    <dc:date>2023-10-03T11:35:00Z</dc:date>
    <meta:template xlink:href="Normal.dotm" xlink:type="simple"/>
    <meta:editing-cycles>2</meta:editing-cycles>
    <meta:editing-duration>PT0S</meta:editing-duration>
    <meta:document-statistic meta:page-count="3" meta:paragraph-count="1637" meta:word-count="5138" meta:character-count="36031" meta:row-count="6506" meta:non-whitespace-character-count="32530"/>
  </office:meta>
</office:document-meta>
</file>

<file path=Object 1/content.xml><?xml version="1.0" encoding="utf-8"?>
<mml:math xmlns:mml="http://www.w3.org/1998/Math/MathML" xmlns:m="http://schemas.openxmlformats.org/officeDocument/2006/math">
  <mml:msub>
    <mml:mrow>
      <mml:mi>S</mml:mi>
    </mml:mrow>
    <mml:mrow>
      <mml:mi>Q</mml:mi>
      <mml:mo>,</mml:mo>
      <mml:mi> </mml:mi>
      <mml:mi>F</mml:mi>
      <mml:mo>,</mml:mo>
      <mml:mi> </mml:mi>
      <mml:mi> </mml:mi>
      <mml:mi>i</mml:mi>
    </mml:mrow>
  </mml:msub>
  <mml:mo>=</mml:mo>
  <mml:mfrac>
    <mml:mrow>
      <mml:msub>
        <mml:mrow>
          <mml:mi>Q</mml:mi>
        </mml:mrow>
        <mml:mrow>
          <mml:mi>F</mml:mi>
          <mml:mo>,</mml:mo>
          <mml:mi>i</mml:mi>
        </mml:mrow>
      </mml:msub>
    </mml:mrow>
    <mml:mrow>
      <mml:msub>
        <mml:mrow>
          <mml:mi>Q</mml:mi>
        </mml:mrow>
        <mml:mrow>
          <mml:mi>H</mml:mi>
          <mml:mi>G</mml:mi>
          <mml:mo>,</mml:mo>
          <mml:mi>i</mml:mi>
        </mml:mrow>
      </mml:msub>
    </mml:mrow>
  </mml:mfrac>
  <mml:mo>;</mml:mo>
</mml:math>
</file>

<file path=Object 10/content.xml><?xml version="1.0" encoding="utf-8"?>
<mml:math xmlns:mml="http://www.w3.org/1998/Math/MathML" xmlns:m="http://schemas.openxmlformats.org/officeDocument/2006/math">
  <mml:msub>
    <mml:mrow>
      <mml:mi>S</mml:mi>
    </mml:mrow>
    <mml:mrow>
      <mml:mi>Q</mml:mi>
      <mml:mo>,</mml:mo>
      <mml:mi>W</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T</mml:mi>
              <mml:mo>,</mml:mo>
              <mml:mi>i</mml:mi>
            </mml:mrow>
          </mml:msub>
        </mml:mrow>
      </mml:mrow>
    </mml:mrow>
    <mml:mrow>
      <mml:mi>n</mml:mi>
    </mml:mrow>
  </mml:mroot>
  <mml:mo>;</mml:mo>
</mml:math>
</file>

<file path=Object 11/content.xml><?xml version="1.0" encoding="utf-8"?>
<mml:math xmlns:mml="http://www.w3.org/1998/Math/MathML" xmlns:m="http://schemas.openxmlformats.org/officeDocument/2006/math">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ath>
</file>

<file path=Object 12/content.xml><?xml version="1.0" encoding="utf-8"?>
<mml:math xmlns:mml="http://www.w3.org/1998/Math/MathML" xmlns:m="http://schemas.openxmlformats.org/officeDocument/2006/math">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ath>
</file>

<file path=Object 13/content.xml><?xml version="1.0" encoding="utf-8"?>
<mml:math xmlns:mml="http://www.w3.org/1998/Math/MathML" xmlns:m="http://schemas.openxmlformats.org/officeDocument/2006/math">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ath>
</file>

<file path=Object 14/content.xml><?xml version="1.0" encoding="utf-8"?>
<mml:math xmlns:mml="http://www.w3.org/1998/Math/MathML" xmlns:m="http://schemas.openxmlformats.org/officeDocument/2006/math">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ath>
</file>

<file path=Object 15/content.xml><?xml version="1.0" encoding="utf-8"?>
<mml:math xmlns:mml="http://www.w3.org/1998/Math/MathML" xmlns:m="http://schemas.openxmlformats.org/officeDocument/2006/math">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ath>
</file>

<file path=Object 16/content.xml><?xml version="1.0" encoding="utf-8"?>
<mml:math xmlns:mml="http://www.w3.org/1998/Math/MathML" xmlns:m="http://schemas.openxmlformats.org/officeDocument/2006/math">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ath>
</file>

<file path=Object 17/content.xml><?xml version="1.0" encoding="utf-8"?>
<mml:math xmlns:mml="http://www.w3.org/1998/Math/MathML" xmlns:m="http://schemas.openxmlformats.org/officeDocument/2006/math">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ath>
</file>

<file path=Object 18/content.xml><?xml version="1.0" encoding="utf-8"?>
<mml:math xmlns:mml="http://www.w3.org/1998/Math/MathML" xmlns:m="http://schemas.openxmlformats.org/officeDocument/2006/math">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ath>
</file>

<file path=Object 19/content.xml><?xml version="1.0" encoding="utf-8"?>
<mml:math xmlns:mml="http://www.w3.org/1998/Math/MathML" xmlns:m="http://schemas.openxmlformats.org/officeDocument/2006/math">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ath>
</file>

<file path=Object 2/content.xml><?xml version="1.0" encoding="utf-8"?>
<mml:math xmlns:mml="http://www.w3.org/1998/Math/MathML" xmlns:m="http://schemas.openxmlformats.org/officeDocument/2006/math">
  <mml:msub>
    <mml:mrow>
      <mml:mi>S</mml:mi>
    </mml:mrow>
    <mml:mrow>
      <mml:mi>Q</mml:mi>
      <mml:mo>,</mml:mo>
      <mml:mi>F</mml:mi>
    </mml:mrow>
  </mml:msub>
  <mml:mo>=</mml:mo>
  <mml:mroot>
    <mml:mrow>
      <mml:mrow>
        <mml:munderover>
          <mml:mo stretchy="false">∏</mml:mo>
          <mml:mrow>
            <mml:mi>i</mml:mi>
            <mml:mo>=</mml:mo>
            <mml:mn>1</mml:mn>
          </mml:mrow>
          <mml:mrow>
            <mml:mi>n</mml:mi>
          </mml:mrow>
        </mml:munderover>
        <mml:mrow>
          <mml:msub>
            <mml:mrow>
              <mml:mi>S</mml:mi>
            </mml:mrow>
            <mml:mrow>
              <mml:mi>Q</mml:mi>
              <mml:mo>,</mml:mo>
              <mml:mi>F</mml:mi>
              <mml:mo>,</mml:mo>
              <mml:mi>i</mml:mi>
            </mml:mrow>
          </mml:msub>
        </mml:mrow>
      </mml:mrow>
    </mml:mrow>
    <mml:mrow>
      <mml:mi>n</mml:mi>
    </mml:mrow>
  </mml:mroot>
  <mml:mo>;</mml:mo>
</mml:math>
</file>

<file path=Object 20/content.xml><?xml version="1.0" encoding="utf-8"?>
<mml:math xmlns:mml="http://www.w3.org/1998/Math/MathML" xmlns:m="http://schemas.openxmlformats.org/officeDocument/2006/math">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ath>
</file>

<file path=Object 21/content.xml><?xml version="1.0" encoding="utf-8"?>
<mml:math xmlns:mml="http://www.w3.org/1998/Math/MathML" xmlns:m="http://schemas.openxmlformats.org/officeDocument/2006/math">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ath>
</file>

<file path=Object 22/content.xml><?xml version="1.0" encoding="utf-8"?>
<mml:math xmlns:mml="http://www.w3.org/1998/Math/MathML" xmlns:m="http://schemas.openxmlformats.org/officeDocument/2006/math">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ath>
</file>

<file path=Object 23/content.xml><?xml version="1.0" encoding="utf-8"?>
<mml:math xmlns:mml="http://www.w3.org/1998/Math/MathML" xmlns:m="http://schemas.openxmlformats.org/officeDocument/2006/math">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ath>
</file>

<file path=Object 24/content.xml><?xml version="1.0" encoding="utf-8"?>
<mml:math xmlns:mml="http://www.w3.org/1998/Math/MathML" xmlns:m="http://schemas.openxmlformats.org/officeDocument/2006/math">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ath>
</file>

<file path=Object 25/content.xml><?xml version="1.0" encoding="utf-8"?>
<mml:math xmlns:mml="http://www.w3.org/1998/Math/MathML" xmlns:m="http://schemas.openxmlformats.org/officeDocument/2006/math">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ath>
</file>

<file path=Object 26/content.xml><?xml version="1.0" encoding="utf-8"?>
<mml:math xmlns:mml="http://www.w3.org/1998/Math/MathML" xmlns:m="http://schemas.openxmlformats.org/officeDocument/2006/math">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ath>
</file>

<file path=Object 27/content.xml><?xml version="1.0" encoding="utf-8"?>
<mml:math xmlns:mml="http://www.w3.org/1998/Math/MathML" xmlns:m="http://schemas.openxmlformats.org/officeDocument/2006/math">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ath>
</file>

<file path=Object 28/content.xml><?xml version="1.0" encoding="utf-8"?>
<mml:math xmlns:mml="http://www.w3.org/1998/Math/MathML" xmlns:m="http://schemas.openxmlformats.org/officeDocument/2006/math">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ath>
</file>

<file path=Object 29/content.xml><?xml version="1.0" encoding="utf-8"?>
<mml:math xmlns:mml="http://www.w3.org/1998/Math/MathML" xmlns:m="http://schemas.openxmlformats.org/officeDocument/2006/math">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ath>
</file>

<file path=Object 3/content.xml><?xml version="1.0" encoding="utf-8"?>
<mml:math xmlns:mml="http://www.w3.org/1998/Math/MathML" xmlns:m="http://schemas.openxmlformats.org/officeDocument/2006/math">
  <mml:msub>
    <mml:mrow>
      <mml:mi>S</mml:mi>
    </mml:mrow>
    <mml:mrow>
      <mml:mi>Q</mml:mi>
      <mml:mo>,</mml:mo>
      <mml:mi>E</mml:mi>
      <mml:mo>,</mml:mo>
      <mml:mi>H</mml:mi>
      <mml:mi>G</mml:mi>
      <mml:mo>,</mml:mo>
      <mml:mi>i</mml:mi>
    </mml:mrow>
  </mml:msub>
  <mml:mo>=</mml:mo>
  <mml:mfrac>
    <mml:mrow>
      <mml:msub>
        <mml:mrow>
          <mml:mi>Q</mml:mi>
        </mml:mrow>
        <mml:mrow>
          <mml:mi>E</mml:mi>
          <mml:mo>,</mml:mo>
          <mml:mi> </mml:mi>
          <mml:mi>H</mml:mi>
          <mml:mi>G</mml:mi>
          <mml:mo>,</mml:mo>
          <mml:mi>i</mml:mi>
        </mml:mrow>
      </mml:msub>
    </mml:mrow>
    <mml:mrow>
      <mml:msub>
        <mml:mrow>
          <mml:mi>Q</mml:mi>
        </mml:mrow>
        <mml:mrow>
          <mml:mi>H</mml:mi>
          <mml:mi>G</mml:mi>
          <mml:mo>,</mml:mo>
          <mml:mi>i</mml:mi>
        </mml:mrow>
      </mml:msub>
    </mml:mrow>
  </mml:mfrac>
  <mml:mo>;</mml:mo>
</mml:math>
</file>

<file path=Object 30/content.xml><?xml version="1.0" encoding="utf-8"?>
<mml:math xmlns:mml="http://www.w3.org/1998/Math/MathML" xmlns:m="http://schemas.openxmlformats.org/officeDocument/2006/math">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ath>
</file>

<file path=Object 31/content.xml><?xml version="1.0" encoding="utf-8"?>
<mml:math xmlns:mml="http://www.w3.org/1998/Math/MathML" xmlns:m="http://schemas.openxmlformats.org/officeDocument/2006/math">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ath>
</file>

<file path=Object 32/content.xml><?xml version="1.0" encoding="utf-8"?>
<mml:math xmlns:mml="http://www.w3.org/1998/Math/MathML" xmlns:m="http://schemas.openxmlformats.org/officeDocument/2006/math">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ath>
</file>

<file path=Object 33/content.xml><?xml version="1.0" encoding="utf-8"?>
<mml:math xmlns:mml="http://www.w3.org/1998/Math/MathML" xmlns:m="http://schemas.openxmlformats.org/officeDocument/2006/math">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ath>
</file>

<file path=Object 34/content.xml><?xml version="1.0" encoding="utf-8"?>
<mml:math xmlns:mml="http://www.w3.org/1998/Math/MathML" xmlns:m="http://schemas.openxmlformats.org/officeDocument/2006/math">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ath>
</file>

<file path=Object 35/content.xml><?xml version="1.0" encoding="utf-8"?>
<mml:math xmlns:mml="http://www.w3.org/1998/Math/MathML" xmlns:m="http://schemas.openxmlformats.org/officeDocument/2006/math">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ath>
</file>

<file path=Object 36/content.xml><?xml version="1.0" encoding="utf-8"?>
<mml:math xmlns:mml="http://www.w3.org/1998/Math/MathML" xmlns:m="http://schemas.openxmlformats.org/officeDocument/2006/math">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ath>
</file>

<file path=Object 37/content.xml><?xml version="1.0" encoding="utf-8"?>
<mml:math xmlns:mml="http://www.w3.org/1998/Math/MathML" xmlns:m="http://schemas.openxmlformats.org/officeDocument/2006/math">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ath>
</file>

<file path=Object 38/content.xml><?xml version="1.0" encoding="utf-8"?>
<mml:math xmlns:mml="http://www.w3.org/1998/Math/MathML" xmlns:m="http://schemas.openxmlformats.org/officeDocument/2006/math">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ath>
</file>

<file path=Object 39/content.xml><?xml version="1.0" encoding="utf-8"?>
<mml:math xmlns:mml="http://www.w3.org/1998/Math/MathML" xmlns:m="http://schemas.openxmlformats.org/officeDocument/2006/math">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ath>
</file>

<file path=Object 4/content.xml><?xml version="1.0" encoding="utf-8"?>
<mml:math xmlns:mml="http://www.w3.org/1998/Math/MathML" xmlns:m="http://schemas.openxmlformats.org/officeDocument/2006/math">
  <mml:msub>
    <mml:mrow>
      <mml:mi>S</mml:mi>
    </mml:mrow>
    <mml:mrow>
      <mml:mi>Q</mml:mi>
      <mml:mo>,</mml:mo>
      <mml:mi>E</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G</mml:mi>
              <mml:mo>,</mml:mo>
              <mml:mi>i</mml:mi>
            </mml:mrow>
          </mml:msub>
        </mml:mrow>
      </mml:mrow>
    </mml:mrow>
    <mml:mrow>
      <mml:mi>n</mml:mi>
    </mml:mrow>
  </mml:mroot>
  <mml:mo>;</mml:mo>
</mml:math>
</file>

<file path=Object 40/content.xml><?xml version="1.0" encoding="utf-8"?>
<mml:math xmlns:mml="http://www.w3.org/1998/Math/MathML" xmlns:m="http://schemas.openxmlformats.org/officeDocument/2006/math">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ath>
</file>

<file path=Object 41/content.xml><?xml version="1.0" encoding="utf-8"?>
<mml:math xmlns:mml="http://www.w3.org/1998/Math/MathML" xmlns:m="http://schemas.openxmlformats.org/officeDocument/2006/math">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ath>
</file>

<file path=Object 42/content.xml><?xml version="1.0" encoding="utf-8"?>
<mml:math xmlns:mml="http://www.w3.org/1998/Math/MathML" xmlns:m="http://schemas.openxmlformats.org/officeDocument/2006/math">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ath>
</file>

<file path=Object 43/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ath>
</file>

<file path=Object 44/content.xml><?xml version="1.0" encoding="utf-8"?>
<mml:math xmlns:mml="http://www.w3.org/1998/Math/MathML" xmlns:m="http://schemas.openxmlformats.org/officeDocument/2006/math">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ath>
</file>

<file path=Object 45/content.xml><?xml version="1.0" encoding="utf-8"?>
<mml:math xmlns:mml="http://www.w3.org/1998/Math/MathML" xmlns:m="http://schemas.openxmlformats.org/officeDocument/2006/math">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ath>
</file>

<file path=Object 46/content.xml><?xml version="1.0" encoding="utf-8"?>
<mml:math xmlns:mml="http://www.w3.org/1998/Math/MathML" xmlns:m="http://schemas.openxmlformats.org/officeDocument/2006/math">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ath>
</file>

<file path=Object 5/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6/content.xml><?xml version="1.0" encoding="utf-8"?>
<mml:math xmlns:mml="http://www.w3.org/1998/Math/MathML" xmlns:m="http://schemas.openxmlformats.org/officeDocument/2006/math">
  <mml:msub>
    <mml:mrow>
      <mml:mi>S</mml:mi>
    </mml:mrow>
    <mml:mrow>
      <mml:mi>Q</mml:mi>
      <mml:mo>,</mml:mo>
      <mml:mi>E</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T</mml:mi>
              <mml:mo>,</mml:mo>
              <mml:mi>i</mml:mi>
            </mml:mrow>
          </mml:msub>
        </mml:mrow>
      </mml:mrow>
    </mml:mrow>
    <mml:mrow>
      <mml:mi>n</mml:mi>
    </mml:mrow>
  </mml:mroot>
  <mml:mo>;</mml:mo>
</mml:math>
</file>

<file path=Object 7/content.xml><?xml version="1.0" encoding="utf-8"?>
<mml:math xmlns:mml="http://www.w3.org/1998/Math/MathML" xmlns:m="http://schemas.openxmlformats.org/officeDocument/2006/math">
  <mml:msub>
    <mml:mrow>
      <mml:mi>S</mml:mi>
    </mml:mrow>
    <mml:mrow>
      <mml:mi>Q</mml:mi>
      <mml:mo>,</mml:mo>
      <mml:mi>W</mml:mi>
      <mml:mo>,</mml:mo>
      <mml:mi>H</mml:mi>
      <mml:mi>G</mml:mi>
      <mml:mo>,</mml:mo>
      <mml:mi>i</mml:mi>
    </mml:mrow>
  </mml:msub>
  <mml:mo>=</mml:mo>
  <mml:mfrac>
    <mml:mrow>
      <mml:msub>
        <mml:mrow>
          <mml:mi>Q</mml:mi>
        </mml:mrow>
        <mml:mrow>
          <mml:mi>W</mml:mi>
          <mml:mo>,</mml:mo>
          <mml:mi>H</mml:mi>
          <mml:mi>G</mml:mi>
          <mml:mo>,</mml:mo>
          <mml:mi>i</mml:mi>
        </mml:mrow>
      </mml:msub>
    </mml:mrow>
    <mml:mrow>
      <mml:msub>
        <mml:mrow>
          <mml:mi>Q</mml:mi>
        </mml:mrow>
        <mml:mrow>
          <mml:mi>H</mml:mi>
          <mml:mi>G</mml:mi>
          <mml:mo>,</mml:mo>
          <mml:mi>i</mml:mi>
        </mml:mrow>
      </mml:msub>
    </mml:mrow>
  </mml:mfrac>
  <mml:mo>;</mml:mo>
</mml:math>
</file>

<file path=Object 8/content.xml><?xml version="1.0" encoding="utf-8"?>
<mml:math xmlns:mml="http://www.w3.org/1998/Math/MathML" xmlns:m="http://schemas.openxmlformats.org/officeDocument/2006/math">
  <mml:msub>
    <mml:mrow>
      <mml:mi>S</mml:mi>
    </mml:mrow>
    <mml:mrow>
      <mml:mi>Q</mml:mi>
      <mml:mo>,</mml:mo>
      <mml:mi>W</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G</mml:mi>
              <mml:mo>,</mml:mo>
              <mml:mi>i</mml:mi>
            </mml:mrow>
          </mml:msub>
        </mml:mrow>
      </mml:mrow>
    </mml:mrow>
    <mml:mrow>
      <mml:mi>n</mml:mi>
    </mml:mrow>
  </mml:mroot>
  <mml:mo>;</mml:mo>
</mml:math>
</file>

<file path=Object 9/content.xml><?xml version="1.0" encoding="utf-8"?>
<mml:math xmlns:mml="http://www.w3.org/1998/Math/MathML" xmlns:m="http://schemas.openxmlformats.org/officeDocument/2006/math">
  <mml:msub>
    <mml:mrow>
      <mml:mi>S</mml:mi>
    </mml:mrow>
    <mml:mrow>
      <mml:mi>Q</mml:mi>
      <mml:mo>,</mml:mo>
      <mml:mi>W</mml:mi>
      <mml:mo>,</mml:mo>
      <mml:mi>H</mml:mi>
      <mml:mi>T</mml:mi>
      <mml:mo>,</mml:mo>
      <mml:mi>i</mml:mi>
    </mml:mrow>
  </mml:msub>
  <mml:mo>=</mml:mo>
  <mml:mfrac>
    <mml:mrow>
      <mml:msub>
        <mml:mrow>
          <mml:mi>Q</mml:mi>
        </mml:mrow>
        <mml:mrow>
          <mml:mi>W</mml:mi>
          <mml:mo>,</mml:mo>
          <mml:mi>H</mml:mi>
          <mml:mi>T</mml:mi>
          <mml:mo>,</mml:mo>
          <mml:mi>i</mml:mi>
        </mml:mrow>
      </mml:msub>
    </mml:mrow>
    <mml:mrow>
      <mml:msub>
        <mml:mrow>
          <mml:mi>I</mml:mi>
          <mml:mi>L</mml:mi>
        </mml:mrow>
        <mml:mrow>
          <mml:mi>i</mml:mi>
        </mml:mrow>
      </mml:msub>
    </mml:mrow>
  </mml:mfrac>
  <mml:mo>;</mml:mo>
</mml:math>
</file>