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11 iki 2014-10-31</text:span></text:p>
      <text:p text:style-name="P10"/>
      <text:p text:style-name="P11"><text:span text:style-name="T12">Įsakymas paskelbtas: Žin. 2006, Nr.<text:s/></text:span><text:a xlink:href="https://www.e-tar.lt/portal/legalAct.html?documentId=TAR.3BA1CDECCC3E" office:target-frame-name="_top" xlink:show="replace"><text:span text:style-name="T13">100-3903</text:span></text:a><text:span text:style-name="T14">, i. k. 106202TISAK0000V-38</text:span></text:p>
      <text:p text:style-name="P15"/>
      <text:p text:style-name="P16"><text:s/></text:p>
      <text:p text:style-name="P17">VALSTYBINIO TURIZMO DEPARTAMENTO PRIE ŪKIO<text:s/>MINISTERIJOS DIREKTORIUS</text:p>
      <text:p text:style-name="P18"/>
      <text:p text:style-name="P19">Į S A K Y M A S</text:p>
      <text:p text:style-name="P20">DĖL APGYVENDINIMO PASLAUGŲ KLASIFIKAVIMO EKSPERTŲ DARBO ORGANIZAVIMO NUOSTATŲ PATVIRTINIMO</text:p>
      <text:p text:style-name="P21"/>
      <text:p text:style-name="P22">2006 m. gegužės 4 d. Nr. V-38</text:p>
      <text:p text:style-name="P23">Vilnius</text:p>
      <text:p text:style-name="P24"/>
      <text:p text:style-name="P25">Vadovaudamasis Lietuvos Respublikos turizmo įstatymo (Žin., 1998, Nr.<text:s/><text:a xlink:href="https://www.e-tar.lt/portal/lt/legalAct/TAR.F0E2E67B1F2F" office:target-frame-name="_blank" xlink:show="new"><text:span text:style-name="T26">32-852</text:span></text:a>; 2002, Nr.<text:s/><text:a xlink:href="https://www.e-tar.lt/portal/lt/legalAct/TAR.101328A5921F" office:target-frame-name="_blank" xlink:show="new"><text:span text:style-name="T27">123-5507</text:span></text:a>; 2005, Nr.<text:s/><text:a xlink:href="https://www.e-tar.lt/portal/lt/legalAct/TAR.7E5C44AC4DC6" office:target-frame-name="_blank" xlink:show="new"><text:span text:style-name="T28">88-3285</text:span></text:a>) 19 straipsnio 7 punktu ir įgyvendindamas Apgyvendinimo paslaugų klasifikavimo komisijos nuostatų, patvirtintų Valstybinio turizmo departamento prie Ūkio ministerijos direktoriaus 2003 m. kovo 26 d įsakymu Nr. 22-V „Dėl Apgyvendinimo paslaugų klasifikavimo komisijos nuostatų patvirtinimo“ (Žin., 2003, Nr.<text:s/><text:a xlink:href="https://www.e-tar.lt/portal/lt/legalAct/TAR.1957D602F7BE" office:target-frame-name="_blank" xlink:show="new"><text:span text:style-name="T29">31-1296</text:span></text:a>; 2005, Nr.<text:s/><text:a xlink:href="https://www.e-tar.lt/portal/lt/legalAct/TAR.682BDD01AEF3" office:target-frame-name="_blank" xlink:show="new"><text:span text:style-name="T30">147-5384</text:span></text:a>), 11 punktą,</text:p>
      <text:p text:style-name="P31"><text:span text:style-name="T32">tvirtinu</text:span><text:s/>Apgyvendinimo paslaugų klasifikavimo ekspertų darbo organizavimo nuostatus (pridedama).</text:p>
      <text:p text:style-name="P33"/>
      <text:p text:style-name="P34"/>
      <text:p text:style-name="P35"/>
      <text:p text:style-name="P36"><text:span text:style-name="T37">DIREKTORIUS</text:span><text:span text:style-name="T38"><text:tab/>ALVITIS LUKOŠEVIČIUS</text:span></text:p>
      <text:soft-page-break/>
      <text:p text:style-name="P39"><text:span text:style-name="T40">PATVIRTINTA</text:span></text:p>
      <text:p text:style-name="P41">Valstybinio turizmo departamento prie<text:s/></text:p>
      <text:p text:style-name="P42">Ūkio ministerijos direktoriaus<text:s/></text:p>
      <text:p text:style-name="P43">2011 m. gruodžio 1 d. įsakymu Nr. V-150</text:p>
      <text:p text:style-name="P44"/>
      <text:p text:style-name="P45"><text:span text:style-name="T46">APGYVENDINIMO PASLAUGŲ KLASIFIKAVIMO EKSPERTŲ DARBO ORGANIZAVIMO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Apgyvendinimo paslaugų klasifikavimo ekspertų darbo organizavimo<text:s/></text:span><text:span text:style-name="T56">nuostatai (toliau – nuostatai) reglamentuoja ekspertų funkcijas, teises ir darbo organizavimo tvarką.</text:span></text:p>
      <text:p text:style-name="P57"><text:span text:style-name="T58">2</text:span><text:span text:style-name="T59">. Nuostatuose naudojamos sąvokos:</text:span></text:p>
      <text:p text:style-name="P60"><text:span text:style-name="T61">2.1</text:span><text:span text:style-name="T62">.<text:s/></text:span><text:span text:style-name="T63">Ekspertai</text:span><text:span text:style-name="T64"><text:s/>– asmenys, įrašyti į Apgyvendinimo paslaugų klasifikavimo ekspertų sąrašą;</text:span></text:p>
      <text:p text:style-name="P65"><text:span text:style-name="T66">2.2</text:span><text:span text:style-name="T67">.<text:s/></text:span><text:span text:style-name="T68">Apgyvendinimo<text:s/></text:span><text:span text:style-name="T69">paslaugų klasifikavimo ekspertų sąrašas</text:span><text:span text:style-name="T70"><text:s/>– asmenų, esančių ekspertais, sąrašas, patvirtintas Valstybinio turizmo departamento prie Ūkio ministerijos direktoriaus įsakymu;</text:span></text:p>
      <text:p text:style-name="P71"><text:span text:style-name="T72">2.3</text:span><text:span text:style-name="T73">.<text:s/></text:span><text:span text:style-name="T74">Klasifikavimo objektas</text:span><text:span text:style-name="T75"><text:s/>– viešbutis, motelis arba kempingas, dėl kurio klasifi</text:span><text:span text:style-name="T76">kavimo yra pateikta paraiška;</text:span></text:p>
      <text:p text:style-name="P77"><text:span text:style-name="T78">2.4</text:span><text:span text:style-name="T79">.<text:s/></text:span><text:span text:style-name="T80">Klasifikavimo reikalavimai</text:span><text:span text:style-name="T81"><text:s/>– klasifikavimo objektams nustatyti klasifikavimo reikalavimai, patvirtinti Valstybinio turizmo departamento prie Ūkio ministerijos direktoriaus įsakymu;</text:span></text:p>
      <text:p text:style-name="P82"><text:span text:style-name="T83">2.5</text:span><text:span text:style-name="T84">.<text:s/></text:span><text:span text:style-name="T85">Kontrolinis patikrinimas</text:span><text:span text:style-name="T86"><text:s/>–<text:s/></text:span><text:span text:style-name="T87">Valstybiniame turizmo departamente prie Ūkio ministerijos gavus skundą ar esant informacijos dėl apgyvendinimo paslaugų kokybės neatitikimo turimai klasei, Apgyvendinimo paslaugų klasifikavimo komisijos organizuojamas patikrinimas;</text:span></text:p>
      <text:p text:style-name="P88"><text:span text:style-name="T89">2.6</text:span><text:span text:style-name="T90">.<text:s/></text:span><text:span text:style-name="T91">Patikrinimo išv</text:span><text:span text:style-name="T92">ada</text:span><text:span text:style-name="T93"><text:s/>– dokumentas, kurį parengia ekspertai, patikrinimo metu apžiūrėję klasifikavimo objektą;</text:span></text:p>
      <text:p text:style-name="P94"><text:span text:style-name="T95">2.7</text:span><text:span text:style-name="T96">.<text:s/></text:span><text:span text:style-name="T97">Patikrinimas</text:span><text:span text:style-name="T98"><text:s/>– ekspertų atliekama klasifikavimo objekto apžiūra;</text:span></text:p>
      <text:p text:style-name="P99"><text:span text:style-name="T100">2.8</text:span><text:span text:style-name="T101">.<text:s/></text:span><text:span text:style-name="T102">Paraiška</text:span><text:span text:style-name="T103"><text:s/>– nustatytos formos prašymas išduoti viešbučiui, moteliui ar kempingui klasifikavimo pažymėjimą;</text:span></text:p>
      <text:p text:style-name="P104"><text:span text:style-name="T105">2.9</text:span><text:span text:style-name="T106">.<text:s/></text:span><text:span text:style-name="T107">Pareiškėjas</text:span><text:span text:style-name="T108"><text:s/>– paraišką Apgyvendinimo paslaugų klasifikavimo komisijai pateikęs asmuo ar jo atstovas.</text:span></text:p>
      <text:p text:style-name="P109"><text:span text:style-name="T110">3</text:span><text:span text:style-name="T111">. Siekiant informuoti turistus apie apgyv</text:span><text:span text:style-name="T112">endinimo paslaugų kokybę ir sudaryti jiems galimybę pasirinkti ir gauti pageidaujamo lygio paslaugas, klasifikavimo objektų teikiamos apgyvendinimo paslaugos yra klasifikuojamos.</text:span></text:p>
      <text:p text:style-name="P113"><text:span text:style-name="T114">4</text:span><text:span text:style-name="T115">. Apgyvendinimo paslaugų klasifikavimą vykdo Apgyvendinimo paslaugų klas</text:span><text:span text:style-name="T116">ifikavimo komisija (toliau – komisija). Komisijai informaciją apie klasifikavimo objektų, dėl kurių pateikta paraiška, atitikimą tam tikrai klasei teikia ekspertai</text:span><text:span text:style-name="T117">.</text:span></text:p>
      <text:p text:style-name="P118"><text:span text:style-name="T119">5</text:span><text:span text:style-name="T120">. Ekspertai savo veikloje vadovaujasi Lietuvos Respublikos turizmo įstatymu (Žin.,1998</text:span><text:span text:style-name="T121">, Nr.<text:s/></text:span><text:a xlink:href="https://www.e-tar.lt/portal/lt/legalAct/TAR.F0E2E67B1F2F" office:target-frame-name="_blank" xlink:show="new"><text:span text:style-name="T122">32-852</text:span></text:a><text:span text:style-name="T123">; 2011, Nr.<text:s/></text:span><text:a xlink:href="https://www.e-tar.lt/portal/lt/legalAct/TAR.84E248FD708D" office:target-frame-name="_blank" xlink:show="new"><text:span text:style-name="T124">85-4138</text:span></text:a><text:span text:style-name="T125">), Lietuvos Respublikos vartotojų teisių apsaugos įstat</text:span><text:span text:style-name="T126">ymu (Žin., 1994, Nr.<text:s/></text:span><text:a xlink:href="https://www.e-tar.lt/portal/lt/legalAct/TAR.D790096B17EE" office:target-frame-name="_blank" xlink:show="new"><text:span text:style-name="T127">94-1833</text:span></text:a><text:span text:style-name="T128">; 2007, Nr.<text:s/></text:span><text:a xlink:href="https://www.e-tar.lt/portal/lt/legalAct/TAR.0B0FDEFFCD5C" office:target-frame-name="_blank" xlink:show="new"><text:span text:style-name="T129">12-488</text:span></text:a><text:span text:style-name="T130">), klasifikavimo reikalavimais, kitais t</text:span><text:span text:style-name="T131">eisės aktais bei šiais nuostatais.</text:span></text:p>
      <text:p text:style-name="P132"><text:span text:style-name="T133">6</text:span><text:span text:style-name="T134">. Komisijai ekspertai teikia patikrinimo išvadas dėl atitinkamos klasės klasifikavimo objektui suteikimo, nurodydami siūlomą suteikti klasę.</text:span></text:p>
      <text:p text:style-name="P135"/>
      <text:p text:style-name="P136"><text:span text:style-name="T137">II</text:span><text:span text:style-name="T138">.<text:s/></text:span><text:span text:style-name="T139">EKSPERTŲ UŽDAVINIAI IR FUNKCIJOS</text:span></text:p>
      <text:p text:style-name="P140"/>
      <text:p text:style-name="P141"><text:span text:style-name="T142">7</text:span><text:span text:style-name="T143">. Pagrindiniai ekspertų u</text:span><text:span text:style-name="T144">ždaviniai – dalyvauti patikrinimuose, rengti raštiškas klasifikavimo objektų patikrinimo išvadas ir atlikti kontrolinius patikrinimus.</text:span></text:p>
      <text:p text:style-name="P145"><text:span text:style-name="T146">8</text:span><text:span text:style-name="T147">. Ekspertai, vykdydami jiems pavestus uždavinius, atlieka šias funkcijas:</text:span></text:p>
      <text:p text:style-name="P148"><text:span text:style-name="T149">8.1</text:span><text:span text:style-name="T150">. dalyvauja patikrinimuose ir kontrol</text:span><text:span text:style-name="T151">iniuose patikrinimuose;</text:span></text:p>
      <text:p text:style-name="P152"><text:span text:style-name="T153">8.2</text:span><text:span text:style-name="T154">. nustato paraiškose pateiktos informacijos atitikimą tikrovei;</text:span></text:p>
      <text:p text:style-name="P155"><text:span text:style-name="T156">8.3</text:span><text:span text:style-name="T157">. teikia patikrinimo išvadas suteikti klasifikavimo objektui klasę, nurodant siūlomą suteikti<text:s/></text:span><text:soft-page-break/><text:span text:style-name="T158">žvaigždučių skaičių bei, esant poreikiui, neatitikimus<text:s/></text:span><text:span text:style-name="T159">pareiškėjo pageidaujamai klasei gauti, taip pat atlikti kitus veiksmus.</text:span></text:p>
      <text:p text:style-name="P160"/>
      <text:p text:style-name="P161"><text:span text:style-name="T162">III</text:span><text:span text:style-name="T163">.<text:s/></text:span><text:span text:style-name="T164">EKSPERTŲ TEISĖS</text:span></text:p>
      <text:p text:style-name="P165"/>
      <text:p text:style-name="P166"><text:span text:style-name="T167">9</text:span><text:span text:style-name="T168">. Ekspertai, atlikdami jiems pavestas funkcijas, turi teisę:</text:span></text:p>
      <text:p text:style-name="P169"><text:span text:style-name="T170">9.1</text:span><text:span text:style-name="T171">. gauti iš pareiškėjo visus reikiamus duomenis, susijusius su atitinkamais klasifi</text:span><text:span text:style-name="T172">kavimo reikalavimais ir būtinus klasifikavimo objekto klasifikavimui atlikti;</text:span></text:p>
      <text:p text:style-name="P173"><text:span text:style-name="T174">9.2</text:span><text:span text:style-name="T175">. apžiūrėti klasifikavimo objektą vietoje (teritoriją, patalpas, įrangą, darbo organizavimą);</text:span></text:p>
      <text:p text:style-name="P176"><text:span text:style-name="T177">9.3</text:span><text:span text:style-name="T178">. teikti patikrinimo išvadas komisijai dėl rekomenduojamos suteikti kl</text:span><text:span text:style-name="T179">asės bei trūkumų pareiškėjo pageidaujamai klasei suteikti (tais atvejais, kai pareiškėjas paraiškoje nurodo pageidaujamą suteikti klasę);</text:span></text:p>
      <text:p text:style-name="P180"><text:span text:style-name="T181">9.4</text:span><text:span text:style-name="T182">. siūlyti komisijai teikti paklausimus valstybinės priežiūros (kontrolės) institucijoms ir kitiems ūkio subjekt</text:span><text:span text:style-name="T183">ų veiklos priežiūrą atliekantiems viešojo administravimo subjektams dėl klasifikavimo objekto teisės aktais nustatytų reikalavimų vykdymo patikrinimo pastatų būklės, higienos (sanitarijos), priešgaisrinės saugos, darbo saugos, vartotojų teisių apsaugos ir<text:s/></text:span><text:span text:style-name="T184">kitose srityse ar informacijos suteikimo šiais klausimais, kai tai susiję su klasifikavimo reikalavimų taikymu ir klasifikavimo vykdymu;</text:span></text:p>
      <text:p text:style-name="P185"><text:span text:style-name="T186">9.5</text:span><text:span text:style-name="T187">. komisijos kvietimu, dalyvauti komisijos posėdžiuose svarstant patikrinimo išvadas ir teikti paaiškinimus.</text:span></text:p>
      <text:p text:style-name="P188"/>
      <text:p text:style-name="P189"><text:span text:style-name="T190">IV</text:span><text:span text:style-name="T191">.<text:s/></text:span><text:span text:style-name="T192">EKSPERTŲ DARBO ORGANIZAVIMAS IR DARBO TVARKA</text:span></text:p>
      <text:p text:style-name="P193"/>
      <text:p text:style-name="P194"><text:span text:style-name="T195">10</text:span><text:span text:style-name="T196">. Ekspertais į apgyvendinimo paslaugų klasifikavimo ekspertų sąrašą (esant jų vadovo sutikimui) gali būti įrašyti Valstybinio turizmo departamento prie Ūkio ministerijos (toliau – Valstybinis tur</text:span><text:span text:style-name="T197">izmo departamentas) specialistai, savivaldybių specialistai, turizmo informacijos centrų vadovai ir kompetentingi darbuotojai, taip pat turizmo mokymo įstaigų dėstytojai. Jei asmuo, įrašytas apgyvendinimo paslaugų klasifikavimo ekspertų sąraše, nustoja eit</text:span><text:span text:style-name="T198">i pareigas minėtoje darbovietėje, jis yra išbraukiamas iš apgyvendinimo paslaugų klasifikavimo ekspertų sąrašo.</text:span></text:p>
      <text:p text:style-name="P199"><text:span text:style-name="T200">11</text:span><text:span text:style-name="T201">. Gavus paraišką, komisijos pirmininkas ar komisijos pavaduotojas paveda ne mažiau kaip dviem ekspertams vietoje patikrinti klasifikavimo<text:s/></text:span><text:span text:style-name="T202">objekto atitikimą klasifikavimo reikalavimams. Patikrinime gali dalyvauti ir komisijos nariai.</text:span></text:p>
      <text:p text:style-name="P203"><text:span text:style-name="T204">12</text:span><text:span text:style-name="T205">. Patikrinimo metu yra vadovaujamasi klasifikavimo reikalavimais, paraiška</text:span><text:span text:style-name="T206"><text:s/></text:span><text:span text:style-name="T207">ir apžiūrima, ar visi paraiškoje pateikti duomenys atitinka tikrovę. Taip pat, v</text:span><text:span text:style-name="T208">adovaujantis klasifikavimo reikalavimuose nurodytais kriterijais, yra įvertinama paslaugų, aptarnavimo, įrangos ir patalpų kokybė bei darbo organizavimas.</text:span></text:p>
      <text:p text:style-name="P209"><text:span text:style-name="T210">13</text:span><text:span text:style-name="T211">. Atlikus patikrinimą, jame dalyvavę ekspertai parengia patikrinimo išvadą, kurioje nurodomas a</text:span><text:span text:style-name="T212">pžiūrėtas klasifikavimo objektas, patikrinimo data, kokią apgyvendinimo paslaugų klasę (žvaigždučių skaičių) ekspertai rekomenduoja suteikti ir, jei reikia, trūkumus konkrečiai pareiškėjo pageidaujamai klasei gauti. Ekspertai, parengę išvadą, suderina pati</text:span><text:span text:style-name="T213">krinimo išvados tekstą su kitais patikrinime dalyvavusiais ekspertais.</text:span></text:p>
      <text:p text:style-name="P214"><text:span text:style-name="T215">14</text:span><text:span text:style-name="T216">. Ekspertams patikrinimo metu nenustačius trūkumų suteikti pareiškėjo prašomą klasę, dalyvavusių patikrinime ekspertų sutarimu, patikrinimo išvada gali būti nerengiama, apie tai i</text:span><text:span text:style-name="T217">nformuojant komisijos sekretorių.</text:span></text:p>
      <text:p text:style-name="P218"><text:span text:style-name="T219">15</text:span><text:span text:style-name="T220">. Patikrinimo išvada arba nuostatų 14 punkte nurodytas pranešimas elektroniniu paštu arba faksu išsiunčiama pareiškėjui ir komisijos sekretoriui ne vėliau kaip per 2 dienas po patikrinimo.</text:span></text:p>
      <text:p text:style-name="P221"><text:span text:style-name="T222">16</text:span><text:span text:style-name="T223">. Atlikus kontrolinį<text:s/></text:span><text:span text:style-name="T224">patikrinimą, jame dalyvavę ekspertai parengia kontrolinio patikrinimo išvadą ir ne vėliau kaip per 2 dienas po patikrinimo išsiunčia kontrolinio patikrinimo išvadą komisijos sekretoriui el. paštu arba faksu.</text:span></text:p>
      <text:p text:style-name="P225"><text:span text:style-name="T226">17</text:span><text:span text:style-name="T227">. Ekspertai, dalyvaujantys patikinime, tik</text:span><text:span text:style-name="T228">rindami klasifikuojamo objekto atitiktį klasifikavimo reikalavimams, nustatytus trūkumus turi pažymėti kiekvieno vertinimo kriterijaus atžvilgiu.</text:span></text:p>
      <text:p text:style-name="P229"><text:span text:style-name="T230">18</text:span><text:span text:style-name="T231">. Ekspertų darbą koordinuoja komisijos sekretorius, kuris ekspertams pateikia reikiamą informaciją bei o</text:span><text:span text:style-name="T232">rganizuoja ekspertų darbą.</text:span></text:p>
      <text:p text:style-name="P233"/>
      <text:p text:style-name="P234"><text:span text:style-name="T235">V</text:span><text:span text:style-name="T236">.<text:s/></text:span><text:span text:style-name="T237">BAIGIAMOSIOS NUOSTATOS</text:span></text:p>
      <text:p text:style-name="P238"/>
      <text:p text:style-name="P239"><text:span text:style-name="T240">19</text:span><text:span text:style-name="T241">. Ekspertai pasirašo nešališkumo deklaraciją, kuria įsipareigoja nusišalinti nuo konkretaus klasifikavimo objekto patikrinimo siekiant išvengti viešųjų ir privačių interesų konflikto.</text:span></text:p>
      <text:p text:style-name="P242"><text:span text:style-name="T243">20</text:span><text:span text:style-name="T244">. Ekspertų darbas nėra apmokamas.</text:span></text:p>
      <text:p text:style-name="P245"><text:span text:style-name="T246">21</text:span><text:span text:style-name="T247">. Ekspertų veiksmai gali būti skundžiami teisės aktų numatyta tvarka ir terminais.</text:span></text:p>
      <text:p text:style-name="P248"><text:span text:style-name="T249">22</text:span><text:span text:style-name="T250">. Ekspertų darbo techninį aprūpinimą vykdo Valstybinis turizmo departamentas.</text:span></text:p>
      <text:p text:style-name="P251"/>
      <text:p text:style-name="P252"><text:span text:style-name="T253">_________________</text:span></text:p>
      <text:p text:style-name="P254">Priedo pakeitimai:</text:p>
      <text:p text:style-name="P255"><text:span text:style-name="T256">Nr.<text:s/></text:span><text:a xlink:href="https://www.e-tar.lt/portal/legalAct.html?documentId=TAR.94F187708A4B" office:target-frame-name="_top" xlink:show="replace"><text:span text:style-name="T257">V-150</text:span></text:a><text:span text:style-name="T258">, 2011-12-01, Žin., 2011, Nr. 151-7142 (2011-12-10), i. k. 111202TISAK000V-150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Valstybinis turizmo departamentas prie Lietuvos Respublikos ūkio<text:s/></text:span><text:span text:style-name="T268">ministerijos, Įsakymas</text:span></text:p>
      <text:p text:style-name="P269"><text:span text:style-name="T270">Nr.<text:s/></text:span><text:a xlink:href="https://www.e-tar.lt/portal/legalAct.html?documentId=TAR.94F187708A4B" office:target-frame-name="_top" xlink:show="replace"><text:span text:style-name="T271">V-150</text:span></text:a><text:span text:style-name="T272">, 2011-12-01, Žin., 2011, Nr. 151-7142 (2011-12-10), i. k. 111202TISAK000V-150</text:span></text:p>
      <text:p text:style-name="P273"><text:span text:style-name="T274">Dėl Valstybinio turizmo departamento prie Ūkio ministerijos dir</text:span><text:span text:style-name="T275">ektoriaus 2006 m. gegužės 4 d. įsakymo Nr. V-38 "Dėl Apgyvendinimo paslaugų klasifikavimo ekspertų darbo organizavimo nuostatų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 User</dc:creator>
    <meta:creation-date>2015-12-15T08:35:00Z</meta:creation-date>
    <dc:date>2015-12-15T08:35:00Z</dc:date>
    <meta:template xlink:href="Normal" xlink:type="simple"/>
    <meta:editing-cycles>2</meta:editing-cycles>
    <meta:editing-duration>PT0S</meta:editing-duration>
    <meta:document-statistic meta:page-count="4" meta:paragraph-count="80" meta:word-count="1139" meta:character-count="9940" meta:row-count="296" meta:non-whitespace-character-count="8881"/>
  </office:meta>
</office:document-meta>
</file>