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 fo:letter-spacing="-0.0013in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00" fo:letter-spacing="-0.0013in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P249" style:parent-style-name="Normal" style:family="paragraph">
      <style:paragraph-properties fo:widows="0" fo:orphans="0" fo:text-align="center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/>
      <style:text-properties fo:hyphenate="false"/>
    </style:style>
    <style:style style:name="P269" style:parent-style-name="Normal" style:family="paragraph">
      <style:paragraph-properties fo:widows="0" fo:orphans="0" fo:text-align="center"/>
      <style:text-properties fo:hyphenate="false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8-08-09:</text:span></text:p>
      <text:p text:style-name="P10"><text:span text:style-name="T11">Valstybinis turizmo departamentas prie Ūkio ministerijos, Įsakymas</text:span></text:p>
      <text:p text:style-name="P12"><text:span text:style-name="T13">Nr.<text:s/></text:span><text:a xlink:href="https://www.e-tar.lt/portal/legalAct.html?documentId=265497b09ae011e8b93ad15b34c9248c" office:target-frame-name="_top" xlink:show="replace"><text:span text:style-name="T14">V-135</text:span></text:a><text:span text:style-name="T15">, 2018-08-08, paskelbta TAR 2018-08-08, i. k.</text:span><text:span text:style-name="T16"><text:s/>2018-12931</text:span></text:p>
      <text:p text:style-name="P17"><text:span text:style-name="T18">Dėl kai kurių Valstybinio turizmo departamento prie Ūkio ministerijos direktoriaus įsakymų pripažinimo netekusiais galios</text:span></text:p>
      <text:p text:style-name="P19"/>
      <text:p text:style-name="P20"><text:span text:style-name="T21">Suvestinė redakcija nuo 2014-11-01 iki 2018-08-08</text:span></text:p>
      <text:p text:style-name="P22"/>
      <text:p text:style-name="P23"><text:span text:style-name="T24">Įsakymas paskelbtas: Žin. 2006, Nr.<text:s/></text:span><text:a xlink:href="https://www.e-tar.lt/portal/legalAct.html?documentId=TAR.3BA1CDECCC3E" office:target-frame-name="_top" xlink:show="replace"><text:span text:style-name="T25">100-3903</text:span></text:a><text:span text:style-name="T26">, i. k. 106202TISAK0000V-38</text:span></text:p>
      <text:p text:style-name="P27"/>
      <text:p text:style-name="P28"><text:s/></text:p>
      <text:p text:style-name="P29">VALSTYBINIO TURIZMO DEPARTAMENTO PRIE ŪKIO MINISTERIJOS DIREKTORIUS</text:p>
      <text:p text:style-name="P30"/>
      <text:p text:style-name="P31">Į S A K Y M A S</text:p>
      <text:p text:style-name="P32">DĖL APGYVENDINIMO PASLAUGŲ KLASIFIKAVIMO EKSPERTŲ DARBO ORGANIZAVIMO NUOSTATŲ PATVIRTINIMO</text:p>
      <text:p text:style-name="P33"/>
      <text:p text:style-name="P34">2006 m. gegužės 4 d. Nr. V-38</text:p>
      <text:p text:style-name="P35">Vilnius</text:p>
      <text:p text:style-name="P36"/>
      <text:p text:style-name="P37">Vadovaudamasis Lietuvos Respublikos turizmo įstatymo (Žin., 1998, Nr.<text:s/><text:a xlink:href="https://www.e-tar.lt/portal/lt/legalAct/TAR.F0E2E67B1F2F" office:target-frame-name="_blank" xlink:show="new"><text:span text:style-name="T38">32-852</text:span></text:a>; 2002, Nr.<text:s/><text:a xlink:href="https://www.e-tar.lt/portal/lt/legalAct/TAR.101328A5921F" office:target-frame-name="_blank" xlink:show="new"><text:span text:style-name="T39">123-5507</text:span></text:a>; 2005, Nr.<text:s/><text:a xlink:href="https://www.e-tar.lt/portal/lt/legalAct/TAR.7E5C44AC4DC6" office:target-frame-name="_blank" xlink:show="new"><text:span text:style-name="T40">88-3285</text:span></text:a>) 19 straipsnio 7 punktu ir įgyvendindamas Apgyvendinimo paslaugų klasifikavimo komisijos nuostatų, patvirtintų Valstybinio turizmo departamento prie Ūkio ministerijos direktoriaus 2003 m. kovo 26 d įsakymu Nr. 22-V „Dėl Apgyvendinimo paslaugų klasifikavimo komisijos nuostatų patvirtinimo“ (Žin., 2003, Nr.<text:s/><text:a xlink:href="https://www.e-tar.lt/portal/lt/legalAct/TAR.1957D602F7BE" office:target-frame-name="_blank" xlink:show="new"><text:span text:style-name="T41">31-1296</text:span></text:a>; 2005, Nr.<text:s/><text:a xlink:href="https://www.e-tar.lt/portal/lt/legalAct/TAR.682BDD01AEF3" office:target-frame-name="_blank" xlink:show="new"><text:span text:style-name="T42">147-5384</text:span></text:a>), 11 punktą,</text:p>
      <text:p text:style-name="P43"><text:span text:style-name="T44">tvirtinu</text:span><text:s/>Apgyvendinimo paslaugų klasifikavimo<text:s/>ekspertų darbo organizavimo nuostatus (pridedama).</text:p>
      <text:p text:style-name="P45"/>
      <text:p text:style-name="P46"/>
      <text:p text:style-name="P47"/>
      <text:p text:style-name="P48"><text:span text:style-name="T49">DIREKTORIUS</text:span><text:span text:style-name="T50"><text:tab/>ALVITIS LUKOŠEVIČIUS</text:span></text:p>
      <text:soft-page-break/>
      <text:p text:style-name="P51"><text:span text:style-name="T52">PATVIRTINTA</text:span></text:p>
      <text:p text:style-name="P53">Valstybinio turizmo departamento prie<text:s/></text:p>
      <text:p text:style-name="P54">Ūkio ministerijos direktoriaus<text:s/></text:p>
      <text:p text:style-name="P55">2011 m. gruodžio 1 d. įsakymu Nr. V-150</text:p>
      <text:p text:style-name="P56"/>
      <text:p text:style-name="P57"><text:span text:style-name="T58">APGYVENDINIMO PASLAUGŲ KLASIFIKAVIMO<text:s/></text:span><text:span text:style-name="T59">EKSPERTŲ DARBO ORGANIZAVIMO NUOSTATAI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 Apgyvendinimo paslaugų klasifikavimo ekspertų darbo organizavimo nuostatai (toliau – nuostatai) reglamentuoja ekspertų funkcijas, teises ir darbo organizavimo tvarką.</text:span></text:p>
      <text:p text:style-name="P69"><text:span text:style-name="T70">2</text:span><text:span text:style-name="T71">. Nuostat</text:span><text:span text:style-name="T72">uose naudojamos sąvokos:</text:span></text:p>
      <text:p text:style-name="P73"><text:span text:style-name="T74">2.1</text:span><text:span text:style-name="T75">.<text:s/></text:span><text:span text:style-name="T76">Ekspertai</text:span><text:span text:style-name="T77"><text:s/>– asmenys, įrašyti į Apgyvendinimo paslaugų klasifikavimo ekspertų sąrašą;</text:span></text:p>
      <text:p text:style-name="P78"><text:span text:style-name="T79">2.2</text:span><text:span text:style-name="T80">.<text:s/></text:span><text:span text:style-name="T81">Apgyvendinimo paslaugų klasifikavimo ekspertų sąrašas</text:span><text:span text:style-name="T82"><text:s/>– asmenų, esančių ekspertais, sąrašas, patvirtintas Valstybinio turizmo depa</text:span><text:span text:style-name="T83">rtamento prie Ūkio ministerijos direktoriaus įsakymu;</text:span></text:p>
      <text:p text:style-name="P84">2.3.<text:s/><text:span text:style-name="T85">Klasifikavimo objektas<text:s/></text:span>– viešbutis, motelis, svečių namai arba kempingas, dėl kurio klasifikavimo yra pateikta paraiška;<text:s/></text:p>
      <text:p text:style-name="P86">Punkto pakeitimai:</text:p>
      <text:p text:style-name="P87"><text:span text:style-name="T88">Nr.<text:s/></text:span><text:a xlink:href="https://www.e-tar.lt/portal/legalAct.html?documentId=0f1ef6a05eb011e4bad5c03f56793630" office:target-frame-name="_top" xlink:show="replace"><text:span text:style-name="T89">V-224</text:span></text:a><text:span text:style-name="T90">, 2014-10-28, paskelbta TAR 2014-10-28, i. k. 2014-14991</text:span></text:p>
      <text:p text:style-name="Normal"/>
      <text:p text:style-name="P91"><text:span text:style-name="T92">2.4</text:span><text:span text:style-name="T93">.<text:s/></text:span><text:span text:style-name="T94">Klasifikavimo reikalavimai</text:span><text:span text:style-name="T95"><text:s/>– klasifikavimo objektams nustatyti klasifikavimo reikalavima</text:span><text:span text:style-name="T96">i, patvirtinti Valstybinio turizmo departamento prie Ūkio ministerijos direktoriaus įsakymu;</text:span></text:p>
      <text:p text:style-name="P97"><text:span text:style-name="T98">2.5</text:span><text:span text:style-name="T99">.<text:s/></text:span><text:span text:style-name="T100">Kontrolinis patikrinimas</text:span><text:span text:style-name="T101"><text:s/>– Valstybiniame turizmo departamente prie Ūkio ministerijos gavus skundą ar esant informacijos dėl apgyvendinimo paslaugų kokybės</text:span><text:span text:style-name="T102"><text:s/>neatitikimo turimai klasei, Apgyvendinimo paslaugų klasifikavimo komisijos organizuojamas patikrinimas;</text:span></text:p>
      <text:p text:style-name="P103"><text:span text:style-name="T104">2.6</text:span><text:span text:style-name="T105">.<text:s/></text:span><text:span text:style-name="T106">Patikrinimo išvada</text:span><text:span text:style-name="T107"><text:s/>– dokumentas, kurį parengia ekspertai, patikrinimo metu apžiūrėję klasifikavimo objektą;</text:span></text:p>
      <text:p text:style-name="P108"><text:span text:style-name="T109">2.7</text:span><text:span text:style-name="T110">.<text:s/></text:span><text:span text:style-name="T111">Patikrinimas</text:span><text:span text:style-name="T112"><text:s/>– ekspertų a</text:span><text:span text:style-name="T113">tliekama klasifikavimo objekto apžiūra;</text:span></text:p>
      <text:p text:style-name="P114">2.8.<text:s/><text:span text:style-name="T115">Paraiška<text:s/></text:span>– nustatytos formos pranešimas apie klasifikuojamų apgyvendinimo paslaugų teikimą bei Valstybinio turizmo departamento prie Ūkio ministerijos patvirtintos formos klasifikavimo objekto klasifikavimo anketa;<text:s/></text:p>
      <text:p text:style-name="P116">Punkto pakeitimai:</text:p>
      <text:p text:style-name="P117"><text:span text:style-name="T118">Nr.<text:s/></text:span><text:a xlink:href="https://www.e-tar.lt/portal/legalAct.html?documentId=0f1ef6a05eb011e4bad5c03f56793630" office:target-frame-name="_top" xlink:show="replace"><text:span text:style-name="T119">V-224</text:span></text:a><text:span text:style-name="T120">, 2014-10-28, paskelbta TAR 2014-10-28, i. k. 2014-14991</text:span></text:p>
      <text:p text:style-name="Normal"/>
      <text:p text:style-name="P121"><text:span text:style-name="T122">2.9</text:span><text:span text:style-name="T123">.<text:s/></text:span><text:span text:style-name="T124">Pareiškėjas</text:span><text:span text:style-name="T125"><text:s/>– paraišką Apgyvendinimo paslaugų klasifikavimo komisijai pateikęs asmuo ar jo atstovas.</text:span></text:p>
      <text:p text:style-name="P126"><text:span text:style-name="T127">3</text:span><text:span text:style-name="T128">. Si</text:span><text:span text:style-name="T129">ekiant informuoti turistus apie apgyvendinimo paslaugų kokybę ir sudaryti jiems galimybę pasirinkti ir gauti pageidaujamo lygio paslaugas, klasifikavimo objektų teikiamos apgyvendinimo paslaugos yra klasifikuojamos.</text:span></text:p>
      <text:p text:style-name="P130"><text:span text:style-name="T131">4</text:span><text:span text:style-name="T132">. Apgyvendinimo paslaugų<text:s/></text:span><text:span text:style-name="T133">klasifikavimą vykdo Apgyvendinimo paslaugų klasifikavimo komisija (toliau – komisija). Komisijai informaciją apie klasifikavimo objektų, dėl kurių pateikta paraiška, atitikimą tam tikrai klasei teikia ekspertai</text:span><text:span text:style-name="T134">.</text:span></text:p>
      <text:p text:style-name="P135"><text:span text:style-name="T136">5</text:span><text:span text:style-name="T137">. Ekspertai savo veikloje vadovaujasi L</text:span><text:span text:style-name="T138">ietuvos Respublikos turizmo įstatymu (Žin.,1998, Nr.<text:s/></text:span><text:a xlink:href="https://www.e-tar.lt/portal/lt/legalAct/TAR.F0E2E67B1F2F" office:target-frame-name="_blank" xlink:show="new"><text:span text:style-name="T139">32-852</text:span></text:a><text:span text:style-name="T140">; 2011, Nr.<text:s/></text:span><text:a xlink:href="https://www.e-tar.lt/portal/lt/legalAct/TAR.84E248FD708D" office:target-frame-name="_blank" xlink:show="new"><text:span text:style-name="T141">85-4138</text:span></text:a><text:span text:style-name="T142">), Lietu</text:span><text:span text:style-name="T143">vos Respublikos vartotojų teisių apsaugos įstatymu (Žin., 1994, Nr.<text:s/></text:span><text:a xlink:href="https://www.e-tar.lt/portal/lt/legalAct/TAR.D790096B17EE" office:target-frame-name="_blank" xlink:show="new"><text:span text:style-name="T144">94-1833</text:span></text:a><text:span text:style-name="T145">; 2007, Nr.<text:s/></text:span><text:a xlink:href="https://www.e-tar.lt/portal/lt/legalAct/TAR.0B0FDEFFCD5C" office:target-frame-name="_blank" xlink:show="new"><text:span text:style-name="T146">12-488</text:span></text:a><text:span text:style-name="T147">), klasifikavimo reikalavimais, kitais teisės aktais bei šiais nuostatais.</text:span></text:p>
      <text:p text:style-name="P148"><text:span text:style-name="T149">6</text:span><text:span text:style-name="T150">. Komisijai ekspertai teikia patikrinimo išvadas dėl atitinkamos klasės klasifikavimo objektui suteikimo, nurodydami siūlomą suteikti klasę.</text:span></text:p>
      <text:p text:style-name="P151"/>
      <text:p text:style-name="P152"><text:span text:style-name="T153">II</text:span><text:span text:style-name="T154">.<text:s/></text:span><text:span text:style-name="T155">EKSPERTŲ UŽDAVINI</text:span><text:span text:style-name="T156">AI IR FUNKCIJOS</text:span></text:p>
      <text:p text:style-name="P157"/>
      <text:p text:style-name="P158"><text:span text:style-name="T159">7</text:span><text:span text:style-name="T160">. Pagrindiniai ekspertų uždaviniai – dalyvauti patikrinimuose, rengti raštiškas klasifikavimo objektų patikrinimo išvadas ir atlikti kontrolinius patikrinimus.</text:span></text:p>
      <text:p text:style-name="P161"><text:span text:style-name="T162">8</text:span><text:span text:style-name="T163">. Ekspertai, vykdydami jiems pavestus uždavinius, atlieka šias funkci</text:span><text:span text:style-name="T164">jas:</text:span></text:p>
      <text:p text:style-name="P165"><text:span text:style-name="T166">8.1</text:span><text:span text:style-name="T167">. dalyvauja patikrinimuose ir kontroliniuose patikrinimuose;</text:span></text:p>
      <text:p text:style-name="P168"><text:span text:style-name="T169">8.2</text:span><text:span text:style-name="T170">. nustato paraiškose pateiktos informacijos atitikimą tikrovei;</text:span></text:p>
      <text:p text:style-name="P171"><text:span text:style-name="T172">8.3</text:span><text:span text:style-name="T173">. teikia patikrinimo išvadas suteikti klasifikavimo objektui klasę, nurodant siūlomą suteikti žvaigždučių s</text:span><text:span text:style-name="T174">kaičių bei, esant poreikiui, neatitikimus pareiškėjo pageidaujamai klasei gauti, taip pat atlikti kitus veiksmus.</text:span></text:p>
      <text:p text:style-name="P175"/>
      <text:p text:style-name="P176"><text:span text:style-name="T177">III</text:span><text:span text:style-name="T178">.<text:s/></text:span><text:span text:style-name="T179">EKSPERTŲ TEISĖS</text:span></text:p>
      <text:p text:style-name="P180"/>
      <text:p text:style-name="P181"><text:span text:style-name="T182">9</text:span><text:span text:style-name="T183">. Ekspertai, atlikdami jiems pavestas funkcijas, turi teisę:</text:span></text:p>
      <text:p text:style-name="P184"><text:span text:style-name="T185">9.1</text:span><text:span text:style-name="T186">. gauti iš pareiškėjo visus reikiamus<text:s/></text:span><text:span text:style-name="T187">duomenis, susijusius su atitinkamais klasifikavimo reikalavimais ir būtinus klasifikavimo objekto klasifikavimui atlikti;</text:span></text:p>
      <text:p text:style-name="P188"><text:span text:style-name="T189">9.2</text:span><text:span text:style-name="T190">. apžiūrėti klasifikavimo objektą vietoje (teritoriją, patalpas, įrangą, darbo organizavimą);</text:span></text:p>
      <text:p text:style-name="P191"><text:span text:style-name="T192">9.3</text:span><text:span text:style-name="T193">. teikti patikrinimo išvad</text:span><text:span text:style-name="T194">as komisijai dėl rekomenduojamos suteikti klasės bei trūkumų pareiškėjo pageidaujamai klasei suteikti (tais atvejais, kai pareiškėjas paraiškoje nurodo pageidaujamą suteikti klasę);</text:span></text:p>
      <text:p text:style-name="P195"><text:span text:style-name="T196">9.4</text:span><text:span text:style-name="T197">. siūlyti komisijai teikti paklausimus valstybinės priežiūros (kont</text:span><text:span text:style-name="T198">rolės) institucijoms ir kitiems ūkio subjektų veiklos priežiūrą atliekantiems viešojo administravimo subjektams dėl klasifikavimo objekto teisės aktais nustatytų reikalavimų vykdymo patikrinimo pastatų būklės, higienos (sanitarijos), priešgaisrinės saugos,</text:span><text:span text:style-name="T199"><text:s/>darbo saugos, vartotojų teisių apsaugos ir kitose srityse ar informacijos suteikimo šiais klausimais, kai tai susiję su klasifikavimo reikalavimų taikymu ir klasifikavimo vykdymu;</text:span></text:p>
      <text:p text:style-name="P200"><text:span text:style-name="T201">9.5</text:span><text:span text:style-name="T202">. komisijos kvietimu, dalyvauti komisijos posėdžiuose svarstant<text:s/></text:span><text:span text:style-name="T203">patikrinimo išvadas ir teikti paaiškinimus.</text:span></text:p>
      <text:p text:style-name="P204"/>
      <text:p text:style-name="P205"><text:span text:style-name="T206">IV</text:span><text:span text:style-name="T207">.<text:s/></text:span><text:span text:style-name="T208">EKSPERTŲ DARBO ORGANIZAVIMAS IR DARBO TVARKA</text:span></text:p>
      <text:p text:style-name="P209"/>
      <text:p text:style-name="P210"><text:span text:style-name="T211">10</text:span><text:span text:style-name="T212">. Ekspertais į apgyvendinimo paslaugų klasifikavimo ekspertų sąrašą (esant jų vadovo sutikimui) gali būti įrašyti Valstybinio turizmo departamento<text:s/></text:span><text:span text:style-name="T213">prie Ūkio ministerijos (toliau – Valstybinis turizmo departamentas) specialistai, savivaldybių specialistai, turizmo informacijos centrų vadovai ir kompetentingi darbuotojai, taip pat turizmo mokymo įstaigų dėstytojai. Jei asmuo, įrašytas apgyvendinimo pas</text:span><text:span text:style-name="T214">laugų klasifikavimo ekspertų sąraše, nustoja eiti pareigas minėtoje darbovietėje, jis yra išbraukiamas iš apgyvendinimo paslaugų klasifikavimo ekspertų sąrašo.</text:span></text:p>
      <text:p text:style-name="P215"><text:span text:style-name="T216">11</text:span><text:span text:style-name="T217">. Gavus paraišką, komisijos pirmininkas ar komisijos pavaduotojas paveda ne mažiau kaip dv</text:span><text:span text:style-name="T218">iem ekspertams vietoje patikrinti klasifikavimo objekto atitikimą klasifikavimo reikalavimams. Patikrinime gali dalyvauti ir komisijos nariai.</text:span></text:p>
      <text:p text:style-name="P219"><text:span text:style-name="T220">12</text:span><text:span text:style-name="T221">. Patikrinimo metu yra vadovaujamasi klasifikavimo reikalavimais, paraiška</text:span><text:span text:style-name="T222"><text:s/></text:span><text:span text:style-name="T223">ir apžiūrima, ar visi paraiškoje</text:span><text:span text:style-name="T224"><text:s/>pateikti duomenys atitinka tikrovę. Taip pat, vadovaujantis klasifikavimo reikalavimuose nurodytais kriterijais, yra įvertinama paslaugų, aptarnavimo, įrangos ir patalpų kokybė bei darbo organizavimas.</text:span></text:p>
      <text:p text:style-name="P225"><text:span text:style-name="T226">13</text:span><text:span text:style-name="T227">. Atlikus patikrinimą, jame dalyvavę ekspertai<text:s/></text:span><text:span text:style-name="T228">parengia patikrinimo išvadą, kurioje nurodomas apžiūrėtas klasifikavimo objektas, patikrinimo data, kokią apgyvendinimo paslaugų klasę (žvaigždučių skaičių) ekspertai rekomenduoja suteikti ir, jei reikia, trūkumus konkrečiai pareiškėjo pageidaujamai klasei</text:span><text:span text:style-name="T229"><text:s/>gauti. Ekspertai, parengę išvadą, suderina patikrinimo išvados tekstą su kitais patikrinime dalyvavusiais ekspertais.</text:span></text:p>
      <text:p text:style-name="P230"><text:span text:style-name="T231">14</text:span><text:span text:style-name="T232">. Ekspertams patikrinimo metu nenustačius trūkumų suteikti pareiškėjo prašomą klasę, dalyvavusių patikrinime ekspertų sutarimu, pat</text:span><text:span text:style-name="T233">ikrinimo išvada gali būti nerengiama, apie tai informuojant komisijos sekretorių.</text:span></text:p>
      <text:p text:style-name="P234"><text:span text:style-name="T235">15</text:span><text:span text:style-name="T236">. Patikrinimo išvada arba nuostatų 14 punkte nurodytas pranešimas elektroniniu paštu arba faksu išsiunčiama pareiškėjui ir komisijos sekretoriui ne vėliau kaip per 2 di</text:span><text:span text:style-name="T237">enas po patikrinimo.</text:span></text:p>
      <text:p text:style-name="P238"><text:span text:style-name="T239">16</text:span><text:span text:style-name="T240">. Atlikus kontrolinį patikrinimą, jame dalyvavę ekspertai parengia kontrolinio patikrinimo išvadą ir ne vėliau kaip per 2 dienas po patikrinimo išsiunčia kontrolinio patikrinimo išvadą komisijos sekretoriui el. paštu arba faksu.</text:span></text:p>
      <text:p text:style-name="P241"><text:span text:style-name="T242">17</text:span><text:span text:style-name="T243">. Ekspertai, dalyvaujantys patikinime, tikrindami klasifikuojamo objekto atitiktį klasifikavimo reikalavimams, nustatytus trūkumus turi pažymėti kiekvieno vertinimo kriterijaus atžvilgiu.</text:span></text:p>
      <text:p text:style-name="P244"><text:span text:style-name="T245">18</text:span><text:span text:style-name="T246">. Ekspertų darbą koordinuoja komisijos sekretorius, kuri</text:span><text:span text:style-name="T247">s ekspertams pateikia reikiamą informaciją bei organizuoja ekspertų darbą.</text:span></text:p>
      <text:p text:style-name="P248"/>
      <text:p text:style-name="P249"><text:span text:style-name="T250">V</text:span><text:span text:style-name="T251">.<text:s/></text:span><text:span text:style-name="T252">BAIGIAMOSIOS NUOSTATOS</text:span></text:p>
      <text:p text:style-name="P253"/>
      <text:p text:style-name="P254"><text:span text:style-name="T255">19</text:span><text:span text:style-name="T256">. Ekspertai pasirašo nešališkumo deklaraciją, kuria įsipareigoja nusišalinti nuo konkretaus klasifikavimo objekto patikrinimo siekiant<text:s/></text:span><text:span text:style-name="T257">išvengti viešųjų ir privačių interesų konflikto.</text:span></text:p>
      <text:p text:style-name="P258"><text:span text:style-name="T259">20</text:span><text:span text:style-name="T260">. Ekspertų darbas nėra apmokamas.</text:span></text:p>
      <text:p text:style-name="P261"><text:span text:style-name="T262">21</text:span><text:span text:style-name="T263">. Ekspertų veiksmai gali būti skundžiami teisės aktų numatyta tvarka ir terminais.</text:span></text:p>
      <text:p text:style-name="P264"><text:span text:style-name="T265">22</text:span><text:span text:style-name="T266">. Ekspertų darbo techninį aprūpinimą vykdo Valstybinis turizmo departame</text:span><text:span text:style-name="T267">ntas.</text:span></text:p>
      <text:p text:style-name="P268"/>
      <text:p text:style-name="P269"><text:span text:style-name="T270">_________________</text:span></text:p>
      <text:p text:style-name="P271">Priedo pakeitimai:</text:p>
      <text:p text:style-name="P272"><text:span text:style-name="T273">Nr.<text:s/></text:span><text:a xlink:href="https://www.e-tar.lt/portal/legalAct.html?documentId=TAR.94F187708A4B" office:target-frame-name="_top" xlink:show="replace"><text:span text:style-name="T274">V-150</text:span></text:a><text:span text:style-name="T275">, 2011-12-01, Žin., 2011, Nr. 151-7142 (2011-12-10), i. k. 111202TISAK000V-150</text:span></text:p>
      <text:p text:style-name="Normal"/>
      <text:p text:style-name="P276"/>
      <text:p text:style-name="P277"/>
      <text:p text:style-name="P278"><text:span text:style-name="T279">Pakeitimai:</text:span></text:p>
      <text:p text:style-name="P280"/>
      <text:p text:style-name="P281"><text:span text:style-name="T282">1.</text:span></text:p>
      <text:p text:style-name="P283"><text:span text:style-name="T284">Valstybinis<text:s/></text:span><text:span text:style-name="T285">turizmo departamentas prie Lietuvos Respublikos ūkio ministerijos, Įsakymas</text:span></text:p>
      <text:p text:style-name="P286"><text:span text:style-name="T287">Nr.<text:s/></text:span><text:a xlink:href="https://www.e-tar.lt/portal/legalAct.html?documentId=TAR.94F187708A4B" office:target-frame-name="_top" xlink:show="replace"><text:span text:style-name="T288">V-150</text:span></text:a><text:span text:style-name="T289">, 2011-12-01, Žin., 2011, Nr. 151-7142 (2011-12-10), i. k. 111202TISAK000V-150</text:span></text:p>
      <text:p text:style-name="P290"><text:span text:style-name="T291">Dėl<text:s/></text:span><text:span text:style-name="T292">Valstybinio turizmo departamento prie Ūkio ministerijos direktoriaus 2006 m. gegužės 4 d. įsakymo Nr. V-38 "Dėl Apgyvendinimo paslaugų klasifikavimo ekspertų darbo organizavimo nuostatų patvirtinimo" pakeitimo</text:span></text:p>
      <text:p text:style-name="P293"/>
      <text:p text:style-name="P294"><text:span text:style-name="T295">2.</text:span></text:p>
      <text:p text:style-name="P296"><text:span text:style-name="T297">Valstybinis turizmo departamentas prie Ūki</text:span><text:span text:style-name="T298">o ministerijos, Įsakymas</text:span></text:p>
      <text:p text:style-name="P299"><text:span text:style-name="T300">Nr.<text:s/></text:span><text:a xlink:href="https://www.e-tar.lt/portal/legalAct.html?documentId=0f1ef6a05eb011e4bad5c03f56793630" office:target-frame-name="_top" xlink:show="replace"><text:span text:style-name="T301">V-224</text:span></text:a><text:span text:style-name="T302">, 2014-10-28, paskelbta TAR 2014-10-28, i. k. 2014-14991</text:span></text:p>
      <text:p text:style-name="P303"><text:span text:style-name="T304">Dėl Valstybinio turizmo departamento prie Ūkio ministerijos direkto</text:span><text:span text:style-name="T305">riaus 2006 m. gegužės 4 d. įsakymo Nr. V–38 „Dėl Apgyvendinimo paslaugų klasifikavimo ekspertų darbo organizavimo nuostatų patvirtinimo“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TURIZMO DEPARTAMENTO</dc:title>
    <meta:initial-creator>Sandra</meta:initial-creator>
    <dc:creator>adlibuser</dc:creator>
    <meta:creation-date>2018-08-09T05:14:00Z</meta:creation-date>
    <dc:date>2018-08-09T05:14:00Z</dc:date>
    <meta:template xlink:href="Normal.dotm" xlink:type="simple"/>
    <meta:editing-cycles>2</meta:editing-cycles>
    <meta:editing-duration>PT0S</meta:editing-duration>
    <meta:document-statistic meta:page-count="4" meta:paragraph-count="83" meta:word-count="1462" meta:character-count="11269" meta:row-count="241" meta:non-whitespace-character-count="9890"/>
  </office:meta>
</office:document-meta>
</file>