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fo:language="lt" fo:country="LT"/>
    </style:style>
    <style:style style:name="P2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0" style:parent-style-name="BodyText2" style:family="paragraph">
      <style:paragraph-properties fo:text-indent="0.5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Typewriter" style:family="text">
      <style:text-properties style:font-name="Times New Roman"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Typewriter" style:family="text">
      <style:text-properties style:font-name="Times New Roman" fo:font-size="11pt" style:font-size-asian="11pt"/>
    </style:style>
    <style:style style:name="P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 style:parent-style-name="HTML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HTMLPreformatted" style:family="paragraph">
      <style:paragraph-properties fo:text-align="justify" fo:text-indent="0.5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HTMLPreformatted" style:family="paragraph">
      <style:paragraph-properties fo:text-align="justify" fo:text-indent="0.5in">
        <style:tab-stops/>
      </style:paragraph-properties>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HTMLPreformatted" style:family="paragraph">
      <style:paragraph-properties fo:text-align="justify" fo:text-indent="0.5in">
        <style:tab-stops/>
      </style:paragraph-properties>
    </style:style>
    <style:style style:name="T60" style:parent-style-name="Typewriter" style:family="text">
      <style:text-properties style:font-name="Times New Roman" fo:font-size="11pt" style:font-size-asian="11pt" fo:language="lt" fo:country="LT"/>
    </style:style>
    <style:style style:name="T61" style:parent-style-name="Typewriter" style:family="text">
      <style:text-properties style:font-name="Times New Roman" fo:font-weight="bold" style:font-weight-asian="bold" fo:font-size="11pt" style:font-size-asian="11pt" fo:language="lt" fo:country="LT"/>
    </style:style>
    <style:style style:name="T62" style:parent-style-name="Typewriter"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HTML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TML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HTMLPreformatted" style:family="paragraph">
      <style:paragraph-properties fo:text-align="justify" fo:text-indent="0.5in">
        <style:tab-stops/>
      </style:paragraph-properties>
    </style:style>
    <style:style style:name="T74" style:parent-style-name="Typewriter" style:family="text">
      <style:text-properties style:font-name="Times New Roman" fo:font-size="11pt" style:font-size-asian="11pt" fo:language="lt" fo:country="LT"/>
    </style:style>
    <style:style style:name="T75" style:parent-style-name="Typewriter" style:family="text">
      <style:text-properties style:font-name="Times New Roman" fo:font-weight="bold" style:font-weight-asian="bold"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Typewriter" style:family="text">
      <style:text-properties style:font-name="Times New Roman" fo:font-size="11pt" style:font-size-asian="11pt" fo:language="lt" fo:country="LT"/>
    </style:style>
    <style:style style:name="T79" style:parent-style-name="Typewriter"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Typewriter" style:family="text">
      <style:text-properties style:font-name="Times New Roman" fo:font-size="11pt" style:font-size-asian="11pt" fo:language="lt" fo:country="LT"/>
    </style:style>
    <style:style style:name="T83" style:parent-style-name="Typewriter" style:family="text">
      <style:text-properties style:font-name="Times New Roman" fo:font-size="11pt" style:font-size-asian="11pt" fo:language="lt" fo:country="LT"/>
    </style:style>
    <style:style style:name="P84" style:parent-style-name="HTMLPreformatted" style:family="paragraph">
      <style:paragraph-properties fo:text-align="justify" fo:text-indent="0.5in">
        <style:tab-stops/>
      </style:paragraph-properties>
    </style:style>
    <style:style style:name="T85" style:parent-style-name="Typewriter" style:family="text">
      <style:text-properties style:font-name="Times New Roman" fo:font-size="11pt" style:font-size-asian="11pt" fo:language="lt" fo:country="LT"/>
    </style:style>
    <style:style style:name="T86" style:parent-style-name="Typewriter" style:family="text">
      <style:text-properties style:font-name="Times New Roman" fo:font-weight="bold" style:font-weight-asian="bold" fo:font-size="11pt" style:font-size-asian="11pt" fo:language="lt" fo:country="LT"/>
    </style:style>
    <style:style style:name="T87" style:parent-style-name="Typewriter"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Typewriter"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P91" style:parent-style-name="HTMLPreformatted" style:family="paragraph">
      <style:paragraph-properties fo:text-align="justify" fo:text-indent="0.5in">
        <style:tab-stops/>
      </style:paragraph-properties>
    </style:style>
    <style:style style:name="T92" style:parent-style-name="Typewriter" style:family="text">
      <style:text-properties style:font-name="Times New Roman" fo:font-size="11pt" style:font-size-asian="11pt" fo:language="lt" fo:country="LT"/>
    </style:style>
    <style:style style:name="T93" style:parent-style-name="Typewriter" style:family="text">
      <style:text-properties style:font-name="Times New Roman" fo:font-weight="bold" style:font-weight-asian="bold" fo:font-size="11pt" style:font-size-asian="11pt" fo:language="lt" fo:country="LT"/>
    </style:style>
    <style:style style:name="T94" style:parent-style-name="Typewriter" style:family="text">
      <style:text-properties style:font-name="Times New Roman" fo:font-size="11pt" style:font-size-asian="11pt" fo:language="lt" fo:country="LT"/>
    </style:style>
    <style:style style:name="T95" style:parent-style-name="Typewriter" style:family="text">
      <style:text-properties style:font-name="Times New Roman" fo:font-size="11pt" style:font-size-asian="11pt" fo:language="lt" fo:country="LT"/>
    </style:style>
    <style:style style:name="P96" style:parent-style-name="HTMLPreformatted" style:family="paragraph">
      <style:paragraph-properties fo:text-align="justify" fo:text-indent="0.5in">
        <style:tab-stops/>
      </style:paragraph-properties>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HTMLPreformatted" style:family="paragraph">
      <style:paragraph-properties fo:text-align="justify" fo:text-indent="0.5in">
        <style:tab-stops/>
      </style:paragraph-properties>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HTMLPreformatted" style:family="paragraph">
      <style:paragraph-properties fo:text-align="justify" fo:text-indent="0.5in">
        <style:tab-stops/>
      </style:paragraph-properties>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indent="0.5in"/>
      <style:text-properties style:font-name="Times New Roman" fo:font-size="11pt" style:font-size-asian="11pt" fo:language="lt" fo:country="LT"/>
    </style:style>
    <style:style style:name="P124" style:parent-style-name="Normal" style:family="paragraph">
      <style:paragraph-properties fo:text-indent="0.5in"/>
      <style:text-properties style:font-name="Times New Roman" fo:font-size="11pt" style:font-size-asian="11pt" fo:language="lt" fo:country="L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3" style:parent-style-name="HTMLPreformatted" style:family="paragraph">
      <style:paragraph-properties fo:text-align="center">
        <style:tab-stops/>
      </style:paragraph-properties>
    </style:style>
    <style:style style:name="T134" style:parent-style-name="DefaultParagraphFont" style:family="text">
      <style:text-properties style:font-name="Times New Roman" fo:font-weight="bold" style:font-weight-asian="bold" fo:font-size="11pt" style:font-size-asian="11pt" fo:language="lt" fo:country="LT"/>
    </style:style>
    <style:style style:name="P1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3"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5"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6" style:parent-style-name="Normal" style:family="paragraph">
      <style:paragraph-properties fo:text-indent="0.5in"/>
      <style:text-properties style:font-name="Times New Roman" fo:font-size="11pt" style:font-size-asian="11pt" fo:language="lt" fo:country="LT"/>
    </style:style>
    <style:style style:name="P147" style:parent-style-name="Normal" style:family="paragraph">
      <style:paragraph-properties fo:text-indent="0.5in"/>
      <style:text-properties style:font-name="Times New Roman" fo:font-size="11pt" style:font-size-asian="11pt" fo:language="lt" fo:country="LT"/>
    </style:style>
    <style:style style:name="P148" style:parent-style-name="Normal" style:family="paragraph">
      <style:paragraph-properties fo:text-indent="0.5in"/>
      <style:text-properties style:font-name="Times New Roman" fo:font-size="11pt" style:font-size-asian="11pt" fo:language="lt" fo:country="LT"/>
    </style:style>
    <style:style style:name="P14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fo:font-style="italic" style:font-style-asian="italic" style:font-style-complex="italic"/>
    </style:style>
    <style:style style:name="T152" style:parent-style-name="Hyperlink" style:family="text">
      <style:text-properties style:font-name="Times New Roman" style:font-name-asian="MS Mincho" style:font-name-complex="Times New Roman" fo:font-style="italic" style:font-style-asian="italic" style:font-style-complex="italic"/>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P1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55" style:parent-style-name="HTMLPreformatted" style:family="paragraph">
      <style:paragraph-properties fo:text-align="justify" fo:text-indent="0.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Typewriter"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5" style:parent-style-name="HTMLPreformatted" style:family="paragraph">
      <style:paragraph-properties fo:text-align="justify" fo:text-indent="0.5in">
        <style:tab-stops/>
      </style:paragraph-properties>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9" style:parent-style-name="HTMLPreformatted" style:family="paragraph">
      <style:paragraph-properties fo:text-align="justify" fo:text-indent="0.5in">
        <style:tab-stops/>
      </style:paragraph-properties>
    </style:style>
    <style:style style:name="T170" style:parent-style-name="DefaultParagraphFont" style:family="text">
      <style:text-properties style:font-name="Times New Roman" fo:font-weight="bold" style:font-weight-asian="bold" fo:font-size="11pt" style:font-size-asian="11pt" fo:language="lt" fo:country="LT"/>
    </style:style>
    <style:style style:name="P1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85" style:parent-style-name="HTMLPreformatted" style:family="paragraph">
      <style:paragraph-properties fo:text-align="justify" fo:text-indent="0.5in">
        <style:tab-stops/>
      </style:paragraph-properties>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06" style:parent-style-name="HTMLPreformatted" style:family="paragraph">
      <style:paragraph-properties fo:text-align="justify" fo:text-indent="0.5in">
        <style:tab-stops/>
      </style:paragraph-properties>
    </style:style>
    <style:style style:name="T207" style:parent-style-name="DefaultParagraphFont" style:family="text">
      <style:text-properties style:font-name="Times New Roman" fo:font-size="11pt" style:font-size-asian="11pt" fo:language="lt" fo:country="LT"/>
    </style:style>
    <style:style style:name="T208" style:parent-style-name="Typewriter"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name-complex="Times New Roman" fo:font-style="italic" style:font-style-asian="italic" style:font-style-complex="italic"/>
    </style:style>
    <style:style style:name="T215" style:parent-style-name="Hyperlink" style:family="text">
      <style:text-properties style:font-name="Times New Roman" style:font-name-asian="MS Mincho" style:font-name-complex="Times New Roman" fo:font-style="italic" style:font-style-asian="italic" style:font-style-complex="italic"/>
    </style:style>
    <style:style style:name="T216" style:parent-style-name="DefaultParagraphFont" style:family="text">
      <style:text-properties style:font-name="Times New Roman" style:font-name-asian="MS Mincho" style:font-name-complex="Times New Roman" fo:font-style="italic" style:font-style-asian="italic" style:font-style-complex="italic"/>
    </style:style>
    <style:style style:name="T217" style:parent-style-name="DefaultParagraphFont" style:family="text">
      <style:text-properties style:font-name="Times New Roman" style:font-name-asian="MS Mincho" style:font-name-complex="Times New Roman" fo:font-style="italic" style:font-style-asian="italic" style:font-style-complex="italic"/>
    </style:style>
    <style:style style:name="P218" style:parent-style-name="HTMLPreformatted" style:family="paragraph">
      <style:paragraph-properties fo:text-align="justify" fo:text-indent="0.5in">
        <style:tab-stops/>
      </style:paragraph-properties>
    </style:style>
    <style:style style:name="T219" style:parent-style-name="DefaultParagraphFont" style:family="text">
      <style:text-properties style:font-name="Times New Roman" fo:font-size="11pt" style:font-size-asian="11pt" fo:language="lt" fo:country="LT"/>
    </style:style>
    <style:style style:name="P22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1" style:parent-style-name="HTMLPreformatted" style:family="paragraph">
      <style:paragraph-properties fo:text-align="center">
        <style:tab-stops/>
      </style:paragraph-properties>
    </style:style>
    <style:style style:name="T222" style:parent-style-name="DefaultParagraphFont" style:family="text">
      <style:text-properties style:font-name="Times New Roman" fo:font-weight="bold" style:font-weight-asian="bold"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HTMLPreformatted" style:family="paragraph">
      <style:paragraph-properties fo:text-align="justify" fo:text-indent="0.5in">
        <style:tab-stops/>
      </style:paragraph-properties>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38" style:parent-style-name="HTMLPreformatted" style:family="paragraph">
      <style:paragraph-properties fo:text-align="justify" fo:text-indent="0.5in">
        <style:tab-stops/>
      </style:paragraph-properties>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 style:parent-style-name="HTMLPreformatted" style:family="paragraph">
      <style:paragraph-properties fo:text-align="justify" fo:text-indent="0.5in">
        <style:tab-stops/>
      </style:paragraph-properties>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Typewriter"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0" style:parent-style-name="HTMLPreformatted" style:family="paragraph">
      <style:paragraph-properties fo:text-align="justify" fo:text-indent="0.5in">
        <style:tab-stops/>
      </style:paragraph-properties>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P253" style:parent-style-name="HTMLPreformatted" style:family="paragraph">
      <style:paragraph-properties fo:text-align="justify" fo:text-indent="0.5in">
        <style:tab-stops/>
      </style:paragraph-properties>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3" style:parent-style-name="BodyTextIndent3" style:family="paragraph">
      <style:text-properties style:font-name="Times New Roman" fo:font-size="11pt" style:font-size-asian="11pt" fo:language="lt" fo:country="LT"/>
    </style:style>
    <style:style style:name="P264" style:parent-style-name="HTMLPreformatted" style:family="paragraph">
      <style:paragraph-properties fo:text-align="justify" fo:text-indent="0.5in">
        <style:tab-stops/>
      </style:paragraph-properties>
    </style:style>
    <style:style style:name="T265" style:parent-style-name="Typewriter" style:family="text">
      <style:text-properties style:font-name="Times New Roman" fo:font-size="11pt" style:font-size-asian="11pt" fo:language="lt" fo:country="LT"/>
    </style:style>
    <style:style style:name="T266" style:parent-style-name="Typewriter" style:family="text">
      <style:text-properties style:font-name="Times New Roman" fo:font-size="11pt" style:font-size-asian="11pt" fo:language="lt" fo:country="LT"/>
    </style:style>
    <style:style style:name="T267" style:parent-style-name="Typewriter"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Typewriter" style:family="text">
      <style:text-properties style:font-name="Times New Roman" fo:font-size="11pt" style:font-size-asian="11pt" fo:language="lt" fo:country="LT"/>
    </style:style>
    <style:style style:name="P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3" style:parent-style-name="HTMLPreformatted" style:family="paragraph">
      <style:paragraph-properties fo:text-align="justify" fo:text-indent="0.5in">
        <style:tab-stops/>
      </style:paragraph-properties>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1"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282" style:parent-style-name="HTMLPreformatted" style:family="paragraph">
      <style:paragraph-properties fo:text-align="justify" fo:text-indent="0.5in">
        <style:tab-stops/>
      </style:paragraph-properties>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BodyTextIndent3" style:family="paragraph">
      <style:paragraph-properties fo:widows="2" fo:orphans="2"/>
    </style:style>
    <style:style style:name="T285" style:parent-style-name="Typewriter" style:family="text">
      <style:text-properties style:font-name="Times New Roman" fo:font-size="11pt" style:font-size-asian="11pt" fo:language="lt" fo:country="LT"/>
    </style:style>
    <style:style style:name="T286" style:parent-style-name="Typewriter" style:family="text">
      <style:text-properties style:font-name="Times New Roman" fo:font-size="11pt" style:font-size-asian="11pt" fo:language="lt" fo:country="LT"/>
    </style:style>
    <style:style style:name="P287" style:parent-style-name="HTMLPreformatted" style:family="paragraph">
      <style:paragraph-properties fo:text-align="justify" fo:text-indent="0.5in">
        <style:tab-stops/>
      </style:paragraph-properties>
    </style:style>
    <style:style style:name="T288" style:parent-style-name="DefaultParagraphFont" style:family="text">
      <style:text-properties style:font-name="Times New Roman" fo:font-size="11pt" style:font-size-asian="11pt" fo:language="lt" fo:country="LT"/>
    </style:style>
    <style:style style:name="T289" style:parent-style-name="Typewriter" style:family="text">
      <style:text-properties style:font-name="Times New Roman" fo:font-size="11pt" style:font-size-asian="11pt" fo:language="lt" fo:country="LT"/>
    </style:style>
    <style:style style:name="T290" style:parent-style-name="Typewriter" style:family="text">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3" style:parent-style-name="HTMLPreformatted" style:family="paragraph">
      <style:paragraph-properties fo:text-align="justify" fo:text-indent="0.5in">
        <style:tab-stops/>
      </style:paragraph-properties>
    </style:style>
    <style:style style:name="T294" style:parent-style-name="DefaultParagraphFont" style:family="text">
      <style:text-properties style:font-name="Times New Roman" fo:font-size="11pt" style:font-size-asian="11pt" fo:language="lt" fo:country="LT"/>
    </style:style>
    <style:style style:name="T295" style:parent-style-name="Typewriter" style:family="text">
      <style:text-properties style:font-name="Times New Roman" fo:font-size="11pt" style:font-size-asian="11pt" fo:language="lt" fo:country="LT"/>
    </style:style>
    <style:style style:name="T296" style:parent-style-name="Typewriter" style:family="text">
      <style:text-properties style:font-name="Times New Roman" fo:font-size="11pt" style:font-size-asian="11pt" fo:language="lt" fo:country="LT"/>
    </style:style>
    <style:style style:name="P297" style:parent-style-name="HTMLPreformatted" style:family="paragraph">
      <style:paragraph-properties fo:text-align="justify" fo:text-indent="0.5in">
        <style:tab-stops/>
      </style:paragraph-properties>
    </style:style>
    <style:style style:name="T298" style:parent-style-name="Typewriter"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Typewriter"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Typewriter"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BodyTextIndent3" style:family="paragraph">
      <style:paragraph-properties fo:widows="2" fo:orphans="2"/>
      <style:text-properties style:font-name="Times New Roman" fo:font-size="11pt" style:font-size-asian="11pt" fo:language="lt" fo:country="LT"/>
    </style:style>
    <style:style style:name="P3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0" style:parent-style-name="HTMLPreformatted" style:family="paragraph">
      <style:paragraph-properties fo:text-align="justify" fo:text-indent="0.5in">
        <style:tab-stops/>
      </style:paragraph-properties>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Typewriter"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0" style:parent-style-name="Normal" style:family="paragraph">
      <style:paragraph-properties fo:text-indent="0.5in"/>
    </style:style>
    <style:style style:name="P331" style:parent-style-name="Normal" style:family="paragraph">
      <style:paragraph-properties fo:text-indent="0.5in"/>
      <style:text-properties style:font-name="Times New Roman" fo:font-weight="bold" style:font-weight-asian="bold" fo:font-size="11pt" style:font-size-asian="11pt" fo:language="lt" fo:country="LT"/>
    </style:style>
    <style:style style:name="P332" style:parent-style-name="Normal"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P336" style:parent-style-name="BodyTextIndent2" style:family="paragraph">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Typewriter"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Footer" style:family="paragraph">
      <style:paragraph-properties fo:line-height="100%">
        <style:tab-stops/>
      </style:paragraph-properties>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indent="0.5in"/>
      <style:text-properties style:font-name="Times New Roman" fo:font-size="11pt" style:font-size-asian="11pt" fo:language="lt" fo:country="LT"/>
    </style:style>
    <style:style style:name="P353" style:parent-style-name="Normal" style:family="paragraph">
      <style:paragraph-properties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Typewriter" style:family="text">
      <style:text-properties style:font-name="Times New Roman" fo:font-size="11pt" style:font-size-asian="11pt" fo:language="lt" fo:country="LT"/>
    </style:style>
    <style:style style:name="T358" style:parent-style-name="Typewriter" style:family="text">
      <style:text-properties style:font-name="Times New Roman" fo:font-size="11pt" style:font-size-asian="11pt" fo:language="lt" fo:country="LT"/>
    </style:style>
    <style:style style:name="T359" style:parent-style-name="Typewriter" style:family="text">
      <style:text-properties style:font-name="Times New Roman" fo:font-weight="bold" style:font-weight-asian="bold" fo:font-size="11pt" style:font-size-asian="11pt" fo:language="lt" fo:country="LT"/>
    </style:style>
    <style:style style:name="T360" style:parent-style-name="Typewriter" style:family="text">
      <style:text-properties style:font-name="Times New Roman" fo:font-size="11pt" style:font-size-asian="11pt" fo:language="lt" fo:country="LT"/>
    </style:style>
    <style:style style:name="P361" style:parent-style-name="Normal" style:family="paragraph">
      <style:paragraph-properties fo:text-indent="0.5in"/>
      <style:text-properties style:font-name="Times New Roman" fo:font-size="11pt" style:font-size-asian="11pt" fo:language="lt" fo:country="LT"/>
    </style:style>
    <style:style style:name="P3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7" style:parent-style-name="HTMLPreformatted" style:family="paragraph">
      <style:paragraph-properties fo:text-align="justify" fo:text-indent="0.5in">
        <style:tab-stops/>
      </style:paragraph-properties>
    </style:style>
    <style:style style:name="T368" style:parent-style-name="DefaultParagraphFont" style:family="text">
      <style:text-properties style:font-name="Times New Roman" fo:font-size="11pt" style:font-size-asian="11pt" fo:language="lt" fo:country="LT"/>
    </style:style>
    <style:style style:name="T369" style:parent-style-name="Typewriter" style:family="text">
      <style:text-properties style:font-name="Times New Roman" fo:font-size="11pt" style:font-size-asian="11pt" fo:language="lt" fo:country="LT"/>
    </style:style>
    <style:style style:name="T370" style:parent-style-name="Typewriter"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8" style:parent-style-name="BodyTextIndent2" style:family="paragraph">
      <style:text-properties fo:font-size="11pt" style:font-size-asian="11pt"/>
    </style:style>
    <style:style style:name="P379" style:parent-style-name="BodyText2" style:family="paragraph">
      <style:paragraph-properties fo:text-indent="0.5in"/>
      <style:text-properties style:font-weight-complex="bold" fo:font-size="11pt" style:font-size-asian="11pt"/>
    </style:style>
    <style:style style:name="P38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Typewriter" style:family="text">
      <style:text-properties style:font-name="Times New Roman" fo:font-size="11pt" style:font-size-asian="11pt" fo:language="lt" fo:country="LT"/>
    </style:style>
    <style:style style:name="T385" style:parent-style-name="Typewriter" style:family="text">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Typewriter"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name-complex="Times New Roman" fo:font-style="italic" style:font-style-asian="italic" style:font-style-complex="italic"/>
    </style:style>
    <style:style style:name="T392" style:parent-style-name="Hyperlink" style:family="text">
      <style:text-properties style:font-name="Times New Roman" style:font-name-asian="MS Mincho" style:font-name-complex="Times New Roman" fo:font-style="italic" style:font-style-asian="italic" style:font-style-complex="italic"/>
    </style:style>
    <style:style style:name="T393" style:parent-style-name="DefaultParagraphFont" style:family="text">
      <style:text-properties style:font-name="Times New Roman" style:font-name-asian="MS Mincho" style:font-name-complex="Times New Roman"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fo:language="lt" fo:country="LT"/>
    </style:style>
    <style:style style:name="T399" style:parent-style-name="Typewriter"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Typewriter" style:family="text">
      <style:text-properties style:font-name="Times New Roman" fo:font-size="11pt" style:font-size-asian="11pt" fo:language="lt" fo:country="LT"/>
    </style:style>
    <style:style style:name="T402" style:parent-style-name="Typewriter" style:family="text">
      <style:text-properties style:font-name="Times New Roman" fo:font-size="11pt" style:font-size-asian="11pt" fo:language="lt" fo:country="LT"/>
    </style:style>
    <style:style style:name="P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Preformatted" style:family="paragraph">
      <style:paragraph-properties fo:text-align="justify" fo:text-indent="0.5in">
        <style:tab-stops/>
      </style:paragraph-properties>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Preformatted" style:family="paragraph">
      <style:paragraph-properties fo:text-align="justify" fo:text-indent="0.5in">
        <style:tab-stops/>
      </style:paragraph-properties>
    </style:style>
    <style:style style:name="T415" style:parent-style-name="DefaultParagraphFont" style:family="text">
      <style:text-properties style:font-name="Times New Roman" fo:font-size="11pt" style:font-size-asian="11pt" fo:language="lt" fo:country="LT"/>
    </style:style>
    <style:style style:name="T416" style:parent-style-name="Typewriter" style:family="text">
      <style:text-properties style:font-name="Times New Roman" fo:font-size="11pt" style:font-size-asian="11pt" fo:language="lt" fo:country="LT"/>
    </style:style>
    <style:style style:name="T417" style:parent-style-name="Typewriter" style:family="text">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4" style:parent-style-name="HTMLPreformatted" style:family="paragraph">
      <style:paragraph-properties fo:text-align="justify" fo:text-indent="0.5in">
        <style:tab-stops/>
      </style:paragraph-properties>
    </style:style>
    <style:style style:name="T425" style:parent-style-name="DefaultParagraphFont" style:family="text">
      <style:text-properties style:font-name="Times New Roman" fo:font-size="11pt" style:font-size-asian="11pt" fo:language="lt" fo:country="LT"/>
    </style:style>
    <style:style style:name="T426" style:parent-style-name="Typewriter" style:family="text">
      <style:text-properties style:font-name="Times New Roman" fo:font-size="11pt" style:font-size-asian="11pt" fo:language="lt" fo:country="LT"/>
    </style:style>
    <style:style style:name="T427" style:parent-style-name="Typewriter"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BodyText2" style:family="paragraph">
      <style:paragraph-properties fo:text-indent="0.5in"/>
      <style:text-properties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name-complex="Times New Roman" fo:font-style="italic" style:font-style-asian="italic" style:font-style-complex="italic"/>
    </style:style>
    <style:style style:name="T439" style:parent-style-name="Hyperlink" style:family="text">
      <style:text-properties style:font-name="Times New Roman" style:font-name-asian="MS Mincho" style:font-name-complex="Times New Roman" fo:font-style="italic" style:font-style-asian="italic" style:font-style-complex="italic"/>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T441" style:parent-style-name="DefaultParagraphFont" style:family="text">
      <style:text-properties style:font-name="Times New Roman" style:font-name-asian="MS Mincho" style:font-name-complex="Times New Roman" fo:font-style="italic" style:font-style-asian="italic" style:font-style-complex="italic"/>
    </style:style>
    <style:style style:name="P4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6"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7" style:parent-style-name="BodyTextIndent" style:family="paragraph">
      <style:paragraph-properties fo:margin-left="0in" fo:text-indent="0.5in">
        <style:tab-stops/>
      </style:paragraph-properties>
      <style:text-properties fo:font-size="11pt" style:font-size-asian="11pt"/>
    </style:style>
    <style:style style:name="P448" style:parent-style-name="BodyTextIndent" style:family="paragraph">
      <style:paragraph-properties fo:margin-left="0in" fo:text-indent="0.5in">
        <style:tab-stops/>
      </style:paragraph-properties>
      <style:text-properties fo:font-size="11pt" style:font-size-asian="11p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name-complex="Times New Roman" fo:font-style="italic" style:font-style-asian="italic" style:font-style-complex="italic"/>
    </style:style>
    <style:style style:name="T453" style:parent-style-name="Hyperlink" style:family="text">
      <style:text-properties style:font-name="Times New Roman" style:font-name-asian="MS Mincho" style:font-name-complex="Times New Roman" fo:font-style="italic" style:font-style-asian="italic" style:font-style-complex="italic"/>
    </style:style>
    <style:style style:name="T454" style:parent-style-name="DefaultParagraphFont" style:family="text">
      <style:text-properties style:font-name="Times New Roman" style:font-name-asian="MS Mincho" style:font-name-complex="Times New Roman" fo:font-style="italic" style:font-style-asian="italic" style:font-style-complex="italic"/>
    </style:style>
    <style:style style:name="P4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Normal" style:family="paragraph">
      <style:paragraph-properties fo:text-indent="0.5in"/>
      <style:text-properties style:font-name="Times New Roman" fo:font-weight="bold" style:font-weight-asian="bold" fo:font-size="11pt" style:font-size-asian="11pt" fo:language="lt" fo:country="LT"/>
    </style:style>
    <style:style style:name="P4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T476" style:parent-style-name="Hyperlink" style:family="text">
      <style:text-properties style:font-name="Times New Roman" style:font-name-asian="MS Mincho" style:font-name-complex="Times New Roman" fo:font-style="italic" style:font-style-asian="italic" style:font-style-complex="italic"/>
    </style:style>
    <style:style style:name="T477" style:parent-style-name="DefaultParagraphFont" style:family="text">
      <style:text-properties style:font-name="Times New Roman" style:font-name-asian="MS Mincho" style:font-name-complex="Times New Roman" fo:font-style="italic" style:font-style-asian="italic" style:font-style-complex="italic"/>
    </style:style>
    <style:style style:name="P478"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47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1.3784in"/>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weight="bold" style:font-weight-asian="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BodyTextIndent" style:family="paragraph">
      <style:paragraph-properties fo:margin-left="0in" fo:text-indent="0.4923in">
        <style:tab-stops/>
      </style:paragraph-properties>
      <style:text-properties fo:font-size="11pt" style:font-size-asian="11pt"/>
    </style:style>
    <style:style style:name="P485" style:parent-style-name="BodyTextIndent2" style:family="paragraph">
      <style:text-properties style:font-weight-complex="bold" fo:font-size="11pt" style:font-size-asian="11pt"/>
    </style:style>
    <style:style style:name="P48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font-name-complex="Times New Roman" fo:font-style="italic" style:font-style-asian="italic" style:font-style-complex="italic"/>
    </style:style>
    <style:style style:name="T489" style:parent-style-name="Hyperlink" style:family="text">
      <style:text-properties style:font-name="Times New Roman" style:font-name-asian="MS Mincho" style:font-name-complex="Times New Roman" fo:font-style="italic" style:font-style-asian="italic" style:font-style-complex="italic"/>
    </style:style>
    <style:style style:name="T490" style:parent-style-name="DefaultParagraphFont" style:family="text">
      <style:text-properties style:font-name="Times New Roman" style:font-name-asian="MS Mincho" style:font-name-complex="Times New Roman" fo:font-style="italic" style:font-style-asian="italic" style:font-style-complex="italic"/>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fo:language="lt" fo:country="LT"/>
    </style:style>
    <style:style style:name="T494" style:parent-style-name="DefaultParagraphFont" style:family="text">
      <style:text-properties style:font-name="Times New Roman" fo:font-weight="bold" style:font-weight-asian="bold" style:text-position="super 68.1%"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P496" style:parent-style-name="BodyTextIndent" style:family="paragraph">
      <style:paragraph-properties fo:margin-left="0in" fo:text-indent="0.5in">
        <style:tab-stops/>
      </style:paragraph-properties>
      <style:text-properties fo:font-size="11pt" style:font-size-asian="11pt"/>
    </style:style>
    <style:style style:name="P497" style:parent-style-name="BodyTextIndent" style:family="paragraph">
      <style:paragraph-properties fo:margin-left="0in" fo:text-indent="0.5in">
        <style:tab-stops/>
      </style:paragraph-properties>
      <style:text-properties fo:font-size="11pt" style:font-size-asian="11pt"/>
    </style:style>
    <style:style style:name="P498" style:parent-style-name="BodyTextIndent" style:family="paragraph">
      <style:paragraph-properties fo:margin-left="0in" fo:text-indent="0.5in">
        <style:tab-stops/>
      </style:paragraph-properties>
      <style:text-properties fo:font-size="11pt" style:font-size-asian="11pt"/>
    </style:style>
    <style:style style:name="P499" style:parent-style-name="BodyTextIndent" style:family="paragraph">
      <style:paragraph-properties fo:margin-left="0in" fo:text-indent="0.5in">
        <style:tab-stops/>
      </style:paragraph-properties>
      <style:text-properties fo:font-size="11pt" style:font-size-asian="11pt"/>
    </style:style>
    <style:style style:name="P500" style:parent-style-name="BodyTextIndent" style:family="paragraph">
      <style:paragraph-properties fo:margin-left="0in" fo:text-indent="0.5in">
        <style:tab-stops/>
      </style:paragraph-properties>
      <style:text-properties fo:font-size="11pt" style:font-size-asian="11pt"/>
    </style:style>
    <style:style style:name="P501" style:parent-style-name="BodyTextIndent" style:family="paragraph">
      <style:paragraph-properties fo:margin-left="0in" fo:text-indent="0.5in">
        <style:tab-stops/>
      </style:paragraph-properties>
      <style:text-properties fo:font-size="11pt" style:font-size-asian="11pt"/>
    </style:style>
    <style:style style:name="P502"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50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P5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2" style:parent-style-name="HTMLPreformatted" style:family="paragraph">
      <style:paragraph-properties fo:text-align="justify" fo:margin-left="1.5625in" fo:text-indent="-1.0625in">
        <style:tab-stops/>
      </style:paragraph-properties>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521" style:parent-style-name="HTMLPreformatted" style:family="paragraph">
      <style:paragraph-properties fo:text-align="center">
        <style:tab-stops/>
      </style:paragraph-properties>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4" style:parent-style-name="HTMLPreformatted" style:family="paragraph">
      <style:paragraph-properties fo:text-align="justify" fo:text-indent="0.5in">
        <style:tab-stops/>
      </style:paragraph-properties>
    </style:style>
    <style:style style:name="T525" style:parent-style-name="DefaultParagraphFont" style:family="text">
      <style:text-properties style:font-name="Times New Roman" fo:font-weight="bold" style:font-weight-asian="bold" fo:font-size="11pt" style:font-size-asian="11pt" fo:language="lt" fo:country="LT"/>
    </style:style>
    <style:style style:name="P5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5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5" style:parent-style-name="HTMLPreformatted" style:family="paragraph">
      <style:paragraph-properties fo:text-align="justify" fo:text-indent="0.5in">
        <style:tab-stops/>
      </style:paragraph-properties>
    </style:style>
    <style:style style:name="T536" style:parent-style-name="DefaultParagraphFont" style:family="text">
      <style:text-properties style:font-name="Times New Roman" fo:font-weight="bold" style:font-weight-asian="bold" fo:font-size="11pt" style:font-size-asian="11pt" fo:language="lt" fo:country="LT"/>
    </style:style>
    <style:style style:name="P5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P5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tyle="italic" style:font-style-asian="italic" fo:font-size="11pt" style:font-size-asian="11pt" fo:language="lt" fo:country="LT"/>
    </style:style>
    <style:style style:name="T545" style:parent-style-name="DefaultParagraphFont" style:family="text">
      <style:text-properties style:font-name="Times New Roman" fo:font-style="italic" style:font-style-asian="italic"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margin-top="0.3333in" fo:margin-bottom="0.5in">
        <style:tab-stops>
          <style:tab-stop style:type="right" style:position="6.0625in"/>
        </style:tab-stops>
      </style:paragraph-properties>
    </style:style>
    <style:style style:name="T548" style:parent-style-name="Pareigos" style:family="text">
      <style:text-properties style:font-name="Times New Roman" fo:font-size="11pt" style:font-size-asian="11pt" fo:language="lt" fo:country="LT"/>
    </style:style>
    <style:style style:name="T549" style:parent-style-name="Pareigos" style:family="text">
      <style:text-properties style:font-name="Times New Roman"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PlainText" style:family="paragraph">
      <style:paragraph-properties fo:text-align="center"/>
      <style:text-properties style:font-name="Times New Roman" style:font-name-asian="MS Mincho" style:font-name-complex="Times New Roman" fo:font-size="11pt" style:font-size-asian="11pt"/>
    </style:style>
    <style:style style:name="P552" style:parent-style-name="PlainText" style:family="paragraph">
      <style:paragraph-properties fo:text-align="justify"/>
      <style:text-properties style:font-name="Times New Roman" style:font-name-asian="MS Mincho" style:font-name-complex="Times New Roman"/>
    </style:style>
    <style:style style:name="P55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54" style:parent-style-name="PlainText" style:family="paragraph">
      <style:paragraph-properties fo:text-align="justify"/>
      <style:text-properties style:font-name="Times New Roman" style:font-name-asian="MS Mincho" style:font-name-complex="Times New Roman"/>
    </style:style>
    <style:style style:name="P555" style:parent-style-name="PlainText" style:family="paragraph">
      <style:paragraph-properties fo:text-align="justify"/>
      <style:text-properties style:font-name="Times New Roman" style:font-name-asian="MS Mincho" style:font-name-complex="Times New Roman"/>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font-name-complex="Times New Roman"/>
    </style:style>
    <style:style style:name="T559" style:parent-style-name="Hyperlink" style:family="text">
      <style:text-properties style:font-name="Times New Roman" style:font-name-asian="MS Mincho" style:font-name-complex="Times New Roman"/>
    </style:style>
    <style:style style:name="T560" style:parent-style-name="DefaultParagraphFont" style:family="text">
      <style:text-properties style:font-name="Times New Roman" style:font-name-asian="MS Mincho" style:font-name-complex="Times New Roman"/>
    </style:style>
    <style:style style:name="T561" style:parent-style-name="DefaultParagraphFont" style:family="text">
      <style:text-properties style:font-name="Times New Roman" style:font-name-asian="MS Mincho" style:font-name-complex="Times New Roman"/>
    </style:style>
    <style:style style:name="P562" style:parent-style-name="PlainText" style:family="paragraph">
      <style:paragraph-properties fo:text-align="justify"/>
      <style:text-properties style:font-name="Times New Roman" style:font-name-asian="MS Mincho" style:font-name-complex="Times New Roman"/>
    </style:style>
    <style:style style:name="P563" style:parent-style-name="PlainText" style:family="paragraph">
      <style:paragraph-properties fo:text-align="justify"/>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P566" style:parent-style-name="PlainText" style:family="paragraph">
      <style:paragraph-properties fo:text-align="justify"/>
      <style:text-properties style:font-name="Times New Roman" style:font-name-asian="MS Mincho" style:font-name-complex="Times New Roman"/>
    </style:style>
    <style:style style:name="P567" style:parent-style-name="PlainText" style:family="paragraph">
      <style:paragraph-properties fo:text-align="justify"/>
      <style:text-properties style:font-name="Times New Roman" style:font-name-asian="MS Mincho" style:font-name-complex="Times New Roman"/>
    </style:style>
    <style:style style:name="P568" style:parent-style-name="PlainText" style:family="paragraph">
      <style:paragraph-properties fo:text-align="justify"/>
      <style:text-properties style:font-name="Times New Roman" style:font-name-asian="MS Mincho" style:font-name-complex="Times New Roman"/>
    </style:style>
    <style:style style:name="P569" style:parent-style-name="PlainText" style:family="paragraph">
      <style:paragraph-properties fo:text-align="justify"/>
      <style:text-properties style:font-name="Times New Roman" style:font-name-asian="MS Mincho" style:font-name-complex="Times New Roman"/>
    </style:style>
    <style:style style:name="P570" style:parent-style-name="PlainText" style:family="paragraph">
      <style:paragraph-properties fo:text-align="justify"/>
      <style:text-properties style:font-name="Times New Roman" style:font-name-asian="MS Mincho" style:font-name-complex="Times New Roman"/>
    </style:style>
    <style:style style:name="P571" style:parent-style-name="PlainText" style:family="paragraph">
      <style:paragraph-properties fo:text-align="justify"/>
      <style:text-properties style:font-name="Times New Roman" style:font-name-asian="MS Mincho" style:font-name-complex="Times New Roman"/>
    </style:style>
    <style:style style:name="P57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65-2</text:span><text:span text:style-name="T4">635</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INDĖLIŲ IR ĮSIPAREIGOJIMŲ INVESTUOTOJAMS DRAUD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20</text:span><text:span text:style-name="T22"><text:s/>d. Nr.<text:s/></text:span><text:span text:style-name="T23">IX-975</text:span><text:span text:style-name="T24"><text:line-break/>Vilnius</text:span></text:p>
      <text:p text:style-name="P25">PIRMASIS SKIRSNIS</text:p>
      <text:p text:style-name="P26"><text:span text:style-name="T27">BENDROSIOS NUOSTATOS</text:span></text:p>
      <text:p text:style-name="P28"/>
      <text:p text:style-name="P29">1 straipsnis. Įstatymo paskirtis<text:s/></text:p>
      <text:p text:style-name="P30"><text:span text:style-name="T31">Šis Įstatymas nustato indėlių, laikomų Lietuvos Respublikos įstatymų nustatyta tvarka įsteigtuose komerciniuose bankuose (toliau – komerciniai bankai), Liet</text:span><text:span text:style-name="T32">uvos Respublikoje įsteigtuose užsienio bankų filialuose (skyriuose) (toliau – skyriai) bei Centrinėje kredito unijoje ir kredito unijose (toliau – kredito unijos), draudimo tvarką ir šių indėlių draudimo išmokų dydį bei komercinių bankų, finansų maklerio į</text:span><text:span text:style-name="T33">monių ir investicinių fondų ar investicinių kintamojo kapitalo bendrovių valdymo įmonių (toliau – įmonės), taip pat<text:s/></text:span><text:span text:style-name="T34">skyrių, užsienio finansų maklerio įmonių ir valdymo įmonių filialų (toliau – įmonių filialai)<text:s/></text:span><text:span text:style-name="T35">įsipareigojimų investuotojams draudimo tvarką<text:s/></text:span><text:span text:style-name="T36">ir draudimo išmokų dydį</text:span><text:span text:style-name="T37">.<text:s/></text:span></text:p>
      <text:p text:style-name="P38"/>
      <text:p text:style-name="P39">2 straipsnis. Pagrindinės šio Įstatymo sąvokos<text:s/></text:p>
      <text:p text:style-name="P40"><text:span text:style-name="T41">1.<text:s/></text:span><text:span text:style-name="T42">Draudėjas</text:span><text:span text:style-name="T43"><text:s/>– komercinis bankas, skyrių įsteigęs užsienio bankas (toliau<text:s/></text:span><text:span text:style-name="T44">–<text:s/></text:span><text:span text:style-name="T45">užsienio</text:span><text:span text:style-name="T46"><text:s/></text:span><text:span text:style-name="T47">bankas), kredito unija arba įmonė ar užsienio įmonė, turinti teisę teikti investicines paslaugas</text:span><text:span text:style-name="T48">, šio Įstatymo nustatyta tvarka mokantys draudimo įmokas į valstybės įmonės „Indėlių ir investicijų draudimas“ administruojamą Indėlių draudimo fondą ar Įsipareigojimų investuotojams draudimo fondą.</text:span></text:p>
      <text:p text:style-name="P49"><text:span text:style-name="T50">2.<text:s/></text:span><text:span text:style-name="T51">Draudiminis įvykis<text:s/></text:span><text:span text:style-name="T52">– bankroto bylos iškėlimas kredito<text:s/></text:span><text:span text:style-name="T53">unijai, komerciniam bankui ar įmonei arba priežiūros institucijos sprendimo dėl bankinės veiklos, indėlių priėmimo ar investicinių paslaugų teikimo nutraukimo priėmimas, kai kredito unija ar komercinis bankas (skyrius) negali atsiskaityti su kreditoriais a</text:span><text:span text:style-name="T54">r kai įmonė (įmonės filialas) yra nepajėgi įvykdyti įsipareigojimų investuotojams.</text:span></text:p>
      <text:p text:style-name="P55"><text:span text:style-name="T56">3.<text:s/></text:span><text:span text:style-name="T57">Draudimo įmoka</text:span><text:span text:style-name="T58"><text:s/>– draudėjo šio Įstatymo nustatyta tvarka mokama pinigų suma.</text:span></text:p>
      <text:p text:style-name="P59"><text:span text:style-name="T60">4.<text:s/></text:span><text:span text:style-name="T61">Draudimo įmonė<text:s/></text:span><text:span text:style-name="T62">– valstybės įmonė „Indėlių ir investicijų draudimas“.</text:span><text:span text:style-name="T63"><text:s/></text:span></text:p>
      <text:p text:style-name="P64"><text:span text:style-name="T65">5.<text:s/></text:span><text:span text:style-name="T66">Draudimo išmoka</text:span><text:span text:style-name="T67"><text:s/>–<text:s/></text:span><text:span text:style-name="T68">šio Įstatymo nustatyta pinigų suma, į kurią indėlininkas ar investuotojas turi teisę draudiminio įvykio atveju.</text:span></text:p>
      <text:p text:style-name="P69"><text:span text:style-name="T70">6.<text:s/></text:span><text:span text:style-name="T71">Draudimo suma</text:span><text:span text:style-name="T72"><text:s/>– draudžiamo indėlio ar įsipareigojimų investuotojams suma.</text:span></text:p>
      <text:p text:style-name="P73"><text:span text:style-name="T74">7.<text:s/></text:span><text:span text:style-name="T75">Indėlininkas</text:span><text:span text:style-name="T76"><text:s/></text:span><text:span text:style-name="T77">–</text:span><text:span text:style-name="T78"><text:s/>fizinis arba juridinis asmuo, laikantis indėlius<text:s/></text:span><text:span text:style-name="T79">komerciniuose bankuose, skyriuose ir kredito unijose, išskyrus subjektus, kurių indėliai pagal šį Įstatymą negali būti draudimo objektai.<text:s/></text:span><text:span text:style-name="T80">Kai fizinis arba juridinis asmuo (išskyrus investicinių bendrovių valdymo įmones ir pensijų fondų valdymo įmones), lai</text:span><text:span text:style-name="T81">kydamas indėlį, veikia kaip patikėtinis, indėlininku laikomas patikėtojas.<text:s/></text:span><text:span text:style-name="T82">Kai reikalavimo teises į pinigines lėšas pagal sutartis turi asmenų grupė, kiekvienas jos asmuo laikomas indėlininku ir lėšos padalijamos kiekvienam iš jų lygiomis dalimis, jeigu su</text:span><text:span text:style-name="T83">tartyse, iš kurių atsiranda jų reikalavimo teisės, arba teismų sprendimuose nenustatyta kitaip.</text:span></text:p>
      <text:p text:style-name="P84"><text:span text:style-name="T85">8.<text:s/></text:span><text:span text:style-name="T86">Indėlis</text:span><text:span text:style-name="T87"><text:s/></text:span><text:span text:style-name="T88">–</text:span><text:span text:style-name="T89"><text:s/>indėlininko pinigų, laikomų komerciniame banke, skyriuje arba kredito unijoje pagal banko indėlio ir (ar) banko sąskaitos sutartis, ir kitų pinigų,</text:span><text:span text:style-name="T90"><text:s/>į kuriuos indėlininkas turi reikalavimo teises, atsirandančias iš kredito įstaigos įsipareigojimo atlikti operacijas su indėlininko pinigais ar suteikti investicines paslaugas, suma (įskaitant sukauptas palūkanas).</text:span></text:p>
      <text:p text:style-name="P91"><text:span text:style-name="T92">9.<text:s/></text:span><text:span text:style-name="T93">Indėlių draudimo fondas</text:span><text:span text:style-name="T94"><text:s/>– turtas, suk</text:span><text:span text:style-name="T95">auptas draudimo išmokoms indėlininkams.</text:span></text:p>
      <text:p text:style-name="P96"><text:span text:style-name="T97">10.<text:s/></text:span><text:span text:style-name="T98">Investicinės paslaugos<text:s/></text:span><text:span text:style-name="T99">– investicinės paslaugos, nurodytos Lietuvos Respublikos vertybinių popierių rinkos įstatymo 2 straipsnio 11 dalies 1–6 punktuose.</text:span></text:p>
      <text:p text:style-name="P100"><text:span text:style-name="T101">11.<text:s/></text:span><text:span text:style-name="T102">Investuotojas</text:span><text:span text:style-name="T103"><text:s/>– fizinis arba juridinis asmuo, perdavęs</text:span><text:span text:style-name="T104"><text:s/>draudėjui pinigus arba vertybinius popierius norėdamas pasinaudoti draudėjo teikiamomis investicinėmis paslaugomis. Jeigu reikalavimo teises į pinigus ir (arba) vertybinius popierius pagal sutartis turėjo asmenų grupė, kiekvienas jos asmuo laikomas invest</text:span><text:span text:style-name="T105">uotoju ir vertybiniai popieriai bei pinigai padalijami kiekvienam iš jų lygiomis dalimis, jei sutartyse, iš kurių atsiranda reikalavimo teisės, ar teismų sprendimuose nenustatyta kitaip. Jeigu pinigus ar vertybinius popierius perdavęs asmuo (išskyrus inves</text:span><text:span text:style-name="T106">ticinių bendrovių valdymo įmones ir pensijų fondų valdymo įmones) veikė kaip patikėtinis, investuotoju laikomas patikėtojas.</text:span></text:p>
      <text:p text:style-name="P107"><text:span text:style-name="T108">12.<text:s/></text:span><text:span text:style-name="T109">Įsipareigojimai investuotojui<text:s/></text:span><text:span text:style-name="T110">– šių draudėjo įsipareigojimų investuotojui teikiant investicines paslaugas suma:</text:span></text:p>
      <text:p text:style-name="P111">1) grąžintini investuotojo perduoti arba jam priklausantys pinigai;</text:p>
      <text:p text:style-name="P112"><text:span text:style-name="T113">2) grąžintini investuotojui priklausantys vertybiniai popieriai.</text:span></text:p>
      <text:p text:style-name="P114"><text:span text:style-name="T115">13.<text:s/></text:span><text:span text:style-name="T116">Įsipareigojimų i</text:span><text:span text:style-name="T117">nvestuotojams draudimo fondas</text:span><text:span text:style-name="T118"><text:s/>– turtas, sukauptas draudimo išmokoms investuotojams.</text:span></text:p>
      <text:p text:style-name="P119"><text:span text:style-name="T120">14.</text:span><text:span text:style-name="T121"><text:s/>Priežiūros institucija</text:span><text:span text:style-name="T122">:</text:span></text:p>
      <text:p text:style-name="P123">1) Lietuvos bankas;</text:p>
      <text:p text:style-name="P124">2) Vertybinių popierių komisija;</text:p>
      <text:p text:style-name="P125">3) analogiškas Lietuvos bankui ar Vertybinių popierių komisijai funkcijas atliekanti institucija užsienio valstybėje.</text:p>
      <text:p text:style-name="P126"><text:span text:style-name="T127">15.<text:s/></text:span><text:span text:style-name="T128">Vertybiniai popieriai<text:s/></text:span><text:span text:style-name="T129">– vertybiniai popieriai ir investicinės priemonės, nurodyti Verty</text:span><text:span text:style-name="T130">binių popierių rinkos įstatymo 3 straipsnio 1 ir 2 dalyse.</text:span></text:p>
      <text:p text:style-name="P131"/>
      <text:p text:style-name="P132">ANTRASIS SKIRSNIS</text:p>
      <text:p text:style-name="P133"><text:span text:style-name="T134">DRAUDIMO ĮMOKOS</text:span></text:p>
      <text:p text:style-name="P135"><text:s/></text:p>
      <text:p text:style-name="P136">3 straipsnis. Draudimo objektas<text:s/></text:p>
      <text:p text:style-name="P137">1. Indėlių draudimo objektas yra indėlininkų indėliai litais ir užsienio valiuta – Jungtinių Amerikos Valstijų doleriais, eurais ir Europos Sąjungos valstybių narių nacionalinėmis valiutomis (toliau – užsienio valiuta).</text:p>
      <text:p text:style-name="P138">2. Įsipareigojimų investuotojams draudimo objektas yra įsipareigojimai grąžinti investuotojams vertybinius popierius, nesvarbu, kokia valiuta jie yra išreikšti, arba pinigus litais ar užsienio valiuta – Jungtinių Amerikos Valstijų doleriais, eurais ir Europos Sąjungos valstybių narių nacionalinėmis valiutomis.</text:p>
      <text:p text:style-name="P139">3. Šio straipsnio 1 ir 2 dalyse nurodytus indėlius ir įsipareigojimus investuotojams draudimo įmonėje privalo apdrausti komerciniai bankai, kredito unijos, įmonės ir užsienio bankai ar įmonės, Lietuvos Respublikoje įsteigę skyrius, kuriuose laikomi indėliai ar kurių įsipareigojimai investuotojams neapdraudžiami (nekompensuojami) arba kitaip neužtikrinamas jų saugumas pagal užsienio valstybės, kurios jurisdikcijai priklauso skyrių įsteigęs bankas ar filialą įsteigusi įmonė, teisės aktus.<text:s/></text:p>
      <text:p text:style-name="P140">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asmenų indėliai ar įsipareigojimai jiems:</text:p>
      <text:p text:style-name="P141">1) Lietuvos banko;<text:s/></text:p>
      <text:p text:style-name="P142">2) draudimo įmonės;<text:s/></text:p>
      <text:p text:style-name="P143">3) kredito įstaigų;</text:p>
      <text:p text:style-name="P144">4) finansų maklerio įmonių;</text:p>
      <text:p text:style-name="P145">5) pagal Draudimo įstatymą veikiančių draudimo įmonių;</text:p>
      <text:p text:style-name="P146">6) pensijų fondų, pensijų fondų valdymo įmonių;</text:p>
      <text:p text:style-name="P147">7) investicinių kintamojo kapitalo bendrovių, valdymo įmonių;</text:p>
      <text:p text:style-name="P148">8) įmonių, kurios verčiasi lizingu (finansine nuoma).</text:p>
      <text:p text:style-name="P149">Straipsnio pakeitimai:</text:p>
      <text:p text:style-name="P150"><text:span text:style-name="T151">Nr.<text:s/></text:span><text:a xlink:href="http://www3.lrs.lt/cgi-bin/preps2?a=230453&amp;b=" office:target-frame-name="_top" xlink:show="replace"><text:span text:style-name="T152">IX-2068</text:span></text:a><text:span text:style-name="T153">, 2004-03-23, Žin., 2004, Nr. 54-1829 (2004-04-15)</text:span></text:p>
      <text:p text:style-name="P154"/>
      <text:p text:style-name="P155"><text:span text:style-name="T156">4 straipsnis. Papildomas draudimas</text:span></text:p>
      <text:p text:style-name="P157"><text:span text:style-name="T158">1. Jeigu skyriuje laikomi<text:s/></text:span><text:span text:style-name="T159">indėliai, užsienio banko ar įmonės įsipareigojimai investuotojams yra apdraudžiami (kompensuojami) arba kitaip užtikrinamas jų saugumas pagal užsienio valstybės teisės aktus, tačiau draudimo įmonės taryba nustato, kad šios indėlių ar įsipareigojimų investu</text:span><text:span text:style-name="T160">otojams apdraudimo (kompensavimo) arba kitokios saugumo užtikrinimo sąlygos yra blogesnės, negu nustatyta šiame Įstatyme, tai skyrių įsteigęs užsienio bankas ar įmonės filialas privalo draudimo įmonės tarybos nustatyta ir<text:s/></text:span><text:span text:style-name="T161">„</text:span><text:span text:style-name="T162">Valstybės žiniose“ paskelbta tvar</text:span><text:span text:style-name="T163">ka papildomai apdrausti skyriuje laikomus indėlininkų indėlius, užsienio banko ar įmonės įsipareigojimus investuotojams.</text:span></text:p>
      <text:p text:style-name="P164">2. Papildomai draudžiami tik tie indėliai ar įsipareigojimai investuotojams, kurių apdraudimo (kompensavimo) arba kitokios saugumo užtikrinimo sąlygos pagal užsienio valstybės teisės aktus yra blogesnės, negu nustatyta šiame Įstatyme.</text:p>
      <text:p text:style-name="P165"><text:span text:style-name="T166">3. Indėliai ar įsipareigojimai investuotojams, kurie yra nedraudžiami (nekompensuojami) arba kitaip neužtikrinamas jų saugumas pagal užsienio valstybės teis</text:span><text:span text:style-name="T167">ės aktus, turi būti draudžiami pagal šį Įstatymą.<text:s/></text:span></text:p>
      <text:p text:style-name="P168"/>
      <text:p text:style-name="P169"><text:span text:style-name="T170">5 straipsnis. Draudimo suma</text:span></text:p>
      <text:p text:style-name="P171">1. Indėlių draudimo suma yra lygi indėlininko indėliui, buvusiam komerciniame banke, skyriuje arba kredito unijoje draudiminio įvykio dieną, tačiau ji negali būti didesnė kaip:<text:s/></text:p>
      <text:p text:style-name="P172">1) 45 000 litų – nuo šio Įstatymo įsigaliojimo dienos;<text:s/></text:p>
      <text:p text:style-name="P173">2) 50 000 litų – nuo 2004 m. sausio 1 d.;<text:s/></text:p>
      <text:p text:style-name="P174">3) 60 000 litų – nuo 2007 m. sausio 1 d.;<text:s/></text:p>
      <text:p text:style-name="P175">4) 20 000 eurų atitinkanti suma litais – nuo 2008 m. sausio 1 d.<text:s/></text:p>
      <text:p text:style-name="P176">2. Papildomai apdraudžiamo indėlio draudimo suma yra lygi indėlio ir sumos, kuri išmokama pagal užsienio valstybės teisės aktus, skirtumui, tačiau ji negali viršyti šio straipsnio 1 dalyje nustatytų draudimo sumų.<text:s/></text:p>
      <text:p text:style-name="P177">3. Įsipareigojimų investuotojui draudimo suma yra lygi komercinio banko ar įmonės įsipareigojimams investuotojui draudiminio įvykio dieną, tačiau ji negali būti didesnė kaip:<text:s/></text:p>
      <text:p text:style-name="P178">1) 45 000 litų – nuo šio Įstatymo įsigaliojimo dienos;<text:s/></text:p>
      <text:p text:style-name="P179">2) 50 000 litų – nuo 2004 m. sausio 1 d.;<text:s/></text:p>
      <text:p text:style-name="P180">3) 60 000 litų – nuo 2007 m. sausio 1 d.;<text:s/></text:p>
      <text:p text:style-name="P181">4) 20 000 eurų atitinkanti suma litais – nuo 2008 m. sausio 1 d.<text:s/></text:p>
      <text:p text:style-name="P182">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183"/>
      <text:p text:style-name="P184">6 straipsnis. Komercinių bankų, skyrių ir kredito unijų draudimo įmoka<text:s/></text:p>
      <text:p text:style-name="P185"><text:span text:style-name="T186">1. Komercinių bankų, skyrių ir kredito unijų</text:span><text:span text:style-name="T187"><text:s/></text:span><text:span text:style-name="T188">draudimo įmoka yra skaičiuojama nuo indėlininkų sąskaitose, atidarytose<text:s/></text:span><text:span text:style-name="T189">pagal banko indėlio ir (arba) banko sąskaitos sutartis, esančių pinigų litais ir (ar) užsienio valiuta sumos, laikomos kredito unijose, komerciniuose bankuose ir skyriuose, kuriuose laikomi indėliai nėra kompensuojami arba kitaip apsaugomi pagal užsienio v</text:span><text:span text:style-name="T190">alstybės, kurios jurisdikcijai priklauso skyrių įsteigęs užsienio bankas, teisės aktus. Šio Įstatymo numatytu atveju papildomai draudžiant indėlius, draudimo įmoka yra skaičiuojama nuo sumos, kurią sudaro papildomai draudžiamų indėlių sąskaitose, atidaryto</text:span><text:span text:style-name="T191">se pagal banko indėlio ir (arba) banko sąskaitos sutartis, esančių pinigų ir išmokų, mokėtinų indėlininkams pagal užsienio valstybės teisės aktus, skirtumas.<text:s/></text:span></text:p>
      <text:p text:style-name="P192">2. Draudimo įmokos metinė norma, išskyrus šio straipsnio 3 dalyje numatytą atvejį, yra:<text:s/></text:p>
      <text:p text:style-name="P193">1) komerciniams bankams, skyriams – 0,45 procento;<text:s/></text:p>
      <text:p text:style-name="P194">2) kredito unijoms – 0,2 procento.<text:s/></text:p>
      <text:p text:style-name="P195">3. Draudimo įmonės taryba turi teisę keisti draudimo įmokos normą:<text:s/></text:p>
      <text:p text:style-name="P196">1) kai Indėlių draudimo fondo ir visų draudžiamų indėlių santykis tampa didesnis negu 3 procentai, bet neviršija 4 procentų. Šiuo atveju metinė draudimo įmokos norma šio straipsnio 2 dalies 1 punkte nurodytiems draudėjams neturi būti mažesnė kaip 0,045 procento, šio straipsnio 2 dalies 2 punkte nurodytiems draudėjams – 0,025 procento;<text:s/></text:p>
      <text:p text:style-name="P197">2) kai Indėlių draudimo fondo ir visų draudžiamų indėlių santykis tampa didesnis negu 4 procentai. Šiuo atveju metinė draudimo įmokos norma šio straipsnio 2 dalies 1 punkte nurodytiems draudėjams neturi būti mažesnė kaip 0,001 procento, šio straipsnio 2 dalies 2 punkte nurodytiems<text:s/>draudėjams – 0,0005 procento.<text:s/></text:p>
      <text:p text:style-name="P198">4. Komerciniai bankai, įgiję teisę priimti indėlius, 4 straipsnio 1 dalyje numatytais atvejais užsienio bankai, įsteigę skyrius,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text:p>
      <text:p text:style-name="P199">5. Komercinių bankų ir skyrių draudimo įmoka nepriklauso nuo jų teikiamų investicinių paslaugų.</text:p>
      <text:p text:style-name="P200"/>
      <text:p text:style-name="P201">7 straipsnis. Įmonių draudimo įmoka</text:p>
      <text:p text:style-name="P202">1. Įmonės, kuri netvarko investuotojų vertybinių popierių apskaitos, metinė įmoka yra 3000 litų. Įmonės, kuri tvarko investuotojų vertybinių popierių apskaitą, metinė įmoka – 10 000 litų.</text:p>
      <text:p text:style-name="P203">2. Įmonė, sudaranti sandorius investuotojų lėšomis, papildomai moka metinės įmokos dalį – 0,01 procento per praėjusius kalendorinius metus investuotojų lėšomis įmonės sudarytų sandorių bendros vertės, tačiau ši dalis turi būti ne mažesnė kaip 1000 litų ir ne didesnė kaip 10 000 litų.<text:s/></text:p>
      <text:p text:style-name="P204"/>
      <text:p text:style-name="P205">8 straipsnis. Draudimo įmokos mokėjimo tvarka</text:p>
      <text:p text:style-name="P206"><text:span text:style-name="T207">1. Draudimo įmokos apskaičiavimo ir mokėjimo tvarką bei terminus, draudimo įmokos normos pakeitimus nustato draudimo įmonės taryba ir skelbia<text:s/></text:span><text:span text:style-name="T208">„Valstybės žiniose“</text:span><text:span text:style-name="T209">.<text:s/></text:span></text:p>
      <text:p text:style-name="P210">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211">3. Nuo tos dienos, kurią draudėjui įvyksta draudiminis<text:s/>įvykis arba draudimo įmonės taryba nutraukia draudėjo indėlių draudimą, draudimo įmokos nebemokamos. Šiuo atveju iki draudiminio įvykio dienos arba iki draudimo nutraukimo dienos nesumokėtos draudimo įmokos dalis laikoma draudėjo įsiskolinimu, o delspinigiai, nustatyti šio straipsnio 2 dalyje, nėra skaičiuojami nuo draudiminio įvykio dienos arba draudimo nutraukimo dienos.<text:s/></text:p>
      <text:p text:style-name="P212">Straipsnio pakeitimai:</text:p>
      <text:p text:style-name="P213"><text:span text:style-name="T214">Nr.<text:s/></text:span><text:a xlink:href="http://www3.lrs.lt/cgi-bin/preps2?a=230453&amp;b=" office:target-frame-name="_top" xlink:show="replace"><text:span text:style-name="T215">IX-2068</text:span></text:a><text:span text:style-name="T216">, 2004-03-23, Žin., 2004, Nr. 54-1829</text:span><text:span text:style-name="T217"><text:s/>(2004-04-15)</text:span></text:p>
      <text:p text:style-name="P218"><text:span text:style-name="T219"><text:s/></text:span></text:p>
      <text:p text:style-name="P220">TREČIASIS SKIRSNIS</text:p>
      <text:p text:style-name="P221"><text:span text:style-name="T222">DRAUDIMO IŠMOKOS</text:span></text:p>
      <text:p text:style-name="P223"/>
      <text:p text:style-name="P224"><text:span text:style-name="T225">9 straipsnis. Draudimo išmokos dydis</text:span><text:span text:style-name="T226"><text:s/></text:span></text:p>
      <text:p text:style-name="P227">1. Indėlininkas įgyja teisę į draudimo išmoką nuo draudiminio įvykio dienos. Investuotojas įgyja teisę į draudimo išmoką nuo draudimini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228">2. Draudimo išmokos už indėlius ir draudimo išmokos už įsipareigojimus investuotojams apskaičiuojamos ir išmokamos atskirai.</text:p>
      <text:p text:style-name="P229">3. Draudimo išmokų indėlininkams ar investuotojams dydžiai:<text:s/></text:p>
      <text:p text:style-name="P230">1) 100 procentų indėlio ar įsipareigojimų investuotojams iki 10 000 litų – nuo šio Įstatymo įsigaliojimo dienos iki 2007 m. gruodžio 31 d.;<text:s/></text:p>
      <text:p text:style-name="P231">2) 90 procentų indėlio ar įsipareigojimų investuotojams nuo 10 000 litų iki<text:s/><text:line-break/>45 000 litų – nuo šio Įstatymo įsigaliojimo dienos iki 2003 m. gruodžio 31 d.;<text:s/></text:p>
      <text:p text:style-name="P232">3) 90 procentų indėlio ar įsipareigojimų investuotojams nuo 10 000 litų iki<text:s/><text:line-break/>50 000 litų – nuo 2004 m. sausio 1 d. iki 2006 m. gruodžio 31 d.;<text:s/></text:p>
      <text:p text:style-name="P233">4) 90 procentų indėlio ar įsipareigojimų investuotojams nuo 10 000 litų iki<text:s/><text:line-break/>60 000 litų – nuo 2007 m. sausio 1 d. iki 2007 m. gruodžio 31 d.;<text:s/></text:p>
      <text:p text:style-name="P234">5) nuo 2008 m. sausio 1 d. – 100 procentų indėlio ar įsipareigojimų investuotojams iki 3000 eurų atitinkančios sumos litais ir 90 procentų indėlio ar įsipareigojimų investuotojams nuo 3000 eurų atitinkančios sumos litais iki 20 000 eurų atitinkančios sumos litais.<text:s/></text:p>
      <text:p text:style-name="P235">4. Už indėlius ar įsipareigojimus investuotojams užsienio valiuta draudimo išmokos apskaičiuojamos pagal draudiminio įvykio dieną Lietuvos banko nustatytą lito ir užsienio valiutos santykį.</text:p>
      <text:p text:style-name="P236">5. Draudimo išmokos investuotojams dydis skaičiuojamas pagal investuotojo vertybinių popierių rinkos vertę, buvusią draudiminio įvykio dieną.</text:p>
      <text:p text:style-name="P237"/>
      <text:p text:style-name="P238"><text:span text:style-name="T239">10 straipsnis. Draudimo išmokos mokėjimo tvarka</text:span></text:p>
      <text:p text:style-name="P240">1. Draudimo išmokos išmokamos litais per 3 mėnesius nuo draudiminio įvykio dienos. Draudimo įmonės taryba gali pratęsti šį terminą ne ilgiau kaip 3 mėnesiams (indėlių draudimo atveju – ne daugiau kaip du kartus po 3 mėnesius).</text:p>
      <text:p text:style-name="P241">2. Indėlininko ar investuotojo teisė gauti draudimo išmoką galioja 5 metus nuo draudiminio įvykio dienos.<text:s/></text:p>
      <text:p text:style-name="P242"><text:span text:style-name="T243">3. Draudimo išmoką apskaičiuoja ir moka draudimo įmonė, remdamasi draudėjo draudiminio įvykio dienos duomenimis apie indėlininkus ar investuotojus, jų indėlius ar įsipareigojimus investuotojams ir apie papi</text:span><text:span text:style-name="T244">ldomai apdraustų indėlių ar įsipareigojimų investuotojams sumas. Draudimo išmokų apskaičiavimo ir mokėjimo tvarką nustato draudimo įmonės taryba ir paskelbia<text:s/></text:span><text:span text:style-name="T245">„Valstybės žiniose“</text:span><text:span text:style-name="T246">.</text:span></text:p>
      <text:p text:style-name="P247">4. Papildomo draudimo išmokos dydis apskaičiuojamas iš draudimo išmokos, apskaičiuotos pagal šio Įstatymo 9 straipsnio nuostatas, atimant draudimo išmoką (garantiją), apskaičiuotą pagal užsienio valstybės teisės aktų nuostatas.</text:p>
      <text:p text:style-name="P248">5. Ginčus dėl indėlininko ar investuotojo teisės į draudimo išmoką sprendžia teismas.<text:s/></text:p>
      <text:p text:style-name="P249"/>
      <text:p text:style-name="P250"><text:span text:style-name="T251">11 straipsnis. Dr</text:span><text:span text:style-name="T252">audimo išmokos išmokėjimo pasekmės</text:span></text:p>
      <text:p text:style-name="P253"><text:span text:style-name="T254">1. Kai draudimo įmonė išmoka</text:span><text:span text:style-name="T255"><text:s/></text:span><text:span text:style-name="T256">draudimo išmokas draudėjo indėlininkams ar investuotojams, draudėjas draudimo įmonės nurodymu privalo sumažinti įsipareigojimus indėlininkams ar investuotojams draudimo įmonės nurodytomis sumo</text:span><text:span text:style-name="T257">mis ir atitinkamai padidinti įsipareigojimus draudimo įmonei.<text:s/></text:span></text:p>
      <text:p text:style-name="P258">2. Indėlininkas ar investuotojas nuo tos dienos, kurią jam buvo išmokėta draudimo išmoka, netenka teisių reikalauti iš banko, kredito unijos ar įmonės draudimo išmokos dydžio pinigų sumos.</text:p>
      <text:p text:style-name="P259"/>
      <text:p text:style-name="P260">12<text:s/>straipsnis. Draudimo išmokų apribojimai<text:s/></text:p>
      <text:p text:style-name="P261">1. Draudimo išmokos nemokamos:<text:s/></text:p>
      <text:p text:style-name="P262">1) indėlininkams ar investuotojams, kurių indėliai ar įsipareigojimai investuotojams teismų sprendimu pripažinti įgytais neteisėtu būdu;<text:s/></text:p>
      <text:p text:style-name="P263">2) indėlininkams ar investuotojams, kurių indėliai ar įsipareigojimai investuotojams pagal sutartis ar kitokiu būdu (išskyrus paveldėjimą) yra perleisti po draudiminio įvykio dienos;</text:p>
      <text:p text:style-name="P264"><text:span text:style-name="T265">3) komercinio banko, kredito unijos ar įmonės administracijos vadovams, banko, kredito unijos ar įmonės filialų (skyri</text:span><text:span text:style-name="T266">ų) vadovams, tarybos (stebėtojų tarybos) ir valdybos nariams; asmenims, turintiems ne mažesnę kaip 5 procentų banko akcinio kapitalo dalį, ar asmenims, ne mažiau kaip 5 procentus banko akcinio kapitalo turinčiose įmonėse turintiems daugiau kaip 50 procentų</text:span><text:span text:style-name="T267"><text:s/>kapitalo; asmenims, atliekantiems nepriklausomą banko, kredito unijos ar įmonės auditą;<text:s/></text:span><text:span text:style-name="T268">šiame punkte nurodytų asmenų vaikams, įvaikiams, sutuoktiniams, partnerystę įregistravusiems sugyventiniams, tėvams ir įtėviams</text:span><text:span text:style-name="T269">;</text:span></text:p>
      <text:p text:style-name="P270">4) komercinio banko, kredito unijos ar<text:s/>įmonės paskolos gavėjams, jeigu indėliai ar įsipareigojimai investuotojui ne didesni už jų įsipareigojimus (negrąžintas paskolas su palūkanomis). Jeigu banko, kredito unijos ar įmonės paskolos gavėjo indėlis ar įsipareigojimai investuotojui yra didesni už<text:s/>šio gavėjo įsipareigojimus (negrąžintas paskolas su palūkanomis), draudimo suma skaičiuojama iš indėlio ar įsipareigojimų investuotojui atimant gavėjo įsipareigojimus, bet negali būti didesnė, negu nurodyta šio Įstatymo 9 straipsnio 3 dalyje;<text:s/></text:p>
      <text:p text:style-name="P271">5) už anoniminėse ir koduotose sąskaitose laikomus indėlius;<text:s/></text:p>
      <text:p text:style-name="P272">6) už indėlius, kuriems draudėjas yra nustatęs palūkanų normą, daugiau kaip du kartus viršijančią adekvatiems indėliams toje pačioje kredito įstaigoje nustatytą palūkanų normą.<text:s/></text:p>
      <text:p text:style-name="P273"><text:span text:style-name="T274">2. Indėlininkams ar investu</text:span><text:span text:style-name="T275">otojams, dėl kurių indėlių lėšų ar įsipareigojimų investuotojams įsigijimo teisėtumo kreiptasi į teisėsaugos institucijas ar teismus, tačiau dar nepriimtas sprendimas, draudimo išmokų mokėjimas yra sustabdomas</text:span><text:span text:style-name="T276"><text:s/></text:span><text:span text:style-name="T277">iki sprendimo įsiteisėjimo.<text:s/></text:span></text:p>
      <text:p text:style-name="P278"/>
      <text:p text:style-name="P279">KETVIRTASIS SKIRSNIS</text:p>
      <text:p text:style-name="P280">INFORMAVIMAS APIE DRAUDIMĄ IR DRAUDIMO NUTRAUKIMAS</text:p>
      <text:p text:style-name="P281"/>
      <text:p text:style-name="P282"><text:span text:style-name="T283">13 straipsnis. Informavimas apie draudimą</text:span></text:p>
      <text:p text:style-name="P284"><text:span text:style-name="T285">1. Draudėjas indėlininkus ir investuotojus lietuvių kalba turi informuoti apie draudimo sąlygas. Be to, jeigu indėlininkas ar investuotojas pageidauja, jam t</text:span><text:span text:style-name="T286">uri būti suteikiama informacija apie draudimo išmokų mokėjimo sąlygas ir tvarką.</text:span></text:p>
      <text:p text:style-name="P287"><text:span text:style-name="T288">2. D</text:span><text:span text:style-name="T289">raudimo sąlygos negali būti konkurencijos priemonė, naudojama reklamoje. Reklamoje leidžiama nurodyti tik draudimo įmonę, kurioje apdrausti indėliai ir įsipareigojimai inv</text:span><text:span text:style-name="T290">estuotojams.</text:span></text:p>
      <text:p text:style-name="P291"><text:s/></text:p>
      <text:p text:style-name="P292">14 straipsnis. Draudimo nutraukimo tvarka</text:p>
      <text:p text:style-name="P293"><text:span text:style-name="T294">1. Draudimo įmonės taryba be išankstinio įspėjimo nutraukia draudimą, jeigu draudėjo priežiūros institucija atšaukia draudėjui teisę priimti indėlius. D</text:span><text:span text:style-name="T295">raudėjo įsipareigojimų investuotojams draudimas</text:span><text:span text:style-name="T296"><text:s/>nutraukiamas, jeigu priežiūros institucija panaikina draudėjui teisę teikti investicines paslaugas.</text:span></text:p>
      <text:p text:style-name="P297"><text:span text:style-name="T298">2.<text:s/></text:span><text:span text:style-name="T299">Apie teisės priimti indėlius ar teikti investicines paslaugas atšaukimą priežiūros institucija nedelsdama privalo informuoti draudimo įmonės tarybą.<text:s/></text:span></text:p>
      <text:p text:style-name="P300"><text:span text:style-name="T301">3.</text:span><text:span text:style-name="T302"><text:s/>Jeigu draudėjas pažeidžia draudimo tvarką ir (arba) jo veikla kelia pavojų draudimo įmonės sugebėjimui vykdyti įsipareigojimus, draudimo įmonės taryba</text:span><text:span text:style-name="T303">, pranešusi apie tai priežiūros institucijai,<text:s/></text:span><text:span text:style-name="T304">įspėja draudėją apie galimą draudimo nutraukimą ne vėliau k</text:span><text:span text:style-name="T305">aip prieš 12 mėnesių. Jeigu per 12 mėnesių po įspėjimo draudėjas nepašalina draudimo tvarkos pažeidimų, draudimo įmonės tarybos sprendimu, suderintu su draudėjo priežiūros institucija, draudėjo priimamų indėlių ar įsipareigojimų investuotojams draudimas ga</text:span><text:span text:style-name="T306">li būti nutrauktas.<text:s/></text:span></text:p>
      <text:p text:style-name="P307">4. Apie indėlių ir įsipareigojimų investuotojams draudimo nutraukimą draudimo įmonė paskelbia „Valstybės žinių“ priede „Informaciniai pranešimai“.<text:s/></text:p>
      <text:p text:style-name="P308"/>
      <text:p text:style-name="P309">15 straipsnis. Draudimo nutraukimo pasekmės</text:p>
      <text:p text:style-name="P310"><text:span text:style-name="T311">Jeigu draudėjui, kuriam buvo nutrauktas dr</text:span><text:span text:style-name="T312">audimas, įvyksta draudiminis įvykis, draudimo įmonė išmoka draudimo išmokas tik už tuos indėlius bei<text:s/></text:span><text:span text:style-name="T313">įsipareigojimus, kurie buvo prisiimti<text:s/></text:span><text:span text:style-name="T314">iki sprendimo apie draudimo nutraukimą įsigaliojimo ir nebuvo grąžinti ar įvykdyti iki draudiminio įvykio dienos.</text:span></text:p>
      <text:p text:style-name="P315"/>
      <text:p text:style-name="P316">PENKTASIS SKIRSNIS</text:p>
      <text:p text:style-name="P317">VALSTYBĖS ĮMONĖ „INDĖLIŲ IR INVESTICIJŲ DRAUDIMAS“</text:p>
      <text:p text:style-name="P318"><text:s/></text:p>
      <text:p text:style-name="P319">16 straipsnis. Draudimo įmonės statusas<text:s/></text:p>
      <text:p text:style-name="P320"><text:span text:style-name="T321">1. Draudimo įmonė yra pagal Lietuvos Respublikos gyventojų indėlių draudimo įstatymą Lietuvos Respublikos Vyriausybės įsteigta ir Lietuvos Respub</text:span><text:span text:style-name="T322">likos įstatymų nustatyta tvarka įregistruota valstybės įmonė, turinti antspaudą su Lietuvos valstybės herbu ir pavadinimu „valstybės įmonė “Indėlių ir investicijų draudimas</text:span><text:span text:style-name="T323">“</text:span><text:span text:style-name="T324">. Jos steigėjas yra Finansų ministerija.<text:s/></text:span></text:p>
      <text:p text:style-name="BodyTextIndent2"><text:span text:style-name="T325">2. Draudimo įmonė savo veikloje vadovauja</text:span><text:span text:style-name="T326">si šiuo Įstatymu, Lietuvos Respublikos valstybės ir savivaldybės įmonių įstatymu ir kitais teisės aktais, jei šis Įstatymas nenustato ko kita, taip pat savo įstatais.</text:span></text:p>
      <text:p text:style-name="P327"/>
      <text:p text:style-name="P328">17 straipsnis. Draudimo įmonės įstatai<text:s/></text:p>
      <text:p text:style-name="P329">Draudimo įmonės įstatuose turi būti nurodytos jos funkcijos, tarybos ir administracijos teisės bei pareigos, taip pat Lietuvos Respublikos valstybės ir savivaldybės įmonių įstatymo nustatyti kiti reikalavimai. Įstatus tvirtina Lietuvos Respublikos Vyriausybė.<text:s/></text:p>
      <text:p text:style-name="P330"/>
      <text:p text:style-name="P331">18 straipsnis. Draudimo įmonės funkcijos</text:p>
      <text:p text:style-name="P332">Įgyvendindama šį Įstatymą, draudimo įmonė:</text:p>
      <text:p text:style-name="P333"><text:span text:style-name="T334">1)<text:s/></text:span><text:span text:style-name="T335">kaupia šio Įstatymo nustatyta tvarka pinigus Indėlių draudimo fonde ir Įsipareigojimų investuotojams draudimo fonde;</text:span></text:p>
      <text:p text:style-name="P336">2) apskaičiuoja ir išmoka draudėjų indėlininkams ir investuotojams draudimo išmokas;</text:p>
      <text:p text:style-name="P337"><text:span text:style-name="T338">3) įverti</text:span><text:span text:style-name="T339">na užsienio valstybių, kurių bankai ar įmonės steigia skyrius (filialus) Lietuvos Respublikoje, indėlių ar įsipareigojimų investuotojams draudimo<text:s/></text:span><text:span text:style-name="T340">(kompensavimo) arba kitokio saugumo užtikrinimo<text:s/></text:span><text:span text:style-name="T341">sąlygas;</text:span></text:p>
      <text:p text:style-name="P342"><text:span text:style-name="T343">4) tikrina, ar draudėjai nepažeidžia šio Įstatymo</text:span><text:span text:style-name="T344"><text:s/></text:span><text:span text:style-name="T345">nus</text:span><text:span text:style-name="T346">tatytos draudimo tvarkos;</text:span></text:p>
      <text:p text:style-name="P347">5) vertina draudimo įmonės riziką;</text:p>
      <text:p text:style-name="P348"><text:span text:style-name="T349">6) atlieka kitas šiame Įstatyme</text:span><text:span text:style-name="T350"><text:s/></text:span><text:span text:style-name="T351">bei draudimo įmonės įstatuose nurodytas funkcijas.</text:span></text:p>
      <text:p text:style-name="P352"/>
      <text:p text:style-name="P353">19 straipsnis. Draudimo įmonės veikla</text:p>
      <text:p text:style-name="P354"><text:span text:style-name="T355">Draudimo įmonė draudžia indėlininkų indėlius,<text:s/></text:span><text:span text:style-name="T356">įsipareigojimus<text:s/></text:span><text:span text:style-name="T357">investuotoj</text:span><text:span text:style-name="T358">ams,</text:span><text:span text:style-name="T359"><text:s/></text:span><text:span text:style-name="T360">administruoja Indėlių draudimo fondą, Įsipareigojimų investuotojams draudimo fondą ir atlieka kitą draudimo įmonės įstatuose nurodytą veiklą.</text:span></text:p>
      <text:p text:style-name="P361"/>
      <text:p text:style-name="P362">20 straipsnis. Draudimo įmonės teisės<text:s/></text:p>
      <text:p text:style-name="P363">1. Draudimo įmonė turi teisę:<text:s/></text:p>
      <text:p text:style-name="P364">1) turėti sąskaitų Lietuvos banke, komerciniuose bankuose bei skyriuose;<text:s/></text:p>
      <text:p text:style-name="P365">2) sudaryti sutartis, prisiimti įsipareigojimus;<text:s/></text:p>
      <text:p text:style-name="P366">3) disponuoti administruojamu turtu įstatymų ir įstatų nustatyta tvarka;<text:s/></text:p>
      <text:p text:style-name="P367"><text:span text:style-name="T368">4) nutraukti indėlių ir įsipareigojimų<text:s/></text:span><text:span text:style-name="T369">investuotojams</text:span><text:span text:style-name="T370"><text:s/></text:span><text:span text:style-name="T371">draudimą šio Įstatymo nurodytais atvejais;</text:span><text:span text:style-name="T372"><text:s/></text:span></text:p>
      <text:p text:style-name="P373">5) tikrinti, ar teisingai apskaičiuotos ir mokamos draudėjų draudimo įmokos;<text:s/></text:p>
      <text:p text:style-name="P374">6) gauti iš draudėjo informaciją, reikalingą funkcijoms atlikti;<text:s/></text:p>
      <text:p text:style-name="P375">7) gauti iš draudėjų priežiūros institucijų šią informaciją: apie draudėjams pritaikytas poveikio priemones; apie teisės priimti indėlius komerciniams bankams, kredito unijoms, skyriams išdavimą ir atšaukimą; apie komerciniams bankams, įmonėms, kredito unijoms bei skyriams suteiktas teises;<text:s/></text:p>
      <text:p text:style-name="P376">8) imti paskolas draudimo įmonės įsipareigojimams vykdyti;<text:s/></text:p>
      <text:p text:style-name="P377">9) gauti likviduojamų komercinio banko, įmonės arba kredito unijos, kuriuose indėlininkų indėliai ar įsipareigojimai investuotojams buvo apdrausti pagal šį Įstatymą, turto dalį;</text:p>
      <text:p text:style-name="P378">10) sudaryti turto vertinimo sutartis su asmenimis, turinčiais teisę vertinti vertybinius popierius;</text:p>
      <text:p text:style-name="P379">11) įstatymų nustatytais atvejais ir tvarka priimti sprendimą paimti banko akcijas iš banko akcininkų visuomenės poreikiams, taip pat teisės aktų nustatyta tvarka patikėjimo teise valdyti, naudoti ir disponuoti paimtomis akcijomis;</text:p>
      <text:p text:style-name="P380">12) jei priimamas sprendimas paimti banko akcijas iš banko akcininkų visuomenės poreikiams, gauti iš Centrinio depozitoriumo banko akcijų savininkų sąrašą;</text:p>
      <text:p text:style-name="P381">13) verstis kita draudimo įmonės įstatuose nurodyta veikla.</text:p>
      <text:p text:style-name="P382"><text:span text:style-name="T383">2. Draudimo įmonė visiškai administruoja<text:s/></text:span><text:span text:style-name="T384">Indėlių draud</text:span><text:span text:style-name="T385">imo fondą ir Įsipareigojimų investuotojams draudimo fondą.</text:span></text:p>
      <text:p text:style-name="P386"><text:span text:style-name="T387">3.<text:s/></text:span><text:span text:style-name="T388">Draudimo įmonė įstatymų nustatyta tvarka jai perduotą patikėjimo teise ilgalaikį materialųjį turtą privalo apdrausti Lietuvos Respublikoje įregistruotoje draudimo įmonėje.</text:span></text:p>
      <text:p text:style-name="P389">Straipsnio pakeitimai:</text:p>
      <text:p text:style-name="P390"><text:span text:style-name="T391">Nr.<text:s/></text:span><text:a xlink:href="http://www3.lrs.lt/cgi-bin/preps2?a=230453&amp;b=" office:target-frame-name="_top" xlink:show="replace"><text:span text:style-name="T392">IX-2068</text:span></text:a><text:span text:style-name="T393">, 2004-03-23, Žin., 2004, Nr. 54-1829 (2004-04-15)</text:span></text:p>
      <text:p text:style-name="P394"/>
      <text:p text:style-name="P395">21 straipsnis. Draudimo įmonės valdymas</text:p>
      <text:p text:style-name="P396">1. Draudimo įmonės valdymo organai yra taryba ir administracija.</text:p>
      <text:p text:style-name="P397"><text:span text:style-name="T398">2. Taryba sudaroma iš 6<text:s/></text:span><text:span text:style-name="T399">narių, kuriuos skiria Lietuvos Respublikos Vyriausybė. Finansų ministerija teikia 3 kandidatus, Lietuvos bankas<text:s/></text:span><text:span text:style-name="T400">–</text:span><text:span text:style-name="T401"><text:s/>2 kandidatus, Vertybinių popierių komisija – 1 kandidatą. Tarybos sutikimu posėdžiuose patariamojo balso teise gali dalyvauti po vieną bankų,<text:s/></text:span><text:span text:style-name="T402">finansų maklerių ir kredito unijų asociacijų atstovą. Už tarybos narių darbą apmoka juos delegavusios institucijos.</text:span></text:p>
      <text:p text:style-name="P403">3. Tarybos narių kadencija – 4 metai, kadencijų skaičius neribojamas. Tarybos nario kandidatūrą teikusi institucija gali jį atšaukti ir pasiūlyti vietoj jo paskirti kitą kandidatą.<text:s/></text:p>
      <text:p text:style-name="P404"><text:span text:style-name="T405">4. (N</text:span><text:span text:style-name="T406">eteko galios nuo 2004 m. gegužės 1 d.)</text:span></text:p>
      <text:p text:style-name="P407">5. Tarybos veiklai vadovauja tarybos pirmininkas, o kai jo nėra, – tarybos pirmininko pavaduotojas. Tarybos pirmininką ir pirmininko pavaduotoją renka draudimo įmonės taryba iš savo narių.<text:s/></text:p>
      <text:p text:style-name="P408">6. Taryba:<text:s/></text:p>
      <text:p text:style-name="P409">1) skiria į pareigas ir atleidžia iš jų draudimo įmonės administracijos vadovą ir vyriausiąjį buhalterį;<text:s/></text:p>
      <text:p text:style-name="P410">2) teikia steigėjui pasiūlymus dėl draudimo įmonės įstatų pakeitimo;<text:s/></text:p>
      <text:p text:style-name="P411">3) nustato draudimo įmokų apskaičiavimo, mokėjimo tvarką ir terminus, delspinigių už laiku nesumokėtą draudimo įmoką dydį bei delspinigių skaičiavimo ir mokėjimo tvarką;</text:p>
      <text:p text:style-name="P412">4) nustato draudimo išmokų apskaičiavimo ir išmokėjimo tvarką;<text:s/></text:p>
      <text:p text:style-name="P413">5) nustato draudimo įmonės administruojamų fondų investavimo tvarką ir<text:s/>šalis, į kurių vyriausybių ir centrinių bankų vertybinius popierius gali būti investuojama;<text:s/></text:p>
      <text:p text:style-name="P414"><text:span text:style-name="T415">6) priima sprendimus dėl indėlių ar įsipareigojimų<text:s/></text:span><text:span text:style-name="T416">investuotojams</text:span><text:span text:style-name="T417"><text:s/></text:span><text:span text:style-name="T418">draudimo nutraukimo;<text:s/></text:span></text:p>
      <text:p text:style-name="P419">7) tvirtina draudimo įmonės metinę finansinę atskaitomybę ir pelno paskirstymą;</text:p>
      <text:p text:style-name="P420">8) tvirtina draudimo įmonės administravimo sąnaudų sąmatą;<text:s/></text:p>
      <text:p text:style-name="P421">9) priima sprendimus dėl draudimo įmokos normos pakeitimo, nustato draudimo įmonės įsipareigojimams vykdyti imamos paskolos dydį;<text:s/></text:p>
      <text:p text:style-name="P422">10) nustato, kas yra draudimo įmonės komercinė paslaptis;<text:s/></text:p>
      <text:p text:style-name="P423">11) nagrinėja draudėjų, indėlininkų ir investuotojų, kurie turi teisę į draudimo išmokas, pareiškimus dėl administracijos veiksmų;</text:p>
      <text:p text:style-name="P424"><text:span text:style-name="T425">12) nustato indėlių ar įsipareigojimų<text:s/></text:span><text:span text:style-name="T426">investuotojams</text:span><text:span text:style-name="T427"><text:s/></text:span><text:span text:style-name="T428">papildomo draudimo tvarką;<text:s/></text:span></text:p>
      <text:p text:style-name="P429">13) nustato administracijos ir darbuotojų darbo apmokėjimo ir skatinimo tvarką bei administracijos vadovo ir vyriausiojo buhalterio darbo užmokestį;</text:p>
      <text:p text:style-name="P430">14) teikia steigėjui savo ir draudimo įmonės veiklos metinę ataskaitą;<text:s/></text:p>
      <text:p text:style-name="P431">15) įstatymų nustatytais atvejais ir tvarka, suderinusi su draudimo įmonės steigėju, priima sprendimą paimti banko akcijas iš banko akcininkų visuomenės poreikiams ir sprendžia dėl šių akcijų apmokėjimo, nustato lėšų, skiriamų banko veiklos saugumui ir patikimumui atkurti, dydį;</text:p>
      <text:p text:style-name="P432">16) atlieka kitas šiame Įstatyme ir įstatuose nustatytas funkcijas.</text:p>
      <text:p text:style-name="P433">7. Draudimo įmonės administracija valdo draudimo įmonę jos įstatuose nustatyta tvarka.<text:s/></text:p>
      <text:p text:style-name="P434">8. Administracijos veiklai vadovauja administracijos vadovas. Jis yra atskaitingas tarybai ir steigėjui. Administracijos vadovas įstatymų nustatyta tvarka<text:s/>sudaro ir nutraukia darbo sutartis su draudimo įmonės darbuotojais. Jis turi teisę draudimo įmonės vardu sudaryti sandorius, atstovauti draudimo įmonei valdžios bei valdymo institucijose, teisme ir gali turėti kitų draudimo įmonės įstatuose nurodytų teisių.<text:s/></text:p>
      <text:p text:style-name="P435">9. Administracijos vadovas ir darbuotojai teisės aktų nustatyta tvarka privalo atlyginti draudimo įmonei dėl savo kaltės padarytus nuostolius.<text:s/></text:p>
      <text:p text:style-name="P436">Straipsnio pakeitimai:</text:p>
      <text:p text:style-name="P437"><text:span text:style-name="T438">Nr.<text:s/></text:span><text:a xlink:href="http://www3.lrs.lt/cgi-bin/preps2?a=230453&amp;b=" office:target-frame-name="_top" xlink:show="replace"><text:span text:style-name="T439">IX-2068</text:span></text:a><text:span text:style-name="T440">, 2004-03-23</text:span><text:span text:style-name="T441">, Žin., 2004, Nr. 54-1829 (2004-04-15)</text:span></text:p>
      <text:p text:style-name="P442"><text:s/></text:p>
      <text:p text:style-name="P443">22 straipsnis. Draudimo įmonės komercinių paslapčių saugojimas<text:s/></text:p>
      <text:p text:style-name="P444">Informacija, laikoma draudimo įmonės komercine paslaptimi, gali būti teikiama tik įstatymų nustatytoms institucijoms įstatymų nustatyta tvarka.<text:s/></text:p>
      <text:p text:style-name="P445"><text:s/></text:p>
      <text:p text:style-name="P446">23 straipsnis. Indėlių draudimo fondo ir Įsipareigojimų investuotojams draudimo fondo atskirumas</text:p>
      <text:p text:style-name="P447">1. Komercinių bankų, skyrių 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p>
      <text:p text:style-name="P448">2. Draudimo išmokos už indėlius ir komercinių bankų bei skyrių įsipareigojimus investuotojams mokamos iš Indėlių draudimo fondo, o už įmonių įsipareigojimus investuotojams – iš Įsipareigojimų investuotojams draudimo fondo.</text:p>
      <text:p text:style-name="P449">3. Tuo atveju, kai draudimo išmokoms mokėti viename iš fondų trūksta pinigų, o kitame<text:s/>jų yra, draudimo išmokos gali būti mokamos iš fondo, kuriame yra lėšų, tačiau prieš naudojant kitą fondą, visų pirma panaudojamas pelno rezervas.Po to draudimo įmokos, mokamos į fondą, kuriame trūko lėšų draudimo išmokoms išmokėti, pirmiausia naudojamos lėšoms grąžinti į kitą fondą.</text:p>
      <text:p text:style-name="P450">Straipsnio pakeitimai:</text:p>
      <text:p text:style-name="P451"><text:span text:style-name="T452">Nr.<text:s/></text:span><text:a xlink:href="http://www3.lrs.lt/cgi-bin/preps2?a=230453&amp;b=" office:target-frame-name="_top" xlink:show="replace"><text:span text:style-name="T453">IX-2068</text:span></text:a><text:span text:style-name="T454">, 2004-03-23, Žin., 2004, Nr. 54-1829 (2004-04-15)</text:span></text:p>
      <text:p text:style-name="P455"/>
      <text:p text:style-name="P456">24 straipsnis. Draudimo įmonės kapitalas</text:p>
      <text:p text:style-name="P457">1. Draudimo įmonės kapitalą sudaro įstatinis kapitalas, pelno rezervas ir nepaskirstytas einamųjų metų pelnas. Draudimo įmonės įstatinis kapitalas yra nurodomas draudimo įmonės įstatuose.</text:p>
      <text:p text:style-name="P458">2. Draudimo įmonės įstatinis kapitalas gali būti naudojamas draudimo išmokoms mokėti tik tuo atveju, kai lėšų abiejuose fonduose ir pelno rezerve tam nepakanka.</text:p>
      <text:p text:style-name="P459">3. Pagal šio straipsnio 2 dalį panaudota draudimo įmonės įstatinio kapitalo dalis iki draudimo įmonės įstatuose nustatyto įstatinio kapitalo dydžio yra atkuriama iš Indėlių draudimo fondo ir Įsipareigojimų investuotojams draudimo fondo lėšų. Įstatiniam kapitalui atkurti naudojami Indėlių draudimo fondas ir Įsipareigojimų investuotojams draudimo fondas turi atitikti sumas, kuriomis sumažintas įstatinis kapitalas kiekvieno šių fondų draudimo išmokoms mokėti. Indėlių draudimo fondo ir Įsipareigojimų investuotojams draudimo fondo lėšos naudojamos įstatiniam kapitalui atkurti prieš lėšų grąžinimą į kitą fondą šio Įstatymo 23 straipsnio 3 dalyje nustatyta tvarka.</text:p>
      <text:p text:style-name="P460">Straipsnio pakeitimai:</text:p>
      <text:p text:style-name="P461"><text:span text:style-name="T462">Nr.<text:s/></text:span><text:a xlink:href="http://www3.lrs.lt/cgi-bin/preps2?a=230453&amp;b=" office:target-frame-name="_top" xlink:show="replace"><text:span text:style-name="T463">IX-2068</text:span></text:a><text:span text:style-name="T464">, 2004-03-23, Žin., 2004, Nr. 54-1829 (2004-04-15)</text:span></text:p>
      <text:p text:style-name="P465"/>
      <text:p text:style-name="P466">25 straipsnis. Indėlių draudimo fondo ir Įsipareigojimų investuotojams draudimo fondo pajamos ir sąnaudos</text:p>
      <text:p text:style-name="P467">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banko, kurio akcijos iš akcininkų paimtos visuomenės poreikiams, akcijas ar turtą, taip pat kitos sumos.</text:p>
      <text:p text:style-name="P468">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469"><text:span text:style-name="T470">3.</text:span><text:span text:style-name="T471"><text:s/>Indėlių draudimo fondo ir Įsipareigojimų investuotojams draudimo fondo administravimo sąnaudų dydį, įvertinusi kiekvieno iš fondų laukiamas administravimo išlaidas ir fondų dydžius, nustato draudimo įmonės taryba, tvirtindama įmonės administravimo sąnaudų</text:span><text:span text:style-name="T472"><text:s/>sąmatą.</text:span></text:p>
      <text:p text:style-name="P473">Straipsnio pakeitimai:</text:p>
      <text:p text:style-name="P474"><text:span text:style-name="T475">Nr.<text:s/></text:span><text:a xlink:href="http://www3.lrs.lt/cgi-bin/preps2?a=230453&amp;b=" office:target-frame-name="_top" xlink:show="replace"><text:span text:style-name="T476">IX-2068</text:span></text:a><text:span text:style-name="T477">, 2004-03-23, Žin., 2004, Nr. 54-1829 (2004-04-15)</text:span></text:p>
      <text:p text:style-name="P478"/>
      <text:p text:style-name="P479">26 straipsnis. Draudimo įmonės kapitalo lėšų, Indėlių draudimo fondo ir<text:s/></text:p>
      <text:p text:style-name="P480"><text:span text:style-name="T481">Įsipareigojimų investuoto</text:span><text:span text:style-name="T482">jams draudimo fondo investavimas</text:span><text:span text:style-name="T483"><text:s/></text:span></text:p>
      <text:p text:style-name="P484">1. Draudimo įmonės kapitalo lėšos ir administruojami fondai gali būti investuojami draudimo įmonės tarybos nustatyta tvarka į tarybos nustatytų šalių vyriausybių ir centrinių bankų vertybinius popierius.</text:p>
      <text:p text:style-name="P485">2. Pajamos, gautos<text:s/>iš draudimo įmonės kapitalo lėšų ir administruojamų fondų investavimo, priskiriamos draudimo įmonės pajamoms ir administruojamų fondų pajamoms proporcingai pagal draudimo įmonės kapitalo, Indėlių draudimo fondo ir Įsipareigojimų investuotojams draudimo fondo dydžius.</text:p>
      <text:p text:style-name="P486">Straipsnio pakeitimai:</text:p>
      <text:p text:style-name="P487"><text:span text:style-name="T488">Nr.<text:s/></text:span><text:a xlink:href="http://www3.lrs.lt/cgi-bin/preps2?a=230453&amp;b=" office:target-frame-name="_top" xlink:show="replace"><text:span text:style-name="T489">IX-2068</text:span></text:a><text:span text:style-name="T490">, 2004-03-23, Žin., 2004, Nr. 54-1829 (2004-04-15)</text:span></text:p>
      <text:p text:style-name="P491"/>
      <text:p text:style-name="P492"><text:span text:style-name="T493">26</text:span><text:span text:style-name="T494">(1)<text:s/></text:span><text:span text:style-name="T495">straipsnis. Draudimo įmonės pelno paskirstymas ir pelno rezervas</text:span></text:p>
      <text:p text:style-name="P496">1. Visas draudimo įmonės pelnas skiriamas į pelno rezervą.<text:s/></text:p>
      <text:p text:style-name="P497">2. Draudimo įmonės pelno rezervas gali būti naudojamas:</text:p>
      <text:p text:style-name="P498">1) draudimo išmokoms mokėti, kai fonde, iš kurio mokamos draudimo išmokos, trūksta pinigų;</text:p>
      <text:p text:style-name="P499">2) įstatiniam kapitalui atkurti iki įstatuose nustatyto dydžio;</text:p>
      <text:p text:style-name="P500">3) draudimo įmonės ūkinės veiklos nuostoliams dengti;</text:p>
      <text:p text:style-name="P501">4) steigėjo sprendimu draudimo įmonės įstatiniam kapitalui didinti.</text:p>
      <text:p text:style-name="P502">3. Draudimo įmonės pelno rezervo dydžiui netaikomos Valstybės ir savivaldybės įmonių įstatymo nuostatos.</text:p>
      <text:p text:style-name="P503">Įstatymas papildytas straipsniu:</text:p>
      <text:p text:style-name="P504"><text:span text:style-name="T505">Nr.<text:s/></text:span><text:a xlink:href="http://www3.lrs.lt/cgi-bin/preps2?a=230453&amp;b=" office:target-frame-name="_top" xlink:show="replace"><text:span text:style-name="T506">IX-2068</text:span></text:a><text:span text:style-name="T507">, 2004-03-23, Žin., 2004, Nr. 54-1829 (2004-04-15)</text:span></text:p>
      <text:p text:style-name="P508"/>
      <text:p text:style-name="P509">27 straipsnis. Finansinės atskaitomybės skelbimas<text:s/></text:p>
      <text:p text:style-name="P510">Draudimo įmonės metinė finansinė atskaitomybė turi būti įstatų nustatyta tvarka viešai paskelbta per 4 mėnesius nuo finansinių metų pabaigos. Prieš finansinės atskaitomybės paskelbimą turi būti atliktas finansinės atskaitomybės auditas.<text:s/></text:p>
      <text:p text:style-name="P511"/>
      <text:p text:style-name="P512"><text:span text:style-name="T513">28 straipsnis. Draudimo įmonės atleidimas nuo valstybės kapitalo draudimo ir palūkanų už kapitalo na</text:span><text:span text:style-name="T514">udojimą</text:span></text:p>
      <text:p text:style-name="P515">Draudimo įmonė atleidžiama nuo valstybės kapitalo draudimo ir nuo palūkanų už valstybės kapitalo naudojimą mokėjimo į valstybės biudžetą.<text:s/></text:p>
      <text:p text:style-name="P516"><text:s/></text:p>
      <text:p text:style-name="P517">29 straipsnis. Draudimo įmonės likvidavimas ir pertvarkymas<text:s/></text:p>
      <text:p text:style-name="P518">Draudimo įmonė likviduojama arba pertvarkoma Lietuvos Respublikos įstatymų nustatyta tvarka.<text:s/></text:p>
      <text:p text:style-name="P519"/>
      <text:p text:style-name="P520">ŠEŠTASIS SKIRSNIS</text:p>
      <text:p text:style-name="P521"><text:span text:style-name="T522">BAIGIAMOSIOS NUOSTATOS</text:span></text:p>
      <text:p text:style-name="P523"><text:s/></text:p>
      <text:p text:style-name="P524"><text:span text:style-name="T525">30 straipsnis. Įstatymo įsigaliojimas<text:s/></text:span></text:p>
      <text:p text:style-name="P526">1. Šis Įstatymas įsigalioja nuo 2002 m. liepos 1 d.<text:s/></text:p>
      <text:p text:style-name="P527">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528">3. Indėliai, esantys komerciniame banke, kredito unijoje ir (ar) skyriuj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529"/>
      <text:p text:style-name="P530">31 straipsnis. Įstatymo įgyvendinimas</text:p>
      <text:p text:style-name="P531">1. Pavadinimas „Valstybės įmonė Indėlių draudimo fondas“ pakeičiamas į pavadinimą „valstybės įmonė „Indėlių ir investicijų draudimas“.</text:p>
      <text:p text:style-name="P532">2. Šio Įstatymo įsigaliojimo metu valstybės įmonės Indėlių draudimo fondo valdomos lėšos, išskyrus įstatinį kapitalą, yra priskiriamos Indėlių draudimo fondui, o 3 milijonai litų priskiriami Įsipareigojimų investuotojams draudimo fondui.</text:p>
      <text:p text:style-name="P533">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534"><text:s/></text:p>
      <text:p text:style-name="P535"><text:span text:style-name="T536">32 straipsnis. Įstatymų pripažinimas netekusiais galios<text:s/></text:span></text:p>
      <text:p text:style-name="P537">Įsigaliojus šiam Įstatymui, netenka galios:</text:p>
      <text:p text:style-name="P538">1) Lietuvos Respublikos indėlių draudimo įstatymas (Žin., 2001, Nr. 23-760);<text:s/></text:p>
      <text:p text:style-name="P539">2) Lietuvos Respublikos indėlių<text:s/>draudimo įstatymo 3, 4, 5 ir 13 straipsnių pakeitimo įstatymas (Žin., 2001, Nr. 90-3145);<text:s/></text:p>
      <text:p text:style-name="P540"><text:span text:style-name="T541">3) Lietuvos Respublikos komercinių bankų ir finansų maklerio įmonių įsipareigojimų investuotojams draudimo įstatymas (Žin., 2001, Nr. 112-4073).</text:span></text:p>
      <text:p text:style-name="P542"/>
      <text:p text:style-name="P543"><text:span text:style-name="T544">Skelbiu šį Lietuvos</text:span><text:span text:style-name="T545"><text:s/>Respublikos Seimo priimtą įstatymą.<text:s/></text:span></text:p>
      <text:p text:style-name="P546"/>
      <text:p text:style-name="P547"><text:span text:style-name="T548">RESPUBLIKOS PREZIDENTAS</text:span><text:span text:style-name="T549"><text:tab/></text:span><text:span text:style-name="T550">VALDAS ADAMKUS</text:span></text:p>
      <text:p text:style-name="P551">______________</text:p>
      <text:p text:style-name="P552"/>
      <text:p text:style-name="P553">Pakeitimai:</text:p>
      <text:p text:style-name="P554"/>
      <text:p text:style-name="P555">1.</text:p>
      <text:p text:style-name="P556">Lietuvos Respublikos Seimas, Įstatymas</text:p>
      <text:p text:style-name="P557"><text:span text:style-name="T558">Nr.<text:s/></text:span><text:a xlink:href="http://www3.lrs.lt/cgi-bin/preps2?a=230453&amp;b=" office:target-frame-name="_top" xlink:show="replace"><text:span text:style-name="T559">IX-2068</text:span></text:a><text:span text:style-name="T560">, 200</text:span><text:span text:style-name="T561">4-03-23, Žin., 2004, Nr. 54-1829 (2004-04-15)</text:span></text:p>
      <text:p text:style-name="P562">INDĖLIŲ IR ĮSIPAREIGOJIMŲ INVESTUOTOJAMS DRAUDIMO ĮSTATYMO 3, 8, 20, 21, 23, 24, 25, 26 STRAIPSNIŲ PAKEITIMO IR PAPILDYMO IR ĮSTATYMO PAPILDYMO 26(1) STRAIPSNIU ĮSTATYMAS</text:p>
      <text:p text:style-name="P563"><text:span text:style-name="T564">Šis Įstatymas įsigalioja nuo 2004 m. ge</text:span><text:span text:style-name="T565">gužės 1 d.</text:span></text:p>
      <text:p text:style-name="P566"/>
      <text:p text:style-name="P567">*** Pabaiga ***</text:p>
      <text:p text:style-name="P568"/>
      <text:p text:style-name="P569"/>
      <text:p text:style-name="P570">Redagavo: Aušrinė Trapinskienė (2004-04-23)</text:p>
      <text:p text:style-name="P571"><text:s text:c="18"/>autrap@lrs.lt</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6354in" text:min-label-width="0.25in"/>
      </text:list-level-style-number>
    </text:list-style>
    <text:list-style style:name="LFO4">
      <text:list-level-style-number text:level="1" style:num-suffix="." style:num-format="1">
        <style:list-level-properties text:space-before="0.5909in" text:min-label-width="0.25in"/>
      </text:list-level-style-number>
    </text:list-style>
    <text:list-style style:name="LFO5">
      <text:list-level-style-number text:level="1" style:num-suffix="." style:num-format="1">
        <style:list-level-properties text:space-before="0.6354in" text:min-label-width="0.25in"/>
      </text:list-level-style-number>
    </text:list-style>
    <text:list-style style:name="LFO6">
      <text:list-level-style-number text:level="1" style:num-suffix="." style:num-format="1">
        <style:list-level-properties text:space-before="0.5909in" text:min-label-width="0.25in"/>
      </text:list-level-style-number>
    </text:list-style>
    <text:list-style style:name="LFO7">
      <text:list-level-style-number text:level="1" style:num-suffix="." style:num-format="1" text:start-value="2">
        <style:list-level-properties text:space-before="0.6354in" text:min-label-width="0.2604in"/>
      </text:list-level-style-number>
    </text:list-style>
    <text:list-style style:name="LFO8">
      <text:list-level-style-number text:level="1" style:num-suffix="." style:num-format="1" text:start-value="2">
        <style:list-level-properties text:space-before="0.6354in" text:min-label-width="0.2604in"/>
      </text:list-level-style-number>
    </text:list-style>
    <text:list-style style:name="LFO9">
      <text:list-level-style-number text:level="1" style:num-suffix="." style:num-format="1" text:start-value="2">
        <style:list-level-properties text:space-before="0.6354in" text:min-label-width="0.2604in"/>
      </text:list-level-style-number>
    </text:list-style>
    <text:list-style style:name="LFO10">
      <text:list-level-style-number text:level="1" style:num-suffix="." style:num-format="1" text:start-value="2">
        <style:list-level-properties text:space-before="0.6354in" text:min-label-width="0.2604in"/>
      </text:list-level-style-number>
    </text:list-style>
    <text:list-style style:name="LFO11">
      <text:list-level-style-number text:level="1" style:num-suffix=")" style:num-format="1">
        <style:list-level-properties text:space-before="0.6354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SYSTEM</dc:creator>
    <meta:creation-date>2014-10-08T07:37:00Z</meta:creation-date>
    <dc:date>2014-10-08T07:37:00Z</dc:date>
    <meta:print-date>2002-06-24T08:25:00Z</meta:print-date>
    <meta:template xlink:href="Istatym" xlink:type="simple"/>
    <meta:editing-cycles>2</meta:editing-cycles>
    <meta:editing-duration>PT0S</meta:editing-duration>
    <meta:document-statistic meta:page-count="1" meta:paragraph-count="348" meta:word-count="4761" meta:character-count="37647" meta:row-count="627" meta:non-whitespace-character-count="33234"/>
  </office:meta>
</office:document-meta>
</file>