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style:text-properties fo:font-size="11pt" style:font-size-asian="11pt"/>
    </style:style>
    <style:style style:name="P26" style:parent-style-name="Normal" style:family="paragraph">
      <style:paragraph-properties style:punctuation-wrap="simple" fo:text-align="center" style:vertical-align="baseline"/>
      <style:text-properties fo:font-size="11pt" style:font-size-asian="11pt"/>
    </style:style>
    <style:style style:name="P27"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8"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style:font-name-asian="Arial Unicode M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font-weight="bold" style:font-weight-asian="bold"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BatangChe" style:font-size-complex="12pt" style:language-asian="lt" style:country-asian="LT"/>
    </style:style>
    <style:style style:name="T223" style:parent-style-name="DefaultParagraphFont" style:family="text">
      <style:text-properties style:font-name-asian="BatangChe" style:font-size-complex="12pt" style:language-asian="lt" style:country-asian="LT"/>
    </style:style>
    <style:style style:name="T224" style:parent-style-name="DefaultParagraphFont" style:family="text">
      <style:text-properties style:font-name-asian="BatangChe" fo:font-weight="bold" style:font-weight-asian="bold" style:font-size-complex="12pt" style:language-asian="lt" style:country-asian="LT"/>
    </style:style>
    <style:style style:name="T225" style:parent-style-name="DefaultParagraphFont" style:family="text">
      <style:text-properties style:font-name-asian="BatangCh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Unicode MS" fo:font-style="italic" style:font-style-asian="italic"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fo:font-weight="bold" style:font-weight-asian="bold"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fo:font-weight="bold" style:font-weight-asian="bold" style:font-size-complex="12pt"/>
    </style:style>
    <style:style style:name="T347" style:parent-style-name="DefaultParagraphFont" style:family="text">
      <style:text-properties style:font-name-asian="Arial Unicode MS" fo:font-weight="bold" style:font-weight-asian="bold"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fo:font-weight="bold" style:font-weight-asian="bold"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BatangChe" style:font-size-complex="12pt" style:language-asian="lt" style:country-asian="LT"/>
    </style:style>
    <style:style style:name="T381" style:parent-style-name="DefaultParagraphFont" style:family="text">
      <style:text-properties style:font-name-asian="BatangChe" fo:font-weight="bold" style:font-weight-asian="bold" style:font-size-complex="12pt" style:language-asian="lt" style:country-asian="LT"/>
    </style:style>
    <style:style style:name="T382" style:parent-style-name="DefaultParagraphFont" style:family="text">
      <style:text-properties style:font-name-asian="BatangChe" fo:color="#000000" style:font-size-complex="12pt" style:language-asian="lt" style:country-asian="LT"/>
    </style:style>
    <style:style style:name="T383" style:parent-style-name="DefaultParagraphFont" style:family="text">
      <style:text-properties style:font-name-asian="BatangCh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fo:font-weight="bold" style:font-weight-asian="bold"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style:punctuation-wrap="simple" fo:text-align="center" style:vertical-align="baseline" fo:line-height="150%"/>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fo:font-weight="bold" style:font-weight-asian="bold" style:font-size-complex="12pt"/>
    </style:style>
    <style:style style:name="P430" style:parent-style-name="Normal" style:family="paragraph">
      <style:paragraph-properties style:punctuation-wrap="simple" fo:text-align="center" style:vertical-align="baseline" fo:line-height="150%"/>
    </style:style>
    <style:style style:name="T431" style:parent-style-name="DefaultParagraphFont" style:family="text">
      <style:text-properties style:font-name-asian="Arial Unicode MS" fo:font-weight="bold" style:font-weight-asian="bold" fo:text-transform="uppercase" style:font-size-complex="12pt"/>
    </style:style>
    <style:style style:name="P432"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70C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name-asian="Arial Unicode MS" style:font-size-complex="12pt" style:language-asian="lt" style:country-asian="LT"/>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name-asian="Arial Unicode MS"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BatangChe" style:font-size-complex="12pt"/>
    </style:style>
    <style:style style:name="T675" style:parent-style-name="DefaultParagraphFont" style:family="text">
      <style:text-properties style:font-name-asian="BatangChe"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name-asian="BatangChe" style:font-size-complex="12pt" style:language-asian="lt" style:country-asian="LT"/>
    </style:style>
    <style:style style:name="T684" style:parent-style-name="DefaultParagraphFont" style:family="text">
      <style:text-properties style:font-name-asian="BatangChe" style:font-size-complex="12pt" style:language-asian="lt" style:country-asian="LT"/>
    </style:style>
    <style:style style:name="T685" style:parent-style-name="DefaultParagraphFont" style:family="text">
      <style:text-properties style:font-name-asian="Arial Unicode MS" style:font-size-complex="12pt" style:language-asian="lt" style:country-asian="LT"/>
    </style:style>
    <style:style style:name="T686" style:parent-style-name="DefaultParagraphFont" style:family="text">
      <style:text-properties style:font-name-asian="BatangChe" style:font-size-complex="12pt" style:language-asian="lt" style:country-asian="LT"/>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BatangChe" style:font-size-complex="12pt" style:language-asian="lt" style:country-asian="L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BatangChe" style:font-size-complex="12pt" style:language-asian="lt" style:country-asian="LT"/>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BatangChe" style:font-size-complex="12pt" style:language-asian="lt" style:country-asian="L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BatangChe" style:font-size-complex="12pt" style:language-asian="lt" style:country-asian="LT"/>
    </style:style>
    <style:style style:name="T702" style:parent-style-name="DefaultParagraphFont" style:family="text">
      <style:text-properties style:font-name-asian="BatangChe"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BatangChe" style:font-size-complex="12pt" style:language-asian="lt" style:country-asian="LT"/>
    </style:style>
    <style:style style:name="T708" style:parent-style-name="DefaultParagraphFont" style:family="text">
      <style:text-properties style:font-name-asian="BatangChe"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50%" fo:text-indent="0.5in"/>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name-asian="Arial Unicode MS" fo:font-weight="bold" style:font-weight-asian="bold" style:font-size-complex="12pt"/>
    </style:style>
    <style:style style:name="T713" style:parent-style-name="DefaultParagraphFont" style:family="text">
      <style:text-properties style:font-name-asian="Arial Unicode MS" fo:font-weight="bold" style:font-weight-asian="bold" style:font-size-complex="12pt"/>
    </style:style>
    <style:style style:name="T714" style:parent-style-name="DefaultParagraphFont" style:family="text">
      <style:text-properties style:font-name-asian="Arial Unicode MS" fo:font-weight="bold" style:font-weight-asian="bold" style:font-size-complex="12p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weight-complex="bold" style:letter-kerning="true" style:font-size-complex="12pt" style:language-asian="ar" style:country-asian="SA"/>
    </style:style>
    <style:style style:name="T720" style:parent-style-name="DefaultParagraphFont" style:family="text">
      <style:text-properties style:font-name-asian="Arial Unicode MS" style:font-weight-complex="bold" style:letter-kerning="true" style:font-size-complex="12pt" style:language-asian="ar" style:country-asian="SA"/>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BatangChe"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name-asian="BatangChe"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BatangChe" style:font-size-complex="12pt" style:language-asian="lt" style:country-asian="LT"/>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fo:font-style="italic" style:font-style-asian="italic"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P744" style:parent-style-name="Normal" style:family="paragraph">
      <style:paragraph-properties fo:text-align="justify" fo:line-height="150%"/>
    </style:style>
    <style:style style:name="T745"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46" style:parent-style-name="DefaultParagraphFont" style:family="text">
      <style:text-properties style:font-name-asian="BatangChe"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name-asian="BatangChe"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name-asian="BatangCh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Che" style:font-size-complex="12pt" style:language-asian="lt" style:country-asian="LT"/>
    </style:style>
    <style:style style:name="T767" style:parent-style-name="DefaultParagraphFont" style:family="text">
      <style:text-properties style:font-name-asian="BatangChe" style:font-size-complex="12pt" style:language-asian="lt" style:country-asian="LT"/>
    </style:style>
    <style:style style:name="T768" style:parent-style-name="DefaultParagraphFont" style:family="text">
      <style:text-properties style:font-name-asian="BatangChe"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BatangChe"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BatangChe"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BatangChe"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name-asian="BatangChe" style:font-size-complex="12pt" style:language-asian="lt" style:country-asian="LT"/>
    </style:style>
    <style:style style:name="T787" style:parent-style-name="DefaultParagraphFont" style:family="text">
      <style:text-properties style:font-name-asian="BatangChe"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BatangChe" style:font-size-complex="12pt" style:language-asian="lt" style:country-asian="LT"/>
    </style:style>
    <style:style style:name="T798" style:parent-style-name="DefaultParagraphFont" style:family="text">
      <style:text-properties style:font-name-asian="BatangChe"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BatangChe"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name-asian="BatangChe"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BatangChe"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BatangCh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BatangCh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BatangChe" style:font-size-complex="12pt" style:language-asian="lt" style:country-asian="LT"/>
    </style:style>
    <style:style style:name="T859" style:parent-style-name="DefaultParagraphFont" style:family="text">
      <style:text-properties style:font-name-asian="BatangChe" style:font-size-complex="12pt" style:language-asian="lt" style:country-asian="LT"/>
    </style:style>
    <style:style style:name="T860" style:parent-style-name="DefaultParagraphFont" style:family="text">
      <style:text-properties style:font-name-asian="BatangChe" style:font-size-complex="12pt" style:language-asian="lt" style:country-asian="LT"/>
    </style:style>
    <style:style style:name="T861" style:parent-style-name="DefaultParagraphFont" style:family="text">
      <style:text-properties style:font-name-asian="BatangChe"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BatangChe"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BatangChe" style:font-size-complex="12pt" style:language-asian="lt" style:country-asian="LT"/>
    </style:style>
    <style:style style:name="T866" style:parent-style-name="DefaultParagraphFont" style:family="text">
      <style:text-properties style:font-name-asian="BatangChe" style:font-size-complex="12pt" style:language-asian="lt" style:country-asian="LT"/>
    </style:style>
    <style:style style:name="T867" style:parent-style-name="DefaultParagraphFont" style:family="text">
      <style:text-properties style:font-name-asian="BatangChe" style:font-size-complex="12pt" style:language-asian="lt" style:country-asian="LT"/>
    </style:style>
    <style:style style:name="T868" style:parent-style-name="DefaultParagraphFont" style:family="text">
      <style:text-properties style:font-name-asian="BatangChe"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BatangChe"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BatangChe" fo:color="#000000" style:font-size-complex="12pt" style:language-asian="lt" style:country-asian="LT"/>
    </style:style>
    <style:style style:name="T894" style:parent-style-name="DefaultParagraphFont" style:family="text">
      <style:text-properties style:font-name-asian="BatangChe"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50%" fo:text-indent="0.5in"/>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style:font-name-asian="Arial Unicode MS" fo:font-weight="bold" style:font-weight-asian="bold" style:font-weight-complex="bold" style:font-size-complex="12pt"/>
    </style:style>
    <style:style style:name="T900" style:parent-style-name="DefaultParagraphFont" style:family="text">
      <style:text-properties style:font-name-asian="Arial Unicode MS" fo:font-weight="bold" style:font-weight-asian="bold" style:font-weight-complex="bold"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fo:font-weight="bold" style:font-weight-asian="bold" style:font-weight-complex="bold" style:font-size-complex="12pt"/>
    </style:style>
    <style:style style:name="T903" style:parent-style-name="DefaultParagraphFont" style:family="text">
      <style:text-properties style:font-name-asian="Arial Unicode MS" fo:font-weight="bold" style:font-weight-asian="bold" style:font-weight-complex="bold" style:font-size-complex="12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style:font-name-asian="BatangChe" style:font-size-complex="12pt" style:language-asian="lt" style:country-asian="LT"/>
    </style:style>
    <style:style style:name="T906" style:parent-style-name="DefaultParagraphFont" style:family="text">
      <style:text-properties style:font-name-asian="BatangChe" style:font-size-complex="12pt" style:language-asian="lt" style:country-asian="L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name-asian="Arial Unicode MS" style:font-size-complex="12pt" style:language-asian="lt" style:country-asian="LT"/>
    </style:style>
    <style:style style:name="T909" style:parent-style-name="DefaultParagraphFont" style:family="text">
      <style:text-properties style:font-name-asian="Arial Unicode MS" style:font-size-complex="12pt" style:language-asian="lt" style:country-asian="LT"/>
    </style:style>
    <style:style style:name="T910" style:parent-style-name="DefaultParagraphFont" style:family="text">
      <style:text-properties style:font-name-asian="BatangChe" style:font-size-complex="12pt" style:language-asian="lt" style:country-asian="LT"/>
    </style:style>
    <style:style style:name="T911" style:parent-style-name="DefaultParagraphFont" style:family="text">
      <style:text-properties style:font-name-asian="Arial Unicode MS" style:font-size-complex="12pt" style:language-asian="lt" style:country-asian="LT"/>
    </style:style>
    <style:style style:name="P912" style:parent-style-name="Normal" style:family="paragraph">
      <style:paragraph-properties style:punctuation-wrap="simple" fo:text-align="justify" style:vertical-align="baseline"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BatangChe" style:font-size-complex="12pt" style:language-asian="lt" style:country-asian="LT"/>
    </style:style>
    <style:style style:name="T916" style:parent-style-name="DefaultParagraphFont" style:family="text">
      <style:text-properties style:font-name-asian="BatangChe" fo:font-weight="bold" style:font-weight-asian="bold" style:font-size-complex="12pt" style:language-asian="lt" style:country-asian="LT"/>
    </style:style>
    <style:style style:name="T917" style:parent-style-name="DefaultParagraphFont" style:family="text">
      <style:text-properties style:font-name-asian="BatangChe"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BatangChe" fo:color="#000000" style:font-size-complex="12pt" style:language-asian="lt" style:country-asian="LT"/>
    </style:style>
    <style:style style:name="T955" style:parent-style-name="DefaultParagraphFont" style:family="text">
      <style:text-properties style:font-name-asian="BatangChe"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BatangChe"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BatangChe" fo:color="#000000" style:font-size-complex="12pt" style:language-asian="lt" style:country-asian="LT"/>
    </style:style>
    <style:style style:name="T977" style:parent-style-name="DefaultParagraphFont" style:family="text">
      <style:text-properties style:font-name-asian="BatangChe" fo:color="#000000" style:font-size-complex="12pt" style:language-asian="lt" style:country-asian="LT"/>
    </style:style>
    <style:style style:name="T978" style:parent-style-name="DefaultParagraphFont" style:family="text">
      <style:text-properties style:font-name-asian="BatangChe"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BatangChe"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BatangChe"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style:font-name-asian="Arial Unicode MS" fo:font-style="italic" style:font-style-asian="italic" fo:font-size="10pt" style:font-size-asian="10pt"/>
    </style:style>
    <style:style style:name="T1000" style:parent-style-name="DefaultParagraphFont" style:family="text">
      <style:text-properties style:font-name-asian="Arial Unicode MS" fo:font-style="italic" style:font-style-asian="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BatangChe" fo:color="#000000" style:font-size-complex="12pt" style:language-asian="lt" style:country-asian="LT"/>
    </style:style>
    <style:style style:name="T1003" style:parent-style-name="DefaultParagraphFont" style:family="text">
      <style:text-properties style:font-name-asian="BatangChe" fo:color="#000000" style:font-size-complex="12pt" style:language-asian="lt" style:country-asian="LT"/>
    </style:style>
    <style:style style:name="T1004" style:parent-style-name="DefaultParagraphFont" style:family="text">
      <style:text-properties style:font-name-asian="BatangChe"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BatangChe"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style:font-name-asian="BatangChe"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Arial Unicode M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fo:color="#000000" style:font-size-complex="12pt"/>
    </style:style>
    <style:style style:name="T1016" style:parent-style-name="DefaultParagraphFont" style:family="text">
      <style:text-properties style:font-name-asian="Arial Unicode M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Arial Unicode M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Arial Unicode M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BatangChe" fo:color="#000000" style:font-size-complex="12pt" style:language-asian="lt" style:country-asian="LT"/>
    </style:style>
    <style:style style:name="T1049" style:parent-style-name="DefaultParagraphFont" style:family="text">
      <style:text-properties style:font-name-asian="BatangChe"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Arial Unicode MS" style:font-size-complex="12pt"/>
    </style:style>
    <style:style style:name="T1081" style:parent-style-name="DefaultParagraphFont" style:family="text">
      <style:text-properties style:font-name-asian="Arial Unicode M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font-style="italic" style:font-style-asian="italic" style:font-style-complex="italic" style:font-size-complex="12pt"/>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fo:font-style="italic" style:font-style-asian="italic"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tyle-complex="italic"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font-style="italic" style:font-style-asian="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font-style="italic" style:font-style-asian="italic"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tyle-complex="italic"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weight-complex="bold" fo:font-style="italic" style:font-style-asian="italic"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weight-complex="bold" fo:font-style="italic" style:font-style-asian="italic"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weight-complex="bold" fo:font-style="italic" style:font-style-asian="italic" style:font-style-complex="italic" style:font-size-complex="12pt"/>
    </style:style>
    <style:style style:name="T1239" style:parent-style-name="DefaultParagraphFont" style:family="text">
      <style:text-properties style:font-weight-complex="bold" style:font-style-complex="italic"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weight-complex="bold" fo:font-style="italic" style:font-style-asian="italic" style:font-style-complex="italic" style:font-size-complex="12pt"/>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weight-complex="bold" fo:font-style="italic" style:font-style-asian="italic" style:font-style-complex="italic"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weight-complex="bold" fo:font-style="italic" style:font-style-asian="italic" style:font-style-complex="italic"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weight-complex="bold" fo:font-style="italic" style:font-style-asian="italic"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weight-complex="bold" fo:font-style="italic" style:font-style-asian="italic"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weight-complex="bold" fo:font-style="italic" style:font-style-asian="italic" style:font-style-complex="italic" style:font-size-complex="12pt"/>
    </style:style>
    <style:style style:name="T1324" style:parent-style-name="DefaultParagraphFont" style:family="text">
      <style:text-properties style:font-weight-complex="bold"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weight-complex="bold" fo:font-style="italic" style:font-style-asian="italic" style:font-style-complex="italic" style:font-size-complex="12p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weight-complex="bold" fo:font-style="italic" style:font-style-asian="italic" style:font-style-complex="italic" style:font-size-complex="12p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weight-complex="bold" fo:font-style="italic" style:font-style-asian="italic" style:font-style-complex="italic"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weight-complex="bold" fo:font-style="italic" style:font-style-asian="italic"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weight-complex="bold" fo:font-style="italic" style:font-style-asian="italic" style:font-style-complex="italic" style:font-size-complex="12pt"/>
    </style:style>
    <style:style style:name="T1375" style:parent-style-name="DefaultParagraphFont" style:family="text">
      <style:text-properties style:font-weight-complex="bold"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weight-complex="bold" fo:font-style="italic" style:font-style-asian="italic"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weight-complex="bold" fo:font-style="italic" style:font-style-asian="italic" style:font-style-complex="italic"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weight-complex="bold" fo:font-style="italic" style:font-style-asian="italic" style:font-style-complex="italic" style:font-size-complex="12pt"/>
    </style:style>
    <style:style style:name="T1500" style:parent-style-name="DefaultParagraphFont" style:family="text">
      <style:text-properties style:font-weight-complex="bold" style:font-style-complex="italic" style:font-size-complex="12pt"/>
    </style:style>
    <style:style style:name="T1501" style:parent-style-name="DefaultParagraphFont" style:family="text">
      <style:text-properties style:font-weight-complex="bold" fo:font-style="italic" style:font-style-asian="italic"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weight-complex="bold" fo:font-style="italic" style:font-style-asian="italic"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fo:font-style="italic" style:font-style-asian="italic"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style:punctuation-wrap="simple" fo:text-align="justify" style:vertical-align="baseline" fo:line-height="150%" fo:text-indent="0.5in"/>
    </style:style>
    <style:style style:name="T1603" style:parent-style-name="DefaultParagraphFont" style:family="text">
      <style:text-properties style:font-name-asian="Arial Unicode MS" fo:color="#000000" style:font-size-complex="12pt"/>
    </style:style>
    <style:style style:name="T1604" style:parent-style-name="DefaultParagraphFont" style:family="text">
      <style:text-properties style:font-name-asian="Arial Unicode MS" fo:color="#000000" style:font-size-complex="12pt"/>
    </style:style>
    <style:style style:name="P1605" style:parent-style-name="Normal" style:family="paragraph">
      <style:paragraph-properties style:punctuation-wrap="simple" fo:text-align="justify" style:vertical-align="baseline" fo:line-height="150%" fo:text-indent="0.5in"/>
    </style:style>
    <style:style style:name="T1606" style:parent-style-name="DefaultParagraphFont" style:family="text">
      <style:text-properties style:font-name-asian="Arial Unicode MS" fo:color="#000000" style:font-size-complex="12pt"/>
    </style:style>
    <style:style style:name="T1607" style:parent-style-name="DefaultParagraphFont" style:family="text">
      <style:text-properties style:font-name-asian="Arial Unicode M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Arial Unicode M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fo:color="#000000" style:font-size-complex="12pt"/>
    </style:style>
    <style:style style:name="T1618" style:parent-style-name="DefaultParagraphFont" style:family="text">
      <style:text-properties style:font-weight-complex="bold" fo:font-style="italic" style:font-style-asian="italic" style:font-style-complex="italic"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asian="Arial Unicode M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Arial Unicode M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name-asian="Arial Unicode M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asian="Arial Unicode M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font-style="italic" style:font-style-asian="italic" style:font-style-complex="italic"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name-asian="Arial Unicode M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Arial Unicode M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style:punctuation-wrap="simple" fo:text-align="justify" style:vertical-align="baseline" fo:line-height="150%" fo:text-indent="0.5in"/>
    </style:style>
    <style:style style:name="T1651" style:parent-style-name="DefaultParagraphFont" style:family="text">
      <style:text-properties style:font-name-asian="Arial Unicode MS" fo:color="#000000" style:font-size-complex="12pt"/>
    </style:style>
    <style:style style:name="T1652" style:parent-style-name="DefaultParagraphFont" style:family="text">
      <style:text-properties style:font-name-asian="Arial Unicode MS" fo:color="#000000" style:font-size-complex="12pt"/>
    </style:style>
    <style:style style:name="P1653" style:parent-style-name="Normal" style:family="paragraph">
      <style:paragraph-properties style:punctuation-wrap="simple" fo:text-align="justify" style:vertical-align="baseline" fo:line-height="150%" fo:text-indent="0.5in"/>
    </style:style>
    <style:style style:name="T1654" style:parent-style-name="DefaultParagraphFont" style:family="text">
      <style:text-properties style:font-name-asian="Arial Unicode MS" fo:color="#000000" style:font-size-complex="12pt"/>
    </style:style>
    <style:style style:name="T1655" style:parent-style-name="DefaultParagraphFont" style:family="text">
      <style:text-properties style:font-name-asian="Arial Unicode MS" fo:color="#000000" style:font-size-complex="12pt"/>
    </style:style>
    <style:style style:name="P1656" style:parent-style-name="Normal" style:family="paragraph">
      <style:paragraph-properties style:punctuation-wrap="simple" fo:text-align="justify" style:vertical-align="baseline" fo:line-height="150%" fo:text-indent="0.5in"/>
    </style:style>
    <style:style style:name="T1657" style:parent-style-name="DefaultParagraphFont" style:family="text">
      <style:text-properties style:font-name-asian="Arial Unicode MS" fo:color="#000000" style:font-size-complex="12pt"/>
    </style:style>
    <style:style style:name="T1658" style:parent-style-name="DefaultParagraphFont" style:family="text">
      <style:text-properties style:font-name-asian="Arial Unicode MS" fo:color="#000000" style:font-size-complex="12pt"/>
    </style:style>
    <style:style style:name="T1659" style:parent-style-name="DefaultParagraphFont" style:family="text">
      <style:text-properties style:font-name-asian="Arial Unicode MS" fo:color="#000000" style:font-size-complex="12pt"/>
    </style:style>
    <style:style style:name="P1660" style:parent-style-name="Normal" style:family="paragraph">
      <style:paragraph-properties style:punctuation-wrap="simple" fo:text-align="justify" style:vertical-align="baseline" fo:line-height="150%" fo:text-indent="0.5in"/>
    </style:style>
    <style:style style:name="T1661" style:parent-style-name="DefaultParagraphFont" style:family="text">
      <style:text-properties style:font-name-asian="Arial Unicode MS" fo:color="#000000" style:font-size-complex="12pt"/>
    </style:style>
    <style:style style:name="T1662" style:parent-style-name="DefaultParagraphFont" style:family="text">
      <style:text-properties style:font-name-asian="Arial Unicode MS" fo:color="#000000" style:font-size-complex="12pt"/>
    </style:style>
    <style:style style:name="P1663" style:parent-style-name="Normal" style:family="paragraph">
      <style:paragraph-properties style:punctuation-wrap="simple" fo:text-align="justify" style:vertical-align="baseline" fo:line-height="150%" fo:text-indent="0.5in"/>
    </style:style>
    <style:style style:name="T1664" style:parent-style-name="DefaultParagraphFont" style:family="text">
      <style:text-properties style:font-name-asian="Arial Unicode MS" fo:color="#000000" style:font-size-complex="12pt"/>
    </style:style>
    <style:style style:name="T1665" style:parent-style-name="DefaultParagraphFont" style:family="text">
      <style:text-properties style:font-name-asian="Arial Unicode M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name-asian="Arial Unicode M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Arial Unicode M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Arial Unicode M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Arial Unicode M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Arial Unicode M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asian="Arial Unicode M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Arial Unicode M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name-asian="Arial Unicode M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Arial Unicode M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Arial Unicode M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name-asian="Arial Unicode M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name-asian="Arial Unicode M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Arial Unicode M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name-asian="Arial Unicode M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asian="Arial Unicode M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style:punctuation-wrap="simple" fo:text-align="justify" style:vertical-align="baseline" fo:line-height="150%" fo:text-indent="0.5in"/>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style:font-name-asian="Arial Unicode MS" fo:color="#000000"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Arial Unicode M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name-asian="Arial Unicode M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Arial Unicode MS"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Arial Unicode MS"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Arial Unicode MS" fo:color="#000000"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Arial Unicode MS" fo:color="#000000"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Arial Unicode MS" fo:color="#000000"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Arial Unicode MS" fo:color="#000000" style:font-size-complex="12pt"/>
    </style:style>
    <style:style style:name="T1765" style:parent-style-name="DefaultParagraphFont" style:family="text">
      <style:text-properties style:font-name-asian="Arial Unicode MS" fo:color="#000000" style:font-size-complex="12p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Arial Unicode M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Arial Unicode M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Arial Unicode MS" fo:color="#000000" style:font-size-complex="12p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style:punctuation-wrap="simple" fo:text-align="center" style:vertical-align="baseline" fo:line-height="150%"/>
    </style:style>
    <style:style style:name="T2023" style:parent-style-name="DefaultParagraphFont" style:family="text">
      <style:text-properties style:font-name-asian="Arial Unicode MS" fo:font-weight="bold" style:font-weight-asian="bold" fo:text-transform="uppercase" style:font-size-complex="12pt"/>
    </style:style>
    <style:style style:name="T2024" style:parent-style-name="DefaultParagraphFont" style:family="text">
      <style:text-properties style:font-name-asian="Arial Unicode MS" fo:font-weight="bold" style:font-weight-asian="bold" fo:text-transform="uppercase" style:font-size-complex="12pt"/>
    </style:style>
    <style:style style:name="T2025" style:parent-style-name="DefaultParagraphFont" style:family="text">
      <style:text-properties style:font-name-asian="Arial Unicode MS" fo:font-weight="bold" style:font-weight-asian="bold" style:font-size-complex="12pt"/>
    </style:style>
    <style:style style:name="P2026" style:parent-style-name="Normal" style:family="paragraph">
      <style:paragraph-properties style:punctuation-wrap="simple" fo:text-align="center" style:vertical-align="baseline" fo:line-height="150%"/>
    </style:style>
    <style:style style:name="T2027" style:parent-style-name="DefaultParagraphFont" style:family="text">
      <style:text-properties style:font-name-asian="Arial Unicode MS" fo:font-weight="bold" style:font-weight-asian="bold" fo:text-transform="uppercase" style:font-size-complex="12pt"/>
    </style:style>
    <style:style style:name="P2028" style:parent-style-name="Normal" style:family="paragraph">
      <style:paragraph-properties fo:text-align="center" fo:line-height="150%" fo:text-indent="0.5in"/>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name-asian="BatangChe"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BatangChe"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BatangChe" fo:color="#000000" style:font-size-complex="12pt" style:language-asian="lt" style:country-asian="LT"/>
    </style:style>
    <style:style style:name="T2060" style:parent-style-name="DefaultParagraphFont" style:family="text">
      <style:text-properties style:font-name-asian="BatangChe" fo:color="#000000"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Che" fo:color="#000000" style:font-size-complex="12pt" style:language-asian="lt" style:country-asian="LT"/>
    </style:style>
    <style:style style:name="T2064" style:parent-style-name="DefaultParagraphFont" style:family="text">
      <style:text-properties style:font-name-asian="BatangChe"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Che" fo:color="#000000" style:font-size-complex="12pt" style:language-asian="lt" style:country-asian="LT"/>
    </style:style>
    <style:style style:name="T2070" style:parent-style-name="DefaultParagraphFont" style:family="text">
      <style:text-properties style:font-name-asian="BatangChe"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BatangChe" fo:color="#000000" style:font-size-complex="12pt" style:language-asian="lt" style:country-asian="LT"/>
    </style:style>
    <style:style style:name="T2073" style:parent-style-name="DefaultParagraphFont" style:family="text">
      <style:text-properties style:font-name-asian="BatangChe"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BatangChe" fo:color="#000000" style:font-size-complex="12pt" style:language-asian="lt" style:country-asian="LT"/>
    </style:style>
    <style:style style:name="T2076" style:parent-style-name="DefaultParagraphFont" style:family="text">
      <style:text-properties style:font-name-asian="BatangChe"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name-asian="BatangChe" fo:color="#000000"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name-asian="BatangChe"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name-asian="BatangChe"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margin-left="1.477in" fo:text-indent="-0.977in">
        <style:tab-stops/>
      </style:paragraph-properties>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Arial Unicode M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line-height="150%" fo:text-indent="0.5in"/>
    </style:style>
    <style:style style:name="T2205" style:parent-style-name="DefaultParagraphFont" style:family="text">
      <style:text-properties style:font-name-asian="BatangChe" style:font-size-complex="12pt" style:language-asian="lt" style:country-asian="LT"/>
    </style:style>
    <style:style style:name="T2206" style:parent-style-name="DefaultParagraphFont" style:family="text">
      <style:text-properties style:font-name-asian="BatangChe" style:font-size-complex="12pt" style:language-asian="lt" style:country-asian="LT"/>
    </style:style>
    <style:style style:name="T2207" style:parent-style-name="DefaultParagraphFont" style:family="text">
      <style:text-properties style:font-name-asian="Arial Unicode MS" style:font-size-complex="12pt"/>
    </style:style>
    <style:style style:name="T2208" style:parent-style-name="DefaultParagraphFont" style:family="text">
      <style:text-properties style:font-name-asian="BatangChe" style:font-size-complex="12pt" style:language-asian="lt" style:country-asian="LT"/>
    </style:style>
    <style:style style:name="T2209" style:parent-style-name="DefaultParagraphFont" style:family="text">
      <style:text-properties style:font-name-asian="Arial Unicode MS" style:font-size-complex="12pt" style:language-asian="lt" style:country-asian="LT"/>
    </style:style>
    <style:style style:name="T2210" style:parent-style-name="DefaultParagraphFont" style:family="text">
      <style:text-properties style:font-name-asian="Arial Unicode MS" style:font-size-complex="12pt" style:language-asian="lt" style:country-asian="LT"/>
    </style:style>
    <style:style style:name="T2211" style:parent-style-name="DefaultParagraphFont" style:family="text">
      <style:text-properties style:font-name-asian="BatangChe" style:font-size-complex="12pt" style:language-asian="lt" style:country-asian="LT"/>
    </style:style>
    <style:style style:name="T2212" style:parent-style-name="DefaultParagraphFont" style:family="text">
      <style:text-properties style:font-name-asian="Arial Unicode MS" style:font-size-complex="12pt"/>
    </style:style>
    <style:style style:name="T2213" style:parent-style-name="DefaultParagraphFont" style:family="text">
      <style:text-properties style:font-name-asian="BatangChe" style:font-size-complex="12pt" style:language-asian="lt" style:country-asian="LT"/>
    </style:style>
    <style:style style:name="T2214" style:parent-style-name="DefaultParagraphFont" style:family="text">
      <style:text-properties style:font-name-asian="Arial Unicode MS" style:font-size-complex="12pt"/>
    </style:style>
    <style:style style:name="T2215" style:parent-style-name="DefaultParagraphFont" style:family="text">
      <style:text-properties style:font-name-asian="Arial Unicode MS" style:font-size-complex="12pt"/>
    </style:style>
    <style:style style:name="T2216" style:parent-style-name="DefaultParagraphFont" style:family="text">
      <style:text-properties style:font-name-asian="Arial Unicode MS" style:font-size-complex="12pt" style:language-asian="lt" style:country-asian="LT"/>
    </style:style>
    <style:style style:name="P2217" style:parent-style-name="Normal" style:family="paragraph">
      <style:paragraph-properties style:punctuation-wrap="simple" fo:text-align="justify" style:vertical-align="baseline" fo:line-height="150%" fo:text-indent="0.5in"/>
    </style:style>
    <style:style style:name="T2218" style:parent-style-name="DefaultParagraphFont" style:family="text">
      <style:text-properties style:font-name-asian="BatangChe" style:font-size-complex="12pt" style:language-asian="lt" style:country-asian="LT"/>
    </style:style>
    <style:style style:name="T2219" style:parent-style-name="DefaultParagraphFont" style:family="text">
      <style:text-properties style:font-name-asian="BatangChe" style:font-size-complex="12pt" style:language-asian="lt" style:country-asian="LT"/>
    </style:style>
    <style:style style:name="T2220" style:parent-style-name="DefaultParagraphFont" style:family="text">
      <style:text-properties style:font-name-asian="Arial Unicode MS" fo:color="#000000" style:font-size-complex="12pt"/>
    </style:style>
    <style:style style:name="T2221" style:parent-style-name="DefaultParagraphFont" style:family="text">
      <style:text-properties style:font-name-asian="Arial Unicode MS" fo:color="#000000" style:font-size-complex="12pt"/>
    </style:style>
    <style:style style:name="T2222" style:parent-style-name="DefaultParagraphFont" style:family="text">
      <style:text-properties style:font-name-asian="Arial Unicode MS" style:font-size-complex="12pt"/>
    </style:style>
    <style:style style:name="P2223" style:parent-style-name="Normal" style:family="paragraph">
      <style:paragraph-properties style:punctuation-wrap="simple" fo:text-align="justify" style:vertical-align="baseline" fo:line-height="150%" fo:text-indent="0.5in"/>
    </style:style>
    <style:style style:name="T2224" style:parent-style-name="DefaultParagraphFont" style:family="text">
      <style:text-properties style:font-name-asian="BatangChe" style:font-size-complex="12pt" style:language-asian="lt" style:country-asian="LT"/>
    </style:style>
    <style:style style:name="T2225" style:parent-style-name="DefaultParagraphFont" style:family="text">
      <style:text-properties style:font-name-asian="BatangChe" style:font-size-complex="12pt" style:language-asian="lt" style:country-asian="LT"/>
    </style:style>
    <style:style style:name="T2226" style:parent-style-name="DefaultParagraphFont" style:family="text">
      <style:text-properties style:font-name-asian="Arial Unicode MS" fo:color="#000000" style:font-size-complex="12pt"/>
    </style:style>
    <style:style style:name="T2227" style:parent-style-name="DefaultParagraphFont" style:family="text">
      <style:text-properties style:font-name-asian="BatangChe" style:font-size-complex="12pt" style:language-asian="lt" style:country-asian="LT"/>
    </style:style>
    <style:style style:name="T2228" style:parent-style-name="DefaultParagraphFont" style:family="text">
      <style:text-properties style:font-name-asian="BatangChe" style:font-size-complex="12pt" style:language-asian="lt" style:country-asian="L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BatangChe" style:font-size-complex="12pt" style:language-asian="lt" style:country-asian="LT"/>
    </style:style>
    <style:style style:name="T2231" style:parent-style-name="DefaultParagraphFont" style:family="text">
      <style:text-properties style:font-name-asian="Arial Unicode MS" fo:color="#000000" style:font-size-complex="12pt"/>
    </style:style>
    <style:style style:name="T2232" style:parent-style-name="DefaultParagraphFont" style:family="text">
      <style:text-properties style:font-name-asian="Arial Unicode MS" fo:color="#000000" style:font-size-complex="12pt"/>
    </style:style>
    <style:style style:name="T2233" style:parent-style-name="DefaultParagraphFont" style:family="text">
      <style:text-properties style:font-name-asian="Arial Unicode MS" style:font-size-complex="12pt"/>
    </style:style>
    <style:style style:name="P2234" style:parent-style-name="Normal" style:family="paragraph">
      <style:paragraph-properties style:punctuation-wrap="simple" fo:text-align="justify" style:vertical-align="baseline" fo:line-height="150%" fo:text-indent="0.5in"/>
    </style:style>
    <style:style style:name="T2235" style:parent-style-name="DefaultParagraphFont" style:family="text">
      <style:text-properties style:font-name-asian="BatangChe" style:font-size-complex="12pt" style:language-asian="lt" style:country-asian="LT"/>
    </style:style>
    <style:style style:name="T2236" style:parent-style-name="DefaultParagraphFont" style:family="text">
      <style:text-properties style:font-name-asian="BatangChe" style:font-size-complex="12pt" style:language-asian="lt" style:country-asian="LT"/>
    </style:style>
    <style:style style:name="T2237" style:parent-style-name="DefaultParagraphFont" style:family="text">
      <style:text-properties style:font-name-asian="Arial Unicode MS" style:font-size-complex="12pt"/>
    </style:style>
    <style:style style:name="T2238" style:parent-style-name="DefaultParagraphFont" style:family="text">
      <style:text-properties style:font-name-asian="BatangChe" style:font-size-complex="12pt" style:language-asian="lt" style:country-asian="LT"/>
    </style:style>
    <style:style style:name="T2239" style:parent-style-name="DefaultParagraphFont" style:family="text">
      <style:text-properties style:font-name-asian="BatangChe" style:font-size-complex="12pt" style:language-asian="lt" style:country-asian="LT"/>
    </style:style>
    <style:style style:name="T2240" style:parent-style-name="DefaultParagraphFont" style:family="text">
      <style:text-properties style:font-name-asian="Arial Unicode MS" style:font-size-complex="12pt"/>
    </style:style>
    <style:style style:name="T2241" style:parent-style-name="DefaultParagraphFont" style:family="text">
      <style:text-properties style:font-name-asian="BatangChe" style:font-size-complex="12pt" style:language-asian="lt" style:country-asian="LT"/>
    </style:style>
    <style:style style:name="T2242" style:parent-style-name="DefaultParagraphFont" style:family="text">
      <style:text-properties style:font-name-asian="Arial Unicode MS" style:font-size-complex="12pt"/>
    </style:style>
    <style:style style:name="T2243" style:parent-style-name="DefaultParagraphFont" style:family="text">
      <style:text-properties style:font-name-asian="BatangChe" style:font-size-complex="12pt" style:language-asian="lt" style:country-asian="LT"/>
    </style:style>
    <style:style style:name="T2244" style:parent-style-name="DefaultParagraphFont" style:family="text">
      <style:text-properties style:font-name-asian="Arial Unicode MS" style:font-size-complex="12pt"/>
    </style:style>
    <style:style style:name="T2245" style:parent-style-name="DefaultParagraphFont" style:family="text">
      <style:text-properties style:font-name-asian="Arial Unicode MS" style:font-size-complex="12pt"/>
    </style:style>
    <style:style style:name="T2246" style:parent-style-name="DefaultParagraphFont" style:family="text">
      <style:text-properties style:font-name-asian="BatangChe" style:font-size-complex="12pt" style:language-asian="lt" style:country-asian="LT"/>
    </style:style>
    <style:style style:name="T2247" style:parent-style-name="DefaultParagraphFont" style:family="text">
      <style:text-properties style:font-name-asian="BatangChe" style:font-size-complex="12pt" style:language-asian="lt" style:country-asian="LT"/>
    </style:style>
    <style:style style:name="P2248" style:parent-style-name="Normal" style:family="paragraph">
      <style:paragraph-properties style:punctuation-wrap="simple" fo:text-align="justify" style:vertical-align="baseline" fo:line-height="150%" fo:text-indent="0.5in"/>
    </style:style>
    <style:style style:name="T2249" style:parent-style-name="DefaultParagraphFont" style:family="text">
      <style:text-properties style:font-name-asian="Arial Unicode MS" style:font-size-complex="12pt"/>
    </style:style>
    <style:style style:name="T2250" style:parent-style-name="DefaultParagraphFont" style:family="text">
      <style:text-properties style:font-name-asian="Arial Unicode MS" style:font-size-complex="12pt"/>
    </style:style>
    <style:style style:name="T2251" style:parent-style-name="DefaultParagraphFont" style:family="text">
      <style:text-properties style:font-name-asian="Arial Unicode MS" style:font-size-complex="12pt"/>
    </style:style>
    <style:style style:name="P2252" style:parent-style-name="Normal" style:family="paragraph">
      <style:paragraph-properties style:punctuation-wrap="simple" fo:text-align="justify" style:vertical-align="baseline" fo:line-height="150%" fo:text-indent="0.5in"/>
    </style:style>
    <style:style style:name="T2253" style:parent-style-name="DefaultParagraphFont" style:family="text">
      <style:text-properties style:font-name-asian="Arial Unicode MS" style:font-size-complex="12pt"/>
    </style:style>
    <style:style style:name="T2254" style:parent-style-name="DefaultParagraphFont" style:family="text">
      <style:text-properties style:font-name-asian="Arial Unicode MS" style:font-size-complex="12pt"/>
    </style:style>
    <style:style style:name="T2255" style:parent-style-name="DefaultParagraphFont" style:family="text">
      <style:text-properties style:font-name-asian="Arial Unicode MS" style:font-size-complex="12pt"/>
    </style:style>
    <style:style style:name="T2256" style:parent-style-name="DefaultParagraphFont" style:family="text">
      <style:text-properties style:font-name-asian="BatangChe" style:font-size-complex="12pt" style:language-asian="lt" style:country-asian="LT"/>
    </style:style>
    <style:style style:name="T2257" style:parent-style-name="DefaultParagraphFont" style:family="text">
      <style:text-properties style:font-name-asian="Arial Unicode MS" style:font-size-complex="12pt"/>
    </style:style>
    <style:style style:name="T2258" style:parent-style-name="DefaultParagraphFont" style:family="text">
      <style:text-properties style:font-name-asian="BatangChe" style:font-size-complex="12pt" style:language-asian="lt" style:country-asian="LT"/>
    </style:style>
    <style:style style:name="T2259" style:parent-style-name="DefaultParagraphFont" style:family="text">
      <style:text-properties style:font-name-asian="BatangChe" style:font-size-complex="12pt" style:language-asian="lt" style:country-asian="LT"/>
    </style:style>
    <style:style style:name="T2260" style:parent-style-name="DefaultParagraphFont" style:family="text">
      <style:text-properties style:font-name-asian="Arial Unicode MS" style:font-size-complex="12pt"/>
    </style:style>
    <style:style style:name="T2261" style:parent-style-name="DefaultParagraphFont" style:family="text">
      <style:text-properties style:font-name-asian="BatangChe" style:font-size-complex="12pt" style:language-asian="lt" style:country-asian="LT"/>
    </style:style>
    <style:style style:name="T2262" style:parent-style-name="DefaultParagraphFont" style:family="text">
      <style:text-properties style:font-name-asian="Arial Unicode MS" style:font-size-complex="12pt"/>
    </style:style>
    <style:style style:name="T2263" style:parent-style-name="DefaultParagraphFont" style:family="text">
      <style:text-properties style:font-name-asian="BatangChe" style:font-size-complex="12pt" style:language-asian="lt" style:country-asian="LT"/>
    </style:style>
    <style:style style:name="P2264" style:parent-style-name="Normal" style:family="paragraph">
      <style:paragraph-properties style:punctuation-wrap="simple" fo:text-align="justify" style:vertical-align="baseline" fo:line-height="150%" fo:text-indent="0.5in"/>
    </style:style>
    <style:style style:name="T2265" style:parent-style-name="DefaultParagraphFont" style:family="text">
      <style:text-properties style:font-name-asian="Arial Unicode MS" fo:color="#000000" style:font-size-complex="12pt"/>
    </style:style>
    <style:style style:name="T2266" style:parent-style-name="DefaultParagraphFont" style:family="text">
      <style:text-properties style:font-name-asian="Arial Unicode MS" fo:color="#000000" style:font-size-complex="12pt"/>
    </style:style>
    <style:style style:name="T2267" style:parent-style-name="DefaultParagraphFont" style:family="text">
      <style:text-properties style:font-name-asian="Arial Unicode MS" style:font-weight-complex="bold" fo:color="#000000" style:font-size-complex="12pt"/>
    </style:style>
    <style:style style:name="T2268" style:parent-style-name="DefaultParagraphFont" style:family="text">
      <style:text-properties style:font-name-asian="Arial Unicode MS" style:font-weight-complex="bold" fo:color="#000000" style:font-size-complex="12pt"/>
    </style:style>
    <style:style style:name="T2269" style:parent-style-name="DefaultParagraphFont" style:family="text">
      <style:text-properties style:font-name-asian="Arial Unicode MS" fo:color="#000000" style:font-size-complex="12pt"/>
    </style:style>
    <style:style style:name="T2270" style:parent-style-name="DefaultParagraphFont" style:family="text">
      <style:text-properties style:font-name-asian="Arial Unicode MS" style:font-weight-complex="bold" fo:color="#000000" style:font-size-complex="12pt"/>
    </style:style>
    <style:style style:name="T2271" style:parent-style-name="DefaultParagraphFont" style:family="text">
      <style:text-properties style:font-name-asian="Arial Unicode MS" fo:color="#000000" style:font-size-complex="12pt"/>
    </style:style>
    <style:style style:name="T2272" style:parent-style-name="DefaultParagraphFont" style:family="text">
      <style:text-properties style:font-name-asian="Arial Unicode MS" style:font-weight-complex="bold" fo:color="#000000" style:font-size-complex="12pt"/>
    </style:style>
    <style:style style:name="T2273" style:parent-style-name="DefaultParagraphFont" style:family="text">
      <style:text-properties style:font-name-asian="Arial Unicode MS" fo:color="#000000" style:font-size-complex="12pt"/>
    </style:style>
    <style:style style:name="T2274" style:parent-style-name="DefaultParagraphFont" style:family="text">
      <style:text-properties style:font-name-asian="Arial Unicode MS" style:font-weight-complex="bold" fo:color="#000000" style:font-size-complex="12pt"/>
    </style:style>
    <style:style style:name="T2275" style:parent-style-name="DefaultParagraphFont" style:family="text">
      <style:text-properties style:font-name-asian="Arial Unicode MS" fo:color="#000000" style:font-size-complex="12pt"/>
    </style:style>
    <style:style style:name="T2276" style:parent-style-name="DefaultParagraphFont" style:family="text">
      <style:text-properties style:font-name-asian="Arial Unicode M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name-asian="BatangChe" fo:color="#000000" style:font-size-complex="12pt" style:language-asian="lt" style:country-asian="LT"/>
    </style:style>
    <style:style style:name="T2285" style:parent-style-name="DefaultParagraphFont" style:family="text">
      <style:text-properties fo:color="#000000" style:font-size-complex="12pt"/>
    </style:style>
    <style:style style:name="T2286" style:parent-style-name="DefaultParagraphFont" style:family="text">
      <style:text-properties style:font-name-asian="BatangChe" fo:color="#000000"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name-asian="Arial Unicode MS" style:font-weight-complex="bold" fo:color="#000000" style:font-size-complex="12pt"/>
    </style:style>
    <style:style style:name="T2293" style:parent-style-name="DefaultParagraphFont" style:family="text">
      <style:text-properties style:font-name-asian="Arial Unicode MS" style:font-weight-complex="bold" fo:font-style="italic" style:font-style-asian="italic" fo:color="#000000" style:font-size-complex="12pt"/>
    </style:style>
    <style:style style:name="T2294" style:parent-style-name="DefaultParagraphFont" style:family="text">
      <style:text-properties style:font-name-asian="Arial Unicode MS" style:font-weight-complex="bold" fo:color="#000000" style:font-size-complex="12pt"/>
    </style:style>
    <style:style style:name="T2295" style:parent-style-name="DefaultParagraphFont" style:family="text">
      <style:text-properties style:font-name-asian="Arial Unicode MS" style:font-weight-complex="bold" style:font-size-complex="12pt"/>
    </style:style>
    <style:style style:name="T2296" style:parent-style-name="DefaultParagraphFont" style:family="text">
      <style:text-properties style:font-name-asian="Arial Unicode MS" style:font-weight-complex="bold"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Unicode MS" style:font-weight-complex="bold" fo:color="#000000" style:font-size-complex="12pt"/>
    </style:style>
    <style:style style:name="T2299" style:parent-style-name="DefaultParagraphFont" style:family="text">
      <style:text-properties style:font-name-asian="Arial Unicode MS" style:font-weight-complex="bold"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name-asian="Arial Unicode MS" style:font-weight-complex="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style:punctuation-wrap="simple" fo:text-align="justify" style:vertical-align="baseline" fo:line-height="150%" fo:text-indent="0.5in"/>
    </style:style>
    <style:style style:name="T2306" style:parent-style-name="DefaultParagraphFont" style:family="text">
      <style:text-properties style:font-name-asian="Arial Unicode MS" style:font-weight-complex="bold" fo:color="#000000" style:font-size-complex="12pt"/>
    </style:style>
    <style:style style:name="T2307" style:parent-style-name="DefaultParagraphFont" style:family="text">
      <style:text-properties style:font-name-asian="Arial Unicode MS" style:font-weight-complex="bold" fo:color="#000000" style:font-size-complex="12pt"/>
    </style:style>
    <style:style style:name="P2308" style:parent-style-name="Normal" style:family="paragraph">
      <style:paragraph-properties style:punctuation-wrap="simple" fo:text-align="justify" style:vertical-align="baseline" fo:line-height="150%" fo:text-indent="0.5in"/>
    </style:style>
    <style:style style:name="T2309" style:parent-style-name="DefaultParagraphFont" style:family="text">
      <style:text-properties style:font-name-asian="Arial Unicode MS" style:font-weight-complex="bold" fo:color="#000000" style:font-size-complex="12pt"/>
    </style:style>
    <style:style style:name="T2310" style:parent-style-name="DefaultParagraphFont" style:family="text">
      <style:text-properties style:font-name-asian="Arial Unicode MS" style:font-weight-complex="bold" fo:color="#000000" style:font-size-complex="12pt"/>
    </style:style>
    <style:style style:name="T2311" style:parent-style-name="DefaultParagraphFont" style:family="text">
      <style:text-properties style:font-name-asian="Arial Unicode MS" style:font-weight-complex="bold" style:font-size-complex="12pt"/>
    </style:style>
    <style:style style:name="T2312" style:parent-style-name="DefaultParagraphFont" style:family="text">
      <style:text-properties style:font-name-asian="Arial Unicode MS" style:font-weight-complex="bold"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name-asian="BatangChe" fo:color="#00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line-height="150%" fo:text-indent="0.5in"/>
    </style:style>
    <style:style style:name="T2320" style:parent-style-name="DefaultParagraphFont" style:family="text">
      <style:text-properties style:font-name-asian="Arial Unicode MS" style:font-weight-complex="bold" fo:color="#000000" style:font-size-complex="12pt"/>
    </style:style>
    <style:style style:name="T2321" style:parent-style-name="DefaultParagraphFont" style:family="text">
      <style:text-properties style:font-name-asian="Arial Unicode MS" style:font-weight-complex="bold" fo:color="#000000" style:font-size-complex="12pt"/>
    </style:style>
    <style:style style:name="T2322" style:parent-style-name="DefaultParagraphFont" style:family="text">
      <style:text-properties style:font-name-asian="Arial Unicode MS" style:font-weight-complex="bold" fo:color="#000000" style:font-size-complex="12pt"/>
    </style:style>
    <style:style style:name="T2323" style:parent-style-name="DefaultParagraphFont" style:family="text">
      <style:text-properties style:font-name-asian="Arial Unicode MS" style:font-weight-complex="bold" fo:color="#000000" style:font-size-complex="12pt"/>
    </style:style>
    <style:style style:name="P2324" style:parent-style-name="Normal" style:family="paragraph">
      <style:paragraph-properties style:punctuation-wrap="simple" fo:text-align="justify" style:vertical-align="baseline" fo:line-height="150%" fo:text-indent="0.5in"/>
    </style:style>
    <style:style style:name="T2325" style:parent-style-name="DefaultParagraphFont" style:family="text">
      <style:text-properties style:font-name-asian="Arial Unicode MS" style:font-weight-complex="bold" fo:color="#000000" style:font-size-complex="12pt"/>
    </style:style>
    <style:style style:name="T2326" style:parent-style-name="DefaultParagraphFont" style:family="text">
      <style:text-properties style:font-name-asian="Arial Unicode MS" style:font-weight-complex="bold" fo:color="#000000" style:font-size-complex="12pt"/>
    </style:style>
    <style:style style:name="P2327" style:parent-style-name="Normal" style:family="paragraph">
      <style:paragraph-properties style:punctuation-wrap="simple" fo:text-align="justify" style:vertical-align="baseline" fo:line-height="150%" fo:text-indent="0.5in"/>
    </style:style>
    <style:style style:name="T2328" style:parent-style-name="DefaultParagraphFont" style:family="text">
      <style:text-properties style:font-name-asian="Arial Unicode MS" fo:color="#000000" style:font-size-complex="12pt"/>
    </style:style>
    <style:style style:name="T2329" style:parent-style-name="DefaultParagraphFont" style:family="text">
      <style:text-properties style:font-name-asian="Arial Unicode MS" fo:color="#000000" style:font-size-complex="12pt"/>
    </style:style>
    <style:style style:name="T2330" style:parent-style-name="DefaultParagraphFont" style:family="text">
      <style:text-properties style:font-name-asian="Arial Unicode MS" fo:color="#000000" style:font-size-complex="12pt"/>
    </style:style>
    <style:style style:name="T2331" style:parent-style-name="DefaultParagraphFont" style:family="text">
      <style:text-properties style:font-name-asian="Arial Unicode MS" style:font-weight-complex="bold" fo:color="#000000" style:font-size-complex="12pt"/>
    </style:style>
    <style:style style:name="T2332" style:parent-style-name="DefaultParagraphFont" style:family="text">
      <style:text-properties style:font-name-asian="Arial Unicode MS" fo:color="#000000" style:font-size-complex="12pt"/>
    </style:style>
    <style:style style:name="T2333" style:parent-style-name="DefaultParagraphFont" style:family="text">
      <style:text-properties style:font-name-asian="Arial Unicode MS" style:font-weight-complex="bold" fo:color="#000000" style:font-size-complex="12pt"/>
    </style:style>
    <style:style style:name="P2334" style:parent-style-name="Normal" style:family="paragraph">
      <style:paragraph-properties style:punctuation-wrap="simple" fo:text-align="justify" style:vertical-align="baseline" fo:line-height="150%" fo:text-indent="0.5in"/>
    </style:style>
    <style:style style:name="P2335" style:parent-style-name="Normal" style:family="paragraph">
      <style:paragraph-properties fo:text-align="justify" fo:line-height="150%" fo:margin-left="1.6736in" fo:text-indent="-1.1736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Arial Unicode MS" fo:color="#000000"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name-asian="BatangChe" fo:color="#000000" style:font-size-complex="12pt" style:language-asian="lt" style:country-asian="LT"/>
    </style:style>
    <style:style style:name="T2368" style:parent-style-name="DefaultParagraphFont" style:family="text">
      <style:text-properties style:font-name-asian="BatangChe"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name-asian="Arial Unicode M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Arial Unicode M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name-asian="Arial Unicode M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name-asian="Arial Unicode M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name-asian="Arial Unicode MS" fo:color="#000000" style:font-size-complex="12pt"/>
    </style:style>
    <style:style style:name="T2398" style:parent-style-name="DefaultParagraphFont" style:family="text">
      <style:text-properties style:font-name-asian="Arial Unicode MS"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name-asian="BatangChe" fo:color="#000000" style:font-size-complex="12pt" style:language-asian="lt" style:country-asian="L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font-style="italic" style:font-style-asian="italic"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Arial Unicode M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name-asian="Arial Unicode M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name-asian="Arial Unicode MS"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style:punctuation-wrap="simple" fo:text-align="justify" style:vertical-align="baseline" fo:line-height="150%" fo:text-indent="0.5in"/>
    </style:style>
    <style:style style:name="T2587" style:parent-style-name="DefaultParagraphFont" style:family="text">
      <style:text-properties style:font-name-asian="Arial Unicode MS" style:font-weight-complex="bold" fo:color="#000000" style:font-size-complex="12pt"/>
    </style:style>
    <style:style style:name="T2588" style:parent-style-name="DefaultParagraphFont" style:family="text">
      <style:text-properties style:font-name-asian="Arial Unicode MS" style:font-weight-complex="bold" fo:color="#000000" style:font-size-complex="12pt"/>
    </style:style>
    <style:style style:name="T2589" style:parent-style-name="DefaultParagraphFont" style:family="text">
      <style:text-properties style:font-name-asian="Arial Unicode MS" fo:color="#000000" style:font-size-complex="12pt"/>
    </style:style>
    <style:style style:name="T2590" style:parent-style-name="DefaultParagraphFont" style:family="text">
      <style:text-properties style:font-name-asian="Arial Unicode MS" fo:color="#000000" style:font-size-complex="12pt"/>
    </style:style>
    <style:style style:name="P2591" style:parent-style-name="Normal" style:family="paragraph">
      <style:paragraph-properties style:punctuation-wrap="simple" fo:text-align="justify" style:vertical-align="baseline" fo:line-height="150%" fo:text-indent="0.5in"/>
    </style:style>
    <style:style style:name="T2592" style:parent-style-name="DefaultParagraphFont" style:family="text">
      <style:text-properties style:font-name-asian="Arial Unicode MS" style:font-weight-complex="bold" fo:color="#000000" style:font-size-complex="12pt"/>
    </style:style>
    <style:style style:name="T2593" style:parent-style-name="DefaultParagraphFont" style:family="text">
      <style:text-properties style:font-name-asian="Arial Unicode MS" style:font-weight-complex="bold" fo:color="#000000" style:font-size-complex="12pt"/>
    </style:style>
    <style:style style:name="T2594" style:parent-style-name="DefaultParagraphFont" style:family="text">
      <style:text-properties style:font-name-asian="Arial Unicode MS" fo:color="#000000" style:font-size-complex="12pt"/>
    </style:style>
    <style:style style:name="T2595" style:parent-style-name="DefaultParagraphFont" style:family="text">
      <style:text-properties style:font-name-asian="Arial Unicode MS" style:font-weight-complex="bold" fo:color="#000000" style:font-size-complex="12pt"/>
    </style:style>
    <style:style style:name="T2596" style:parent-style-name="DefaultParagraphFont" style:family="text">
      <style:text-properties style:font-name-asian="Arial Unicode MS" fo:color="#000000" style:font-size-complex="12pt"/>
    </style:style>
    <style:style style:name="T2597" style:parent-style-name="DefaultParagraphFont" style:family="text">
      <style:text-properties style:font-name-asian="Arial Unicode MS" style:font-weight-complex="bold"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name-asian="Arial Unicode M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name-asian="Arial Unicode M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Arial Unicode M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name-asian="Arial Unicode M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style:punctuation-wrap="simple" fo:text-align="justify" style:vertical-align="baseline" fo:line-height="150%" fo:text-indent="0.5in"/>
    </style:style>
    <style:style style:name="T2626" style:parent-style-name="DefaultParagraphFont" style:family="text">
      <style:text-properties style:font-name-asian="Arial Unicode MS" style:font-weight-complex="bold" fo:color="#000000" style:font-size-complex="12pt"/>
    </style:style>
    <style:style style:name="T2627" style:parent-style-name="DefaultParagraphFont" style:family="text">
      <style:text-properties style:font-name-asian="Arial Unicode MS" style:font-weight-complex="bold" fo:color="#000000" style:font-size-complex="12pt"/>
    </style:style>
    <style:style style:name="T2628" style:parent-style-name="DefaultParagraphFont" style:family="text">
      <style:text-properties style:font-name-asian="Arial Unicode MS" fo:color="#000000" style:font-size-complex="12pt"/>
    </style:style>
    <style:style style:name="P2629" style:parent-style-name="Normal" style:family="paragraph">
      <style:paragraph-properties style:punctuation-wrap="simple" fo:text-align="justify" style:vertical-align="baseline" fo:line-height="150%" fo:text-indent="0.5in"/>
    </style:style>
    <style:style style:name="T2630" style:parent-style-name="DefaultParagraphFont" style:family="text">
      <style:text-properties style:font-name-asian="Arial Unicode MS" fo:color="#000000" style:font-size-complex="12pt"/>
    </style:style>
    <style:style style:name="T2631" style:parent-style-name="DefaultParagraphFont" style:family="text">
      <style:text-properties style:font-name-asian="Arial Unicode MS"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style:font-name-asian="Arial Unicode MS" fo:color="#000000" style:font-size-complex="12pt"/>
    </style:style>
    <style:style style:name="P2634" style:parent-style-name="Normal" style:family="paragraph">
      <style:paragraph-properties style:punctuation-wrap="simple" fo:text-align="justify" style:vertical-align="baseline" fo:line-height="150%" fo:text-indent="0.5in"/>
    </style:style>
    <style:style style:name="T2635" style:parent-style-name="DefaultParagraphFont" style:family="text">
      <style:text-properties style:font-name-asian="Arial Unicode MS" fo:color="#000000" style:font-size-complex="12pt"/>
    </style:style>
    <style:style style:name="T2636" style:parent-style-name="DefaultParagraphFont" style:family="text">
      <style:text-properties style:font-name-asian="Arial Unicode MS"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name-asian="Arial Unicode M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name-asian="Arial Unicode M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name-asian="Arial Unicode M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name-asian="Arial Unicode M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name-asian="Arial Unicode M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name-asian="Arial Unicode M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name-asian="Arial Unicode M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name-asian="Arial Unicode M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name-asian="Arial Unicode M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50%" fo:text-indent="0.5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fo:line-height="150%" fo:text-indent="0.5in"/>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Arial Unicode M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name-asian="Arial Unicode MS" fo:font-weight="bold" style:font-weight-asian="bold" style:font-size-complex="12pt"/>
    </style:style>
    <style:style style:name="T3105" style:parent-style-name="DefaultParagraphFont" style:family="text">
      <style:text-properties style:font-name-asian="Arial Unicode MS" fo:font-weight="bold" style:font-weight-asian="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line-height="150%" fo:text-indent="0.5in"/>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ext-properties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font-weight="bold" style:font-weight-asian="bold" style:font-weight-complex="bold" fo:color="#000000" style:font-size-complex="12pt"/>
    </style:style>
    <style:style style:name="T3180" style:parent-style-name="DefaultParagraphFont" style:family="text">
      <style:text-properties fo:font-weight="bold" style:font-weight-asian="bold" style:font-weight-complex="bold"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weight-complex="bold"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weight-complex="bold" fo:color="#000000"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fo:font-style="italic" style:font-style-asian="italic" fo:color="#000000" fo:font-size="10pt" style:font-size-asian="10pt"/>
    </style:style>
    <style:style style:name="T3265" style:parent-style-name="DefaultParagraphFont" style:family="text">
      <style:text-properties style:font-weight-complex="bold" fo:font-style="italic" style:font-style-asian="italic" fo:color="#000000"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style:font-weight-complex="bold" fo:font-style="italic" style:font-style-asian="italic" fo:color="#000000" fo:font-size="10pt" style:font-size-asian="10pt"/>
    </style:style>
    <style:style style:name="P3268" style:parent-style-name="Normal" style:family="paragraph">
      <style:paragraph-properties fo:text-align="justify"/>
      <style:text-properties style:font-weight-complex="bold" fo:font-style="italic" style:font-style-asian="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MS Mincho" style:font-weight-complex="bold" style:font-size-complex="12pt" style:language-asian="ja" style:country-asian="JP"/>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font-weight="bold" style:font-weight-asian="bold" fo:color="#000000" style:font-size-complex="12pt"/>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fo:font-style="italic" style:font-style-asian="italic" style:font-style-complex="italic" style:font-size-complex="12pt"/>
    </style:style>
    <style:style style:name="T3359" style:parent-style-name="DefaultParagraphFont" style:family="text">
      <style:text-properties style:font-weight-complex="bold" style:font-style-complex="italic"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name-asian="MS Mincho" style:font-size-complex="12pt" style:language-asian="ja" style:country-asian="JP"/>
    </style:style>
    <style:style style:name="T3369" style:parent-style-name="DefaultParagraphFont" style:family="text">
      <style:text-properties style:font-name-asian="MS Mincho" style:font-size-complex="12pt" style:language-asian="ja" style:country-asian="JP"/>
    </style:style>
    <style:style style:name="T3370" style:parent-style-name="DefaultParagraphFont" style:family="text">
      <style:text-properties style:font-name-asian="MS Mincho" style:font-weight-complex="bold" style:font-size-complex="12pt" style:language-asian="ja" style:country-asian="JP"/>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margin-left="1.477in" fo:text-indent="-0.977in">
        <style:tab-stops/>
      </style:paragraph-properties>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margin-left="1.575in" fo:text-indent="-1.075in">
        <style:tab-stops/>
      </style:paragraph-properties>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5in"/>
      <style:text-properties style:font-size-complex="12pt"/>
    </style:style>
    <style:style style:name="P3592" style:parent-style-name="Normal" style:family="paragraph">
      <style:paragraph-properties fo:text-align="justify" fo:line-height="150%" fo:margin-left="1.575in" fo:text-indent="-1.0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MS Mincho" style:font-size-complex="12pt" style:language-asian="ja" style:country-asian="JP" style:language-complex="he" style:country-complex="IL"/>
    </style:style>
    <style:style style:name="T3645" style:parent-style-name="DefaultParagraphFont" style:family="text">
      <style:text-properties style:font-name-asian="MS Mincho" style:font-size-complex="12pt" style:language-asian="ja" style:country-asian="JP" style:language-complex="he" style:country-complex="IL"/>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MS Mincho" style:font-size-complex="12pt" style:language-asian="ja" style:country-asian="JP" style:language-complex="he" style:country-complex="IL"/>
    </style:style>
    <style:style style:name="T3648" style:parent-style-name="DefaultParagraphFont" style:family="text">
      <style:text-properties style:font-name-asian="MS Mincho" style:font-size-complex="12pt" style:language-asian="ja" style:country-asian="JP" style:language-complex="he" style:country-complex="IL"/>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margin-left="1.575in" fo:text-indent="-1.075in">
        <style:tab-stops/>
      </style:paragraph-properties>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MS Mincho" style:font-size-complex="12pt" style:language-asian="ja" style:country-asian="JP" style:language-complex="he" style:country-complex="IL"/>
    </style:style>
    <style:style style:name="T3666" style:parent-style-name="DefaultParagraphFont" style:family="text">
      <style:text-properties style:font-name-asian="MS Mincho" style:font-weight-complex="bold" style:font-size-complex="12pt" style:language-asian="ja" style:country-asian="JP" style:language-complex="he" style:country-complex="IL"/>
    </style:style>
    <style:style style:name="T3667" style:parent-style-name="DefaultParagraphFont" style:family="text">
      <style:text-properties style:font-name-asian="MS Mincho" style:font-weight-complex="bold" style:text-position="super 66.6%" style:font-size-complex="12pt" style:language-asian="ja" style:country-asian="JP" style:language-complex="he" style:country-complex="IL"/>
    </style:style>
    <style:style style:name="T3668" style:parent-style-name="DefaultParagraphFont" style:family="text">
      <style:text-properties style:font-name-asian="MS Mincho" style:font-size-complex="12pt" style:language-asian="ja" style:country-asian="JP" style:language-complex="he" style:country-complex="IL"/>
    </style:style>
    <style:style style:name="T3669" style:parent-style-name="DefaultParagraphFont" style:family="text">
      <style:text-properties style:font-name-asian="MS Mincho" style:font-size-complex="12pt" style:language-asian="ja" style:country-asian="JP" style:language-complex="he" style:country-complex="IL"/>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right="-0.0013in"/>
    </style:style>
    <style:style style:name="P3690" style:parent-style-name="Normal" style:family="paragraph">
      <style:paragraph-properties fo:text-align="justify" fo:text-indent="0.5in"/>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tyle="italic" style:font-style-asian="italic" fo:font-size="11pt" style:font-size-asian="11pt"/>
    </style:style>
    <style:style style:name="P3693" style:parent-style-name="Normal" style:family="paragraph">
      <style:paragraph-properties fo:text-align="justify" fo:text-indent="0.5in"/>
      <style:text-properties fo:font-size="11pt" style:font-size-asian="11pt"/>
    </style:style>
    <style:style style:name="P3694" style:parent-style-name="Normal" style:family="paragraph">
      <style:text-properties fo:font-size="20pt" style:font-size-asian="20pt" style:font-size-complex="20pt"/>
    </style:style>
    <style:style style:name="P3695" style:parent-style-name="Normal" style:family="paragraph">
      <style:paragraph-properties>
        <style:tab-stops>
          <style:tab-stop style:type="right" style:position="6.0625in"/>
        </style:tab-stops>
      </style:paragraph-properties>
    </style:style>
    <style:style style:name="T3696" style:parent-style-name="DefaultParagraphFont" style:family="text">
      <style:text-properties fo:text-transform="uppercase" fo:font-size="11pt" style:font-size-asian="11pt"/>
    </style:style>
    <style:style style:name="T3697" style:parent-style-name="DefaultParagraphFont" style:family="text">
      <style:text-properties fo:text-transform="uppercase"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margin-left="3.5437in" fo:margin-right="-0.0013in">
        <style:tab-stops/>
      </style:paragraph-properties>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margin-left="3.5437in" fo:margin-right="-0.0013in">
        <style:tab-stops/>
      </style:paragraph-properties>
      <style:text-properties style:font-size-complex="12pt" style:language-asian="lt" style:country-asian="LT"/>
    </style:style>
    <style:style style:name="P3702" style:parent-style-name="Normal" style:family="paragraph">
      <style:paragraph-properties fo:margin-left="3.5437in" fo:margin-right="-0.0013in">
        <style:tab-stops/>
      </style:paragraph-properties>
      <style:text-properties style:font-size-complex="12pt" style:language-asian="lt" style:country-asian="LT"/>
    </style:style>
    <style:style style:name="P3703" style:parent-style-name="Normal" style:family="paragraph">
      <style:paragraph-properties fo:margin-left="3.5437in" fo:margin-right="-0.0013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margin-left="3.5437in" fo:margin-right="-0.0013in">
        <style:tab-stops/>
      </style:paragraph-properties>
      <style:text-properties style:font-size-complex="12pt" style:language-asian="lt" style:country-asian="LT"/>
    </style:style>
    <style:style style:name="P3707" style:parent-style-name="Normal" style:family="paragraph">
      <style:paragraph-properties fo:text-align="center" fo:margin-right="-0.0006in"/>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margin-right="-0.0006in"/>
      <style:text-properties style:font-size-complex="12pt" style:language-asian="lt" style:country-asian="LT"/>
    </style:style>
    <style:style style:name="P3710" style:parent-style-name="Normal" style:family="paragraph">
      <style:paragraph-properties fo:text-align="center" fo:margin-right="-0.0006in"/>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margin-right="-0.0006in" fo:text-indent="0.6895in"/>
      <style:text-properties style:font-size-complex="12pt" style:language-asian="lt" style:country-asian="LT"/>
    </style:style>
    <style:style style:name="TableColumn3714" style:family="table-column">
      <style:table-column-properties style:column-width="2.6097in"/>
    </style:style>
    <style:style style:name="TableColumn3715" style:family="table-column">
      <style:table-column-properties style:column-width="3.5402in"/>
    </style:style>
    <style:style style:name="Table3713" style:family="table">
      <style:table-properties style:width="6.15in" style:rel-width="98.9%" fo:margin-left="0in" table:align="left"/>
    </style:style>
    <style:style style:name="TableRow3716" style:family="table-row">
      <style:table-row-properties style:min-row-height="0.2486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006in"/>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right="-0.0006in"/>
      <style:text-properties style:font-weight-complex="bold"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0006in"/>
      <style:text-propertie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right="-0.0006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right="-0.0006in"/>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right="-0.0006in"/>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text-position="super 66.6%" style:font-size-complex="12pt" style:language-asian="lt" style:country-asian="LT"/>
    </style:style>
    <style:style style:name="T3743"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006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right="-0.0006in"/>
    </style:style>
    <style:style style:name="T3751" style:parent-style-name="DefaultParagraphFont" style:family="text">
      <style:text-properties style:font-size-complex="12pt"/>
    </style:style>
    <style:style style:name="T3752" style:parent-style-name="DefaultParagraphFont" style:family="text">
      <style:text-properties style:text-position="super 66.6%"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0006in"/>
    </style:style>
    <style:style style:name="T3756" style:parent-style-name="DefaultParagraphFont" style:family="text">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006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text-position="super 66.6%"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margin-right="-0.0006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fo:font-style="italic" style:font-style-asian="italic"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006in"/>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margin-right="-0.0006in"/>
      <style:text-properties style:font-weight-complex="bold"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0006in"/>
      <style:text-propertie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margin-right="-0.0006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006in"/>
      <style:text-propertie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right="-0.0006in"/>
      <style:text-properties style:font-name-asian="BatangChe" style:font-size-complex="12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0006in"/>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margin-right="-0.0006in"/>
      <style:text-properties style:font-weight-complex="bold" style:font-size-complex="12pt" style:language-asian="lt" style:country-asian="LT"/>
    </style:style>
    <style:style style:name="P3789"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790" style:parent-style-name="Normal" style:family="paragraph">
      <style:paragraph-properties fo:text-align="justify" fo:text-indent="0.5in"/>
      <style:text-properties fo:font-weight="bold" style:font-weight-asian="bold" fo:font-size="9pt" style:font-size-asian="9pt" style:font-size-complex="9pt"/>
    </style:style>
    <style:style style:name="P3791" style:parent-style-name="Normal" style:family="paragraph">
      <style:paragraph-properties fo:text-align="justify" fo:text-indent="0.5in"/>
    </style:style>
    <style:style style:name="T3792" style:parent-style-name="DefaultParagraphFont" style:family="text">
      <style:text-properties style:text-position="super 66.6%" fo:font-size="9pt" style:font-size-asian="9pt" style:font-size-complex="9pt"/>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style:font-name-asian="BatangChe" fo:font-size="9pt" style:font-size-asian="9pt" style:font-size-complex="9pt"/>
    </style:style>
    <style:style style:name="T3796" style:parent-style-name="DefaultParagraphFont" style:family="text">
      <style:text-properties style:font-name-asian="BatangChe" fo:font-size="9pt" style:font-size-asian="9pt" style:font-size-complex="9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BatangChe" fo:font-size="9pt" style:font-size-asian="9pt" style:font-size-complex="9pt"/>
    </style:style>
    <style:style style:name="T3799" style:parent-style-name="DefaultParagraphFont" style:family="text">
      <style:text-properties style:font-name-asian="Arial Unicode MS" fo:font-size="9pt" style:font-size-asian="9pt" style:font-size-complex="9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size="9pt" style:font-size-asian="9pt" style:font-size-complex="9pt"/>
    </style:style>
    <style:style style:name="T3802" style:parent-style-name="DefaultParagraphFont" style:family="text">
      <style:text-properties style:font-name-asian="Arial Unicode MS" fo:font-size="9pt" style:font-size-asian="9pt" style:font-size-complex="9pt" style:language-asian="lt" style:country-asian="L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style:font-name-asian="Arial Unicode MS" fo:font-size="9pt" style:font-size-asian="9pt" style:font-size-complex="9pt" style:language-asian="lt" style:country-asian="LT"/>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style:font-name-asian="Arial Unicode MS" fo:font-size="9pt" style:font-size-asian="9pt" style:font-size-complex="9pt"/>
    </style:style>
    <style:style style:name="T3808" style:parent-style-name="DefaultParagraphFont" style:family="text">
      <style:text-properties style:font-name-asian="Arial Unicode MS" fo:font-size="9pt" style:font-size-asian="9pt" style:font-size-complex="9p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Arial Unicode MS" fo:font-size="9pt" style:font-size-asian="9pt" style:font-size-complex="9pt"/>
    </style:style>
    <style:style style:name="T3811" style:parent-style-name="DefaultParagraphFont" style:family="text">
      <style:text-properties style:font-name-asian="BatangChe" fo:font-size="9pt" style:font-size-asian="9pt" style:font-size-complex="9pt"/>
    </style:style>
    <style:style style:name="P3812" style:parent-style-name="Normal" style:family="paragraph">
      <style:paragraph-properties fo:text-align="justify" fo:text-indent="0.5in"/>
    </style:style>
    <style:style style:name="T3813" style:parent-style-name="DefaultParagraphFont" style:family="text">
      <style:text-properties style:text-position="super 66.6%" fo:font-size="9pt" style:font-size-asian="9pt" style:font-size-complex="9pt"/>
    </style:style>
    <style:style style:name="T3814" style:parent-style-name="DefaultParagraphFont" style:family="text">
      <style:text-properties fo:font-size="9pt" style:font-size-asian="9pt" style:font-size-complex="9pt"/>
    </style:style>
    <style:style style:name="P3815" style:parent-style-name="Normal" style:family="paragraph">
      <style:paragraph-properties fo:text-align="justify" fo:text-indent="0.5in"/>
    </style:style>
    <style:style style:name="T3816" style:parent-style-name="DefaultParagraphFont" style:family="text">
      <style:text-properties style:text-position="super 66.6%" fo:font-size="9pt" style:font-size-asian="9pt" style:font-size-complex="9pt"/>
    </style:style>
    <style:style style:name="T3817" style:parent-style-name="DefaultParagraphFont" style:family="text">
      <style:text-properties fo:font-size="9pt" style:font-size-asian="9pt" style:font-size-complex="9pt"/>
    </style:style>
    <style:style style:name="T3818" style:parent-style-name="DefaultParagraphFont" style:family="text">
      <style:text-properties fo:font-size="9pt" style:font-size-asian="9pt" style:font-size-complex="9pt"/>
    </style:style>
    <style:style style:name="P3819" style:parent-style-name="Normal" style:family="paragraph">
      <style:paragraph-properties fo:text-align="justify" fo:text-indent="0.5in"/>
    </style:style>
    <style:style style:name="T3820" style:parent-style-name="DefaultParagraphFont" style:family="text">
      <style:text-properties fo:font-size="9pt" style:font-size-asian="9pt" style:font-size-complex="9pt"/>
    </style:style>
    <style:style style:name="T3821" style:parent-style-name="DefaultParagraphFont" style:family="text">
      <style:text-properties style:font-name-asian="BatangChe" fo:font-size="9pt" style:font-size-asian="9pt" style:font-size-complex="9pt"/>
    </style:style>
    <style:style style:name="T3822" style:parent-style-name="DefaultParagraphFont" style:family="text">
      <style:text-properties style:font-weight-complex="bold" fo:font-size="9pt" style:font-size-asian="9pt" style:font-size-complex="9pt" style:language-asian="lt" style:country-asian="LT"/>
    </style:style>
    <style:style style:name="T382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824" style:parent-style-name="DefaultParagraphFont" style:family="text">
      <style:text-properties style:font-weight-complex="bold" fo:font-size="9pt" style:font-size-asian="9pt" style:font-size-complex="9pt" style:language-asian="lt" style:country-asian="LT"/>
    </style:style>
    <style:style style:name="T3825" style:parent-style-name="DefaultParagraphFont" style:family="text">
      <style:text-properties style:font-name-asian="BatangChe" fo:font-size="9pt" style:font-size-asian="9pt" style:font-size-complex="9pt"/>
    </style:style>
    <style:style style:name="T3826" style:parent-style-name="DefaultParagraphFont" style:family="text">
      <style:text-properties style:font-name-asian="BatangChe" fo:font-style="italic" style:font-style-asian="italic" fo:font-size="9pt" style:font-size-asian="9pt" style:font-size-complex="9pt"/>
    </style:style>
    <style:style style:name="T3827" style:parent-style-name="DefaultParagraphFont" style:family="text">
      <style:text-properties style:font-name-asian="BatangChe" fo:font-size="9pt" style:font-size-asian="9pt" style:font-size-complex="9pt"/>
    </style:style>
    <style:style style:name="T3828" style:parent-style-name="DefaultParagraphFont" style:family="text">
      <style:text-properties fo:font-size="9pt" style:font-size-asian="9pt" style:font-size-complex="9pt"/>
    </style:style>
    <style:style style:name="T3829" style:parent-style-name="DefaultParagraphFont" style:family="text">
      <style:text-properties fo:font-size="9pt" style:font-size-asian="9pt" style:font-size-complex="9pt"/>
    </style:style>
    <style:style style:name="P3830" style:parent-style-name="Normal" style:family="paragraph">
      <style:paragraph-properties fo:text-align="justify" fo:text-indent="0.5in"/>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style:font-name-asian="BatangChe" fo:font-size="9pt" style:font-size-asian="9pt" style:font-size-complex="9pt" style:language-asian="lt" style:country-asian="LT"/>
    </style:style>
    <style:style style:name="P383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3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35"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36" style:parent-style-name="Normal" style:family="paragraph">
      <style:paragraph-properties fo:text-align="justify" fo:text-indent="0.5in"/>
      <style:text-properties style:font-name-asian="BatangChe" fo:font-size="9pt" style:font-size-asian="9pt" style:font-size-complex="9pt"/>
    </style:style>
    <style:style style:name="P3837" style:parent-style-name="Normal" style:family="paragraph">
      <style:paragraph-properties fo:text-align="justify" fo:text-indent="0.5in"/>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style:font-name-asian="BatangChe" fo:font-size="9pt" style:font-size-asian="9pt" style:font-size-complex="9pt"/>
    </style:style>
    <style:style style:name="T3841" style:parent-style-name="DefaultParagraphFont" style:family="text">
      <style:text-properties fo:font-size="9pt" style:font-size-asian="9pt" style:font-size-complex="9pt"/>
    </style:style>
    <style:style style:name="T3842" style:parent-style-name="DefaultParagraphFont" style:family="text">
      <style:text-properties style:font-name-asian="Arial Unicode MS" fo:font-size="9pt" style:font-size-asian="9pt" style:font-size-complex="9pt"/>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style:font-name-asian="BatangChe" fo:font-size="9pt" style:font-size-asian="9pt" style:font-size-complex="9pt"/>
    </style:style>
    <style:style style:name="P3845" style:parent-style-name="Normal" style:family="paragraph">
      <style:paragraph-properties fo:text-align="justify" fo:text-indent="0.5in"/>
      <style:text-properties fo:font-size="9pt" style:font-size-asian="9pt" style:font-size-complex="9pt"/>
    </style:style>
    <style:style style:name="P3846" style:parent-style-name="Normal" style:family="paragraph">
      <style:paragraph-properties fo:text-align="justify" fo:text-indent="0.5in"/>
      <style:text-properties fo:font-weight="bold" style:font-weight-asian="bold" fo:font-size="9pt" style:font-size-asian="9pt" style:font-size-complex="9pt"/>
    </style:style>
    <style:style style:name="P3847" style:parent-style-name="Normal" style:family="paragraph">
      <style:paragraph-properties fo:text-align="justify" fo:text-indent="0.5in"/>
      <style:text-properties fo:font-size="9pt" style:font-size-asian="9pt" style:font-size-complex="9pt"/>
    </style:style>
    <style:style style:name="P3848" style:parent-style-name="Normal" style:family="paragraph">
      <style:paragraph-properties fo:text-align="justify" fo:text-indent="0.5in"/>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style:font-name-asian="BatangChe" fo:font-size="9pt" style:font-size-asian="9pt" style:font-size-complex="9pt"/>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style:font-name-asian="BatangChe" fo:font-size="9pt" style:font-size-asian="9pt" style:font-size-complex="9pt"/>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style>
    <style:style style:name="P3855" style:parent-style-name="Normal" style:family="paragraph">
      <style:paragraph-properties fo:margin-right="-0.0013in"/>
    </style:style>
    <style:style style:name="P3856" style:parent-style-name="Normal" style:family="paragraph">
      <style:paragraph-properties fo:text-align="justify" fo:text-indent="3.7409in"/>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3.7409in"/>
      <style:text-properties style:font-size-complex="12pt" style:language-asian="lt" style:country-asian="LT"/>
    </style:style>
    <style:style style:name="P3859" style:parent-style-name="Normal" style:family="paragraph">
      <style:paragraph-properties fo:text-align="justify" fo:text-indent="3.7409in"/>
      <style:text-properties style:font-size-complex="12pt" style:language-asian="lt" style:country-asian="LT"/>
    </style:style>
    <style:style style:name="P3860" style:parent-style-name="Normal" style:family="paragraph">
      <style:paragraph-properties fo:text-indent="3.7409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text-properties style:font-size-complex="12pt" style:language-asian="lt" style:country-asian="L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tyle="italic" style:font-style-asian="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style:style>
    <style:style style:name="T3886" style:parent-style-name="DefaultParagraphFont" style:family="text">
      <style:text-properties style:font-name-asian="MS Mincho" fo:font-weight="bold" style:font-weight-asian="bold" style:font-weight-complex="bold" fo:font-size="10pt" style:font-size-asian="10pt"/>
    </style:style>
    <style:style style:name="P3887" style:parent-style-name="PlainText" style:family="paragraph">
      <style:paragraph-properties fo:text-align="justify"/>
      <style:text-properties style:font-name="Times New Roman" style:font-name-asian="MS Mincho" style:font-name-complex="Times New Roman"/>
    </style:style>
    <style:style style:name="P3888" style:parent-style-name="PlainText" style:family="paragraph">
      <style:paragraph-properties fo:text-align="justify"/>
      <style:text-properties style:font-name="Times New Roman" style:font-name-asian="MS Mincho" style:font-name-complex="Times New Roman"/>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style:font-name-complex="Times New Roman"/>
    </style:style>
    <style:style style:name="T3891" style:parent-style-name="Hyperlink" style:family="text">
      <style:text-properties style:font-name="Times New Roman" style:font-name-asian="MS Mincho" style:font-name-complex="Times New Roman"/>
    </style:style>
    <style:style style:name="T3892" style:parent-style-name="DefaultParagraphFont" style:family="text">
      <style:text-properties style:font-name="Times New Roman" style:font-name-asian="MS Mincho" style:font-name-complex="Times New Roman"/>
    </style:style>
    <style:style style:name="P3893" style:parent-style-name="PlainText" style:family="paragraph">
      <style:paragraph-properties fo:text-align="justify"/>
      <style:text-properties style:font-name="Times New Roman" style:font-name-asian="MS Mincho" style:font-name-complex="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complex="Times New Roman"/>
    </style:style>
    <style:style style:name="P3896" style:parent-style-name="PlainText" style:family="paragraph">
      <style:paragraph-properties fo:text-align="justify"/>
      <style:text-properties style:font-name="Times New Roman" style:font-name-asian="MS Mincho" style:font-name-complex="Times New Roman"/>
    </style:style>
    <style:style style:name="P3897" style:parent-style-name="PlainText" style:family="paragraph">
      <style:paragraph-properties fo:text-align="justify"/>
      <style:text-properties style:font-name="Times New Roman" style:font-name-asian="MS Mincho" style:font-name-complex="Times New Roman"/>
    </style:style>
    <style:style style:name="P3898" style:parent-style-name="PlainText" style:family="paragraph">
      <style:paragraph-properties fo:text-align="justify"/>
      <style:text-properties style:font-name="Times New Roman" style:font-name-asian="MS Mincho" style:font-name-complex="Times New Roman"/>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name-complex="Times New Roman"/>
    </style:style>
    <style:style style:name="T3901" style:parent-style-name="Hyperlink" style:family="text">
      <style:text-properties style:font-name="Times New Roman" style:font-name-asian="MS Mincho" style:font-name-complex="Times New Roman"/>
    </style:style>
    <style:style style:name="T3902" style:parent-style-name="DefaultParagraphFont" style:family="text">
      <style:text-properties style:font-name="Times New Roman" style:font-name-asian="MS Mincho" style:font-name-complex="Times New Roman"/>
    </style:style>
    <style:style style:name="T3903" style:parent-style-name="DefaultParagraphFont" style:family="text">
      <style:text-properties style:font-name="Times New Roman" style:font-name-asian="MS Mincho" style:font-name-complex="Times New Roman"/>
    </style:style>
    <style:style style:name="P3904" style:parent-style-name="PlainText" style:family="paragraph">
      <style:paragraph-properties fo:text-align="justify"/>
      <style:text-properties style:font-name="Times New Roman" style:font-name-asian="MS Mincho" style:font-name-complex="Times New Roman"/>
    </style:style>
    <style:style style:name="P3905" style:parent-style-name="PlainText" style:family="paragraph">
      <style:text-properties style:font-name="Times New Roman" style:font-name-complex="Times New Roman" fo:color="#000000"/>
    </style:style>
    <style:style style:name="P3906" style:parent-style-name="PlainText" style:family="paragraph">
      <style:text-properties style:font-name="Times New Roman" style:font-name-asian="MS Mincho" style:font-name-complex="Times New Roman"/>
    </style:style>
    <style:style style:name="P3907" style:parent-style-name="PlainText" style:family="paragraph">
      <style:paragraph-properties fo:text-align="justify"/>
      <style:text-properties style:font-name="Times New Roman" style:font-name-asian="MS Mincho" style:font-name-complex="Times New Roman"/>
    </style:style>
    <style:style style:name="P3908" style:parent-style-name="PlainText" style:family="paragraph">
      <style:paragraph-properties fo:text-align="justify"/>
      <style:text-properties style:font-name="Times New Roman" style:font-name-asian="MS Mincho" style:font-name-complex="Times New Roman"/>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style:style>
    <style:style style:name="T3911" style:parent-style-name="Hyperlink" style:family="text">
      <style:text-properties style:font-name="Times New Roman" style:font-name-asian="MS Mincho" style:font-name-complex="Times New Roman"/>
    </style:style>
    <style:style style:name="T3912" style:parent-style-name="DefaultParagraphFont" style:family="text">
      <style:text-properties style:font-name="Times New Roman" style:font-name-asian="MS Mincho" style:font-name-complex="Times New Roman"/>
    </style:style>
    <style:style style:name="T3913" style:parent-style-name="DefaultParagraphFont" style:family="text">
      <style:text-properties style:font-name="Times New Roman" style:font-name-asian="MS Mincho" style:font-name-complex="Times New Roman"/>
    </style:style>
    <style:style style:name="P3914" style:parent-style-name="PlainText" style:family="paragraph">
      <style:paragraph-properties fo:text-align="justify"/>
      <style:text-properties style:font-name="Times New Roman" style:font-name-asian="MS Mincho" style:font-name-complex="Times New Roman"/>
    </style:style>
    <style:style style:name="P3915" style:parent-style-name="PlainText" style:family="paragraph">
      <style:paragraph-properties fo:text-align="justify"/>
      <style:text-properties style:font-name="Times New Roman" style:font-name-asian="MS Mincho" style:font-name-complex="Times New Roman"/>
    </style:style>
    <style:style style:name="P3916" style:parent-style-name="PlainText" style:family="paragraph">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font-size-complex="12pt"/>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complex="Times New Roman"/>
    </style:style>
    <style:style style:name="P3927" style:parent-style-name="PlainText" style:family="paragraph">
      <style:text-properties style:font-name="Times New Roman" style:font-name-complex="Times New Roman"/>
    </style:style>
    <style:style style:name="T3928" style:parent-style-name="DefaultParagraphFont" style:family="text">
      <style:text-properties style:font-name="Times New Roman" style:font-name-complex="Times New Roman"/>
    </style:style>
    <style:style style:name="T3929" style:parent-style-name="Hyperlink"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P3931" style:parent-style-name="PlainText" style:family="paragraph">
      <style:paragraph-properties fo:text-align="justify"/>
      <style:text-properties style:font-name="Times New Roman" style:font-name-complex="Times New Roman"/>
    </style:style>
    <style:style style:name="T3932" style:parent-style-name="DefaultParagraphFont" style:family="text">
      <style:text-properties style:font-name="Times New Roman" style:font-name-complex="Times New Roman" fo:color="#000000"/>
    </style:style>
    <style:style style:name="P3933" style:parent-style-name="PlainText" style:family="paragraph">
      <style:text-properties style:font-name="Times New Roman" style:font-name-complex="Times New Roman"/>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office:automatic-styles>
  <office:body>
    <office:text text:use-soft-page-breaks="true">
      <text:p text:style-name="P1"><text:span text:style-name="T9">Suvestinė redakcija nuo 2019-02-01 iki 2020-12-31</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Nauja redakcija nuo 2015-12-03:</text:p>
      <text:p text:style-name="Normal"><text:span text:style-name="T17">Nr.<text:s/></text:span><text:a xlink:href="https://www.e-tar.lt/portal/legalAct.html?documentId=1523831098f011e58fd1fc0b9bba68a7" office:target-frame-name="_top" xlink:show="replace"><text:span text:style-name="T18">XII-2054</text:span></text:a><text:span text:style-name="T19">, 2015-11-19, paskelbta TAR 2015-12-02, i. k. 2015-19164</text:span></text:p>
      <text:p text:style-name="P20"/>
      <text:p text:style-name="P21">Lietuvos respublikos</text:p>
      <text:p text:style-name="P22">indėlių ir įsipareigojimų investuotojams draudimo</text:p>
      <text:p text:style-name="P23">ĮSTATYMAS</text:p>
      <text:p text:style-name="P24"/>
      <text:p text:style-name="P25">2002 m. birželio 20 d. Nr. IX-975</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apsaugoti indėlininkų ir investuotojų interesus, išlaikyti jų pasitikėjimą finansų įstaigomis, prisidėti prie finansų sistemos stabilumo, patikimumo ir saugumo stiprinimo.<text:s/></text:span></text:p>
      <text:p text:style-name="P42"><text:span text:style-name="T43">2</text:span><text:span text:style-name="T44">. Šis įstatymas reglamentuoja indėlių draudimo sistem</text:span><text:span text:style-name="T45">os ir įsipareigojimų investuotojams draudimo sistemos veiklą Lietuvos Respublikoje.<text:s/></text:span></text:p>
      <text:p text:style-name="P46"><text:span text:style-name="T47">3</text:span><text:span text:style-name="T48">. Šio įstatymo reguliuojamiems santykiams netaikomos Lietuvos Respublikos draudimo įstatymo nuostatos.<text:s/></text:span></text:p>
      <text:p text:style-name="P49"><text:span text:style-name="T50">4</text:span><text:span text:style-name="T51">. Šiuo įstatymu įgyvendinami Europos Sąjungos teisės<text:s/></text:span><text:span text:style-name="T52">aktai, nurodyti šio įstatymo 2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draustasis indėlis</text:span><text:span text:style-name="T62"><text:s/>– tinkamo drausti indėlio dalis, kuri neviršija šio įstatymo 4 straipsnyje nustatytos indėlių draudimo sumos.</text:span></text:p>
      <text:p text:style-name="P63"><text:span text:style-name="T64">2</text:span><text:span text:style-name="T65">.<text:s/></text:span><text:span text:style-name="T66">Bendra investicija</text:span><text:span text:style-name="T67"><text:s/>–<text:s/></text:span><text:span text:style-name="T68">dviejų arba daugiau asmenų vardu<text:s/></text:span><text:span text:style-name="T69">įsipareigojimų investuotojams draudimo sistemos dalyviui perduoti pinigai ar finansinės priemonės arba įsipareigojimų investuotojams draudimo sistemos dalyviui perduoti pinigai ar finansinės priemonės, į kuriuos du ar da</text:span><text:span text:style-name="T70">ugiau asmenų turi<text:s/></text:span><text:span text:style-name="T71">reikalavimo<text:s/></text:span><text:span text:style-name="T72">teises ir kuriais gali disponuoti vienas ar daugiau iš šių asmenų.<text:s/></text:span></text:p>
      <text:p text:style-name="P73"><text:span text:style-name="T74">3</text:span><text:span text:style-name="T75">.<text:s/></text:span><text:span text:style-name="T76">Bendra sąskaita</text:span><text:span text:style-name="T77"><text:s/>–<text:s/></text:span><text:span text:style-name="T78">sąskaita,<text:s/></text:span><text:span text:style-name="T79">kredito įstaigoje atidaryta</text:span><text:span text:style-name="T80"><text:s/>dviejų arba daugiau asmenų vardu, arba sąskaita, kai du ar daugiau asmenų turi<text:s/></text:span><text:span text:style-name="T81">reikalavimo<text:s/></text:span><text:span text:style-name="T82">teises į sąskaitoje esančias lėšas, kuriomis gali disponuoti vienas ar daugiau iš šių asmenų.</text:span></text:p>
      <text:p text:style-name="P83"><text:span text:style-name="T84">4</text:span><text:span text:style-name="T85">.<text:s/></text:span><text:span text:style-name="T86">Buveinės valstybė narė</text:span><text:span text:style-name="T87"><text:s/>– kaip tai apibrėžta 2013 m. birželio 26 d.<text:s/></text:span><text:span text:style-name="T88">Europos Parlamento ir Tarybos reglamento (ES) Nr. 575/2013 dėl prudencinių reikalavimų k</text:span><text:span text:style-name="T89">redito įstaigoms ir investicinėms įmonėms ir kuriuo iš dalies keičiamas Reglamentas (ES) Nr. 648/2012 (OL 2013 L 176, p. 1) (toliau – Reglamentas (ES) Nr. 575/2013)<text:s/></text:span><text:span text:style-name="T90">4 straipsnio 1 dalies 43 punkte.</text:span></text:p>
      <text:p text:style-name="P91"><text:span text:style-name="T92">5</text:span><text:span text:style-name="T93">.<text:s/></text:span><text:span text:style-name="T94">Depozitinė sąskaita</text:span><text:span text:style-name="T95"><text:s/>–<text:s/></text:span><text:span text:style-name="T96">įstatymuose nustatytais atvej</text:span><text:span text:style-name="T97">ais</text:span><text:span text:style-name="T98"><text:s/>fizinio ar juridinio asmens arba kitos organizacijos vardu kredito įstaigoje atidaryta sąskaita, kurioje laikomos tik kitiems asmenims nuosavybės, patikėjimo teise ar kitais pagrindais priklausančios lėšos.<text:s/></text:span></text:p>
      <text:p text:style-name="P99"><text:span text:style-name="T100">6</text:span><text:span text:style-name="T101">.</text:span><text:span text:style-name="T102"><text:s/>Finansinės priemonės<text:s/></text:span><text:span text:style-name="T103">–</text:span><text:span text:style-name="T104"><text:s/></text:span><text:span text:style-name="T105">finansinės pri</text:span><text:span text:style-name="T106">emonės, nurodytos Lietuvos Respublikos finansinių priemonių rinkų įstatyme.</text:span></text:p>
      <text:p text:style-name="P107"><text:span text:style-name="T108">7</text:span><text:span text:style-name="T109">.<text:s/></text:span><text:span text:style-name="T110">Finansų įstaiga</text:span><text:span text:style-name="T111"><text:s/>– kaip tai apibrėžta<text:s/></text:span><text:span text:style-name="T112">Reglamento (ES) Nr. 575/2013<text:s/></text:span><text:span text:style-name="T113">4 straipsnio 1 dalies 26 punkte.</text:span></text:p>
      <text:p text:style-name="P114"><text:span text:style-name="T115">8</text:span><text:span text:style-name="T116">.<text:s/></text:span><text:span text:style-name="T117">Finansų maklerio įmonė</text:span><text:span text:style-name="T118"><text:s/>– kaip tai apibrėžta Lietuvos Respublikos fi</text:span><text:span text:style-name="T119">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text:span><text:span text:style-name="T131">rganizacija)</text:span><text:span text:style-name="T132">,</text:span><text:span text:style-name="T133"><text:s/></text:span><text:span text:style-name="T134">arba, jeigu sąskaita depozitinė,<text:s/></text:span><text:span text:style-name="T135">kiekvienas<text:s/></text:span><text:span text:style-name="T136">fizinis ar juridinis asmuo</text:span><text:span text:style-name="T137"><text:s/>arba<text:s/></text:span><text:span text:style-name="T138">kita organizacija,</text:span><text:span text:style-name="T139"><text:s/>kuriems priklausančios lėšos laikomos depozitinėje sąskaitoje ir kurie<text:s/></text:span><text:span text:style-name="T140">indėlių draudžiamojo įvykio<text:s/></text:span><text:span text:style-name="T141">dieną yra arba gali būti nustatyti,<text:s/></text:span><text:span text:style-name="T142">išskyrus<text:s/></text:span><text:span text:style-name="T143">subjektus, kurių indėliai pagal šio įstatymo 3 straipsnio 2 dalį nėra indėlių draudimo objektai.</text:span></text:p>
      <text:p text:style-name="P144"><text:span text:style-name="T145">10</text:span><text:span text:style-name="T146">.<text:s/></text:span><text:span text:style-name="T147">Indėlis</text:span><text:span text:style-name="T148"><text:s/>–<text:s/></text:span><text:span text:style-name="T149">dėl</text:span><text:span text:style-name="T150"><text:s/></text:span><text:span text:style-name="T151">sąskaitoje, atidarytoje kredito įstaigoje pagal banko indėlio ar banko sąskaitos sutartį, laikomų lėšų arba dėl laikinų situacijų, kai kr</text:span><text:span text:style-name="T152">edito įstaiga teikia finansines paslaugas, susidaręs pinigų likutis, kurį kredito įstaiga turi grąžinti pagal įstatymą ar sutartį, tačiau neįskaitant tokio pinigų likučio, kai:</text:span></text:p>
      <text:p text:style-name="P153"><text:span text:style-name="T154">1</text:span><text:span text:style-name="T155">) jo egzistavimas gali būti įrodytas tik finansine priemone;<text:s/></text:span></text:p>
      <text:p text:style-name="P156"><text:span text:style-name="T157">2</text:span><text:span text:style-name="T158">) jo pagr</text:span><text:span text:style-name="T159">indinė suma nėra grąžinama nominaliąja verte;</text:span></text:p>
      <text:p text:style-name="P160"><text:span text:style-name="T161">3</text:span><text:span text:style-name="T162">) jo pagrindinė suma grąžinama nominaliąja verte tik pagal kredito įstaigos ar trečiojo asmens suteiktą specialią garantiją ar susitarimą.</text:span></text:p>
      <text:p text:style-name="P163"><text:span text:style-name="T164">11</text:span><text:span text:style-name="T165">.<text:s/></text:span><text:span text:style-name="T166">Indėlių draudimo fondas</text:span><text:span text:style-name="T167"><text:s/>– fondas, kuriame kaupiamas turt</text:span><text:span text:style-name="T168">as indėlių draudimo išmokoms išmokėti pagal šį įstatymą ir finansų sektoriaus subjektų pertvarkymo priemonėms finansuoti pagal Lietuvos Respublikos finansinio tvarumo įstatymą.</text:span></text:p>
      <text:p text:style-name="P169"><text:span text:style-name="T170">12</text:span><text:span text:style-name="T171">.<text:s/></text:span><text:span text:style-name="T172">Indėlių draudimo fondo finansiniai ištekliai</text:span><text:span text:style-name="T173"><text:s/>– Indėlių draudimo fondo g</text:span><text:span text:style-name="T174">rynieji pinigai, indėliai, mažos rizikos turtas ir indėlių draudimo sistemos dalyvių mokėjimo įsipareigojimai.<text:s/></text:span></text:p>
      <text:p text:style-name="P175"><text:span text:style-name="T176">13</text:span><text:span text:style-name="T177">.<text:s/></text:span><text:span text:style-name="T178">Indėlių draudimo fondo finansinių išteklių mažiausiasis tikslinis lygis<text:s/></text:span><text:span text:style-name="T179">(toliau – mažiausiasis tikslinis lygis) – finansinių išteklių su</text:span><text:span text:style-name="T180">ma, ne mažesnė kaip 0,8 procento</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 kurį sudaro mažos rizikos turtas ir į kurį neturi teisių jokie tretieji asmenys, ir kuriuo gali disponuoti Indėlių draudimo fondas.</text:span></text:p>
      <text:p text:style-name="P212"><text:span text:style-name="T213">18</text:span><text:span text:style-name="T214">.<text:s/></text:span><text:span text:style-name="T215">Indėlių draudžiamasis įvykis</text:span><text:span text:style-name="T216"><text:s/>–<text:s/></text:span><text:span text:style-name="T217">bankroto bylos iškėlimas indėlių draudimo si</text:span><text:span text:style-name="T218">stemos dalyviui arba priežiūros institucijos sprendimas pripažinti indėlių draudimo sistemos dalyvį nemokiu, kai indėlių draudimo sistemos dalyvis dėl su savo finansine padėtimi susijusių priežasčių negali<text:s/></text:span><text:span text:style-name="T219">įvykdyti pagrįsto reikalavimo grąžinti indėlio ir<text:s/></text:span><text:span text:style-name="T220">yra pagrindas manyti, kad to negalės padaryti artimiausiu metu.</text:span></text:p>
      <text:p text:style-name="P221"><text:span text:style-name="T222">19</text:span><text:span text:style-name="T223">.<text:s/></text:span><text:span text:style-name="T224">Investavimo rizika</text:span><text:span text:style-name="T225"><text:s/>– tikimybė patirti nuostolių dėl to, kad investicija neduos pelno arba praras vertę.</text:span></text:p>
      <text:p text:style-name="P226"><text:span text:style-name="T227">20</text:span><text:span text:style-name="T228">.<text:s/></text:span><text:span text:style-name="T229">Investicinės paslaugos</text:span><text:span text:style-name="T230"><text:s/>– investicinės paslaugos, investicinė veikla ir papildomos paslaugos, kaip tai apibrėžta Lietuvos Respublikos finansinių priemonių rinkų įstatyme.</text:span></text:p>
      <text:p text:style-name="P231"><text:span text:style-name="T232">21</text:span><text:span text:style-name="T233">.<text:s/></text:span><text:span text:style-name="T234">Investuotojas</text:span><text:span text:style-name="T235"><text:s/>– fizinis ar juridinis asmuo arba kita organizacija, perdavę įsipareigojimų investuotojams draudimo sistemos dalyviui pinigų ir (arba) finansinių priemonių, norėdami pasinaudoti įsipareigojimų investuotojams draudimo sistemos dalyvio teikiamomis investici</text:span><text:span text:style-name="T236">nėmis paslaugomis,</text:span><text:span text:style-name="T237"><text:s/></text:span><text:span text:style-name="T238">arba, jeigu investicija bendra,<text:s/></text:span><text:span text:style-name="T239">kiekvienas<text:s/></text:span><text:span text:style-name="T240">įsipareigojimų investuotojams<text:s/></text:span><text:span text:style-name="T241">draudimo</text:span><text:span text:style-name="T242"><text:s/>sistemos dalyviui perduotų pinigų arba finansinių priemonių</text:span><text:span text:style-name="T243"><text:s/>bendraturtis<text:s/></text:span><text:span text:style-name="T244">(fizinis ar juridinis asmuo arba<text:s/></text:span><text:span text:style-name="T245">kita organizacija</text:span><text:span text:style-name="T246">).<text:s/></text:span></text:p>
      <text:p text:style-name="P247"><text:span text:style-name="T248">22</text:span><text:span text:style-name="T249">.<text:s/></text:span><text:span text:style-name="T250">Įsipareigojimai inve</text:span><text:span text:style-name="T251">stuotojui</text:span><text:span text:style-name="T252"><text:s/>– įsipareigojimų investuotojams<text:s/></text:span><text:span text:style-name="T253">draudimo</text:span><text:span text:style-name="T254"><text:s/>sistemos dalyvio įsipareigojimai grąžinti investuotojui priklausančius<text:s/></text:span><text:span text:style-name="T255">pinigus ir (arba) finansines priemones.</text:span></text:p>
      <text:p text:style-name="P256"><text:span text:style-name="T257">23</text:span><text:span text:style-name="T258">.<text:s/></text:span><text:span text:style-name="T259">Įsipareigojimų investuotojams draudimo fondas</text:span><text:span text:style-name="T260"><text:s/>–<text:s/></text:span><text:span text:style-name="T261">fondas, kuriame kaupiamas turtas įsipa</text:span><text:span text:style-name="T262">reigojimų investuotojams draudimo išmokoms išmokėti pagal šį įstatymą.</text:span></text:p>
      <text:p text:style-name="P263"><text:span text:style-name="T264">24</text:span><text:span text:style-name="T265">.<text:s/></text:span><text:span text:style-name="T266">Įsipareigojimų investuotojams<text:s/></text:span><text:span text:style-name="T267">draudimo išmoka</text:span><text:span text:style-name="T268"><text:s/>–</text:span><text:span text:style-name="T269"><text:s/></text:span><text:span text:style-name="T270">pinigų suma, į kurią investuotojas šio įstatymo nustatyta tvarka ir sąlygomis įgyja teisę įvykus įsipareigojimų investuotojams dr</text:span><text:span text:style-name="T271">audžiamajam įvykiui.</text:span></text:p>
      <text:p text:style-name="P272"><text:span text:style-name="T273">25</text:span><text:span text:style-name="T274">.<text:s/></text:span><text:span text:style-name="T275">Įsipareigojimų investuotojams draudimo sistema</text:span><text:span text:style-name="T276"><text:s/>–<text:s/></text:span><text:span text:style-name="T277">šiame įstatyme nustatytų teisinio reguliavimo priemonių, skirtų investuotojų interesams apsaugoti ir jų pasitikėjimui investicinių paslaugų teikėjais išlaikyti, sistema ir<text:s/></text:span><text:span text:style-name="T278">tokiems patiems tikslams skirta pagal valstybės narės ar trečiosios valstybės teisės aktus įsteigta ir oficialiai pripažinta sistema.</text:span></text:p>
      <text:p text:style-name="P279"><text:span text:style-name="T280">26</text:span><text:span text:style-name="T281">.<text:s/></text:span><text:span text:style-name="T282">Įsipareigojimų investuotojams</text:span><text:span text:style-name="T283"><text:s/>draudžiamasis įvykis</text:span><text:span text:style-name="T284"><text:s/>–</text:span><text:span text:style-name="T285"><text:s/></text:span><text:span text:style-name="T286">bankroto bylos iškėlimas<text:s/></text:span><text:span text:style-name="T287">įsipareigojimų investuotojams</text:span><text:span text:style-name="T288"><text:s/>draudi</text:span><text:span text:style-name="T289">mo sistemos dalyviui arba<text:s/></text:span><text:span text:style-name="T290">priežiūros institucijos sprendimas pripažinti įsipareigojimų investuotojams</text:span><text:span text:style-name="T291"><text:s/>draudimo sistemos dalyvį nemokiu</text:span><text:span text:style-name="T292">, kai įsipareigojimų investuotojams draudimo sistemos dalyvis<text:s/></text:span><text:span text:style-name="T293">dėl su savo finansine padėtimi susijusių priežasčių<text:s/></text:span><text:span text:style-name="T294">negali į</text:span><text:span text:style-name="T295">vykdyti įsipareigojimų investuotojams</text:span><text:span text:style-name="T296"><text:s/></text:span><text:span text:style-name="T297">ir yra pagrindas manyti, kad to negalės padaryti artimiausiu metu.<text:s/></text:span></text:p>
      <text:p text:style-name="P298">27.<text:s/><text:span text:style-name="T299">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text:s/>tai apibrėžta Lietuvos<text:s/><text:soft-page-break/>Respublikos informuotiesiems investuotojams skirtų kolektyvinio investavimo subjektų įstatyme.<text:s/></text:p>
      <text:p text:style-name="P300">Straipsnio dalies pakeitimai:</text:p>
      <text:p text:style-name="P301"><text:span text:style-name="T302">Nr.<text:s/></text:span><text:a xlink:href="https://www.e-tar.lt/portal/legalAct.html?documentId=1de5cb60131911e9b2b6e7cdb14007b4" office:target-frame-name="_top" xlink:show="replace"><text:span text:style-name="T303">XIII-</text:span><text:span text:style-name="T304">1878</text:span></text:a><text:span text:style-name="T305">, 2018-12-20, paskelbta TAR 2019-01-08, i. k. 2019-00229</text:span></text:p>
      <text:p text:style-name="Normal"/>
      <text:p text:style-name="P306"><text:span text:style-name="T307">28</text:span><text:span text:style-name="T308">.<text:s/></text:span><text:span text:style-name="T309">Kredito įstaiga</text:span><text:span text:style-name="T310"><text:s/>– kaip tai apibrėžta<text:s/></text:span><text:span text:style-name="T311">Reglamento (ES) Nr. 575/2013<text:s/></text:span><text:span text:style-name="T312">4 straipsnio 1 dalies 1 punkte.</text:span></text:p>
      <text:p text:style-name="P313"><text:span text:style-name="T314">29</text:span><text:span text:style-name="T315">.<text:s/></text:span><text:span text:style-name="T316">Kredito įstaigos, finansų maklerio įmonės ar valdymo įmonės</text:span><text:span text:style-name="T317"><text:s/>filialas</text:span><text:span text:style-name="T318"><text:s/>(toliau – filialas) – j</text:span><text:span text:style-name="T319">uridinio asmens statuso neturintis struktūrinis kredito įstaigos, finansų maklerio įmonės ar valdymo įmonės padalinys, kurio veiklos vieta yra valstybėje narėje ir kuris atlieka visas kredito įstaigos, finansų maklerio įmonės ar val</text:span><text:span text:style-name="T320">dymo įmonės funkcijas arba jų dalį.<text:s/></text:span></text:p>
      <text:p text:style-name="P321"><text:span text:style-name="T322">30</text:span><text:span text:style-name="T323">.</text:span><text:span text:style-name="T324"><text:s/>Mažos rizikos turtas</text:span><text:span text:style-name="T325"><text:s/>– Reglamento (ES) Nr. 575/2013<text:s/></text:span><text:span text:style-name="T326">336 straipsnio 1 lentelėje nurodytas pirmos ir antros kategorijų turtas ar kitas turtas, kurį valstybės įmonės „Indėlių ir investicijų draudimas“ taryba laiko<text:s/></text:span><text:span text:style-name="T327">tokiu pat saugiu ir likvidžiu</text:span><text:span text:style-name="T328">.</text:span><text:span text:style-name="T329"><text:s/></text:span></text:p>
      <text:p text:style-name="P330"><text:span text:style-name="T331">31</text:span><text:span text:style-name="T332">.</text:span><text:span text:style-name="T333"><text:s/>Nuosavos lėšos</text:span><text:span text:style-name="T334"><text:s/>– kaip tai apibrėžta Reglamento (ES) Nr. 575/2013<text:s/></text:span><text:span text:style-name="T335">4 straipsnio 1 dalies 118 punkte.</text:span></text:p>
      <text:p text:style-name="P336"><text:span text:style-name="T337">32</text:span><text:span text:style-name="T338">.</text:span><text:span text:style-name="T339"><text:s/>Pagrindinis apdraustasis indėlis</text:span><text:span text:style-name="T340"><text:s/>– apdraustojo indėlio dalis, kuri neviršija<text:s/></text:span><text:span text:style-name="T341">100</text:span><text:span text:style-name="T342"> 000 eurų.<text:s/></text:span></text:p>
      <text:p text:style-name="P343"><text:span text:style-name="T344">33</text:span><text:span text:style-name="T345">.<text:s/></text:span><text:span text:style-name="T346">Pensijų f</text:span><text:span text:style-name="T347">ondas</text:span><text:span text:style-name="T348"><text:s/>–<text:s/></text:span><text:span text:style-name="T349">kaip tai 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50"><text:span text:style-name="T351">34</text:span><text:span text:style-name="T352">.<text:s/></text:span><text:span text:style-name="T353">Pinigų plovimas</text:span><text:span text:style-name="T354"><text:s/>– kaip tai apibrėžta Lietuvos Respublikos pinigų plovimo ir teroristų finansavimo prevencijos įstatyme.</text:span></text:p>
      <text:p text:style-name="P355"><text:span text:style-name="T356">35</text:span><text:span text:style-name="T357">.<text:s/></text:span><text:span text:style-name="T358">Priežiūros institucija</text:span><text:span text:style-name="T359"><text:s/>– Lietuvos bankas, Europos Centrinis Bankas, atsižvelgiant į 2013 m. spalio 15 d.<text:s/></text:span><text:span text:style-name="T360">Tarybos reglame</text:span><text:span text:style-name="T361">nte (ES) Nr. 1024/2013, kuriuo Europos Centriniam Bankui pavedami specialūs uždaviniai, susiję su rizikos ribojimu pagrįstos kredito įstaigų priežiūros politika, (OL 2013 L 287, p. 63)</text:span><text:span text:style-name="T362"><text:s/>nustatytas funkcijas, arba tokias pačias kaip Lietuvos bankas finansų r</text:span><text:span text:style-name="T363">inkos priežiūros funkcijas atliekanti institucija valstybėje narėje ar trečiojoje valstybėje.</text:span></text:p>
      <text:p text:style-name="P364"><text:span text:style-name="T365">36</text:span><text:span text:style-name="T366">.</text:span><text:span text:style-name="T367"><text:s/>Priimančioji valstybė narė</text:span><text:span text:style-name="T368"><text:s/>–<text:s/></text:span><text:span text:style-name="T369">kaip tai apibrėžta<text:s/></text:span><text:span text:style-name="T370">Reglamento (ES) Nr. 575/2013<text:s/></text:span><text:span text:style-name="T371">4 straipsnio 1 dalies 44 punkte.</text:span></text:p>
      <text:p text:style-name="P372"><text:span text:style-name="T373">37</text:span><text:span text:style-name="T374">.<text:s/></text:span><text:span text:style-name="T375">Tinkamas drausti indėlis</text:span><text:span text:style-name="T376"><text:s/>– indėlis, kuriam netaikomos<text:s/></text:span><text:span text:style-name="T377">šio įstatymo<text:s/></text:span><text:span text:style-name="T378">3 straipsnio 2 dalyje</text:span><text:span text:style-name="T379"><text:s/></text:span><text:span text:style-name="T380">nustatytos</text:span><text:span text:style-name="T381"><text:s/></text:span><text:span text:style-name="T382">indėlių<text:s/></text:span><text:span text:style-name="T383">draudimo išimtys</text:span><text:span text:style-name="T384">.</text:span><text:span text:style-name="T385"><text:s/></text:span></text:p>
      <text:p text:style-name="P386"><text:span text:style-name="T387">38</text:span><text:span text:style-name="T388">.<text:s/></text:span><text:span text:style-name="T389">Trečioji valstybė</text:span><text:span text:style-name="T390"><text:s/>– valstybė, kuri nėra Europos Sąjungos narė, taip pat nėra Europos ekonominės erdvės valstybė.</text:span></text:p>
      <text:p text:style-name="P391"><text:span text:style-name="T392">39</text:span><text:span text:style-name="T393">.<text:s/></text:span><text:span text:style-name="T394">Trečiosios valstybės ind</text:span><text:span text:style-name="T395">ėlių draudimo sistemos administratorius<text:s/></text:span><text:span text:style-name="T396">– trečiosios valstybės indėlių draudimo sistemą administruojanti įstaiga arba tuo atveju, kai indėlių draudimo sistemą administruoja privatus asmuo, viešosios valdžios institucija, kurią atitinkama trečioji valstybė<text:s/></text:span><text:span text:style-name="T397">paskyrė vykdyti tos indėlių draudimo sistemos priežiūrą.</text:span></text:p>
      <text:p text:style-name="P398"><text:span text:style-name="T399">40</text:span><text:span text:style-name="T400">.<text:s/></text:span><text:span text:style-name="T401">Valdymo įmonė</text:span><text:span text:style-name="T402"><text:s/>– kolektyvinio investavimo subjekto valdymo įmonė, kaip tai apibrėžta Lietuvos Respublikos kolektyvinio investavimo subjektų įstatyme; pensijų fondo valdymo įmonė, kaip tai apib</text:span><text:span text:style-name="T403">rėžta Lietuvos Respublikos papildomo savanoriško pensijų kaupimo įstatyme; alternatyviojo kolektyvinio investavimo subjekto valdymo įmonė, kaip tai apibrėžta Lietuvos Respublikos alternatyviųjų kolektyvinio investavimo subjektų valdytojų įstatyme; informuo</text:span><text:span text:style-name="T404">tiesiems investuotojams skirto kolektyvinio investavimo subjekto valdymo įmonė, kaip tai apibrėžta Lietuvos Respublikos informuotiesiems investuotojams skirtų kolektyvinio investavimo subjektų įstatyme.</text:span></text:p>
      <text:p text:style-name="P405">Straipsnio dalies pakeitimai:</text:p>
      <text:p text:style-name="P406"><text:span text:style-name="T407">Nr.<text:s/></text:span><text:a xlink:href="https://www.e-tar.lt/portal/legalAct.html?documentId=1de5cb60131911e9b2b6e7cdb14007b4" office:target-frame-name="_top" xlink:show="replace"><text:span text:style-name="T408">XIII-1878</text:span></text:a><text:span text:style-name="T409">, 2018-12-20, paskelbta TAR 2019-01-08, i. k. 2019-00229</text:span></text:p>
      <text:p text:style-name="Normal"/>
      <text:p text:style-name="P410"><text:span text:style-name="T411">41</text:span><text:span text:style-name="T412">.<text:s/></text:span><text:span text:style-name="T413">Valstybė narė<text:s/></text:span><text:span text:style-name="T414">– valstybė Europos Sąjungos narė, taip pat Europos ekonominės erdvės valstybė.<text:s/></text:span></text:p>
      <text:p text:style-name="P415"><text:span text:style-name="T416">42</text:span><text:span text:style-name="T417">.<text:s/></text:span><text:span text:style-name="T418">Valstybės narės indėlių draudimo sistemos administratorius<text:s/></text:span><text:span text:style-name="T419">– kitos valstybės narės indėlių draudimo sistemą administruojanti įstaiga arba tuo atveju, kai indėlių draudimo sistemą administruoja privatus asmuo, viešosios valdžios institucija, kurią atitinkam</text:span><text:span text:style-name="T420">a valstybė narė paskyrė vykdyti tos indėlių draudimo sistemos priežiūrą.<text:s/></text:span></text:p>
      <text:p text:style-name="P421"><text:span text:style-name="T422">43</text:span><text:span text:style-name="T423">. Kitos šiame įstatyme vartojamos sąvokos suprantamos taip, kaip jos apibrėžtos Lietuvos Respublikos bankų įstatyme, Lietuvos Respublikos Centrinės kredito unijos įstatyme, Lie</text:span><text:span text:style-name="T424">tuvos Respublikos elektroninių pinigų ir elektroninių pinigų įstaigų įstatyme, Lietuvos Respublikos finansinio tvarumo įstatyme, Lietuvos Respublikos finansų įstaigų įstatyme, Lietuvos Respublikos įsakomųjų ir paprastųjų vekselių įstatyme, Lietuvos Respubl</text:span><text:span text:style-name="T425">ikos kredito unijų įstatyme, Lietuvos Respublikos mokėjimų įstatyme.<text:s/></text:span></text:p>
      <text:p text:style-name="P426"/>
      <text:p text:style-name="P427"><text:span text:style-name="T428">ANTRASIS</text:span><text:span text:style-name="T429"><text:s/>SKIRSNIS</text:span></text:p>
      <text:p text:style-name="P430"><text:span text:style-name="T431">IndĖlių draudimas</text:span></text:p>
      <text:p text:style-name="P432"/>
      <text:p text:style-name="P433"><text:span text:style-name="T434">3</text:span><text:span text:style-name="T435"><text:s/>straipsnis.<text:s/></text:span><text:span text:style-name="T436">Indėlių draudimo objektas</text:span><text:span text:style-name="T437"><text:s/></text:span></text:p>
      <text:p text:style-name="P438"><text:span text:style-name="T439">1</text:span><text:span text:style-name="T440">. Indėlių draudimo objektas yra indėlininkams priklausantys tinkami drausti indėliai visom</text:span><text:span text:style-name="T441">is valiutomis.</text:span></text:p>
      <text:p text:style-name="P442"><text:span text:style-name="T443">2</text:span><text:span text:style-name="T444">. Indėlių draudimo objektas nėra:</text:span></text:p>
      <text:p text:style-name="P445"><text:span text:style-name="T446">1</text:span><text:span text:style-name="T447">) kitų kredito įstaigų indėliai, laikomi savo sąskaita ir savo vardu;</text:span></text:p>
      <text:p text:style-name="P448"><text:span text:style-name="T449">2</text:span><text:span text:style-name="T450">) nuosavos lėšos</text:span><text:span text:style-name="T451">;</text:span></text:p>
      <text:p text:style-name="P452"><text:span text:style-name="T453">3</text:span><text:span text:style-name="T454">) indėliai, dėl kurių priimtas apkaltinamasis nuosprendis baudžiamojoje byloje dėl pinigų plovimo;</text:span></text:p>
      <text:p text:style-name="P455"><text:span text:style-name="T456">4</text:span><text:span text:style-name="T457">) finansų įstaigų indėliai;<text:s/></text:span></text:p>
      <text:p text:style-name="P458"><text:span text:style-name="T459">5</text:span><text:span text:style-name="T460">) valdymo įmonių indėliai</text:span><text:span text:style-name="T461">;</text:span></text:p>
      <text:p text:style-name="P462"><text:span text:style-name="T463">6</text:span><text:span text:style-name="T464">) f</text:span><text:span text:style-name="T465">inansų maklerio įmonių indėliai;</text:span></text:p>
      <text:p text:style-name="P466"><text:span text:style-name="T467">7</text:span><text:span text:style-name="T468">) indėliai, kurių savininkų tapatybė nenustatyta (anoniminėse ir koduotose sąskaitose laikomi indėliai);</text:span></text:p>
      <text:p text:style-name="P469"><text:span text:style-name="T470">8</text:span><text:span text:style-name="T471">) pagal<text:s/></text:span><text:span text:style-name="T472">Lietuvos Respublikos draudim</text:span><text:span text:style-name="T473">o įstatymą veikiančių</text:span><text:span text:style-name="T474"><text:s/>draudimo įmonių ir perdraudimo įmonių indėliai;</text:span></text:p>
      <text:p text:style-name="P475"><text:span text:style-name="T476">9</text:span><text:span text:style-name="T477">) kolektyvinio investavimo subjektų indėliai;</text:span></text:p>
      <text:p text:style-name="P478"><text:span text:style-name="T479">10</text:span><text:span text:style-name="T480">) pensijų fondų indėliai;</text:span></text:p>
      <text:p text:style-name="P481"><text:span text:style-name="T482">11</text:span><text:span text:style-name="T483">) valstybės ir savivaldybių institucijų ir įstaigų, kaip jos apibrėžtos Lietuvos Respublikos vals</text:span><text:span text:style-name="T484">tybės tarnybos įstatyme, indėliai, išskyrus tokių institucijų ir įstaigų depozitinėse sąskaitose laikomas kitiems asmenims priklausančias lėšas;<text:s/></text:span></text:p>
      <text:p text:style-name="P485"><text:span text:style-name="T486">12</text:span><text:span text:style-name="T487">) Lietuvos banko indėliai;</text:span></text:p>
      <text:p text:style-name="P488"><text:span text:style-name="T489">13</text:span><text:span text:style-name="T490">) paties indėlių draudimo sistemos dalyvio išleisti skolos vertybiniai<text:s/></text:span><text:span text:style-name="T491">popieriai ir įsipareigojimai, susiję su jo akceptais ir paprastaisiais vekseliais;</text:span></text:p>
      <text:p text:style-name="P492"><text:span text:style-name="T493">14</text:span><text:span text:style-name="T494">) elektroniniai pinigai ir elektroninių pinigų įstaigos iš elektroninių pinigų turėtojų mainams į elektroninius pinigus gautos lėšos.</text:span></text:p>
      <text:p text:style-name="P495"><text:span text:style-name="T496">3</text:span><text:span text:style-name="T497">.<text:s/></text:span><text:span text:style-name="T498">Nustatydama, ar indėlini</text:span><text:span text:style-name="T499">nko indėliai yra tinkami drausti, kredito įstaiga turi teisę vadovautis kliento ar priežiūros institucijos pateikta informacija, išskyrus atvejus, kai kredito įstaigai yra žinoma arba turėtų būti žinoma, kad ta informacija yra neteisinga.<text:s/></text:span></text:p>
      <text:p text:style-name="P500"/>
      <text:p text:style-name="P501"><text:span text:style-name="T502">4</text:span><text:span text:style-name="T503"><text:s/>straipsnis.<text:s/></text:span><text:span text:style-name="T504">Indėlių draudimo suma</text:span><text:span text:style-name="T505"><text:s/></text:span></text:p>
      <text:p text:style-name="P506"><text:span text:style-name="T507">1</text:span><text:span text:style-name="T508">.<text:s/></text:span><text:span text:style-name="T509">Indėlių draudimo suma yra lygi<text:s/></text:span><text:span text:style-name="T510">indėlininkui priklausančių<text:s/></text:span><text:span text:style-name="T511">tinkamų drausti indėlių<text:s/></text:span><text:span text:style-name="T512">sumai, buvusiai kredito įstaigoje indėlių draudžiamojo įvykio dieną,<text:s/></text:span><text:span text:style-name="T513">tačiau ji</text:span><text:span text:style-name="T514"><text:s/>negali būti didesnė kaip 100</text:span><text:span text:style-name="T515"> 000 eurų, išskyrus šio<text:s/></text:span><text:span text:style-name="T516">straipsnio 2 dalyje nustatytas išimtis.</text:span></text:p>
      <text:p text:style-name="P517"><text:span text:style-name="T518">2</text:span><text:span text:style-name="T519">. Didesnė negu šio straipsnio<text:s/></text:span><text:span text:style-name="T520">1 dalyje nurodyta indėlių draudimo<text:s/></text:span><text:span text:style-name="T521">suma indėlininkui fiziniam asmeniui</text:span><text:span text:style-name="T522"><text:s/></text:span><text:span text:style-name="T523">apskaičiuojama ir išmokama šio įstatymo nustatyta tvarka<text:s/></text:span><text:soft-page-break/><text:span text:style-name="T524">ir sąlygomis</text:span><text:span text:style-name="T525">, kai į indėlininko sąskaitą ne anksčiau<text:s/></text:span><text:span text:style-name="T526">kaip prieš 6 mėnesius iki indėlių draudžiamojo įvykio dienos buvo įskaityti pinigai tokiais pagrindais</text:span><text:span text:style-name="T527">:</text:span></text:p>
      <text:p text:style-name="P528"><text:span text:style-name="T529">1</text:span><text:span text:style-name="T530">) už parduotą ar kitaip perleistą nuosavybėn indėlininkui nuosavybės teise priklausiusį gyvenamąjį būstą (įskaitant priskirtą žemę), tačiau ši suma n</text:span><text:span text:style-name="T531">egali būti didesnė kaip 300 000 eurų;<text:s/></text:span></text:p>
      <text:p text:style-name="P532"><text:span text:style-name="T533">2</text:span><text:span text:style-name="T534">) už indėlininko</text:span><text:span text:style-name="T535"><text:s/></text:span><text:span text:style-name="T536">paveldėtas pinigines lėšas pagal testamentą arba pagal įstatymą</text:span><text:span text:style-name="T537">, tačiau ši suma<text:s/></text:span><text:span text:style-name="T538">negali būti didesnė kaip 200 000 eurų;<text:s/></text:span></text:p>
      <text:p text:style-name="P539"><text:span text:style-name="T540">3</text:span><text:span text:style-name="T541">) už indėlininko kaip naudos gavėjo pagal gyvybės draudimo sutartį ar<text:s/></text:span><text:span text:style-name="T542">jos esmę atitinkančią sutartį mirties atveju gautas pinigines lėšas,</text:span><text:span text:style-name="T543"><text:s/>tačiau ši suma<text:s/></text:span><text:span text:style-name="T544">negali būti didesnė kaip 200 000 eurų;</text:span></text:p>
      <text:p text:style-name="P545"><text:span text:style-name="T546">4</text:span><text:span text:style-name="T547">) už indėlininko įstatymų nustatytais atvejais dėl kito asmens žūties atliekant darbo ar tarnybines pareigas gautas pinigines lė</text:span><text:span text:style-name="T548">šas kaip kompensaciją arba jos esmę atitinkančią išmoką, tačiau</text:span><text:span text:style-name="T549"><text:s/>ši suma<text:s/></text:span><text:span text:style-name="T550">negali būti didesnė kaip 200 000 eurų;</text:span></text:p>
      <text:p text:style-name="P551"><text:span text:style-name="T552">5</text:span><text:span text:style-name="T553">) įstatymų nustatytais atvejais</text:span><text:span text:style-name="T554"><text:s/></text:span><text:span text:style-name="T555">pervesti indėlininkui kaip išmoka ar kompensacija už smurtiniais nusikaltimais padarytą žalą ar žalą, atsira</text:span><text:span text:style-name="T556">dusią dėl ikiteisminio tyrimo pareigūnų, prokuroro, teisėjo ar teismo veiksmų, tačiau ši suma negali būti didesnė kaip 200 000 eurų.</text:span></text:p>
      <text:p text:style-name="P557"><text:span text:style-name="T558">3</text:span><text:span text:style-name="T559">. Apskaičiuojant indėlių draudimo sumą vienam indėlininkui pagal šio straipsnio 2 dalį, prie<text:s/></text:span><text:span text:style-name="T560">indėlininkui priklausan</text:span><text:span text:style-name="T561">čių<text:s/></text:span><text:span text:style-name="T562">tinkamų drausti indėlių sumos,<text:s/></text:span><text:span text:style-name="T563">buvusios kredito įstaigoje indėlių draudžiamojo įvykio dieną, bet ne didesnės kaip 100 000 eurų, pridedami šio straipsnio 2 dalyje nurodyti pinigai.<text:s/></text:span><text:span text:style-name="T564">Bendra indėlių draudimo suma vienam indėlininkui negali viršyti indėlio<text:s/></text:span><text:span text:style-name="T565">likučio,<text:s/></text:span><text:span text:style-name="T566">buvusio kredito įstaigoje indėlių draudžiamojo įvykio dieną.<text:s/></text:span></text:p>
      <text:p text:style-name="P567"/>
      <text:p text:style-name="P568"><text:span text:style-name="T569">5</text:span><text:span text:style-name="T570"><text:s/>straipsnis.<text:s/></text:span><text:span text:style-name="T571">Papildomas i</text:span><text:span text:style-name="T572">ndėlių</text:span><text:span text:style-name="T573"><text:s/>draudimas</text:span></text:p>
      <text:p text:style-name="P574"><text:span text:style-name="T575">1</text:span><text:span text:style-name="T576">. Papildomai draudžiami tik tie<text:s/></text:span><text:span text:style-name="T577">tinkami drausti</text:span><text:span text:style-name="T578"><text:s/></text:span><text:span text:style-name="T579">indėliai, kurių draudimo (arba kitokio saugumo užtikrinimo) sąlygos pagal<text:s/></text:span><text:span text:style-name="T580">trečiosios valstybės teisės aktus yra blogesnės, negu nustatyta šiame įstatyme.</text:span></text:p>
      <text:p text:style-name="P581"><text:span text:style-name="T582">2</text:span><text:span text:style-name="T583">. Jeigu trečiosios valstybės<text:s/></text:span><text:span text:style-name="T584">bankas Lietuvos Respublikoje įsteigia filialą ir šiame filiale laikomi indėliai<text:s/></text:span><text:span text:style-name="T585">draudžiami (kompensuojami) arba kitaip užtikrinamas jų sauguma</text:span><text:span text:style-name="T586">s pagal trečiosios<text:s/></text:span><text:span text:style-name="T587">valstybės<text:s/></text:span><text:span text:style-name="T588">teisės aktus, tačiau<text:s/></text:span><text:span text:style-name="T589">valstybės įmonės „Indėlių ir investicijų draudimas“ (toliau – draudimo įmonė)</text:span><text:span text:style-name="T590"><text:s/>taryba nustato, kad šios indėlių draudimo (kompensavimo) arba kitokio saugumo užtikrinimo sąlygos yra blogesnės, negu nustatyta<text:s/></text:span><text:span text:style-name="T591">šiame įstatyme, filialą įsteigęs trečiosios<text:s/></text:span><text:span text:style-name="T592">valstybės<text:s/></text:span><text:span text:style-name="T593">bankas privalo dalyvauti Lietuvos<text:s/></text:span><text:soft-page-break/><text:span text:style-name="T594">indėlių draudimo sistemoje ir papildomai apdrausti<text:s/></text:span><text:span text:style-name="T595">banko filiale laikomus tinkamus drausti indėlius</text:span><text:span text:style-name="T596">.</text:span></text:p>
      <text:p text:style-name="P597"><text:span text:style-name="T598">3</text:span><text:span text:style-name="T599">. Papildomo indėlių draudimo suma yra lygi trečiosios<text:s/></text:span><text:span text:style-name="T600">valstybė</text:span><text:span text:style-name="T601">s<text:s/></text:span><text:span text:style-name="T602">banko filiale laikomų<text:s/></text:span><text:span text:style-name="T603">tinkamų drausti<text:s/></text:span><text:span text:style-name="T604">indėlių sumos ir sumos, kuri išmokama indėlininkui pagal trečiosios<text:s/></text:span><text:span text:style-name="T605">valstybės<text:s/></text:span><text:span text:style-name="T606">teisės aktus, reglamentuojančius tos šalies indėlių draudimo sistemą, skirtumui, tačiau papildomo indėlių draudimo suma kartu su pagal tre</text:span><text:span text:style-name="T607">čiosios<text:s/></text:span><text:span text:style-name="T608">valstybės<text:s/></text:span><text:span text:style-name="T609">teisės aktus išmokama suma negali viršyti šio įstatymo<text:s/></text:span><text:span text:style-name="T610">4 straipsnyje</text:span><text:span text:style-name="T611"><text:s/>nustatytos sumos.</text:span></text:p>
      <text:p text:style-name="P612"><text:span text:style-name="T613">4</text:span><text:span text:style-name="T614">.<text:s/></text:span><text:span text:style-name="T615">Papildomo indėlių draudimo tvarką nustato<text:s/></text:span><text:span text:style-name="T616">ir draudimo įmonės interneto svetainėje skelbia draudimo įmonės taryba.</text:span></text:p>
      <text:p text:style-name="P617"><text:span text:style-name="T618">5</text:span><text:span text:style-name="T619">. Jeigu<text:s/></text:span><text:span text:style-name="T620">trečiosios valsty</text:span><text:span text:style-name="T621">bės<text:s/></text:span><text:span text:style-name="T622">bankas Lietuvos Respublikoje įsteigia filialą ir šiame filiale<text:s/></text:span><text:span text:style-name="T623">tinkami drausti<text:s/></text:span><text:span text:style-name="T624">i</text:span><text:span text:style-name="T625">ndėliai nedraudžiami (arba kitaip neužtikrinamas jų saugumas pagal trečiosios valstybės teisės aktus),<text:s/></text:span><text:span text:style-name="T626">filialą įsteigęs trečiosios<text:s/></text:span><text:span text:style-name="T627">valstybės<text:s/></text:span><text:span text:style-name="T628">bankas privalo dalyvauti Lietuv</text:span><text:span text:style-name="T629">os indėlių draudimo sistemoje ir apdrausti<text:s/></text:span><text:span text:style-name="T630">banko filiale laikomus tinkamus drausti indėlius<text:s/></text:span><text:span text:style-name="T631">pagal šį įstatymą.<text:s/></text:span></text:p>
      <text:p text:style-name="P632"><text:span text:style-name="T633">6</text:span><text:span text:style-name="T634">. Trečiosios valstybės bankas, pateikdamas Lietuvos bankui prašymą įsteigti Lietuvos Respublikoje filialą, kuriame numatoma priimti indėliu</text:span><text:span text:style-name="T635">s, arba prašymą suteikti teisę priimti indėlius, turi pateikti draudimo įmonei teisės aktų, kuriuose nustatomos indėlių draudimo sąlygos toje trečiojoje valstybėje, kopijas ir patvirtintus jų vertimus į lietuvių kalbą. Apie indėlių draudimo sąlygų trečiojo</text:span><text:span text:style-name="T636">je valstybėje pasikeitimus trečiosios valstybės bankas privalo nedelsdamas informuoti draudimo įmonę.</text:span></text:p>
      <text:p text:style-name="P637"/>
      <text:p text:style-name="P638"><text:span text:style-name="T639">6</text:span><text:span text:style-name="T640"><text:s/>straipsnis.<text:s/></text:span><text:span text:style-name="T641">Indėlių draudimo išmokos apskaičiavimas</text:span></text:p>
      <text:p text:style-name="P642"><text:span text:style-name="T643">1</text:span><text:span text:style-name="T644">. Apskaičiuojant indėlių draudimo išmokos sumą vienam indėlininkui, susumuojami visi toje pačioje kredito įstaigoje laikomi vieno indėlininko (įskaitant indėlininko juridinio asmens ar kitos organizacijos filialus, atstovybes, kitus struktūrinius padaliniu</text:span><text:span text:style-name="T645">s) tinkami drausti indėliai visomis valiutomis, į kuriuos indėlininkas turi reikalavimo teises, ir<text:s/></text:span><text:span text:style-name="T646">indėlių draudžiamojo įvykio dieną</text:span><text:span text:style-name="T647"><text:s/>priskaičiuotos, tačiau į indėlininko sąskaitą neįskaitytos palūkanos už tinkamus drausti indėlius.<text:s/></text:span><text:span text:style-name="T648">Apskaičiuojant</text:span><text:span text:style-name="T649"><text:s/>indėlių d</text:span><text:span text:style-name="T650">raudimo išmokos sumą</text:span><text:span text:style-name="T651">, į indėlininko įsipareigojimus kredito įstaigai neatsižvelgiama.</text:span></text:p>
      <text:p text:style-name="P652"><text:span text:style-name="T653">2</text:span><text:span text:style-name="T654">. Jeigu tinkamas drausti indėlis laikomas bendroje sąskaitoje, tinkamas drausti<text:s/></text:span><text:span text:style-name="T655">indėlis padalijamas kiekvienam bendraturčiui lygiomis dalimis, jeigu sutartyse, iš ku</text:span><text:span text:style-name="T656">rių atsiranda reikalavimo teisės, ar teismų sprendimuose nenustatyta kitaip. Kiekvienas asmuo, atidarydamas bendrą sąskaitą kredito įstaigoje, privalo kredito įstaigai nurodyti,<text:s/></text:span><text:soft-page-break/><text:span text:style-name="T657">kad atidaroma sąskaita yra bendra sąskaita, ir kredito įstaigai pateikti asmen</text:span><text:span text:style-name="T658">ų, kurie turi teises į bendroje sąskaitoje laikomus indėlius, tapatybę patvirtinančius dokumentus teisės aktų ir kredito įstaigos nustatyta tvarka.<text:s/></text:span></text:p>
      <text:p text:style-name="P659"><text:span text:style-name="T660">3</text:span><text:span text:style-name="T661">. Jeigu tinkamas drausti indėlis yra depozitinėje sąskaitoje</text:span><text:span text:style-name="T662">,<text:s/></text:span><text:span text:style-name="T663">tinkamas drausti<text:s/></text:span><text:span text:style-name="T664">indėlis padalijamas kie</text:span><text:span text:style-name="T665">kvienam fiziniam ar juridiniam asmeniui arba kitai organizacijai, kuriems priklauso depozitinėje sąskaitoje laikomos lėšos, pagal jiems priklausančią indėlio dalį. Kiekvienas asmuo, atidarydamas kredito įstaigoje sąskaitą, kurioje bus laikomos tik kitiems<text:s/></text:span><text:span text:style-name="T666">asmenims nuosavybės, patikėjimo teise ar kitais pagrindais priklausančios lėšos, privalo kredito įstaigai nurodyti, kad atidaroma sąskaita yra depozitinė sąskaita, nurodyti įstatymą, kuriuo vadovaujantis atidaryta tokia sąskaita, ir kredito įstaigos arba d</text:span><text:span text:style-name="T667">raudimo įmonės reikalavimu per 5 darbo dienas pateikti duomenis apie tokioje sąskaitoje laikomas kiekvienam asmeniui priklausančias lėšas. Duomenų pateikimo draudimo įmonei formą, turinį ir tvarką nustato<text:s/></text:span><text:span text:style-name="T668">ir savo interneto svetainėje skelbia draudimo įmonė</text:span><text:span text:style-name="T669">.<text:s/></text:span></text:p>
      <text:p text:style-name="P670"><text:span text:style-name="T671">4</text:span><text:span text:style-name="T672">. Indėlių draudimo išmokos suma vienam indėlininkui yra lygi indėlių draudimo sumai, nustatytai pagal šio įstatymo 4 straipsnį.<text:s/></text:span></text:p>
      <text:p text:style-name="P673"><text:span text:style-name="T674">5</text:span><text:span text:style-name="T675">.<text:s/></text:span><text:span text:style-name="T676">Jeigu indėlių draudimo išmokos suma vienam indėlininkui fiziniam asmeniui yra didesnė kaip 100 000 eurų dėl šio<text:s/></text:span><text:span text:style-name="T677">įstatymo 4 straipsnio 2 dalyje nurodytų priežasčių, dėl indėlių draudimo išmokos sumos, viršijančios 100 000 eurų, išmokėjimo indėlininkas turi per vieną mėnesį nuo indėlių draudžiamojo įvykio dienos pateikti indėlių draudimo sistemos dalyviui prašymą ir d</text:span><text:span text:style-name="T678">okumentus, patvirtinančius, kad pinigai į indėlininko sąskaitą ne anksčiau kaip prieš 6 mėnesius iki indėlių draudžiamojo įvykio dienos buvo įskaityti šio įstatymo 4 straipsnio 2 dalyje nurodytais pagrindais. Indėlių draudimo sistemos dalyviai, įvykus indė</text:span><text:span text:style-name="T679">lių draudžiamajam įvykiui, turi būti pasirengę priimti tokius indėlininkų prašymus. Indėlių draudimo sistemos dalyvis duomenis indėlių draudimo išmokos, viršijančios 100 000 eurų, sumai apskaičiuoti ir išmokėti perduoda draudimo įmonei ne vėliau kaip per 2</text:span><text:span text:style-name="T680"><text:s/>darbo dienas nuo visų dokumentų, patvirtinančių indėlininko teisę į tokią indėlių draudimo išmoką, gavimo dienos. Indėlininkas, per šioje dalyje nurodytą terminą nepateikęs visų šioje dalyje nurodytų dokumentų, netenka teisės į 100 000 eurų viršijančią in</text:span><text:span text:style-name="T681">dėlių draudimo išmokos sumą pagal šio įstatymo 4 straipsnio 2 dalį. Jeigu indėlininkas šioje dalyje nustatytą terminą praleido dėl svarbių priežasčių, praleistas terminas gali būti atnaujinamas tik teismo tvarka.</text:span></text:p>
      <text:p text:style-name="P682"><text:span text:style-name="T683">6</text:span><text:span text:style-name="T684">. Už<text:s/></text:span><text:span text:style-name="T685">tinkamus drausti<text:s/></text:span><text:span text:style-name="T686">indėlius užsieni</text:span><text:span text:style-name="T687">o valiuta<text:s/></text:span><text:span text:style-name="T688">indėlių<text:s/></text:span><text:span text:style-name="T689">draudimo išmokos suma apskaičiuojama pagal<text:s/></text:span><text:span text:style-name="T690">indėlių<text:s/></text:span><text:span text:style-name="T691">draudžiamojo įvykio dieną Europos Centrinio Banko paskutinį paskelbtą orientacinį euro ir užsienio valiutos santykį, o kai euro ir užsienio<text:s/></text:span><text:soft-page-break/><text:span text:style-name="T692">valiutos santykio Europos Centrinis Bankas nesk</text:span><text:span text:style-name="T693">elbia, – pagal Lietuvos banko paskutinį paskelbtą orientacinį euro ir užsienio valiutos santykį.<text:s/></text:span></text:p>
      <text:p text:style-name="P694"><text:span text:style-name="T695">7</text:span><text:span text:style-name="T696">.<text:s/></text:span><text:span text:style-name="T697">Indėlių draudimo išmokos apskaičiuojamos ir mokamos pagal indėlių draudimo sistemos dalyvio indėlių draudžiamojo įvykio dienos duomenis apie indėlius i</text:span><text:span text:style-name="T698">r indėlininkus. Indėlių draudimo išmokos sumą pagal indėlių draudimo sistemos dalyvio pateiktus duomenis apskaičiuoja ir indėlių draudimo išmokų išmokėjimą organizuoja draudimo įmonė. Už draudimo įmonei perduotų duomenų tikrumą ir pateikimą laiku atsako in</text:span><text:span text:style-name="T699">dėlių draudimo sistemos dalyvis.</text:span></text:p>
      <text:p text:style-name="P700"><text:span text:style-name="T701">8</text:span><text:span text:style-name="T702">. I</text:span><text:span text:style-name="T703">ndėlių draudimo sistemos dalyviai privalo įdiegti priemones, leidžiančias iš karto identifikuoti kiekvienam indėlininkui priklausančią tinkamų drausti indėlių sumą, pagrindinių apdraustųjų indėlių sumą ir kitus duomenis, reikalingus indėlių draudimo išmoko</text:span><text:span text:style-name="T704">ms apskaičiuoti, kuriuos draudimo įmonės prašymu indėlių draudimo sistemos dalyviai privalo pateikti draudimo įmonei nedelsdami, bet ne vėliau kaip per 2 darbo dienas nuo indėlių draudžiamojo įvykio dienos, išskyrus atvejus, numatytus šio straipsnio 3 ir 5</text:span><text:span text:style-name="T705"><text:s/>dalyse.<text:s/></text:span></text:p>
      <text:p text:style-name="P706"><text:span text:style-name="T707">9</text:span><text:span text:style-name="T708">.</text:span><text:span text:style-name="T709"><text:s/>Indėlių draudimo išmokų apskaičiavimo tvarką nustato ir draudimo įmonės interneto svetainėje skelbia draudimo įmonės taryba.<text:s/></text:span></text:p>
      <text:p text:style-name="P710"/>
      <text:p text:style-name="P711"><text:span text:style-name="T712">7</text:span><text:span text:style-name="T713"><text:s/>straipsnis.<text:s/></text:span><text:span text:style-name="T714">Indėlių draudimo išmokų išmokėjimas<text:s/></text:span></text:p>
      <text:p text:style-name="P715"><text:span text:style-name="T716">1</text:span><text:span text:style-name="T717">. Indėlininkas įgyja teisę į indėlių draudimo išmo</text:span><text:span text:style-name="T718">ką nuo indėlių draudžiamojo įvykio dienos.<text:s/></text:span><text:span text:style-name="T719">Jeigu indėlių draudžiamojo įvykio dieną indėlininkui priklausančios lėšos vadovaujantis įstatymais turi būti laikomos depozitinėje sąskaitoje, indėlininkams priklausančios draudimo išmokos šiame straipsnyje nustat</text:span><text:span text:style-name="T720">yta tvarka išmokamos tam asmeniui, kurio vardu atidarytoje sąskaitoje laikomos indėlininkams priklausančios lėšos.<text:s/></text:span><text:span text:style-name="T721">Indėlių draudimo išmoka mokama eurais. Indėlių draudimo išmoka mokama euro centų tikslumu – dviejų skaitmenų po kablelio tikslumu ir apvalina</text:span><text:span text:style-name="T722">ma pagal matematines skaičių apvalinimo taisykles.<text:s/></text:span></text:p>
      <text:p text:style-name="P723"><text:span text:style-name="T724">2</text:span><text:span text:style-name="T725">.<text:s/></text:span><text:span text:style-name="T726">Indėlių draudimo išmokos išmokamos, išskyrus šio straipsnio 4 dalyje nustatytas išimtis, per 15 darbo dienų nuo indėlių draudžiamojo įvykio dienos.</text:span></text:p>
      <text:p text:style-name="P727">2 dalies redakcija nuo 2021 m. sausio 1 d. iki 2023 m. gruodžio 31 d.:</text:p>
      <text:p text:style-name="P728"><text:span text:style-name="T729">2.<text:s/></text:span><text:span text:style-name="T730">Indėlių draudimo išmokos išmokamos, išskyrus šio straipsnio 4 dalyje nustatytas išimtis, per 10 darbo dienų nuo indėlių draudžiamojo įvykio dienos.</text:span></text:p>
      <text:p text:style-name="P731">2 dalies redakcija nuo 2024 m. sausio 1 d.:</text:p>
      <text:p text:style-name="P732"><text:span text:style-name="T733">2.<text:s/></text:span><text:span text:style-name="T734">Indėlių draudimo išmokos išmokamos,<text:s/></text:span><text:span text:style-name="T735">išskyrus šio straipsnio 4 dalyje nustatytas išimtis, per 7 darbo dienas nuo indėlių draudžiamojo įvykio dienos.</text:span></text:p>
      <text:p text:style-name="P736"><text:span text:style-name="T737">3</text:span><text:span text:style-name="T738">. Indėlininkas turi teisę į avansinę minimaliosios mėnesinės algos dydžio, bet ne didesnę negu indėlininko turima tinkamo drausti indėlio s</text:span><text:span text:style-name="T739">uma, indėlių draudimo išmokos dalį (toliau – avansinė indėlių draudimo išmoka), kuri indėlininko prašymu išmokama per 5 darbo dienas nuo jo prašymo gavimo draudimo įmonėje dienos, su sąlyga, kad draudimo įmonė neišmokės indėlių draudimo išmokos per 7 darbo</text:span><text:span text:style-name="T740"><text:s/>dienas nuo indėlių draudžiamojo įvykio dienos. Išmokėta avansinė indėlių draudimo išmoka atimama iš bendros šiam indėlininkui apskaičiuotos indėlių draudimo išmokos sumos. Avansinės indėlių draudimo išmokos dydis apskaičiuojamas pagal šio įstatymo 6 strai</text:span><text:span text:style-name="T741">psnio 7 dalį, o išmokėjimo tvarkai<text:s/></text:span><text:span text:style-name="T742">mutatis mutandis</text:span><text:span text:style-name="T743"><text:s/>taikomos šio straipsnio 4, 5, 6 ir 7 dalių nuostatos.<text:s/></text:span></text:p>
      <text:p text:style-name="P744"><text:span text:style-name="T745">TAR pastaba.</text:span><text:span text:style-name="T746"><text:s/></text:span><text:span text:style-name="T747">7 straipsnio 3 dalis įsigalioja 2016 m. gegužės 31 d. 7 straipsnio 3 dalis pripažįstama netekusia galios nuo 2024 m. sausio 1 d.</text:span></text:p>
      <text:p text:style-name="P748"><text:span text:style-name="T749">4</text:span><text:span text:style-name="T750">.<text:s/></text:span><text:span text:style-name="T751">Indėlių draudimo išmokos išmokėjimas atidedamas, kai:</text:span></text:p>
      <text:p text:style-name="P752"><text:span text:style-name="T753">1</text:span><text:span text:style-name="T754">) trūksta duomenų, kuriais pagrindžiama besikreipiančio asmens teisė į indėlių draudimo išmoką, arba dėl indėlio vyksta teisminis ginčas – iki bus pateikti duomenys, kuriais pagrindžiama teisė gauti<text:s/></text:span><text:span text:style-name="T755">indėlių draudimo išmoką, arba įsiteisės galutinis teismo sprendimas, kuriuo išsprendžiamas ginčas dėl indėlio;</text:span></text:p>
      <text:p text:style-name="P756"><text:span text:style-name="T757">2</text:span><text:span text:style-name="T758">) įstatymų nustatytais atvejais ir tvarka indėlininkui apribota teisė disponuoti indėliu – iki apribojimų panaikinimo;</text:span></text:p>
      <text:p text:style-name="P759"><text:span text:style-name="T760">3</text:span><text:span text:style-name="T761">) per pastaruosi</text:span><text:span text:style-name="T762">us 24 mėnesius iki indėlių draudžiamojo įvykio dienos nėra atlikta jokių su indėliu susijusių operacijų – iki 3 mėnesių nuo<text:s/></text:span><text:span text:style-name="T763">indėlių draudžiamojo įvykio dienos</text:span><text:span text:style-name="T764">;</text:span></text:p>
      <text:p text:style-name="P765"><text:span text:style-name="T766">4</text:span><text:span text:style-name="T767">) draudimo įmonė iš indėlių draudimo sistemos dalyvio gauna duomenis apie indėlių draudimo<text:s/></text:span><text:span text:style-name="T768">išmokos sumą, kuri bus didesnė kaip 100 000 eurų dėl šio įstatymo 4 straipsnio 2 dalyje nurodytų priežasčių, sumai, viršijančiai 100 000 eurų, – iki bus išsiaiškintos šio įstatymo 4 straipsnio 2 dalyje nurodytos sumos, bet ne ilgiau kaip 3 mėnesiams nuo<text:s/></text:span><text:span text:style-name="T769">in</text:span><text:span text:style-name="T770">dėlių draudžiamojo įvykio dienos</text:span><text:span text:style-name="T771">;</text:span></text:p>
      <text:p text:style-name="P772"><text:span text:style-name="T773">5</text:span><text:span text:style-name="T774">)<text:s/></text:span><text:span text:style-name="T775">reikalavimus atitinkantis indėlis laikomas bendroje ar depozitinėje sąskaitoje</text:span><text:span text:style-name="T776"><text:s/>–</text:span><text:span text:style-name="T777"><text:s/></text:span><text:span text:style-name="T778">iki bus išsiaiškintos konkrečiam asmeniui bendroje ar<text:s/></text:span><text:span text:style-name="T779">depozitinėje sąskaitoje</text:span><text:span text:style-name="T780"><text:s/>priklausančios sumos, bet ne ilgiau kaip 3 mėnesiams nuo</text:span><text:span text:style-name="T781"><text:s/></text:span><text:span text:style-name="T782">indėlių draudžiamojo įvykio dienos</text:span><text:span text:style-name="T783">;</text:span></text:p>
      <text:p text:style-name="P784"><text:span text:style-name="T785">6</text:span><text:span text:style-name="T786">) indėlių draudimo išmokos mokamos Lietuvos Respublikoje įsteigtos kredito įstaigos priimančiojoje valstybėje narėje įsteigto filialo indėlininkams pagal šio straipsnio 7 dalį – iki priimančiosios valstybės narės i</text:span><text:span text:style-name="T787">ndėlių draudimo sistemos administratorius patvirtins, kad jis yra pasiruošęs mokėti indėlių draudimo išmokas;</text:span></text:p>
      <text:p text:style-name="P788"><text:span text:style-name="T789">7</text:span><text:span text:style-name="T790">) indėlių draudimo išmokos mokamos kitoje valstybėje narėje buveinę turinčios kredito įstaigos Lietuvos Respublikoje įsteigto filialo indėlin</text:span><text:span text:style-name="T791">inkams pagal šio straipsnio 8 dalį – iki buveinės valstybės narės indėlių draudimo sistemos, kurios dalyvė yra kredito įstaiga, įsteigusi filialą Lietuvos Respublikoje, administratorius pateiks draudimo įmonei duomenis, reikalingus draudimo išmokoms išmokė</text:span><text:span text:style-name="T792">ti, ir perves draudimo išmokoms išmokėti reikiamą lėšų sumą;<text:s/></text:span></text:p>
      <text:p text:style-name="P793"><text:span text:style-name="T794">8</text:span><text:span text:style-name="T795">) papildomo draudimo pagal šio įstatymo 5 straipsnio 2 dalį indėlių draudimo išmokos mokamos trečiosios<text:s/></text:span><text:span text:style-name="T796">valstybės<text:s/></text:span><text:span text:style-name="T797">kredito įstaigos Lietuvos Respublikoje įsteigto filialo indėlininkams pagal</text:span><text:span text:style-name="T798"><text:s/>šio straipsnio 9 dalį – iki trečiosios<text:s/></text:span><text:span text:style-name="T799">valstybės<text:s/></text:span><text:span text:style-name="T800">indėlių draudimo sistemos, kurios dalyvė yra kredito įstaiga, įsteigusi filialą Lietuvos Respublikoje, administratorius pateiks draudimo įmonei duomenis</text:span><text:span text:style-name="T801">,</text:span><text:span text:style-name="T802"><text:s/>reikalingus draudimo išmokoms išmokėti.</text:span></text:p>
      <text:p text:style-name="P803"><text:span text:style-name="T804">5</text:span><text:span text:style-name="T805">. Indėlių draudimo išmokos<text:s/></text:span><text:span text:style-name="T806">Indėlių draudimo fondo vardu</text:span><text:span text:style-name="T807"><text:s/>gali būti išmokamos draudimo įmonės tarybos nustatytais atvejais per draudimo įmonę arba per draudimo įmonės atrinktą mokėjimo paslaugų teikėją. Draudimo įmonės taryba nustato mokėjimo paslaugų teikėj</text:span><text:span text:style-name="T808">o (teikėjų), per kurį (kuriuos) bus mokamos indėlių draudimo išmokos, atrankos tvarką. Indėlių draudimo išmokų išmokėjimo paslaugų įsigijimui taikomas specialus informacijos apsaugos reikalavimas – apie vykdomą pasirengimą įsigyti indėlių draudimo išmokų i</text:span><text:span text:style-name="T809">šmokėjimo paslaugas ir šių paslaugų įsigijimą neskelbiama viešai.</text:span></text:p>
      <text:p text:style-name="P810"><text:span text:style-name="T811">6</text:span><text:span text:style-name="T812">. Indėlių draudimo išmokos išmokamos nereikalaujant indėlininko pateikti prašymą, išskyrus šio straipsnio 3 dalyje ir šio įstatymo 6 straipsnio 5 dalyje nustatytus atvejus. Draudimo įmo</text:span><text:span text:style-name="T813">nė per šio straipsnio 2 dalyje nurodytą terminą viešai informuoja indėlininkus apie indėlių draudimo išmokų išmokėjimo tvarką, taip pat šią informaciją pateikia savo interneto svetainėje.<text:s/></text:span></text:p>
      <text:p text:style-name="P814"><text:span text:style-name="T815">7</text:span><text:span text:style-name="T816">.<text:s/></text:span><text:span text:style-name="T817">Lietuvos Respublikoje įsteigtas bankas,<text:s/></text:span><text:span text:style-name="T818">valstybėje narėje įs</text:span><text:span text:style-name="T819">teigęs filialą, šiame<text:s/></text:span><text:span text:style-name="T820">filiale indėlininkų laikomus tinkamus drausti indėlius privalo apdrausti<text:s/></text:span><text:span text:style-name="T821">pagal šį įstatymą. Indėlių draudimo išmokos tokių filialų indėlininkams Indėlių draudimo fondo vardu išmokamos priimančiosios valstybės narės, kurioje įsteigtas<text:s/></text:span><text:span text:style-name="T822">filialas, teisės aktų nustatyta tvarka.<text:s/></text:span><text:span text:style-name="T823">Dėl draudimo išmokų išmokėjimo tokių filialų indėlininkams<text:s/></text:span><text:span text:style-name="T824">draudimo įmonė kreipiasi į priimančiosios valstybės narės, kurioje įsteigtas filialas, indėlių draudimo sistemos administratorių ir pateikia jam duomenis ir<text:s/></text:span><text:span text:style-name="T825">lėšas, reikalingas indėlių draudimo išmokoms išmokėti, ir atlygina indėlių draudimo išmokų išmokėjimo administravimo išlaidas. Filialo indėlininkams indėlių draudimo išmokos mokamos eurais. Draudimo įmonė atsako už pateiktus duomenis ir jų pagrindu išmokėt</text:span><text:span text:style-name="T826">as indėlių draudimo išmokų<text:s/></text:span><text:soft-page-break/><text:span text:style-name="T827">sumas. Dėl tokių draudimo išmokų išmokėjimo kilę ginčai sprendžiami Lietuvos Respublikos teismuose pagal Lietuvos Respublikos teisę.</text:span></text:p>
      <text:p text:style-name="P828"><text:span text:style-name="T829">8</text:span><text:span text:style-name="T830">. Valstybės narės jurisdikcijai priklausančio<text:s/></text:span><text:span text:style-name="T831">banko Lietuvos Respublikoje įsteigto filialo indėlininkams indėlių<text:s/></text:span><text:span text:style-name="T832">draudimo išmokas buveinės valstybės narės, kurioje įsteigtas bankas, indėlių draudimo sistemos administratoriaus vardu</text:span><text:span text:style-name="T833"><text:s/>moka draudimo įmonė, gavusi iš tos<text:s/></text:span><text:span text:style-name="T834">valstybės narės indėlių draudimo si</text:span><text:span text:style-name="T835">stemos administratoriaus duomenis ir lėšas, reikalingas indėlių draudimo išmokoms išmokėti. Draudimo įmonė neatsako už buveinės valstybės narės, kurioje įsteigtas bankas, indėlių draudimo sistemos administratoriaus pateiktų duomenų teisingumą ir indėlių dr</text:span><text:span text:style-name="T836">audimo išmokų dydžio apskaičiavimą. Šiuo atveju ginčai sprendžiami buveinės valstybės narės, kurioje įsteigtas bankas, teismuose pagal tos valstybės narės teisę. Draudimo įmonė kreipiasi į buveinės valstybės narės, kurioje įsteigtas bankas, indėlių draudim</text:span><text:span text:style-name="T837">o sistemos administratorių dėl indėlių draudimo išmokų išmokėjimo šio<text:s/></text:span><text:span text:style-name="T838">banko Lietuvos Respublikoje įsteigto filialo indėlininkams</text:span><text:span text:style-name="T839"><text:s/>administravimo išlaidų apmokėjimo. Draudimo įmonė teikia<text:s/></text:span><text:span text:style-name="T840">tokio filialo indėlininkams<text:s/></text:span><text:span text:style-name="T841">informaciją valstybės narės indėlių draudi</text:span><text:span text:style-name="T842">mo sistemos, kurios dalyvė yra kredito įstaiga, administratoriaus vardu ir jo vardu turi teisę gauti korespondenciją iš<text:s/></text:span><text:span text:style-name="T843">tokio filialo<text:s/></text:span><text:span text:style-name="T844">indėlininkų.</text:span></text:p>
      <text:p text:style-name="P845"><text:span text:style-name="T846">9</text:span><text:span text:style-name="T847">. Draudimo įmonė trečiosios<text:s/></text:span><text:span text:style-name="T848">valstybės<text:s/></text:span><text:span text:style-name="T849">kredito įstaigos Lietuvos Respublikoje įsteigto filialo indėlinink</text:span><text:span text:style-name="T850">ams papildomo draudimo<text:s/></text:span><text:span text:style-name="T851">pagal šio įstatymo 5 straipsnio 2 dalį<text:s/></text:span><text:span text:style-name="T852">išmoką išmoka tik iš trečiosios<text:s/></text:span><text:span text:style-name="T853">valstybės<text:s/></text:span><text:span text:style-name="T854">indėlių draudimo sistemos, kurios dalyvė yra kredito įstaiga, gavusi duomenis</text:span><text:span text:style-name="T855">,</text:span><text:span text:style-name="T856"><text:s/>reikalingus draudimo išmokoms išmokėti.</text:span></text:p>
      <text:p text:style-name="P857"><text:span text:style-name="T858">10</text:span><text:span text:style-name="T859">. Draudimo įmonė priimančio</text:span><text:span text:style-name="T860">sios valstybės narės indėlių draudimo sistemos administratoriui teikia informaciją, kaip indėlių draudimo sistemos dalyviai, įsteigę filialą valstybėje narėje, laikosi šio įstatymo nustatytų reikalavimų, apie jų testavimo nepalankiausiomis sąlygomis rezult</text:span><text:span text:style-name="T861">atus ir visą informaciją, reikalingą pasirengti išmokėti indėlių draudimo išmokas filialo indėlininkams, įskaitant duomenis apie tinkamus drausti indėlius, laikydamasi<text:s/></text:span><text:span text:style-name="T862">duomenų apsaugos ir konfidencialumo reikalavimų.</text:span><text:span text:style-name="T863"><text:s/></text:span></text:p>
      <text:p text:style-name="P864"><text:span text:style-name="T865">11</text:span><text:span text:style-name="T866">. Siekdama užtikrinti sklandų in</text:span><text:span text:style-name="T867">dėlių draudimo išmokų išmokėjimą filialų indėlininkams, tinkamą tarpusavio atsiskaitymą indėlių draudimo sistemos dalyvių perėjimo į kitą indėlių draudimo sistemą ar skolinimo atveju, draudimo įmonė bendradarbiauja ir keičiasi informacija su kitos valstybė</text:span><text:span text:style-name="T868">s narės indėlių draudimo sistemos administratoriumi ir<text:s/></text:span><text:span text:style-name="T869">sudaro su juo rašytines bendradarbiavimo sutartis. Tokiose sutartyse nustatomi indėlininkų duomenų apsaugos ir konfidencialumo reikalavimai. Draudimo įmonė apie tokias sutartis praneša Europos bankinin</text:span><text:span text:style-name="T870">kystės institucijai. Jeigu draudimo<text:s/></text:span><text:soft-page-break/><text:span text:style-name="T871">įmonė negali pasiekti susitarimo arba kyla ginčų dėl sutarties aiškinimo, draudimo įmonė gali perduoti klausimą svarstyti Europos bankininkystės institucijai.<text:s/></text:span><text:span text:style-name="T872">Tokių sutarčių nebuvimas neturi įtakos indėlininkų reikalavim</text:span><text:span text:style-name="T873">ams į indėlių draudimo išmoką arba kredito įstaigų reikalavimams pagal šio įstatymo 11 straipsnio 4 ir 6 dalis.</text:span></text:p>
      <text:p text:style-name="P874"><text:span text:style-name="T875">12</text:span><text:span text:style-name="T876">. Indėlininko teisė į indėlių draudimo išmoką galioja 5 metus nuo indėlių draudžiamojo įvykio dienos. Ginčus dėl indėlininko teisės į<text:s/></text:span><text:span text:style-name="T877">indėlių draudimo išmoką sprendžia bendrosios kompetencijos teismai įstatymų nustatyta tvarka.</text:span></text:p>
      <text:p text:style-name="P878"><text:span text:style-name="T879">13</text:span><text:span text:style-name="T880">. Asmuo, kuriam indėlių draudimo išmoka išmokėta neteisėtai arba per klaidą, privalo ją grąžinti<text:s/></text:span><text:span text:style-name="T881">Indėlių draudimo fondui</text:span><text:span text:style-name="T882">. Indėlių draudimo fondo teisė reika</text:span><text:span text:style-name="T883">lauti grąžinti neteisėtai arba per klaidą išmokėtą indėlių draudimo išmoką galioja 5 metus nuo indėlių draudimo išmokos išmokėjimo dienos. Grąžintos sumos įskaitomos į Indėlių draudimo fondą.</text:span></text:p>
      <text:p text:style-name="P884"><text:span text:style-name="T885">14</text:span><text:span text:style-name="T886">. Draudimo įmonė su indėlininkais susirašinėja valstybės n</text:span><text:span text:style-name="T887">arės, kurioje laikomas apdraustasis indėlis, valstybine kalba ar kalbomis, o kai kredito įstaiga vykdo veiklą tiesiogiai kitoje valstybėje narėje neįsteigusi filialo, – ta kalba, kurią indėlininkas pasirinko atidarant sąskaitą, laikydamiesi Lietuvos Respub</text:span><text:span text:style-name="T888">likos valstybinės kalbos įstatymo reikalavimų.</text:span></text:p>
      <text:p text:style-name="P889"><text:span text:style-name="T890">15</text:span><text:span text:style-name="T891">. Indėlių draudimo išmokų i</text:span><text:span text:style-name="T892">r<text:s/></text:span><text:span text:style-name="T893">a</text:span><text:span text:style-name="T894">vansinių indėlių draudimo išmokų<text:s/></text:span><text:span text:style-name="T895">iš</text:span><text:span text:style-name="T896">mokėjimo tvarką nustato ir draudimo įmonės interneto svetainėje skelbia draudimo įmonės taryba.<text:s/></text:span></text:p>
      <text:p text:style-name="P897"/>
      <text:p text:style-name="P898"><text:span text:style-name="T899">8</text:span><text:span text:style-name="T900"><text:s/>straipsnis.<text:s/></text:span><text:span text:style-name="T901">Indėlių<text:s/></text:span><text:span text:style-name="T902">draudimo išm</text:span><text:span text:style-name="T903">okų mokėjimo apribojimai</text:span></text:p>
      <text:p text:style-name="P904"><text:span text:style-name="T905">1</text:span><text:span text:style-name="T906">. Indėlių draudimo išmokos nemokamos:</text:span></text:p>
      <text:p text:style-name="P907"><text:span text:style-name="T908">1</text:span><text:span text:style-name="T909">) už šio įstatymo 3 straipsnio 2 dalyje nurodytus indėlius, lėšas, pinigus,<text:s/></text:span><text:span text:style-name="T910">vertybinius popierius ir įsipareigojimus</text:span><text:span text:style-name="T911">;</text:span></text:p>
      <text:p text:style-name="P912"><text:span text:style-name="T913">2</text:span><text:span text:style-name="T914">) indėlininkams už indėlius sąskaitoje, kurioje</text:span><text:span text:style-name="T915"><text:s/>per pastaruosius 24 mėnesius iki indėlių draudžiamojo įvykio dienos nėra atlikta jokių su indėliu susijusių operacijų ir laikomo indėlio suma yra mažesnė kaip</text:span><text:span text:style-name="T916"><text:s/></text:span><text:span text:style-name="T917">10 eurų.</text:span></text:p>
      <text:p text:style-name="P918"><text:span text:style-name="T919">2</text:span><text:span text:style-name="T920">. Indėlių draudimo išmokų išmokėjimas stabdomas, kai indėlininkui ar kitam asmen</text:span><text:span text:style-name="T921">iui, turintiems reikalavimo teisę į indėlių draudimo išmoką, yra pareikštas kaltinimas dėl pinigų plovimo, iki galutinio teismo sprendimo įsiteisėjimo.</text:span></text:p>
      <text:p text:style-name="P922"/>
      <text:p text:style-name="P923"><text:span text:style-name="T924">9</text:span><text:span text:style-name="T925"><text:s/>straipsnis.<text:s/></text:span><text:span text:style-name="T926">Indėlių<text:s/></text:span><text:span text:style-name="T927">draudimo išmokos išmokėjimo padariniai</text:span></text:p>
      <text:p text:style-name="P928"><text:span text:style-name="T929">1</text:span><text:span text:style-name="T930">. Asmuo, kuriam buvo išmokėta v</text:span><text:span text:style-name="T931">isa indėlių draudimo išmoka, nuo indėlių draudimo išmokos išmokėjimo dienos netenka teisių reikalauti iš indėlių draudimo<text:s/></text:span><text:soft-page-break/><text:span text:style-name="T932">sistemos dalyvio, pas kurį laikė indėlį, išmokėtos indėlių draudimo išmokos dydžio pinigų sumos.</text:span></text:p>
      <text:p text:style-name="P933"><text:span text:style-name="T934">2</text:span><text:span text:style-name="T935">. Išmokėjus indėlių draudimo išm</text:span><text:span text:style-name="T936">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37">įsipareigojimus Indėlių draud</text:span><text:span text:style-name="T938">imo fondui.<text:s/></text:span></text:p>
      <text:p text:style-name="P939"><text:span text:style-name="T940">3</text:span><text:span text:style-name="T941">. Indėlių draudimo sistemos dalyvio bankroto procese Indėlių draudimo fondui atstovauja, jo vardu veikia ir kaip kreditorius nurodoma draudimo įmonė.</text:span></text:p>
      <text:p text:style-name="P942"/>
      <text:p text:style-name="P943"><text:span text:style-name="T944">10</text:span><text:span text:style-name="T945"><text:s/>straipsnis.<text:s/></text:span><text:span text:style-name="T946">Informavimas apie<text:s/></text:span><text:span text:style-name="T947">indėlių</text:span><text:span text:style-name="T948"><text:s/>draudimą</text:span></text:p>
      <text:p text:style-name="P949"><text:span text:style-name="T950">1</text:span><text:span text:style-name="T951">. Indėlių draudimo sistemo</text:span><text:span text:style-name="T952">s dalyvis esamus ir būsimus indėlininkus<text:s/></text:span><text:span text:style-name="T953">privalo šio įstatymo nustatyta tvarka informuoti, kokios indėlių draudimo sistemos dalyvis jis yra, taip pat turi sudaryti sąlygas viešai susipažinti su atvejais, kai indėliai nėra draudžiami<text:s/></text:span><text:span text:style-name="T954">ir kai yra taikomi<text:s/></text:span><text:span text:style-name="T955">indėlių draudimo išmokų mokėjimo apribojimai</text:span><text:span text:style-name="T956">.</text:span><text:span text:style-name="T957"><text:s/></text:span><text:span text:style-name="T958">Šią<text:s/></text:span><text:span text:style-name="T959">informaciją<text:s/></text:span><text:span text:style-name="T960">indėlių draudimo sistemos dalyvis privalo pateikti visose vietose, kuriose jis teikia finansines paslaugas, klientui laisvai prieinamoje vietoje ir savo interneto svetainėje, o kliento prašymu t</text:span><text:span text:style-name="T961">okią informaciją klientui suteikti asmeniškai.<text:s/></text:span><text:span text:style-name="T962">Indėlių draudimo sistemos dalyvis</text:span><text:span text:style-name="T963"><text:s/>šią<text:s/></text:span><text:span text:style-name="T964">informaciją privalo pateikti lietuvių kalba, o<text:s/></text:span><text:span text:style-name="T965">indėlių draudimo sistemos dalyvis,</text:span><text:span text:style-name="T966"><text:s/>valstybėje narėje įsteigęs filialą, klientams, filiale laikantiems indėlius, tokią<text:s/></text:span><text:span text:style-name="T967">inform</text:span><text:span text:style-name="T968">aciją privalo pateikti<text:s/></text:span><text:span text:style-name="T969">valstybės narės, kurioje įsteigtas filialas, valstybine kalba ar kalbomis. Šalių susitarimu informacija gali būti pateikiama kita kalba.<text:s/></text:span></text:p>
      <text:p text:style-name="P970"><text:span text:style-name="T971">2</text:span><text:span text:style-name="T972">.<text:s/></text:span><text:span text:style-name="T973">Indėlių draudimo sistemos dalyvis,</text:span><text:span text:style-name="T974"><text:s/>prieš sudarydamas sutartį dėl indėlio priėmimo,</text:span><text:span text:style-name="T975"><text:s/></text:span><text:span text:style-name="T976">kiekv</text:span><text:span text:style-name="T977">ienam sutartį pasirašančiam klientui privalo pateikti šio straipsnio 1 dalyje nurodytą informaciją ir šio įstatymo 1 priede nustatytos formos ir turinio informaciją indėlininkui (toliau – informacija indėlininkui). Klientas turi patvirtinti, kad tokią info</text:span><text:span text:style-name="T978">rmaciją indėlininkui gavo. Indėlių draudimo sistemos dalyvis gali priimti indėlį tik gavęs kliento patvirtinimą apie informacijos indėlininkui gavimą.</text:span></text:p>
      <text:p text:style-name="P979"><text:span text:style-name="T980">3</text:span><text:span text:style-name="T981">. Kad indėlis yra tinkamas drausti, indėlių draudimo sistemos dalyvis privalo indėlininkui tai patvi</text:span><text:span text:style-name="T982">rtinti sąskaitų išrašuose ir juose pateikti nuorodą į i</text:span><text:span text:style-name="T983">nformaciją indėlininkui. Informaciją indėlininkui<text:s/></text:span><text:span text:style-name="T984">indėlių draudimo sistemos dalyvis</text:span><text:span text:style-name="T985"><text:s/>kiekvienam indėlininkui pateikia bent kartą per metus (pridėdamas kaip priedą prie sąskaitos išrašo ar kitokiu būdu).</text:span></text:p>
      <text:p text:style-name="P986"><text:span text:style-name="T987">4</text:span><text:span text:style-name="T988">. Informacija indėlininkui perduodama indėlių draudimo sistemos dalyvio ir indėlininko sutartu būdu. Jeigu indėlininkas naudojasi internetinės bankininkystės<text:s/></text:span><text:soft-page-break/><text:span text:style-name="T989">paslaugomis, i</text:span><text:span text:style-name="T990">nformacija indėlininkui<text:s/></text:span><text:span text:style-name="T991">gali būti perduodama elektroninėmis priemonėmis. Jeigu</text:span><text:span text:style-name="T992"><text:s/>indėlių draudimo sistemos dalyvis ir indėlininkas nėra sutarę dėl informacijos pateikimo būdo ir indėlininkas nesinaudoja internetinės bankininkystės paslaugomis, informacija indėlininkui pateikiama elektroninėmis priemonėmis arba raštu. Kliento prašymu i</text:span><text:span text:style-name="T993">nformacija<text:s/></text:span><text:span text:style-name="T994">indėlininkui<text:s/></text:span><text:span text:style-name="T995">pateikiama raštu popieriuje.</text:span></text:p>
      <text:p text:style-name="P996"><text:span text:style-name="T997">TAR pastaba.<text:s/></text:span><text:span text:style-name="T998">Indėlių draudimo sistemos dalyviai esamus indėlininkus privalo per 6 mėnesius nuo šio įstatymo įsigaliojimo dienos (2015-12-03)<text:s/></text:span><text:span text:style-name="T999">10 straipsnio 4 dalyje nustatyta tvarka informuoti apie indėli</text:span><text:span text:style-name="T1000">us, kurie, įsigaliojus šiam įstatymui, nebebus draudžiami.</text:span></text:p>
      <text:p text:style-name="P1001"><text:span text:style-name="T1002">5</text:span><text:span text:style-name="T1003">. Draudimo įmonė savo interneto svetainėje skelbia indėlininkams visą aktualią informaciją apie indėlių draudimo sąlygas, indėlių draudimo išmokų išmokėjimo tvarką, atvejus, kai indėliai nėra<text:s/></text:span><text:span text:style-name="T1004">draudžiami ir kai yra taikomi indėlių draudimo išmokų mokėjimo apribojimai.</text:span></text:p>
      <text:p text:style-name="P1005"><text:span text:style-name="T1006">6</text:span><text:span text:style-name="T1007">. Informacija apie indėlių draudimo ir<text:s/></text:span><text:span text:style-name="T1008">indėlių<text:s/></text:span><text:span text:style-name="T1009">draudimo išmokų išmokėjimo sąlygas<text:s/></text:span><text:span text:style-name="T1010">negali būti naudojama reklamoje.<text:s/></text:span><text:span text:style-name="T1011">Informuojant apie indėlių draudimo išmokų išmokėjimo sąlygas, draudžiama nurodyti, kad indėlių draudimo suma neribojama.<text:s/></text:span><text:span text:style-name="T1012">Kredito įstaigos, reklamuodamos savo produktą, gali nurodyti tik draudimo įmonę arba<text:s/></text:span><text:span text:style-name="T1013">valstybės narės ar trečiosios<text:s/></text:span><text:span text:style-name="T1014">valstybės<text:s/></text:span><text:span text:style-name="T1015">indėlių dr</text:span><text:span text:style-name="T1016">audimo sistemos administratorių, kuris draudžia reklamoje nurodytą produktą.</text:span></text:p>
      <text:p text:style-name="P1017"><text:span text:style-name="T1018">7</text:span><text:span text:style-name="T1019">. Jeigu<text:s/></text:span><text:span text:style-name="T1020">kredito įstaiga pasitraukė iš indėlių draudimo sistemos arba i</text:span><text:span text:style-name="T1021">ndėlių</text:span><text:span text:style-name="T1022"><text:s/>draudimas jai buvo nutrauktas</text:span><text:span text:style-name="T1023">, ji</text:span><text:span text:style-name="T1024"><text:s/></text:span><text:span text:style-name="T1025">per vieną mėnesį apie tai privalo informuoti savo klientus šio<text:s/></text:span><text:span text:style-name="T1026">straipsnio 4 dalyje nustatyta tvarka.</text:span></text:p>
      <text:p text:style-name="P1027"><text:span text:style-name="T1028">8</text:span><text:span text:style-name="T1029">. Indėlių draudimo sistemos dalyvis privalo informuoti savo indėlininkus apie numatomą reorganizavimą įstatymų nustatyta tvarka, bet ne vėliau kaip<text:s/></text:span><text:span text:style-name="T1030">likus vienam mėnesiui iki reorganizavimo pabaigos. Jeigu būtina i</text:span><text:span text:style-name="T1031">šsaugoti komercinę paslaptį arba siekiama finansų sistemos stabilumo, priežiūros institucija turi teisę sutrumpinti šioje dalyje nustatytą terminą. Nuo informavimo apie<text:s/></text:span><text:span text:style-name="T1032">indėlių draudimo sistemos dalyvio reorganizavimą dienos indėlininkai,</text:span><text:span text:style-name="T1033"><text:s/></text:span><text:span text:style-name="T1034">nepatirdami jokių</text:span><text:span text:style-name="T1035"><text:s/>finansinių nuostolių, turi teisę per 3 mėnesius savo tinkamus drausti indėlius,</text:span><text:span text:style-name="T1036"><text:s/>įskaitant visas sukauptas palūkanas ir bet kokią kitą finansinę naudą, neapsiribodami šio įstatymo 4 straipsnyje nustatyta indėlių draudimo suma, tačiau ne didesnius negu buvu</text:span><text:span text:style-name="T1037">sius reorganizavimo pabaigos</text:span><text:span text:style-name="T1038"><text:s/>dieną, atsiimti arba perkelti į kitą kredito įstaigą.</text:span></text:p>
      <text:p text:style-name="P1039"><text:span text:style-name="T1040">9</text:span><text:span text:style-name="T1041">. Šio straipsnio nuostatų<text:s/></text:span><text:span text:style-name="T1042">mutatis mutandis</text:span><text:span text:style-name="T1043"><text:s/>privalo laikytis Lietuvos Respublikoje veikiantys valstybių narių ar trečiųjų<text:s/></text:span><text:span text:style-name="T1044">valstybių<text:s/></text:span><text:span text:style-name="T1045">kredito įstaigų filialai, kurie nėra<text:s/></text:span><text:span text:style-name="T1046">Lietuvos Respublikos indėlių draudimo sistemos dalyviai.<text:s/></text:span></text:p>
      <text:p text:style-name="P1047"><text:span text:style-name="T1048">10</text:span><text:span text:style-name="T1049">. Šiame straipsnyje nurodytos informacijos indėlininkui teikimo klientų aptarnavimo padaliniuose, interneto svetainėse, sutartyse ir sąskaitų išrašuose tvarką nustato<text:s/></text:span><text:span text:style-name="T1050">ir draudimo įmonės intern</text:span><text:span text:style-name="T1051">eto svetainėje skelbia draudimo įmonės taryba.</text:span></text:p>
      <text:p text:style-name="P1052"/>
      <text:p text:style-name="P1053"><text:span text:style-name="T1054">11</text:span><text:span text:style-name="T1055"><text:s/>straipsnis.<text:s/></text:span><text:span text:style-name="T1056">Indėlių draudimo sistemos dalyviai</text:span></text:p>
      <text:p text:style-name="P1057"><text:span text:style-name="T1058">1</text:span><text:span text:style-name="T1059">. Lietuvos Respublikos indėlių draudimo sistemos dalyviai:<text:s/></text:span></text:p>
      <text:p text:style-name="P1060"><text:span text:style-name="T1061">1</text:span><text:span text:style-name="T1062">)<text:s/></text:span><text:span text:style-name="T1063">Lietuvos Respublikoje įsteigti bankai, įskaitant šių bankų filialus, įsteigtus<text:s/></text:span><text:span text:style-name="T1064">Lietuvos Respublikoje ir kitose valstybėse narėse;</text:span></text:p>
      <text:p text:style-name="P1065"><text:span text:style-name="T1066">2</text:span><text:span text:style-name="T1067">) trečiųjų<text:s/></text:span><text:span text:style-name="T1068">valstybių<text:s/></text:span><text:span text:style-name="T1069">bankai, Lietuvos Respublikoje įsteigę filialą, kuriuose laikomi indėliai nedraudžiami arba kitaip neužtikrinamas jų saugumas pagal trečiosios</text:span><text:span text:style-name="T1070"><text:s/>valstybės</text:span><text:span text:style-name="T1071">, kurios jurisdikcijai prikl</text:span><text:span text:style-name="T1072">auso filialą įsteigęs bankas, teisės aktus;</text:span></text:p>
      <text:p text:style-name="P1073"><text:span text:style-name="T1074">3</text:span><text:span text:style-name="T1075">)<text:s/></text:span><text:span text:style-name="T1076">trečiųjų<text:s/></text:span><text:span text:style-name="T1077">valstybių<text:s/></text:span><text:span text:style-name="T1078">bankai, Lietuvos Respublikoje įsteigę filialą, kuriuose laikomi indėliai draudžiami (kompensuojami) arba kitaip užtikrinamas jų saugumas pagal trečiosios<text:s/></text:span><text:span text:style-name="T1079">valstybės<text:s/></text:span><text:span text:style-name="T1080">teisės aktus, tačiau d</text:span><text:span text:style-name="T1081">raudimo įmonės taryba nustato, kad šios indėlių draudimo (kompensavimo) arba kitokio saugumo užtikrinimo sąlygos yra blogesnės, negu nustatyta šiame įstatyme;<text:s/></text:span></text:p>
      <text:p text:style-name="P1082"><text:span text:style-name="T1083">4</text:span><text:span text:style-name="T1084">) Lietuvos Respublikoje įsteigtos kredito unijos ir Centrinė kredito unija.<text:s/></text:span></text:p>
      <text:p text:style-name="P1085"><text:span text:style-name="T1086">2</text:span><text:span text:style-name="T1087">. Šio s</text:span><text:span text:style-name="T1088">traipsnio 1 dalyje nurodyti subjektai<text:s/></text:span><text:span text:style-name="T1089">Lietuvos Respublikos</text:span><text:span text:style-name="T1090"><text:s/>indėlių draudimo sistemos dalyviais tampa nuo tos dienos, kai į Indėlių draudimo fondą sumoka pirmąją (avansinę) indėlių draudimo įmoką.</text:span></text:p>
      <text:p text:style-name="P1091"><text:span text:style-name="T1092">3</text:span><text:span text:style-name="T1093">. Jeigu kitos valstybės narės</text:span><text:span text:style-name="T1094"><text:s/>indėlių draudimo sistemos</text:span><text:span text:style-name="T1095"><text:s/>dalyvis<text:s/></text:span><text:span text:style-name="T1096">ketina savo buveinę perkelti į Lietuvos Respubliką ir pereiti į<text:s/></text:span><text:span text:style-name="T1097">Lietuvos Respublikos indėlių draudimo sistemą, jis</text:span><text:span text:style-name="T1098"><text:s/>apie tokį ketinimą privalo raštu pranešti draudimo įmonei ne vėliau kaip prieš 6 mėnesius.</text:span><text:span text:style-name="T1099"><text:s/>Apie tokio pranešimo gavimą draudimo įmon</text:span><text:span text:style-name="T1100">ė informuoja kitos<text:s/></text:span><text:span text:style-name="T1101">valstybės narės</text:span><text:span text:style-name="T1102"><text:s/>indėlių draudimo sistemos administratorių per 10 darbo dienų nuo pranešimo gavimo dienos.<text:s/></text:span></text:p>
      <text:p text:style-name="P1103"><text:span text:style-name="T1104">4</text:span><text:span text:style-name="T1105">. K</text:span><text:span text:style-name="T1106">itos valstybės narės</text:span><text:span text:style-name="T1107"><text:s/>indėlių draudimo sistemos dalyvis tampa Lietuvos Respublikos</text:span><text:span text:style-name="T1108"><text:s/></text:span><text:span text:style-name="T1109">indėlių draudimo sistemos dalyviu nuo to</text:span><text:span text:style-name="T1110">s dienos, kai k</text:span><text:span text:style-name="T1111">itos valstybės narės</text:span><text:span text:style-name="T1112"><text:s/>indėlių draudimo sistemos administratorius draudimo įmonei perveda visas įmokas, kurias dalyvis buvo sumokėjęs k</text:span><text:span text:style-name="T1113">itos valstybės narės</text:span><text:span text:style-name="T1114"><text:s/>indėlių draudimo sistemai per 12 mėnesių iki perėjimo į Lietuvos Respublikos</text:span><text:span text:style-name="T1115"><text:s/></text:span><text:span text:style-name="T1116">indėlių dr</text:span><text:span text:style-name="T1117">audimo sistemą, išskyrus sumokėtas specialiąsias (</text:span><text:span text:style-name="T1118">ex post</text:span><text:span text:style-name="T1119">)</text:span><text:span text:style-name="T1120"><text:s/></text:span><text:span text:style-name="T1121">indėlių draudimo įmokas</text:span><text:span text:style-name="T1122">.<text:s/></text:span></text:p>
      <text:p text:style-name="P1123"><text:span text:style-name="T1124">5</text:span><text:span text:style-name="T1125">. Jeigu<text:s/></text:span><text:span text:style-name="T1126">Lietuvos Respublikos</text:span><text:span text:style-name="T1127"><text:s/></text:span><text:span text:style-name="T1128">indėlių draudimo sistemos dalyvis<text:s/></text:span><text:span text:style-name="T1129">ketina<text:s/></text:span><text:span text:style-name="T1130">pasitraukti iš Lietuvos Respublikos</text:span><text:span text:style-name="T1131"><text:s/></text:span><text:span text:style-name="T1132">indėlių draudimo sistemos ir pereiti į<text:s/></text:span><text:span text:style-name="T1133">kitos valstybės narės</text:span><text:span text:style-name="T1134"><text:s/>indėlių draudimo sistemą</text:span><text:span text:style-name="T1135">, jis apie tokį ketinimą privalo raštu pranešti draudimo įmonei ne vėliau kaip prieš 6 mėnesius. Per tą laikotarpį indėlių draudimo sistemos dalyvis toliau privalo mokėti tiek periodines (</text:span><text:span text:style-name="T1136">ex ante</text:span><text:span text:style-name="T1137">), tiek specialiąsias (</text:span><text:span text:style-name="T1138">ex post</text:span><text:span text:style-name="T1139">) indė</text:span><text:span text:style-name="T1140">lių draudimo įmokas į<text:s/></text:span><text:soft-page-break/><text:span text:style-name="T1141">Indėlių draudimo fondą pagal šio įstatymo<text:s/></text:span><text:span text:style-name="T1142">12 straipsnį</text:span><text:span text:style-name="T1143"><text:s/>ir vykdyti visas kitas šiame įstatyme nustatytas pareigas.<text:s/></text:span><text:span text:style-name="T1144">Lietuvos Respublikos</text:span><text:span text:style-name="T1145"><text:s/></text:span><text:span text:style-name="T1146">indėlių draudimo sistemos dalyvis gali pasitraukti iš Lietuvos Respublikos</text:span><text:span text:style-name="T1147"><text:s/></text:span><text:span text:style-name="T1148">indėlių draudimo sistemo</text:span><text:span text:style-name="T1149">s</text:span><text:span text:style-name="T1150"><text:s/></text:span><text:span text:style-name="T1151">tik visiškai atsiskaitęs su Indėlių draudimo fondu.<text:s/></text:span></text:p>
      <text:p text:style-name="P1152"><text:span text:style-name="T1153">6</text:span><text:span text:style-name="T1154">. Kai buvęs<text:s/></text:span><text:span text:style-name="T1155">Lietuvos Respublikos</text:span><text:span text:style-name="T1156"><text:s/></text:span><text:span text:style-name="T1157">indėlių draudimo sistemos dalyvis tampa kitos valstybės narės indėlių draudimo sistemos dalyviu, draudimo įmonė perveda kitos valstybės narės indėlių draudimo sist</text:span><text:span text:style-name="T1158">emos administratoriui į Indėlių draudimo fondą per 12 mėnesių iki perėjimo į kitos valstybės narės indėlių draudimo sistemą sumokėtas periodines (</text:span><text:span text:style-name="T1159">ex ante</text:span><text:span text:style-name="T1160">) indėlių draudimo įmokas</text:span><text:span text:style-name="T1161">. Tačiau šios periodinės (</text:span><text:span text:style-name="T1162">ex ante</text:span><text:span text:style-name="T1163">) įmokos nepervedamos, kai Lietuvos Respublik</text:span><text:span text:style-name="T1164">os indėlių draudimo sistemos dalyviui dėl šiame įstatyme nustatytos tvarkos pažeidimo buvo nutrauktas indėlių draudimas pagal šio įstatymo 18 straipsnio 4 dalį.<text:s/></text:span></text:p>
      <text:p text:style-name="P1165"><text:span text:style-name="T1166">7</text:span><text:span text:style-name="T1167">. Jeigu k</text:span><text:span text:style-name="T1168">itos valstybės narės</text:span><text:span text:style-name="T1169"><text:s/>indėlių draudimo sistemos dalyvis dalį veiklos perkelia į L</text:span><text:span text:style-name="T1170">ietuvos Respubliką, draudimo įmonė pareikalauja, kad k</text:span><text:span text:style-name="T1171">itos valstybės narės</text:span><text:span text:style-name="T1172"><text:s/>indėlių draudimo sistemos administratorius draudimo įmonei pervestų įmokų, kurias dalyvis buvo sumokėjęs k</text:span><text:span text:style-name="T1173">itos valstybės narės</text:span><text:span text:style-name="T1174"><text:s/>indėlių draudimo sistemai per 12 mėnesių iki tos dalie</text:span><text:span text:style-name="T1175">s veiklos perkėlimo, išskyrus specialiąsias (</text:span><text:span text:style-name="T1176">ex post</text:span><text:span text:style-name="T1177">)</text:span><text:span text:style-name="T1178"><text:s/>indėlių draudimo įmokas</text:span><text:span text:style-name="T1179">, sumą, proporcingą perkeltų apdraustųjų indėlių sumai.</text:span></text:p>
      <text:p text:style-name="P1180"><text:span text:style-name="T1181">8</text:span><text:span text:style-name="T1182">. Jeigu Lietuvos Respublikos</text:span><text:span text:style-name="T1183"><text:s/></text:span><text:span text:style-name="T1184">indėlių draudimo sistemos dalyvis dalį veiklos perkelia į kitą valstybę narę, draudimo įm</text:span><text:span text:style-name="T1185">onė kitos valstybės narės indėlių draudimo sistemos administratoriui perveda periodinių (</text:span><text:span text:style-name="T1186">ex ante</text:span><text:span text:style-name="T1187">) indėlių draudimo įmokų, kurias dalyvis buvo sumokėjęs į Indėlių draudimo fondą per 12 mėnesių iki tos dalies veiklos perkėlimo</text:span><text:span text:style-name="T1188">, sumą, proporcingą perkeltų apd</text:span><text:span text:style-name="T1189">raustųjų indėlių sumai.</text:span></text:p>
      <text:p text:style-name="P1190"><text:span text:style-name="T1191">9</text:span><text:span text:style-name="T1192">.<text:s/></text:span><text:span text:style-name="T1193">Priėmimo į Lietuvos Respublikos</text:span><text:span text:style-name="T1194"><text:s/></text:span><text:span text:style-name="T1195">indėlių<text:s/></text:span><text:span text:style-name="T1196">draudimo<text:s/></text:span><text:span text:style-name="T1197">sistemą ir pasitraukimo iš jos tvarką nustato ir draudimo įmonės interneto svetainėje skelbia</text:span><text:span text:style-name="T1198"><text:s/>draudimo<text:s/></text:span><text:span text:style-name="T1199">įmonės taryba.</text:span></text:p>
      <text:p text:style-name="P1200"><text:span text:style-name="T1201">10</text:span><text:span text:style-name="T1202">.<text:s/></text:span><text:span text:style-name="T1203">Draudimo įmonė tvarko ir savo interneto svetainėje</text:span><text:span text:style-name="T1204"><text:s/>skelbia Lietuvos Respublikos indėlių draudimo sistemos dalyvių sąrašą.</text:span></text:p>
      <text:p text:style-name="P1205"/>
      <text:p text:style-name="P1206"><text:span text:style-name="T1207">12</text:span><text:span text:style-name="T1208"><text:s/>straipsnis.<text:s/></text:span><text:span text:style-name="T1209">Periodinės (</text:span><text:span text:style-name="T1210">ex ante</text:span><text:span text:style-name="T1211">) indėlių draudimo įmokos</text:span></text:p>
      <text:p text:style-name="P1212"><text:span text:style-name="T1213">1</text:span><text:span text:style-name="T1214">. Indėlių draudimo sistemos dalyviai į Indėlių draudimo fondą privalo mokėti periodines (</text:span><text:span text:style-name="T1215">e</text:span><text:span text:style-name="T1216">x ante</text:span><text:span text:style-name="T1217">)</text:span><text:span text:style-name="T1218"><text:s/>ir specialiąsi</text:span><text:span text:style-name="T1219">as (</text:span><text:span text:style-name="T1220">ex post</text:span><text:span text:style-name="T1221">) indėlių draudimo įmokas. Periodinės (</text:span><text:span text:style-name="T1222">e</text:span><text:span text:style-name="T1223">x ante</text:span><text:span text:style-name="T1224">)</text:span><text:span text:style-name="T1225"><text:s/>ir specialiosios (</text:span><text:span text:style-name="T1226">ex post</text:span><text:span text:style-name="T1227">) indėlių draudimo įmokos į Indėlių draudimo fondą skaičiuojamos ir mokamos nuo pas indėlių draudimo sistemos dalyvį indėlininkų laikomų<text:s/></text:span><text:soft-page-break/><text:span text:style-name="T1228">pagrindinių apdraustųjų indėlių sum</text:span><text:span text:style-name="T1229">os, išskyrus šio įstatymo 11 straipsnio 1 dalies 3 punkte nurodytus indėlių draudimo sistemos dalyvius, kurių periodinės (</text:span><text:span text:style-name="T1230">e</text:span><text:span text:style-name="T1231">x ante</text:span><text:span text:style-name="T1232">)</text:span><text:span text:style-name="T1233"><text:s/>ir specialiosios (</text:span><text:span text:style-name="T1234">ex post</text:span><text:span text:style-name="T1235">) įmokos yra skaičiuojamos nuo šio įstatymo 5 straipsnio 3 dalyje nurodytos papildomos indėlių draud</text:span><text:span text:style-name="T1236">imo sumos. Periodinių (</text:span><text:span text:style-name="T1237">e</text:span><text:span text:style-name="T1238">x ante</text:span><text:span text:style-name="T1239">) draudimo įmokų apskaičiavimo tikslais visos vienoje depozitinėje sąskaitoje esančios lėšos laikomos priklausančiomis vienam indėlininkui.</text:span></text:p>
      <text:p text:style-name="P1240"><text:span text:style-name="T1241">2</text:span><text:span text:style-name="T1242">. Indėlių draudimo sistemos dalyvio periodinės (</text:span><text:span text:style-name="T1243">e</text:span><text:span text:style-name="T1244">x ante</text:span><text:span text:style-name="T1245">)</text:span><text:span text:style-name="T1246"><text:s/>indėlių draudimo įmokos<text:s/></text:span><text:span text:style-name="T1247">dydis apskaičiuojamas atsižvelgiant į:</text:span></text:p>
      <text:p text:style-name="P1248"><text:span text:style-name="T1249">1</text:span><text:span text:style-name="T1250">) pas indėlių draudimo sistemos dalyvį indėlininkų laikomų pagrindinių apdraustųjų indėlių sumą;</text:span></text:p>
      <text:p text:style-name="P1251"><text:span text:style-name="T1252">2</text:span><text:span text:style-name="T1253">) pas konkretų indėlių draudimo sistemos dalyvį indėlininkų laikomų apdraustųjų pagrindinių indėlių sumos ir pas</text:span><text:span text:style-name="T1254"><text:s/>visus indėlių draudimo sistemos dalyvius indėlininkų laikomų pagrindinių apdraustųjų indėlių sumos santykį;</text:span></text:p>
      <text:p text:style-name="P1255"><text:span text:style-name="T1256">3</text:span><text:span text:style-name="T1257">) konkretaus indėlių draudimo sistemos dalyvio veiklos rizikingumą, kurį nustato priežiūros institucija;</text:span></text:p>
      <text:p text:style-name="P1258"><text:span text:style-name="T1259">TAR pastaba.</text:span><text:span text:style-name="T1260"><text:s/>12 straipsnio 2 dalies 3 punktas įsigalioja 2016 m. sausio 1 d.</text:span></text:p>
      <text:p text:style-name="P1261"><text:span text:style-name="T1262">4</text:span><text:span text:style-name="T1263">) visų indėlių draudimo sistemos dalyvių tam tikrais metais į Indėlių draudimo fondą mokėtiną metinę periodinių (</text:span><text:span text:style-name="T1264">e</text:span><text:span text:style-name="T1265">x ante</text:span><text:span text:style-name="T1266">)</text:span><text:span text:style-name="T1267"><text:s/>indėlių draudimo įmokų sumą (toliau – metinė periodinių (</text:span><text:span text:style-name="T1268">ex ante</text:span><text:span text:style-name="T1269">) indėlių draudimo įmokų suma).</text:span></text:p>
      <text:p text:style-name="P1270"><text:span text:style-name="T1271">3</text:span><text:span text:style-name="T1272">. Periodinių (</text:span><text:span text:style-name="T1273">e</text:span><text:span text:style-name="T1274">x ante</text:span><text:span text:style-name="T1275">)</text:span><text:span text:style-name="T1276"><text:s/>indėlių draudimo įmokų ir specialiųjų (</text:span><text:span text:style-name="T1277">ex post</text:span><text:span text:style-name="T1278">) indėlių draudimo įmokų apskaičiavimo tikslais indėlių draudimo sistemos dalyvio veiklos rizikingumas nustatomas atsižvelgiant į konkretaus indėlių</text:span><text:span text:style-name="T1279"><text:s/>draudimo sistemos dalyvio vykdomo verslo modelį, jo turto kokybę, teisės aktuose įtvirtintus indėlių draudimo sistemos dalyvių veiklos riziką ribojančius normatyvus ir kitus indėlių draudimo sistemos dalyvio veiklos riziką apibūdinančius kriterijus. Indėl</text:span><text:span text:style-name="T1280">ių draudimo sistemos dalyvio veiklos rizikos įvertinimo metodus ir tvarką, atsižvelgdama į Europos bankininkystės institucijos 2015 m. gegužės 28 d. gaires EBA/GL/2015/10 dėl įnašų į indėlių garantijų sistemas apskaičiavimo metodų (toliau – Europos bankini</text:span><text:span text:style-name="T1281">nkystės institucijos gairės EBA/GL/2015/10), bendradarbiaudama su draudimo įmone, nustato ir tvirtina priežiūros institucija. Apie patvirtintus indėlių draudimo sistemos dalyvio veiklos rizikos įvertinimo metodus priežiūros institucija informuoja Europos b</text:span><text:span text:style-name="T1282">ankininkystės instituciją.</text:span></text:p>
      <text:p text:style-name="P1283"><text:span text:style-name="T1284">4</text:span><text:span text:style-name="T1285">. Metinę periodinių (</text:span><text:span text:style-name="T1286">e</text:span><text:span text:style-name="T1287">x ante</text:span><text:span text:style-name="T1288">)</text:span><text:span text:style-name="T1289"><text:s/>indėlių draudimo įmokų sumą nustato ir peržiūri draudimo įmonės savininko teises ir pareigas įgyvendinanti institucija, gavusi draudimo įmonės tarybos išvadą. Metinė periodinių (</text:span><text:span text:style-name="T1290">e</text:span><text:span text:style-name="T1291">x ante</text:span><text:span text:style-name="T1292">)</text:span><text:span text:style-name="T1293"><text:s/>indėlių</text:span><text:span text:style-name="T1294"><text:s/>draudimo įmokų suma negali<text:s/></text:span><text:soft-page-break/><text:span text:style-name="T1295">būti didesnė kaip 0,5 procento visų indėlių draudimo sistemos dalyvių pagrindinių apdraustųjų indėlių sumos. Metinė periodinių (</text:span><text:span text:style-name="T1296">e</text:span><text:span text:style-name="T1297">x ante</text:span><text:span text:style-name="T1298">)</text:span><text:span text:style-name="T1299"><text:s/>indėlių draudimo įmokų suma nustatoma kuo tolygiau paskirstant finansinę naštą per laikotar</text:span><text:span text:style-name="T1300">pį, iki bus pasiekti mažiausiasis ir nacionalinis tiksliniai lygiai, atsižvelgiant į:</text:span></text:p>
      <text:p text:style-name="P1301"><text:span text:style-name="T1302">1</text:span><text:span text:style-name="T1303">) Indėlių draudimo fondo turimus finansinius išteklius, įvertinus jo turimus skolinius įsipareigojimus;</text:span></text:p>
      <text:p text:style-name="P1304"><text:span text:style-name="T1305">2</text:span><text:span text:style-name="T1306">) tikslą iki 2024 m. liepos 3 d. pasiekti mažiausiąjį tiks</text:span><text:span text:style-name="T1307">linį lygį, išskyrus šio įstatymo 15 straipsnio 3 ir 4 dalyse nustatytas išimtis, ir iki 2028 m. liepos 3 d. – nacionalinį tikslinį lygį;<text:s/></text:span></text:p>
      <text:p text:style-name="P1308"><text:span text:style-name="T1309">3</text:span><text:span text:style-name="T1310">) poreikį išlaikyti ir atkurti mažiausiąjį ir nacionalinį tikslinius lygius;</text:span></text:p>
      <text:p text:style-name="P1311"><text:span text:style-name="T1312">4</text:span><text:span text:style-name="T1313">) esamą verslo ciklo stadiją ir</text:span><text:span text:style-name="T1314"><text:s/>galimą prociklinį periodinių</text:span><text:span text:style-name="T1315"><text:s/></text:span><text:span text:style-name="T1316">(</text:span><text:span text:style-name="T1317">ex ante</text:span><text:span text:style-name="T1318">) indėlių draudimo įmokų poveikį indėlių draudimo sistemos dalyvių finansinei būklei, atsižvelgiant į Europos bankininkystės institucijos gaires EBA/GL/2015/10.</text:span></text:p>
      <text:p text:style-name="P1319"><text:span text:style-name="T1320">5</text:span><text:span text:style-name="T1321">. Metinė periodinių (</text:span><text:span text:style-name="T1322">e</text:span><text:span text:style-name="T1323">x ante</text:span><text:span text:style-name="T1324">)</text:span><text:span text:style-name="T1325"><text:s/>indėlių draudimo įmo</text:span><text:span text:style-name="T1326">kų suma nustatoma iki gegužės 31 d. vieniems metams nuo liepos 1 d. iki kitų metų birželio 30 d. Nustatant metinę periodinių (</text:span><text:span text:style-name="T1327">e</text:span><text:span text:style-name="T1328">x ante</text:span><text:span text:style-name="T1329">)</text:span><text:span text:style-name="T1330"><text:s/>indėlių draudimo įmokų sumą, vertinami praėjusių kalendorinių metų gruodžio 31 d. duomenys. Draudimo įmonės savininko tei</text:span><text:span text:style-name="T1331">ses ir pareigas įgyvendinanti institucija turi teisę kartą per metus peržiūrėti nustatytą metinę periodinių (</text:span><text:span text:style-name="T1332">e</text:span><text:span text:style-name="T1333">x ante</text:span><text:span text:style-name="T1334">)</text:span><text:span text:style-name="T1335"><text:s/>indėlių draudimo įmokų sumą ir ją pakeisti, jeigu Indėlių draudimo fondo finansiniai ištekliai padidėja arba sumažėja didesne kaip dviejų<text:s/></text:span><text:span text:style-name="T1336">trečdalių mažiausiojo tikslinio lygio suma. Tokia peržiūra gali būti atliekama iki lapkričio 30 d. 6 mėnesių laikotarpiui nuo kitų metų sausio 1 d. iki birželio 30 d. Peržiūrint metinę periodinių (</text:span><text:span text:style-name="T1337">e</text:span><text:span text:style-name="T1338">x ante</text:span><text:span text:style-name="T1339">)</text:span><text:span text:style-name="T1340"><text:s/>indėlių draudimo įmokų sumą, vertinami praėjusio pusmečio (birželio 30 d.) duomenys. Metinė periodinių (</text:span><text:span text:style-name="T1341">e</text:span><text:span text:style-name="T1342">x ante</text:span><text:span text:style-name="T1343">)</text:span><text:span text:style-name="T1344"><text:s/>indėlių draudimo įmokų suma nustatoma tol, kol pasiekiamas ar atkuriamas nacionalinis tikslinis lygis.<text:s/></text:span></text:p>
      <text:p text:style-name="P1345"><text:span text:style-name="T1346">6</text:span><text:span text:style-name="T1347">. Kai Indėlių draudimo fondo fina</text:span><text:span text:style-name="T1348">nsiniai ištekliai pasiekia šiame įstatyme nustatytą nacionalinį tikslinį lygį, metinė periodinių (</text:span><text:span text:style-name="T1349">e</text:span><text:span text:style-name="T1350">x ante</text:span><text:span text:style-name="T1351">)</text:span><text:span text:style-name="T1352"><text:s/>indėlių draudimo įmokų suma yra 0,05 procento visų indėlių draudimo sistemos dalyvių pagrindinių apdraustųjų indėlių.</text:span></text:p>
      <text:p text:style-name="P1353"><text:span text:style-name="T1354">7</text:span><text:span text:style-name="T1355">. Šio įstatymo 11 straipsn</text:span><text:span text:style-name="T1356">io 1 dalyje nurodyti subjektai, įgiję teisę priimti indėlius, į draudimo įmonės nurodytą Indėlių draudimo fondo sąskaitą per 10 dienų nuo draudimo įmonės nurodymo gavimo dienos sumoka pirmąją (avansinę) draudimo įmoką:</text:span></text:p>
      <text:p text:style-name="P1357"><text:span text:style-name="T1358">1</text:span><text:span text:style-name="T1359">) šio įstatymo 11 straipsnio 1 dal</text:span><text:span text:style-name="T1360">ies 1, 2 ir 3 punktuose nurodyti subjektai – 2 000 eurų;</text:span></text:p>
      <text:p text:style-name="P1361"><text:span text:style-name="T1362">2</text:span><text:span text:style-name="T1363">) šio įstatymo 11 straipsnio 1 dalies 4 punkte nurodyti subjektai – 200 eurų.<text:s/></text:span></text:p>
      <text:p text:style-name="P1364"><text:span text:style-name="T1365">8</text:span><text:span text:style-name="T1366">. Sumokėta pirmoji (avansinė) įmoka įskaitoma į indėlių draudimo sistemos dalyvio mokėtinų vėlesnių periodin</text:span><text:span text:style-name="T1367">ių (</text:span><text:span text:style-name="T1368">ex ante</text:span><text:span text:style-name="T1369">) indėlių draudimo įmokų sumą.<text:s/></text:span></text:p>
      <text:p text:style-name="P1370"><text:span text:style-name="T1371">9</text:span><text:span text:style-name="T1372">. Periodinių (</text:span><text:span text:style-name="T1373">e</text:span><text:span text:style-name="T1374">x ante</text:span><text:span text:style-name="T1375">)</text:span><text:span text:style-name="T1376"><text:s/>ir specialiųjų (</text:span><text:span text:style-name="T1377">ex post</text:span><text:span text:style-name="T1378">) indėlių draudimo įmokų ir pirmųjų (avansinių) draudimo įmokų apskaičiavimo ir mokėjimo tvarką bei terminus, vadovaudamasi šiuo įstatymu ir kitais teisės aktais,</text:span><text:span text:style-name="T1379"><text:s/>nustato</text:span><text:span text:style-name="T1380"><text:s/>ir draudimo įmonės interneto svetainėje skelbia draudimo įmonės taryba.</text:span></text:p>
      <text:p text:style-name="P1381"><text:span text:style-name="T1382">10</text:span><text:span text:style-name="T1383">. Kiekvieno indėlių draudimo sistemos dalyvio mokėtinos periodinės (</text:span><text:span text:style-name="T1384">e</text:span><text:span text:style-name="T1385">x ante</text:span><text:span text:style-name="T1386">)</text:span><text:span text:style-name="T1387"><text:s/>ir specialiosios (</text:span><text:span text:style-name="T1388">ex post</text:span><text:span text:style-name="T1389">) indėlių draudimo įmokos dydį, atsižvelgdama į Europos bankininkys</text:span><text:span text:style-name="T1390">tės institucijos gaires EBA/GL/2015/10, apskaičiuoja draudimo įmonė. Draudimo įmonei informaciją, reikalingą indėlių draudimo įmokoms apskaičiuoti, pateikia:</text:span></text:p>
      <text:p text:style-name="P1391"><text:span text:style-name="T1392">1</text:span><text:span text:style-name="T1393">) priežiūros institucija – apie indėlių draudimo sistemos dalyvių veiklos rizikingumo vertinimą</text:span><text:span text:style-name="T1394">;</text:span></text:p>
      <text:p text:style-name="P1395"><text:span text:style-name="T1396">2</text:span><text:span text:style-name="T1397">) indėlių draudimo sistemos dalyviai – apie pagrindinių apdraustųjų indėlių sumą.<text:s/></text:span></text:p>
      <text:p text:style-name="P1398"/>
      <text:p text:style-name="P1399"><text:span text:style-name="T1400">13</text:span><text:span text:style-name="T1401"><text:s/>straipsnis.<text:s/></text:span><text:span text:style-name="T1402">Indėlių<text:s/></text:span><text:span text:style-name="T1403">draudimo įmokų mokėjimas</text:span></text:p>
      <text:p text:style-name="P1404"><text:span text:style-name="T1405">1</text:span><text:span text:style-name="T1406">. Indėlių draudimo sistemos dalyviui jo mokėtinų periodinės (</text:span><text:span text:style-name="T1407">e</text:span><text:span text:style-name="T1408">x ante</text:span><text:span text:style-name="T1409">)</text:span><text:span text:style-name="T1410"><text:s/>ir specialiosios (</text:span><text:span text:style-name="T1411">ex post</text:span><text:span text:style-name="T1412">) indėlių</text:span><text:span text:style-name="T1413"><text:s/>draudimo įmokų į Indėlių draudimo fondą sumą nurodo draudimo įmonė. Periodinė (</text:span><text:span text:style-name="T1414">e</text:span><text:span text:style-name="T1415">x ante</text:span><text:span text:style-name="T1416">)</text:span><text:span text:style-name="T1417"><text:s/>indėlių draudimo įmoka turi būti sumokėta per 10 darbo dienų, o specialioji (</text:span><text:span text:style-name="T1418">ex post</text:span><text:span text:style-name="T1419">) indėlių draudimo įmoka – per 2 darbo dienas nuo draudimo įmonės nurodymo gavimo d</text:span><text:span text:style-name="T1420">ienos.<text:s/></text:span></text:p>
      <text:p text:style-name="P1421"><text:span text:style-name="T1422">2</text:span><text:span text:style-name="T1423">. Periodines (</text:span><text:span text:style-name="T1424">e</text:span><text:span text:style-name="T1425">x ante</text:span><text:span text:style-name="T1426">)</text:span><text:span text:style-name="T1427"><text:s/></text:span><text:span text:style-name="T1428">i</text:span><text:span text:style-name="T1429">ndėlių draudimo<text:s/></text:span><text:span text:style-name="T1430">įmokas<text:s/></text:span><text:span text:style-name="T1431">indėlių draudimo sistemos dalyvis moka vieną kartą per mėnesį.<text:s/></text:span></text:p>
      <text:p text:style-name="P1432"><text:span text:style-name="T1433">3</text:span><text:span text:style-name="T1434">. Specialiąsias (</text:span><text:span text:style-name="T1435">ex post</text:span><text:span text:style-name="T1436">) indėlių draudimo įmokas indėlių draudimo sistemos dalyvis moka, kai yra šio įstatymo 14 straipsnyje n</text:span><text:span text:style-name="T1437">ustatytos sąlygos.<text:s/></text:span></text:p>
      <text:p text:style-name="P1438"><text:span text:style-name="T1439">4</text:span><text:span text:style-name="T1440">. Indėlių draudimo įmokos mokamos eurais. Draudimo įmonė gali leisti indėlių draudimo sistemos dalyviui iki 30 procentų savo periodinių (</text:span><text:span text:style-name="T1441">e</text:span><text:span text:style-name="T1442">x ante</text:span><text:span text:style-name="T1443">)</text:span><text:span text:style-name="T1444"><text:s/></text:span><text:span text:style-name="T1445">indėlių draudimo įmokų padengti mokėjimo įsipareigojimais. Mokėjimo įsipareigojimai n</text:span><text:span text:style-name="T1446">egali sudaryti daugiau kaip 30 procentų visų Indėlių draudimo fondo finansinių išteklių sumos. Draudimo įmonė nustato<text:s/></text:span><text:span text:style-name="T1447">ir savo interneto svetainėje skelbia į</text:span><text:span text:style-name="T1448">mokų užtikrinimo mokėjimo įsipareigojimais tvarką.<text:s/></text:span></text:p>
      <text:p text:style-name="P1449"><text:span text:style-name="T1450">5</text:span><text:span text:style-name="T1451">.<text:s/></text:span><text:span text:style-name="T1452">Jeigu<text:s/></text:span><text:span text:style-name="T1453">indėlių</text:span><text:span text:style-name="T1454"><text:s/></text:span><text:span text:style-name="T1455">draudimo<text:s/></text:span><text:span text:style-name="T1456">sistemos dalyvis p</text:span><text:span text:style-name="T1457">er<text:s/></text:span><text:span text:style-name="T1458">šio straipsnio 1 dalyje<text:s/></text:span><text:span text:style-name="T1459">nustatytą terminą nesumoka<text:s/></text:span><text:span text:style-name="T1460">indėlių</text:span><text:span text:style-name="T1461"><text:s/></text:span><text:span text:style-name="T1462">draudimo</text:span><text:span text:style-name="T1463"><text:s/>įmokos arba jos dalies, už kiekvieną pavėluotą dieną<text:s/></text:span><text:soft-page-break/><text:span text:style-name="T1464">skaičiuojami ir mokami 0,02<text:s/></text:span><text:span text:style-name="T1465">procento<text:s/></text:span><text:span text:style-name="T1466">delspinigiai nuo nesumokėtos sumos. Delspinigiai apskaičiuojami ir mokami pagal<text:s/></text:span><text:span text:style-name="T1467">draudimo<text:s/></text:span><text:span text:style-name="T1468">įmonės tarybos nustatytą delspinigių už laiku nesumokėtą<text:s/></text:span><text:span text:style-name="T1469">indėlių</text:span><text:span text:style-name="T1470"><text:s/>draudimo įmoką skaičiavimo ir mokėjimo tvarką. Jeigu<text:s/></text:span><text:span text:style-name="T1471">indėlių</text:span><text:span text:style-name="T1472"><text:s/></text:span><text:span text:style-name="T1473">draudimo<text:s/></text:span><text:span text:style-name="T1474">sistemos dalyvis nesumoka<text:s/></text:span><text:span text:style-name="T1475">indėlių</text:span><text:span text:style-name="T1476"><text:s/></text:span><text:span text:style-name="T1477">draudimo<text:s/></text:span><text:span text:style-name="T1478">įmokų, reikiama suma ir delspinigiai iš jo išieškomi Lietuvos Respublikos įsta</text:span><text:span text:style-name="T1479">tymų nustatyta tvarka. Nesumokėti delspinigiai yra išieškomi, jeigu jų išieškojimo sąnaudos neviršija išieškomos sumos. Delspinigių sumokėjimas neatleidžia nuo pareigos sumokėti visą laiku nesumokėtą<text:s/></text:span><text:span text:style-name="T1480">indėlių</text:span><text:span text:style-name="T1481"><text:s/></text:span><text:span text:style-name="T1482">draudimo<text:s/></text:span><text:span text:style-name="T1483">įmoką.</text:span></text:p>
      <text:p text:style-name="P1484"><text:span text:style-name="T1485">6</text:span><text:span text:style-name="T1486">. Indėlių<text:s/></text:span><text:span text:style-name="T1487">draudimo<text:s/></text:span><text:span text:style-name="T1488">fondo reikalavimams dėl indėlių<text:s/></text:span><text:span text:style-name="T1489">draudimo<text:s/></text:span><text:span text:style-name="T1490">įmokų išieškojimo taikomas bendrasis ieškinio senaties terminas.<text:s/></text:span></text:p>
      <text:p text:style-name="P1491"><text:span text:style-name="T1492">7</text:span><text:span text:style-name="T1493">. Draudimo įmonė kiekvienais metais iki kovo 31 d. informuoja Europos bankininkystės instituciją apie pas indėlių draudimo sistemos dalyvius lai</text:span><text:span text:style-name="T1494">komų pagrindinių apdraustųjų indėlių sumą ir apie Indėlių draudimo fondo finansinių išteklių sumą praėjusių metų gruodžio 31 d.</text:span></text:p>
      <text:p text:style-name="P1495"><text:span text:style-name="T1496">8</text:span><text:span text:style-name="T1497">. Prievolė mokėti periodines (</text:span><text:span text:style-name="T1498">e</text:span><text:span text:style-name="T1499">x ante</text:span><text:span text:style-name="T1500">)</text:span><text:span text:style-name="T1501"><text:s/></text:span><text:span text:style-name="T1502">indėlių draudimo įmokas ir specialiąsias (</text:span><text:span text:style-name="T1503">ex post</text:span><text:span text:style-name="T1504">) indėlių draudimo įmokas pasibaigi</text:span><text:span text:style-name="T1505">a, kai indėlių draudimo sistemos dalyviui įvyksta indėlių draudžiamasis įvykis arba draudimo įmonės taryba indėlių draudimo sistemos dalyviui nutraukia indėlių draudimą pagal šio įstatymo 18 straipsnį. Iki prievolės pasibaigimo dienos nesumokėtos periodinė</text:span><text:span text:style-name="T1506">s (</text:span><text:span text:style-name="T1507">e</text:span><text:span text:style-name="T1508">x ante</text:span><text:span text:style-name="T1509">)</text:span><text:span text:style-name="T1510"><text:s/></text:span><text:span text:style-name="T1511">indėlių draudimo įmokos ir specialiosios (</text:span><text:span text:style-name="T1512">ex post</text:span><text:span text:style-name="T1513">) indėlių draudimo įmokos ar jų dalis laikomos indėlių draudimo sistemos dalyvio įsiskolinimu Indėlių draudimo fondui.<text:s/></text:span></text:p>
      <text:p text:style-name="P1514"/>
      <text:p text:style-name="P1515"><text:span text:style-name="T1516">14</text:span><text:span text:style-name="T1517"><text:s/>straipsnis.<text:s/></text:span><text:span text:style-name="T1518">Specialiosios<text:s/></text:span><text:span text:style-name="T1519">(</text:span><text:span text:style-name="T1520">ex post</text:span><text:span text:style-name="T1521">)<text:s/></text:span><text:span text:style-name="T1522">indėlių draudimo įmokos</text:span></text:p>
      <text:p text:style-name="P1523"><text:span text:style-name="T1524">1</text:span><text:span text:style-name="T1525">. Jeigu įvykus indėlių draudžiamajam įvykiui Indėlių draudimo fondo finansinių išteklių nepakanka visoms indėlininkams priklausančioms indėlių draudimo išmokoms išmokėti, indėlių draudimo sistemos dalyviai Indėlių draudimo fondui privalo mokėti specialiąsi</text:span><text:span text:style-name="T1526">as (</text:span><text:span text:style-name="T1527">ex post</text:span><text:span text:style-name="T1528">) indėlių draudimo įmokas.<text:s/></text:span></text:p>
      <text:p text:style-name="P1529"><text:span text:style-name="T1530">2</text:span><text:span text:style-name="T1531">. Indėlių draudimo sistemos dalyvio specialiosios (</text:span><text:span text:style-name="T1532">ex post</text:span><text:span text:style-name="T1533">) indėlių draudimo įmokos dydis apskaičiuojamas atsižvelgiant į šio įstatymo 12 straipsnio 2 dalyje nurodytus kriterijus ir į sumos, reikalingos draudimo<text:s/></text:span><text:span text:style-name="T1534">išmokoms indėlininkams išmokėti, ir Indėlių draudimo fondo turimų finansinių išteklių skirtumą.</text:span></text:p>
      <text:p text:style-name="P1535"><text:span text:style-name="T1536">3</text:span><text:span text:style-name="T1537">. Bendrą visų indėlių draudimo sistemos dalyvių mokėtiną specialiosios (</text:span><text:span text:style-name="T1538">ex post</text:span><text:span text:style-name="T1539">) indėlių draudimo įmokos sumą, gavusi priežiūros institucijos išvadą, nusta</text:span><text:span text:style-name="T1540">to draudimo įmonės savininko teises ir pareigas įgyvendinanti institucija.<text:s/></text:span></text:p>
      <text:p text:style-name="P1541"><text:span text:style-name="T1542">4</text:span><text:span text:style-name="T1543">. Specialioji (</text:span><text:span text:style-name="T1544">ex post</text:span><text:span text:style-name="T1545">) indėlių draudimo įmoka per kalendorinius metus negali viršyti 0,5 procento visų indėlių draudimo sistemos dalyvių pagrindinių apdraustųjų indėlių. Išim</text:span><text:span text:style-name="T1546">tinėmis aplinkybėmis priežiūros institucijos pritarimu draudimo įmonės savininko teises ir pareigas įgyvendinanti institucija gali nustatyti ir didesnę kaip 0,5 procento specialiųjų (</text:span><text:span text:style-name="T1547">ex post</text:span><text:span text:style-name="T1548">) indėlių draudimo įmokų sumą, jeigu tai nekeltų pavojaus finansin</text:span><text:span text:style-name="T1549">iam stabilumui.</text:span></text:p>
      <text:p text:style-name="P1550"><text:span text:style-name="T1551">5</text:span><text:span text:style-name="T1552">. Indėlių draudimo sistemos dalyvis, gavęs draudimo įmonės nurodymą sumokėti specialiąją (</text:span><text:span text:style-name="T1553">ex post</text:span><text:span text:style-name="T1554">) indėlių draudimo įmoką į Indėlių draudimo fondą, turi teisę per 2 darbo dienas nuo šio nurodymo gavimo dienos pateikti priežiūros instit</text:span><text:span text:style-name="T1555">ucijai motyvuotą prašymą atidėti tokios įmokos mokėjimą. Specialiosios (</text:span><text:span text:style-name="T1556">ex post</text:span><text:span text:style-name="T1557">) indėlių draudimo įmokos mokėjimo terminas sustabdomas tą dieną, kurią priežiūros institucija gauna prašymą atidėti įmokos mokėjimą, iki priežiūros institucija priima sprendimą</text:span><text:span text:style-name="T1558"><text:s/>dėl atidėjimo. Priežiūros institucija apie tokio prašymo gavimą nedelsdama informuoja draudimo įmonę. Priežiūros institucija gali visiškai ar iš dalies atidėti indėlių draudimo sistemos dalyvio specialiosios (</text:span><text:span text:style-name="T1559">ex post</text:span><text:span text:style-name="T1560">) indėlių draudimo įmokos mokėjimą, jei</text:span><text:span text:style-name="T1561">gu tokių įmokų mokėjimas keltų pavojų indėlių draudimo sistemos dalyvio likvidumui ar mokumui. Sprendimą dėl specialiosios (</text:span><text:span text:style-name="T1562">ex post</text:span><text:span text:style-name="T1563">) indėlių draudimo įmokos atidėjimo priežiūros institucija priima ne vėliau kaip per 2 darbo dienas nuo prašymo gavimo dienos</text:span><text:span text:style-name="T1564"><text:s/>ir apie tai nedelsdama informuoja draudimo įmonę ir indėlių draudimo sistemos dalyvį. Toks atidėjimas gali būti leidžiamas ne ilgesniam kaip 6 mėnesių laikotarpiui, bet indėlių draudimo sistemos dalyvio motyvuotu prašymu gali būti pratęstas. Atidėta įmoka</text:span><text:span text:style-name="T1565"><text:s/>sumokama, kai toks mokėjimas nebekelia pavojaus indėlių draudimo sistemos dalyvio likvidumui ar mokumui.</text:span></text:p>
      <text:p text:style-name="P1566"/>
      <text:p text:style-name="P1567"><text:span text:style-name="T1568">15</text:span><text:span text:style-name="T1569"><text:s/>straipsnis.<text:s/></text:span><text:span text:style-name="T1570">Indėlių draudimo fondo tiksliniai lygiai<text:s/></text:span></text:p>
      <text:p text:style-name="P1571"><text:span text:style-name="T1572">1</text:span><text:span text:style-name="T1573">. Mažiausiasis tikslinis lygis privalo būti pasiektas iki 2024 m. liepos 3 d.</text:span></text:p>
      <text:p text:style-name="P1574"><text:span text:style-name="T1575">2</text:span><text:span text:style-name="T1576">. Nacionalinis tikslinis lygis privalo būti pasiektas iki 2028 m. liepos 3 d.</text:span></text:p>
      <text:p text:style-name="P1577"><text:span text:style-name="T1578">3</text:span><text:span text:style-name="T1579">. Jeigu nuo šio įstatymo įsigaliojimo dienos iki 2024 m. liepos 3 d. iš Indėlių draudimo fondo išmokėtų indėlių draudimo išmokų bendra suma viršija 0,8 procento visų indėl</text:span><text:span text:style-name="T1580">ių draudimo sistemos dalyvių pagrindinių apdraustųjų indėlių sumos, draudimo įmonės savininko teises ir pareigas įgyvendinanti institucija, gavusi priežiūros institucijos išvadą, kad periodinių (</text:span><text:span text:style-name="T1581">ex ante</text:span><text:span text:style-name="T1582">) įmokų mokėjimas keltų pavojų indėlių draudimo sistem</text:span><text:span text:style-name="T1583">os dalyvių likvidumui ar mokumui, gali šio straipsnio 1 dalyje nustatytą mažiausiojo tikslinio lygio pasiekimo terminą pratęsti, tačiau ne ilgiau kaip iki 2028 m. liepos 3 d. Jeigu šis<text:s/></text:span><text:soft-page-break/><text:span text:style-name="T1584">terminas yra pratęsiamas, tokiam pačiam laikotarpiui pratęsiamas ir šio</text:span><text:span text:style-name="T1585"><text:s/>straipsnio 2 dalyje nustatytas nacionalinio tikslinio lygio pasiekimo terminas.</text:span></text:p>
      <text:p text:style-name="P1586"><text:span text:style-name="T1587">4</text:span><text:span text:style-name="T1588">. Jeigu pirmą kartą pasiekus mažiausiąjį tikslinį lygį, Indėlių draudimo fondo finansiniai ištekliai sumažėja ir sudaro mažiau negu du trečdalius mažiausiojo tikslinio ly</text:span><text:span text:style-name="T1589">gio, mažiausiasis tikslinis lygis privalo būti atkurtas per 6 metus, o nacionalinis tikslinis lygis privalo būti pasiektas per 10 metų.</text:span></text:p>
      <text:p text:style-name="P1590"><text:span text:style-name="T1591">5</text:span><text:span text:style-name="T1592">. Jeigu mažiausiasis tikslinis lygis pasiekiamas anksčiau negu šio straipsnio 1 dalyje nustatytas terminas, periodi</text:span><text:span text:style-name="T1593">nės (</text:span><text:span text:style-name="T1594">ex ante</text:span><text:span text:style-name="T1595">) indėlių draudimo įmokos toliau mokamos, kad būtų pasiektas nacionalinis tikslinis lygis, kurio pasiekimo terminas sutrumpinamas atitinkamu laikotarpiu, kuriuo sutrumpėjo mažiausiojo tikslinio lygio pasiekimo terminas.</text:span></text:p>
      <text:p text:style-name="P1596"/>
      <text:p text:style-name="P1597"><text:span text:style-name="T1598">16</text:span><text:span text:style-name="T1599"><text:s/>straipsnis.<text:s/></text:span><text:span text:style-name="T1600">In</text:span><text:span text:style-name="T1601">dėlių draudimo fondas</text:span></text:p>
      <text:p text:style-name="P1602"><text:span text:style-name="T1603">1</text:span><text:span text:style-name="T1604">. Indėlių draudimo fondas nėra juridinis asmuo. Indėlių draudimo fondą administruoja ir jo vardu veikia draudimo įmonė.<text:s/></text:span></text:p>
      <text:p text:style-name="P1605"><text:span text:style-name="T1606">2</text:span><text:span text:style-name="T1607">. Indėlių draudimo išmokos mokamos iš Indėlių draudimo fondo.<text:s/></text:span></text:p>
      <text:p text:style-name="P1608"><text:span text:style-name="T1609">3</text:span><text:span text:style-name="T1610">. Indėlių<text:s/></text:span><text:span text:style-name="T1611">draudimo<text:s/></text:span><text:span text:style-name="T1612">fondo lėšas<text:s/></text:span><text:span text:style-name="T1613">sudaro:</text:span></text:p>
      <text:p text:style-name="P1614"><text:span text:style-name="T1615">1</text:span><text:span text:style-name="T1616">) periodinės (</text:span><text:span text:style-name="T1617">e</text:span><text:span text:style-name="T1618">x ante</text:span><text:span text:style-name="T1619">)<text:s/></text:span><text:span text:style-name="T1620">indėlių</text:span><text:span text:style-name="T1621"><text:s/></text:span><text:span text:style-name="T1622">draudimo<text:s/></text:span><text:span text:style-name="T1623">įmokos, įskaitant indėlių<text:s/></text:span><text:span text:style-name="T1624">draudimo<text:s/></text:span><text:span text:style-name="T1625">sistemos dalyvių mokėjimo įsipareigojimus Indėlių<text:s/></text:span><text:span text:style-name="T1626">draudimo<text:s/></text:span><text:span text:style-name="T1627">fondui, ir specialiosios (</text:span><text:span text:style-name="T1628">ex post</text:span><text:span text:style-name="T1629">) indėlių<text:s/></text:span><text:span text:style-name="T1630">draudimo<text:s/></text:span><text:span text:style-name="T1631">įmokos;</text:span></text:p>
      <text:p text:style-name="P1632"><text:span text:style-name="T1633">2</text:span><text:span text:style-name="T1634">) lėšos ir (arba) turtas, įstatymų nustatyta t</text:span><text:span text:style-name="T1635">varka gauti iš likviduojamo indėlių<text:s/></text:span><text:span text:style-name="T1636">draudimo<text:s/></text:span><text:span text:style-name="T1637">sistemos dalyvio bankroto proceso metu;<text:s/></text:span></text:p>
      <text:p text:style-name="P1638"><text:span text:style-name="T1639">3</text:span><text:span text:style-name="T1640">) lėšos, gautos susigrąžinus lėšas, panaudotas finansų sektoriaus subjektų pertvarkymo (toliau – pertvarkymas) priemonėms finansuoti pagal Lietuvos Respublikos finan</text:span><text:span text:style-name="T1641">sinio tvarumo įstatymą;</text:span></text:p>
      <text:p text:style-name="P1642"><text:span text:style-name="T1643">4</text:span><text:span text:style-name="T1644">) pajamos iš Indėlių<text:s/></text:span><text:span text:style-name="T1645">draudimo<text:s/></text:span><text:span text:style-name="T1646">fondo lėšų investavimo;<text:s/></text:span></text:p>
      <text:p text:style-name="P1647"><text:span text:style-name="T1648">5</text:span><text:span text:style-name="T1649">) kitos lėšos.</text:span></text:p>
      <text:p text:style-name="P1650"><text:span text:style-name="T1651">4</text:span><text:span text:style-name="T1652">. Indėlių draudimo fondo lėšos naudojamos:</text:span></text:p>
      <text:p text:style-name="P1653"><text:span text:style-name="T1654">1</text:span><text:span text:style-name="T1655">) indėlių draudimo išmokoms;<text:s/></text:span></text:p>
      <text:p text:style-name="P1656"><text:span text:style-name="T1657">2</text:span><text:span text:style-name="T1658">) pertvarkymo priemonėms finansuoti, kaip nustatyta šio įstatymo</text:span><text:span text:style-name="T1659"><text:s/>46 straipsnyje;</text:span></text:p>
      <text:p text:style-name="P1660"><text:span text:style-name="T1661">3</text:span><text:span text:style-name="T1662">) kredito unijos turto, teisių, sandorių ir įsipareigojimų perdavimui finansuoti pagal šio įstatymo 47 straipsnį;</text:span></text:p>
      <text:p text:style-name="P1663"><text:span text:style-name="T1664">4</text:span><text:span text:style-name="T1665">) fondo administravimo sąnaudoms padengti.</text:span></text:p>
      <text:p text:style-name="P1666"><text:span text:style-name="T1667">5</text:span><text:span text:style-name="T1668">. Indėlių draudimo fondo administravimo sąnaudų dydį, įvertinusi šio fondo numatomas administravimo sąnaudas, nustato draudimo įmonės taryba, tvirtindama Indėlių draudimo fondo administravimo sąnaudų sąmatą.<text:s/></text:span></text:p>
      <text:p text:style-name="P1669"><text:span text:style-name="T1670">6</text:span><text:span text:style-name="T1671">. Jeigu indėlių draudimo išmokoms mokėti I</text:span><text:span text:style-name="T1672">ndėlių<text:s/></text:span><text:span text:style-name="T1673">draudimo<text:s/></text:span><text:span text:style-name="T1674">fonde trūksta finansinių išteklių ir nepakanka surinktų specialiųjų (</text:span><text:span text:style-name="T1675">ex post</text:span><text:span text:style-name="T1676">) indėlių<text:s/></text:span><text:span text:style-name="T1677">draudimo<text:s/></text:span><text:span text:style-name="T1678">įmokų, indėlių draudimo išmokos gali būti mokamos iš<text:s/></text:span><text:span text:style-name="T1679">draudimo<text:s/></text:span><text:span text:style-name="T1680">įmonės nuosavo kapitalo privalomojo rezervo. Tokiu atveju Indėlių<text:s/></text:span><text:span text:style-name="T1681">draudimo<text:s/></text:span><text:span text:style-name="T1682">fondo pa</text:span><text:span text:style-name="T1683">jamos naudojamos<text:s/></text:span><text:span text:style-name="T1684">draudimo<text:s/></text:span><text:span text:style-name="T1685">įmonės nuosavo kapitalo privalomajam rezervui atkurti. Atkūrus<text:s/></text:span><text:span text:style-name="T1686">draudimo<text:s/></text:span><text:span text:style-name="T1687">įmonės nuosavo kapitalo privalomojo rezervo lygį, buvusį iki jo lėšų panaudojimo, Indėlių<text:s/></text:span><text:span text:style-name="T1688">draudimo<text:s/></text:span><text:span text:style-name="T1689">fondo pajamos perduodamos<text:s/></text:span><text:span text:style-name="T1690">Indėlių<text:s/></text:span><text:span text:style-name="T1691">draudimo<text:s/></text:span><text:span text:style-name="T1692">fondui</text:span><text:span text:style-name="T1693">.<text:s/></text:span></text:p>
      <text:p text:style-name="P1694"><text:span text:style-name="T1695">7</text:span><text:span text:style-name="T1696">.<text:s/></text:span><text:span text:style-name="T1697">D</text:span><text:span text:style-name="T1698">raudimo<text:s/></text:span><text:span text:style-name="T1699">įmonė, kai indėlių draudimo išmokoms mokėti Indėlių<text:s/></text:span><text:span text:style-name="T1700">draudimo<text:s/></text:span><text:span text:style-name="T1701">fonde trūksta finansinių išteklių, turi teisę<text:s/></text:span><text:span text:style-name="T1702">skolintis. Lėšų indėlių draudimo išmokoms išmokėti skolinimo paslaugų įsigijimui taikomas specialus informacijos apsaugos reikalavimas – api</text:span><text:span text:style-name="T1703">e vykdomą pasirengimą įsigyti lėšų indėlių draudimo išmokoms išmokėti skolinimo paslaugas ir šių paslaugų įsigijimą viešai neskelbiama.</text:span></text:p>
      <text:p text:style-name="P1704"><text:span text:style-name="T1705">8</text:span><text:span text:style-name="T1706">. Indėlių<text:s/></text:span><text:span text:style-name="T1707">draudimo<text:s/></text:span><text:span text:style-name="T1708">fondo finansiniai ištekliai gali būti:</text:span></text:p>
      <text:p text:style-name="P1709"><text:span text:style-name="T1710">1</text:span><text:span text:style-name="T1711">) Indėlių<text:s/></text:span><text:span text:style-name="T1712">draudimo<text:s/></text:span><text:span text:style-name="T1713">fondo grynieji pinigai;</text:span></text:p>
      <text:p text:style-name="P1714"><text:span text:style-name="T1715">2</text:span><text:span text:style-name="T1716">) Indė</text:span><text:span text:style-name="T1717">lių<text:s/></text:span><text:span text:style-name="T1718">draudimo<text:s/></text:span><text:span text:style-name="T1719">fondo indėliai;</text:span></text:p>
      <text:p text:style-name="P1720"><text:span text:style-name="T1721">3</text:span><text:span text:style-name="T1722">) Indėlių<text:s/></text:span><text:span text:style-name="T1723">draudimo<text:s/></text:span><text:span text:style-name="T1724">fondo mažos rizikos turtas, kurį<text:s/></text:span><text:span text:style-name="T1725">galima parduoti už pinigus per ne ilgesnį negu indėlių draudimo išmokų išmokėjimo terminą, nustatytą šio įstatymo 7 straipsnio 2 dalyje;</text:span></text:p>
      <text:p text:style-name="P1726"><text:span text:style-name="T1727">4</text:span><text:span text:style-name="T1728">) indėlių<text:s/></text:span><text:span text:style-name="T1729">draudimo<text:s/></text:span><text:span text:style-name="T1730">sistemos dalyvių mokėjimo įsipareigojimai Indėlių<text:s/></text:span><text:span text:style-name="T1731">draudimo<text:s/></text:span><text:span text:style-name="T1732">fondui, kurių bendra vertė negali viršyti šio įstatymo 13 straipsnio 4 dalyje nustatyto dydžio.<text:s/></text:span></text:p>
      <text:p text:style-name="P1733"><text:span text:style-name="T1734">9</text:span><text:span text:style-name="T1735">. Indėlių draudimo fondo finansiniai ištekliai gali būti naudojami tik<text:s/></text:span><text:span text:style-name="T1736">šio straipsnio 4 dalyj</text:span><text:span text:style-name="T1737">e nurodytais tikslais.<text:s/></text:span></text:p>
      <text:p text:style-name="P1738"><text:span text:style-name="T1739">10</text:span><text:span text:style-name="T1740">. Draudimo įmonės savininko teises ir pareigas įgyvendinanti institucija<text:s/></text:span><text:span text:style-name="T1741">draudimo įmonės tarybos</text:span><text:span text:style-name="T1742"><text:s/>nustatyta tvarka<text:s/></text:span><text:span text:style-name="T1743">gali<text:s/></text:span><text:span text:style-name="T1744">leisti draudimo įmonei Indėlių<text:s/></text:span><text:span text:style-name="T1745">draudimo<text:s/></text:span><text:span text:style-name="T1746">fondo lėšas paskolinti kitos valstybės narės indėlių<text:s/></text:span><text:span text:style-name="T1747">draudimo<text:s/></text:span><text:span text:style-name="T1748">siste</text:span><text:span text:style-name="T1749">mai, jeigu yra pagrindas manyti, kad Indėlių<text:s/></text:span><text:span text:style-name="T1750">draudimo<text:s/></text:span><text:span text:style-name="T1751">fondo lėšų neprireiks indėlių draudimo išmokoms mokėti arba Indėlių<text:s/></text:span><text:span text:style-name="T1752">draudimo<text:s/></text:span><text:span text:style-name="T1753">fonde bus pakankamai lėšų indėlių draudimo išmokoms mokėti kitos valstybės narės indėlių<text:s/></text:span><text:span text:style-name="T1754">draudimo<text:s/></text:span><text:span text:style-name="T1755">sistemai suteikus paskolą.<text:s/></text:span><text:span text:style-name="T1756">Indėlių<text:s/></text:span><text:span text:style-name="T1757">draudimo<text:s/></text:span><text:span text:style-name="T1758">sistemos lėšos gali būti paskolintos tik tuo atveju, kai tenkinamos šios sąlygos:<text:s/></text:span></text:p>
      <text:p text:style-name="P1759"><text:span text:style-name="T1760">1</text:span><text:span text:style-name="T1761">) besiskolinantis kitos valstybės narės indėlių<text:s/></text:span><text:span text:style-name="T1762">draudimo<text:s/></text:span><text:span text:style-name="T1763">sistemos administratorius negali įvykdyti savo įsipareigojimų indėlininkams dėl indėlių<text:s/></text:span><text:span text:style-name="T1764">draudimo</text:span><text:span text:style-name="T1765"><text:s/></text:span><text:span text:style-name="T1766">sistemos turimų finansinių išteklių trūkumo;<text:s/></text:span></text:p>
      <text:p text:style-name="P1767"><text:span text:style-name="T1768">2</text:span><text:span text:style-name="T1769">) besiskolinantis kitos valstybės narės indėlių<text:s/></text:span><text:span text:style-name="T1770">draudimo<text:s/></text:span><text:span text:style-name="T1771">sistemos administratorius išnaudojo indėlių<text:s/></text:span><text:span text:style-name="T1772">draudimo<text:s/></text:span><text:span text:style-name="T1773">sistemos dalyvių specialiųjų (</text:span><text:span text:style-name="T1774">ex post</text:span><text:span text:style-name="T1775">) indėlių<text:s/></text:span><text:span text:style-name="T1776">draudimo<text:s/></text:span><text:span text:style-name="T1777">įmokų surinkimo galimybes;<text:s/></text:span></text:p>
      <text:p text:style-name="P1778"><text:span text:style-name="T1779">3</text:span><text:span text:style-name="T1780">) besiskolinantis kitos valstybės narės indėlių draudimo sistemos administratorius prisiėmė įsipareigojimą pasiskolintas lėšas naudoti tik indėlių draudimo išmokoms išmokėti;<text:s/></text:span></text:p>
      <text:p text:style-name="P1781"><text:span text:style-name="T1782">4</text:span><text:span text:style-name="T1783">) besiskolinantis kitos valstybės narės indėlių draudimo sistemos administr</text:span><text:span text:style-name="T1784">atorius neturi įsipareigojimo grąžinti paskolą kitų valstybių narių indėlių draudimo sistemų administratoriams;<text:s/></text:span></text:p>
      <text:p text:style-name="P1785"><text:span text:style-name="T1786">5</text:span><text:span text:style-name="T1787">) besiskolinantis kitos valstybės narės indėlių draudimo sistemos administratorius nurodo prašomą pinigų sumą;<text:s/></text:span></text:p>
      <text:p text:style-name="P1788"><text:span text:style-name="T1789">6</text:span><text:span text:style-name="T1790">) paskolos suma nevir</text:span><text:span text:style-name="T1791">šija 0,5 procento besiskolinančios kitos valstybės narės indėlių draudimo sistemos pagrindinių apdraustųjų indėlių;</text:span></text:p>
      <text:p text:style-name="P1792"><text:span text:style-name="T1793">7</text:span><text:span text:style-name="T1794">) besiskolinantis kitos valstybės narės indėlių draudimo sistemos administratorius informavo Europos bankininkystės instituciją apie pr</text:span><text:span text:style-name="T1795">ašomą pasiskolinti pinigų sumą ir pagrįstai patvirtino, kad tenkinamos šioje dalyje išdėstytos sąlygos.</text:span></text:p>
      <text:p text:style-name="P1796"><text:span text:style-name="T1797">11</text:span><text:span text:style-name="T1798">. Paskolos<text:s/></text:span><text:span text:style-name="T1799">kitos valstybės narės indėlių<text:s/></text:span><text:span text:style-name="T1800">draudimo<text:s/></text:span><text:span text:style-name="T1801">sistemai suteikimui</text:span><text:span text:style-name="T1802"><text:s/>taikomos šios sąlygos:</text:span></text:p>
      <text:p text:style-name="P1803"><text:span text:style-name="T1804">1</text:span><text:span text:style-name="T1805">) paskola suteikiama ne ilgesniam kaip 5 metų la</text:span><text:span text:style-name="T1806">ikotarpiui. Paskola gali būti grąžinama dalimis, mokant kartą per metus. Palūkanos mokamos tik suėjus paskolos grąžinimo terminui;</text:span></text:p>
      <text:p text:style-name="P1807"><text:span text:style-name="T1808">2</text:span><text:span text:style-name="T1809">) nustatyta palūkanų norma yra ne mažesnė negu Europos Centrinio Banko nustatyta ribinio skolinimosi norma per visą pask</text:span><text:span text:style-name="T1810">olos laikotarpį;</text:span></text:p>
      <text:p text:style-name="P1811"><text:span text:style-name="T1812">3</text:span><text:span text:style-name="T1813">) draudimo<text:s/></text:span><text:span text:style-name="T1814">įmonė</text:span><text:span text:style-name="T1815"><text:s/>informuoja Europos bankininkystės instituciją apie pradinę palūkanų normą ir paskolos grąžinimo terminą;</text:span></text:p>
      <text:p text:style-name="P1816"><text:span text:style-name="T1817">4</text:span><text:span text:style-name="T1818">) kita valstybė narė užtikrina, kad besiskolinančio šios valstybės narės indėlių<text:s/></text:span><text:span text:style-name="T1819">draudimo<text:s/></text:span><text:span text:style-name="T1820">sistemos administratoriaus renkamų įmokų pakaks paskolai grąžinti.<text:s/></text:span></text:p>
      <text:p text:style-name="P1821"><text:span text:style-name="T1822">12</text:span><text:span text:style-name="T1823">. Draudimo įmonė Indėlių<text:s/></text:span><text:span text:style-name="T1824">draudimo<text:s/></text:span><text:span text:style-name="T1825">fondo vardu<text:s/></text:span><text:span text:style-name="T1826">mutatis mutandis</text:span><text:span text:style-name="T1827"><text:s/>turi teisę skolintis iš kitos valstybės narės indėlių<text:s/></text:span><text:span text:style-name="T1828">draudimo<text:s/></text:span><text:span text:style-name="T1829">sistemos<text:s/></text:span><text:span text:style-name="T1830">šio straipsnio 10 ir 11 dalyse</text:span><text:span text:style-name="T1831"><text:s/>nustatytomis sąlygomis ir tvarka.</text:span></text:p>
      <text:p text:style-name="P1832"><text:span text:style-name="T1833">13</text:span><text:span text:style-name="T1834">.</text:span><text:span text:style-name="T1835"><text:s/>Į Indėlių draudimo fondo</text:span><text:span text:style-name="T1836"><text:s/>lėšas<text:s/></text:span><text:span text:style-name="T1837">negali būti nukreipti reikalavimai pagal draudimo įmonės prievoles.<text:s/></text:span></text:p>
      <text:p text:style-name="P1838"><text:span text:style-name="T1839">14</text:span><text:span text:style-name="T1840">. Indėlių draudimo fondo</text:span><text:span text:style-name="T1841"><text:s/>lėšos laikomos atskiroje (atskirose) banko sąskaitoje (sąskaitose). Draudimo<text:s/></text:span><text:span text:style-name="T1842">įmonė</text:span><text:span text:style-name="T1843">, atidarydama tokią sąskaitą (tokias sąskaitas), privalo kredito įstaigai nurodyti, kad šioje sąskaitoje (šiose sąskaitose) laikomos Indėlių draudimo fondo lėšos ir kad į šias lėšas draudžiama nukreipti reikalavimus pagal draudimo įmonės prievoles.</text:span></text:p>
      <text:p text:style-name="P1844"><text:span text:style-name="T1845">15</text:span><text:span text:style-name="T1846">.</text:span><text:span text:style-name="T1847"><text:s/>Indėlių draudimo fondo buhalterinę apskaitą tvarko ir finansinių ataskaitų rinkinius rengia draudimo įmonė šio įstatymo 45 straipsnyje nustatyta tvarka.<text:s/></text:span></text:p>
      <text:p text:style-name="P1848"/>
      <text:p text:style-name="P1849"><text:span text:style-name="T1850">17</text:span><text:span text:style-name="T1851"><text:s/>straipsnis.<text:s/></text:span><text:span text:style-name="T1852">Indėlių draudimo fondo<text:s/></text:span><text:span text:style-name="T1853">lėšų investavimas<text:s/></text:span></text:p>
      <text:p text:style-name="P1854"><text:span text:style-name="T1855">Indėlių<text:s/></text:span><text:span text:style-name="T1856">draudimo<text:s/></text:span><text:span text:style-name="T1857">fondo</text:span><text:span text:style-name="T1858"><text:s/>lėšos tinkam</text:span><text:span text:style-name="T1859">ai diversifikuojant investuojamos į mažos rizikos turtą<text:s/></text:span><text:span text:style-name="T1860">draudimo<text:s/></text:span><text:span text:style-name="T1861">įmonės tarybos<text:s/></text:span><text:span text:style-name="T1862">nustatyta tvarka.<text:s/></text:span><text:span text:style-name="T1863">Indėlių<text:s/></text:span><text:span text:style-name="T1864">draudimo<text:s/></text:span><text:span text:style-name="T1865">fondo</text:span><text:span text:style-name="T1866"><text:s/>lėšos gali būti investuojamos į mažos rizikos turtą, kurį galima parduoti už pinigus per ne ilgesnį negu indėlių draudimo išmokų išmokė</text:span><text:span text:style-name="T1867">jimo terminą, nustatytą šio įstatymo<text:s/></text:span><text:span text:style-name="T1868">7 straipsnio 2 dalyje.</text:span></text:p>
      <text:p text:style-name="P1869"/>
      <text:p text:style-name="P1870"><text:span text:style-name="T1871">18</text:span><text:span text:style-name="T1872"><text:s/>straipsnis.<text:s/></text:span><text:span text:style-name="T1873">Indėlių</text:span><text:span text:style-name="T1874"><text:s/>draudimo nutraukimo tvarka</text:span></text:p>
      <text:p text:style-name="P1875"><text:span text:style-name="T1876">1</text:span><text:span text:style-name="T1877">. Jeigu<text:s/></text:span><text:span text:style-name="T1878">priežiūros institucija laikinai ar visam laikui atšaukia<text:s/></text:span><text:span text:style-name="T1879">indėlių<text:s/></text:span><text:span text:style-name="T1880">draudimo sistemos dalyvio teisę<text:s/></text:span><text:span text:style-name="T1881">priimti indėlius</text:span><text:span text:style-name="T1882">, tokiam<text:s/></text:span><text:span text:style-name="T1883">indėlių</text:span><text:span text:style-name="T1884"><text:s/>draudimo sistemos dalyviui atitinkamai laikinai ar visam laikui<text:s/></text:span><text:span text:style-name="T1885">indėlių</text:span><text:span text:style-name="T1886"><text:s/>draudimas (papildomas</text:span><text:span text:style-name="T1887"><text:s/>indėlių</text:span><text:span text:style-name="T1888"><text:s/>draudimas) nutrūksta.</text:span></text:p>
      <text:p text:style-name="P1889"><text:span text:style-name="T1890">2</text:span><text:span text:style-name="T1891">.<text:s/></text:span><text:span text:style-name="T1892">Apie teisės<text:s/></text:span><text:span text:style-name="T1893">priimti indėlius</text:span><text:span text:style-name="T1894"><text:s/>atšaukimą priežiūros institucija nedelsdama informuoja<text:s/></text:span><text:span text:style-name="T1895">draudimo<text:s/></text:span><text:span text:style-name="T1896">įmonę</text:span><text:span text:style-name="T1897">.</text:span></text:p>
      <text:p text:style-name="P1898"><text:span text:style-name="T1899">3</text:span><text:span text:style-name="T1900">. Jeigu indė</text:span><text:span text:style-name="T1901">lių<text:s/></text:span><text:span text:style-name="T1902">draudimo<text:s/></text:span><text:span text:style-name="T1903">sistemos dalyvis pažeidžia<text:s/></text:span><text:span text:style-name="T1904">šiame įstatyme nustatytą</text:span><text:span text:style-name="T1905"><text:s/>tvarką,<text:s/></text:span><text:span text:style-name="T1906">draudimo<text:s/></text:span><text:span text:style-name="T1907">įmonė apie tai nedelsdama informuoja priežiūros instituciją, kuri, bendradarbiaudama su<text:s/></text:span><text:span text:style-name="T1908">draudimo<text:s/></text:span><text:span text:style-name="T1909">įmone, skubiai imasi visų būtinų priemonių, įskaitant sankcijų taikymą, siekd</text:span><text:span text:style-name="T1910">ama užtikrinti, kad indėlių<text:s/></text:span><text:span text:style-name="T1911">draudimo<text:s/></text:span><text:span text:style-name="T1912">sistemos dalyvis laikytųsi šiame įstatyme nustatytos tvarkos.<text:s/></text:span></text:p>
      <text:p text:style-name="P1913"><text:span text:style-name="T1914">4</text:span><text:span text:style-name="T1915">. Jeigu priemonėmis, kurių buvo imtasi pagal šio straipsnio 3 dalį, nepavyksta užtikrinti, kad<text:s/></text:span><text:span text:style-name="T1916">indėlių<text:s/></text:span><text:span text:style-name="T1917">draudimo<text:s/></text:span><text:span text:style-name="T1918">sistemos dalyvis laikytųsi šiame įstaty</text:span><text:span text:style-name="T1919">me nustatytos tvarkos,</text:span><text:span text:style-name="T1920"><text:s/>ir (arba) jo veikla kelia pavojų Indėlių<text:s/></text:span><text:span text:style-name="T1921">draudimo<text:s/></text:span><text:span text:style-name="T1922">fondo įsipareigojimų vykdymui,<text:s/></text:span><text:span text:style-name="T1923">draudimo<text:s/></text:span><text:span text:style-name="T1924">įmonės taryba</text:span><text:span text:style-name="T1925">, pranešusi apie tai priežiūros institucijai ir su ja suderinusi, ne vėliau kaip prieš vieną mėnesį gali įspėti indėlių<text:s/></text:span><text:span text:style-name="T1926">draudimo<text:s/></text:span><text:span text:style-name="T1927">s</text:span><text:span text:style-name="T1928">istemos dalyvį apie galimą<text:s/></text:span><text:soft-page-break/><text:span text:style-name="T1929">indėlių<text:s/></text:span><text:span text:style-name="T1930">draudimo<text:s/></text:span><text:span text:style-name="T1931">(papildomo</text:span><text:span text:style-name="T1932"><text:s/>indėlių</text:span><text:span text:style-name="T1933"><text:s/>draudimo</text:span><text:span text:style-name="T1934">)</text:span><text:span text:style-name="T1935"><text:s/>nutraukimą. Įspėjus apie galimą indėlių<text:s/></text:span><text:span text:style-name="T1936">draudimo<text:s/></text:span><text:span text:style-name="T1937">(papildomo</text:span><text:span text:style-name="T1938"><text:s/>indėlių</text:span><text:span text:style-name="T1939"><text:s/>draudimo</text:span><text:span text:style-name="T1940">)</text:span><text:span text:style-name="T1941"><text:s/>nutraukimą, įnešti indėliai visiškai draudžiami. Jeigu per vieną mėnesį nuo įspėjimo dienos indėlių<text:s/></text:span><text:span text:style-name="T1942">draudimo<text:s/></text:span><text:span text:style-name="T1943">sistemos dalyvis nepašalina pažeidimų,<text:s/></text:span><text:span text:style-name="T1944">draudimo<text:s/></text:span><text:span text:style-name="T1945">įmonės tarybos<text:s/></text:span><text:span text:style-name="T1946">sprendimu, suderintu su priežiūros institucija, indėlių<text:s/></text:span><text:span text:style-name="T1947">draudimo<text:s/></text:span><text:span text:style-name="T1948">sistemos dalyvio priimamų indėlių draudimas<text:s/></text:span><text:span text:style-name="T1949">(papildomas</text:span><text:span text:style-name="T1950"><text:s/>indėlių<text:s/></text:span><text:span text:style-name="T1951">draudimas) nutraukiamas</text:span><text:span text:style-name="T1952">.</text:span></text:p>
      <text:p text:style-name="P1953"><text:span text:style-name="T1954">5</text:span><text:span text:style-name="T1955">. Apie indėlių draudimo<text:s/></text:span><text:span text:style-name="T1956">(</text:span><text:span text:style-name="T1957">papildomo</text:span><text:span text:style-name="T1958"><text:s/>indėlių<text:s/></text:span><text:span text:style-name="T1959">draudimo)<text:s/></text:span><text:span text:style-name="T1960">nutrūkimą arba</text:span><text:span text:style-name="T1961"><text:s/>nutraukimą<text:s/></text:span><text:span text:style-name="T1962">draudimo<text:s/></text:span><text:span text:style-name="T1963">įmonė</text:span><text:span text:style-name="T1964"><text:s/></text:span><text:span text:style-name="T1965">nedelsdama informuoja priežiūros instituciją ir<text:s/></text:span><text:span text:style-name="T1966">paskelbia savo interneto svetainėje.</text:span></text:p>
      <text:p text:style-name="P1967"><text:span text:style-name="T1968">6</text:span><text:span text:style-name="T1969">. Indėlių draudimo sistemos dalyvis, kuriam nutrūko arba buvo nutrauktas indėlių draudimas, nedel</text:span><text:span text:style-name="T1970">sdamas informaciją apie tai privalo pateikti visose vietose, kuriose jis teikia finansines paslaugas, klientui laisvai prieinamoje vietoje ir savo interneto svetainėje.</text:span></text:p>
      <text:p text:style-name="P1971"/>
      <text:p text:style-name="P1972"><text:span text:style-name="T1973">19</text:span><text:span text:style-name="T1974"><text:s/>straipsnis.<text:s/></text:span><text:span text:style-name="T1975">Indėlių draudimo nutraukimo padariniai</text:span></text:p>
      <text:p text:style-name="P1976"><text:span text:style-name="T1977">1</text:span><text:span text:style-name="T1978">. Jeigu<text:s/></text:span><text:span text:style-name="T1979">indėlių<text:s/></text:span><text:span text:style-name="T1980">draud</text:span><text:span text:style-name="T1981">imo sistemos dalyviui, kuriam pagal šio įstatymo 18 straipsnio 1 dalį nutrūko indėlių draudimas, įvyksta<text:s/></text:span><text:span text:style-name="T1982">indėlių</text:span><text:span text:style-name="T1983"><text:s/>draudžiamasis įvykis,<text:s/></text:span><text:span text:style-name="T1984">indėlių</text:span><text:span text:style-name="T1985"><text:s/>draudimo išmokos išmokamos tik už tuos<text:s/></text:span><text:span text:style-name="T1986">indėlius</text:span><text:span text:style-name="T1987">, kurie buvo priimti iki<text:s/></text:span><text:span text:style-name="T1988">indėlių</text:span><text:span text:style-name="T1989"><text:s/>draudimo (papildomo</text:span><text:span text:style-name="T1990"><text:s/>indėlių</text:span><text:span text:style-name="T1991"><text:s/>draud</text:span><text:span text:style-name="T1992">imo) nutrūkimo dienos (imtinai) ir nebuvo grąžinti iki<text:s/></text:span><text:span text:style-name="T1993">indėlių</text:span><text:span text:style-name="T1994"><text:s/>draudžiamojo įvykio dienos (imtinai).</text:span></text:p>
      <text:p text:style-name="P1995"><text:span text:style-name="T1996">2</text:span><text:span text:style-name="T1997">. Jeigu<text:s/></text:span><text:span text:style-name="T1998">indėlių<text:s/></text:span><text:span text:style-name="T1999">draudimo sistemos dalyviui, kuriam pagal šio įstatymo 18 straipsnio 4 dalį buvo nutrauktas<text:s/></text:span><text:span text:style-name="T2000">indėlių</text:span><text:span text:style-name="T2001"><text:s/>draudimas (papildomas</text:span><text:span text:style-name="T2002"><text:s/>indėlių<text:s/></text:span><text:span text:style-name="T2003">draudimas), įvyksta<text:s/></text:span><text:span text:style-name="T2004">indėlių</text:span><text:span text:style-name="T2005"><text:s/>draudžiamasis įvykis,<text:s/></text:span><text:span text:style-name="T2006">indėlių<text:s/></text:span><text:span text:style-name="T2007">draudimo išmokos išmokamos tik už tuos<text:s/></text:span><text:span text:style-name="T2008">indėlius</text:span><text:span text:style-name="T2009">, kurie buvo priimti iki sprendimo dėl<text:s/></text:span><text:span text:style-name="T2010">indėlių<text:s/></text:span><text:span text:style-name="T2011">draudimo (papildomo</text:span><text:span text:style-name="T2012"><text:s/>indėlių</text:span><text:span text:style-name="T2013"><text:s/>draudimo) nutraukimo įsigaliojimo dienos (imtinai) ir nebuvo grąžinti iki<text:s/></text:span><text:span text:style-name="T2014">in</text:span><text:span text:style-name="T2015">dėlių<text:s/></text:span><text:span text:style-name="T2016">draudžiamojo įvykio dienos (imtinai).</text:span></text:p>
      <text:p text:style-name="P2017"><text:span text:style-name="T2018">3</text:span><text:span text:style-name="T2019">. Indėlių draudimo sistemos dalyviui, kuriam indėlių draudimas (papildomas indėlių draudimas) nutrauktas pagal šio įstatymo 18 straipsnio 4 dalį, priežiūros institucija nedelsdama atšaukia teisę priimti indė</text:span><text:span text:style-name="T2020">lius.</text:span></text:p>
      <text:p text:style-name="P2021"/>
      <text:p text:style-name="P2022"><text:span text:style-name="T2023">Trečiasis</text:span><text:span text:style-name="T2024"><text:s/></text:span><text:span text:style-name="T2025">SKIRSNIS</text:span></text:p>
      <text:p text:style-name="P2026"><text:span text:style-name="T2027">Įsipareigojimų investuotojams DRAUDIMAS</text:span></text:p>
      <text:p text:style-name="P2028"/>
      <text:p text:style-name="P2029"><text:span text:style-name="T2030">20</text:span><text:span text:style-name="T2031"><text:s/>straipsnis.<text:s/></text:span><text:span text:style-name="T2032">Įsipareigojimų investuotojams draudimo objektas</text:span><text:span text:style-name="T2033"><text:s/></text:span></text:p>
      <text:p text:style-name="P2034"><text:span text:style-name="T2035">1</text:span><text:span text:style-name="T2036">. Įsipareigojimų investuotojams<text:s/></text:span><text:span text:style-name="T2037">draudimo<text:s/></text:span><text:span text:style-name="T2038">objektas yra investuotojo<text:s/></text:span><text:span text:style-name="T2039">finansinės priemonės</text:span><text:span text:style-name="T2040">, nesvarbu, kokia valiuta jos yra išreikštos, ir (arba) pinigai visomis valiutomis.<text:s/></text:span></text:p>
      <text:p text:style-name="P2041"><text:span text:style-name="T2042">2</text:span><text:span text:style-name="T2043">. Įsipareigojimų investuotojams<text:s/></text:span><text:span text:style-name="T2044">draudimo</text:span><text:span text:style-name="T2045"><text:s/>objektas nėra įsipareigojimai šiems investuotojams:</text:span></text:p>
      <text:p text:style-name="P2046"><text:span text:style-name="T2047">1</text:span><text:span text:style-name="T2048">)<text:s/></text:span><text:span text:style-name="T2049">Lietuvos bankui</text:span><text:span text:style-name="T2050">;<text:s/></text:span></text:p>
      <text:p text:style-name="P2051"><text:span text:style-name="T2052">2</text:span><text:span text:style-name="T2053">) kredito įstaigoms;</text:span></text:p>
      <text:p text:style-name="P2054"><text:span text:style-name="T2055">3</text:span><text:span text:style-name="T2056">)<text:s/></text:span><text:span text:style-name="T2057">finansų maklerio įmonėms;<text:s/></text:span></text:p>
      <text:p text:style-name="P2058"><text:span text:style-name="T2059">4</text:span><text:span text:style-name="T2060">)<text:s/></text:span><text:span text:style-name="T2061">finansų įstaigoms;</text:span></text:p>
      <text:p text:style-name="P2062"><text:span text:style-name="T2063">5</text:span><text:span text:style-name="T2064">)<text:s/></text:span><text:span text:style-name="T2065">pagal<text:s/></text:span><text:span text:style-name="T2066">Lietuvos Respublikos draudimo įstatymą veikiančioms</text:span><text:span text:style-name="T2067"><text:s/>draudimo įmonėms ir perdraudimo įmonėms;</text:span></text:p>
      <text:p text:style-name="P2068"><text:span text:style-name="T2069">6</text:span><text:span text:style-name="T2070">) pensijų fondams;</text:span></text:p>
      <text:p text:style-name="P2071"><text:span text:style-name="T2072">7</text:span><text:span text:style-name="T2073">) kolektyvinio investavimo subjektams.</text:span></text:p>
      <text:p text:style-name="P2074"><text:span text:style-name="T2075">3</text:span><text:span text:style-name="T2076">.<text:s/></text:span><text:span text:style-name="T2077">Įsipareigojimų inves</text:span><text:span text:style-name="T2078">tuotojams<text:s/></text:span><text:span text:style-name="T2079">draudimo<text:s/></text:span><text:span text:style-name="T2080">objektas nėra<text:s/></text:span><text:span text:style-name="T2081">investavimo rizika.<text:s/></text:span></text:p>
      <text:p text:style-name="P2082"/>
      <text:p text:style-name="P2083"><text:span text:style-name="T2084">21</text:span><text:span text:style-name="T2085"><text:s/>straipsnis.<text:s/></text:span><text:span text:style-name="T2086">Įsipareigojimų investuotojams draudimo suma</text:span><text:span text:style-name="T2087"><text:s/></text:span></text:p>
      <text:p text:style-name="P2088"><text:span text:style-name="T2089">1</text:span><text:span text:style-name="T2090">.<text:s/></text:span><text:span text:style-name="T2091">Įsipareigojimų investuotojui<text:s/></text:span><text:span text:style-name="T2092">draudimo<text:s/></text:span><text:span text:style-name="T2093">suma negali būti didesnė kaip<text:s/></text:span><text:span text:style-name="T2094">22 000 eurų.</text:span></text:p>
      <text:p text:style-name="P2095"><text:span text:style-name="T2096">2</text:span><text:span text:style-name="T2097">. Papildomai draudžiamų įsipareigojimų inv</text:span><text:span text:style-name="T2098">estuotojui<text:s/></text:span><text:span text:style-name="T2099">draudimo<text:s/></text:span><text:span text:style-name="T2100">suma lygi įsipareigojimų investuotojui sumos ir sumos, kuri išmokama investuotojui pagal valstybės narės ar trečiosios valstybės teisės aktus, skirtumui, tačiau<text:s/></text:span><text:span text:style-name="T2101">įsipareigojimų investuotojui</text:span><text:span text:style-name="T2102"><text:s/></text:span><text:span text:style-name="T2103">draudimo<text:s/></text:span><text:span text:style-name="T2104">suma negali viršyti šio straipsnio 1<text:s/></text:span><text:span text:style-name="T2105">dalyje nustatytos sumos.</text:span></text:p>
      <text:p text:style-name="P2106"><text:span text:style-name="T2107">3</text:span><text:span text:style-name="T2108">.<text:s/></text:span><text:span text:style-name="T2109">Lietuvos Respublikoje įsteigtų<text:s/></text:span><text:span text:style-name="T2110">trečiosios<text:s/></text:span><text:span text:style-name="T2111">valstybės<text:s/></text:span><text:span text:style-name="T2112">banko filialų, trečiosios<text:s/></text:span><text:span text:style-name="T2113">valstybės<text:s/></text:span><text:span text:style-name="T2114">finansų maklerio įmonių filialų ir trečiosios<text:s/></text:span><text:span text:style-name="T2115">valstybės<text:s/></text:span><text:span text:style-name="T2116">valdymo įmonių filialų<text:s/></text:span><text:span text:style-name="T2117">prisiimti<text:s/></text:span><text:span text:style-name="T2118">į</text:span><text:span text:style-name="T2119">sipareigojimai investuotojams, kurie nedraudži</text:span><text:span text:style-name="T2120">ami (nekompensuojami) arba kitaip neužtikrinamas jų saugumas pagal trečiosios valstybės teisės aktus, turi būti draudžiami pagal šį įstatymą.</text:span></text:p>
      <text:p text:style-name="P2121"/>
      <text:p text:style-name="P2122"><text:span text:style-name="T2123">22</text:span><text:span text:style-name="T2124"><text:s/>straipsnis.<text:s/></text:span><text:span text:style-name="T2125">Papildomas<text:s/></text:span><text:span text:style-name="T2126">įsipareigojimų investuotojams<text:s/></text:span><text:span text:style-name="T2127">draudimas</text:span></text:p>
      <text:p text:style-name="P2128"><text:span text:style-name="T2129">1</text:span><text:span text:style-name="T2130">. Papildomai draudžiami tik tie įsip</text:span><text:span text:style-name="T2131">areigojimai investuotojams, kurių draudimo (kompensavimo) arba kitokio saugumo užtikrinimo sąlygos pagal trečiosios valstybės teisės aktus yra blogesnės, negu nustatyta šiame įstatyme.</text:span></text:p>
      <text:p text:style-name="P2132"><text:span text:style-name="T2133">2</text:span><text:span text:style-name="T2134">. Jeigu trečiojoje valstybėje įsteigtas<text:s/></text:span><text:span text:style-name="T2135">bankas, finansų maklerio į</text:span><text:span text:style-name="T2136">monė<text:s/></text:span><text:span text:style-name="T2137">ar<text:s/></text:span><text:span text:style-name="T2138">valdymo įmonė Lietuvos Respublikoje įsteigė filialą ir šiame filiale<text:s/></text:span><text:span text:style-name="T2139">prisiimti įsipareigojimai investuotojams draudžiami (kompensuojami) arba kitaip užtikrinamas jų saugumas pagal<text:s/></text:span><text:soft-page-break/><text:span text:style-name="T2140">trečiosios valstybės teisės aktus, tačiau<text:s/></text:span><text:span text:style-name="T2141">draudimo įmonės taryba<text:s/></text:span><text:span text:style-name="T2142">nus</text:span><text:span text:style-name="T2143">tato, kad šios įsipareigojimų investuotojams draudimo (kompensavimo) arba kitokio saugumo užtikrinimo sąlygos yra blogesnės, negu nustatyta šiame įstatyme, filialą įsteigęs trečiosios valstybės<text:s/></text:span><text:span text:style-name="T2144">bankas, finansų maklerio įmonė<text:s/></text:span><text:span text:style-name="T2145">ar<text:s/></text:span><text:span text:style-name="T2146">valdymo įmonė<text:s/></text:span><text:span text:style-name="T2147">privalo dalyva</text:span><text:span text:style-name="T2148">uti Lietuvos įsipareigojimų investuotojams draudimo sistemoje ir papildomai drausti Lietuvos Respublikoje įsteigto filialo prisiimtus įsipareigojimus investuotojams. Valstybėje narėje įsteigtas<text:s/></text:span><text:span text:style-name="T2149">bankas, finansų maklerio įmonė<text:s/></text:span><text:span text:style-name="T2150">ar<text:s/></text:span><text:span text:style-name="T2151">valdymo įmonė, Lietuvos Resp</text:span><text:span text:style-name="T2152">ublikoje įsteigę filialą, turi teisę papildomai drausti filiale prisiimtus įsipareigojimus investuotojams.</text:span></text:p>
      <text:p text:style-name="P2153"><text:span text:style-name="T2154">3</text:span><text:span text:style-name="T2155">. Siekdama užtikrinti sklandų įsipareigojimų investuotojams papildomų draudimo išmokų išmokėjimą<text:s/></text:span><text:span text:style-name="T2156">filialų investuotojams,</text:span><text:span text:style-name="T2157"><text:s/>draudimo įmonė bendrada</text:span><text:span text:style-name="T2158">rbiauja<text:s/></text:span><text:span text:style-name="T2159">ir keičiasi informacija</text:span><text:span text:style-name="T2160"><text:s/>su valstybės narės ar trečiosios valstybės, kurioje Lietuvos Respublikoje įsteigtas bankas,<text:s/></text:span><text:span text:style-name="T2161">finansų maklerio įmonė<text:s/></text:span><text:span text:style-name="T2162">ar<text:s/></text:span><text:span text:style-name="T2163">valdymo įmonė yra įsteigusi savo filialą arba kurios jurisdikcijai priklausantis bankas, finansų maklerio<text:s/></text:span><text:span text:style-name="T2164">įmonė<text:s/></text:span><text:span text:style-name="T2165">ar<text:s/></text:span><text:span text:style-name="T2166">valdymo įmonė yra įsteigusi filialą Lietuvos Respublikoje, valstybės narės ar trečiosios valstybės įsipareigojimų investuotojams draudimo sistemą administruojančia įstaiga<text:s/></text:span><text:span text:style-name="T2167">ir<text:s/></text:span><text:span text:style-name="T2168">sudaro su ja rašytines bendradarbiavimo sutartis. Tokiose sutartyse nust</text:span><text:span text:style-name="T2169">atomi bent jau informacijos pateikimo, jos patikrinimo, pranešimo apie draudžiamąjį įvykį bei draudimo išmokos išmokėjimo reikalavimai</text:span><text:span text:style-name="T2170">.<text:s/></text:span></text:p>
      <text:p text:style-name="P2171"><text:span text:style-name="T2172">4</text:span><text:span text:style-name="T2173">.<text:s/></text:span><text:span text:style-name="T2174">Papildomo<text:s/></text:span><text:span text:style-name="T2175">įsipareigojimų investuotojams draudimo<text:s/></text:span><text:span text:style-name="T2176">tvarką nustato ir draudimo įmonės interneto svetainėje skelbia<text:s/></text:span><text:span text:style-name="T2177">draudimo įmonės taryba.</text:span></text:p>
      <text:p text:style-name="P2178"/>
      <text:p text:style-name="P2179"><text:span text:style-name="T2180">23</text:span><text:span text:style-name="T2181"><text:s/>straipsnis.<text:s/></text:span><text:span text:style-name="T2182">Įsipareigojimų investuotojams draudimo išmokos<text:s/></text:span><text:span text:style-name="T2183">suma ir išmokėjimo tvarka</text:span></text:p>
      <text:p text:style-name="P2184"><text:span text:style-name="T2185">1</text:span><text:span text:style-name="T2186">. Investuotojas įgyja teisę į įsipareigojimų investuotojams draudimo išmoką nuo įsipareigojimų investuotojams draudžiamojo įvykio<text:s/></text:span><text:span text:style-name="T2187">dienos.</text:span></text:p>
      <text:p text:style-name="P2188"><text:span text:style-name="T2189">2</text:span><text:span text:style-name="T2190">. Investuotojas įgyja teisę į įsipareigojimų investuotojams draudimo išmoką tokiu atveju, kai įsipareigojimų investuotojams draudimo sistemos dalyvis negali įvykdyti pagal teisės aktus ar sutartis prisiimtų šių įsipareigojimų investuotojui:</text:span></text:p>
      <text:p text:style-name="P2191"><text:span text:style-name="T2192">1</text:span><text:span text:style-name="T2193">) grąžinti investuotojui priklausančius ir jo vardu laikomus pinigus, perduotus įsipareigojimų investuotojams draudimo sistemos dalyviui norint pasinaudoti jo teikiamomis investicinėmis paslaugomis;</text:span></text:p>
      <text:p text:style-name="P2194"><text:span text:style-name="T2195">2</text:span><text:span text:style-name="T2196">) grąžinti investuotojui priklausančias ir jo vardu</text:span><text:span text:style-name="T2197"><text:s/>laikomas, tvarkomas ar valdomas finansines priemones, perduotas įsipareigojimų investuotojams draudimo sistemos dalyviui naudojantis jo teikiamomis investicinėmis paslaugomis.</text:span></text:p>
      <text:p text:style-name="P2198"><text:span text:style-name="T2199">3</text:span><text:span text:style-name="T2200">. Įsipareigojimų investuotojams draudimo išmoka mokama eurais (euro cent</text:span><text:span text:style-name="T2201">ų tikslumu –</text:span><text:span text:style-name="T2202"><text:s/>dviejų</text:span><text:span text:style-name="T2203"><text:s/>skaitmenų po kablelio tikslumu ir apvalinama pagal matematines skaičių apvalinimo taisykles).</text:span></text:p>
      <text:p text:style-name="P2204"><text:span text:style-name="T2205">4</text:span><text:span text:style-name="T2206">. Apskaičiuojant<text:s/></text:span><text:span text:style-name="T2207">įsipareigojimų investuotojams draudimo išmokos<text:s/></text:span><text:span text:style-name="T2208">sumą, susumuojamos visos vieno investuotojo<text:s/></text:span><text:span text:style-name="T2209">(įskaitant investuotojo jurid</text:span><text:span text:style-name="T2210">inio asmens ar kitos organizacijos filialus, atstovybes, kitus struktūrinius padalinius)</text:span><text:span text:style-name="T2211"><text:s/>finansinės priemonės ir pinigai, kurių<text:s/></text:span><text:span text:style-name="T2212">įsipareigojimų investuotojams draudimo sistemos dalyvis<text:s/></text:span><text:span text:style-name="T2213">nesugeba grąžinti investuotojui</text:span><text:span text:style-name="T2214">, tačiau bendra vienam investuotojui įsip</text:span><text:span text:style-name="T2215">areigojimų investuotojams draudimo išmokos suma yra ne didesnė,<text:s/></text:span><text:span text:style-name="T2216">negu nurodyta šio įstatymo 21 straipsnio 1 dalyje.<text:s/></text:span></text:p>
      <text:p text:style-name="P2217"><text:span text:style-name="T2218">5</text:span><text:span text:style-name="T2219">.<text:s/></text:span><text:span text:style-name="T2220">Jeigu reikalavimo teises į pinigus ir (arba) finansines priemones pagal sutartis turėjo asmenų grupė (bendra investicija), kiekvienas</text:span><text:span text:style-name="T2221"><text:s/>jos asmuo laikomas investuotoju ir finansinės priemonės ir pinigai padalijami kiekvienam iš jų lygiomis</text:span><text:span text:style-name="T2222"><text:s/>dalimis, jeigu sutartyse, iš kurių atsiranda reikalavimo teisės, ar teismų sprendimuose nenustatyta kitaip.<text:s/></text:span></text:p>
      <text:p text:style-name="P2223"><text:span text:style-name="T2224">6</text:span><text:span text:style-name="T2225">. Jeigu investuotojas pagal sutartį tvarko kitiems asmenims priklausančius<text:s/></text:span><text:span text:style-name="T2226">pinigus ir (arba) finansines priemones, tai<text:s/></text:span><text:span text:style-name="T2227">reikalavimo teisę į draudimo išmoką įgyja tas asmuo, kuriam nuosavybės, patikėjimo teise ar kitais pagrindais priklauso pinigai ir (arba)</text:span><text:span text:style-name="T2228"><text:s/>finansinės priemonės ir kuris yra žinomas arba gali būti nustatytas iki<text:s/></text:span><text:span text:style-name="T2229">įsipareigojimų investuotojams draudžiamojo įvykio dienos. Jeigu<text:s/></text:span><text:span text:style-name="T2230">pinigai ir (arba) finansinės priemonės priklauso keliems asmenims,<text:s/></text:span><text:span text:style-name="T2231">finansinės priemonės ir pinigai padalijami kiekviena</text:span><text:span text:style-name="T2232">m iš jų pagal<text:s/></text:span><text:span text:style-name="T2233">sutartyse, iš kurių atsiranda reikalavimo teisės, nustatytą dalį. Ši nuostata netaikoma valdymo įmonei, kai ji valdo kolektyvinio investavimo subjektus ir pensijų fondus.</text:span></text:p>
      <text:p text:style-name="P2234"><text:span text:style-name="T2235">7</text:span><text:span text:style-name="T2236">.<text:s/></text:span><text:span text:style-name="T2237">Įsipareigojimų investuotojams<text:s/></text:span><text:span text:style-name="T2238">draudimo išmokos dydis skaičiuojam</text:span><text:span text:style-name="T2239">as pagal investuotojo finansinių priemonių rinkos vertę, buvusią<text:s/></text:span><text:span text:style-name="T2240">įsipareigojimų investuotojams<text:s/></text:span><text:span text:style-name="T2241">draudžiamojo įvykio dieną. Už įsipareigojimus investuotojams užsienio valiuta<text:s/></text:span><text:span text:style-name="T2242">įsipareigojimų investuotojams</text:span><text:span text:style-name="T2243"><text:s/>draudimo išmokos suma apskaičiuojama pagal<text:s/></text:span><text:span text:style-name="T2244">įsipareigo</text:span><text:span text:style-name="T2245">jimų investuotojams<text:s/></text:span><text:span text:style-name="T2246">draudžiamojo įvykio dieną Europos Centrinio Banko paskutinį paskelbtą orientacinį euro ir užsienio valiutos santykį, o kai euro ir užsienio valiutos santykio Europos Centrinis Bankas neskelbia, – pagal Lietuvos banko paskutinį paskelbtą</text:span><text:span text:style-name="T2247"><text:s/>orientacinį euro ir užsienio valiutos santykį.<text:s/></text:span></text:p>
      <text:p text:style-name="P2248"><text:span text:style-name="T2249">8</text:span><text:span text:style-name="T2250">. Investuotojo teisė gauti įsipareigojimų investuotojams draudimo išmoką galioja 5 metus nuo įsipareigojimų investuotojui draudžiamojo įvykio dienos. Ginčus dėl investuotojo teisės į įsipareigojimų inve</text:span><text:span text:style-name="T2251">stuotojams draudimo išmoką sprendžia bendrosios kompetencijos teismai įstatymų nustatyta tvarka.</text:span></text:p>
      <text:p text:style-name="P2252"><text:span text:style-name="T2253">9</text:span><text:span text:style-name="T2254">. Įsipareigojimų investuotojams draudimo išmoką apskaičiuoja ir moka draudimo įmonė, remdamasi įsipareigojimų investuotojams draudimo sistemos dalyvio įsi</text:span><text:span text:style-name="T2255">pareigojimų investuotojui draudžiamojo įvykio dienos duomenimis apie investuotojus, jų įsipareigojimus investuotojams ir apie papildomai draudžiamas įsipareigojimų investuotojams sumas bei</text:span><text:span text:style-name="T2256"><text:s/></text:span><text:span text:style-name="T2257">įsipareigojimų investuotojams draudimo sistemos dalyvio</text:span><text:span text:style-name="T2258"><text:s/>perduotais<text:s/></text:span><text:span text:style-name="T2259">duomenimis apie investuotojo vertybinių popierių rinkos vertę</text:span><text:span text:style-name="T2260">,</text:span><text:span text:style-name="T2261"><text:s/>buvusią<text:s/></text:span><text:span text:style-name="T2262">įsipareigojimų investuotojams draudžiamojo<text:s/></text:span><text:span text:style-name="T2263">įvykio dieną.<text:s/></text:span></text:p>
      <text:p text:style-name="P2264"><text:span text:style-name="T2265">10</text:span><text:span text:style-name="T2266">. Asmuo, kuriam įsipareigojimų investuotojams draudimo išmoka išmokėta neteisėtai arba per klaidą, privalo ją grąžinti<text:s/></text:span><text:span text:style-name="T2267">Įs</text:span><text:span text:style-name="T2268">ipareigojimų investuotojams draudimo<text:s/></text:span><text:span text:style-name="T2269">fondui.<text:s/></text:span><text:span text:style-name="T2270">Įsipareigojimų investuotojams</text:span><text:span text:style-name="T2271"><text:s/>draudimo fondo teisė reikalauti grąžinti neteisėtai arba per klaidą išmokėtą<text:s/></text:span><text:span text:style-name="T2272">įsipareigojimų investuotojams</text:span><text:span text:style-name="T2273"><text:s/>draudimo išmoką galioja 5 metus nuo<text:s/></text:span><text:span text:style-name="T2274">įsipareigojimų investuotojams</text:span><text:span text:style-name="T2275"><text:s/>draudimo</text:span><text:span text:style-name="T2276"><text:s/>išmokos išmokėjimo dienos. Grąžintos arba priteistos sumos įskaitomos į Įsipareigojimų investuotojams draudimo fondą.</text:span></text:p>
      <text:p text:style-name="P2277"><text:span text:style-name="T2278">11</text:span><text:span text:style-name="T2279">. Įsipareigojimų investuotojams draudimo išmoka išmokama per 3 mėnesius nuo įsipareigojimų investuotojui draudžiamojo įvykio dienos</text:span><text:span text:style-name="T2280">. Draudimo įmonės taryba išskirtinėmis aplinkybėmis, suderinusi su priežiūros institucija, gali pratęsti šį terminą ne ilgiau kaip 3 mėnesiams.<text:s/></text:span></text:p>
      <text:p text:style-name="P2281"><text:span text:style-name="T2282">12</text:span><text:span text:style-name="T2283">. Įsipareigojimų investuotojams draudimo išmokos išmokėjimas gali būti atidedamas<text:s/></text:span><text:span text:style-name="T2284">investuotojams</text:span><text:span text:style-name="T2285"><text:s/>ar kitiems šio straipsnio 6 dalyje nurodytiems reikalavimo į įsipareigojimų investuotojams draudimo išmoką teisę turintiems asmenims, dėl kurių pinigų ir (arba) finansinių priemonių įsigijimo teisėtumo</text:span><text:span text:style-name="T2286"><text:s/>pareikštas kaltinimas<text:s/></text:span><text:span text:style-name="T2287">dėl pinigų plovimo, – iki galut</text:span><text:span text:style-name="T2288">inio teismo sprendimo priėmimo.</text:span></text:p>
      <text:p text:style-name="P2289"><text:span text:style-name="T2290">13</text:span><text:span text:style-name="T2291">. Įsipareigojimų investuotojams</text:span><text:span text:style-name="T2292"><text:s/>draudimo išmokos išmokėjimo tvarkai<text:s/></text:span><text:span text:style-name="T2293">mutatis mutandis</text:span><text:span text:style-name="T2294"><text:s/>taikomos šio įstatymo<text:s/></text:span><text:span text:style-name="T2295">7 straipsnio 5 dalies<text:s/></text:span><text:span text:style-name="T2296">nuostatos.<text:s/></text:span></text:p>
      <text:p text:style-name="P2297"><text:span text:style-name="T2298">14</text:span><text:span text:style-name="T2299">.<text:s/></text:span><text:span text:style-name="T2300">Įsipareigojimų investuotojams</text:span><text:span text:style-name="T2301"><text:s/></text:span><text:span text:style-name="T2302">draudimo išmokos išmokamos nereikalauja</text:span><text:span text:style-name="T2303">nt investuotojo pateikti prašymą draudimo įmonei. Draudimo įmonė per šio straipsnio 11 dalyje nurodytus terminus viešai informuoja investuotojus apie įvykusį įsipareigojimų investuotojams draudžiamąjį įvykį ir įsipareigojimų investuotojams draudimo išmokų<text:s/></text:span><text:span text:style-name="T2304">išmokėjimo tvarką, taip pat šią informaciją pateikia savo interneto svetainėje.<text:s/></text:span></text:p>
      <text:p text:style-name="P2305"><text:span text:style-name="T2306">15</text:span><text:span text:style-name="T2307">. Įsipareigojimų investuotojams draudimo išmokos nemokamos:<text:s/></text:span></text:p>
      <text:p text:style-name="P2308"><text:span text:style-name="T2309">1</text:span><text:span text:style-name="T2310">) šio įstatymo<text:s/></text:span><text:span text:style-name="T2311">20 straipsnio 2 dalyje<text:s/></text:span><text:span text:style-name="T2312">išvardytiems subjektams;</text:span></text:p>
      <text:p text:style-name="P2313"><text:span text:style-name="T2314">2</text:span><text:span text:style-name="T2315">)<text:s/></text:span><text:span text:style-name="T2316">investuotojams,<text:s/></text:span><text:span text:style-name="T2317">dėl kurių finansini</text:span><text:span text:style-name="T2318">ų priemonių ir (arba) pinigų priimtas apkaltinamasis nuosprendis baudžiamojoje byloje dėl pinigų plovimo;</text:span></text:p>
      <text:p text:style-name="P2319"><text:span text:style-name="T2320">3</text:span><text:span text:style-name="T2321">) įsipareigojimų investuotojams draudimo sistemos dalyvio administracijos vadovams, tarybos (stebėtojų tarybos) ir valdybos nariams, asmenims, tu</text:span><text:span text:style-name="T2322">rintiems ne mažesnę kaip 5 procentų įsipareigojimų investuotojams draudimo sistemos dalyvio akcinio kapitalo dalį, asmenims, atliekantiems nepriklausomą įsipareigojimų investuotojams draudimo sistemos dalyvio auditą (atlikusiems auditą ne daugiau kaip prie</text:span><text:span text:style-name="T2323">š vienus metus iki įsipareigojimų investuotojams draudžiamojo įvykio dienos);</text:span></text:p>
      <text:p text:style-name="P2324"><text:span text:style-name="T2325">4</text:span><text:span text:style-name="T2326">) artimiesiems giminaičiams ir tretiesiems asmenims, veikiantiems šios dalies 3 punkte nurodytų asmenų vardu.</text:span></text:p>
      <text:p text:style-name="P2327"><text:span text:style-name="T2328">16</text:span><text:span text:style-name="T2329">. Įsipareigojimų investuotojams draudimo išmokų apskaič</text:span><text:span text:style-name="T2330">iavimo ir mokėjimo<text:s/></text:span><text:span text:style-name="T2331">tvarką nustato ir<text:s/></text:span><text:span text:style-name="T2332">draudimo įmonės interneto svetainėje</text:span><text:span text:style-name="T2333"><text:s/>skelbia draudimo įmonės taryba.</text:span></text:p>
      <text:p text:style-name="P2334"/>
      <text:p text:style-name="P2335"><text:span text:style-name="T2336">24</text:span><text:span text:style-name="T2337"><text:s/>straipsnis.<text:s/></text:span><text:span text:style-name="T2338">Įsipareigojimų investuotojams draudimo išmokos<text:s/></text:span><text:span text:style-name="T2339">išmokėjimo padariniai</text:span></text:p>
      <text:p text:style-name="P2340"><text:span text:style-name="T2341">1</text:span><text:span text:style-name="T2342">. Išmokėjus įsipareigojimų investuotojams draudimo išmokas, įsipareigojimų investuotojams draudimo sistemos dalyvis draudimo įmonės nurodymu privalo sumažinti įsipareigojimus investuotojams draudimo įmonės nurodytomis išmokėtomis įsipareigojimų investuotoj</text:span><text:span text:style-name="T2343">ams draudimo išmokos dydžio sumomis ir atitinkamai padidinti įsipareigojimus Įsipareigojimų investuotojams draudimo fondui.<text:s/></text:span></text:p>
      <text:p text:style-name="P2344"><text:span text:style-name="T2345">2</text:span><text:span text:style-name="T2346">. Asmuo, kuriam buvo išmokėta įsipareigojimų investuotojams draudimo išmoka, nuo draudimo išmokos išmokėjimo dienos netenka te</text:span><text:span text:style-name="T2347">isių reikalauti iš įsipareigojimų investuotojams draudimo sistemos dalyvio draudimo išmokos dydžio pinigų sumos.</text:span></text:p>
      <text:p text:style-name="P2348"><text:span text:style-name="T2349">3</text:span><text:span text:style-name="T2350">. Įsipareigojimų investuotojams draudimo sistemos dalyvio bankroto procese Įsipareigojimų investuotojams draudimo fondui atstovauja, jo va</text:span><text:span text:style-name="T2351">rdu veikia ir kaip kreditorius nurodoma draudimo įmonė.</text:span></text:p>
      <text:p text:style-name="P2352"/>
      <text:p text:style-name="P2353"><text:span text:style-name="T2354">25</text:span><text:span text:style-name="T2355"><text:s/>straipsnis.<text:s/></text:span><text:span text:style-name="T2356">Informavimas apie į</text:span><text:span text:style-name="T2357">sipareigojimų investuotojams draudimą</text:span></text:p>
      <text:p text:style-name="P2358"><text:span text:style-name="T2359">1</text:span><text:span text:style-name="T2360">.<text:s/></text:span><text:span text:style-name="T2361">Įsipareigojimų investuotojams draudimo sistemos dalyvis esamus ir būsimus investuotojus<text:s/></text:span><text:span text:style-name="T2362">privalo aiškiai, neklaidin</text:span><text:span text:style-name="T2363">ančiai ir lengvai suprantamai informuoti, kokios įsipareigojimų investuotojams draudimo sistemos dalyvis jis yra, aiškiai ir neklaidinančiai paaiškinti,<text:s/></text:span><text:span text:style-name="T2364">kokiomis aplinkybėmis ir kokiems reikalavimams taikomos atitinkamos indėlių ir įsipareigojimų investuot</text:span><text:span text:style-name="T2365">ojams draudimo sistemos,<text:s/></text:span><text:span text:style-name="T2366">taip pat sudaryti sąlygas viešai susipažinti su informacija apie draudimo sumą, draudimo objektą ir atvejus, kai įsipareigojimai investuotojams nėra draudžiami<text:s/></text:span><text:span text:style-name="T2367">ir kai yra taikomi įsipareigojimų investuotojams draudimo išmokų apribo</text:span><text:span text:style-name="T2368">jimai</text:span><text:span text:style-name="T2369">.<text:s/></text:span><text:span text:style-name="T2370">Pateikiant informaciją taip pat nurodoma aplinkybių ir reikalavimų, kuriems draudimo sistema netaikoma, pavyzdžių.<text:s/></text:span><text:span text:style-name="T2371">Šią informaciją į</text:span><text:span text:style-name="T2372">sipareigojimų investuotojams draudimo sistemos dalyvis privalo pateikti visose vietose, kuriose jis teikia finansines</text:span><text:span text:style-name="T2373"><text:s/>paslaugas, klientui laisvai prieinamoje vietoje ir savo interneto svetainėje. Kliento prašymu jam turi būti suteikiama informacija apie draudimo<text:s/></text:span><text:span text:style-name="T2374">sąlygas, draudimo išmokų išmokėjimo sąlygas ir tvarką.</text:span></text:p>
      <text:p text:style-name="P2375"><text:span text:style-name="T2376">2</text:span><text:span text:style-name="T2377">. Įsipareigojimų investuotojams</text:span><text:span text:style-name="T2378"><text:s/>draudimo sistemos<text:s/></text:span><text:span text:style-name="T2379">dalyvis</text:span><text:span text:style-name="T2380"><text:s/>šią<text:s/></text:span><text:span text:style-name="T2381">informaciją privalo pateikti lietuvių kalba, o įsipareigojimų investuotojams draudimo<text:s/></text:span><text:span text:style-name="T2382">sistemos dalyvis,</text:span><text:span text:style-name="T2383"><text:s/>valstybėje narėje įsteigęs filialą,<text:s/></text:span><text:span text:style-name="T2384">filialo klientams šią informaciją privalo pateikti valstybės narės, kurioje filialas vykdo veiklą, valstybine kalba ar kalbomis tokia forma, kokia nurodyta tos valstybės narės nacionaliniuose įstatymuose.<text:s/></text:span><text:span text:style-name="T2385">Šalių susitarimu šioje dalyje nurodyta informacija<text:s/></text:span><text:span text:style-name="T2386">gali būti pateikiama kita kalba.</text:span></text:p>
      <text:p text:style-name="P2387"><text:span text:style-name="T2388">3</text:span><text:span text:style-name="T2389">.<text:s/></text:span><text:span text:style-name="T2390">Informacija apie<text:s/></text:span><text:span text:style-name="T2391">į</text:span><text:span text:style-name="T2392">sipareigojimų investuotojams draudimo sąlygas<text:s/></text:span><text:span text:style-name="T2393">negali būti konkurencijos priemonė, naudojama reklamoje.<text:s/></text:span><text:span text:style-name="T2394">Į</text:span><text:span text:style-name="T2395">sipareigojimų investuotojams draudimo sistemos dalyviai, reklamuodami savo produktus, gali nur</text:span><text:span text:style-name="T2396">odyti tik draudimo įmonę arba<text:s/></text:span><text:span text:style-name="T2397">valstybės narės ar trečiosios valstybės įsipareigojimų investuotojams draudimo sistemos administratorių, kuris draudžia reklamoje nurodytą produktą. Reklamuojant produktus, kurie nėra draudžiami, draudžiama nurodyti, kad tokie</text:span><text:span text:style-name="T2398"><text:s/>produktai yra draudžiami.<text:s/></text:span></text:p>
      <text:p text:style-name="P2399"><text:span text:style-name="T2400">4</text:span><text:span text:style-name="T2401">. Draudimo įmonės interneto svetainėje pateikiama investuotojams reikalinga informacija, visų pirma informacija apie įsipareigojimų investuotojams draudimo sąlygas, įsipareigojimų investuotojams draudimo išmokų išmokėjimo s</text:span><text:span text:style-name="T2402">ąlygas, tvarką ir atvejus, kai įsipareigojimai investuotojams nėra<text:s/></text:span><text:span text:style-name="T2403">draudžiami<text:s/></text:span><text:span text:style-name="T2404">ir kai yra taikomi įsipareigojimų investuotojams draudimo išmokų apribojimai</text:span><text:span text:style-name="T2405">.</text:span></text:p>
      <text:p text:style-name="P2406"><text:span text:style-name="T2407">5</text:span><text:span text:style-name="T2408">. Šio straipsnio nuostatų<text:s/></text:span><text:span text:style-name="T2409">mutatis mutandis</text:span><text:span text:style-name="T2410"><text:s/>privalo laikytis Lietuvos Respublikoje veikiantys<text:s/></text:span><text:span text:style-name="T2411">tr</text:span><text:span text:style-name="T2412">ečiosios valstybės</text:span><text:span text:style-name="T2413"><text:s/>bankai,<text:s/></text:span><text:span text:style-name="T2414">trečiosios valstybės</text:span><text:span text:style-name="T2415"><text:s/>finansų maklerio įmonės<text:s/></text:span><text:span text:style-name="T2416">ir trečiosios valstybės</text:span><text:span text:style-name="T2417"><text:s/>valdymo įmonės</text:span><text:span text:style-name="T2418">, kurie nėra Lietuvos Respublikos įsipareigojimų investuotojams draudimo sistemos dalyviai.</text:span></text:p>
      <text:p text:style-name="P2419"/>
      <text:p text:style-name="P2420"><text:span text:style-name="T2421">26</text:span><text:span text:style-name="T2422"><text:s/>straipsnis.<text:s/></text:span><text:span text:style-name="T2423">Įsipareigojimų investuotojams dr</text:span><text:span text:style-name="T2424">audimo sistemos dalyviai</text:span></text:p>
      <text:p text:style-name="P2425"><text:span text:style-name="T2426">1</text:span><text:span text:style-name="T2427">. Lietuvos Respublikos įsipareigojimų investuotojams draudimo sistemos dalyviai yra šie subjektai, turintys teisę teikti investicines paslaugas:</text:span></text:p>
      <text:p text:style-name="P2428"><text:span text:style-name="T2429">1</text:span><text:span text:style-name="T2430">) Lietuvos Respublikoje įsteigti bankai;</text:span></text:p>
      <text:p text:style-name="P2431"><text:span text:style-name="T2432">2</text:span><text:span text:style-name="T2433">) Lietuvos Respublikoje įsteigta</text:span><text:span text:style-name="T2434"><text:s/>Centrinė kredito unija;</text:span></text:p>
      <text:p text:style-name="P2435"><text:span text:style-name="T2436">3</text:span><text:span text:style-name="T2437">)<text:s/></text:span><text:span text:style-name="T2438">Lietuvos Respublikoje įsteigtos finansų maklerio įmonės;</text:span></text:p>
      <text:p text:style-name="P2439"><text:span text:style-name="T2440">4</text:span><text:span text:style-name="T2441">) Lietuvos Respublikoje įsteigtos valdymo įmonės;</text:span></text:p>
      <text:p text:style-name="P2442"><text:span text:style-name="T2443">5</text:span><text:span text:style-name="T2444">) valstybių narių<text:s/></text:span><text:span text:style-name="T2445">bankai,<text:s/></text:span><text:span text:style-name="T2446">finansų maklerio įmonės, valdymo įmonės, Lietuvos Respublikoje įsteigusios filial</text:span><text:span text:style-name="T2447">ą,</text:span><text:span text:style-name="T2448"><text:s/>kuriuose prisiimti įsipareigojimai investuotojams yra draudžiami (kompensuojami) arba kitaip užtikrinamas jų saugumas pagal<text:s/></text:span><text:span text:style-name="T2449">tų<text:s/></text:span><text:span text:style-name="T2450">valstybių narių teisės aktus,<text:s/></text:span><text:span text:style-name="T2451">tačiau draudimo įmonės taryba nustato, kad šios įsipareigojimų investuotojams draudimo (kompensa</text:span><text:span text:style-name="T2452">vimo) arba kitokios saugumo užtikrinimo sąlygos yra blogesnės, negu nustatyta šiame įstatyme, ir kurie savanoriškai yra pareiškę norą dalyvauti Lietuvos Respublikos<text:s/></text:span><text:span text:style-name="T2453">įsipareigojimų investuotojams draudimo sistemoje ir papildomai drausti šiuose filialuose pr</text:span><text:span text:style-name="T2454">isiimtus įsipareigojimus investuotojams;</text:span></text:p>
      <text:p text:style-name="P2455"><text:span text:style-name="T2456">6</text:span><text:span text:style-name="T2457">)<text:s/></text:span><text:span text:style-name="T2458">trečiųjų<text:s/></text:span><text:span text:style-name="T2459">valstybių bankai,<text:s/></text:span><text:span text:style-name="T2460">finansų maklerio įmonės, valdymo įmonės, Lietuvos Respublikoje įsteigusios filialą,</text:span><text:span text:style-name="T2461"><text:s/>kuriuose prisiimti įsipareigojimai investuotojams nedraudžiami arba kitaip neužtikrinamas jų saug</text:span><text:span text:style-name="T2462">umas pagal<text:s/></text:span><text:span text:style-name="T2463">trečiosios</text:span><text:span text:style-name="T2464"><text:s/>valstybės, kurios jurisdikcijai priklauso filialą įsteigęs bankas,<text:s/></text:span><text:span text:style-name="T2465">finansų maklerio<text:s/></text:span><text:span text:style-name="T2466">įmonė ar valdymo įmonė, teisės aktus</text:span><text:span text:style-name="T2467">;</text:span><text:span text:style-name="T2468"><text:s/></text:span></text:p>
      <text:p text:style-name="P2469"><text:span text:style-name="T2470">7</text:span><text:span text:style-name="T2471">) trečiųjų<text:s/></text:span><text:span text:style-name="T2472">valstybių bankai,<text:s/></text:span><text:span text:style-name="T2473">finansų maklerio įmonės, valdymo įmonės, Lietuvos Respublikoje įsteigusios fi</text:span><text:span text:style-name="T2474">lialą,</text:span><text:span text:style-name="T2475"><text:s/>kuriuose prisiimti įsipareigojimai investuotojams yra draudžiami (kompensuojami) arba kitaip užtikrinamas jų saugumas pagal<text:s/></text:span><text:span text:style-name="T2476">trečiosios<text:s/></text:span><text:span text:style-name="T2477">valstybės teisės aktus,<text:s/></text:span><text:span text:style-name="T2478">tačiau draudimo įmonės taryba nustato, kad šios įsipareigojimų investuotojams draudimo (ko</text:span><text:span text:style-name="T2479">mpensavimo) arba kitokios saugumo užtikrinimo sąlygos yra blogesnės, negu nustatyta šiame įstatyme.</text:span></text:p>
      <text:p text:style-name="P2480"><text:span text:style-name="T2481">2</text:span><text:span text:style-name="T2482">. Šio straipsnio 1 dalies 1, 3 ir 4 punktuose nurodyti subjektai</text:span><text:span text:style-name="T2483">,<text:s/></text:span><text:span text:style-name="T2484">valstybėje narėje įsteigę filialą, šiame<text:s/></text:span><text:span text:style-name="T2485">filiale prisiimtus įsipareigojimus investu</text:span><text:span text:style-name="T2486">otojams privalo drausti<text:s/></text:span><text:span text:style-name="T2487">pagal šį įstatymą.</text:span></text:p>
      <text:p text:style-name="P2488"><text:span text:style-name="T2489">3</text:span><text:span text:style-name="T2490">. Šio straipsnio 1 dalyje nurodyti subjektai į</text:span><text:span text:style-name="T2491">sipareigojimų investuotojams<text:s/></text:span><text:span text:style-name="T2492">draudimo sistemos dalyviais tampa nuo tos dienos, kai į Įsipareigojimų investuotojams draudimo fondą sumoka pirmąją metinę<text:s/></text:span><text:span text:style-name="T2493">įsipareigo</text:span><text:span text:style-name="T2494">jimų investuotojams<text:s/></text:span><text:span text:style-name="T2495">draudimo įmoką.</text:span></text:p>
      <text:p text:style-name="P2496"><text:span text:style-name="T2497">4</text:span><text:span text:style-name="T2498">.<text:s/></text:span><text:span text:style-name="T2499">Draudimo įmonė tvarko įsipareigojimų investuotojams draudimo sistemos dalyvių s</text:span><text:span text:style-name="T2500">ąrašą, kurį skelbia savo interneto svetainėje.</text:span></text:p>
      <text:p text:style-name="P2501"/>
      <text:p text:style-name="P2502"><text:span text:style-name="T2503">27</text:span><text:span text:style-name="T2504"><text:s/>straipsnis.<text:s/></text:span><text:span text:style-name="T2505">Įsipareigojimų investuotojams draudimo įmokos</text:span></text:p>
      <text:p text:style-name="P2506"><text:span text:style-name="T2507">1</text:span><text:span text:style-name="T2508">. Įsipareigojimų investuotojams draudimo sistemos dalyviai į<text:s/></text:span><text:span text:style-name="T2509">Įsipareigojimų investuotojams<text:s/></text:span><text:span text:style-name="T2510">draudimo<text:s/></text:span><text:span text:style-name="T2511">fondą<text:s/></text:span><text:span text:style-name="T2512">privalo mokėti įsipareigojimų investuotojams draudimo įmokas</text:span><text:span text:style-name="T2513">:</text:span></text:p>
      <text:p text:style-name="P2514"><text:span text:style-name="T2515">1</text:span><text:span text:style-name="T2516">) įsipareigojimų investuotojams draudimo sistemos dalyvių, kurie turi teisę saugoti k</text:span><text:span text:style-name="T2517">lientams<text:s/></text:span><text:span text:style-name="T2518">priklausančias finansines priemones ir (arba) pinigines lėšas, metinė įmoka – 2 896 eurai;</text:span></text:p>
      <text:p text:style-name="P2519"><text:span text:style-name="T2520">2</text:span><text:span text:style-name="T2521">) įsipareigojimų investuotojams<text:s/></text:span><text:span text:style-name="T2522">draudimo<text:s/></text:span><text:span text:style-name="T2523">sistemos dalyvių, kurie neturi teisės saugoti klientams priklausančių finansinių priemonių ir (arba) piniginių</text:span><text:span text:style-name="T2524"><text:s/>lėšų, metinė įmoka –<text:s/></text:span><text:span text:style-name="T2525">868 eur</text:span><text:span text:style-name="T2526">ai.</text:span></text:p>
      <text:p text:style-name="P2527"><text:span text:style-name="T2528">2</text:span><text:span text:style-name="T2529">. Įsipareigojimų investuotojams<text:s/></text:span><text:span text:style-name="T2530">draudimo<text:s/></text:span><text:span text:style-name="T2531">sistemos dalyviai,<text:s/></text:span><text:span text:style-name="T2532">vykdantys pavedimus klientų sąskaita, papildomai moka metinės įsipareigojimų investuotojams draudimo įmokos dalį – 0,01 procento per praėjusius<text:s/></text:span><text:span text:style-name="T2533">kalendorinius metus klientų sąskaita įvykdytų pavedimų bendros vertės, tačiau ši dalis turi būti ne mažesnė kaip 289 eurai ir ne didesnė kaip 2 896 eurai.</text:span></text:p>
      <text:p text:style-name="P2534"><text:span text:style-name="T2535">3</text:span><text:span text:style-name="T2536">.<text:s/></text:span><text:span text:style-name="T2537">Įsipareigojimų investuotojams<text:s/></text:span><text:span text:style-name="T2538">draudimo<text:s/></text:span><text:span text:style-name="T2539">sistemos dalyviai metinę<text:s/></text:span><text:span text:style-name="T2540">įsipareigojimų investuotojams</text:span><text:span text:style-name="T2541"><text:s/></text:span><text:span text:style-name="T2542">draudimo įmoką turi sumokėti iki<text:s/></text:span><text:span text:style-name="T2543">tų metų, už kuriuos mokama įmoka,<text:s/></text:span><text:span text:style-name="T2544">sausio 10 dienos.<text:s/></text:span><text:span text:style-name="T2545">Šio įstatymo 26 straipsnio 1 dalyje nurodyti subjektai, įgiję teisę teikti investicines paslaugas, pirmąją metinę įsipareigojimų investuotojams draudimo įmoką turi sumokėt</text:span><text:span text:style-name="T2546">i į draudimo įmonės nurodytą Įsipareigojimų investuotojams draudimo fondo sąskaitą per 10 darbo dienų nuo draudimo įmonės nurodymo gavimo dienos.<text:s/></text:span><text:span text:style-name="T2547">Tuo atveju, kai įsipareigojimų investuotojams draudimo sistemos dalyviui įsipareigojimų investuotojams draudim</text:span><text:span text:style-name="T2548">as buvo laikinai nutrauktas, atnaujinus draudimą įsipareigojimų investuotojams draudimo sistemos dalyvis įsipareigojimų investuotojams draudimo įmoką turi sumokėti per 10 darbo dienų nuo draudimo įmonės pranešimo apie draudimo atnaujinimą gavimo dienos. Įs</text:span><text:span text:style-name="T2549">ipareigojimų investuotojams draudimo įmokos apskaičiavimo ir sumokėjimo tvarką nustato ir draudimo įmonės interneto svetainėje skelbia draudimo įmonės taryba.</text:span></text:p>
      <text:p text:style-name="P2550"><text:span text:style-name="T2551">4</text:span><text:span text:style-name="T2552">. Jeigu įsipareigojimų investuotojams draudimo sistemos dalyvis per šio straipsnio 3 dalyje<text:s/></text:span><text:span text:style-name="T2553">nustatytą terminą nesumoka įsipareigojimų investuotojams draudimo įmokos arba jos dalies, už kiekvieną pavėluotą dieną skaičiuojami 0,02 procento delspinigiai nuo nesumokėtos sumos. Jeigu įsipareigojimų investuotojams draudimo sistemos dalyvis nesumoka įsi</text:span><text:span text:style-name="T2554">pareigojimų investuotojams draudimo įmokų, reikiama suma ir delspinigiai</text:span><text:span text:style-name="T2555"><text:s/>iš jo išieškomi Lietuvos Respublikos įstatymų nustatyta tvarka. Delspinigiai yra išieškomi, jeigu jų išieškojimo sąnaudos neviršija išieškomos sumos. Delspinigių sumokėjimas neatleidž</text:span><text:span text:style-name="T2556">ia nuo pareigos sumokėti visą laiku nesumokėtą įsipareigojimų investuotojams<text:s/></text:span><text:span text:style-name="T2557">draudimo</text:span><text:span text:style-name="T2558"><text:s/>įmoką.</text:span></text:p>
      <text:p text:style-name="P2559"><text:span text:style-name="T2560">5</text:span><text:span text:style-name="T2561">. Nuo tos dienos, kurią įsipareigojimų investuotojams draudimo sistemos dalyviui įvyksta įsipareigojimų investuotojams draudžiamasis įvykis arba draudimo įmon</text:span><text:span text:style-name="T2562">ė nutraukia įsipareigojimų investuotojams draudimo sistemos dalyvio įsipareigojimų investuotojams draudimą pagal šio įstatymo 30 straipsnį, įsipareigojimų investuotojams draudimo įmokos nebemokamos. Šiuo atveju iki įsipareigojimų investuotojams draudžiamoj</text:span><text:span text:style-name="T2563">o įvykio dienos arba iki įsipareigojimų investuotojams draudimo nutraukimo dienos nesumokėta įsipareigojimų investuotojams draudimo įmokos dalis laikoma įsipareigojimų investuotojams draudimo sistemos dalyvio įsiskolinimu<text:s/></text:span><text:span text:style-name="T2564">Įsipareigojimų investuotojams<text:s/></text:span><text:span text:style-name="T2565">drau</text:span><text:span text:style-name="T2566">dimo</text:span><text:span text:style-name="T2567"><text:s/>f</text:span><text:span text:style-name="T2568">ondui.</text:span></text:p>
      <text:p text:style-name="P2569"><text:span text:style-name="T2570">6</text:span><text:span text:style-name="T2571">. Įsipareigojimų investuotojams draudimo sistemos dalyviai įmokas</text:span><text:span text:style-name="T2572"><text:s/></text:span><text:span text:style-name="T2573">į<text:s/></text:span><text:span text:style-name="T2574">Įsipareigojimų investuotojams<text:s/></text:span><text:span text:style-name="T2575">draudimo</text:span><text:span text:style-name="T2576"><text:s/>fondą<text:s/></text:span><text:span text:style-name="T2577">moka pinigais (eurais).</text:span></text:p>
      <text:p text:style-name="P2578"><text:span text:style-name="T2579">7</text:span><text:span text:style-name="T2580">. Reikalavimams dėl įsipareigojimų investuotojams draudimo įmokų išieškojimo taikomas bendrasis ieškinio senaties terminas.<text:s/></text:span></text:p>
      <text:p text:style-name="P2581"/>
      <text:p text:style-name="P2582"><text:span text:style-name="T2583">28</text:span><text:span text:style-name="T2584"><text:s/>straipsnis.<text:s/></text:span><text:span text:style-name="T2585">Įsipareigojimų investuotojams draudimo fondas<text:s/></text:span></text:p>
      <text:p text:style-name="P2586"><text:span text:style-name="T2587">1</text:span><text:span text:style-name="T2588">. Įsipareigojimų investuotojams<text:s/></text:span><text:span text:style-name="T2589">draudimo fondas nėra juri</text:span><text:span text:style-name="T2590">dinis asmuo, jį administruoja ir jo vardu veikia draudimo įmonė.<text:s/></text:span></text:p>
      <text:p text:style-name="P2591"><text:span text:style-name="T2592">2</text:span><text:span text:style-name="T2593">. Įsipareigojimų investuotojams<text:s/></text:span><text:span text:style-name="T2594">draudimo išmokos mokamos iš<text:s/></text:span><text:span text:style-name="T2595">Įsipareigojimų investuotojams<text:s/></text:span><text:span text:style-name="T2596">draudimo<text:s/></text:span><text:span text:style-name="T2597">fondo.</text:span></text:p>
      <text:p text:style-name="P2598"><text:span text:style-name="T2599">3</text:span><text:span text:style-name="T2600">. Įsipareigojimų investuotojams<text:s/></text:span><text:span text:style-name="T2601">draudimo<text:s/></text:span><text:span text:style-name="T2602">fondo lėšas sudaro:</text:span></text:p>
      <text:p text:style-name="P2603"><text:span text:style-name="T2604">1</text:span><text:span text:style-name="T2605">) į</text:span><text:span text:style-name="T2606">siparei</text:span><text:span text:style-name="T2607">gojimų investuotojams<text:s/></text:span><text:span text:style-name="T2608">draudimo<text:s/></text:span><text:span text:style-name="T2609">įmokos;<text:s/></text:span></text:p>
      <text:p text:style-name="P2610"><text:span text:style-name="T2611">2</text:span><text:span text:style-name="T2612">) lėšos ir (arba) turtas, įstatymų nustatyta tvarka gauti iš likviduojamo<text:s/></text:span><text:span text:style-name="T2613">įsipareigojimų investuotojams<text:s/></text:span><text:span text:style-name="T2614">draudimo<text:s/></text:span><text:span text:style-name="T2615">sistemos dalyvio bankroto proceso metu;<text:s/></text:span></text:p>
      <text:p text:style-name="P2616"><text:span text:style-name="T2617">3</text:span><text:span text:style-name="T2618">) pajamos iš<text:s/></text:span><text:span text:style-name="T2619">Įsipareigojimų investuotojams<text:s/></text:span><text:span text:style-name="T2620">draudimo<text:s/></text:span><text:span text:style-name="T2621">fondo lėšų investavimo;<text:s/></text:span></text:p>
      <text:p text:style-name="P2622"><text:span text:style-name="T2623">4</text:span><text:span text:style-name="T2624">) kitos lėšos.</text:span></text:p>
      <text:p text:style-name="P2625"><text:span text:style-name="T2626">4</text:span><text:span text:style-name="T2627">. Įsipareigojimų investuotojams<text:s/></text:span><text:span text:style-name="T2628">draudimo fondo lėšos naudojamos:</text:span></text:p>
      <text:p text:style-name="P2629"><text:span text:style-name="T2630">1</text:span><text:span text:style-name="T2631">)<text:s/></text:span><text:span text:style-name="T2632">įsipareigojimų investuotojams</text:span><text:span text:style-name="T2633"><text:s/>draudimo išmokoms;</text:span></text:p>
      <text:p text:style-name="P2634"><text:span text:style-name="T2635">2</text:span><text:span text:style-name="T2636">) fondo administravimo sąnaudoms padengti.</text:span></text:p>
      <text:p text:style-name="P2637"><text:span text:style-name="T2638">5</text:span><text:span text:style-name="T2639">.<text:s/></text:span><text:span text:style-name="T2640">Įsipareigojimų investuotojams<text:s/></text:span><text:span text:style-name="T2641">draudimo fondo administravimo sąnaudų dydį, įvertinusi šio fondo numatomas administravimo sąnaudas, nustato draudimo įmonės taryba, tvirtindama<text:s/></text:span><text:span text:style-name="T2642">Įsipareigojimų investuotojams<text:s/></text:span><text:span text:style-name="T2643">draudimo fondo administravimo sąnaudų sąmatą.<text:s/></text:span></text:p>
      <text:p text:style-name="P2644"><text:span text:style-name="T2645">6</text:span><text:span text:style-name="T2646">. Kai<text:s/></text:span><text:span text:style-name="T2647">įsipareigojimų investuotojams<text:s/></text:span><text:span text:style-name="T2648">draudimo išmokoms mokėti<text:s/></text:span><text:span text:style-name="T2649">Įsipareigojimų investuotojams<text:s/></text:span><text:span text:style-name="T2650">draudimo<text:s/></text:span><text:span text:style-name="T2651">fonde trūksta pinigų, gali būti panaudojamas<text:s/></text:span><text:span text:style-name="T2652">draudimo<text:s/></text:span><text:span text:style-name="T2653">įmonės nuosavo kapitalo privalomasis rezervas. Tokiu atveju<text:s/></text:span><text:span text:style-name="T2654">Įsipareigojimų investuotojams</text:span><text:span text:style-name="T2655"><text:s/></text:span><text:span text:style-name="T2656">draudimo</text:span><text:span text:style-name="T2657"><text:s/>fon</text:span><text:span text:style-name="T2658">do pajamos naudojamos<text:s/></text:span><text:span text:style-name="T2659">draudimo<text:s/></text:span><text:span text:style-name="T2660">įmonės nuosavo kapitalo privalomajam rezervui atkurti. Atkūrus<text:s/></text:span><text:span text:style-name="T2661">draudimo<text:s/></text:span><text:span text:style-name="T2662">įmonės nuosavo kapitalo privalomojo rezervo lygį, buvusį iki jo lėšų panaudojimo,<text:s/></text:span><text:span text:style-name="T2663">Įsipareigojimų investuotojams</text:span><text:span text:style-name="T2664"><text:s/></text:span><text:span text:style-name="T2665">draudimo<text:s/></text:span><text:span text:style-name="T2666">fondo pajamos nukreipiamos į<text:s/></text:span><text:span text:style-name="T2667">Įsi</text:span><text:span text:style-name="T2668">pareigojimų investuotojams</text:span><text:span text:style-name="T2669"><text:s/></text:span><text:span text:style-name="T2670">draudimo<text:s/></text:span><text:span text:style-name="T2671">fondą.<text:s/></text:span></text:p>
      <text:p text:style-name="P2672"><text:span text:style-name="T2673">7</text:span><text:span text:style-name="T2674">. Kai<text:s/></text:span><text:span text:style-name="T2675">įsipareigojimų investuotojams</text:span><text:span text:style-name="T2676"><text:s/>draudimo išmokoms mokėti<text:s/></text:span><text:span text:style-name="T2677">Įsipareigojimų investuotojams</text:span><text:span text:style-name="T2678"><text:s/></text:span><text:span text:style-name="T2679">draudimo<text:s/></text:span><text:span text:style-name="T2680">fonde trūksta pinigų,<text:s/></text:span><text:span text:style-name="T2681">draudimo<text:s/></text:span><text:span text:style-name="T2682">įmonė turi teisę teisės aktų nustatyta tvarka pasiskolinti. Lėšų, skirtų<text:s/></text:span><text:span text:style-name="T2683">įsipareigojimų investuotojams draudimo išmokoms išmokėti, skolinimo paslaugų įsigijimui taikomas specialus informacijos apsaugos reikalavimas – apie vykdomą pasirengimą įsigyti lėšų, skirtų įsipareigojimų investuotojams draudimo išmokoms išmokėti, skolinim</text:span><text:span text:style-name="T2684">o paslaugas ir šių paslaugų įsigijimą neskelbiama viešai.</text:span></text:p>
      <text:p text:style-name="P2685"><text:span text:style-name="T2686">8</text:span><text:span text:style-name="T2687">.</text:span><text:span text:style-name="T2688"><text:s/>Į Įsipareigojimų investuotojams draudimo fondo</text:span><text:span text:style-name="T2689"><text:s/>lėšas<text:s/></text:span><text:span text:style-name="T2690">negali būti nukreipti reikalavimai pagal draudimo įmonės prievoles.<text:s/></text:span></text:p>
      <text:p text:style-name="P2691"><text:span text:style-name="T2692">9</text:span><text:span text:style-name="T2693">. Įsipareigojimų investuotojams draudimo fondo</text:span><text:span text:style-name="T2694"><text:s/>lėšos laikomos at</text:span><text:span text:style-name="T2695">skiroje (atskirose) banko sąskaitoje (sąskaitose). Draudimo<text:s/></text:span><text:span text:style-name="T2696">įmonė, atidarydama tokią sąskaitą (tokias sąskaitas), privalo kredito įstaigai nurodyti, kad šioje sąskaitoje (šiose sąskaitose) laikomos Įsipareigojimų investuotojams draudimo fondo lėšos ir kad<text:s/></text:span><text:span text:style-name="T2697">į šias lėšas draudžiama nukreipti reikalavimus pagal draudimo įmonės prievoles.</text:span></text:p>
      <text:p text:style-name="P2698"><text:span text:style-name="T2699">10</text:span><text:span text:style-name="T2700">.<text:s/></text:span><text:span text:style-name="T2701">Įsipareigojimų investuotojams draudimo fondo buhalterinę apskaitą tvarko ir finansinių ataskaitų rinkinius rengia draudimo įmonė šio įstatymo 45 straipsnyje nustatyta t</text:span><text:span text:style-name="T2702">varka.<text:s/></text:span></text:p>
      <text:p text:style-name="P2703"/>
      <text:p text:style-name="P2704"><text:span text:style-name="T2705">29</text:span><text:span text:style-name="T2706"><text:s/>straipsnis.<text:s/></text:span><text:span text:style-name="T2707">Įsipareigojimų investuotojams draudimo fondo lėšų investavimas<text:s/></text:span></text:p>
      <text:p text:style-name="P2708"><text:span text:style-name="T2709">Įsipareigojimų investuotojams draudimo fondo lėšos tinkamai diversifikuojant gali būti investuojamos į mažos rizikos turtą draudimo<text:s/></text:span><text:span text:style-name="T2710">įmonės tarybos nustatyta<text:s/></text:span><text:span text:style-name="T2711">tvarka.<text:s/></text:span></text:p>
      <text:p text:style-name="P2712"/>
      <text:p text:style-name="P2713"><text:span text:style-name="T2714">30</text:span><text:span text:style-name="T2715"><text:s/>straipsnis.<text:s/></text:span><text:span text:style-name="T2716">Įsipareigojimų investuotojams<text:s/></text:span><text:span text:style-name="T2717">draudimo nutraukimo tvarka</text:span></text:p>
      <text:p text:style-name="P2718"><text:span text:style-name="T2719">1</text:span><text:span text:style-name="T2720">.<text:s/></text:span><text:span text:style-name="T2721">Jeigu<text:s/></text:span><text:span text:style-name="T2722">priežiūros institucija laikinai ar visam laikui atšaukia<text:s/></text:span><text:span text:style-name="T2723">įsipareigojimų investuotojams<text:s/></text:span><text:span text:style-name="T2724">draudimo sistemos dalyvio teisę teikti investicines paslaugas, tokia</text:span><text:span text:style-name="T2725">m<text:s/></text:span><text:span text:style-name="T2726">įsipareigojimų investuotojams<text:s/></text:span><text:span text:style-name="T2727">draudimo sistemos dalyviui atitinkamai laikinai ar visam laikui įsipareigojimų investuotojams draudimas (papildomas įsipareigojimų investuotojams draudimas) nutrūksta.</text:span></text:p>
      <text:p text:style-name="P2728"><text:span text:style-name="T2729">2</text:span><text:span text:style-name="T2730">. Apie teisės teikti investicines paslaugas atšaukimą priežiūros institucija nedelsdama privalo informuoti draudimo<text:s/></text:span><text:span text:style-name="T2731">įmonę</text:span><text:span text:style-name="T2732">.</text:span></text:p>
      <text:p text:style-name="P2733"><text:span text:style-name="T2734">3</text:span><text:span text:style-name="T2735">. Jeigu<text:s/></text:span><text:span text:style-name="T2736">įsipareigojimų investuotojams</text:span><text:span text:style-name="T2737"><text:s/></text:span><text:span text:style-name="T2738">draudimo<text:s/></text:span><text:span text:style-name="T2739">sistemos dalyvis pažeidžia<text:s/></text:span><text:span text:style-name="T2740">šiame įstatyme nustatytą</text:span><text:span text:style-name="T2741"><text:s/>tvarką,<text:s/></text:span><text:span text:style-name="T2742">draudimo<text:s/></text:span><text:span text:style-name="T2743">įmonė apie t</text:span><text:span text:style-name="T2744">ai nedelsdama informuoja priežiūros instituciją, kuri, bendradarbiaudama su<text:s/></text:span><text:span text:style-name="T2745">draudimo<text:s/></text:span><text:span text:style-name="T2746">įmone, skubiai imasi visų būtinų priemonių, įskaitant sankcijų taikymą, siekdama užtikrinti, kad<text:s/></text:span><text:span text:style-name="T2747">įsipareigojimų investuotojams</text:span><text:span text:style-name="T2748"><text:s/></text:span><text:span text:style-name="T2749">draudimo<text:s/></text:span><text:span text:style-name="T2750">sistemos dalyvis laikytųsi šiame įs</text:span><text:span text:style-name="T2751">tatyme nustatytos tvarkos.<text:s/></text:span></text:p>
      <text:p text:style-name="P2752"><text:span text:style-name="T2753">4</text:span><text:span text:style-name="T2754">. Jeigu priemonėmis, kurių buvo imtasi pagal šio straipsnio 3 dalį, nepavyksta užtikrinti, kad<text:s/></text:span><text:span text:style-name="T2755">įsipareigojimų investuotojams</text:span><text:span text:style-name="T2756"><text:s/></text:span><text:span text:style-name="T2757">draudimo<text:s/></text:span><text:span text:style-name="T2758">sistemos dalyvis laikytųsi šiame įstatyme nustatytos tvarkos,</text:span><text:span text:style-name="T2759"><text:s/>ir (arba) jo veikla kelia p</text:span><text:span text:style-name="T2760">avojų Įsipareigojimų investuotojams<text:s/></text:span><text:span text:style-name="T2761">draudimo<text:s/></text:span><text:span text:style-name="T2762">fondo įsipareigojimų vykdymui,<text:s/></text:span><text:span text:style-name="T2763">draudimo<text:s/></text:span><text:span text:style-name="T2764">įmonės taryba</text:span><text:span text:style-name="T2765">, pranešusi apie tai priežiūros institucijai ir su ja suderinusi, ne vėliau kaip prieš 12 mėnesių įspėja<text:s/></text:span><text:span text:style-name="T2766">įsipareigojimų investuotojams</text:span><text:span text:style-name="T2767"><text:s/></text:span><text:span text:style-name="T2768">draudimo<text:s/></text:span><text:span text:style-name="T2769">sistemos dalyv</text:span><text:span text:style-name="T2770">į apie galimą įsipareigojimų investuotojams<text:s/></text:span><text:span text:style-name="T2771">draudimo<text:s/></text:span><text:span text:style-name="T2772">(papildomo</text:span><text:span text:style-name="T2773"><text:s/>įsipareigojimų investuotojams<text:s/></text:span><text:span text:style-name="T2774">draudimo</text:span><text:span text:style-name="T2775">)</text:span><text:span text:style-name="T2776"><text:s/>nutraukimą. Įspėjus apie galimą įsipareigojimų investuotojams<text:s/></text:span><text:span text:style-name="T2777">draudimo<text:s/></text:span><text:span text:style-name="T2778">(papildomo</text:span><text:span text:style-name="T2779"><text:s/>įsipareigojimų investuotojams<text:s/></text:span><text:span text:style-name="T2780">draudimo</text:span><text:span text:style-name="T2781">)</text:span><text:span text:style-name="T2782"><text:s/>nutraukimą, prisiimti įsiparei</text:span><text:span text:style-name="T2783">gojimai investuotojams visiškai draudžiami. Jeigu per nustatytą terminą<text:s/></text:span><text:span text:style-name="T2784">įsipareigojimų investuotojams</text:span><text:span text:style-name="T2785"><text:s/></text:span><text:span text:style-name="T2786">draudimo<text:s/></text:span><text:span text:style-name="T2787">sistemos dalyvis nepašalina pažeidimų,<text:s/></text:span><text:span text:style-name="T2788">draudimo<text:s/></text:span><text:span text:style-name="T2789">įmonės tarybos<text:s/></text:span><text:span text:style-name="T2790">sprendimu, suderintu su priežiūros institucija, įsipareigojimų investuotojams<text:s/></text:span><text:span text:style-name="T2791">drau</text:span><text:span text:style-name="T2792">dimo<text:s/></text:span><text:span text:style-name="T2793">sistemos dalyvio prisiimamų įsipareigojimų investuotojams draudimas<text:s/></text:span><text:span text:style-name="T2794">(papildomas įsipareigojimų investuotojams draudimas) gali būti<text:s/></text:span><text:span text:style-name="T2795">nutrauktas.</text:span></text:p>
      <text:p text:style-name="P2796"><text:span text:style-name="T2797">5</text:span><text:span text:style-name="T2798">. Apie įsipareigojimų investuotojams<text:s/></text:span><text:span text:style-name="T2799">draudimo (papildomo įsipareigojimų investuotojams draudimo)</text:span><text:span text:style-name="T2800"><text:s/>nutrūk</text:span><text:span text:style-name="T2801">imą arba nutraukimą<text:s/></text:span><text:span text:style-name="T2802">draudimo<text:s/></text:span><text:span text:style-name="T2803">įmonė paskelbia savo interneto svetainėje.</text:span></text:p>
      <text:p text:style-name="P2804"/>
      <text:p text:style-name="P2805"><text:span text:style-name="T2806">31</text:span><text:span text:style-name="T2807"><text:s/>straipsnis.<text:s/></text:span><text:span text:style-name="T2808">Įsipareigojimų investuotojams draudimo nutraukimo padariniai</text:span></text:p>
      <text:p text:style-name="P2809"><text:span text:style-name="T2810">1</text:span><text:span text:style-name="T2811">. Jeigu įsipareigojimų investuotojams</text:span><text:span text:style-name="T2812"><text:s/></text:span><text:span text:style-name="T2813">draudimo sistemos dalyviui, kuriam pagal šio įstatymo<text:s/></text:span><text:span text:style-name="T2814">30<text:s/></text:span><text:span text:style-name="T2815">straipsnio 1 dalį nutrūko įsipareigojimų investuotojams</text:span><text:span text:style-name="T2816"><text:s/></text:span><text:span text:style-name="T2817">draudimas (papildomas įsipareigojimų investuotojams draudimas), įvyksta įsipareigojimų investuotojams</text:span><text:span text:style-name="T2818"><text:s/></text:span><text:span text:style-name="T2819">draudžiamasis įvykis, įsipareigojimų investuotojams</text:span><text:span text:style-name="T2820"><text:s/></text:span><text:span text:style-name="T2821">draudimo išmoka išmokama tik už tuos įsipareig</text:span><text:span text:style-name="T2822">ojimus, kurie buvo prisiimti iki įsipareigojimų investuotojams</text:span><text:span text:style-name="T2823"><text:s/></text:span><text:span text:style-name="T2824">draudimo (papildomo įsipareigojimų investuotojams draudimo) nutrūkimo dienos ir nebuvo grąžinti ar įvykdyti iki įsipareigojimų investuotojams</text:span><text:span text:style-name="T2825"><text:s/></text:span><text:span text:style-name="T2826">draudžiamojo įvykio dienos.</text:span></text:p>
      <text:p text:style-name="P2827"><text:span text:style-name="T2828">2</text:span><text:span text:style-name="T2829">. Jeigu įsipareigo</text:span><text:span text:style-name="T2830">jimų investuotojams</text:span><text:span text:style-name="T2831"><text:s/></text:span><text:span text:style-name="T2832">draudimo sistemos dalyviui, kuriam pagal šio įstatymo 30 straipsnio 4 dalį<text:s/></text:span><text:span text:style-name="T2833">buvo nutrauktas įsipareigojimų investuotojams draudimas (papildomas įsipareigojimų investuotojams draudimas), įvyksta įsipareigojimų investuotojams</text:span><text:span text:style-name="T2834"><text:s/></text:span><text:span text:style-name="T2835">draudžiamasis</text:span><text:span text:style-name="T2836"><text:s/>įvykis, įsipareigojimų investuotojams</text:span><text:span text:style-name="T2837"><text:s/></text:span><text:span text:style-name="T2838">draudimo išmoka išmokama tik už tuos įsipareigojimus, kurie buvo prisiimti iki sprendimo dėl įsipareigojimų investuotojams</text:span><text:span text:style-name="T2839"><text:s/></text:span><text:span text:style-name="T2840">draudimo (papildomo įsipareigojimų investuotojams draudimo) nutraukimo įsigaliojimo dienos ir<text:s/></text:span><text:span text:style-name="T2841">nebuvo grąžinti ar įvykdyti iki įsipareigojimų investuotojams</text:span><text:span text:style-name="T2842"><text:s/></text:span><text:span text:style-name="T2843">draudžiamojo įvykio dienos.</text:span></text:p>
      <text:p text:style-name="P2844"><text:span text:style-name="T2845">3</text:span><text:span text:style-name="T2846">. Įsipareigojimų investuotojams</text:span><text:span text:style-name="T2847"><text:s/></text:span><text:span text:style-name="T2848">draudimo sistemos dalyviui, kuriam įsipareigojimų investuotojams</text:span><text:span text:style-name="T2849"><text:s/></text:span><text:span text:style-name="T2850">draudimas (papildomas įsipareigojimų investuotojams draudimas</text:span><text:span text:style-name="T2851">)</text:span><text:span text:style-name="T2852"><text:s/></text:span><text:span text:style-name="T2853">n</text:span><text:span text:style-name="T2854">utrauktas<text:s/></text:span><text:span text:style-name="T2855">pagal šio įstatymo 30 straipsnio 4 dalį, priežiūros institucija atšaukia teisę teikti investicines paslaugas.</text:span></text:p>
      <text:p text:style-name="P2856"/>
      <text:p text:style-name="P2857"><text:span text:style-name="T2858">KETVIRTASIS</text:span><text:span text:style-name="T2859"><text:s/>SKIRSNIS</text:span></text:p>
      <text:p text:style-name="P2860"><text:span text:style-name="T2861">PERTVARKYMO FONDO FINANSAVIMAS IR ADMINISTRAVIMAS</text:span></text:p>
      <text:p text:style-name="P2862"/>
      <text:p text:style-name="P2863"><text:span text:style-name="T2864">32</text:span><text:span text:style-name="T2865"><text:s/>straipsnis.<text:s/></text:span><text:span text:style-name="T2866">Pertvarkymo fondas</text:span></text:p>
      <text:p text:style-name="P2867"><text:span text:style-name="T2868">1</text:span><text:span text:style-name="T2869">.<text:s/></text:span><text:span text:style-name="T2870">Pertvarkymo fondas</text:span><text:span text:style-name="T2871"><text:s/>nėra juridinis asmuo</text:span><text:span text:style-name="T2872">, jį administruoja<text:s/></text:span><text:span text:style-name="T2873">draudimo</text:span><text:span text:style-name="T2874"><text:s/>įmonė.</text:span></text:p>
      <text:p text:style-name="P2875"><text:span text:style-name="T2876">2</text:span><text:span text:style-name="T2877">. Pertvarkymo fondo lėšas sudaro:</text:span></text:p>
      <text:p text:style-name="P2878"><text:span text:style-name="T2879">1</text:span><text:span text:style-name="T2880">) periodinės (</text:span><text:span text:style-name="T2881">ex ante</text:span><text:span text:style-name="T2882">) įmokos, įskaitant <text:s/>mokėjimo įsipareigojimus Pertvarkymo fondui;</text:span></text:p>
      <text:p text:style-name="P2883"><text:span text:style-name="T2884">2</text:span><text:span text:style-name="T2885">) specialiosios (</text:span><text:span text:style-name="T2886">ex post</text:span><text:span text:style-name="T2887">) įmokos;</text:span></text:p>
      <text:p text:style-name="P2888"><text:span text:style-name="T2889">3</text:span><text:span text:style-name="T2890">) paskolo</text:span><text:span text:style-name="T2891">s, gautos iš finansų įstaigų ar kitų trečiųjų asmenų, taip pat kitų valstybių narių finansavimo struktūrų;</text:span></text:p>
      <text:p text:style-name="P2892"><text:span text:style-name="T2893">4</text:span><text:span text:style-name="T2894">) pajamos iš Pertvarkymo fondo lėšų investavimo;</text:span></text:p>
      <text:p text:style-name="P2895"><text:span text:style-name="T2896">5</text:span><text:span text:style-name="T2897">) išlaidų, patirtų Lietuvos Respublikos finansinio tvarumo įstatymo 103 straipsnyje nurody</text:span><text:span text:style-name="T2898">tais tikslais, dalis, kuri išieškoma atliekant pertvarkymo veiksmus;<text:s/></text:span></text:p>
      <text:p text:style-name="P2899"><text:span text:style-name="T2900">6</text:span><text:span text:style-name="T2901">) lėšos, gautos kitų valstybių narių finansavimo struktūroms grąžinant Pertvarkymo fondo suteiktą paskolą, įskaitant palūkanas ir delspinigius;</text:span></text:p>
      <text:p text:style-name="P2902"><text:span text:style-name="T2903">7</text:span><text:span text:style-name="T2904">) įmokas mokančių įstaigų<text:s/></text:span><text:span text:style-name="T2905">sumokėti delspinigiai;</text:span></text:p>
      <text:p text:style-name="P2906"><text:span text:style-name="T2907">8</text:span><text:span text:style-name="T2908">) kitos teisės aktuose nustatytos sumos.<text:s/></text:span></text:p>
      <text:p text:style-name="P2909"><text:span text:style-name="T2910">3</text:span><text:span text:style-name="T2911">. Pertvarkymo fondo lėšos naudojamos:</text:span></text:p>
      <text:p text:style-name="P2912"><text:span text:style-name="T2913">1</text:span><text:span text:style-name="T2914">) išlaidoms, patirtoms Lietuvos Respublikos finansinio tvarumo įstatymo 103 straipsnyje nurodytais tikslais, padengti;<text:s/></text:span></text:p>
      <text:p text:style-name="P2915"><text:span text:style-name="T2916">2</text:span><text:span text:style-name="T2917">) fondo lėšų<text:s/></text:span><text:span text:style-name="T2918">investavimo sąnaudoms padengti;</text:span></text:p>
      <text:p text:style-name="P2919"><text:span text:style-name="T2920">3</text:span><text:span text:style-name="T2921">) paskolų, gautų iš kitų valstybių narių finansavimo struktūrų, finansų įstaigų ar kitų trečiųjų asmenų, grąžinimo įmokoms, įskaitant palūkanas ir delspinigius.</text:span></text:p>
      <text:p text:style-name="P2922"><text:span text:style-name="T2923">4</text:span><text:span text:style-name="T2924">. Į Pertvarkymo fondo lėšas negali būti nukreipti r</text:span><text:span text:style-name="T2925">eikalavimai pagal<text:s/></text:span><text:span text:style-name="T2926">draudimo</text:span><text:span text:style-name="T2927"><text:s/>įmonės prievoles.</text:span></text:p>
      <text:p text:style-name="P2928"><text:span text:style-name="T2929">5</text:span><text:span text:style-name="T2930">. Pertvarkymo fondo</text:span><text:span text:style-name="T2931"><text:s/>lėšos laikomos atskiroje (atskirose) banko sąskaitoje (sąskaitose). Draudimo<text:s/></text:span><text:span text:style-name="T2932">įmonė, atidarydama tokią sąskaitą (tokias sąskaitas), privalo kredito įstaigai nurodyti, kad šioje sąskaitoje</text:span><text:span text:style-name="T2933"><text:s/>(šiose sąskaitose) laikomos Pertvarkymo fondo</text:span><text:span text:style-name="T2934"><text:s/></text:span><text:span text:style-name="T2935">lėšos ir kad į šias lėšas draudžiama nukreipti reikalavimus pagal draudimo įmonės prievoles.</text:span></text:p>
      <text:p text:style-name="P2936"><text:span text:style-name="T2937">6</text:span><text:span text:style-name="T2938">.<text:s/></text:span><text:span text:style-name="T2939">Pertvarkymo fondo</text:span><text:span text:style-name="T2940"><text:s/></text:span><text:span text:style-name="T2941">buhalterinę apskaitą tvarko ir finansinių ataskaitų rinkinius rengia draudimo įmonė šio įst</text:span><text:span text:style-name="T2942">atymo 45 straipsnyje nustatyta tvarka.<text:s/></text:span></text:p>
      <text:p text:style-name="P2943"><text:span text:style-name="T2944">7</text:span><text:span text:style-name="T2945">. Pertvarkymo fondo lėšos investuojamos į mažos rizikos turtą. Finansų sektoriaus subjektų pertvarkymo institucija (toliau – pertvarkymo institucija), pasikonsultavusi su draudimo įmone, nustato detalią Pertvark</text:span><text:span text:style-name="T2946">ymo fondo lėšų investavimo tvarką.</text:span></text:p>
      <text:p text:style-name="P2947"><text:span text:style-name="T2948">8</text:span><text:span text:style-name="T2949">. Vadovaudamasi taikytinais Europos Komisijos deleguotaisiais teisės aktais ir pasikonsultavusi su<text:s/></text:span><text:span text:style-name="T2950">draudimo<text:s/></text:span><text:span text:style-name="T2951">įmone, pertvarkymo institucija nustato detalią Pertvarkymo fondo administravimo tvarką, įskaitant įmokų suri</text:span><text:span text:style-name="T2952">nkimo ir tikrinimo taisykles, su įmokų mokėjimu susijusio sukčiavimo, vengimo ir piktnaudžiavimo prevencijos priemones, taip pat Pertvarkymo fondo lėšų išmokėjimo tarpvalstybinės grupės pertvarkymo finansavimo tikslais tvarką.</text:span></text:p>
      <text:p text:style-name="P2953"/>
      <text:p text:style-name="P2954"><text:span text:style-name="T2955">33</text:span><text:span text:style-name="T2956"><text:s/>straipsnis.<text:s/></text:span><text:span text:style-name="T2957">Įmokos<text:s/></text:span><text:span text:style-name="T2958">į Pertvarkymo fondą</text:span></text:p>
      <text:p text:style-name="P2959"><text:span text:style-name="T2960">1</text:span><text:span text:style-name="T2961">. Pertvarkymo fonde ne vėliau kaip 2024 m. gruodžio 31 d. turi būti sukaupta suma, lygi daliai, kurią šio straipsnio 2 dalyje nurodyti subjektai turėtų sumokėti, jeigu reikėtų sukaupti sumą, lygią vienam procentui visų įstaigų – ba</text:span><text:span text:style-name="T2962">nkų, centrinių kredito unijų ir finansų maklerio įmonių, kuriems taikomas Lietuvos Respublikos finansinių priemonių rinkų įstatymo 14 straipsnio 2 dalyje nurodytas reikalavimas (toliau šiame straipsnyje – įstaigos), licencijuotų Lietuvos Respublikoje, pagr</text:span><text:span text:style-name="T2963">indinių apdraustųjų indėlių, o įmokas mokėtų visos Lietuvos Respublikos licencijuotos įstaigos ir trečiosiose valstybėse licencijuotų įstaigų Lietuvos Respublikoje įsteigti filialai (toliau – Pertvarkymo fondo tikslinis lygis).</text:span><text:s/></text:p>
      <text:p text:style-name="P2964">Straipsnio dalies pakeitimai:</text:p>
      <text:p text:style-name="P2965"><text:span text:style-name="T2966">Nr.<text:s/></text:span><text:a xlink:href="https://www.e-tar.lt/portal/legalAct.html?documentId=a42e7b406f9511e8ae2bfd1913d66d57" office:target-frame-name="_top" xlink:show="replace"><text:span text:style-name="T2967">XIII-1254</text:span></text:a><text:span text:style-name="T2968">, 2018-06-05, paskelbta TAR 2018-06-14, i. k. 2018-09922</text:span></text:p>
      <text:p text:style-name="Normal"/>
      <text:p text:style-name="P2969"><text:span text:style-name="T2970">2</text:span><text:span text:style-name="T2971">. Pertvarkymo fondas finansuojamas Lietuvos Respublikos finansinio tvarumo įsta</text:span><text:span text:style-name="T2972">tymo 1 straipsnio 2 dalies 3 punkte nurodytų subjektų, kurie nepatenka į<text:s/></text:span><text:span text:style-name="T2973">2014 m. liepos 15 d. Europos Parlamento ir Tarybos reglamento (ES) Nr. 806/2014, kuriuo nustatomos kredito įstaigų ir tam tikrų investicinių įmonių pertvarkymo vienodos taisyklės ir v</text:span><text:span text:style-name="T2974">ienoda procedūra, kiek tai susiję su bendru pertvarkymo mechanizmu ir Bendru pertvarkymo fondu, ir iš dalies keičiamas Reglamentas (ES) Nr. 1093/2010 (OL 2014 L 225, p. 1),</text:span><text:span text:style-name="T2975"><text:s/>2 straipsnyje nurodytą to reglamento taikymo apimtį, ir trečiose valstybėse licenci</text:span><text:span text:style-name="T2976">juotų kredito įstaigų ir finansų maklerio įmonių filialų, įsteigtų Lietuvos Respublikoje, lėšomis (toliau – Pertvarkymo fondo dalyviai). Kiti Lietuvos Respublikos finansinio tvarumo įstatymo 1 straipsnio 2 dalyje išvardyti subjektai moka įmokas į Bendrą pe</text:span><text:span text:style-name="T2977">rtvarkymo fondą Reglamento (ES) Nr. 806/2014 ir jo įgyvendinamųjų teisės aktų nustatyta tvarka.<text:s/></text:span></text:p>
      <text:p text:style-name="P2978"><text:span text:style-name="T2979">3</text:span><text:span text:style-name="T2980">. Kiekvieno Pertvarkymo fondo dalyvio įmoka nustatoma proporcingai jo įsipareigojimų, išskyrus nuosavas lėšas ir pagrindinius apdraustuosius indėlius, sumos ir bendros visų Lietuvos Respublikoje licencijuotų įstaigų įsipareigojimų, išskyrus nuosavas lėšas<text:s/></text:span><text:span text:style-name="T2981">ir pagrindinius apdraustuosius indėlius, sumos santykiui. Šis dydis koreguojamas įvertinus Pertvarkymo fondo dalyvio rizikos pobūdį, kaip nustatyta Europos Komisijos deleguotuosiuose ir pertvarkymo institucijos teisės aktuose.<text:s/></text:span></text:p>
      <text:p text:style-name="P2982"><text:span text:style-name="T2983">4</text:span><text:span text:style-name="T2984">. Pertvarkymo instituci</text:span><text:span text:style-name="T2985">ja kiekvienais metais nustato periodinių (</text:span><text:span text:style-name="T2986">ex ante</text:span><text:span text:style-name="T2987">) įmokų bendrą metinę normą ir kiekvienos įstaigos tais metais mokėtinos periodinės (</text:span><text:span text:style-name="T2988">ex ante</text:span><text:span text:style-name="T2989">) įmokos dydį.<text:s/></text:span></text:p>
      <text:p text:style-name="P2990"><text:span text:style-name="T2991">5</text:span><text:span text:style-name="T2992">. Jeigu po to, kai pasiekiamas Pertvarkymo fondo tikslinis lygis, Pertvarkymo fonde turima fin</text:span><text:span text:style-name="T2993">ansavimo lėšų suma sumažėja žemiau negu šis lygis, Pertvarkymo institucija atnaujina periodinių (</text:span><text:span text:style-name="T2994">ex ante</text:span><text:span text:style-name="T2995">) įmokų rinkimą, iki vėl bus pasiektas Pertvarkymo fondo tikslinis lygis. Jeigu Pertvarkymo fonde turima suma sumažėja iki mažiau negu dviejų trečdalių<text:s/></text:span><text:span text:style-name="T2996">Pertvarkymo fondo tikslinio lygio, įmokos nustatomos tokio dydžio, kad Pertvarkymo fondo tikslinį lygį būtų galima pasiekti ne ilgiau kaip per 6 metus.</text:span></text:p>
      <text:p text:style-name="P2997"><text:span text:style-name="T2998">6</text:span><text:span text:style-name="T2999">. Pertvarkymo institucija, nustatydama periodinių (</text:span><text:span text:style-name="T3000">ex ante</text:span><text:span text:style-name="T3001">) įmokų bendrą metinę normą pagal šio str</text:span><text:span text:style-name="T3002">aipsnio 3 ir 4 dalis, kuo tolygiau paskirsto finansinę naštą per laikotarpį, iki bus pasiektas Pertvarkymo fondo tikslinis lygis, ir atsižvelgia į verslo ciklo stadiją ir galimą prociklinį įmokų poveikį įstaigų finansinei būklei.</text:span></text:p>
      <text:p text:style-name="P3003"><text:span text:style-name="T3004">7</text:span><text:span text:style-name="T3005">.<text:s/></text:span><text:span text:style-name="T3006">Pertvarkymo fondo d</text:span><text:span text:style-name="T3007">alyviai<text:s/></text:span><text:span text:style-name="T3008">į Pertvarkymo fondą įmokas moka pinigais (eurais). Pertvarkymo institucija gali leisti įstaigoms dalį, bet ne daugiau kaip 30 procentų, periodinės (</text:span><text:span text:style-name="T3009">ex ante</text:span><text:span text:style-name="T3010">) įmokos padengti mokėjimo įsipareigojimais – trečiųjų asmenų teisėmis nesuvaržyto mažos rizi</text:span><text:span text:style-name="T3011">kos turto užstatu (įkaitu), įkeistu pertvarkymo institucijos naudai. Bendra visų Pertvarkymo fondo dalyvių mokėjimo įsipareigojimų suma negali viršyti 30 procentų visos Pertvarkymo fonde surinktos periodinių (</text:span><text:span text:style-name="T3012">ex ante</text:span><text:span text:style-name="T3013">) įmokų ir mokėjimo įsipareigojimų sumos</text:span><text:span text:style-name="T3014">. Įmokų užtikrinimo mokėjimo įsipareigojimais tvarką nustato pertvarkymo institucija, pasikonsultavusi su<text:s/></text:span><text:span text:style-name="T3015">draudimo</text:span><text:span text:style-name="T3016"><text:s/>įmone.</text:span></text:p>
      <text:p text:style-name="P3017"><text:span text:style-name="T3018">8</text:span><text:span text:style-name="T3019">. Kai Pertvarkymo fonde esančių lėšų nepakanka reikiamiems pertvarkymo veiksmams finansuoti, trūkstamai sumai padengti pertvarkym</text:span><text:span text:style-name="T3020">o institucija nustato Pertvarkymo fondo dalyvių<text:s/></text:span><text:span text:style-name="T3021">mokėtinas</text:span><text:span text:style-name="T3022"><text:s/>specialiąsias (</text:span><text:span text:style-name="T3023">ex post</text:span><text:span text:style-name="T3024">) įmokas. Kiekvienam Pertvarkymo fondo dalyviui priskirtina specialioji (</text:span><text:span text:style-name="T3025">ex post</text:span><text:span text:style-name="T3026">) įmoka apskaičiuojama vadovaujantis šio straipsnio 2 ir 3 dalių nuostatomis. Specialioji (</text:span><text:span text:style-name="T3027">ex po</text:span><text:span text:style-name="T3028">st</text:span><text:span text:style-name="T3029">) įmoka negali daugiau negu 3 kartus viršyti tais kalendoriniais metais Pertvarkymo fondo dalyvio mokėtinos periodinės (</text:span><text:span text:style-name="T3030">ex ante</text:span><text:span text:style-name="T3031">) įmokos sumos.<text:s/></text:span></text:p>
      <text:p text:style-name="P3032"><text:span text:style-name="T3033">9</text:span><text:span text:style-name="T3034">. Pertvarkymo institucija turi teisę visiškai ar iš dalies atidėti Pertvarkymo fondo dalyvio<text:s/></text:span><text:span text:style-name="T3035">specialiosio</text:span><text:span text:style-name="T3036">s (</text:span><text:span text:style-name="T3037">ex post</text:span><text:span text:style-name="T3038">) įmokos mokėjimą, jeigu tų įmokų mokėjimas keltų pavojų Pertvarkymo fondo dalyvio likvidumui ar mokumui. Toks atidėjimas suteikiamas ne ilgesniam kaip 6 mėnesių laikotarpiui, bet Pertvarkymo fondo dalyvio prašymu gali būti pratęstas. Atidėta įmo</text:span><text:span text:style-name="T3039">ka sumokama, kai toks mokėjimas nebekelia pavojaus Pertvarkymo fondo dalyvio likvidumui ar mokumui.</text:span></text:p>
      <text:p text:style-name="P3040"><text:span text:style-name="T3041">10</text:span><text:span text:style-name="T3042">. Pertvarkymo fondo dalyviai privalo sumokėti įmokas per 30 kalendorinių dienų nuo pranešimo iš pertvarkymo institucijos apie mokėtiną įmoką gavimo di</text:span><text:span text:style-name="T3043">enos, jeigu Europos Komisijos deleguotieji teisės aktai nenustato kitaip. Jeigu Pertvarkymo fondo dalyvis per šį terminą nesumoka įmokos arba jos dalies, jam skaičiuojami Europos Komisijos deleguotuosiuose teisės aktuose nustatyti delspinigiai.</text:span></text:p>
      <text:p text:style-name="P3044"><text:span text:style-name="T3045">11</text:span><text:span text:style-name="T3046">. Kai</text:span><text:span text:style-name="T3047"><text:s/>Pertvarkymo fonde esančių lėšų nepakanka reikiamiems pertvarkymo veiksmams finansuoti, o galimybės per būtiną laikotarpį surinkti trūkstamą sumą iš specialiųjų (</text:span><text:span text:style-name="T3048">ex post</text:span><text:span text:style-name="T3049">) įmokų nėra arba galimų per šį laikotarpį surinkti specialiųjų (</text:span><text:span text:style-name="T3050">ex post</text:span><text:span text:style-name="T3051">) įmokų nepakan</text:span><text:span text:style-name="T3052">ka, pertvarkymo institucijos sprendimu<text:s/></text:span><text:span text:style-name="T3053">draudimo</text:span><text:span text:style-name="T3054"><text:s/>įmonė skolinasi Pertvarkymo fondui iš įstaigų, finansų įmonių ar kitų trečiųjų asmenų. Tais atvejais, kai Pertvarkymo fondui skolinamos valstybės lėšos, sprendimą dėl skolinimo priima Lietuvos Respublikos Vyr</text:span><text:span text:style-name="T3055">iausybė.</text:span></text:p>
      <text:p text:style-name="P3056"/>
      <text:p text:style-name="P3057"><text:span text:style-name="T3058">34</text:span><text:span text:style-name="T3059"><text:s/>straipsnis.<text:s/></text:span><text:span text:style-name="T3060">Skolinimasis tarp finansavimo struktūrų<text:s/></text:span></text:p>
      <text:p text:style-name="P3061"><text:span text:style-name="T3062">1</text:span><text:span text:style-name="T3063">. Pertvarkymo institucija turi teisę prašyti kitų valstybių narių finansavimo struktūrų skolinti Pertvarkymo fondui, jeigu tenkinamos visos šios sąlygos:<text:s/></text:span></text:p>
      <text:p text:style-name="P3064"><text:span text:style-name="T3065">1</text:span><text:span text:style-name="T3066">) Pertvarkymo fonde<text:s/></text:span><text:span text:style-name="T3067">turimos iš periodinių (</text:span><text:span text:style-name="T3068">ex ante</text:span><text:span text:style-name="T3069">) įmokų surinktos sumos nepakanka reikiamiems pertvarkymo veiksmams finansuoti;<text:s/></text:span></text:p>
      <text:p text:style-name="P3070"><text:span text:style-name="T3071">2</text:span><text:span text:style-name="T3072">) nėra galimybės per būtiną laikotarpį surinkti visą trūkstamą sumą iš specialiųjų (</text:span><text:span text:style-name="T3073">ex post</text:span><text:span text:style-name="T3074">) įmokų;<text:s/></text:span></text:p>
      <text:p text:style-name="P3075"><text:span text:style-name="T3076">3</text:span><text:span text:style-name="T3077">) nėra galimybės priimtinomis sąly</text:span><text:span text:style-name="T3078">gomis per būtiną laikotarpį gauti paskolos ar kitos formos paramos iš finansų rinkos dalyvių, finansų įmonių ar kitų trečiųjų asmenų.<text:s/></text:span></text:p>
      <text:p text:style-name="P3079"><text:span text:style-name="T3080">2</text:span><text:span text:style-name="T3081">. Gavusi kitos valstybės narės finansavimo struktūros prašymą ir įsitikinusi, kad šio straipsnio 1 dalyje nustatyt</text:span><text:span text:style-name="T3082">os sąlygos</text:span><text:span text:style-name="T3083"><text:s/></text:span><text:span text:style-name="T3084">tenkinamos</text:span><text:span text:style-name="T3085"><text:s/>mutatis mutandis</text:span><text:span text:style-name="T3086">, pertvarkymo institucija turi nedelsdama nuspręsti dėl Pertvarkymo fondo lėšų skolinimo.<text:s/></text:span></text:p>
      <text:p text:style-name="P3087"><text:span text:style-name="T3088">3</text:span><text:span text:style-name="T3089">. Pertvarkymo institucijos sprendimu draudimo įmonė Pertvarkymo fondo vardu skolina ar skolinasi lėšas pagal šį straipsnį<text:s/></text:span><text:span text:style-name="T3090">Pertvarkymo institucijos ir kitos valstybės narės finansavimo struktūros sutartomis sąlygomis, įskaitant palūkanų normą ir grąžinimo laikotarpį.<text:s/></text:span></text:p>
      <text:p text:style-name="P3091"><text:span text:style-name="T3092">4</text:span><text:span text:style-name="T3093">. Kai skolinime tai pačiai finansavimo struktūrai dalyvauja ir bent vienos kitos valstybės narės finansav</text:span><text:span text:style-name="T3094">imo struktūra, draudimo įmonė Pertvarkymo fondo lėšas skolina ta pačia palūkanų norma, tam pačiam grąžinimo laikotarpiui ir tomis pačiomis kitomis sąlygomis kaip kitos skolinime dalyvaujančios finansavimo struktūros, o skolinama suma nustatoma proporcingai</text:span><text:span text:style-name="T3095"><text:s/>Lietuvos Respublikoje apdraustųjų indėlių sumos ir visose skolinančiose valstybėse narėse apdraustųjų indėlių bendros sumos santykiui, jeigu pertvarkymo institucija ir visų kitų skolinančių valstybių narių finansavimo struktūros visais balsais nenusprendž</text:span><text:span text:style-name="T3096">ia kitaip.</text:span></text:p>
      <text:p text:style-name="P3097"><text:span text:style-name="T3098">5</text:span><text:span text:style-name="T3099">. Kitos valstybės narės pertvarkymo finansavimo struktūrai suteiktos paskolos negrąžinta dalis laikoma Pertvarkymo fondo turtu ir įtraukiama apskaičiuojant Pertvarkymo fondo tikslinio lygio pasiekimo laipsnį.</text:span></text:p>
      <text:p text:style-name="P3100"/>
      <text:p text:style-name="P3101"><text:span text:style-name="T3102">35</text:span><text:span text:style-name="T3103"><text:s/>straipsnis.<text:s/></text:span><text:span text:style-name="T3104">Pertvarky</text:span><text:span text:style-name="T3105">mo fondo<text:s/></text:span><text:span text:style-name="T3106">administravimo finansavimas</text:span></text:p>
      <text:p text:style-name="P3107"><text:span text:style-name="T3108">1</text:span><text:span text:style-name="T3109">. Pertvarkymo fondo administravimas finansuojamas iš Pertvarkymo fondo dalyvių<text:s/></text:span><text:span text:style-name="T3110">mokamų administravimo įmokų</text:span><text:span text:style-name="T3111">. Kiti Lietuvos Respublikos finansinio tvarumo įstatymo 1 straipsnio 2 dalyje išvardyti subjektai moka įmoka</text:span><text:span text:style-name="T3112">s Bendros pertvarkymo valdybos administracinėms išlaidoms finansuoti Reglamento (ES) Nr. 806/2014 ir jo įgyvendinamųjų teisės aktų nustatyta tvarka.</text:span></text:p>
      <text:p text:style-name="P3113"><text:span text:style-name="T3114">2</text:span><text:span text:style-name="T3115">. Pertvarkymo fondo dalyvio administravimo įmokos metinė norma yra ne didesnė kaip 0,1 procento nuo jo</text:span><text:span text:style-name="T3116"><text:s/>metinės įmokos sumos, mokamos į Pertvarkymo fondą pagal šio įstatymo 33 straipsnį, bet visais atvejais<text:s/></text:span><text:span text:style-name="T3117">mokėtina įmokos suma yra ne mažesnė kaip 1 000 eurų.</text:span></text:p>
      <text:p text:style-name="P3118"><text:span text:style-name="T3119">3</text:span><text:span text:style-name="T3120">. Tam tikrų metų administravimo įmokų dydžius nustato draudimo įmonės savininko teises ir pare</text:span><text:span text:style-name="T3121">igas įgyvendinanti institucija. Nustatant įmokų dydį, atsižvelgiama į draudimo įmonės atliekamas funkcijas ir patiriamas išlaidas, susijusias su Pertvarkymo fondo administravimu. Draudimo įmonė, pasikonsultavusi su Pertvarkymo fondo dalyviais, pateikia dra</text:span><text:span text:style-name="T3122">udimo įmonės savininko teises ir pareigas įgyvendinančiai institucijai pagrįstus pasiūlymus dėl tam tikrų metų administravimo įmokų dydžio. Detalią įmokų apskaičiavimo metodiką nustato draudimo įmonės savininko teises ir pareigas įgyvendinanti institucija.</text:span><text:span text:style-name="T3123"><text:s/></text:span></text:p>
      <text:p text:style-name="P3124"><text:span text:style-name="T3125">4</text:span><text:span text:style-name="T3126">. Jeigu tam tikrais metais Pertvarkymo fondo dalyvių sumokėtų administravimo įmokų suma viršija draudimo įmonės tais metais patirtas išlaidas Pertvarkymo fondui administruoti, draudimo įmonė atitinkamai sumažina kitų metų planuojamas įmokas<text:s/></text:span><text:span text:style-name="T3127">Pertvarkymo fondo dalyviams, o perviršį panaudoja kitų metų Pertvarkymo fondo administravimui finansuoti. Jeigu tam tikrais metais Pertvarkymo fondo dalyvių sumokėtų įmokų suma yra nepakankama Pertvarkymo fondo administravimo išlaidoms padengti, draudimo į</text:span><text:span text:style-name="T3128">monė atitinkamai padidina kitų metų planuojamas įmokas ir dalį įmokų panaudoja ankstesnių metų įsiskolinimui padengti.</text:span></text:p>
      <text:p text:style-name="P3129"><text:span text:style-name="T3130">5</text:span><text:span text:style-name="T3131">. Pertvarkymo fondo dalyviai administravimo įmokas už einamuosius metus privalo pervesti į draudimo įmonės nurodytą sąskaitą ne vėli</text:span><text:span text:style-name="T3132">au kaip iki einamųjų metų sausio 15 dienos. Už praleistą terminą sumokėti administravimo įmokas Pertvarkymo fondo dalyviai privalo už kiekvieną pavėluotą dieną mokėti 0,02 procento delspinigius nuo nesumokėtos sumos. Pertvarkymo fondo dalyvių<text:s/></text:span><text:span text:style-name="T3133">sumokėtos sum</text:span><text:span text:style-name="T3134">os pirmiausia užskaitomos delspinigiams sumokėti.</text:span><text:span text:style-name="T3135"><text:s/>Delspinigių sumokėjimas neatleidžia nuo pareigos sumokėti visą uždelstą sumą.</text:span><text:s/></text:p>
      <text:p text:style-name="P3136"/>
      <text:p text:style-name="P3137"><text:span text:style-name="T3138">PENKTASIS</text:span><text:span text:style-name="T3139"><text:s/>SKIRSNIS</text:span></text:p>
      <text:p text:style-name="P3140"><text:span text:style-name="T3141">VALSTYBĖS ĮMONĖ „INDĖLIŲ IR INVESTICIJŲ DRAUDIMAS“</text:span></text:p>
      <text:p text:style-name="P3142"/>
      <text:p text:style-name="P3143"><text:span text:style-name="T3144">36</text:span><text:span text:style-name="T3145"><text:s/>straipsnis.<text:s/></text:span><text:span text:style-name="T3146">Draudimo įmonės statusas ir<text:s/></text:span><text:span text:style-name="T3147">veiklos tikslai</text:span></text:p>
      <text:p text:style-name="P3148"><text:span text:style-name="T3149">1</text:span><text:span text:style-name="T3150">. Draudimo įmonė yra Lietuvos Respublikos Vyriausybės iš valstybės turto teisės aktų nustatyta tvarka įsteigta valstybės įmonė, turinti antspaudą su Lietuvos valstybės herbu ir savo pavadinimu „valstybės įmonė „Indėlių ir investicijų d</text:span><text:span text:style-name="T3151">raudimas“.<text:s/></text:span></text:p>
      <text:p text:style-name="P3152"><text:span text:style-name="T3153">2</text:span><text:span text:style-name="T3154">. Draudimo įmonės savininko teises ir pareigas įgyvendina Lietuvos Respublikos finansų ministerija.<text:s/></text:span></text:p>
      <text:p text:style-name="P3155"><text:span text:style-name="T3156">3</text:span><text:span text:style-name="T3157">. Draudimo įmonė savo veikloje vadovaujasi šiuo įstatymu, Lietuvos Respublikos valstybės ir savivaldybės įmonių įstatymu ir kitais te</text:span><text:span text:style-name="T3158">isės aktais, jeigu šis įstatymas nenustato kitaip, taip pat savo įstatais.</text:span></text:p>
      <text:p text:style-name="P3159"><text:span text:style-name="T3160">4</text:span><text:span text:style-name="T3161">. Draudimo įmonės veiklos tikslai – šio įstatymo ir kitų teisės aktų nustatyta tvarka drausti indėlininkų indėlius, įsipareigojimus investuotojams, administruoti Indėlių draudi</text:span><text:span text:style-name="T3162">mo fondą, Įsipareigojimų investuotojams draudimo fondą ir Pertvarkymo fondą (toliau – administruojami fondai), taip pat atlikti kitas įstatymų nustatytas funkcijas.<text:s/></text:span></text:p>
      <text:p text:style-name="P3163"><text:span text:style-name="T3164">5</text:span><text:span text:style-name="T3165">. Draudimo įmonė, priežiūros institucija ir pertvarkymo institucija tarpusavyje bendr</text:span><text:span text:style-name="T3166">adarbiauja ir naudojasi savo įgaliojimais pagal šį įstatymą.</text:span></text:p>
      <text:p text:style-name="P3167"/>
      <text:p text:style-name="P3168"><text:span text:style-name="T3169">37</text:span><text:span text:style-name="T3170"><text:s/>straipsnis.<text:s/></text:span><text:span text:style-name="T3171">Draudimo įmonės įstatai</text:span></text:p>
      <text:p text:style-name="P3172"><text:span text:style-name="T3173">Draudimo įmonės įstatuose turi būti nurodyti jos veiklos tikslai, draudimo įmonės savininko teises ir pareigas įgyvendinančios institucijos,<text:s/></text:span><text:span text:style-name="T3174">tarybos ir vadovo kompetencija, taip pat kiti šio įstatymo ir Lietuvos Respublikos valstybės ir savivaldybės įmonių įstatymo reikalavimai, kiek šis įstatymas nenustato kitaip.</text:span></text:p>
      <text:p text:style-name="P3175"/>
      <text:p text:style-name="P3176"/>
      <text:p text:style-name="P3177"><text:span text:style-name="T3178">38</text:span><text:span text:style-name="T3179"><text:s/>straipsnis.<text:s/></text:span><text:span text:style-name="T3180">Draudimo įmonės funkcijos</text:span></text:p>
      <text:p text:style-name="P3181"><text:span text:style-name="T3182">1</text:span><text:span text:style-name="T3183">. Įgyvendindama šiame įstatyme nustatytus veiklos tikslus, draudimo įmonė:<text:s/></text:span></text:p>
      <text:p text:style-name="P3184"><text:span text:style-name="T3185">1</text:span><text:span text:style-name="T3186">) surenka indėlių draudimo, įsipareigojimų investuotojams<text:s/></text:span><text:span text:style-name="T3187">draudimo ir<text:s/></text:span><text:span text:style-name="T3188">pertvarkymo</text:span><text:span text:style-name="T3189"><text:s/>įmokas</text:span><text:span text:style-name="T3190"><text:s/>ir kaupia jas atitinkamame<text:s/></text:span><text:span text:style-name="T3191">administruojamame fonde;</text:span></text:p>
      <text:p text:style-name="P3192"><text:span text:style-name="T3193">2</text:span><text:span text:style-name="T3194">) apskaičiuoja ir išmoka indėli</text:span><text:span text:style-name="T3195">ų draudimo išmokas ir įsipareigojimų investuotojams draudimo išmokas;</text:span></text:p>
      <text:p text:style-name="P3196"><text:span text:style-name="T3197">3</text:span><text:span text:style-name="T3198">) investuoja administruojamų fondų ir draudimo įmonės nuosavo kapitalo lėšas;<text:s/></text:span></text:p>
      <text:p text:style-name="P3199"><text:span text:style-name="T3200">4</text:span><text:span text:style-name="T3201">) tvarko administruojamų fondų buhalterinę apskaitą, rengia finansinių ataskaitų rinkinius, pajam</text:span><text:span text:style-name="T3202">ų ir išlaidų sąmatas ir teikia jas tvirtinti draudimo įmonės savininko teises ir pareigas įgyvendinančiai institucijai;</text:span></text:p>
      <text:p text:style-name="P3203"><text:span text:style-name="T3204">5</text:span><text:span text:style-name="T3205">) prižiūri, ar indėlių draudimo sistemos dalyviai ir įsipareigojimų investuotojams draudimo sistemos dalyviai laikosi šio įstatymo<text:s/></text:span><text:span text:style-name="T3206">ir jo įgyvendinamųjų teisės aktų<text:s/></text:span><text:span text:style-name="T3207">nustatytų reikalavimų;</text:span></text:p>
      <text:p text:style-name="P3208"><text:span text:style-name="T3209">6</text:span><text:span text:style-name="T3210">) įvertina trečiųjų</text:span><text:span text:style-name="T3211"><text:s/>valstybių</text:span><text:span text:style-name="T3212">, kurių kredito įstaigos, finansų maklerių įmonės ar valdymo įmonės steigia filialus Lietuvos Respublikoje, indėlių ar įsipareigojimų investuotojams draudimo (kompens</text:span><text:span text:style-name="T3213">avimo) arba kitokio saugumo užtikrinimo sąlygas;</text:span></text:p>
      <text:p text:style-name="P3214"><text:span text:style-name="T3215">7</text:span><text:span text:style-name="T3216">) vertina savo, Indėlių draudimo fondo ir Įsipareigojimų investuotojams draudimo fondo riziką;</text:span></text:p>
      <text:p text:style-name="P3217"><text:span text:style-name="T3218">8</text:span><text:span text:style-name="T3219">) bendradarbiauja ir keičiasi informacija su kitų valstybių narių ir trečiųjų valstybių indėlių draudi</text:span><text:span text:style-name="T3220">mo sistemų administratoriais, priežiūros institucijomis ir Europos bankininkystės institucija;<text:s/></text:span></text:p>
      <text:p text:style-name="P3221"><text:span text:style-name="T3222">9</text:span><text:span text:style-name="T3223">) atlieka indėlių draudimo sistemos testavimą nepalankiausiomis sąlygomis;</text:span></text:p>
      <text:p text:style-name="P3224"><text:span text:style-name="T3225">10</text:span><text:span text:style-name="T3226">) atlieka šiuo ir kitais įstatymais jai pavestas funkcijas.</text:span></text:p>
      <text:p text:style-name="P3227"><text:span text:style-name="T3228">2</text:span><text:span text:style-name="T3229">.<text:s/></text:span><text:span text:style-name="T3230">Draud</text:span><text:span text:style-name="T3231">imo įmonės sprendimai dėl indėlių draudimo ir įsipareigojimų investuotojams draudimo nutraukimo, ginčai dėl indėlių draudimo įmokų, specialiųjų indėlių draudimo įmokų, įsipareigojimų investuotojams draudimo įmokų ir kiti ginčai su indėlių draudimo sistemos</text:span><text:span text:style-name="T3232"><text:s/>dalyviais ir įsipareigojimų investuotojams sistemos dalyviais sprendžiami Lietuvos Respublikos administracinių bylų teisenos įstatymo nustatyta tvarka.</text:span></text:p>
      <text:p text:style-name="P3233"/>
      <text:p text:style-name="P3234"><text:span text:style-name="T3235">39</text:span><text:span text:style-name="T3236"><text:s/>straipsnis.<text:s/></text:span><text:span text:style-name="T3237">Indėlių draudimo sistemos testavimas nepalankiausiomis sąlygomis</text:span></text:p>
      <text:p text:style-name="P3238"><text:span text:style-name="T3239">1</text:span><text:span text:style-name="T3240">. Draudimo<text:s/></text:span><text:span text:style-name="T3241">įmonė ne rečiau kaip vieną kartą per 3 metus</text:span><text:span text:style-name="T3242">, o prireikus – dažniau,</text:span><text:span text:style-name="T3243"><text:s/>atlieka indėlių draudimo sistemos testavimą nepalankiausiomis sąlygomis, kurio tikslas – įvertinti draudimo įmonės pasirengimą išmokėti indėlių draudimo išmokas ir indėlių draudimo sistem</text:span><text:span text:style-name="T3244">os dalyvių pasirengimą draudimo įmonei pateikti indėlių draudimo išmokoms apskaičiuoti ir išmokėti reikalingus duomenis.<text:s/></text:span></text:p>
      <text:p text:style-name="P3245"><text:span text:style-name="T3246">2</text:span><text:span text:style-name="T3247">. Indėlių draudimo sistemos dalyviai<text:s/></text:span><text:span text:style-name="T3248">draudimo įmonės prašymu privalo pateikti<text:s/></text:span><text:span text:style-name="T3249">indėlių draudimo sistemos<text:s/></text:span><text:span text:style-name="T3250">testavimui atlikti būtinu</text:span><text:span text:style-name="T3251">s duomenis.</text:span><text:span text:style-name="T3252"><text:s/></text:span><text:span text:style-name="T3253">Draudimo įmonė<text:s/></text:span><text:span text:style-name="T3254">indėlių draudimo sistemos<text:s/></text:span><text:span text:style-name="T3255">testavimui nepalankiausiomis sąlygomis atlikti būtiną informaciją naudoja tik konkrečiam testavimui atlikti ir šią informaciją laiko ne ilgiau, negu būtina šiam tikslui. Testavimui atlikti naudojami anon</text:span><text:span text:style-name="T3256">iminiai ir (arba) koduoti duomenys.</text:span></text:p>
      <text:p text:style-name="P3257"><text:span text:style-name="T3258">3</text:span><text:span text:style-name="T3259">. Indėlių draudimo sistemos testavimo nepalankiausiomis sąlygomis tvarką ir duomenų, reikalingų testavimui atlikti, formą ir pateikimo terminus nustato<text:s/></text:span><text:span text:style-name="T3260">draudimo įmonės taryba ir skelbia draudimo įmonės interneto sve</text:span><text:span text:style-name="T3261">tainėje</text:span><text:span text:style-name="T3262">.</text:span></text:p>
      <text:p text:style-name="P3263"><text:span text:style-name="T3264">TAR pastaba.</text:span><text:span text:style-name="T3265"><text:s/>Pirmasis indėlių draudimo sistemos testavimas pagal<text:s/></text:span><text:span text:style-name="T3266">39 straipsnį</text:span><text:span text:style-name="T3267"><text:s/>turi būti atliktas ne vėliau kaip iki 2017 m. liepos 3 d.</text:span></text:p>
      <text:p text:style-name="P3268"/>
      <text:p text:style-name="P3269"><text:span text:style-name="T3270">40</text:span><text:span text:style-name="T3271"><text:s/>straipsnis.<text:s/></text:span><text:span text:style-name="T3272">Draudimo įmonės teisės</text:span></text:p>
      <text:p text:style-name="P3273"><text:span text:style-name="T3274">1</text:span><text:span text:style-name="T3275">. Draudimo įmonė, atlikdama jai pavestas funkcijas, turi<text:s/></text:span><text:span text:style-name="T3276">teisę:</text:span></text:p>
      <text:p text:style-name="P3277"><text:span text:style-name="T3278">1</text:span><text:span text:style-name="T3279">) gauti iš asmenų informaciją, susijusią su draudimo įmonės funkcijų atlikimu ir reikalingą draudimo įmonės tikslams įgyvendinti, įstatymų nustatyta tvarka susipažinti su valstybės, tarnybos, profesinę, komercinę (gamybinę), banko ir kitą<text:s/></text:span><text:span text:style-name="T3280">įstatymų saugomą paslaptį sudarančia informacija, taip pat informacija apie įstatymų saugomus asmens duomenis;</text:span></text:p>
      <text:p text:style-name="P3281"><text:span text:style-name="T3282">2</text:span><text:span text:style-name="T3283">) šio įstatymo nustatyta tvarka n</text:span><text:span text:style-name="T3284">utraukti indėlių ar įsipareigojimų investuotojams draudimą</text:span><text:span text:style-name="T3285">;</text:span></text:p>
      <text:p text:style-name="P3286"><text:span text:style-name="T3287">3</text:span><text:span text:style-name="T3288">) gauti iš priežiūros institucijos šią inf</text:span><text:span text:style-name="T3289">ormaciją: apie<text:s/></text:span><text:span text:style-name="T3290">indėlių draudimo sistemos dalyviams ir įsipareigojimų investuotojams draudimo sistemos dalyviams pritaikytas poveikio priemones; apie nustatytas problemas, dėl kurių draudimo įmonei gali tekti imtis veiksmų; apie teisės priimti indėlius indė</text:span><text:span text:style-name="T3291">lių draudimo sistemos dalyviams atšaukimą; apie indėlių draudimo sistemos dalyviams ir įsipareigojimų investuotojams draudimo sistemos dalyviams suteiktas teises;</text:span></text:p>
      <text:p text:style-name="P3292"><text:span text:style-name="T3293">4</text:span><text:span text:style-name="T3294">) pasitelkti savo funkcijoms atlikti specialistų ir ekspertų ar kitų kompetentingų asmen</text:span><text:span text:style-name="T3295">ų;</text:span></text:p>
      <text:p text:style-name="P3296"><text:span text:style-name="T3297">5</text:span><text:span text:style-name="T3298">) sudaryti bendradarbiavimo ir keitimosi informacija sutartis su valstybių narių ir trečiųjų<text:s/></text:span><text:span text:style-name="T3299">valstybių<text:s/></text:span><text:span text:style-name="T3300">indėlių draudimo sistemomis, kitomis institucijomis ir įstaigomis bei<text:s/></text:span><text:span text:style-name="T3301">sudaryti sutartis ir prisiimti įsipareigojimus, kurie neprieštarauja šiam į</text:span><text:span text:style-name="T3302">statymui, draudimo įmonės įstatams ir jos veiklos tikslams;</text:span></text:p>
      <text:p text:style-name="P3303"><text:span text:style-name="T3304">6</text:span><text:span text:style-name="T3305">) tvarkyti su šio įstatymo įgyvendinimu susijusius asmens duomenis;</text:span></text:p>
      <text:p text:style-name="P3306"><text:span text:style-name="T3307">7</text:span><text:span text:style-name="T3308">) draudimo įmonės tarybos nustatyta tvarka skolintis<text:s/></text:span><text:span text:style-name="T3309">draudimo įmonės ir administruojamų fondų įsipareigojimams vykdyti</text:span><text:span text:style-name="T3310">;</text:span></text:p>
      <text:p text:style-name="P3311"><text:span text:style-name="T3312">8</text:span><text:span text:style-name="T3313">) draudimo įmonės tarybos nustatyta tvarka suteikti paskolas kitų valstybių narių indėlių draudimo sistemoms;</text:span></text:p>
      <text:p text:style-name="P3314"><text:span text:style-name="T3315">9</text:span><text:span text:style-name="T3316">) turėti sąskaitų Lietuvos Respublikos kredito įstaigose ar kitos valstybės narės kredito įstaigose (įskaitant valstybės narės kredito</text:span><text:span text:style-name="T3317"><text:s/>įstaigos filialus, veikiančius Lietuvos Respublikoje);</text:span></text:p>
      <text:p text:style-name="P3318"><text:span text:style-name="T3319">10</text:span><text:span text:style-name="T3320">)<text:s/></text:span><text:span text:style-name="T3321">šio įstatymo 47 straipsnyje nustatytais būdais ir sąlygomis dalyvauti finansuojant kredito unijos turto, teisių, sandorių ir įsipareigojimų perdavimą.</text:span></text:p>
      <text:p text:style-name="P3322"><text:span text:style-name="T3323">2</text:span><text:span text:style-name="T3324">. Draudimo įmonė gali turėti ir ki</text:span><text:span text:style-name="T3325">tų teisių, nustatytų šiame ir kituose įstatymuose.</text:span></text:p>
      <text:p text:style-name="P3326"/>
      <text:p text:style-name="P3327"><text:span text:style-name="T3328">41</text:span><text:span text:style-name="T3329"><text:s/>straipsnis.<text:s/></text:span><text:span text:style-name="T3330">Draudimo įmonės organai</text:span></text:p>
      <text:p text:style-name="P3331"><text:span text:style-name="T3332">1</text:span><text:span text:style-name="T3333">. Draudimo įmonės organai yra draudimo įmonės savininko teises ir pareigas įgyvendinanti institucija, draudimo įmonės taryba ir vienasmenis valdymo organa</text:span><text:span text:style-name="T3334">s – draudimo įmonės vadovas. Draudimo įmonės savininko teises ir pareigas įgyvendinančios institucijos ir draudimo įmonės vadovo teisėms ir pareigoms Lietuvos Respublikos valstybės ir savivaldybės įmonių įstatymo nuostatos taikomos tiek, kiek šis įstatymas</text:span><text:span text:style-name="T3335"><text:s/>nenustato kitaip.</text:span></text:p>
      <text:p text:style-name="P3336"><text:span text:style-name="T3337">2</text:span><text:span text:style-name="T3338">. Draudimo įmonės savininko teises ir pareigas įgyvendinanti institucija, be Lietuvos Respublikos valstybės ir savivaldybės įmonių įstatyme įmonės savininko teises ir pareigas įgyvendinančios institucijos kompetencijai priskirtų<text:s/></text:span><text:span text:style-name="T3339">funkcijų:</text:span></text:p>
      <text:p text:style-name="P3340"><text:span text:style-name="T3341">1</text:span><text:span text:style-name="T3342">) tvirtina draudimo įmonės ir administruojamų fondų pajamų ir išlaidų sąmatas;</text:span></text:p>
      <text:p text:style-name="P3343"><text:span text:style-name="T3344">2</text:span><text:span text:style-name="T3345">) tvirtina ataskaitinių finansinių metų draudimo įmonės veiklos ataskaitą;</text:span></text:p>
      <text:p text:style-name="P3346"><text:span text:style-name="T3347">3</text:span><text:span text:style-name="T3348">) tvirtina draudimo įmonės ir administruojamų fondų metinių finansinių ataskait</text:span><text:span text:style-name="T3349">ų rinkinius ir draudimo įmonės pelno (nuostolių) paskirstymą;</text:span></text:p>
      <text:p text:style-name="P3350"><text:span text:style-name="T3351">4</text:span><text:span text:style-name="T3352">) gavusi draudimo įmonės tarybos išvadą, nustato<text:s/></text:span><text:span text:style-name="T3353">metinę periodinių (</text:span><text:span text:style-name="T3354">ex ante</text:span><text:span text:style-name="T3355">) indėlių draudimo įmokų sumą</text:span><text:span text:style-name="T3356"><text:s/>ir, gavusi priežiūros institucijos išvadą, – specialiųjų<text:s/></text:span><text:span text:style-name="T3357">(</text:span><text:span text:style-name="T3358">ex post</text:span><text:span text:style-name="T3359">)</text:span><text:span text:style-name="T3360"><text:s/>indėlių draudimo<text:s/></text:span><text:span text:style-name="T3361">įmokų sumą;</text:span></text:p>
      <text:p text:style-name="P3362"><text:span text:style-name="T3363">5</text:span><text:span text:style-name="T3364">) gavusi priežiūros institucijos išvadą, nustato Pertvarkymo fondo administravimo įmokų apskaičiavimo metodiką ir tvirtina tam tikrų metų Pertvarkymo fondo administravimo įmokų dydį;</text:span></text:p>
      <text:p text:style-name="P3365"><text:span text:style-name="T3366">6</text:span><text:span text:style-name="T3367">) gavusi draudimo įmonės tarybos išvadą,<text:s/></text:span><text:span text:style-name="T3368">priima spr</text:span><text:span text:style-name="T3369">endimą<text:s/></text:span><text:span text:style-name="T3370">šio įstatymo 47 straipsnyje nustatytais būdais ir sąlygomis dalyvauti finansuojant kredito unijos turto, teisių, sandorių ir įsipareigojimų perdavimą;</text:span></text:p>
      <text:p text:style-name="P3371"><text:span text:style-name="T3372">7</text:span><text:span text:style-name="T3373">) tvirtina draudimo įmonės savininko teises ir pareigas įgyvendinančios institucijos ir draud</text:span><text:span text:style-name="T3374">imo įmonės tarybos informavimo apie atstovavimą draudimo įmonei bankrutuojančiose kredito įstaigose aprašą;</text:span></text:p>
      <text:p text:style-name="P3375"><text:span text:style-name="T3376">8</text:span><text:span text:style-name="T3377">) atlieka kitas įstatymuose ir draudimo įmonės įstatuose nustatytas funkcijas.<text:s/></text:span></text:p>
      <text:p text:style-name="P3378"><text:span text:style-name="T3379">3</text:span><text:span text:style-name="T3380">.<text:s/></text:span><text:span text:style-name="T3381">Draudimo įmonės<text:s/></text:span><text:span text:style-name="T3382">tarybą sudaro 5 nariai. Lietuvos Respu</text:span><text:span text:style-name="T3383">blikos finansų ministras į<text:s/></text:span><text:span text:style-name="T3384">draudimo įmonės tarybą<text:s/></text:span><text:span text:style-name="T3385">skiria 3 narius, Lietuvos banko valdybos pirmininkas – 2 narius.<text:s/></text:span><text:span text:style-name="T3386">Draudimo įmonės<text:s/></text:span><text:span text:style-name="T3387">tarybos sudėtį tvirtina Lietuvos Respublikos finansų ministras.<text:s/></text:span><text:span text:style-name="T3388">Draudimo įmonės<text:s/></text:span><text:span text:style-name="T3389">tarybos sutikimu posėdžiuose patariamojo bals</text:span><text:span text:style-name="T3390">o teise gali dalyvauti po vieną bankų, finansų maklerių įmonių, valdymo įmonių ir kredito unijų asociacijų atstovą.<text:s/></text:span></text:p>
      <text:p text:style-name="P3391"><text:span text:style-name="T3392">4</text:span><text:span text:style-name="T3393">.</text:span><text:span text:style-name="T3394"><text:s/></text:span><text:span text:style-name="T3395">Draudimo įmonės<text:s/></text:span><text:span text:style-name="T3396">tarybos narių kadencija – 4 metai, kadencijų skaičius neribojamas.<text:s/></text:span><text:span text:style-name="T3397">Tarybos nario kadencijos terminas skaičiuojamas nuo jo patvirtinimo dienos.<text:s/></text:span><text:span text:style-name="T3398">Draudimo įmonės<text:s/></text:span><text:span text:style-name="T3399">tarybos narį skyrusi institucija gali jį atšaukti nepasibaigus jo kadencijai ir vietoj jo paskirti kitą narį.<text:s/></text:span><text:span text:style-name="T3400">Tarybos narys gali atsistatydinti įteikęs prašymą jį s</text:span><text:span text:style-name="T3401">kyrusiai institucijai. Sprendimas dėl tarybos nario atsistatydinimo priimamas ir kitas atstovas į draudimo įmonės tarybą paskiriamas ne vėliau kaip per vieną mėnesį nuo prašymo atsistatydinti įteikimo dienos.</text:span></text:p>
      <text:p text:style-name="P3402"><text:span text:style-name="T3403">5</text:span><text:span text:style-name="T3404">.<text:s/></text:span><text:span text:style-name="T3405">Draudimo įmonės<text:s/></text:span><text:span text:style-name="T3406">tarybos veiklai vadovauj</text:span><text:span text:style-name="T3407">a tarybos pirmininkas, o kai jo nėra, – tarybos pirmininko pavaduotojas.<text:s/></text:span><text:span text:style-name="T3408">Draudimo įmonės<text:s/></text:span><text:span text:style-name="T3409">tarybos pirmininką ir pirmininko pavaduotoją draudimo įmonės taryba renka iš savo narių.</text:span></text:p>
      <text:p text:style-name="P3410"><text:span text:style-name="T3411">6</text:span><text:span text:style-name="T3412">.<text:s/></text:span><text:span text:style-name="T3413">Draudimo įmonės<text:s/></text:span><text:span text:style-name="T3414">taryba:</text:span></text:p>
      <text:p text:style-name="P3415"><text:span text:style-name="T3416">1</text:span><text:span text:style-name="T3417">) teikia draudimo įmonės savininko teises ir</text:span><text:span text:style-name="T3418"><text:s/>pareigas įgyvendinančiai institucijai išvadas, pastabas ir pasiūlymus dėl draudimo įmonės veiklos strategijos;</text:span></text:p>
      <text:p text:style-name="P3419"><text:span text:style-name="T3420">2</text:span><text:span text:style-name="T3421">) priima sprendimus dėl indėlių ar įsipareigojimų investuotojams draudimo nutraukimo;<text:s/></text:span></text:p>
      <text:p text:style-name="P3422"><text:span text:style-name="T3423">3</text:span><text:span text:style-name="T3424">) priima su šio įstatymo įgyvendinimu susijusiu</text:span><text:span text:style-name="T3425">s teisės aktus;</text:span></text:p>
      <text:p text:style-name="P3426"><text:span text:style-name="T3427">4</text:span><text:span text:style-name="T3428">) nustato informacijos teikimo indėlininkams tvarką;</text:span></text:p>
      <text:p text:style-name="P3429"><text:span text:style-name="T3430">5</text:span><text:span text:style-name="T3431">) tvirtina Indėlių draudimo fondo ir<text:s/></text:span><text:span text:style-name="T3432">Įsipareigojimų investuotojams<text:s/></text:span><text:span text:style-name="T3433">draudimo fondo administravimo sąnaudų sąmatą;<text:s/></text:span></text:p>
      <text:p text:style-name="P3434"><text:span text:style-name="T3435">6</text:span><text:span text:style-name="T3436">) teikia draudimo įmonės savininko teises ir pareigas įgyv</text:span><text:span text:style-name="T3437">endinančiai institucijai metinę veiklos ataskaitą;</text:span></text:p>
      <text:p text:style-name="P3438"><text:span text:style-name="T3439">7</text:span><text:span text:style-name="T3440">)</text:span><text:span text:style-name="T3441"><text:s/></text:span><text:span text:style-name="T3442">atlieka kitas šiame įstatyme nustatytas funkcijas.</text:span></text:p>
      <text:p text:style-name="P3443"><text:span text:style-name="T3444">7</text:span><text:span text:style-name="T3445">.</text:span><text:span text:style-name="T3446"><text:s/></text:span><text:span text:style-name="T3447">Draudimo<text:s/></text:span><text:span text:style-name="T3448">įmonės vadovas yra atskaitingas draudimo įmonės savininko teises ir pareigas įgyvendinančiai institucijai.</text:span></text:p>
      <text:p text:style-name="P3449"/>
      <text:p text:style-name="P3450"><text:span text:style-name="T3451">42</text:span><text:span text:style-name="T3452"><text:s/>straipsnis.<text:s/></text:span><text:span text:style-name="T3453">Pareiga saugoti Lietuvos Respublikos įstatymų saugomas paslaptis ar duomenis<text:s/></text:span></text:p>
      <text:p text:style-name="P3454"><text:span text:style-name="T3455">1</text:span><text:span text:style-name="T3456">. Informacija, kuri laikoma draudimo įmonės paslaptimi, gali būti teikiama tik įstatymų nustatytoms institucijoms įstatymų nustatyta tvarka.<text:s/></text:span></text:p>
      <text:p text:style-name="P3457"><text:span text:style-name="T3458">2</text:span><text:span text:style-name="T3459">. Draudimo įmonė indėlinin</text:span><text:span text:style-name="T3460">kų ir investuotojų duomenis tvarko vadovaudamasi Lietuvos Respublikos asmens duomenų teisinės apsaugos įstatymu.<text:s/></text:span></text:p>
      <text:p text:style-name="P3461"/>
      <text:p text:style-name="P3462"><text:span text:style-name="T3463">43</text:span><text:span text:style-name="T3464"><text:s/>straipsnis.<text:s/></text:span><text:span text:style-name="T3465">Draudimo įmonės nuosavas kapitalas</text:span><text:span text:style-name="T3466"><text:s/>ir pelno paskirstymas</text:span></text:p>
      <text:p text:style-name="P3467"><text:span text:style-name="T3468">1</text:span><text:span text:style-name="T3469">. Draudimo įmonės nuosavą kapitalą sudaro:</text:span></text:p>
      <text:p text:style-name="P3470"><text:span text:style-name="T3471">1</text:span><text:span text:style-name="T3472">) draudimo į</text:span><text:span text:style-name="T3473">monės savininko kapitalas;</text:span></text:p>
      <text:p text:style-name="P3474"><text:span text:style-name="T3475">2</text:span><text:span text:style-name="T3476">) privalomasis rezervas;</text:span></text:p>
      <text:p text:style-name="P3477"><text:span text:style-name="T3478">3</text:span><text:span text:style-name="T3479">) perkainojimo rezervas (rezultatai);</text:span></text:p>
      <text:p text:style-name="P3480"><text:span text:style-name="T3481">4</text:span><text:span text:style-name="T3482">) nepaskirstytasis pelnas (nuostoliai).</text:span></text:p>
      <text:p text:style-name="P3483"><text:span text:style-name="T3484">2</text:span><text:span text:style-name="T3485">.<text:s/></text:span><text:span text:style-name="T3486">Draudimo įmonės nuosavo kapitalo lėšos investuojamos draudimo įmonės savininko teises ir pareigas įgyv</text:span><text:span text:style-name="T3487">endinančios institucijos nustatyta tvarka.<text:s/></text:span></text:p>
      <text:p text:style-name="P3488"><text:span text:style-name="T3489">3</text:span><text:span text:style-name="T3490">. Visas<text:s/></text:span><text:span text:style-name="T3491">draudimo<text:s/></text:span><text:span text:style-name="T3492">įmonės pelnas skiriamas į</text:span><text:span text:style-name="T3493"><text:s/></text:span><text:span text:style-name="T3494">privalomąjį</text:span><text:span text:style-name="T3495"><text:s/></text:span><text:span text:style-name="T3496">rezervą.</text:span></text:p>
      <text:p text:style-name="P3497"><text:span text:style-name="T3498">4</text:span><text:span text:style-name="T3499">. Draudimo įmonės privalomasis rezervas gali būti naudojamas:</text:span></text:p>
      <text:p text:style-name="P3500"><text:span text:style-name="T3501">1</text:span><text:span text:style-name="T3502">) indėlių draudimo išmokoms ir įsipareigojimų investuotojams draudimo išm</text:span><text:span text:style-name="T3503">okoms mokėti, kai fonde, iš kurio mokamos draudimo išmokos, trūksta pinigų;<text:s/></text:span></text:p>
      <text:p text:style-name="P3504"><text:span text:style-name="T3505">2</text:span><text:span text:style-name="T3506">)</text:span><text:span text:style-name="T3507"><text:s/></text:span><text:span text:style-name="T3508">draudimo įmonės ūkinės veiklos nuostoliams dengti.</text:span></text:p>
      <text:p text:style-name="P3509"><text:span text:style-name="T3510">5</text:span><text:span text:style-name="T3511">. Draudimo įmonės privalomojo</text:span><text:span text:style-name="T3512"><text:s/></text:span><text:span text:style-name="T3513">rezervo sudarymui, dydžiui ir naudojimui netaikomos Lietuvos Respublikos valstybės<text:s/></text:span><text:span text:style-name="T3514">ir savivaldybės įmonių įstatymo nuostatos.</text:span></text:p>
      <text:p text:style-name="P3515"><text:span text:style-name="T3516">6</text:span><text:span text:style-name="T3517">. Draudimo įmonės nepaskirstytieji nuostoliai perkeliami į kitus finansinius metus.</text:span></text:p>
      <text:p text:style-name="P3518"/>
      <text:p text:style-name="P3519"><text:span text:style-name="T3520">44</text:span><text:span text:style-name="T3521"><text:s/>straipsnis.</text:span><text:span text:style-name="T3522"><text:s/></text:span><text:span text:style-name="T3523">Draudimo įmonės pajamos ir išlaidos</text:span></text:p>
      <text:p text:style-name="P3524"><text:span text:style-name="T3525">1</text:span><text:span text:style-name="T3526">. Draudimo įmonės pajamas sudaro:</text:span></text:p>
      <text:p text:style-name="P3527"><text:span text:style-name="T3528">1</text:span><text:span text:style-name="T3529">) Indėlių draudimo fondo</text:span><text:span text:style-name="T3530"><text:s/>ir Įsipareigojimų investuotojams draudimo fondo lėšos šių fondų administravimo sąnaudoms dengti <text:s/>bei Pertvarkymo fondo dalyvių mokamos Pertvarkymo fondo administravimo įmokos;<text:s/></text:span></text:p>
      <text:p text:style-name="P3531"><text:span text:style-name="T3532">2</text:span><text:span text:style-name="T3533">) pajamos iš draudimo įmonės nuosavo kapitalo investavimo;</text:span></text:p>
      <text:p text:style-name="P3534"><text:span text:style-name="T3535">3</text:span><text:span text:style-name="T3536">) kitos p</text:span><text:span text:style-name="T3537">ajamos.</text:span></text:p>
      <text:p text:style-name="P3538"><text:span text:style-name="T3539">2</text:span><text:span text:style-name="T3540">. Draudimo įmonės išlaidas sudaro:</text:span></text:p>
      <text:p text:style-name="P3541"><text:span text:style-name="T3542">1</text:span><text:span text:style-name="T3543">) administruojamų fondų administravimo išlaidos;<text:s/></text:span></text:p>
      <text:p text:style-name="P3544"><text:span text:style-name="T3545">2</text:span><text:span text:style-name="T3546">) nuosavo kapitalo investavimo išlaidos;</text:span></text:p>
      <text:p text:style-name="P3547"><text:span text:style-name="T3548">3</text:span><text:span text:style-name="T3549">) kitos išlaidos.</text:span></text:p>
      <text:p text:style-name="P3550"><text:span text:style-name="T3551">3</text:span><text:span text:style-name="T3552">. Draudimo įmonės pajamos ir išlaidos į apskaitą traukiamos atskirai nuo<text:s/></text:span><text:span text:style-name="T3553">admi</text:span><text:span text:style-name="T3554">nistruojamų<text:s/></text:span><text:span text:style-name="T3555">fondų pajamų ir išlaidų.</text:span></text:p>
      <text:p text:style-name="P3556"/>
      <text:p text:style-name="P3557"><text:span text:style-name="T3558">45</text:span><text:span text:style-name="T3559"><text:s/>straipsnis.<text:s/></text:span><text:span text:style-name="T3560">Draudimo įmonės ir jos administruojamų fondų apskaita,<text:s/></text:span><text:span text:style-name="T3561">finansinių ataskaitų rinkiniai ir jų skelbimas<text:s/></text:span></text:p>
      <text:p text:style-name="P3562"><text:span text:style-name="T3563">1</text:span><text:span text:style-name="T3564">. Draudimo įmonė savo buhalterinę apskaitą tvarko ir finansinių ataskaitų rinkinį sudaro<text:s/></text:span><text:span text:style-name="T3565">vadovaudamasi buhalterinę apskaitą ir finansinę atskaitomybę reglamentuojančiais teisės aktais ir Verslo apskaitos standartais.</text:span></text:p>
      <text:p text:style-name="P3566"><text:span text:style-name="T3567">2</text:span><text:span text:style-name="T3568">. Administruojamų fondų buhalterinę apskaitą draudimo įmonė tvarko kiekvieno atskirai ir sudaro kiekvieno atskirus finansin</text:span><text:span text:style-name="T3569">ių ataskaitų rinkinius Lietuvos Respublikos viešojo sektoriaus atskaitomybės įstatymo nustatyta tvarka.</text:span></text:p>
      <text:p text:style-name="P3570"><text:span text:style-name="T3571">3</text:span><text:span text:style-name="T3572">. Draudimo įmonė rengia ir teikia tvirtinti draudimo įmonės<text:s/></text:span><text:span text:style-name="T3573">savininko teises ir pareigas įgyvendinančiai institucijai<text:s/></text:span><text:span text:style-name="T3574">draudimo įmonės ir<text:s/></text:span><text:span text:style-name="T3575">administruojamų fondų pajamų ir išlaidų sąmatas.</text:span></text:p>
      <text:p text:style-name="P3576"><text:span text:style-name="T3577">4</text:span><text:span text:style-name="T3578">. Draudimo įmonė savo ir administruojamų fondų metinių finansinių ataskaitų rinkinius turi pateikti<text:s/></text:span><text:span text:style-name="T3579">draudimo įmonės</text:span><text:span text:style-name="T3580"><text:s/>savininko teises ir pareigas įgyvendinančiai institucijai tvirtinti ne vėliau kaip per</text:span><text:span text:style-name="T3581"><text:s/>4 mėnesius nuo finansinių metų pabaigos.<text:s/></text:span></text:p>
      <text:p text:style-name="P3582"><text:span text:style-name="T3583">5</text:span><text:span text:style-name="T3584">. Patvirtintus savo ir administruojamų fondų metinių finansinių ataskaitų rinkinius draudimo įmonė turi paskelbti savo interneto svetainėje ne vėliau kaip per 5 mėnesius nuo finansinių metų pabaigos.<text:s/></text:span></text:p>
      <text:p text:style-name="P3585"/>
      <text:p text:style-name="P3586"><text:span text:style-name="T3587">ŠEŠTASIS</text:span><text:span text:style-name="T3588"><text:s/>SKIRSNIS</text:span></text:p>
      <text:p text:style-name="P3589"><text:span text:style-name="T3590">BANKO AR CENTRINĖS KREDITO UNIJOS PERTVARKYMO IR KREDITO UNIJŲ TURTO, TEISIŲ, SANDORIŲ IR ĮSIPAREIGOJIMŲ PERDAVIMO FINANSAVIMAS</text:span></text:p>
      <text:p text:style-name="P3591"/>
      <text:p text:style-name="P3592"><text:span text:style-name="T3593">46</text:span><text:span text:style-name="T3594"><text:s/>straipsnis.<text:s/></text:span><text:span text:style-name="T3595">Draudimo įmonės dalyvavimas finansuojant banko ar Centrinės kredito unijos pertvarkymą</text:span></text:p>
      <text:p text:style-name="P3596"><text:span text:style-name="T3597">1</text:span><text:span text:style-name="T3598">. Lietuvos Respublikos finansinio tvarumo įstatymo<text:s/></text:span><text:span text:style-name="T3599">105 straipsnyje nustatytu</text:span><text:span text:style-name="T3600"><text:s/>atveju draudimo įmonė dalyvauja finansuojant banko ar Centrinės kredito unijos pertvarkymą, iš<text:s/></text:span><text:span text:style-name="T3601">Indėlių draudimo fondo</text:span><text:span text:style-name="T3602"><text:s/>pervesdama lėšų pertvarkymo institucijos nurodytam subjektui. Pervedamų lėšų sumą, pasikonsultavusi su draudimo įmonės savininko teises ir pareigas įgyvendinančia institucija, nustato pertvarkymo institucija</text:span><text:span text:style-name="T3603">.</text:span></text:p>
      <text:p text:style-name="P3604"><text:span text:style-name="T3605">2</text:span><text:span text:style-name="T3606">. Šio straipsnio 1 dalyje nurodyta suma:</text:span></text:p>
      <text:p text:style-name="P3607"><text:span text:style-name="T3608">1</text:span><text:span text:style-name="T3609">) kai taikoma<text:s/></text:span><text:span text:style-name="T3610">gelbėjimo privačiomis lėšomis priemonė, turi būti lygi apdraustųjų indėlių sumai, kuri būtų buvusi nurašyta siekiant padengti banko ar Centrinės kredito unijos nuostolius pagal<text:s/></text:span><text:span text:style-name="T3611">Lietuvos Respublikos<text:s/></text:span><text:span text:style-name="T3612">finansinio tvarumo įstatymo 78 straipsnio</text:span><text:span text:style-name="T3613"><text:s/>1 dalies 1 punktą. Tokiu atveju laikoma, kad apdraustieji indėliai yra įtraukti į gelbėjimo privačiomis lėšomis priemonės taikymo apimtį ir nurašomi kaip antrąja eile tenkinami kreditoriaus reikalavimai;<text:s/></text:span></text:p>
      <text:p text:style-name="P3614"><text:span text:style-name="T3615">2</text:span><text:span text:style-name="T3616">)</text:span><text:span text:style-name="T3617"><text:s/>kai taikoma bet kuri kita pertvarkymo priem</text:span><text:span text:style-name="T3618">onė, išskyrus šios dalies 1 punkte nurodytą priemonę, turi būti lygi nuostolių, kurių apdraustųjų indėlių savininkai būtų patyrę, sumai. Tokiu atveju laikoma, kad apdraustųjų indėlių savininkų nuostoliai atsiranda kaip kreditorių nuostoliai, kreditorių rei</text:span><text:span text:style-name="T3619">kalavimus tenkinant antrąja eile;</text:span></text:p>
      <text:p text:style-name="P3620"><text:span text:style-name="T3621">3</text:span><text:span text:style-name="T3622">)<text:s/></text:span><text:span text:style-name="T3623">negali būti didesnė už sumą, kurią Indėlių draudimo fondas būtų turėjęs išmokėti apdraustųjų indėlių savininkams, jeigu bankui ar Centrinei kredito unijai būtų buvusi iškelta bankroto byla. Jeigu pagal Lietuvos Resp</text:span><text:span text:style-name="T3624">ublikos finansinio tvarumo įstatymo 90 straipsnį atlikus vertinimą nustatoma, kad Indėlių draudimo fondo sumokėta suma buvo didesnė už sumą, kurią Indėlių draudimo fondas būtų išmokėjęs apdraustųjų indėlių savininkams, jeigu bankui ar Centrinei kredito uni</text:span><text:span text:style-name="T3625">jai būtų buvusi iškelta bankroto byla, tas sumų skirtumas turi būti grąžintas į Indėlių draudimo fondą iš Pertvarkymo fondo lėšų;</text:span></text:p>
      <text:p text:style-name="P3626"><text:span text:style-name="T3627">4</text:span><text:span text:style-name="T3628">) visais atvejais negali viršyti 50 procentų nacionalinio tikslinio lygio.<text:s/></text:span></text:p>
      <text:p text:style-name="P3629"><text:span text:style-name="T3630">3</text:span><text:span text:style-name="T3631">.</text:span><text:span text:style-name="T3632"><text:s/>Indėlių draudimo fondo lėšos negali būti naudojamos banko, Centrinės kredito unijos ar laikinosios įstaigos rekapitalizavimui, taikant gelbėjimo privačiomis lėšomis priemonę pagal<text:s/></text:span><text:span text:style-name="T3633">Lietuvos Respublikos<text:s/></text:span><text:span text:style-name="T3634">finansinio tvarumo įstatymo 78 straipsnio 1 dalies 2 p</text:span><text:span text:style-name="T3635">unktą.<text:s/></text:span></text:p>
      <text:p text:style-name="P3636"><text:span text:style-name="T3637">4</text:span><text:span text:style-name="T3638">. Indėlininkas, kurio tinkamas drausti indėlis, laikytas pertvarkomame finansų sektoriaus subjekte (toliau – pertvarkomas subjektas), buvo perduotas kitam subjektui<text:s/></text:span><text:span text:style-name="T3639">įgyvendinant verslo perleidimo priemonę arba laikinosios įstaigos priemonę</text:span><text:span text:style-name="T3640">, nu</text:span><text:span text:style-name="T3641">o indėlio perdavimo dienos netenka teisių reikalauti iš draudimo įmonės indėlių draudimo išmokos už neperduotą savo indėlio dalį, likusią pertvarkomame subjekte, jeigu perduota indėlio suma lygi arba didesnė už šio įstatymo 4 straipsnyje nustatytą indėlių<text:s/></text:span><text:span text:style-name="T3642">draudimo sumą.<text:s/></text:span></text:p>
      <text:p text:style-name="P3643"><text:span text:style-name="T3644">5</text:span><text:span text:style-name="T3645">. Draudimo įmonės dalyvavimas finansuojant<text:s/></text:span><text:span text:style-name="T3646">banko ar Centrinės kredito unijos<text:s/></text:span><text:span text:style-name="T3647">pertvarkymą prilyginamas indėlių draudimo išmokos išmokėjimui. Kreipimosi į teismą dėl bankroto bylos iškėlimo pertvarkomam subjektui atveju tas pertvarkomas<text:s/></text:span><text:span text:style-name="T3648">subjektas privalo pertvarkymui finansuoti panaudota suma padidinti įsipareigojimus draudimo įmonei.</text:span></text:p>
      <text:p text:style-name="P3649"/>
      <text:p text:style-name="P3650"><text:span text:style-name="T3651">47</text:span><text:span text:style-name="T3652"><text:s/>straipsnis.<text:s/></text:span><text:span text:style-name="T3653">Draudimo įmonės dalyvavimas finansuojant kredito unijos turto, teisių, sandorių ir įsipareigojimų perdavimą</text:span></text:p>
      <text:p text:style-name="P3654"><text:span text:style-name="T3655">1</text:span><text:span text:style-name="T3656">.<text:s/></text:span><text:span text:style-name="T3657">Draudimo įmonės sav</text:span><text:span text:style-name="T3658">ininko teises ir pareigas įgyvendinanti institucija</text:span><text:span text:style-name="T3659">, iš priežiūros institucijos gavusi informaciją apie pagal Lietuvos Respublikos kredito unijų įstatymo nuostatas numatomą vykdyti kredito unijos turto, teisių, sandorių ir įsipareigojimų perdavimą kitam ba</text:span><text:span text:style-name="T3660">nkui ar kitai kredito įstaigai, sprendžia klausimą dėl draudimo įmonės dalyvavimo finansuojant kredito unijos turto, teisių, sandorių ir įsipareigojimų perdavimą.<text:s/></text:span></text:p>
      <text:p text:style-name="P3661"><text:span text:style-name="T3662">2</text:span><text:span text:style-name="T3663">. Draudimo įmonė dalyvauja finansuojant kredito unijos turto, teisių, sandorių ir įsipa</text:span><text:span text:style-name="T3664">reigojimų perdavimą<text:s/></text:span><text:span text:style-name="T3665">pervesdama lėšas kitai kredito įstaigai, kuri pagal Lietuvos Respublikos kredito unijų įstatymo<text:s/></text:span><text:span text:style-name="T3666">65</text:span><text:span text:style-name="T3667">1</text:span><text:span text:style-name="T3668"><text:s/>straipsnio nuostatas perima kredito unijos turtą, teises, sandorius ir įsipareigojimus, kad būtų padengta perduodamų įsipareigojimų vert</text:span><text:span text:style-name="T3669">ės ir kartu perduodamo turto, teisių ir sandorių vertės skirtumo suma.</text:span></text:p>
      <text:p text:style-name="P3670"><text:span text:style-name="T3671">3</text:span><text:span text:style-name="T3672">. Jeigu draudimo įmonė dalyvauja finansuojant kredito unijos turto, teisių, sandorių ir įsipareigojimų perdavimą, bendra draudimo įmonės mokama suma neturi viršyti:</text:span></text:p>
      <text:p text:style-name="P3673"><text:span text:style-name="T3674">1</text:span><text:span text:style-name="T3675">) sumos, kur</text:span><text:span text:style-name="T3676">ią, įvykus indėlių draudžiamajam įvykiui, draudimo įmonė pagal šį įstatymą privalėtų išmokėti kredito unijos, kurios turtas, teisės, sandoriai ir įsipareigojimai perduodami, indėlininkams;</text:span></text:p>
      <text:p text:style-name="P3677"><text:span text:style-name="T3678">2</text:span><text:span text:style-name="T3679">) 50 procentų nacionalinio tikslinio lygio.<text:s/></text:span></text:p>
      <text:p text:style-name="P3680"><text:span text:style-name="T3681">4</text:span><text:span text:style-name="T3682">. Draudimo</text:span><text:span text:style-name="T3683"><text:s/>įmonės dalyvavimas finansuojant kredito unijos turto, teisių, sandorių ir įsipareigojimų perdavimą prilyginamas indėlių draudimo išmokų kredito unijos indėlininkams išmokėjimui. Kredito unija, kurios turtas, teisės, sandoriai ir įsipareigojimai perduodami</text:span><text:span text:style-name="T3684">, privalo perdavimui finansuoti panaudota suma padidinti įsipareigojimus draudimo įmonei.</text:span></text:p>
      <text:p text:style-name="P3685"><text:span text:style-name="T3686">5</text:span><text:span text:style-name="T3687">. Indėlininkas, kurio tinkami drausti indėliai, laikyti kredito unijoje, buvo perduoti bankui ar kitai kredito įstaigai, nuo indėlių perdavimo dienos netenka tei</text:span><text:span text:style-name="T3688">sių reikalauti iš draudimo įmonės indėlių draudimo išmokos už neperduotą savo indėlių dalį, likusią kredito unijoje, jeigu perduota indėlių suma lygi arba didesnė už šio įstatymo 4 straipsnyje nustatytą indėlių draudimo sumą.</text:span></text:p>
      <text:p text:style-name="P3689"/>
      <text:p text:style-name="P3690"><text:span text:style-name="T3691">Skelbiu šį Lietuvos Res</text:span><text:span text:style-name="T3692">publikos Seimo priimtą įstatymą.<text:s/></text:span></text:p>
      <text:p text:style-name="P3693"/>
      <text:p text:style-name="P3694"/>
      <text:p text:style-name="P3695"><text:span text:style-name="T3696">RESPUBLIKOS PREZIDENTAS</text:span><text:span text:style-name="T3697"><text:tab/></text:span><text:span text:style-name="T3698">VALDAS ADAMKUS</text:span></text:p>
      <text:p text:style-name="Normal"/>
      <text:p text:style-name="P3699"><text:span text:style-name="T3700">Lietuvos Respublikos<text:s/></text:span></text:p>
      <text:p text:style-name="P3701">indėlių ir įsipareigojimų<text:s/></text:p>
      <text:p text:style-name="P3702">investuotojams draudimo įstatymo<text:s/></text:p>
      <text:p text:style-name="P3703"><text:span text:style-name="T3704">1</text:span><text:span text:style-name="T3705"><text:s/>priedas</text:span></text:p>
      <text:p text:style-name="P3706"/>
      <text:p text:style-name="P3707"><text:span text:style-name="T3708">(Informacijos indėlininkui teikimo forma)</text:span></text:p>
      <text:p text:style-name="P3709"/>
      <text:p text:style-name="P3710"><text:span text:style-name="T3711">INFORMACIJA INDĖLININKUI<text:s/></text:span></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able:number-columns-spanned="2">
            <text:p text:style-name="P3718"/>
            <text:p text:style-name="P3719">Pagrindinė informacija apie indėlio apsaugą</text:p>
          </table:table-cell>
          <table:covered-table-cell/>
        </table:table-row>
        <table:table-row table:style-name="TableRow3720">
          <table:table-cell table:style-name="TableCell3721">
            <text:p text:style-name="P3722"><text:span text:style-name="T3723">(</text:span><text:span text:style-name="T3724">Įrašyti kredito įstaigos pavadinimą</text:span><text:span text:style-name="T3725">) laikomi indėliai yra draudžiami</text:span></text:p>
          </table:table-cell>
          <table:table-cell table:style-name="TableCell3726">
            <text:p text:style-name="P3727">valstybės įmonėje „Indėlių ir investicijų draudimas“</text:p>
          </table:table-cell>
        </table:table-row>
        <table:table-row table:style-name="TableRow3728">
          <table:table-cell table:style-name="TableCell3729">
            <text:p text:style-name="P3730">Apsaugos riba</text:p>
          </table:table-cell>
          <table:table-cell table:style-name="TableCell3731">
            <text:p text:style-name="P3732"><text:span text:style-name="T3733">iki 100 000 eurų vienam indėlininkui už visus vienoje kredito įstaigoje<text:s/></text:span><text:span text:style-name="T3734">laikomus indėlius</text:span><text:span text:style-name="T3735">1</text:span></text:p>
          </table:table-cell>
        </table:table-row>
        <table:table-row table:style-name="TableRow3736">
          <table:table-cell table:style-name="TableCell3737">
            <text:p text:style-name="P3738">Jei turite daugiau indėlių toje pačioje kredito įstaigoje</text:p>
          </table:table-cell>
          <table:table-cell table:style-name="TableCell3739">
            <text:p text:style-name="P3740"><text:span text:style-name="T3741">visi jūsų indėliai, laikomi toje pačioje kredito įstaigoje, susumuojami ir bendrai sumai taikoma 100 000 eurų apsaugos riba</text:span><text:span text:style-name="T3742">1</text:span><text:span text:style-name="T3743"><text:s/></text:span></text:p>
          </table:table-cell>
        </table:table-row>
        <table:table-row table:style-name="TableRow3744">
          <table:table-cell table:style-name="TableCell3745">
            <text:p text:style-name="P3746"><text:span text:style-name="T3747">Jei turite bendrą sąskaitą su kitu (kitais) asmeniu</text:span><text:span text:style-name="T3748"><text:s/>(asmenimis)</text:span></text:p>
          </table:table-cell>
          <table:table-cell table:style-name="TableCell3749">
            <text:p text:style-name="P3750"><text:span text:style-name="T3751">100 000 eurų riba atskirai taikoma kiekvienam indėlininkui</text:span><text:span text:style-name="T3752">2</text:span></text:p>
          </table:table-cell>
        </table:table-row>
        <table:table-row table:style-name="TableRow3753">
          <table:table-cell table:style-name="TableCell3754">
            <text:p text:style-name="P3755"><text:span text:style-name="T3756">Indėlių draudimo išmokos išmokėjimo terminas, jeigu kredito įstaiga nevykdo įsipareigojimų</text:span></text:p>
          </table:table-cell>
          <table:table-cell table:style-name="TableCell3757">
            <text:p text:style-name="P3758"><text:span text:style-name="T3759">20 darbo dienų</text:span><text:span text:style-name="T3760">3</text:span><text:span text:style-name="T3761"><text:s/></text:span></text:p>
            <text:p text:style-name="P3762"><text:span text:style-name="T3763">(</text:span><text:span text:style-name="T3764">patikslinti įsigaliojus kitam terminui</text:span><text:span text:style-name="T3765">)<text:s/></text:span></text:p>
          </table:table-cell>
        </table:table-row>
        <table:table-row table:style-name="TableRow3766">
          <table:table-cell table:style-name="TableCell3767">
            <text:p text:style-name="P3768">Indėlių draudimo išmokos išmokėjimo valiuta</text:p>
          </table:table-cell>
          <table:table-cell table:style-name="TableCell3769">
            <text:p text:style-name="P3770">eurai</text:p>
          </table:table-cell>
        </table:table-row>
        <table:table-row table:style-name="TableRow3771">
          <table:table-cell table:style-name="TableCell3772">
            <text:p text:style-name="P3773">Kontaktiniai duomenys</text:p>
          </table:table-cell>
          <table:table-cell table:style-name="TableCell3774">
            <text:p text:style-name="P3775"><text:span text:style-name="T3776">(</text:span><text:span text:style-name="T3777">Įrašyti valstybės įmonės „Indėlių ir investicijų draudimas“ adresą, telefoną, faksą, el. pašto adresą</text:span><text:span text:style-name="T3778">)</text:span></text:p>
          </table:table-cell>
        </table:table-row>
        <table:table-row table:style-name="TableRow3779">
          <table:table-cell table:style-name="TableCell3780">
            <text:p text:style-name="P3781">Daugiau informacijos</text:p>
          </table:table-cell>
          <table:table-cell table:style-name="TableCell3782">
            <text:p text:style-name="P3783">www.iidraudimas.lt</text:p>
          </table:table-cell>
        </table:table-row>
        <table:table-row table:style-name="TableRow3784">
          <table:table-cell table:style-name="TableCell3785">
            <text:p text:style-name="P3786">Indėlininko patvirtinimas, kad gavo informaciją</text:p>
          </table:table-cell>
          <table:table-cell table:style-name="TableCell3787">
            <text:p text:style-name="P3788"/>
          </table:table-cell>
        </table:table-row>
      </table:table>
      <text:p text:style-name="P3789"/>
      <text:p text:style-name="P3790">Pastabos:</text:p>
      <text:p text:style-name="P3791"><text:span text:style-name="T3792">1<text:s/></text:span><text:span text:style-name="T3793">Jeigu indėlis negrąžinamas dėl to, kad kredito įstaiga nepajėgi įvykdyti savo finansinių įsipareigojimų, indėlininkams valstybės įmonė „Indėlių ir investicijų draudimas“ išmoka indėlių draudimo išmokas. Didžiausia indėlių, laikomų vienoje kredito įstaigoje</text:span><text:span text:style-name="T3794">, draudimo išmokos suma vienam indėlininkui yra 100 000 eurų. Nustatant indėlių draudimo išmokos dydį, visi toje pačioje kredito įstaigoje laikomi indėliai yra susumuojami.<text:s/></text:span><text:span text:style-name="T3795">Pavyzdžiui, jeigu indėlininkas turi taupomąją sąskaitą, kurioje yra 90 000 eurų, ir</text:span><text:span text:style-name="T3796"><text:s/>einamąją sąskaitą, kurioje yra 20 000 eurų, jam bus išmokama tik 100 000 eurų draudimo išmoka.</text:span></text:p>
      <text:p text:style-name="P3797"><text:span text:style-name="T3798">Tam tikrais atvejais (</text:span><text:span text:style-name="T3799">kai į indėlininko sąskaitą ne anksčiau kaip prieš 6 mėnesius iki indėlių draudžiamojo įvykio dienos pervesti pinigai</text:span><text:span text:style-name="T3800"><text:s/>už parduotą indėlinin</text:span><text:span text:style-name="T3801">kui nuosavybės teise priklausiusį gyvenamąjį būstą; indėlininko</text:span><text:span text:style-name="T3802"><text:s/></text:span><text:span text:style-name="T3803">paveldėti pinigai pagal testamentą arba pagal įstatymą</text:span><text:span text:style-name="T3804">;<text:s/></text:span><text:span text:style-name="T3805">indėlininko kaip naudos gavėjo pagal gyvybės draudimo sutartį ar jos esmę atitinkančią sutartį mirties atveju gauti pinigai; indėlininko</text:span><text:span text:style-name="T3806"><text:s/>kaip kompensacija arba išmoka įstatymų nustatytais atvejais dėl kito asmens žūties atliekant darbo ar tarnybines pareigas gauti pinigai; išmokos ar kompensacijos už smurtiniais nusikaltimais padarytą žalą</text:span><text:span text:style-name="T3807">) indėliai apsaugomi didesne kaip 100 000 eurų suma</text:span><text:span text:style-name="T3808">.<text:s/></text:span></text:p>
      <text:p text:style-name="P3809"><text:span text:style-name="T3810">Daugiau informacijos galima rasti interneto svetainėje adresu:<text:s/></text:span><text:span text:style-name="T3811">www.iidraudimas.lt.</text:span></text:p>
      <text:p text:style-name="P3812"><text:span text:style-name="T3813">2<text:s/></text:span><text:span text:style-name="T3814">Jeigu turite bendrą sąskaitą su kitu (kitais) asmeniu (asmenimis), 100 000 eurų apsaugos riba atskirai taikoma kiekvienam indėlio bendraturčiui.</text:span></text:p>
      <text:p text:style-name="P3815"><text:span text:style-name="T3816">3<text:s/></text:span><text:span text:style-name="T3817">Draudimo išmokų<text:s/></text:span><text:span text:style-name="T3818">išmokėjimas.</text:span></text:p>
      <text:p text:style-name="P3819"><text:span text:style-name="T3820">Atsakinga už indėlių draudimo sistemą yra v</text:span><text:span text:style-name="T3821">alstybės įmonė „Indėlių ir investicijų draudimas“<text:s/></text:span><text:span text:style-name="T3822">(</text:span><text:span text:style-name="T3823">įrašyti valstybės įmonės „Indėlių ir investicijų draudimas“ adresą, telefoną, faksą, el. pašto adresą</text:span><text:span text:style-name="T3824">)</text:span><text:span text:style-name="T3825">,</text:span><text:span text:style-name="T3826"><text:s/></text:span><text:span text:style-name="T3827">interneto svetainė: www.iidraudimas.lt.<text:s/></text:span><text:span text:style-name="T3828">Ji gr</text:span><text:span text:style-name="T3829">ąžins jūsų indėlius (iki 100 000 eurų) ne vėliau kaip per:</text:span></text:p>
      <text:p text:style-name="P3830"><text:span text:style-name="T3831">– 20 darbo dienų</text:span><text:span text:style-name="T3832"><text:s/>iki 2018 m. gruodžio 31 d.;</text:span></text:p>
      <text:p text:style-name="P3833">– 15 darbo dienų nuo 2019 m. sausio 1 d. iki 2020 m. gruodžio 31 d.;</text:p>
      <text:p text:style-name="P3834">– 10 darbo dienų nuo 2021 m. sausio 1 d. iki 2023 m. gruodžio 31 d.;</text:p>
      <text:p text:style-name="P3835">– 7 darbo dienas nuo 2024 m. sausio 1 d.</text:p>
      <text:p text:style-name="P3836">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837"><text:span text:style-name="T3838">Jeigu per šiuos terminus draudimo išmoka jums nebuvo išmokėta, turėtumėte susis</text:span><text:span text:style-name="T3839">iekti su v</text:span><text:span text:style-name="T3840">alstybės įmone „Indėlių ir investicijų draudimas“</text:span><text:span text:style-name="T3841">. Daugiau informacijos galima rasti<text:s/></text:span><text:span text:style-name="T3842">interneto svetainėje adresu:</text:span><text:span text:style-name="T3843"><text:s/></text:span><text:span text:style-name="T3844">www.iidraudimas.lt.</text:span></text:p>
      <text:p text:style-name="P3845"/>
      <text:p text:style-name="P3846">Kita svarbi informacija.</text:p>
      <text:p text:style-name="P3847">Iš principo visi mažmeninių indėlininkų ir įmonių indėliai yra apdrausti valstybės<text:s/>įmonėje „Indėlių ir investicijų draudimas“.</text:p>
      <text:p text:style-name="P3848"><text:span text:style-name="T3849">Tam tikriems indėliams taikomos išimtys nurodytos v</text:span><text:span text:style-name="T3850">alstybės įmonės „Indėlių ir investicijų draudimas“<text:s/></text:span><text:span text:style-name="T3851">interneto svetainėje<text:s/></text:span><text:span text:style-name="T3852">www.iidraudimas.lt</text:span><text:span text:style-name="T3853">. Jūsų paprašyta kredito įstaiga taip pat informuos jus, ar tam tikri p</text:span><text:span text:style-name="T3854">roduktai yra apdrausti. Jeigu indėliai apdrausti, kredito įstaiga tai patvirtina ir sąskaitos išraše.<text:s/></text:span></text:p>
      <text:p text:style-name="P3855"/>
      <text:p text:style-name="P3856"><text:span text:style-name="T3857">Lietuvos Respublikos</text:span></text:p>
      <text:p text:style-name="P3858">indėlių ir įsipareigojimų</text:p>
      <text:p text:style-name="P3859">investuotojams draudimo įstatymo<text:s/></text:p>
      <text:p text:style-name="P3860"><text:span text:style-name="T3861">2</text:span><text:span text:style-name="T3862"><text:s/>priedas</text:span></text:p>
      <text:p text:style-name="P3863"/>
      <text:p text:style-name="P3864"><text:span text:style-name="T3865">ĮGYVENDINAMI EUROPOS SĄJUNGOS TEISĖS AKTAI</text:span></text:p>
      <text:p text:style-name="P3866"/>
      <text:p text:style-name="P3867"><text:span text:style-name="T3868">1</text:span><text:span text:style-name="T3869">. 199</text:span><text:span text:style-name="T3870">7 m. kovo 3 d. Europos Parlamento ir Tarybos direktyva 97/9/EB dėl investuotojų kompensavimo sistemų (OL<text:s/></text:span><text:span text:style-name="T3871">2004 m. specialusis leidimas</text:span><text:span text:style-name="T3872">, 6 skyrius, 2 tomas, p. 311).</text:span></text:p>
      <text:p text:style-name="P3873"><text:span text:style-name="T3874">2</text:span><text:span text:style-name="T3875">. 2014 m. balandžio 16 d. Europos Parlamento ir Tarybos direktyva 2014/49/ES<text:s/></text:span><text:span text:style-name="T3876">dėl indėli</text:span><text:span text:style-name="T3877">ų garantijų sistemų<text:s/></text:span><text:span text:style-name="T3878">(OL 2014 L 173, p. 149).</text:span></text:p>
      <text:p text:style-name="P3879"><text:span text:style-name="T3880">3</text:span><text:span text:style-name="T3881">.<text:s/></text:span><text:span text:style-name="T3882">2014 m. gegužės 15 d. Europos Parlamento ir Tarybos direktyva 2014/59/ES, kuria nustatoma kredito įstaigų ir investicinių įmonių gaivinimo ir pertvarkymo sistema ir iš dalies keičiamos Tarybos direktyva<text:s/></text:span><text:span text:style-name="T3883">82/891/EEB, direktyvos 2001/24/EB, 2002/47/EB, 2004/25/EB, 2005/56/EB, 2007/36/EB, 2011/35/ES, 2012/30/ES bei 2013/36/ES ir Europos Parlamento ir Tarybos reglamentai (ES) Nr. 1093/2010 bei (ES) Nr. 648/2012 (OL 2014 L 173, p. 190).</text:span></text:p>
      <text:p text:style-name="P3884"/>
      <text:p text:style-name="P3885"><text:span text:style-name="T3886">Pakeitimai:</text:span></text:p>
      <text:p text:style-name="P3887">1.</text:p>
      <text:p text:style-name="P3888">Lietuvos Respublikos Seimas, Įstatymas</text:p>
      <text:p text:style-name="P3889"><text:span text:style-name="T3890">Nr.<text:s/></text:span><text:a xlink:href="http://www3.lrs.lt/cgi-bin/preps2?a=230453&amp;b=" office:target-frame-name="_top" xlink:show="replace"><text:span text:style-name="T3891">IX-2068</text:span></text:a><text:span text:style-name="T3892">, 2004-03-23, Žin., 2004, Nr. 54-1829 (2004-04-15)</text:span></text:p>
      <text:p text:style-name="P3893">INDĖLIŲ IR ĮSIPAREIGOJIMŲ INVESTUOTOJAMS DRAUDIMO ĮSTATYMO 3, 8, 20, 21, 23, 24, 25, 26 STRAIPSNIŲ PAKEITIMO IR PAPILDYMO IR ĮSTATYMO PAPILDYMO 26(1) STRAIPSNIU ĮSTATYMAS</text:p>
      <text:p text:style-name="P3894"><text:span text:style-name="T3895">Šis Įstatymas įsigalioja nuo 2004 m. gegužės 1 d.</text:span></text:p>
      <text:p text:style-name="P3896"/>
      <text:p text:style-name="P3897">2.</text:p>
      <text:p text:style-name="P3898">Lietuvos Respublikos Seimas, Įstatymas</text:p>
      <text:p text:style-name="P3899"><text:span text:style-name="T3900">Nr.<text:s/></text:span><text:a xlink:href="http://www3.lrs.lt/cgi-bin/preps2?a=249838&amp;b=" office:target-frame-name="_top" xlink:show="replace"><text:span text:style-name="T3901">X-84</text:span></text:a><text:span text:style-name="T3902">, 2005-01-20, Ž</text:span><text:span text:style-name="T3903">in., 2005, Nr. 18-578 (2005-02-08)</text:span></text:p>
      <text:p text:style-name="P3904">INDĖLIŲ IR ĮSIPAREIGOJIMŲ INVESTUOTOJAMS DRAUDIMO ĮSTATYMO 1, 2, 3, 4, 5, 6, 12, 16, 17, 18, 19, 20, 21, 23, 24, 26, 26(1), 27, 28, 30 STRAIPSNIŲ PAKEITIMO IR ĮSTATYMO PAPILDYMO 25(1) STRAIPSNIU BEI PRIEDU ĮSTATYMAS</text:p>
      <text:p text:style-name="P3905">Įsigaliojus šiam įstatymui, į draudimo įmonės balansą įtraukti kiti rezervai pervedami į privalomąjį rezervą.</text:p>
      <text:p text:style-name="P3906"/>
      <text:p text:style-name="P3907">3.</text:p>
      <text:p text:style-name="P3908">Lietuvos Respublikos Seimas, Įstatymas</text:p>
      <text:p text:style-name="P3909"><text:span text:style-name="T3910">Nr.<text:s/></text:span><text:a xlink:href="http://www3.lrs.lt/cgi-bin/preps2?a=313958&amp;b=" office:target-frame-name="_top" xlink:show="replace"><text:span text:style-name="T3911">X-1429</text:span></text:a><text:span text:style-name="T3912">, 2008-01-18, Žin., 2008, Nr. 15-512</text:span><text:span text:style-name="T3913"><text:s/>(2008-02-05)</text:span></text:p>
      <text:p text:style-name="P3914">INDĖLIŲ IR ĮSIPAREIGOJIMŲ INVESTUOTOJAMS DRAUDIMO ĮSTATYMO 1, 2, 3, 4, 5, 7, 8, 9, 10, 12, 14, 15, 21, 24, 25 STRAIPSNIŲ IR PRIEDO PAKEITIMO BEI PAPILDYMO ĮSTATYMAS</text:p>
      <text:p text:style-name="P3915"/>
      <text:p text:style-name="P3916">4.</text:p>
      <text:p text:style-name="P3917">Lietuvos Respublikos Seimas, Įstatymas</text:p>
      <text:p text:style-name="P3918"><text:span text:style-name="T3919">Nr.<text:s/></text:span><text:a xlink:href="http://www3.lrs.lt/cgi-bin/preps2?a=328882&amp;b=" office:target-frame-name="_top" xlink:show="replace"><text:span text:style-name="T3920">X-1749</text:span></text:a><text:span text:style-name="T3921">, 2008-10-14, Žin., 2008, Nr. 121-4589 (2008-10-21)</text:span></text:p>
      <text:p text:style-name="P3922">INDĖLIŲ IR ĮSIPAREIGOJIMŲ INVESTUOTOJAMS DRAUDIMO ĮSTATYMO 5, 9 STRAIPSNIŲ PAKEITIMO IR PAPILDYMO ĮSTATYMAS</text:p>
      <text:p text:style-name="P3923"><text:span text:style-name="T3924">Šis įstatymas įsigalioja 2008 m. lapkričio 1 d.</text:span></text:p>
      <text:p text:style-name="P3925"/>
      <text:p text:style-name="P3926">5.</text:p>
      <text:p text:style-name="P3927">Lietuvos Respublikos Seimas, Įstatymas</text:p>
      <text:p text:style-name="PlainText"><text:span text:style-name="T3928">Nr.<text:s/></text:span><text:a xlink:href="http://www3.lrs.lt/cgi-bin/preps2?a=350391&amp;b=" office:target-frame-name="_top" xlink:show="replace"><text:span text:style-name="T3929">XI-376</text:span></text:a><text:span text:style-name="T3930">, 2009-07-21, Žin., 2009, Nr. 93-3969 (2009-08-04)</text:span></text:p>
      <text:p text:style-name="P3931">INDĖLIŲ IR ĮSIPAREIGOJIMŲ INVESTUOTOJAMS DRAUDIMO ĮSTATYMO 2, 4, 5, 7, 9, 10, 13, 18, 20, 21,<text:s/>26 STRAIPSNIŲ BEI PRIEDO PAKEITIMO IR PAPILDYMO IR 28 STRAIPSNIO PRIPAŽINIMO NETEKUSIU GALIOS ĮSTATYMAS</text:p>
      <text:p text:style-name="PlainText"><text:span text:style-name="T3932">Šio įstatymo 6 straipsnio 1 dalis įsigalioja 2010 m. gruodžio 31 d.</text:span></text:p>
      <text:p text:style-name="P3933"/>
      <text:p text:style-name="P3934">6.</text:p>
      <text:p text:style-name="P3935">Lietuvos Respublikos Seimas, Įstatymas</text:p>
      <text:p text:style-name="P3936"><text:span text:style-name="T3937">Nr.<text:s/></text:span><text:a xlink:href="http://www3.lrs.lt/cgi-bin/preps2?a=411824&amp;b=" office:target-frame-name="_top" xlink:show="replace"><text:span text:style-name="T3938">XI-1712</text:span></text:a><text:span text:style-name="T3939">, 2011-11-17, Žin., 2011, Nr. 139-6552 (2011-11-18)</text:span></text:p>
      <text:p text:style-name="P3940">INDĖLIŲ IR ĮSIPAREIGOJIMŲ INVESTUOTOJAMS DRAUDIMO ĮSTATYMO 20, 21, 25 STRAIPSNIŲ PAKEITIMO IR ĮSTATYMO PAPILDYMO 12(1) STRAIPSNIU ĮSTATYMAS</text:p>
      <text:p text:style-name="P3941"/>
      <text:p text:style-name="P3942">7.</text:p>
      <text:p text:style-name="P3943">Lietuvos Respublikos Seimas,<text:s/>Įstatymas</text:p>
      <text:p text:style-name="P3944"><text:span text:style-name="T3945">Nr.<text:s/></text:span><text:a xlink:href="http://www3.lrs.lt/cgi-bin/preps2?a=412355&amp;b=" office:target-frame-name="_top" xlink:show="replace"><text:span text:style-name="T3946">XI-1682</text:span></text:a><text:span text:style-name="T3947">, 2011-11-17, Žin., 2011, Nr. 146-6828 (2011-12-01)</text:span></text:p>
      <text:p text:style-name="P3948">INDĖLIŲ IR ĮSIPAREIGOJIMŲ INVESTUOTOJAMS DRAUDIMO ĮSTATYMO 2, 14, 20 IR 21 STRAIPSNIŲ PAKEITIMO ĮSTATYMAS</text:p>
      <text:p text:style-name="P3949">Šis įstatymas<text:s/>įsigalioja 2012 m. sausio 1 d.</text:p>
      <text:p text:style-name="P3950"/>
      <text:p text:style-name="P3951">8.</text:p>
      <text:p text:style-name="P3952">Lietuvos Respublikos Seimas, Įstatymas</text:p>
      <text:p text:style-name="P3953"><text:span text:style-name="T3954">Nr.<text:s/></text:span><text:a xlink:href="http://www3.lrs.lt/cgi-bin/preps2?a=412771&amp;b=" office:target-frame-name="_top" xlink:show="replace"><text:span text:style-name="T3955">XI-1750</text:span></text:a><text:span text:style-name="T3956">, 2011-11-29, Žin., 2011, Nr. 146-6856 (2011-12-01)</text:span></text:p>
      <text:p text:style-name="P3957">INDĖLIŲ IR ĮSIPAREIGOJIMŲ INVESTUOTOJAMS DRAUDIMO ĮSTATYMO 10 STRAIPSNIO PAKEITIMO ĮSTATYMAS</text:p>
      <text:p text:style-name="P3958"/>
      <text:p text:style-name="P3959">9.</text:p>
      <text:p text:style-name="P3960">Lietuvos Respublikos Seimas, Įstatymas</text:p>
      <text:p text:style-name="P3961"><text:span text:style-name="T3962">Nr.<text:s/></text:span><text:a xlink:href="http://www3.lrs.lt/cgi-bin/preps2?a=436760&amp;b=" office:target-frame-name="_top" xlink:show="replace"><text:span text:style-name="T3963">XI-2328</text:span></text:a><text:span text:style-name="T3964">, 2012-11-06, Žin., 2012, Nr. 132-6656 (2012-11-15)</text:span></text:p>
      <text:p text:style-name="P3965">INDĖLIŲ IR ĮSIPAREIGOJIMŲ INVESTUOTOJAMS DRAUDIMO ĮSTATYMO 4, 8, 10 IR 14 STRAIPSNIŲ PAKEITIMO ĮSTATYMAS</text:p>
      <text:p text:style-name="P3966">Šis įstatymas įsigalioja 2014 m. sausio 1 d.</text:p>
      <text:p text:style-name="P3967"/>
      <text:p text:style-name="P3968">10.</text:p>
      <text:p text:style-name="P3969">Lietuvos Respublikos Seimas, Įstatymas</text:p>
      <text:p text:style-name="P3970"><text:span text:style-name="T3971">Nr.<text:s/></text:span><text:a xlink:href="http://www3.lrs.lt/cgi-bin/preps2?a=478705&amp;b=" office:target-frame-name="_top" xlink:show="replace"><text:span text:style-name="T3972">XII-1048</text:span></text:a><text:span text:style-name="T3973">, 2014-07-17, paskelbta TAR 2014-08-01,<text:s/></text:span><text:span text:style-name="T3974">i. k. 2014-10741</text:span></text:p>
      <text:p text:style-name="P3975"><text:span text:style-name="T3976">LIETUVOS RESPUBLIKOS INDĖLIŲ IR ĮSIPAREIGOJIMŲ INVESTUOTOJAMS DRAUDIMO ĮSTATYMO NR. IX-975 2, 6, 10, 12, 12-1, 14, 15, 20, 21 IR 25 STRAIPSNIŲ PAKEITIMO ĮSTATYMAS</text:span></text:p>
      <text:p text:style-name="P3977"/>
      <text:p text:style-name="P3978"/>
      <text:p text:style-name="P3979"/>
      <text:p text:style-name="P3980"><text:span text:style-name="T3981">Pakeitimai:</text:span></text:p>
      <text:p text:style-name="P3982"/>
      <text:p text:style-name="P3983"><text:span text:style-name="T3984">1.</text:span></text:p>
      <text:p text:style-name="P3985"><text:span text:style-name="T3986">Lietuvos Respublikos Seimas, Įstatymas</text:span></text:p>
      <text:p text:style-name="P3987"><text:span text:style-name="T3988">Nr.<text:s/></text:span><text:a xlink:href="https://www.e-tar.lt/portal/legalAct.html?documentId=69f5fcf04a2d11e483c6e89f9dba57fd" office:target-frame-name="_top" xlink:show="replace"><text:span text:style-name="T3989">XII-1110</text:span></text:a><text:span text:style-name="T3990">, 2014-09-23, paskelbta TAR 2014-10-02, i. k. 2014-13428</text:span></text:p>
      <text:p text:style-name="P3991"><text:span text:style-name="T3992">Lietuvos Respublikos indėlių ir įsipareigojimų investuotojams draudimo įstatymo Nr. IX-975 3, 5, 6, 7, 8,</text:span><text:span text:style-name="T3993"><text:s/>9 ir 10 straipsnių pakeitimo įstatymas</text:span></text:p>
      <text:p text:style-name="P3994"/>
      <text:p text:style-name="P3995"><text:span text:style-name="T3996">2.</text:span></text:p>
      <text:p text:style-name="P3997"><text:span text:style-name="T3998">Lietuvos Respublikos Seimas, Įstatymas</text:span></text:p>
      <text:p text:style-name="P3999"><text:span text:style-name="T4000">Nr.<text:s/></text:span><text:a xlink:href="https://www.e-tar.lt/portal/legalAct.html?documentId=1523831098f011e58fd1fc0b9bba68a7" office:target-frame-name="_top" xlink:show="replace"><text:span text:style-name="T4001">XII-2054</text:span></text:a><text:span text:style-name="T4002">, 2015-11-19, paskelbta TAR 2015-12-02, i. k. 2015-19164</text:span></text:p>
      <text:p text:style-name="P4003"><text:span text:style-name="T4004">Lietuv</text:span><text:span text:style-name="T4005">os Respublikos indėlių ir įsipareigojimų investuotojams draudimo įstatymo Nr. IX-975 pakeitimo įstatymas</text:span></text:p>
      <text:p text:style-name="P4006"/>
      <text:p text:style-name="P4007"><text:span text:style-name="T4008">3.</text:span></text:p>
      <text:p text:style-name="P4009"><text:span text:style-name="T4010">Lietuvos Respublikos Seimas, Įstatymas</text:span></text:p>
      <text:p text:style-name="P4011"><text:span text:style-name="T4012">Nr.<text:s/></text:span><text:a xlink:href="https://www.e-tar.lt/portal/legalAct.html?documentId=a42e7b406f9511e8ae2bfd1913d66d57" office:target-frame-name="_top" xlink:show="replace"><text:span text:style-name="T4013">XIII-1</text:span><text:span text:style-name="T4014">254</text:span></text:a><text:span text:style-name="T4015">, 2018-06-05, paskelbta TAR 2018-06-14, i. k. 2018-09922</text:span></text:p>
      <text:p text:style-name="P4016"><text:span text:style-name="T4017">Lietuvos Respublikos indėlių ir įsipareigojimų investuotojams draudimo įstatymo Nr. IX-975 33 straipsnio pakeitimo įstatymas</text:span></text:p>
      <text:p text:style-name="P4018"/>
      <text:p text:style-name="P4019"><text:span text:style-name="T4020">4.</text:span></text:p>
      <text:p text:style-name="P4021"><text:span text:style-name="T4022">Lietuvos Respublikos Seimas, Įstatymas</text:span></text:p>
      <text:p text:style-name="P4023"><text:span text:style-name="T4024">Nr.<text:s/></text:span><text:a xlink:href="https://www.e-tar.lt/portal/legalAct.html?documentId=1de5cb60131911e9b2b6e7cdb14007b4" office:target-frame-name="_top" xlink:show="replace"><text:span text:style-name="T4025">XIII-1878</text:span></text:a><text:span text:style-name="T4026">, 2018-12-20, paskelbta TAR 2019-01-08, i. k. 2019-00229</text:span></text:p>
      <text:p text:style-name="P4027"><text:span text:style-name="T4028">Lietuvos Respublikos indėlių ir įsipareigojimų investuotojams draudimo įstatymo Nr. IX-975 2 s</text:span><text:span text:style-name="T4029">traipsnio pakeitimo įstatymas</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1-05T14:35:00Z</meta:creation-date>
    <dc:date>2021-01-05T14:35:00Z</dc:date>
    <meta:print-date>2002-06-24T08:25:00Z</meta:print-date>
    <meta:template xlink:href="Normal.dotm" xlink:type="simple"/>
    <meta:editing-cycles>2</meta:editing-cycles>
    <meta:editing-duration>PT0S</meta:editing-duration>
    <meta:document-statistic meta:page-count="32" meta:paragraph-count="1173" meta:word-count="18184" meta:character-count="140846" meta:row-count="3175" meta:non-whitespace-character-count="123835"/>
  </office:meta>
</office:document-meta>
</file>