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font-style="italic" style:font-style-asian="italic"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font-weight="bold" style:font-weight-asian="bold" fo:text-transform="uppercase" fo:color="#000000"/>
    </style:style>
    <style:style style:name="P108" style:parent-style-name="Normal" style:family="paragraph">
      <style:paragraph-properties fo:text-align="center"/>
      <style:text-properties fo:font-weight="bold" style:font-weight-asian="bold" fo:text-transform="uppercase"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FF"/>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FF"/>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color="#0000FF" style:text-underline-type="single" style:text-underline-style="solid" style:text-underline-width="auto" style:text-underline-mode="continuous"/>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style:font-weight-complex="bold"/>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widows="0" fo:orphans="0"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widows="0" fo:orphans="0" fo:text-align="justify" fo:text-indent="0.4923in"/>
    </style:style>
    <style:style style:name="P916" style:parent-style-name="Normal" style:family="paragraph">
      <style:paragraph-properties fo:widows="0" fo:orphans="0" fo:text-align="justify" fo:text-indent="0.492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23in"/>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widows="0" fo:orphans="0" fo:text-align="justify" fo:text-indent="0.4923in"/>
    </style:style>
    <style:style style:name="P954" style:parent-style-name="Normal" style:family="paragraph">
      <style:paragraph-properties fo:widows="0" fo:orphans="0"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text-position="super 66.6%"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text-transform="uppercase" fo:color="#000000"/>
    </style:style>
    <style:style style:name="T991" style:parent-style-name="DefaultParagraphFont" style:family="text">
      <style:text-properties fo:font-weight="bold" style:font-weight-asian="bold" fo:text-transform="uppercase"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text-transform="uppercase" fo:color="#000000"/>
    </style:style>
    <style:style style:name="T1115" style:parent-style-name="DefaultParagraphFont" style:family="text">
      <style:text-properties fo:font-weight="bold" style:font-weight-asian="bold" fo:text-transform="uppercase" fo:color="#000000"/>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text-transform="uppercase"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text-transform="uppercase" fo:color="#000000"/>
    </style:style>
    <style:style style:name="T1126" style:parent-style-name="DefaultParagraphFont" style:family="text">
      <style:text-properties fo:font-weight="bold" style:font-weight-asian="bold" fo:text-transform="uppercase"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text-transform="uppercase" fo:color="#000000"/>
    </style:style>
    <style:style style:name="P1129" style:parent-style-name="Normal" style:family="paragraph">
      <style:paragraph-properties fo:text-align="justify"/>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text-transform="uppercase" fo:color="#000000"/>
    </style:style>
    <style:style style:name="T1173" style:parent-style-name="DefaultParagraphFont" style:family="text">
      <style:text-properties fo:font-weight="bold" style:font-weight-asian="bold" fo:text-transform="uppercase" fo:color="#000000"/>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text-transform="uppercase" fo:color="#000000"/>
    </style:style>
    <style:style style:name="T1203" style:parent-style-name="DefaultParagraphFont" style:family="text">
      <style:text-properties fo:font-weight="bold" style:font-weight-asian="bold" fo:text-transform="uppercase" fo:color="#000000"/>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text-transform="uppercase"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text-transform="uppercase" fo:color="#000000"/>
    </style:style>
    <style:style style:name="T1208" style:parent-style-name="DefaultParagraphFont" style:family="text">
      <style:text-properties fo:font-weight="bold" style:font-weight-asian="bold" fo:text-transform="uppercase"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text-position="super 66.6%"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fo:color="#000000" style:font-size-complex="11pt" style:language-asian="lt" style:country-asian="LT"/>
    </style:style>
    <style:style style:name="T1239" style:parent-style-name="DefaultParagraphFont" style:family="text">
      <style:text-properties fo:color="#000000" style:font-size-complex="11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font-weight="bold" style:font-weight-asian="bold" fo:text-transform="uppercase"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text-transform="uppercase" fo:color="#000000"/>
    </style:style>
    <style:style style:name="T1250" style:parent-style-name="DefaultParagraphFont" style:family="text">
      <style:text-properties fo:font-weight="bold" style:font-weight-asian="bold" fo:text-transform="uppercase"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text-transform="uppercase" fo:color="#000000"/>
    </style:style>
    <style:style style:name="T1263" style:parent-style-name="DefaultParagraphFont" style:family="text">
      <style:text-properties fo:font-weight="bold" style:font-weight-asian="bold" fo:text-transform="uppercase" fo:color="#000000"/>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text-transform="uppercase"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8" style:parent-style-name="Normal" style:family="paragraph">
      <style:paragraph-properties fo:text-align="justify" fo:text-indent="0.4923in"/>
      <style:text-properties fo:color="#000000"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3" style:parent-style-name="Normal" style:family="paragraph">
      <style:paragraph-properties fo:text-align="justify" fo:text-indent="0.4923in"/>
      <style:text-properties fo:color="#000000"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text-transform="uppercase" fo:color="#000000"/>
    </style:style>
    <style:style style:name="T1307" style:parent-style-name="DefaultParagraphFont" style:family="text">
      <style:text-properties fo:font-weight="bold" style:font-weight-asian="bold" fo:text-transform="uppercase" fo:color="#000000"/>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text-transform="uppercase"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text-transform="uppercase" fo:color="#000000"/>
    </style:style>
    <style:style style:name="T1368" style:parent-style-name="DefaultParagraphFont" style:family="text">
      <style:text-properties fo:font-weight="bold" style:font-weight-asian="bold" fo:text-transform="uppercase" fo:color="#000000"/>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text-transform="uppercase" fo:color="#000000"/>
    </style:style>
    <style:style style:name="T1371" style:parent-style-name="DefaultParagraphFont" style:family="text">
      <style:text-properties fo:font-weight="bold" style:font-weight-asian="bold" fo:text-transform="uppercase"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break-before="page" fo:text-indent="3.543in"/>
    </style:style>
    <style:style style:name="P1390" style:parent-style-name="Normal" style:family="paragraph">
      <style:paragraph-properties fo:text-indent="3.543in"/>
    </style:style>
    <style:style style:name="T1391" style:parent-style-name="DefaultParagraphFont" style:family="text">
      <style:text-properties fo:font-weight="bold" style:font-weight-asian="bold" fo:color="#000000" style:letter-kerning="true"/>
    </style:style>
    <style:style style:name="P1392" style:parent-style-name="Normal" style:family="paragraph">
      <style:paragraph-properties fo:text-indent="3.54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ext-properties fo:font-style="italic" style:font-style-asian="italic" fo:color="#000000"/>
    </style:style>
    <style:style style:name="P1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7" style:parent-style-name="Normal" style:family="paragraph">
      <style:paragraph-properties fo:text-align="justify">
        <style:tab-stops>
          <style:tab-stop style:type="center" style:position="3.5229in"/>
        </style:tab-stops>
      </style:paragraph-properties>
      <style:text-properties fo:font-style="italic" style:font-style-asian="italic" fo:color="#000000" fo:font-size="10pt" style:font-size-asian="10pt"/>
    </style:style>
    <style:style style:name="P1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9" style:parent-style-name="Normal" style:family="paragraph">
      <style:paragraph-properties fo:text-align="justify">
        <style:tab-stops>
          <style:tab-stop style:type="center" style:position="3.5625in"/>
        </style:tab-stops>
      </style:paragraph-properties>
      <style:text-properties fo:font-style="italic" style:font-style-asian="italic" fo:color="#000000" fo:font-size="10pt" style:font-size-asian="10pt"/>
    </style:style>
    <style:style style:name="P1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1" style:parent-style-name="Normal" style:family="paragraph">
      <style:paragraph-properties fo:text-align="justify">
        <style:tab-stops>
          <style:tab-stop style:type="center" style:position="3.4041in"/>
        </style:tab-stops>
      </style:paragraph-properties>
      <style:text-properties fo:font-style="italic" style:font-style-asian="italic" fo:color="#000000" fo:font-size="10pt" style:font-size-asian="10pt"/>
    </style:style>
    <style:style style:name="P1402" style:parent-style-name="Normal" style:family="paragraph">
      <style:paragraph-properties fo:text-align="center"/>
    </style:style>
    <style:style style:name="T1403" style:parent-style-name="DefaultParagraphFont" style:family="text">
      <style:text-properties fo:font-style="italic" style:font-style-asian="italic" fo:color="#000000"/>
    </style:style>
    <style:style style:name="P1404" style:parent-style-name="Normal" style:family="paragraph">
      <style:paragraph-properties fo:keep-with-next="always" fo:text-align="center"/>
      <style:text-properties fo:font-weight="bold" style:font-weight-asian="bold"/>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style:style>
    <style:style style:name="P1407" style:parent-style-name="Normal" style:family="paragraph">
      <style:paragraph-properties fo:text-indent="0.4923in"/>
      <style:text-properties fo:font-weight="bold" style:font-weight-asian="bold" fo:color="#000000"/>
    </style:style>
    <style:style style:name="P1408" style:parent-style-name="Normal" style:family="paragraph">
      <style:paragraph-properties fo:text-align="center">
        <style:tab-stops>
          <style:tab-stop style:type="right" style:leader-style="solid" style:leader-text="_" style:position="4.3541in"/>
        </style:tab-stops>
      </style:paragraph-properties>
      <style:text-properties fo:font-weight="bold" style:font-weight-asian="bold" fo:color="#000000"/>
    </style:style>
    <style:style style:name="P1409" style:parent-style-name="Normal" style:family="paragraph">
      <style:paragraph-properties fo:text-align="center"/>
      <style:text-properties fo:font-style="italic" style:font-style-asian="italic" fo:color="#000000" fo:font-size="10pt" style:font-size-asian="10pt"/>
    </style:style>
    <style:style style:name="P1410" style:parent-style-name="Normal" style:family="paragraph">
      <style:paragraph-properties fo:text-align="center"/>
      <style:text-properties fo:font-style="italic" style:font-style-asian="italic"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413" style:parent-style-name="Normal" style:family="paragraph">
      <style:paragraph-properties fo:text-align="justify" fo:text-indent="0.4923in">
        <style:tab-stops>
          <style:tab-stop style:type="center" style:position="4.1166in"/>
        </style:tab-stops>
      </style:paragraph-properties>
      <style:text-properties fo:font-style="italic" style:font-style-asian="italic" fo:color="#000000" fo:font-size="10pt" style:font-size-asian="10pt"/>
    </style:style>
    <style:style style:name="P1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5" style:parent-style-name="Normal" style:family="paragraph">
      <style:paragraph-properties fo:text-align="justify" fo:text-indent="0.4923in">
        <style:tab-stops>
          <style:tab-stop style:type="center" style:position="3.5229in"/>
        </style:tab-stops>
      </style:paragraph-properties>
    </style:style>
    <style:style style:name="T1416" style:parent-style-name="DefaultParagraphFont" style:family="text">
      <style:text-properties fo:font-style="italic" style:font-style-asian="italic" fo:color="#000000" fo:font-size="10pt" style:font-size-asian="10pt"/>
    </style:style>
    <style:style style:name="P1417" style:parent-style-name="Normal" style:family="paragraph">
      <style:paragraph-properties fo:keep-with-next="always">
        <style:tab-stops>
          <style:tab-stop style:type="right" style:leader-style="solid" style:leader-text="_" style:position="6.693in"/>
        </style:tab-stops>
      </style:paragraph-properties>
    </style:style>
    <style:style style:name="T1418" style:parent-style-name="DefaultParagraphFont" style:family="text">
      <style:text-properties fo:color="#000000" style:letter-kerning="true"/>
    </style:style>
    <style:style style:name="T1419" style:parent-style-name="DefaultParagraphFont" style:family="text">
      <style:text-properties fo:font-weight="bold" style:font-weight-asian="bold" fo:color="#000000" style:letter-kerning="true"/>
    </style:style>
    <style:style style:name="T1420" style:parent-style-name="DefaultParagraphFont" style:family="text">
      <style:text-properties fo:font-weight="bold" style:font-weight-asian="bold" fo:color="#000000" style:letter-kerning="true"/>
    </style:style>
    <style:style style:name="P1421" style:parent-style-name="Normal" style:family="paragraph">
      <style:paragraph-properties fo:text-align="justify" fo:text-indent="0.4923in">
        <style:tab-stops>
          <style:tab-stop style:type="center" style:position="3.8791in"/>
        </style:tab-stops>
      </style:paragraph-properties>
      <style:text-properties fo:font-style="italic" style:font-style-asian="italic" fo:color="#000000" fo:font-size="10pt" style:font-size-asian="10pt"/>
    </style:style>
    <style:style style:name="P14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3" style:parent-style-name="Normal" style:family="paragraph">
      <style:paragraph-properties fo:text-align="justify">
        <style:tab-stops>
          <style:tab-stop style:type="center" style:position="3.3645in"/>
        </style:tab-stops>
      </style:paragraph-properties>
      <style:text-properties fo:font-style="italic" style:font-style-asian="italic" fo:color="#000000" fo:font-size="10pt" style:font-size-asian="10pt"/>
    </style:style>
    <style:style style:name="P1424" style:parent-style-name="Normal" style:family="paragraph">
      <style:paragraph-properties fo:keep-with-next="always">
        <style:tab-stops>
          <style:tab-stop style:type="right" style:leader-style="solid" style:leader-text="_" style:position="6.693in"/>
        </style:tab-stops>
      </style:paragraph-properties>
    </style:style>
    <style:style style:name="T1425" style:parent-style-name="DefaultParagraphFont" style:family="text">
      <style:text-properties fo:color="#000000" style:letter-kerning="true"/>
    </style:style>
    <style:style style:name="T1426" style:parent-style-name="DefaultParagraphFont" style:family="text">
      <style:text-properties fo:font-weight="bold" style:font-weight-asian="bold" fo:color="#000000" style:letter-kerning="true"/>
    </style:style>
    <style:style style:name="T1427" style:parent-style-name="DefaultParagraphFont" style:family="text">
      <style:text-properties fo:font-weight="bold" style:font-weight-asian="bold" fo:color="#000000" style:letter-kerning="true"/>
    </style:style>
    <style:style style:name="P1428" style:parent-style-name="Normal" style:family="paragraph">
      <style:paragraph-properties fo:text-align="justify">
        <style:tab-stops>
          <style:tab-stop style:type="center" style:position="4.077in"/>
        </style:tab-stops>
      </style:paragraph-properties>
    </style:style>
    <style:style style:name="T1429" style:parent-style-name="DefaultParagraphFont" style:family="text">
      <style:text-properties fo:font-style="italic" style:font-style-asian="italic" fo:color="#000000" fo:font-size="10pt" style:font-size-asian="10pt"/>
    </style:style>
    <style:style style:name="T1430" style:parent-style-name="DefaultParagraphFont" style:family="text">
      <style:text-properties fo:font-style="italic" style:font-style-asian="italic" fo:color="#000000" style:text-position="super 65%" fo:font-size="10pt" style:font-size-asian="10pt"/>
    </style:style>
    <style:style style:name="T1431" style:parent-style-name="DefaultParagraphFont" style:family="text">
      <style:text-properties fo:font-style="italic" style:font-style-asian="italic" fo:color="#000000" fo:font-size="10pt" style:font-size-asian="10pt"/>
    </style:style>
    <style:style style:name="T1432" style:parent-style-name="DefaultParagraphFont" style:family="text">
      <style:text-properties fo:font-style="italic" style:font-style-asian="italic" fo:color="#000000" fo:font-size="10pt" style:font-size-asian="10pt"/>
    </style:style>
    <style:style style:name="P14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4" style:parent-style-name="Normal" style:family="paragraph">
      <style:paragraph-properties fo:text-align="justify" fo:text-indent="0.4923in"/>
      <style:text-properties fo:font-style="italic" style:font-style-asian="italic" fo:color="#000000" fo:font-size="10pt" style:font-size-asian="10pt"/>
    </style:style>
    <style:style style:name="P1435" style:parent-style-name="Normal" style:family="paragraph">
      <style:paragraph-properties fo:keep-with-next="always">
        <style:tab-stops>
          <style:tab-stop style:type="right" style:leader-style="solid" style:leader-text="_" style:position="6.693in"/>
        </style:tab-stops>
      </style:paragraph-properties>
    </style:style>
    <style:style style:name="T1436" style:parent-style-name="DefaultParagraphFont" style:family="text">
      <style:text-properties fo:color="#000000" style:letter-kerning="true"/>
    </style:style>
    <style:style style:name="T1437" style:parent-style-name="DefaultParagraphFont" style:family="text">
      <style:text-properties fo:font-weight="bold" style:font-weight-asian="bold" fo:color="#000000" style:letter-kerning="true"/>
    </style:style>
    <style:style style:name="P14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1" style:parent-style-name="Normal" style:family="paragraph">
      <style:paragraph-properties fo:text-align="justify">
        <style:tab-stops>
          <style:tab-stop style:type="center" style:position="1.9395in"/>
        </style:tab-stops>
      </style:paragraph-properties>
      <style:text-properties fo:font-style="italic" style:font-style-asian="italic" fo:color="#000000" fo:font-size="10pt" style:font-size-asian="10pt"/>
    </style:style>
    <style:style style:name="P1442"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443" style:parent-style-name="Normal" style:family="paragraph">
      <style:paragraph-properties fo:text-align="justify">
        <style:tab-stops>
          <style:tab-stop style:type="center" style:position="2.177in"/>
        </style:tab-stops>
      </style:paragraph-properties>
      <style:text-properties fo:font-style="italic" style:font-style-asian="italic" fo:color="#000000" fo:font-size="10pt" style:font-size-asian="10pt"/>
    </style:style>
    <style:style style:name="P1444"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445" style:parent-style-name="Normal" style:family="paragraph">
      <style:paragraph-properties>
        <style:tab-stops>
          <style:tab-stop style:type="center" style:position="2.2166in"/>
        </style:tab-stops>
      </style:paragraph-properties>
      <style:text-properties fo:font-style="italic" style:font-style-asian="italic" fo:color="#000000" fo:font-size="10pt" style:font-size-asian="10pt"/>
    </style:style>
    <style:style style:name="P1446" style:parent-style-name="Normal" style:family="paragraph">
      <style:paragraph-properties fo:keep-with-next="always" fo:text-align="justify">
        <style:tab-stops>
          <style:tab-stop style:type="right" style:leader-style="solid" style:leader-text="_" style:position="6.693in"/>
        </style:tab-stops>
      </style:paragraph-properties>
      <style:text-properties fo:color="#000000"/>
    </style:style>
    <style:style style:name="P1447" style:parent-style-name="Normal" style:family="paragraph">
      <style:paragraph-properties>
        <style:tab-stops>
          <style:tab-stop style:type="center" style:position="2.177in"/>
        </style:tab-stops>
      </style:paragraph-properties>
      <style:text-properties fo:font-style="italic" style:font-style-asian="italic" fo:color="#000000" fo:font-size="10pt" style:font-size-asian="10pt"/>
    </style:style>
    <style:style style:name="P1448"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449" style:parent-style-name="Normal" style:family="paragraph">
      <style:paragraph-properties fo:text-align="justify">
        <style:tab-stops>
          <style:tab-stop style:type="center" style:position="2.2166in"/>
        </style:tab-stops>
      </style:paragraph-properties>
      <style:text-properties fo:font-style="italic" style:font-style-asian="italic" fo:color="#000000" fo:font-size="10pt" style:font-size-asian="10pt"/>
    </style:style>
    <style:style style:name="P1450" style:parent-style-name="Normal" style:family="paragraph">
      <style:paragraph-properties fo:text-align="justify"/>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style:tab-stops>
          <style:tab-stop style:type="right" style:leader-style="solid" style:leader-text="_" style:position="6.693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color="#000000"/>
    </style:style>
    <style:style style:name="P1458" style:parent-style-name="Normal" style:family="paragraph">
      <style:paragraph-properties fo:text-align="justify">
        <style:tab-stops>
          <style:tab-stop style:type="right" style:leader-style="solid" style:leader-text="_" style:position="5.7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color="#000000"/>
    </style:style>
    <style:style style:name="T1464" style:parent-style-name="DefaultParagraphFont" style:family="text">
      <style:text-properties fo:font-style="italic" style:font-style-asian="italic" fo:color="#000000"/>
    </style:style>
    <style:style style:name="P1465" style:parent-style-name="Normal" style:family="paragraph">
      <style:paragraph-properties fo:text-align="justify">
        <style:tab-stops>
          <style:tab-stop style:type="right" style:leader-style="solid" style:leader-text="_" style:position="6.693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color="#000000"/>
    </style:style>
    <style:style style:name="P1471" style:parent-style-name="Normal" style:family="paragraph">
      <style:paragraph-properties fo:text-align="justify">
        <style:tab-stops>
          <style:tab-stop style:type="right" style:leader-style="solid" style:leader-text="_" style:position="4.75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style:tab-stops>
          <style:tab-stop style:type="right" style:leader-style="solid" style:leader-text="_" style:position="4.4333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color="#000000"/>
    </style:style>
    <style:style style:name="P1482" style:parent-style-name="Normal" style:family="paragraph">
      <style:paragraph-properties fo:text-align="justify">
        <style:tab-stops>
          <style:tab-stop style:type="right" style:leader-style="solid" style:leader-text="_" style:position="4.5916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color="#000000"/>
    </style:style>
    <style:style style:name="T1488" style:parent-style-name="DefaultParagraphFont" style:family="text">
      <style:text-properties fo:font-style="italic" style:font-style-asian="italic"/>
    </style:style>
    <style:style style:name="T1489" style:parent-style-name="DefaultParagraphFont" style:family="text">
      <style:text-properties fo:font-style="italic" style:font-style-asian="italic"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tab-stops>
          <style:tab-stop style:type="right" style:leader-style="solid" style:leader-text="_" style:position="5.2645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color="#000000"/>
    </style:style>
    <style:style style:name="T1501" style:parent-style-name="DefaultParagraphFont" style:family="text">
      <style:text-properties fo:font-style="italic" style:font-style-asian="italic" fo:color="#000000"/>
    </style:style>
    <style:style style:name="P1502" style:parent-style-name="Normal" style:family="paragraph">
      <style:paragraph-properties fo:text-align="justify"/>
    </style:style>
    <style:style style:name="T1503" style:parent-style-name="DefaultParagraphFont" style:family="text">
      <style:text-properties fo:color="#000000" style:font-size-complex="11pt" style:language-asian="lt" style:country-asian="LT"/>
    </style:style>
    <style:style style:name="T1504" style:parent-style-name="DefaultParagraphFont" style:family="text">
      <style:text-properties fo:color="#000000" style:font-size-complex="11pt" style:language-asian="lt" style:country-asian="LT"/>
    </style:style>
    <style:style style:name="T1505" style:parent-style-name="DefaultParagraphFont" style:family="text">
      <style:text-properties fo:color="#000000" style:font-size-complex="11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tab-stops>
          <style:tab-stop style:type="right" style:leader-style="solid" style:leader-text="_" style:position="6.693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color="#000000"/>
    </style:style>
    <style:style style:name="P1518" style:parent-style-name="Normal" style:family="paragraph">
      <style:paragraph-properties fo:text-align="justify">
        <style:tab-stops>
          <style:tab-stop style:type="right" style:leader-style="solid" style:leader-text="_" style:position="3.5229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color="#000000"/>
    </style:style>
    <style:style style:name="P1524" style:parent-style-name="Normal" style:family="paragraph">
      <style:paragraph-properties fo:text-align="justify"/>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1529" style:parent-style-name="Normal" style:family="paragraph">
      <style:paragraph-properties fo:text-align="justify"/>
      <style:text-properties fo:font-style="italic" style:font-style-asian="italic" fo:color="#000000"/>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color="#000000"/>
    </style:style>
    <style:style style:name="P1532" style:parent-style-name="Normal" style:family="paragraph">
      <style:paragraph-properties fo:text-align="justify"/>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style:tab-stops>
          <style:tab-stop style:type="right" style:leader-style="solid" style:leader-text="_" style:position="3.0083in"/>
        </style:tab-stops>
      </style:paragraph-properties>
      <style:text-properties fo:color="#000000"/>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color="#000000"/>
    </style:style>
    <style:style style:name="P1539" style:parent-style-name="Normal" style:family="paragraph">
      <style:paragraph-properties fo:text-align="justify">
        <style:tab-stops>
          <style:tab-stop style:type="right" style:leader-style="solid" style:leader-text="_" style:position="3.4833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color="#000000"/>
    </style:style>
    <style:style style:name="P1545" style:parent-style-name="Normal" style:family="paragraph">
      <style:paragraph-properties fo:widows="0" fo:orphans="0" fo:text-align="justify"/>
    </style:style>
    <style:style style:name="P1546" style:parent-style-name="Normal" style:family="paragraph">
      <style:paragraph-properties fo:widows="0" fo:orphans="0" fo:text-align="justify"/>
    </style:style>
    <style:style style:name="P1547" style:parent-style-name="Normal" style:family="paragraph">
      <style:paragraph-properties fo:widows="0" fo:orphans="0" fo:text-align="justify"/>
    </style:style>
    <style:style style:name="P1548" style:parent-style-name="Normal" style:family="paragraph">
      <style:paragraph-properties fo:text-align="justify">
        <style:tab-stops>
          <style:tab-stop style:type="left" style:leader-style="solid" style:leader-text="_" style:position="2.3354in"/>
          <style:tab-stop style:type="left" style:position="2.652in"/>
          <style:tab-stop style:type="left" style:leader-style="solid" style:leader-text="_" style:position="4.275in"/>
          <style:tab-stop style:type="left" style:position="4.6708in"/>
          <style:tab-stop style:type="right" style:leader-style="solid" style:leader-text="_" style:position="6.6895in"/>
        </style:tab-stops>
      </style:paragraph-properties>
      <style:text-properties fo:color="#000000"/>
    </style:style>
    <style:style style:name="P1549" style:parent-style-name="Normal" style:family="paragraph">
      <style:paragraph-properties fo:text-align="justify">
        <style:tab-stops>
          <style:tab-stop style:type="char" style:char="." style:position="3.6812in"/>
          <style:tab-stop style:type="char" style:char="." style:position="5.6208in"/>
        </style:tab-stops>
      </style:paragraph-properties>
    </style:style>
    <style:style style:name="T1550" style:parent-style-name="DefaultParagraphFont" style:family="text">
      <style:text-properties fo:font-style="italic" style:font-style-asian="italic" fo:color="#000000" fo:font-size="10pt" style:font-size-asian="10pt"/>
    </style:style>
    <style:style style:name="T1551" style:parent-style-name="DefaultParagraphFont" style:family="text">
      <style:text-properties fo:color="#000000" fo:font-size="10pt" style:font-size-asian="10pt"/>
    </style:style>
    <style:style style:name="T1552" style:parent-style-name="DefaultParagraphFont" style:family="text">
      <style:text-properties fo:font-style="italic" style:font-style-asian="italic" fo:color="#000000" fo:font-size="10pt" style:font-size-asian="10pt"/>
    </style:style>
    <style:style style:name="T1553" style:parent-style-name="DefaultParagraphFont" style:family="text">
      <style:text-properties fo:font-style="italic" style:font-style-asian="italic" fo:color="#000000" fo:font-size="10pt" style:font-size-asian="10pt"/>
    </style:style>
    <style:style style:name="T1554" style:parent-style-name="DefaultParagraphFont" style:family="text">
      <style:text-properties fo:font-style="italic" style:font-style-asian="italic" fo:color="#000000" fo:font-size="10pt" style:font-size-asian="10pt"/>
    </style:style>
    <style:style style:name="P1555" style:parent-style-name="Normal" style:family="paragraph">
      <style:paragraph-properties fo:text-align="justify"/>
      <style:text-properties fo:font-style="italic" style:font-style-asian="italic" fo:color="#000000"/>
    </style:style>
    <style:style style:name="P1556" style:parent-style-name="Normal" style:family="paragraph">
      <style:paragraph-properties fo:text-align="justify">
        <style:tab-stops>
          <style:tab-stop style:type="left" style:leader-style="solid" style:leader-text="_" style:position="3.0083in"/>
          <style:tab-stop style:type="left" style:position="3.325in"/>
          <style:tab-stop style:type="left" style:leader-style="solid" style:leader-text="_" style:position="4.6708in"/>
          <style:tab-stop style:type="left" style:position="4.9479in"/>
          <style:tab-stop style:type="right" style:leader-style="solid" style:leader-text="_" style:position="6.6895in"/>
        </style:tab-stops>
      </style:paragraph-properties>
      <style:text-properties fo:color="#000000"/>
    </style:style>
    <style:style style:name="P1557" style:parent-style-name="Normal" style:family="paragraph">
      <style:paragraph-properties fo:text-align="justify">
        <style:tab-stops>
          <style:tab-stop style:type="char" style:char="." style:position="2.2562in"/>
          <style:tab-stop style:type="char" style:char="." style:position="4.275in"/>
          <style:tab-stop style:type="char" style:char="." style:position="5.7791in"/>
        </style:tab-stops>
      </style:paragraph-properties>
    </style:style>
    <style:style style:name="T1558" style:parent-style-name="DefaultParagraphFont" style:family="text">
      <style:text-properties fo:font-style="italic" style:font-style-asian="italic" fo:color="#000000" fo:font-size="10pt" style:font-size-asian="10pt"/>
    </style:style>
    <style:style style:name="T1559" style:parent-style-name="DefaultParagraphFont" style:family="text">
      <style:text-properties fo:font-style="italic" style:font-style-asian="italic" fo:color="#000000" fo:font-size="10pt" style:font-size-asian="10pt"/>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font-style="italic" style:font-style-asian="italic" fo:color="#000000" fo:font-size="10pt" style:font-size-asian="10pt"/>
    </style:style>
    <style:style style:name="T1562" style:parent-style-name="DefaultParagraphFont" style:family="text">
      <style:text-properties fo:font-style="italic" style:font-style-asian="italic" fo:color="#000000" fo:font-size="10pt" style:font-size-asian="10pt"/>
    </style:style>
    <style:style style:name="P1563" style:parent-style-name="Normal" style:family="paragraph">
      <style:paragraph-properties fo:text-align="center"/>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keep-with-next="always" fo:break-before="page" fo:text-indent="3.543in"/>
    </style:style>
    <style:style style:name="P1575" style:parent-style-name="Normal" style:family="paragraph">
      <style:paragraph-properties fo:keep-with-next="always" fo:text-indent="3.543in"/>
      <style:text-properties fo:color="#000000"/>
    </style:style>
    <style:style style:name="P1576" style:parent-style-name="Normal" style:family="paragraph">
      <style:paragraph-properties fo:keep-with-next="always" fo:text-indent="3.54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indent="0.4923in"/>
      <style:text-properties fo:color="#000000"/>
    </style:style>
    <style:style style:name="P158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581" style:parent-style-name="Normal" style:family="paragraph">
      <style:paragraph-properties fo:text-align="center"/>
      <style:text-properties fo:font-style="italic" style:font-style-asian="italic" fo:color="#000000" fo:font-size="10pt" style:font-size-asian="10pt"/>
    </style:style>
    <style:style style:name="P1582" style:parent-style-name="Normal" style:family="paragraph">
      <style:text-properties fo:font-style="italic" style:font-style-asian="italic" fo:color="#000000"/>
    </style:style>
    <style:style style:name="P1583" style:parent-style-name="Normal" style:family="paragraph">
      <style:paragraph-properties fo:keep-with-next="always" fo:text-align="center">
        <style:tab-stops>
          <style:tab-stop style:type="right" style:leader-style="solid" style:leader-text="_" style:position="3.325in"/>
        </style:tab-stops>
      </style:paragraph-properties>
    </style:style>
    <style:style style:name="T1584" style:parent-style-name="DefaultParagraphFont" style:family="text">
      <style:text-properties fo:color="#000000" style:font-size-complex="11pt" style:language-asian="lt" style:country-asian="LT"/>
    </style:style>
    <style:style style:name="P1585" style:parent-style-name="Normal" style:family="paragraph">
      <style:paragraph-properties fo:keep-with-next="always" fo:text-align="center">
        <style:tab-stops>
          <style:tab-stop style:type="right" style:position="3.325in"/>
        </style:tab-stops>
      </style:paragraph-properties>
    </style:style>
    <style:style style:name="T1586" style:parent-style-name="DefaultParagraphFont" style:family="text">
      <style:text-properties fo:font-style="italic" style:font-style-asian="italic" fo:color="#000000" fo:font-size="10pt" style:font-size-asian="10pt" style:font-size-complex="11pt" style:language-asian="lt" style:country-asian="LT"/>
    </style:style>
    <style:style style:name="T1587" style:parent-style-name="DefaultParagraphFont" style:family="text">
      <style:text-properties fo:font-style="italic" style:font-style-asian="italic" fo:color="#000000" fo:font-size="10pt" style:font-size-asian="10pt" style:font-size-complex="11pt" style:language-asian="lt" style:country-asian="LT"/>
    </style:style>
    <style:style style:name="P1588" style:parent-style-name="Normal" style:family="paragraph">
      <style:paragraph-properties fo:keep-with-next="always" fo:text-align="center">
        <style:tab-stops>
          <style:tab-stop style:type="right" style:leader-style="solid" style:leader-text="_" style:position="3.325in"/>
        </style:tab-stops>
      </style:paragraph-properties>
    </style:style>
    <style:style style:name="P1589" style:parent-style-name="Normal" style:family="paragraph">
      <style:paragraph-properties fo:text-align="center">
        <style:tab-stops>
          <style:tab-stop style:type="right" style:leader-style="solid" style:leader-text="_" style:position="2.9291in"/>
        </style:tab-stops>
      </style:paragraph-properties>
      <style:text-properties fo:font-weight="bold" style:font-weight-asian="bold"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style:tab-stops>
          <style:tab-stop style:type="left" style:leader-style="solid" style:leader-text="_" style:position="1.9395in"/>
          <style:tab-stop style:type="left" style:position="4.5125in"/>
          <style:tab-stop style:type="right" style:leader-style="solid" style:leader-text="_" style:position="6.6895in"/>
        </style:tab-stops>
      </style:paragraph-properties>
      <style:text-properties fo:color="#000000"/>
    </style:style>
    <style:style style:name="P1592" style:parent-style-name="Normal" style:family="paragraph">
      <style:paragraph-properties fo:text-align="justify">
        <style:tab-stops>
          <style:tab-stop style:type="char" style:char="." style:position="1.0687in"/>
          <style:tab-stop style:type="char" style:char="." style:position="5.7395in"/>
        </style:tab-stops>
      </style:paragraph-properties>
      <style:text-properties fo:font-style="italic" style:font-style-asian="italic" fo:color="#000000" fo:font-size="10pt" style:font-size-asian="10pt"/>
    </style:style>
    <style:style style:name="P1593" style:parent-style-name="Normal" style:family="paragraph">
      <style:paragraph-properties fo:text-align="justify"/>
      <style:text-properties fo:font-style="italic" style:font-style-asian="italic" fo:color="#000000"/>
    </style:style>
    <style:style style:name="P1594"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justify">
        <style:tab-stops>
          <style:tab-stop style:type="char" style:char="." style:position="2.6916in"/>
        </style:tab-stops>
      </style:paragraph-properties>
      <style:text-properties fo:font-style="italic" style:font-style-asian="italic" fo:color="#000000" fo:font-size="10pt" style:font-size-asian="10pt"/>
    </style:style>
    <style:style style:name="P15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0" style:parent-style-name="Normal" style:family="paragraph">
      <style:paragraph-properties fo:text-align="justify">
        <style:tab-stops>
          <style:tab-stop style:type="char" style:char="." style:position="3.3645in"/>
        </style:tab-stops>
      </style:paragraph-properties>
      <style:text-properties fo:font-style="italic" style:font-style-asian="italic" fo:color="#000000" fo:font-size="10pt" style:font-size-asian="10pt"/>
    </style:style>
    <style:style style:name="P1601"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justify">
        <style:tab-stops>
          <style:tab-stop style:type="char" style:char="." style:position="2.2958in"/>
        </style:tab-stops>
      </style:paragraph-properties>
    </style:style>
    <style:style style:name="T1607" style:parent-style-name="DefaultParagraphFont" style:family="text">
      <style:text-properties fo:font-style="italic" style:font-style-asian="italic" fo:color="#000000" fo:font-size="8pt" style:font-size-asian="8pt"/>
    </style:style>
    <style:style style:name="T1608" style:parent-style-name="DefaultParagraphFont" style:family="text">
      <style:text-properties fo:font-style="italic" style:font-style-asian="italic" fo:color="#000000" fo:font-size="10pt" style:font-size-asian="10pt" style:font-size-complex="11pt" style:language-asian="lt" style:country-asian="LT"/>
    </style:style>
    <style:style style:name="P1609"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23in">
        <style:tab-stops>
          <style:tab-stop style:type="char" style:char="." style:position="5.3437in"/>
        </style:tab-stops>
      </style:paragraph-properties>
      <style:text-properties fo:font-style="italic" style:font-style-asian="italic" fo:color="#000000" fo:font-size="10pt" style:font-size-asian="10pt"/>
    </style:style>
    <style:style style:name="P1615" style:parent-style-name="Normal" style:family="paragraph">
      <style:paragraph-properties fo:text-align="justify"/>
      <style:text-properties fo:color="#000000"/>
    </style:style>
    <style:style style:name="P1616" style:parent-style-name="Normal" style:family="paragraph">
      <style:paragraph-properties fo:text-align="justify"/>
      <style:text-properties fo:color="#000000"/>
    </style:style>
    <style:style style:name="P1617" style:parent-style-name="Normal" style:family="paragraph">
      <style:paragraph-properties fo:text-align="justify"/>
      <style:text-properties fo:color="#000000"/>
    </style:style>
    <style:style style:name="P1618" style:parent-style-name="Normal" style:family="paragraph">
      <style:paragraph-properties fo:text-align="justify"/>
      <style:text-properties fo:color="#000000"/>
    </style:style>
    <style:style style:name="P1619" style:parent-style-name="Normal" style:family="paragraph">
      <style:paragraph-properties fo:widows="0" fo:orphans="0" fo:text-align="justify" fo:text-indent="0.4923in"/>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style:text-position="super 66.6%"/>
    </style:style>
    <style:style style:name="P1622" style:parent-style-name="Normal" style:family="paragraph">
      <style:paragraph-properties fo:widows="0" fo:orphans="0" fo:text-align="justify" fo:text-indent="0.4923in"/>
    </style:style>
    <style:style style:name="T1623" style:parent-style-name="DefaultParagraphFont" style:family="text">
      <style:text-properties style:text-position="super 66.6%"/>
    </style:style>
    <style:style style:name="P1624" style:parent-style-name="Normal" style:family="paragraph">
      <style:paragraph-properties fo:widows="0" fo:orphans="0" fo:text-align="justify" fo:text-indent="0.4923in"/>
    </style:style>
    <style:style style:name="P1625" style:parent-style-name="Normal" style:family="paragraph">
      <style:paragraph-properties fo:widows="0" fo:orphans="0" fo:text-align="justify" fo:text-indent="0.4923in"/>
    </style:style>
    <style:style style:name="P1626" style:parent-style-name="Normal" style:family="paragraph">
      <style:paragraph-properties fo:widows="0" fo:orphans="0" fo:text-align="justify" fo:text-indent="0.4923in"/>
    </style:style>
    <style:style style:name="P1627" style:parent-style-name="Normal" style:family="paragraph">
      <style:paragraph-properties fo:widows="0" fo:orphans="0" fo:text-align="justify" fo:text-indent="0.4923i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4923in"/>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style:text-position="super 66.6%"/>
    </style:style>
    <style:style style:name="P1641" style:parent-style-name="Normal" style:family="paragraph">
      <style:paragraph-properties fo:widows="0" fo:orphans="0" fo:text-align="justify" fo:text-indent="0.4923in"/>
    </style:style>
    <style:style style:name="P1642" style:parent-style-name="Normal" style:family="paragraph">
      <style:paragraph-properties fo:widows="0" fo:orphans="0" fo:text-align="justify" fo:text-indent="0.4923in"/>
    </style:style>
    <style:style style:name="P1643" style:parent-style-name="Normal" style:family="paragraph">
      <style:paragraph-properties fo:widows="0" fo:orphans="0" fo:text-align="justify" fo:text-indent="1.575in"/>
    </style:style>
    <style:style style:name="T1644" style:parent-style-name="DefaultParagraphFont" style:family="text">
      <style:text-properties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75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75in">
        <style:tab-stops>
          <style:tab-stop style:type="right" style:leader-style="solid" style:leader-text="_" style:position="4.3937in"/>
        </style:tab-stops>
      </style:paragraph-properties>
      <style:text-properties fo:color="#000000"/>
    </style:style>
    <style:style style:name="P1659" style:parent-style-name="Normal" style:family="paragraph">
      <style:paragraph-properties fo:text-align="justify" fo:text-indent="0.475in">
        <style:tab-stops>
          <style:tab-stop style:type="right" style:leader-style="solid" style:leader-text="_" style:position="4.5916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75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75in">
        <style:tab-stops>
          <style:tab-stop style:type="right" style:leader-style="solid" style:leader-text="_" style:position="3.9583in"/>
        </style:tab-stops>
      </style:paragraph-properties>
      <style:text-properties fo:color="#000000"/>
    </style:style>
    <style:style style:name="P1666" style:parent-style-name="Normal" style:family="paragraph">
      <style:paragraph-properties fo:text-align="justify" fo:text-indent="0.4923in">
        <style:tab-stops>
          <style:tab-stop style:type="right" style:leader-style="solid" style:leader-text="_" style:position="3.2854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tab-stops>
          <style:tab-stop style:type="right" style:leader-style="solid" style:leader-text="_" style:position="3.2062in"/>
        </style:tab-stops>
      </style:paragraph-properties>
      <style:text-properties fo:color="#000000"/>
    </style:style>
    <style:style style:name="P1673" style:parent-style-name="Normal" style:family="paragraph">
      <style:paragraph-properties fo:text-align="justify" fo:text-indent="0.4923in">
        <style:tab-stops>
          <style:tab-stop style:type="right" style:leader-style="solid" style:leader-text="_" style:position="3.0083in"/>
        </style:tab-stops>
      </style:paragraph-properties>
      <style:text-properties fo:color="#000000"/>
    </style:style>
    <style:style style:name="P1674" style:parent-style-name="Normal" style:family="paragraph">
      <style:paragraph-properties fo:text-align="justify" fo:text-indent="0.4923in">
        <style:tab-stops>
          <style:tab-stop style:type="right" style:leader-style="solid" style:leader-text="_" style:position="3.8in"/>
        </style:tab-stops>
      </style:paragraph-properties>
      <style:text-properties fo:color="#000000"/>
    </style:style>
    <style:style style:name="P1675" style:parent-style-name="Normal" style:family="paragraph">
      <style:paragraph-properties fo:text-align="justify" fo:text-indent="0.4923in">
        <style:tab-stops>
          <style:tab-stop style:type="right" style:leader-style="solid" style:leader-text="_" style:position="3.4833in"/>
        </style:tab-stops>
      </style:paragraph-properties>
      <style:text-properties fo:color="#000000"/>
    </style:style>
    <style:style style:name="P1676" style:parent-style-name="Normal" style:family="paragraph">
      <style:paragraph-properties fo:keep-with-next="always" fo:text-align="center">
        <style:tab-stops>
          <style:tab-stop style:type="right" style:leader-style="solid" style:leader-text="_" style:position="6.693in"/>
        </style:tab-stops>
      </style:paragraph-properties>
      <style:text-properties fo:color="#000000"/>
    </style:style>
    <style:style style:name="P16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9" style:parent-style-name="Normal" style:family="paragraph">
      <style:paragraph-properties fo:text-align="justify"/>
      <style:text-properties fo:color="#000000"/>
    </style:style>
    <style:style style:name="P1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81" style:parent-style-name="Normal" style:family="paragraph">
      <style:paragraph-properties fo:text-align="justify">
        <style:tab-stops>
          <style:tab-stop style:type="char" style:char="." style:position="2.3354in"/>
        </style:tab-stops>
      </style:paragraph-properties>
      <style:text-properties fo:font-style="italic" style:font-style-asian="italic" fo:color="#000000" fo:font-size="10pt" style:font-size-asian="10pt"/>
    </style:style>
    <style:style style:name="P1682"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style:tab-stops>
          <style:tab-stop style:type="char" style:char="." style:position="1.8604in"/>
        </style:tab-stops>
      </style:paragraph-properties>
      <style:text-properties fo:font-style="italic" style:font-style-asian="italic" fo:color="#000000" fo:font-size="10pt" style:font-size-asian="10pt"/>
    </style:style>
    <style:style style:name="P1688"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93"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23in">
        <style:tab-stops>
          <style:tab-stop style:type="char" style:char="." style:position="2.1375in"/>
        </style:tab-stops>
      </style:paragraph-properties>
      <style:text-properties fo:font-style="italic" style:font-style-asian="italic" fo:color="#000000" fo:font-size="10pt" style:font-size-asian="10pt"/>
    </style:style>
    <style:style style:name="P1699" style:parent-style-name="Normal" style:family="paragraph">
      <style:paragraph-properties fo:text-align="justify">
        <style:tab-stops>
          <style:tab-stop style:type="char" style:char="." style:position="3.0875in"/>
        </style:tab-stops>
      </style:paragraph-properties>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color="#000000" style:font-size-complex="11pt" style:language-asian="lt" style:country-asian="LT"/>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23in"/>
    </style:style>
    <style:style style:name="P1716" style:parent-style-name="Normal" style:family="paragraph">
      <style:paragraph-properties fo:widows="0" fo:orphans="0" fo:text-align="justify" fo:text-indent="0.4923in"/>
    </style:style>
    <style:style style:name="P1717" style:parent-style-name="Normal" style:family="paragraph">
      <style:paragraph-properties fo:text-align="justify"/>
      <style:text-properties fo:color="#000000"/>
    </style:style>
    <style:style style:name="P1718"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8in"/>
          <style:tab-stop style:type="left" style:position="4.1958in"/>
          <style:tab-stop style:type="right" style:leader-style="solid" style:leader-text="_" style:position="6.6895in"/>
        </style:tab-stops>
      </style:paragraph-properties>
      <style:text-properties fo:color="#000000"/>
    </style:style>
    <style:style style:name="P1719"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8in"/>
          <style:tab-stop style:type="left" style:position="4.1958in"/>
          <style:tab-stop style:type="right" style:leader-style="solid" style:leader-text="_" style:position="6.6895in"/>
        </style:tab-stops>
      </style:paragraph-properties>
      <style:text-properties fo:color="#000000"/>
    </style:style>
    <style:style style:name="P1720"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8in"/>
          <style:tab-stop style:type="left" style:position="4.1958in"/>
          <style:tab-stop style:type="right" style:leader-style="solid" style:leader-text="_" style:position="6.6895in"/>
        </style:tab-stops>
      </style:paragraph-properties>
      <style:text-properties fo:color="#000000"/>
    </style:style>
    <style:style style:name="P1721" style:parent-style-name="Normal" style:family="paragraph">
      <style:paragraph-properties fo:text-align="justify">
        <style:tab-stops>
          <style:tab-stop style:type="center" style:position="0.9895in"/>
          <style:tab-stop style:type="center" style:position="2.0187in"/>
          <style:tab-stop style:type="center" style:position="3.0875in"/>
          <style:tab-stop style:type="center" style:position="5.5812in"/>
        </style:tab-stops>
      </style:paragraph-properties>
      <style:text-properties fo:font-style="italic" style:font-style-asian="italic" fo:color="#000000" fo:font-size="10pt" style:font-size-asian="10pt"/>
    </style:style>
    <style:style style:name="P1722" style:parent-style-name="Normal" style:family="paragraph">
      <style:paragraph-properties fo:text-align="justify"/>
      <style:text-properties fo:font-style="italic" style:font-style-asian="italic" fo:color="#000000"/>
    </style:style>
    <style:style style:name="P1723" style:parent-style-name="Normal" style:family="paragraph">
      <style:paragraph-properties fo:text-align="justify"/>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7604in"/>
          <style:tab-stop style:type="left" style:position="4.275in"/>
          <style:tab-stop style:type="right" style:leader-style="solid" style:leader-text="_" style:position="6.6895in"/>
        </style:tab-stops>
      </style:paragraph-properties>
      <style:text-properties fo:color="#000000"/>
    </style:style>
    <style:style style:name="P1726" style:parent-style-name="Normal" style:family="paragraph">
      <style:paragraph-properties fo:text-align="justify">
        <style:tab-stops>
          <style:tab-stop style:type="char" style:char="." style:position="0.95in"/>
          <style:tab-stop style:type="char" style:char="." style:position="3.2854in"/>
          <style:tab-stop style:type="char" style:char="." style:position="5.6208in"/>
        </style:tab-stops>
      </style:paragraph-properties>
      <style:text-properties fo:font-style="italic" style:font-style-asian="italic" fo:color="#000000" fo:font-size="10pt" style:font-size-asian="10pt"/>
    </style:style>
    <style:style style:name="P1727" style:parent-style-name="Normal" style:family="paragraph">
      <style:paragraph-properties fo:widows="0" fo:orphans="0" fo:text-align="center"/>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break-before="page" fo:text-indent="3.543in"/>
    </style:style>
    <style:style style:name="P1750" style:parent-style-name="Normal" style:family="paragraph">
      <style:paragraph-properties fo:text-indent="3.543in"/>
      <style:text-properties fo:color="#000000"/>
    </style:style>
    <style:style style:name="P1751" style:parent-style-name="Normal" style:family="paragraph">
      <style:paragraph-properties fo:text-indent="3.54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center"/>
      <style:text-properties fo:color="#000000"/>
    </style:style>
    <style:style style:name="P1755"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fo:color="#000000" style:letter-kerning="true"/>
    </style:style>
    <style:style style:name="P1756" style:parent-style-name="Normal" style:family="paragraph">
      <style:paragraph-properties fo:text-align="justify">
        <style:tab-stops>
          <style:tab-stop style:type="char" style:char="." style:position="3.7208in"/>
        </style:tab-stops>
      </style:paragraph-properties>
      <style:text-properties fo:font-style="italic" style:font-style-asian="italic" fo:color="#000000" fo:font-size="10pt" style:font-size-asian="10pt"/>
    </style:style>
    <style:style style:name="P17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58" style:parent-style-name="Normal" style:family="paragraph">
      <style:paragraph-properties fo:text-align="justify" fo:margin-left="-0.0395in">
        <style:tab-stops>
          <style:tab-stop style:type="center" style:position="3.4041in"/>
        </style:tab-stops>
      </style:paragraph-properties>
      <style:text-properties fo:font-style="italic" style:font-style-asian="italic" fo:color="#000000" fo:font-size="10pt" style:font-size-asian="10pt"/>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1761" style:parent-style-name="Normal" style:family="paragraph">
      <style:paragraph-properties fo:text-align="justify">
        <style:tab-stops>
          <style:tab-stop style:type="center" style:position="1.5833in"/>
        </style:tab-stops>
      </style:paragraph-properties>
      <style:text-properties fo:font-style="italic" style:font-style-asian="italic" fo:color="#000000" fo:font-size="10pt" style:font-size-asian="10pt"/>
    </style:style>
    <style:style style:name="P1762" style:parent-style-name="Normal" style:family="paragraph">
      <style:paragraph-properties fo:text-align="justify">
        <style:tab-stops>
          <style:tab-stop style:type="center" style:position="1.5833in"/>
        </style:tab-stops>
      </style:paragraph-properties>
      <style:text-properties fo:font-style="italic" style:font-style-asian="italic" fo:color="#000000" fo:font-size="10pt" style:font-size-asian="10pt"/>
    </style:style>
    <style:style style:name="P1763" style:parent-style-name="Normal" style:family="paragraph">
      <style:paragraph-properties fo:keep-with-next="always" fo:text-align="center"/>
      <style:text-properties fo:font-weight="bold" style:font-weight-asian="bold" fo:color="#000000"/>
    </style:style>
    <style:style style:name="P1764" style:parent-style-name="Normal" style:family="paragraph">
      <style:paragraph-properties fo:keep-with-next="always" fo:text-align="center"/>
      <style:text-properties fo:font-weight="bold" style:font-weight-asian="bold" fo:color="#000000"/>
    </style:style>
    <style:style style:name="P1765" style:parent-style-name="Normal" style:family="paragraph">
      <style:paragraph-properties>
        <style:tab-stops>
          <style:tab-stop style:type="char" style:char="." style:position="5.7395in"/>
        </style:tab-stops>
      </style:paragraph-properties>
      <style:text-properties fo:font-weight="bold" style:font-weight-asian="bold" fo:color="#000000"/>
    </style:style>
    <style:style style:name="P1766" style:parent-style-name="Normal" style:family="paragraph">
      <style:paragraph-properties>
        <style:tab-stops>
          <style:tab-stop style:type="left" style:leader-style="solid" style:leader-text="_" style:position="1.9791in"/>
          <style:tab-stop style:type="left" style:position="4.3541in"/>
          <style:tab-stop style:type="right" style:leader-style="solid" style:leader-text="_" style:position="6.6895in"/>
        </style:tab-stops>
      </style:paragraph-properties>
      <style:text-properties fo:font-weight="bold" style:font-weight-asian="bold" fo:color="#000000"/>
    </style:style>
    <style:style style:name="P1767" style:parent-style-name="Normal" style:family="paragraph">
      <style:paragraph-properties fo:text-align="justify">
        <style:tab-stops>
          <style:tab-stop style:type="char" style:char="." style:position="1.1479in"/>
          <style:tab-stop style:type="char" style:char="." style:position="5.7in"/>
        </style:tab-stops>
      </style:paragraph-properties>
      <style:text-properties fo:font-style="italic" style:font-style-asian="italic" fo:color="#000000" fo:font-size="10pt" style:font-size-asian="10pt"/>
    </style:style>
    <style:style style:name="P1768" style:parent-style-name="Normal" style:family="paragraph">
      <style:paragraph-properties fo:text-align="justify"/>
      <style:text-properties fo:color="#000000"/>
    </style:style>
    <style:style style:name="P1769" style:parent-style-name="Normal" style:family="paragraph">
      <style:paragraph-properties fo:keep-with-next="always">
        <style:tab-stops>
          <style:tab-stop style:type="right" style:leader-style="solid" style:leader-text="_" style:position="6.693in"/>
        </style:tab-stops>
      </style:paragraph-properties>
    </style:style>
    <style:style style:name="T1770" style:parent-style-name="DefaultParagraphFont" style:family="text">
      <style:text-properties fo:color="#000000" style:letter-kerning="true"/>
    </style:style>
    <style:style style:name="T1771" style:parent-style-name="DefaultParagraphFont" style:family="text">
      <style:text-properties fo:font-weight="bold" style:font-weight-asian="bold" fo:color="#000000" style:letter-kerning="true"/>
    </style:style>
    <style:style style:name="T1772" style:parent-style-name="DefaultParagraphFont" style:family="text">
      <style:text-properties fo:font-weight="bold" style:font-weight-asian="bold" fo:color="#000000" style:letter-kerning="true"/>
    </style:style>
    <style:style style:name="P1773" style:parent-style-name="Normal" style:family="paragraph">
      <style:paragraph-properties fo:text-align="justify">
        <style:tab-stops>
          <style:tab-stop style:type="char" style:char="." style:position="4.9083in"/>
        </style:tab-stops>
      </style:paragraph-properties>
      <style:text-properties fo:font-style="italic" style:font-style-asian="italic" fo:color="#000000" fo:font-size="10pt" style:font-size-asian="10pt"/>
    </style:style>
    <style:style style:name="P17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7" style:parent-style-name="Normal" style:family="paragraph">
      <style:paragraph-properties fo:text-align="justify">
        <style:tab-stops>
          <style:tab-stop style:type="char" style:char="." style:position="1.5437in"/>
        </style:tab-stops>
      </style:paragraph-properties>
      <style:text-properties fo:font-style="italic" style:font-style-asian="italic" fo:color="#000000" fo:font-size="10pt" style:font-size-asian="10pt"/>
    </style:style>
    <style:style style:name="P1778" style:parent-style-name="Normal" style:family="paragraph">
      <style:paragraph-properties fo:text-align="justify"/>
      <style:text-properties fo:color="#000000"/>
    </style:style>
    <style:style style:name="P17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0" style:parent-style-name="Normal" style:family="paragraph">
      <style:paragraph-properties fo:text-align="justify" fo:text-indent="0.4923in">
        <style:tab-stops>
          <style:tab-stop style:type="char" style:char="." style:position="4.552in"/>
        </style:tab-stops>
      </style:paragraph-properties>
      <style:text-properties fo:font-style="italic" style:font-style-asian="italic" fo:color="#000000" fo:font-size="10pt" style:font-size-asian="10pt"/>
    </style:style>
    <style:style style:name="P1781" style:parent-style-name="Normal" style:family="paragraph">
      <style:paragraph-properties fo:keep-with-next="always">
        <style:tab-stops>
          <style:tab-stop style:type="right" style:leader-style="solid" style:leader-text="_" style:position="6.693in"/>
        </style:tab-stops>
      </style:paragraph-properties>
    </style:style>
    <style:style style:name="T1782" style:parent-style-name="DefaultParagraphFont" style:family="text">
      <style:text-properties fo:color="#000000" style:letter-kerning="true"/>
    </style:style>
    <style:style style:name="T1783" style:parent-style-name="DefaultParagraphFont" style:family="text">
      <style:text-properties fo:font-weight="bold" style:font-weight-asian="bold" fo:color="#000000" style:letter-kerning="true"/>
    </style:style>
    <style:style style:name="T1784" style:parent-style-name="DefaultParagraphFont" style:family="text">
      <style:text-properties fo:font-weight="bold" style:font-weight-asian="bold" fo:color="#000000" style:letter-kerning="true"/>
    </style:style>
    <style:style style:name="P1785" style:parent-style-name="Normal" style:family="paragraph">
      <style:paragraph-properties fo:text-align="justify" fo:text-indent="0.4923in">
        <style:tab-stops>
          <style:tab-stop style:type="char" style:char="." style:position="5.502in"/>
        </style:tab-stops>
      </style:paragraph-properties>
      <style:text-properties fo:font-style="italic" style:font-style-asian="italic" fo:color="#000000" fo:font-size="10pt" style:font-size-asian="10pt"/>
    </style:style>
    <style:style style:name="P17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8" style:parent-style-name="Normal" style:family="paragraph">
      <style:paragraph-properties fo:text-align="justify" fo:text-indent="0.4923in">
        <style:tab-stops>
          <style:tab-stop style:type="char" style:char="." style:position="1.9in"/>
        </style:tab-stops>
      </style:paragraph-properties>
      <style:text-properties fo:font-style="italic" style:font-style-asian="italic" fo:color="#000000" fo:font-size="10pt" style:font-size-asian="10pt"/>
    </style:style>
    <style:style style:name="P1789" style:parent-style-name="Normal" style:family="paragraph">
      <style:paragraph-properties fo:text-align="justify"/>
      <style:text-properties fo:color="#000000"/>
    </style:style>
    <style:style style:name="P1790" style:parent-style-name="Normal" style:family="paragraph">
      <style:paragraph-properties fo:text-align="justify">
        <style:tab-stops>
          <style:tab-stop style:type="right" style:leader-style="solid" style:leader-text="_" style:position="6.693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font-style="italic" style:font-style-asian="italic" fo:color="#000000" fo:font-size="11pt" style:font-size-asian="11pt"/>
    </style:style>
    <style:style style:name="T1794" style:parent-style-name="DefaultParagraphFont" style:family="text">
      <style:text-properties fo:color="#000000"/>
    </style:style>
    <style:style style:name="P1795" style:parent-style-name="Normal" style:family="paragraph">
      <style:paragraph-properties fo:text-align="justify">
        <style:tab-stops>
          <style:tab-stop style:type="right" style:leader-style="solid" style:leader-text="_" style:position="4.7895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color="#000000"/>
    </style:style>
    <style:style style:name="P1801" style:parent-style-name="Normal" style:family="paragraph">
      <style:paragraph-properties fo:text-align="justify">
        <style:tab-stops>
          <style:tab-stop style:type="right" style:leader-style="solid" style:leader-text="_" style:position="4.3937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color="#000000"/>
    </style:style>
    <style:style style:name="P1807" style:parent-style-name="Normal" style:family="paragraph">
      <style:paragraph-properties fo:text-align="justify">
        <style:tab-stops>
          <style:tab-stop style:type="right" style:leader-style="solid" style:leader-text="_" style:position="4.275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style:tab-stops>
          <style:tab-stop style:type="right" style:leader-style="solid" style:leader-text="_" style:position="5.5812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fo:color="#000000"/>
    </style:style>
    <style:style style:name="T1817" style:parent-style-name="DefaultParagraphFont" style:family="text">
      <style:text-properties fo:font-style="italic" style:font-style-asian="italic" fo:color="#000000"/>
    </style:style>
    <style:style style:name="P1818" style:parent-style-name="Normal" style:family="paragraph">
      <style:paragraph-properties fo:text-align="justify"/>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style:tab-stops>
          <style:tab-stop style:type="right" style:leader-style="solid" style:leader-text="_" style:position="2.9291in"/>
        </style:tab-stops>
      </style:paragraph-properties>
      <style:text-properties fo:color="#000000"/>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color="#000000"/>
    </style:style>
    <style:style style:name="P1824" style:parent-style-name="Normal" style:family="paragraph">
      <style:paragraph-properties fo:text-align="justify">
        <style:tab-stops>
          <style:tab-stop style:type="right" style:leader-style="solid" style:leader-text="_" style:position="6.693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style:text-properties fo:font-style="italic" style:font-style-asian="italic" fo:color="#000000"/>
    </style:style>
    <style:style style:name="P1830" style:parent-style-name="Normal" style:family="paragraph">
      <style:paragraph-properties fo:text-align="justify" fo:text-indent="0.4923in"/>
      <style:text-properties fo:font-style="italic" style:font-style-asian="italic" fo:color="#000000"/>
    </style:style>
    <style:style style:name="P1831" style:parent-style-name="Normal" style:family="paragraph">
      <style:paragraph-properties fo:keep-with-next="always">
        <style:tab-stops>
          <style:tab-stop style:type="left" style:leader-style="solid" style:leader-text="_" style:position="2.3354in"/>
          <style:tab-stop style:type="left" style:position="2.6916in"/>
          <style:tab-stop style:type="left" style:leader-style="solid" style:leader-text="_" style:position="4.1166in"/>
          <style:tab-stop style:type="left" style:position="4.5916in"/>
          <style:tab-stop style:type="right" style:leader-style="solid" style:leader-text="_" style:position="6.6895in"/>
        </style:tab-stops>
      </style:paragraph-properties>
      <style:text-properties fo:font-weight="bold" style:font-weight-asian="bold" fo:color="#000000" style:letter-kerning="true"/>
    </style:style>
    <style:style style:name="P1832" style:parent-style-name="Normal" style:family="paragraph">
      <style:paragraph-properties fo:text-align="justify">
        <style:tab-stops>
          <style:tab-stop style:type="char" style:char="." style:position="3.6812in"/>
          <style:tab-stop style:type="char" style:char="." style:position="5.6604in"/>
        </style:tab-stops>
      </style:paragraph-properties>
      <style:text-properties fo:font-style="italic" style:font-style-asian="italic" fo:color="#000000" fo:font-size="10pt" style:font-size-asian="10pt"/>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keep-with-next="always">
        <style:tab-stops>
          <style:tab-stop style:type="left" style:leader-style="solid" style:leader-text="_" style:position="2.5729in"/>
          <style:tab-stop style:type="left" style:position="2.8895in"/>
          <style:tab-stop style:type="left" style:leader-style="solid" style:leader-text="_" style:position="4.1562in"/>
          <style:tab-stop style:type="left" style:position="4.5916in"/>
          <style:tab-stop style:type="right" style:leader-style="solid" style:leader-text="_" style:position="6.6895in"/>
        </style:tab-stops>
      </style:paragraph-properties>
    </style:style>
    <style:style style:name="T1835" style:parent-style-name="DefaultParagraphFont" style:family="text">
      <style:text-properties fo:color="#000000" style:letter-kerning="true"/>
    </style:style>
    <style:style style:name="T1836" style:parent-style-name="DefaultParagraphFont" style:family="text">
      <style:text-properties fo:font-weight="bold" style:font-weight-asian="bold" fo:color="#000000" style:letter-kerning="true"/>
    </style:style>
    <style:style style:name="T1837" style:parent-style-name="DefaultParagraphFont" style:family="text">
      <style:text-properties fo:font-weight="bold" style:font-weight-asian="bold" fo:color="#000000" style:letter-kerning="true"/>
    </style:style>
    <style:style style:name="T1838" style:parent-style-name="DefaultParagraphFont" style:family="text">
      <style:text-properties fo:font-weight="bold" style:font-weight-asian="bold" fo:color="#000000" style:letter-kerning="true"/>
    </style:style>
    <style:style style:name="T1839" style:parent-style-name="DefaultParagraphFont" style:family="text">
      <style:text-properties fo:font-weight="bold" style:font-weight-asian="bold" fo:color="#000000" style:letter-kerning="true"/>
    </style:style>
    <style:style style:name="T1840" style:parent-style-name="DefaultParagraphFont" style:family="text">
      <style:text-properties fo:font-weight="bold" style:font-weight-asian="bold" fo:color="#000000" style:letter-kerning="true"/>
    </style:style>
    <style:style style:name="T1841" style:parent-style-name="DefaultParagraphFont" style:family="text">
      <style:text-properties fo:font-weight="bold" style:font-weight-asian="bold" fo:color="#000000" style:letter-kerning="true"/>
    </style:style>
    <style:style style:name="P1842" style:parent-style-name="Normal" style:family="paragraph">
      <style:paragraph-properties fo:text-align="justify">
        <style:tab-stops>
          <style:tab-stop style:type="char" style:char="." style:position="2.0187in"/>
          <style:tab-stop style:type="char" style:char="." style:position="3.6812in"/>
          <style:tab-stop style:type="char" style:char="." style:position="5.6604in"/>
        </style:tab-stops>
      </style:paragraph-properties>
      <style:text-properties fo:font-style="italic" style:font-style-asian="italic" fo:color="#000000" fo:font-size="10pt" style:font-size-asian="10pt"/>
    </style:style>
    <style:style style:name="P1843" style:parent-style-name="Normal" style:family="paragraph">
      <style:paragraph-properties fo:text-align="center"/>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break-before="page" fo:text-indent="3.543in"/>
    </style:style>
    <style:style style:name="P1851" style:parent-style-name="Normal" style:family="paragraph">
      <style:paragraph-properties fo:text-indent="3.543in"/>
    </style:style>
    <style:style style:name="P1852" style:parent-style-name="Normal" style:family="paragraph">
      <style:paragraph-properties fo:text-indent="3.54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center">
        <style:tab-stops>
          <style:tab-stop style:type="right" style:leader-style="solid" style:leader-text="_" style:position="5.5812in"/>
        </style:tab-stops>
      </style:paragraph-properties>
      <style:text-properties fo:color="#000000"/>
    </style:style>
    <style:style style:name="P1857" style:parent-style-name="Normal" style:family="paragraph">
      <style:paragraph-properties fo:text-align="center"/>
      <style:text-properties fo:font-style="italic" style:font-style-asian="italic" fo:color="#000000" fo:font-size="10pt" style:font-size-asian="10pt"/>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keep-with-next="always" fo:text-align="center">
        <style:tab-stops>
          <style:tab-stop style:type="right" style:leader-style="solid" style:leader-text="_" style:position="4.75in"/>
        </style:tab-stops>
      </style:paragraph-properties>
      <style:text-properties fo:font-weight="bold" style:font-weight-asian="bold" fo:color="#000000"/>
    </style:style>
    <style:style style:name="P1860" style:parent-style-name="Normal" style:family="paragraph">
      <style:paragraph-properties fo:text-align="justify" fo:text-indent="0.4923in">
        <style:tab-stops>
          <style:tab-stop style:type="char" style:char="." style:position="5.1458in"/>
        </style:tab-stops>
      </style:paragraph-properties>
      <style:text-properties fo:font-style="italic" style:font-style-asian="italic" fo:color="#000000" fo:font-size="10pt" style:font-size-asian="10pt"/>
    </style:style>
    <style:style style:name="P1861" style:parent-style-name="Normal" style:family="paragraph">
      <style:paragraph-properties fo:keep-with-next="always" fo:text-align="center">
        <style:tab-stops>
          <style:tab-stop style:type="right" style:leader-style="solid" style:leader-text="_" style:position="3.4437in"/>
        </style:tab-stops>
      </style:paragraph-properties>
      <style:text-properties fo:font-weight="bold" style:font-weight-asian="bold" fo:color="#000000"/>
    </style:style>
    <style:style style:name="P1862" style:parent-style-name="Normal" style:family="paragraph">
      <style:paragraph-properties fo:text-align="justify"/>
      <style:text-properties fo:color="#000000"/>
    </style:style>
    <style:style style:name="P1863" style:parent-style-name="Normal" style:family="paragraph">
      <style:paragraph-properties fo:text-align="justify">
        <style:tab-stops>
          <style:tab-stop style:type="left" style:leader-style="solid" style:leader-text="_" style:position="2.0187in"/>
          <style:tab-stop style:type="left" style:position="4.7104in"/>
          <style:tab-stop style:type="right" style:leader-style="solid" style:leader-text="_" style:position="6.6895in"/>
        </style:tab-stops>
      </style:paragraph-properties>
      <style:text-properties fo:color="#000000"/>
    </style:style>
    <style:style style:name="P1864" style:parent-style-name="Normal" style:family="paragraph">
      <style:paragraph-properties fo:text-align="justify">
        <style:tab-stops>
          <style:tab-stop style:type="center" style:position="1.0291in"/>
          <style:tab-stop style:type="center" style:position="5.8979in"/>
        </style:tab-stops>
      </style:paragraph-properties>
      <style:text-properties fo:font-style="italic" style:font-style-asian="italic" fo:color="#000000" fo:font-size="10pt" style:font-size-asian="10pt"/>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867" style:parent-style-name="Normal" style:family="paragraph">
      <style:paragraph-properties fo:text-align="justify">
        <style:tab-stops>
          <style:tab-stop style:type="center" style:position="4.552in"/>
        </style:tab-stops>
      </style:paragraph-properties>
      <style:text-properties fo:font-style="italic" style:font-style-asian="italic" fo:color="#000000" fo:font-size="10pt" style:font-size-asian="10pt"/>
    </style:style>
    <style:style style:name="P18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69" style:parent-style-name="Normal" style:family="paragraph">
      <style:paragraph-properties fo:text-align="justify">
        <style:tab-stops>
          <style:tab-stop style:type="center" style:position="3.5625in"/>
        </style:tab-stops>
      </style:paragraph-properties>
      <style:text-properties fo:font-style="italic" style:font-style-asian="italic" fo:color="#000000" fo:font-size="10pt" style:font-size-asian="10pt"/>
    </style:style>
    <style:style style:name="P1870" style:parent-style-name="Normal" style:family="paragraph">
      <style:paragraph-properties fo:keep-with-next="always">
        <style:tab-stops>
          <style:tab-stop style:type="right" style:leader-style="solid" style:leader-text="_" style:position="6.693in"/>
        </style:tab-stops>
      </style:paragraph-properties>
    </style:style>
    <style:style style:name="T1871" style:parent-style-name="DefaultParagraphFont" style:family="text">
      <style:text-properties fo:color="#000000" style:letter-kerning="true"/>
    </style:style>
    <style:style style:name="T1872" style:parent-style-name="DefaultParagraphFont" style:family="text">
      <style:text-properties fo:font-weight="bold" style:font-weight-asian="bold" fo:color="#000000" style:letter-kerning="true"/>
    </style:style>
    <style:style style:name="T1873" style:parent-style-name="DefaultParagraphFont" style:family="text">
      <style:text-properties fo:font-weight="bold" style:font-weight-asian="bold" fo:color="#000000" style:letter-kerning="true"/>
    </style:style>
    <style:style style:name="P1874" style:parent-style-name="Normal" style:family="paragraph">
      <style:paragraph-properties fo:text-align="justify">
        <style:tab-stops>
          <style:tab-stop style:type="center" style:position="4.4729in"/>
        </style:tab-stops>
      </style:paragraph-properties>
      <style:text-properties fo:font-style="italic" style:font-style-asian="italic" fo:color="#000000" fo:font-size="10pt" style:font-size-asian="10pt"/>
    </style:style>
    <style:style style:name="P18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76" style:parent-style-name="Normal" style:family="paragraph">
      <style:paragraph-properties fo:text-align="justify">
        <style:tab-stops>
          <style:tab-stop style:type="center" style:position="3.6812in"/>
        </style:tab-stops>
      </style:paragraph-properties>
      <style:text-properties fo:font-style="italic" style:font-style-asian="italic" fo:color="#000000" fo:font-size="10pt" style:font-size-asian="10pt"/>
    </style:style>
    <style:style style:name="P1877"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8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0" style:parent-style-name="Normal" style:family="paragraph">
      <style:paragraph-properties fo:text-align="justify">
        <style:tab-stops>
          <style:tab-stop style:type="center" style:position="4.7895in"/>
        </style:tab-stops>
      </style:paragraph-properties>
      <style:text-properties fo:font-style="italic" style:font-style-asian="italic" fo:color="#000000" fo:font-size="10pt" style:font-size-asian="10pt"/>
    </style:style>
    <style:style style:name="P1881"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882" style:parent-style-name="Normal" style:family="paragraph">
      <style:paragraph-properties fo:text-align="justify">
        <style:tab-stops>
          <style:tab-stop style:type="center" style:position="1.8208in"/>
        </style:tab-stops>
      </style:paragraph-properties>
      <style:text-properties fo:font-style="italic" style:font-style-asian="italic" fo:color="#000000" fo:font-size="10pt" style:font-size-asian="10pt"/>
    </style:style>
    <style:style style:name="P1883"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8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5" style:parent-style-name="Normal" style:family="paragraph">
      <style:paragraph-properties fo:text-align="justify">
        <style:tab-stops>
          <style:tab-stop style:type="center" style:position="2.1375in"/>
        </style:tab-stops>
      </style:paragraph-properties>
      <style:text-properties fo:font-style="italic" style:font-style-asian="italic" fo:color="#000000" fo:font-size="10pt" style:font-size-asian="10pt"/>
    </style:style>
    <style:style style:name="P1886" style:parent-style-name="Normal" style:family="paragraph">
      <style:paragraph-properties fo:margin-left="-0.0395in" fo:text-indent="0.5145in">
        <style:tab-stops/>
      </style:paragraph-properties>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01" style:parent-style-name="Normal" style:family="paragraph">
      <style:paragraph-properties fo:text-align="justify" fo:text-indent="0.4923in">
        <style:tab-stops>
          <style:tab-stop style:type="center" style:position="4.6312in"/>
        </style:tab-stops>
      </style:paragraph-properties>
      <style:text-properties fo:font-style="italic" style:font-style-asian="italic" fo:color="#000000" fo:font-size="10pt" style:font-size-asian="10pt"/>
    </style:style>
    <style:style style:name="P1902" style:parent-style-name="Normal" style:family="paragraph">
      <style:paragraph-properties fo:keep-with-next="always">
        <style:tab-stops>
          <style:tab-stop style:type="left" style:leader-style="solid" style:leader-text="_" style:position="1.9791in"/>
          <style:tab-stop style:type="left" style:position="2.2958in"/>
          <style:tab-stop style:type="left" style:leader-style="solid" style:leader-text="_" style:position="4.1166in"/>
          <style:tab-stop style:type="left" style:position="4.552in"/>
          <style:tab-stop style:type="right" style:leader-style="solid" style:leader-text="_" style:position="6.6895in"/>
        </style:tab-stops>
      </style:paragraph-properties>
      <style:text-properties fo:font-weight="bold" style:font-weight-asian="bold" fo:color="#000000" style:letter-kerning="true"/>
    </style:style>
    <style:style style:name="P1903" style:parent-style-name="Normal" style:family="paragraph">
      <style:paragraph-properties>
        <style:tab-stops>
          <style:tab-stop style:type="char" style:char="." style:position="1.227in"/>
          <style:tab-stop style:type="char" style:char="." style:position="3.4833in"/>
          <style:tab-stop style:type="char" style:char="." style:position="5.5416in"/>
        </style:tab-stops>
      </style:paragraph-properties>
      <style:text-properties fo:font-style="italic" style:font-style-asian="italic" fo:color="#000000" fo:font-size="10pt" style:font-size-asian="10pt"/>
    </style:style>
    <style:style style:name="P1904" style:parent-style-name="Normal" style:family="paragraph">
      <style:paragraph-properties fo:keep-with-next="always">
        <style:tab-stops>
          <style:tab-stop style:type="left" style:leader-style="solid" style:leader-text="_" style:position="2.5729in"/>
          <style:tab-stop style:type="left" style:position="2.9291in"/>
          <style:tab-stop style:type="left" style:leader-style="solid" style:leader-text="_" style:position="4.5125in"/>
          <style:tab-stop style:type="left" style:position="4.8291in"/>
          <style:tab-stop style:type="right" style:leader-style="solid" style:leader-text="_" style:position="6.6895in"/>
        </style:tab-stops>
      </style:paragraph-properties>
      <style:text-properties fo:color="#000000"/>
    </style:style>
    <style:style style:name="P1905" style:parent-style-name="Normal" style:family="paragraph">
      <style:paragraph-properties fo:keep-with-next="always">
        <style:tab-stops>
          <style:tab-stop style:type="char" style:char="." style:position="2.1375in"/>
          <style:tab-stop style:type="char" style:char="." style:position="3.6416in"/>
          <style:tab-stop style:type="char" style:char="." style:position="5.8979in"/>
        </style:tab-stops>
      </style:paragraph-properties>
      <style:text-properties fo:font-style="italic" style:font-style-asian="italic" fo:color="#000000" fo:font-size="10pt" style:font-size-asian="10pt"/>
    </style:style>
    <style:style style:name="P1906" style:parent-style-name="Normal" style:family="paragraph">
      <style:paragraph-properties fo:text-align="center"/>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center"/>
    </style:style>
    <style:style style:name="P191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25" style:parent-style-name="Normal" style:family="paragraph">
      <style:paragraph-properties fo:text-indent="6.6895in"/>
      <style:text-properties fo:color="#000000"/>
    </style:style>
    <style:style style:name="P1926" style:parent-style-name="Normal" style:family="paragraph">
      <style:paragraph-properties fo:text-indent="6.6895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center">
        <style:tab-stops>
          <style:tab-stop style:type="right" style:leader-style="solid" style:leader-text="_" style:position="5.1854in"/>
        </style:tab-stops>
      </style:paragraph-properties>
      <style:text-properties fo:color="#000000"/>
    </style:style>
    <style:style style:name="P1930" style:parent-style-name="Normal" style:family="paragraph">
      <style:paragraph-properties fo:text-align="center"/>
      <style:text-properties fo:font-style="italic" style:font-style-asian="italic" fo:color="#000000" fo:font-size="10pt" style:font-size-asian="10pt"/>
    </style:style>
    <style:style style:name="P1931" style:parent-style-name="Normal" style:family="paragraph">
      <style:paragraph-properties fo:text-align="center"/>
      <style:text-properties fo:font-style="italic" style:font-style-asian="italic" fo:color="#000000" fo:font-size="10pt" style:font-size-asian="10pt"/>
    </style:style>
    <style:style style:name="P1932"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fo:color="#000000" style:letter-kerning="true"/>
    </style:style>
    <style:style style:name="P1933" style:parent-style-name="Normal" style:family="paragraph">
      <style:paragraph-properties fo:text-align="justify" fo:text-indent="0.4923in">
        <style:tab-stops>
          <style:tab-stop style:type="char" style:char="." style:position="5.977in"/>
        </style:tab-stops>
      </style:paragraph-properties>
      <style:text-properties fo:font-style="italic" style:font-style-asian="italic" fo:color="#000000" fo:font-size="10pt" style:font-size-asian="10pt"/>
    </style:style>
    <style:style style:name="P1934" style:parent-style-name="Normal" style:family="paragraph">
      <style:paragraph-properties fo:text-align="justify" fo:text-indent="0.4923in"/>
      <style:text-properties fo:font-style="italic" style:font-style-asian="italic" fo:color="#000000"/>
    </style:style>
    <style:style style:name="P1935" style:parent-style-name="Normal" style:family="paragraph">
      <style:paragraph-properties fo:text-align="justify"/>
      <style:text-properties fo:font-style="italic" style:font-style-asian="italic" fo:color="#000000"/>
    </style:style>
    <style:style style:name="TableColumn1937" style:family="table-column">
      <style:table-column-properties style:column-width="0.4569in" style:use-optimal-column-width="false"/>
    </style:style>
    <style:style style:name="TableColumn1938" style:family="table-column">
      <style:table-column-properties style:column-width="1.0111in" style:use-optimal-column-width="false"/>
    </style:style>
    <style:style style:name="TableColumn1939" style:family="table-column">
      <style:table-column-properties style:column-width="1.127in" style:use-optimal-column-width="false"/>
    </style:style>
    <style:style style:name="TableColumn1940" style:family="table-column">
      <style:table-column-properties style:column-width="0.5951in" style:use-optimal-column-width="false"/>
    </style:style>
    <style:style style:name="TableColumn1941" style:family="table-column">
      <style:table-column-properties style:column-width="0.8208in" style:use-optimal-column-width="false"/>
    </style:style>
    <style:style style:name="TableColumn1942" style:family="table-column">
      <style:table-column-properties style:column-width="0.8576in" style:use-optimal-column-width="false"/>
    </style:style>
    <style:style style:name="TableColumn1943" style:family="table-column">
      <style:table-column-properties style:column-width="1.2347in" style:use-optimal-column-width="false"/>
    </style:style>
    <style:style style:name="TableColumn1944" style:family="table-column">
      <style:table-column-properties style:column-width="1.2354in" style:use-optimal-column-width="false"/>
    </style:style>
    <style:style style:name="TableColumn1945" style:family="table-column">
      <style:table-column-properties style:column-width="1.0458in" style:use-optimal-column-width="false"/>
    </style:style>
    <style:style style:name="TableColumn1946" style:family="table-column">
      <style:table-column-properties style:column-width="1.0652in" style:use-optimal-column-width="false"/>
    </style:style>
    <style:style style:name="Table1936" style:family="table">
      <style:table-properties style:width="9.45in" fo:margin-left="0in" table:align="center"/>
    </style:style>
    <style:style style:name="TableRow1947" style:family="table-row">
      <style:table-row-properties style:use-optimal-row-height="false"/>
    </style:style>
    <style:style style:name="TableCell1948" style:family="table-cell">
      <style:table-cell-properties fo:border-top="0.0069in solid #000000" fo:border-left="0.0069in solid #000000" fo:border-bottom="none" fo:border-right="0.0069in solid #000000" fo:padding-top="0in" fo:padding-left="0.075in" fo:padding-bottom="0in" fo:padding-right="0.075in"/>
    </style:style>
    <style:style style:name="P1949" style:parent-style-name="Normal" style:family="paragraph">
      <style:paragraph-properties fo:text-align="justify"/>
      <style:text-properties fo:color="#000000" fo:font-size="10pt" style:font-size-asian="10pt"/>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top="0.0069in solid #000000" fo:border-left="0.0069in solid #000000" fo:border-bottom="none" fo:border-right="0.0069in solid #000000" fo:padding-top="0in" fo:padding-left="0.075in" fo:padding-bottom="0in" fo:padding-right="0.075in"/>
    </style:style>
    <style:style style:name="T1955" style:parent-style-name="DefaultParagraphFont" style:family="text">
      <style:text-properties fo:color="#000000" fo:font-size="10pt" style:font-size-asian="10pt"/>
    </style:style>
    <style:style style:name="T1956" style:parent-style-name="DefaultParagraphFont" style:family="text">
      <style:text-properties fo:font-style="italic" style:font-style-asian="italic" fo:color="#000000" fo:font-size="10pt" style:font-size-asian="10pt"/>
    </style:style>
    <style:style style:name="P1957" style:parent-style-name="Normal" style:family="paragraph">
      <style:paragraph-properties fo:text-indent="0.0347in"/>
      <style:text-properties fo:font-style="italic" style:font-style-asian="italic" fo:color="#000000" fo:font-size="10pt" style:font-size-asian="10pt"/>
    </style:style>
    <style:style style:name="P1958" style:parent-style-name="Normal" style:family="paragraph">
      <style:paragraph-properties fo:text-indent="0.0347in"/>
      <style:text-properties fo:font-style="italic" style:font-style-asian="italic" fo:color="#000000" fo:font-size="10pt" style:font-size-asian="10pt"/>
    </style:style>
    <style:style style:name="P1959" style:parent-style-name="Normal" style:family="paragraph">
      <style:text-properties fo:font-style="italic" style:font-style-asian="italic" fo:color="#000000" fo:font-size="10pt" style:font-size-asian="10pt"/>
    </style:style>
    <style:style style:name="P1960" style:parent-style-name="Normal" style:family="paragraph">
      <style:text-properties fo:color="#000000" fo:font-size="10pt" style:font-size-asian="10pt"/>
    </style:style>
    <style:style style:name="T1961" style:parent-style-name="DefaultParagraphFont" style:family="text">
      <style:text-properties fo:color="#000000" fo:font-size="10pt" style:font-size-asian="10pt"/>
    </style:style>
    <style:style style:name="TableCell1962" style:family="table-cell">
      <style:table-cell-properties fo:border-top="0.0069in solid #000000" fo:border-left="0.0069in solid #000000" fo:border-bottom="none" fo:border-right="0.0069in solid #000000" fo:padding-top="0in" fo:padding-left="0.075in" fo:padding-bottom="0in" fo:padding-right="0.075in"/>
    </style:style>
    <style:style style:name="T1963" style:parent-style-name="DefaultParagraphFont" style:family="text">
      <style:text-properties fo:color="#000000" fo:font-size="10pt" style:font-size-asian="10pt"/>
    </style:style>
    <style:style style:name="T1964" style:parent-style-name="DefaultParagraphFont" style:family="text">
      <style:text-properties fo:font-style="italic" style:font-style-asian="italic" fo:color="#000000" fo:font-size="10pt" style:font-size-asian="10pt"/>
    </style:style>
    <style:style style:name="TableCell1965" style:family="table-cell">
      <style:table-cell-properties fo:border-top="0.0069in solid #000000" fo:border-left="0.0069in solid #000000" fo:border-bottom="none" fo:border-right="0.0069in solid #000000" fo:padding-top="0in" fo:padding-left="0.075in" fo:padding-bottom="0in" fo:padding-right="0.075in"/>
    </style:style>
    <style:style style:name="P1966" style:parent-style-name="Normal" style:family="paragraph">
      <style:text-properties fo:color="#000000" fo:font-size="10pt" style:font-size-asian="10pt"/>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top="0.0069in solid #000000" fo:border-left="0.0069in solid #000000" fo:border-bottom="none" fo:border-right="0.0069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P1970" style:parent-style-name="Normal" style:family="paragraph">
      <style:text-properties fo:font-style="italic" style:font-style-asian="italic" fo:color="#000000" fo:font-size="10pt" style:font-size-asian="10pt"/>
    </style:style>
    <style:style style:name="P1971" style:parent-style-name="Normal" style:family="paragraph">
      <style:text-properties fo:font-style="italic" style:font-style-asian="italic" fo:color="#000000" fo:font-size="10pt" style:font-size-asian="10pt"/>
    </style:style>
    <style:style style:name="P1972" style:parent-style-name="Normal" style:family="paragraph">
      <style:text-properties fo:font-style="italic" style:font-style-asian="italic" fo:color="#000000" fo:font-size="10pt" style:font-size-asian="10pt"/>
    </style:style>
    <style:style style:name="P1973" style:parent-style-name="Normal" style:family="paragraph">
      <style:text-properties fo:font-style="italic" style:font-style-asian="italic" fo:color="#000000"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color="#000000" fo:font-size="10pt" style:font-size-asian="10pt"/>
    </style:style>
    <style:style style:name="TableRow1976" style:family="table-row">
      <style:table-row-properties style:use-optimal-row-height="false"/>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top="0.0069in solid #000000" fo:border-left="none" fo:border-bottom="0.0069in solid #000000" fo:border-right="0.0069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P1981" style:parent-style-name="Normal" style:family="paragraph">
      <style:paragraph-properties fo:text-indent="0.0347in"/>
      <style:text-properties fo:color="#000000" fo:font-size="10pt" style:font-size-asian="10pt"/>
    </style:style>
    <style:style style:name="P1982" style:parent-style-name="Normal" style:family="paragraph">
      <style:paragraph-properties fo:text-indent="0.0347in"/>
      <style:text-properties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P1989" style:parent-style-name="Normal" style:family="paragraph">
      <style:text-properties fo:color="#000000" fo:font-size="10pt" style:font-size-asian="10pt"/>
    </style:style>
    <style:style style:name="P1990" style:parent-style-name="Normal" style:family="paragraph">
      <style:text-properties fo:color="#000000" fo:font-size="10pt" style:font-size-asian="10pt"/>
    </style:style>
    <style:style style:name="P1991" style:parent-style-name="Normal" style:family="paragraph">
      <style:text-properties fo:color="#000000" fo:font-size="10pt" style:font-size-asian="10pt"/>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fo:font-size="10pt" style:font-size-asian="10pt"/>
    </style:style>
    <style:style style:name="P1997" style:parent-style-name="Normal" style:family="paragraph">
      <style:text-properties fo:color="#000000" fo:font-size="10pt" style:font-size-asian="10pt"/>
    </style:style>
    <style:style style:name="T1998" style:parent-style-name="DefaultParagraphFont" style:family="text">
      <style:text-properties fo:color="#000000" fo:font-size="10pt" style:font-size-asian="10pt"/>
    </style:style>
    <style:style style:name="T1999" style:parent-style-name="DefaultParagraphFont" style:family="text">
      <style:text-properties fo:font-style="italic" style:font-style-asian="italic"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Normal" style:family="paragraph">
      <style:text-properties fo:font-style="italic" style:font-style-asian="italic" fo:color="#000000" fo:font-size="10pt" style:font-size-asian="10pt"/>
    </style:style>
    <style:style style:name="P2009" style:parent-style-name="Normal" style:family="paragraph">
      <style:text-properties fo:font-style="italic" style:font-style-asian="italic" fo:color="#000000" fo:font-size="10pt" style:font-size-asian="10pt"/>
    </style:style>
    <style:style style:name="P2010" style:parent-style-name="Normal" style:family="paragraph">
      <style:text-properties fo:font-style="italic" style:font-style-asian="italic" fo:color="#000000" fo:font-size="10pt" style:font-size-asian="10pt"/>
    </style:style>
    <style:style style:name="P2011" style:parent-style-name="Normal" style:family="paragraph">
      <style:text-properties fo:font-style="italic" style:font-style-asian="italic" fo:color="#000000" fo:font-size="10pt" style:font-size-asian="10pt"/>
    </style:style>
    <style:style style:name="P2012" style:parent-style-name="Normal" style:family="paragraph">
      <style:text-properties fo:font-style="italic" style:font-style-asian="italic" fo:color="#000000" fo:font-size="10pt" style:font-size-asian="10pt"/>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paragraph-properties fo:text-indent="0.0347in"/>
      <style:text-properties fo:font-style="italic" style:font-style-asian="italic" fo:color="#000000" fo:font-size="10pt" style:font-size-asian="10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color="#000000" fo:font-size="10pt" style:font-size-asian="10pt"/>
    </style:style>
    <style:style style:name="P2041" style:parent-style-name="Normal" style:family="paragraph">
      <style:paragraph-properties fo:text-align="justify"/>
      <style:text-properties fo:color="#000000" fo:font-size="10pt" style:font-size-asian="10pt"/>
    </style:style>
    <style:style style:name="P2042" style:parent-style-name="Normal" style:family="paragraph">
      <style:paragraph-properties fo:text-align="justify"/>
      <style:text-properties fo:color="#000000" fo:font-size="10pt" style:font-size-asian="10pt"/>
    </style:style>
    <style:style style:name="P2043" style:parent-style-name="Normal" style:family="paragraph">
      <style:paragraph-properties fo:text-align="justify"/>
      <style:text-properties fo:color="#000000" fo:font-size="10pt" style:font-size-asian="10pt"/>
    </style:style>
    <style:style style:name="P2044" style:parent-style-name="Normal" style:family="paragraph">
      <style:paragraph-properties fo:text-align="justify"/>
      <style:text-properties fo:color="#000000" fo:font-size="10pt" style:font-size-asian="10pt"/>
    </style:style>
    <style:style style:name="P2045" style:parent-style-name="Normal" style:family="paragraph">
      <style:paragraph-properties fo:text-align="justify"/>
      <style:text-properties fo:color="#000000" fo:font-size="10pt" style:font-size-asian="10pt"/>
    </style:style>
    <style:style style:name="P2046" style:parent-style-name="Normal" style:family="paragraph">
      <style:paragraph-properties fo:text-align="justify"/>
      <style:text-properties fo:color="#000000" fo:font-size="10pt" style:font-size-asian="10pt"/>
    </style:style>
    <style:style style:name="P2047" style:parent-style-name="Normal" style:family="paragraph">
      <style:paragraph-properties fo:text-align="justify"/>
      <style:text-properties fo:color="#000000" fo:font-size="10pt" style:font-size-asian="10pt"/>
    </style:style>
    <style:style style:name="P2048" style:parent-style-name="Normal" style:family="paragraph">
      <style:paragraph-properties fo:text-align="justify"/>
      <style:text-properties fo:color="#000000"/>
    </style:style>
    <style:style style:name="P2049" style:parent-style-name="Normal" style:family="paragraph">
      <style:paragraph-properties fo:text-indent="6.6895in"/>
      <style:text-properties fo:font-style="italic" style:font-style-asian="italic" fo:color="#000000"/>
    </style:style>
    <style:style style:name="P2050" style:parent-style-name="Normal" style:family="paragraph">
      <style:paragraph-properties fo:text-indent="7.5208in"/>
      <style:text-properties fo:font-style="italic" style:font-style-asian="italic" fo:color="#000000"/>
    </style:style>
    <style:style style:name="TableColumn2052" style:family="table-column">
      <style:table-column-properties style:column-width="1.293in" style:use-optimal-column-width="false"/>
    </style:style>
    <style:style style:name="TableColumn2053" style:family="table-column">
      <style:table-column-properties style:column-width="0.8486in" style:use-optimal-column-width="false"/>
    </style:style>
    <style:style style:name="TableColumn2054" style:family="table-column">
      <style:table-column-properties style:column-width="0.8486in" style:use-optimal-column-width="false"/>
    </style:style>
    <style:style style:name="TableColumn2055" style:family="table-column">
      <style:table-column-properties style:column-width="1.0736in" style:use-optimal-column-width="false"/>
    </style:style>
    <style:style style:name="TableColumn2056" style:family="table-column">
      <style:table-column-properties style:column-width="0.9451in" style:use-optimal-column-width="false"/>
    </style:style>
    <style:style style:name="TableColumn2057" style:family="table-column">
      <style:table-column-properties style:column-width="0.9451in" style:use-optimal-column-width="false"/>
    </style:style>
    <style:style style:name="TableColumn2058" style:family="table-column">
      <style:table-column-properties style:column-width="0.9451in" style:use-optimal-column-width="false"/>
    </style:style>
    <style:style style:name="TableColumn2059" style:family="table-column">
      <style:table-column-properties style:column-width="0.7756in" style:use-optimal-column-width="false"/>
    </style:style>
    <style:style style:name="TableColumn2060" style:family="table-column">
      <style:table-column-properties style:column-width="1.1145in" style:use-optimal-column-width="false"/>
    </style:style>
    <style:style style:name="TableColumn2061" style:family="table-column">
      <style:table-column-properties style:column-width="0.9451in" style:use-optimal-column-width="false"/>
    </style:style>
    <style:style style:name="Table2051" style:family="table">
      <style:table-properties style:width="9.7347in" fo:margin-left="0in" table:align="center"/>
    </style:style>
    <style:style style:name="TableRow2062" style:family="table-row">
      <style:table-row-properties style:use-optimal-row-height="false"/>
    </style:style>
    <style:style style:name="TableCell2063" style:family="table-cell">
      <style:table-cell-properties fo:border-top="0.0069in solid #000000" fo:border-left="0.0069in solid #000000" fo:border-bottom="none" fo:border-right="0.0069in solid #000000" fo:padding-top="0in" fo:padding-left="0.075in" fo:padding-bottom="0in" fo:padding-right="0.075in"/>
    </style:style>
    <style:style style:name="T2064" style:parent-style-name="DefaultParagraphFont" style:family="text">
      <style:text-properties fo:color="#000000" fo:font-size="10pt" style:font-size-asian="10pt"/>
    </style:style>
    <style:style style:name="T2065" style:parent-style-name="DefaultParagraphFont" style:family="text">
      <style:text-properties fo:font-style="italic" style:font-style-asian="italic"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P2068" style:parent-style-name="Normal" style:family="paragraph">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top="0.0069in solid #000000" fo:border-left="0.0069in solid #000000" fo:border-bottom="none" fo:border-right="0.0069in solid #000000" fo:padding-top="0in" fo:padding-left="0.075in" fo:padding-bottom="0in" fo:padding-right="0.075in"/>
    </style:style>
    <style:style style:name="T2072" style:parent-style-name="DefaultParagraphFont" style:family="text">
      <style:text-properties fo:font-size="10pt" style:font-size-asian="10pt" fo:language="en" fo:country="GB"/>
    </style:style>
    <style:style style:name="TableCell2073" style:family="table-cell">
      <style:table-cell-properties fo:border-top="0.0069in solid #000000" fo:border-left="0.0069in solid #000000" fo:border-bottom="none" fo:border-right="0.0069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P2075" style:parent-style-name="Normal" style:family="paragraph">
      <style:text-properties fo:color="#000000" fo:font-size="10pt" style:font-size-asian="10pt"/>
    </style:style>
    <style:style style:name="TableRow2076" style:family="table-row">
      <style:table-row-properties style:use-optimal-row-height="false"/>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text-properties fo:font-style="italic" style:font-style-asian="italic" fo:color="#000000" fo:font-size="10pt" style:font-size-asian="10pt"/>
    </style:style>
    <style:style style:name="P2079" style:parent-style-name="Normal" style:family="paragraph">
      <style:text-properties fo:font-style="italic" style:font-style-asian="italic" fo:color="#000000" fo:font-size="10pt" style:font-size-asian="10pt"/>
    </style:style>
    <style:style style:name="P2080" style:parent-style-name="Normal" style:family="paragraph">
      <style:text-properties fo:font-style="italic" style:font-style-asian="italic" fo:color="#000000" fo:font-size="10pt" style:font-size-asian="10pt"/>
    </style:style>
    <style:style style:name="P2081" style:parent-style-name="Normal" style:family="paragraph">
      <style:text-properties fo:color="#000000" fo:font-size="10pt" style:font-size-asian="10pt"/>
    </style:style>
    <style:style style:name="P2082" style:parent-style-name="Normal" style:family="paragraph">
      <style:text-properties fo:font-style="italic" style:font-style-asian="italic" fo:color="#000000" fo:font-size="10pt" style:font-size-asian="10pt"/>
    </style:style>
    <style:style style:name="P2083" style:parent-style-name="Normal" style:family="paragraph">
      <style:text-properties fo:font-style="italic" style:font-style-asian="italic"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color="#000000" fo:font-size="10pt" style:font-size-asian="10pt"/>
    </style:style>
    <style:style style:name="T2086" style:parent-style-name="DefaultParagraphFont" style:family="text">
      <style:text-properties fo:font-style="italic" style:font-style-asian="italic" fo:color="#000000" fo:font-size="10pt" style:font-size-asian="10pt"/>
    </style:style>
    <style:style style:name="P2087" style:parent-style-name="Normal" style:family="paragraph">
      <style:text-properties fo:font-style="italic" style:font-style-asian="italic" fo:color="#000000" fo:font-size="10pt" style:font-size-asian="10pt"/>
    </style:style>
    <style:style style:name="P2088" style:parent-style-name="Normal" style:family="paragraph">
      <style:text-properties fo:font-style="italic" style:font-style-asian="italic"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P2093" style:parent-style-name="Normal" style:family="paragraph">
      <style:text-properties fo:font-style="italic" style:font-style-asian="italic" fo:color="#000000" fo:font-size="10pt" style:font-size-asian="10pt"/>
    </style:style>
    <style:style style:name="P2094" style:parent-style-name="Normal" style:family="paragraph">
      <style:text-properties fo:font-style="italic" style:font-style-asian="italic" fo:color="#000000" fo:font-size="10pt" style:font-size-asian="10pt"/>
    </style:style>
    <style:style style:name="P2095" style:parent-style-name="Normal" style:family="paragraph">
      <style:text-properties fo:font-style="italic" style:font-style-asian="italic"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P2098" style:parent-style-name="Normal" style:family="paragraph">
      <style:text-properties fo:color="#000000" fo:font-size="10pt" style:font-size-asian="10pt"/>
    </style:style>
    <style:style style:name="P2099" style:parent-style-name="Normal" style:family="paragraph">
      <style:text-properties fo:font-style="italic" style:font-style-asian="italic" fo:color="#000000" fo:font-size="10pt" style:font-size-asian="10pt"/>
    </style:style>
    <style:style style:name="P2100" style:parent-style-name="Normal" style:family="paragraph">
      <style:text-properties fo:font-style="italic" style:font-style-asian="italic"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P2104" style:parent-style-name="Normal" style:family="paragraph">
      <style:text-properties fo:font-style="italic" style:font-style-asian="italic" fo:color="#000000" fo:font-size="10pt" style:font-size-asian="10pt"/>
    </style:style>
    <style:style style:name="P2105" style:parent-style-name="Normal" style:family="paragraph">
      <style:text-properties fo:font-style="italic" style:font-style-asian="italic"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fo:color="#000000" style:text-position="super 65%"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fo:font-size="10pt" style:font-size-asian="10pt"/>
    </style:style>
    <style:style style:name="P2112" style:parent-style-name="Normal" style:family="paragraph">
      <style:text-properties fo:color="#000000" fo:font-size="10pt" style:font-size-asian="10pt"/>
    </style:style>
    <style:style style:name="T2113" style:parent-style-name="DefaultParagraphFont" style:family="text">
      <style:text-properties fo:color="#000000" fo:font-size="10pt" style:font-size-asian="10pt"/>
    </style:style>
    <style:style style:name="T2114" style:parent-style-name="DefaultParagraphFont" style:family="text">
      <style:text-properties fo:color="#000000" style:text-position="super 65%"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P2117" style:parent-style-name="Normal" style:family="paragraph">
      <style:text-properties fo:color="#000000" fo:font-size="10pt" style:font-size-asian="10pt"/>
    </style:style>
    <style:style style:name="T2118" style:parent-style-name="DefaultParagraphFont" style:family="text">
      <style:text-properties fo:color="#000000" fo:font-size="10pt" style:font-size-asian="10pt"/>
    </style:style>
    <style:style style:name="T2119" style:parent-style-name="DefaultParagraphFont" style:family="text">
      <style:text-properties fo:color="#000000" style:text-position="super 65%" fo:font-size="10pt" style:font-size-asian="10pt"/>
    </style:style>
    <style:style style:name="TableCell2120" style:family="table-cell">
      <style:table-cell-properties fo:border-top="none" fo:border-left="0.0069in solid #000000" fo:border-bottom="none" fo:border-right="0.0069in solid #000000" fo:padding-top="0in" fo:padding-left="0.075in" fo:padding-bottom="0in" fo:padding-right="0.075in"/>
    </style:style>
    <style:style style:name="T2121" style:parent-style-name="DefaultParagraphFont" style:family="text">
      <style:text-properties fo:font-style="italic" style:font-style-asian="italic" fo:font-size="10pt" style:font-size-asian="10pt" fo:language="en" fo:country="GB"/>
    </style:style>
    <style:style style:name="P2122" style:parent-style-name="Normal" style:family="paragraph">
      <style:text-properties fo:color="#000000" fo:font-size="10pt" style:font-size-asian="10pt"/>
    </style:style>
    <style:style style:name="P2123" style:parent-style-name="Normal" style:family="paragraph">
      <style:text-properties fo:color="#000000" fo:font-size="10pt" style:font-size-asian="10pt"/>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tyle="italic" style:font-style-asian="italic"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color="#000000" fo:font-size="10pt" style:font-size-asian="10pt"/>
    </style:style>
    <style:style style:name="P2150" style:parent-style-name="Normal" style:family="paragraph">
      <style:paragraph-properties fo:text-align="justify"/>
      <style:text-properties fo:color="#000000" fo:font-size="10pt" style:font-size-asian="10pt"/>
    </style:style>
    <style:style style:name="P2151" style:parent-style-name="Normal" style:family="paragraph">
      <style:paragraph-properties fo:text-align="justify"/>
      <style:text-properties fo:color="#000000" fo:font-size="10pt" style:font-size-asian="10pt"/>
    </style:style>
    <style:style style:name="P2152" style:parent-style-name="Normal" style:family="paragraph">
      <style:paragraph-properties fo:text-align="justify"/>
      <style:text-properties fo:color="#000000" fo:font-size="10pt" style:font-size-asian="10pt"/>
    </style:style>
    <style:style style:name="P2153" style:parent-style-name="Normal" style:family="paragraph">
      <style:paragraph-properties fo:text-align="justify"/>
      <style:text-properties fo:color="#000000" fo:font-size="10pt" style:font-size-asian="10pt"/>
    </style:style>
    <style:style style:name="P2154" style:parent-style-name="Normal" style:family="paragraph">
      <style:paragraph-properties fo:text-align="justify"/>
      <style:text-properties fo:color="#000000" fo:font-size="10pt" style:font-size-asian="10pt"/>
    </style:style>
    <style:style style:name="P2155" style:parent-style-name="Normal" style:family="paragraph">
      <style:paragraph-properties fo:text-align="justify"/>
      <style:text-properties fo:color="#000000" fo:font-size="10pt" style:font-size-asian="10pt"/>
    </style:style>
    <style:style style:name="P2156" style:parent-style-name="Normal" style:family="paragraph">
      <style:paragraph-properties fo:text-align="justify"/>
      <style:text-properties fo:color="#000000" fo:font-size="10pt" style:font-size-asian="10pt"/>
    </style:style>
    <style:style style:name="P2157" style:parent-style-name="Normal" style:family="paragraph">
      <style:paragraph-properties fo:text-align="justify"/>
      <style:text-properties fo:color="#000000" fo:font-size="10pt" style:font-size-asian="10pt"/>
    </style:style>
    <style:style style:name="P2158" style:parent-style-name="Normal" style:family="paragraph">
      <style:paragraph-properties fo:text-align="justify"/>
      <style:text-properties fo:color="#000000" fo:font-size="10pt" style:font-size-asian="10pt"/>
    </style:style>
    <style:style style:name="P2159" style:parent-style-name="Normal" style:family="paragraph">
      <style:paragraph-properties fo:text-align="center"/>
      <style:text-properties fo:color="#000000"/>
    </style:style>
    <style:style style:name="P2160" style:parent-style-name="Normal" style:family="paragraph">
      <style:paragraph-properties fo:keep-with-next="always" fo:text-indent="6.6895in"/>
    </style:style>
    <style:style style:name="P2161" style:parent-style-name="Normal" style:family="paragraph">
      <style:paragraph-properties fo:break-before="page" fo:text-indent="6.6895in"/>
    </style:style>
    <style:style style:name="P2162" style:parent-style-name="Normal" style:family="paragraph">
      <style:paragraph-properties fo:text-indent="6.6895in"/>
    </style:style>
    <style:style style:name="T2163" style:parent-style-name="DefaultParagraphFont" style:family="text">
      <style:text-properties fo:font-weight="bold" style:font-weight-asian="bold" fo:color="#000000" style:letter-kerning="true"/>
    </style:style>
    <style:style style:name="P2164" style:parent-style-name="Normal" style:family="paragraph">
      <style:paragraph-properties fo:text-indent="6.6895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center">
        <style:tab-stops>
          <style:tab-stop style:type="right" style:leader-style="solid" style:leader-text="_" style:position="5.1458in"/>
        </style:tab-stops>
      </style:paragraph-properties>
      <style:text-properties fo:color="#000000"/>
    </style:style>
    <style:style style:name="P2169" style:parent-style-name="Normal" style:family="paragraph">
      <style:paragraph-properties fo:text-align="center"/>
      <style:text-properties fo:font-style="italic" style:font-style-asian="italic" fo:color="#000000" fo:font-size="10pt" style:font-size-asian="10pt"/>
    </style:style>
    <style:style style:name="P2170" style:parent-style-name="Normal" style:family="paragraph">
      <style:paragraph-properties fo:text-align="center"/>
      <style:text-properties fo:font-style="italic" style:font-style-asian="italic" fo:color="#000000"/>
    </style:style>
    <style:style style:name="P2171"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fo:color="#000000"/>
    </style:style>
    <style:style style:name="P2172" style:parent-style-name="Normal" style:family="paragraph">
      <style:paragraph-properties fo:text-align="justify">
        <style:tab-stops>
          <style:tab-stop style:type="char" style:char="." style:position="8.1541in"/>
        </style:tab-stops>
      </style:paragraph-properties>
      <style:text-properties fo:font-style="italic" style:font-style-asian="italic" fo:color="#000000" fo:font-size="10pt" style:font-size-asian="10pt"/>
    </style:style>
    <style:style style:name="P2173" style:parent-style-name="Normal" style:family="paragraph">
      <style:paragraph-properties fo:text-align="justify"/>
      <style:text-properties fo:color="#000000"/>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color="#000000"/>
    </style:style>
    <style:style style:name="TableColumn2177" style:family="table-column">
      <style:table-column-properties style:column-width="0.584in" style:use-optimal-column-width="false"/>
    </style:style>
    <style:style style:name="TableColumn2178" style:family="table-column">
      <style:table-column-properties style:column-width="1.1861in" style:use-optimal-column-width="false"/>
    </style:style>
    <style:style style:name="TableColumn2179" style:family="table-column">
      <style:table-column-properties style:column-width="0.0069in" style:use-optimal-column-width="false"/>
    </style:style>
    <style:style style:name="TableColumn2180" style:family="table-column">
      <style:table-column-properties style:column-width="0.7847in" style:use-optimal-column-width="false"/>
    </style:style>
    <style:style style:name="TableColumn2181" style:family="table-column">
      <style:table-column-properties style:column-width="1.3354in" style:use-optimal-column-width="false"/>
    </style:style>
    <style:style style:name="TableColumn2182" style:family="table-column">
      <style:table-column-properties style:column-width="0.0131in" style:use-optimal-column-width="false"/>
    </style:style>
    <style:style style:name="TableColumn2183" style:family="table-column">
      <style:table-column-properties style:column-width="0.9937in" style:use-optimal-column-width="false"/>
    </style:style>
    <style:style style:name="TableColumn2184" style:family="table-column">
      <style:table-column-properties style:column-width="1.027in" style:use-optimal-column-width="false"/>
    </style:style>
    <style:style style:name="TableColumn2185" style:family="table-column">
      <style:table-column-properties style:column-width="1.8236in" style:use-optimal-column-width="false"/>
    </style:style>
    <style:style style:name="TableColumn2186" style:family="table-column">
      <style:table-column-properties style:column-width="1.6618in" style:use-optimal-column-width="false"/>
    </style:style>
    <style:style style:name="TableColumn2187" style:family="table-column">
      <style:table-column-properties style:column-width="0.0145in" style:use-optimal-column-width="false"/>
    </style:style>
    <style:style style:name="Table2176" style:family="table">
      <style:table-properties style:width="9.4312in" fo:margin-left="0in" table:align="left"/>
    </style:style>
    <style:style style:name="TableRow2188" style:family="table-row">
      <style:table-row-properties style:use-optimal-row-height="false"/>
    </style:style>
    <style:style style:name="TableCell2189" style:family="table-cell">
      <style:table-cell-properties fo:border-top="0.0069in solid #000000" fo:border-left="0.0069in solid #000000" fo:border-bottom="none" fo:border-right="0.0069in solid #000000"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tyle="italic" style:font-style-asian="italic" fo:color="#000000" fo:font-size="10pt" style:font-size-asian="10pt"/>
    </style:style>
    <style:style style:name="TableCell2195" style:family="table-cell">
      <style:table-cell-properties fo:border-top="0.0069in solid #000000" fo:border-left="0.0069in solid #000000" fo:border-bottom="none" fo:border-right="0.0069in solid #000000" fo:padding-top="0in" fo:padding-left="0.075in" fo:padding-bottom="0in" fo:padding-right="0.075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top="0.0069in solid #000000" fo:border-left="0.0069in solid #000000" fo:border-bottom="none" fo:border-right="0.0069in solid #000000"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top="0.0069in solid #000000" fo:border-left="0.0069in solid #000000" fo:border-bottom="none" fo:border-right="0.0069in solid #000000" fo:padding-top="0in" fo:padding-left="0.075in" fo:padding-bottom="0in" fo:padding-right="0.075in"/>
    </style:style>
    <style:style style:name="P2200" style:parent-style-name="Normal" style:family="paragraph">
      <style:paragraph-properties fo:text-align="center"/>
      <style:text-properties fo:color="#000000" fo:font-size="10pt" style:font-size-asian="10pt"/>
    </style:style>
    <style:style style:name="TableRow2201" style:family="table-row">
      <style:table-row-properties style:use-optimal-row-height="false"/>
    </style:style>
    <style:style style:name="TableCell2202" style:family="table-cell">
      <style:table-cell-properties fo:border-top="none" fo:border-left="0.0069in solid #000000" fo:border-bottom="none" fo:border-right="0.0069in solid #000000"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style>
    <style:style style:name="P2206" style:parent-style-name="Normal" style:family="paragraph">
      <style:paragraph-properties fo:text-align="center"/>
      <style:text-properties fo:color="#000000" fo:font-size="10pt" style:font-size-asian="10pt"/>
    </style:style>
    <style:style style:name="P2207" style:parent-style-name="Normal" style:family="paragraph">
      <style:paragraph-properties fo:text-align="center"/>
      <style:text-properties fo:color="#000000" style:letter-kerning="true" fo:font-size="10pt" style:font-size-asian="10pt"/>
    </style:style>
    <style:style style:name="P2208" style:parent-style-name="Normal" style:family="paragraph">
      <style:paragraph-properties fo:text-align="center"/>
    </style:style>
    <style:style style:name="T2209" style:parent-style-name="DefaultParagraphFont" style:family="text">
      <style:text-properties style:letter-kerning="true" fo:font-size="10pt" style:font-size-asian="10pt"/>
    </style:style>
    <style:style style:name="P2210" style:parent-style-name="Normal" style:family="paragraph">
      <style:paragraph-properties fo:text-align="center"/>
      <style:text-properties fo:color="#000000" fo:font-size="10pt" style:font-size-asian="10pt"/>
    </style:style>
    <style:style style:name="P2211" style:parent-style-name="Normal" style:family="paragraph">
      <style:paragraph-properties fo:text-align="center"/>
      <style:text-properties fo:color="#000000" fo:font-size="10pt" style:font-size-asian="10pt"/>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color="#000000" fo:font-size="10pt" style:font-size-asian="10pt"/>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top="none" fo:border-left="0.0069in solid #000000" fo:border-bottom="none" fo:border-right="0.0069in solid #000000"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paragraph-properties fo:text-align="center"/>
      <style:text-properties fo:color="#000000" fo:font-size="10pt" style:font-size-asian="10pt"/>
    </style:style>
    <style:style style:name="P2225" style:parent-style-name="Normal" style:family="paragraph">
      <style:paragraph-properties fo:text-align="center"/>
      <style:text-properties fo:color="#000000" fo:font-size="10pt" style:font-size-asian="10pt"/>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color="#000000" fo:font-size="10pt" style:font-size-asian="10pt"/>
    </style:style>
    <style:style style:name="T2230" style:parent-style-name="DefaultParagraphFont" style:family="text">
      <style:text-properties fo:font-style="italic" style:font-style-asian="italic" fo:color="#000000" fo:font-size="10pt" style:font-size-asian="10pt"/>
    </style:style>
    <style:style style:name="T2231" style:parent-style-name="DefaultParagraphFont" style:family="text">
      <style:text-properties fo:font-style="italic" style:font-style-asian="italic" fo:color="#000000" fo:font-size="10pt" style:font-size-asian="10pt"/>
    </style:style>
    <style:style style:name="P2232" style:parent-style-name="Normal" style:family="paragraph">
      <style:paragraph-properties fo:text-align="center"/>
      <style:text-properties fo:font-style="italic" style:font-style-asian="italic" fo:color="#000000" fo:font-size="10pt" style:font-size-asian="10pt"/>
    </style:style>
    <style:style style:name="P2233" style:parent-style-name="Normal" style:family="paragraph">
      <style:paragraph-properties fo:text-align="center"/>
      <style:text-properties fo:font-style="italic" style:font-style-asian="italic" fo:color="#000000" fo:font-size="10pt" style:font-size-asian="10pt"/>
    </style:style>
    <style:style style:name="P2234" style:parent-style-name="Normal" style:family="paragraph">
      <style:paragraph-properties fo:text-align="center"/>
      <style:text-properties fo:font-style="italic" style:font-style-asian="italic" fo:color="#000000" fo:font-size="10pt" style:font-size-asian="10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color="#000000" fo:font-size="10pt" style:font-size-asian="10p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style>
    <style:style style:name="P2255" style:parent-style-name="Normal" style:family="paragraph">
      <style:paragraph-properties fo:text-align="center"/>
      <style:text-properties fo:color="#000000" fo:font-size="10pt" style:font-size-asian="10pt"/>
    </style:style>
    <style:style style:name="P2256" style:parent-style-name="Normal" style:family="paragraph">
      <style:paragraph-properties fo:text-align="center"/>
      <style:text-properties fo:color="#000000" fo:font-size="10pt" style:font-size-asian="10pt"/>
    </style:style>
    <style:style style:name="P2257" style:parent-style-name="Normal" style:family="paragraph">
      <style:paragraph-properties fo:text-align="center"/>
      <style:text-properties fo:color="#000000" fo:font-size="10pt" style:font-size-asian="10pt"/>
    </style:style>
    <style:style style:name="P2258" style:parent-style-name="Normal" style:family="paragraph">
      <style:paragraph-properties fo:text-align="center"/>
      <style:text-properties fo:color="#000000" fo:font-size="10pt" style:font-size-asian="10pt"/>
    </style:style>
    <style:style style:name="P2259" style:parent-style-name="Normal" style:family="paragraph">
      <style:paragraph-properties fo:text-align="center"/>
      <style:text-properties fo:color="#000000" fo:font-size="10pt" style:font-size-asian="10pt"/>
    </style:style>
    <style:style style:name="P2260" style:parent-style-name="Normal" style:family="paragraph">
      <style:paragraph-properties fo:text-align="center"/>
      <style:text-properties fo:color="#000000" fo:font-size="10pt" style:font-size-asian="10pt"/>
    </style:style>
    <style:style style:name="P2261" style:parent-style-name="Normal" style:family="paragraph">
      <style:paragraph-properties fo:text-align="center"/>
      <style:text-properties fo:color="#000000" fo:font-size="10pt" style:font-size-asian="10pt"/>
    </style:style>
    <style:style style:name="P2262" style:parent-style-name="Normal" style:family="paragraph">
      <style:paragraph-properties fo:text-align="center"/>
      <style:text-properties fo:color="#000000" fo:font-size="10pt" style:font-size-asian="10pt"/>
    </style:style>
    <style:style style:name="P2263" style:parent-style-name="Normal" style:family="paragraph">
      <style:text-properties fo:color="#000000" fo:font-size="10pt" style:font-size-asian="10pt"/>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style>
    <style:style style:name="P2279" style:parent-style-name="Normal" style:family="paragraph">
      <style:paragraph-properties fo:text-align="justify"/>
      <style:text-properties fo:color="#000000"/>
    </style:style>
    <style:style style:name="P2280" style:parent-style-name="Normal" style:family="paragraph">
      <style:paragraph-properties fo:break-before="page" fo:text-align="justify"/>
      <style:text-properties fo:color="#000000"/>
    </style:style>
    <style:style style:name="P2281" style:parent-style-name="Normal" style:family="paragraph">
      <style:paragraph-properties fo:text-align="justify" fo:text-indent="0.4923in"/>
      <style:text-properties fo:font-style="italic" style:font-style-asian="italic" fo:color="#000000"/>
    </style:style>
    <style:style style:name="TableColumn2283" style:family="table-column">
      <style:table-column-properties style:column-width="0.827in" style:use-optimal-column-width="false"/>
    </style:style>
    <style:style style:name="TableColumn2284" style:family="table-column">
      <style:table-column-properties style:column-width="1.2729in" style:use-optimal-column-width="false"/>
    </style:style>
    <style:style style:name="TableColumn2285" style:family="table-column">
      <style:table-column-properties style:column-width="1.05in" style:use-optimal-column-width="false"/>
    </style:style>
    <style:style style:name="TableColumn2286" style:family="table-column">
      <style:table-column-properties style:column-width="1.05in" style:use-optimal-column-width="false"/>
    </style:style>
    <style:style style:name="TableColumn2287" style:family="table-column">
      <style:table-column-properties style:column-width="1.05in" style:use-optimal-column-width="false"/>
    </style:style>
    <style:style style:name="TableColumn2288" style:family="table-column">
      <style:table-column-properties style:column-width="1.05in" style:use-optimal-column-width="false"/>
    </style:style>
    <style:style style:name="TableColumn2289" style:family="table-column">
      <style:table-column-properties style:column-width="1.05in" style:use-optimal-column-width="false"/>
    </style:style>
    <style:style style:name="TableColumn2290" style:family="table-column">
      <style:table-column-properties style:column-width="1.05in" style:use-optimal-column-width="false"/>
    </style:style>
    <style:style style:name="TableColumn2291" style:family="table-column">
      <style:table-column-properties style:column-width="1.05in" style:use-optimal-column-width="false"/>
    </style:style>
    <style:style style:name="Table2282" style:family="table">
      <style:table-properties style:width="9.45in" fo:margin-left="0in" table:align="center"/>
    </style:style>
    <style:style style:name="TableRow2292" style:family="table-row">
      <style:table-row-properties style:min-row-height="0.2319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top="0.0069in solid #000000" fo:border-left="0.0069in solid #000000" fo:border-bottom="none" fo:border-right="0.0069in solid #000000"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top="0.0069in solid #000000" fo:border-left="0.0069in solid #000000" fo:border-bottom="none" fo:border-right="0.0069in solid #000000"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tyle="italic" style:font-style-asian="italic" fo:color="#000000" fo:font-size="10pt" style:font-size-asian="10pt"/>
    </style:style>
    <style:style style:name="TableCell2300" style:family="table-cell">
      <style:table-cell-properties fo:border-top="0.0069in solid #000000" fo:border-left="0.0069in solid #000000" fo:border-bottom="none" fo:border-right="0.0069in solid #000000"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top="0.0069in solid #000000" fo:border-left="0.0069in solid #000000" fo:border-bottom="none" fo:border-right="0.0069in solid #000000"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color="#000000" fo:font-size="10pt" style:font-size-asian="10pt"/>
    </style:style>
    <style:style style:name="T2311" style:parent-style-name="DefaultParagraphFont" style:family="text">
      <style:text-properties fo:font-style="italic" style:font-style-asian="italic"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color="#000000" fo:font-size="10pt" style:font-size-asian="10pt"/>
    </style:style>
    <style:style style:name="T2315" style:parent-style-name="DefaultParagraphFont" style:family="text">
      <style:text-properties fo:font-style="italic" style:font-style-asian="italic" fo:color="#000000" fo:font-size="10pt" style:font-size-asian="10pt"/>
    </style:style>
    <style:style style:name="P2316" style:parent-style-name="Normal" style:family="paragraph">
      <style:paragraph-properties fo:text-align="center"/>
      <style:text-properties fo:font-style="italic" style:font-style-asian="italic"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style>
    <style:style style:name="P2319" style:parent-style-name="Normal" style:family="paragraph">
      <style:paragraph-properties fo:text-align="center"/>
      <style:text-properties fo:color="#000000" fo:font-size="10pt" style:font-size-asian="10pt"/>
    </style:style>
    <style:style style:name="P2320" style:parent-style-name="Normal" style:family="paragraph">
      <style:paragraph-properties fo:text-align="center"/>
    </style:style>
    <style:style style:name="T2321" style:parent-style-name="DefaultParagraphFont" style:family="text">
      <style:text-properties fo:color="#000000" fo:font-size="10pt" style:font-size-asian="10pt"/>
    </style:style>
    <style:style style:name="T2322" style:parent-style-name="DefaultParagraphFont" style:family="text">
      <style:text-properties fo:color="#000000" style:text-position="super 65%" fo:font-size="10pt" style:font-size-asian="10pt"/>
    </style:style>
    <style:style style:name="TableCell2323" style:family="table-cell">
      <style:table-cell-properties fo:border-top="none" fo:border-left="0.0069in solid #000000" fo:border-bottom="none" fo:border-right="0.0069in solid #000000"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top="none" fo:border-left="0.0069in solid #000000" fo:border-bottom="none" fo:border-right="0.0069in solid #000000" fo:padding-top="0in" fo:padding-left="0.075in" fo:padding-bottom="0in" fo:padding-right="0.075in"/>
    </style:style>
    <style:style style:name="P2327" style:parent-style-name="Normal" style:family="paragraph">
      <style:paragraph-properties fo:text-align="center"/>
      <style:text-properties fo:font-style="italic" style:font-style-asian="italic" fo:color="#000000" fo:font-size="10pt" style:font-size-asian="10pt"/>
    </style:style>
    <style:style style:name="TableCell2328" style:family="table-cell">
      <style:table-cell-properties fo:border-top="none" fo:border-left="0.0069in solid #000000" fo:border-bottom="none" fo:border-right="0.0069in solid #000000" fo:padding-top="0in" fo:padding-left="0.075in" fo:padding-bottom="0in" fo:padding-right="0.075in"/>
    </style:style>
    <style:style style:name="P2329" style:parent-style-name="Normal" style:family="paragraph">
      <style:paragraph-properties fo:text-align="center"/>
      <style:text-properties fo:font-style="italic" style:font-style-asian="italic" fo:color="#000000" fo:font-size="10pt" style:font-size-asian="10pt"/>
    </style:style>
    <style:style style:name="TableCell2330" style:family="table-cell">
      <style:table-cell-properties fo:border-top="none" fo:border-left="0.0069in solid #000000" fo:border-bottom="none" fo:border-right="0.0069in solid #000000"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style>
    <style:style style:name="P2332" style:parent-style-name="Normal" style:family="paragraph">
      <style:paragraph-properties fo:text-align="center"/>
      <style:text-properties fo:font-style="italic" style:font-style-asian="italic" fo:color="#000000" fo:font-size="10pt" style:font-size-asian="10pt"/>
    </style:style>
    <style:style style:name="TableCell2333" style:family="table-cell">
      <style:table-cell-properties fo:border-top="none" fo:border-left="0.0069in solid #000000" fo:border-bottom="none" fo:border-right="0.0069in solid #000000"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P2335" style:parent-style-name="Normal" style:family="paragraph">
      <style:paragraph-properties fo:text-align="center"/>
      <style:text-properties fo:font-style="italic" style:font-style-asian="italic" fo:color="#000000" fo:font-size="10pt" style:font-size-asian="10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style>
    <style:style style:name="TableRow2355" style:family="table-row">
      <style:table-row-properties style:min-row-height="3.3548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color="#000000" fo:font-size="10pt" style:font-size-asian="10pt"/>
    </style:style>
    <style:style style:name="P2358" style:parent-style-name="Normal" style:family="paragraph">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color="#000000" fo:font-size="10pt" style:font-size-asian="10pt"/>
    </style:style>
    <style:style style:name="P2375" style:parent-style-name="Normal" style:family="paragraph">
      <style:paragraph-properties fo:text-align="center"/>
    </style:style>
    <style:style style:name="T2376" style:parent-style-name="DefaultParagraphFont" style:family="text">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text-properties fo:font-weight="bold" style:font-weight-asian="bold" fo:font-size="10pt" style:font-size-asian="10pt"/>
    </style:style>
    <style:style style:name="P2383" style:parent-style-name="Normal" style:family="paragraph">
      <style:paragraph-properties fo:text-align="justify"/>
      <style:text-properties fo:font-weight="bold" style:font-weight-asian="bold"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weight="bold" style:font-weight-asian="bold"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widows="0" fo:orphans="0"/>
    </style:style>
  </office:automatic-styles>
  <office:body>
    <office:text text:use-soft-page-breaks="true">
      <text:p text:style-name="P1"><text:span text:style-name="T9">Suvestinė redakcija nuo 2008-04-02 iki 2008-09-30</text:span></text:p>
      <text:p text:style-name="P10"/>
      <text:p text:style-name="P11"><text:span text:style-name="T12">Įsakymas paskelbtas: Žin. 2002, Nr.<text:s/></text:span><text:a xlink:href="https://www.e-tar.lt/portal/legalAct.html?documentId=TAR.3BB1287C23E6" office:target-frame-name="_top" xlink:show="replace"><text:span text:style-name="T13">55-2203</text:span></text:a><text:span text:style-name="T14">, i. k. 102301MISAK00000218</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07.01:2002 „STATYBOS LEIDIMAS“ PATVIRTINIMO</text:p>
      <text:p text:style-name="P23"/>
      <text:p text:style-name="P24">2002 m. balandžio 30 d. Nr. 218</text:p>
      <text:p text:style-name="P25">Vilnius</text:p>
      <text:p text:style-name="P26"/>
      <text:p text:style-name="P27"><text:span text:style-name="T28">Vadovaudamasis Aplinkos ministerijos nu</text:span><text:span text:style-name="T29">ostatais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ir Lietuvos Respublikos Vyriausybės 2002 m. vasario 26 d. nutarimu Nr. 280 „Dėl Lietuvos Respublikos statybos įstatymo įgyvendinimo (Žin., 2002, Nr.<text:s/></text:span><text:a xlink:href="https://www.e-tar.lt/portal/lt/legalAct/TAR.765E76579776" office:target-frame-name="_blank" xlink:show="new"><text:span text:style-name="T34">22-819</text:span></text:a><text:span text:style-name="T35">):</text:span></text:p>
      <text:p text:style-name="P36"><text:span text:style-name="T37">1</text:span><text:span text:style-name="T38">.<text:s/></text:span><text:span text:style-name="T39">Tvir</text:span><text:span text:style-name="T40">tinu</text:span><text:span text:style-name="T41"><text:s/>statybos techninį reglamentą STR 1.07.01:2002 „Statybos leidimas“ (pridedama).</text:span></text:p>
      <text:p text:style-name="P42"><text:span text:style-name="T43">2</text:span><text:span text:style-name="T44">.<text:s/></text:span><text:span text:style-name="T45">Nustata</text:span><text:span text:style-name="T46">u, kad statybos techninis reglamentas STR 1.07.01:2002 „Statybos leidimas“ įsigalios nuo 2002 m. liepos 1 d.</text:span></text:p>
      <text:p text:style-name="P47"><text:span text:style-name="T48">3</text:span><text:span text:style-name="T49">. Nuo 2002 m. liepos 1 d.<text:s/></text:span><text:span text:style-name="T50">laikau</text:span><text:span text:style-name="T51"><text:s/>netekusiais</text:span><text:span text:style-name="T52"><text:s/>galios:</text:span></text:p>
      <text:p text:style-name="P53"><text:span text:style-name="T54">3.1</text:span><text:span text:style-name="T55">. aplinkos ministro 1999 m. spalio 4 d. įsakymą Nr. 316 „Dėl reglamento STR 1.07.01:1999 „Leidimų statyti ir griauti statinius išdavimo tvarka“ patvirtinimo“ (Žin., 1999, Nr.<text:s/></text:span><text:a xlink:href="https://www.e-tar.lt/portal/lt/legalAct/TAR.70174A1F1E0D" office:target-frame-name="_blank" xlink:show="new"><text:span text:style-name="T56">84-2510</text:span></text:a><text:span text:style-name="T57">);</text:span></text:p>
      <text:p text:style-name="P58"><text:span text:style-name="T59">3.2</text:span><text:span text:style-name="T60">. aplinkos ministro 2000 m. sausio 26 d. įsakymą Nr. 49 „Dėl reglamento STR 1.07.01:1999 dalinio pakeitimo ir papildymo“ (Žin., 2000, Nr.<text:s/></text:span><text:a xlink:href="https://www.e-tar.lt/portal/lt/legalAct/TAR.396630EE1AC6" office:target-frame-name="_blank" xlink:show="new"><text:span text:style-name="T61">11-273</text:span></text:a><text:span text:style-name="T62">);</text:span></text:p>
      <text:p text:style-name="P63"><text:span text:style-name="T64">3.3</text:span><text:span text:style-name="T65">. aplinkos ministro 2000 m. spalio 16 d. įsakymą Nr. 421 „Dėl reglamento STR 1.07.01:1999 „Leidimų statyti ir griauti statinius išdavimo tvarka“ dalinio pakeitimo bei papildymo“ (Žin., 2000, Nr.<text:s/></text:span><text:a xlink:href="https://www.e-tar.lt/portal/lt/legalAct/TAR.2F043491B74B" office:target-frame-name="_blank" xlink:show="new"><text:span text:style-name="T66">88-2730</text:span></text:a><text:span text:style-name="T67">);</text:span></text:p>
      <text:p text:style-name="P68"><text:span text:style-name="T69">3.4</text:span><text:span text:style-name="T70">. aplinkos ministro 2001 m. liepos 24 d. įsakymą Nr. 391 „Dėl reglamento STR 1.07.01:1999 dalinio pakeitimo ir papildymo (Žin., 2001, Nr.<text:s/></text:span><text:a xlink:href="https://www.e-tar.lt/portal/lt/legalAct/TAR.B08EC0ED3FDE" office:target-frame-name="_blank" xlink:show="new"><text:span text:style-name="T71">66-2420</text:span></text:a><text:span text:style-name="T72">);</text:span></text:p>
      <text:p text:style-name="P73"><text:span text:style-name="T74">3.5</text:span><text:span text:style-name="T75">. aplinkos ministro 2001 m. lapkričio 15 d. įsakymą Nr. 555 „Dėl STR 1.07.01:1999 dalinio pakeitimo ir papildymo“ (Žin., 2001, Nr.<text:s/></text:span><text:a xlink:href="https://www.e-tar.lt/portal/lt/legalAct/TAR.8A2B6E5F7C35" office:target-frame-name="_blank" xlink:show="new"><text:span text:style-name="T76">99-3574</text:span></text:a><text:span text:style-name="T77">);</text:span></text:p>
      <text:p text:style-name="P78"><text:span text:style-name="T79">3.6</text:span><text:span text:style-name="T80">. aplinkos ministro 2001 m. gruodžio 20 d. įsakymą Nr. 616 „Dėl leidimų statyti ir griauti statinius išdavimo tvarkos dalinio pakeitimo“ (Žin., 2001, Nr.<text:s/></text:span><text:a xlink:href="https://www.e-tar.lt/portal/lt/legalAct/TAR.6D7176A74D59" office:target-frame-name="_blank" xlink:show="new"><text:span text:style-name="T81">111-4055</text:span></text:a><text:span text:style-name="T82">);</text:span></text:p>
      <text:p text:style-name="P83"><text:span text:style-name="T84">3.7</text:span><text:span text:style-name="T85">. aplinkos ministro 2002 m. balandžio 23 d. įsakymą Nr. 196 „Dėl aplinkos ministro 1999 m. spalio 4 d. įsakymo Nr. 316 „Dėl reglamento STR 1.07.01:1999 „Le</text:span><text:span text:style-name="T86">idimų statyti ir griauti statinius išdavimo tvarka“ patvirtinimo“ dalinio pakeitimo“.</text:span></text:p>
      <text:p text:style-name="P87"><text:span text:style-name="T88">4</text:span><text:span text:style-name="T89">. Aplinkos ministerijos informacijos kompiuterinėje sistemoje<text:s/></text:span><text:span text:style-name="T90">vadovautis</text:span><text:span text:style-name="T91"><text:s/>reikšminiais žodžiais „reglamentas“, „statyba“.</text:span></text:p>
      <text:p text:style-name="P92"/>
      <text:p text:style-name="P93"/>
      <text:p text:style-name="P94"><text:span text:style-name="T95">APLINKOS MINISTRAS</text:span><text:span text:style-name="T96"><text:tab/>ARŪNAS KUNDROTAS</text:span></text:p>
      <text:p text:style-name="P97"/>
      <text:soft-page-break/>
      <text:p text:style-name="P98">PATVIRTINTA</text:p>
      <text:p text:style-name="P99">Lietuvos Respublikos aplinkos ministro<text:s/></text:p>
      <text:p text:style-name="P100">2002 m. balandžio 30 d.</text:p>
      <text:p text:style-name="P101">įsakymu Nr. 218</text:p>
      <text:p text:style-name="P102"/>
      <text:p text:style-name="P103"><text:span text:style-name="T104">STATYBOS TECHNINIS REGLAMENTAS</text:span></text:p>
      <text:p text:style-name="P105"><text:span text:style-name="T106">STR 1.07.01:2002</text:span></text:p>
      <text:p text:style-name="P107"/>
      <text:p text:style-name="P108">statybos leidimas</text:p>
      <text:p text:style-name="P109"/>
      <text:p text:style-name="P110"><text:span text:style-name="T111">BENDROSIOS NUOSTATOS</text:span></text:p>
      <text:p text:style-name="P112"/>
      <text:p text:style-name="P113"><text:span text:style-name="T114">1</text:span><text:span text:style-name="T115">. Šis statybos techninis reglamentas (toliau – Reglamentas) iš</text:span><text:span text:style-name="T116">dėsto Statybos įstatymo [9.2] nustatytas statybos leidimo išdavimo nuostatas ir, vadovaujantis Lietuvos Respublikos aplinkos ministerijai, kaip Vyriausybės įgaliotai institucijai, suteiktais įgaliojimais [9.14], nustato:</text:span></text:p>
      <text:p text:style-name="P117"><text:span text:style-name="T118">1.1</text:span><text:span text:style-name="T119">. statybos leidimų išdavimo pr</text:span><text:span text:style-name="T120">ocedūrai atlikti reikalingų dokumentų formas, šių leidimų apskaitos ir sąrašo sudarymo tvarką;</text:span></text:p>
      <text:p text:style-name="P121"><text:span text:style-name="T122">1.2</text:span><text:span text:style-name="T123">. atvejus, kai reikia<text:s/></text:span>raštiškų pritarimų [12]<text:s/><text:span text:style-name="T124">vykdant statinio paprastąjį remontą saugomojoje teritorijoje;</text:span></text:p>
      <text:p text:style-name="P125">Punkto pakeitimai:</text:p>
      <text:p text:style-name="P126"><text:span text:style-name="T127">Nr.<text:s/></text:span><text:a xlink:href="https://www.e-tar.lt/portal/legalAct.html?documentId=TAR.15DFEE3B92C7" office:target-frame-name="_top" xlink:show="replace"><text:span text:style-name="T128">D1-599</text:span></text:a><text:span text:style-name="T129">, 2005-12-12, Žin., 2006, Nr. 7-257 (2006-01-19), i. k. 105301MISAK00D1-599</text:span></text:p>
      <text:p text:style-name="Normal"/>
      <text:p text:style-name="P130"><text:span text:style-name="T131">1.3</text:span><text:span text:style-name="T132">. atvejus, kai privalomas statybos leidimas nekilnojamosios kultūros paveldo vertybės<text:s/></text:span><text:span text:style-name="T133">tvarkymo statybos darbams avarijos grėsmei pašalinti ir remontui.</text:span></text:p>
      <text:p text:style-name="P134">Reglamento nuostatos netaikomos melioracijos darbams [9.33].<text:s/></text:p>
      <text:p text:style-name="P135">Papildyta pastraipa:</text:p>
      <text:p text:style-name="P136"><text:span text:style-name="T137">Nr.<text:s/></text:span><text:a xlink:href="https://www.e-tar.lt/portal/legalAct.html?documentId=TAR.15DFEE3B92C7" office:target-frame-name="_top" xlink:show="replace"><text:span text:style-name="T138">D1-599</text:span></text:a><text:span text:style-name="T139">, 2005-12-12,</text:span><text:span text:style-name="T140"><text:s/>Žin., 2006, Nr. 7-257 (2006-01-19), i. k. 105301MISAK00D1-599</text:span></text:p>
      <text:p text:style-name="Normal"/>
      <text:p text:style-name="P141"><text:span text:style-name="T142">2</text:span><text:span text:style-name="T143">. Statybos leidimas vykdyti naujo statinio statybą, statinio rekonstravimą, statinio remontą, statinio griovimą bei nekilnojamosios kultūros vertybės tvarkymo statybos darbus yra prival</text:span><text:span text:style-name="T144">omas, išskyrus [9.2]:</text:span></text:p>
      <text:p text:style-name="P145"><text:span text:style-name="T146">2.1</text:span><text:span text:style-name="T147">. nesudėtingus (tarp jų – laikinus) statinius [9.25];</text:span><text:s/></text:p>
      <text:p text:style-name="P148"><text:span text:style-name="T149">2.2</text:span><text:span text:style-name="T150">. statinio paprastąjį remontą (kai šis remontas vykdomas saugomose teritorijose, Reglamento 42 punkte nurodytais atvejais<text:s/></text:span>reikalingi jame nurodyti raštiški pritarimai<text:s/>[12]<text:span text:style-name="T151">);</text:span></text:p>
      <text:p text:style-name="P152">2.3. statinio (patalpos) pagrindinės tikslinės naudojimo paskirties keitimą, taip pat naujų kadastro objektų formavimą statinio (patalpos) padalinimo, atidalinimo, sujungimo ar amalgamacijos būdu, kai šiais atvejais nereikia atlikti jokių statybos darbų arba atliekamas tik paprastasis remontas;</text:p>
      <text:p text:style-name="P153">Punkto pakeitimai:</text:p>
      <text:p text:style-name="P154"><text:span text:style-name="T155">Nr.<text:s/></text:span><text:a xlink:href="https://www.e-tar.lt/portal/legalAct.html?documentId=TAR.C24847A320D9" office:target-frame-name="_top" xlink:show="replace"><text:span text:style-name="T156">D1-199</text:span></text:a><text:span text:style-name="T157">, 2006-04-24, Žin., 2006, Nr. 49-1780 (2006-05-04), i. k. 106301MISAK00D1-199</text:span></text:p>
      <text:p text:style-name="Normal"/>
      <text:p text:style-name="P158">2.4. savavališkų statinių [9.1], [9.2] griovimą, kai jį vykdo (organizuoja) pats statytojas (užsakovas), arba kai tokie statiniai griaunami vykdant teismų sprendimus, bešeimininkių griautinų (pripažintų nereikalingais ar netinkamais naudoti [9.16]) statinių, teismų sprendimais perduotų valstybės ar savivaldybės nuosavybėn, taip pat nebaigtų statinių griovimą, kai jie griaunami statytojo arba teismo sprendimu; šiais atvejais privaloma nustatyta tvarka parengti statinio griovimo projektą (ypatingo statinio griovimo atveju) ar statinio griovimo darbų technologijos aprašymą (neypatingo statinio griovimo atveju).</text:p>
      <text:p text:style-name="P159">Punkto pakeitimai:</text:p>
      <text:p text:style-name="P160"><text:span text:style-name="T161">Nr.<text:s/></text:span><text:a xlink:href="https://www.e-tar.lt/portal/legalAct.html?documentId=TAR.DCB11A9788BF" office:target-frame-name="_top" xlink:show="replace"><text:span text:style-name="T162">D1-259</text:span></text:a><text:span text:style-name="T163">, 2007-05-15, Žin., 2007, Nr. 55-2164 (2007-05-19),<text:s/></text:span><text:span text:style-name="T164">i. k. 107301MISAK00D1-259</text:span></text:p>
      <text:p text:style-name="P165"><text:span text:style-name="T166">Nr.<text:s/></text:span><text:a xlink:href="https://www.e-tar.lt/portal/legalAct.html?documentId=TAR.01A44E16531D" office:target-frame-name="_top" xlink:show="replace"><text:span text:style-name="T167">D1-164</text:span></text:a><text:span text:style-name="T168">, 2008-03-26, Žin., 2008, Nr. 37-1353 (2008-04-01), i. k. 108301MISAK00D1-164</text:span></text:p>
      <text:p text:style-name="Normal"/>
      <text:p text:style-name="P169">Punkto pakeitimai:</text:p>
      <text:p text:style-name="P170"><text:span text:style-name="T171">Nr.<text:s/></text:span><text:a xlink:href="https://www.e-tar.lt/portal/legalAct.html?documentId=TAR.15DFEE3B92C7" office:target-frame-name="_top" xlink:show="replace"><text:span text:style-name="T172">D1-599</text:span></text:a><text:span text:style-name="T173">, 2005-12-12, Žin., 2006, Nr. 7-257 (2006-01-19), i. k. 105301MISAK00D1-599</text:span></text:p>
      <text:p text:style-name="Normal"/>
      <text:p text:style-name="P174"><text:span text:style-name="T175">3</text:span><text:span text:style-name="T176">. Leidimas statyti ar rekonstruoti branduolinės energetikos objektą (statinį) išduodamas Lietuvos Respublikos Vyriausybė</text:span><text:span text:style-name="T177">s nustatyta tvarka [9.6].</text:span></text:p>
      <text:p text:style-name="P178">Punkto pakeitimai:</text:p>
      <text:p text:style-name="P179"><text:span text:style-name="T180">Nr.<text:s/></text:span><text:a xlink:href="https://www.e-tar.lt/portal/legalAct.html?documentId=TAR.375AB87B3EE4" office:target-frame-name="_top" xlink:show="replace"><text:span text:style-name="T181">639</text:span></text:a><text:span text:style-name="T182">, 2003-12-12, Žin., 2003, Nr. 122-5547 (2003-12-27), i. k. 103301MISAK00000639</text:span></text:p>
      <text:p text:style-name="P183"><text:span text:style-name="T184">Nr.<text:s/></text:span><text:a xlink:href="https://www.e-tar.lt/portal/legalAct.html?documentId=TAR.C24847A320D9" office:target-frame-name="_top" xlink:show="replace"><text:span text:style-name="T185">D1-199</text:span></text:a><text:span text:style-name="T186">, 2006-04-24, Žin., 2006, Nr. 49-1780 (2006-05-04), i. k. 106301MISAK00D1-199</text:span></text:p>
      <text:p text:style-name="Normal"/>
      <text:p text:style-name="P187"><text:span text:style-name="T188">4</text:span><text:span text:style-name="T189">. Leidimai statyti ir rekonstruoti statinius pajūrio juostoje išduodami Lietuvos Respublikos pajūrio juostos įstatymu [9.8]</text:span><text:span text:style-name="T190"><text:s/>ir Lietuvos Respublikos Vyriausybės nutarimu „Dėl įgaliojimų suteikimo įgyvendinant Lietuvos Respublikos pajūrio juostos įstatymą“ [9.13] nustatyta tvarka.</text:span><text:s/></text:p>
      <text:p text:style-name="P191">Punkto pakeitimai:</text:p>
      <text:p text:style-name="P192"><text:span text:style-name="T193">Nr.<text:s/></text:span><text:a xlink:href="https://www.e-tar.lt/portal/legalAct.html?documentId=TAR.375AB87B3EE4" office:target-frame-name="_top" xlink:show="replace"><text:span text:style-name="T194">639</text:span></text:a><text:span text:style-name="T195">, 2003-12-12, Žin., 2003, Nr. 122-5547 (2003-12-27), i. k. 103301MISAK00000639</text:span></text:p>
      <text:p text:style-name="Normal"/>
      <text:p text:style-name="P196"><text:span text:style-name="T197">5</text:span><text:span text:style-name="T198">. Nesudėtingi statiniai, kuriems statyti arba griauti statybos leidimas nereikalingas, t</text:span><text:span text:style-name="T199">aip pat reikalavimai, kurių reikia laikytis juos statant arba griaunant, yra išvardyti statybos techniniame reglamente STR „Nesudėtingi (tarp jų – laikini) statiniai“ [9.25].</text:span></text:p>
      <text:p text:style-name="P200"><text:span text:style-name="T201">6</text:span><text:span text:style-name="T202">. Statybos leidimą, įskaitant statybos leidimą griauti statinį, išduoda:</text:span></text:p>
      <text:p text:style-name="P203"><text:span text:style-name="T204">6.1</text:span><text:span text:style-name="T205">. statiniui, išdėstytam kelių savivaldybių valdomoje teritorijoje, statiniui, kurio statytojas (užsakovas) yra savivaldybė (jos institucija, savivaldybės kontroliuojama įmonė, kiti savivaldybės administravimo subjektai) – apskrities viršininko administra</text:span><text:span text:style-name="T206">cija [9.2];</text:span></text:p>
      <text:p text:style-name="P207"><text:span text:style-name="T208">6.2</text:span><text:span text:style-name="T209">. statiniui, skirtam krašto apsaugos reikmėms, įrašytam į Vyriausybės nustatyta tvarka tvirtinamą sąrašą – apskrities viršininko administracija Vyriausybės nustatyta tvarka [9.2], [9.18];</text:span></text:p>
      <text:p text:style-name="P210"><text:span text:style-name="T211">6.3.</text:span><text:span text:style-name="T212"><text:s/>Neteko galios nuo 2003-12-28</text:span></text:p>
      <text:p text:style-name="P213">Punkto naikinimas:</text:p>
      <text:p text:style-name="P214"><text:span text:style-name="T215">Nr.<text:s/></text:span><text:a xlink:href="https://www.e-tar.lt/portal/legalAct.html?documentId=TAR.375AB87B3EE4" office:target-frame-name="_top" xlink:show="replace"><text:span text:style-name="T216">639</text:span></text:a><text:span text:style-name="T217">, 2003-12-12, Žin. 2003, Nr. 122-5547 (2003-12-27), i. k. 103301MISAK00000639</text:span></text:p>
      <text:p text:style-name="Normal"/>
      <text:p text:style-name="P218"><text:span text:style-name="T219">6.4</text:span><text:span text:style-name="T220">. bet kuriam kitam statiniui – savivaldybės administracijos direktorius arb</text:span><text:span text:style-name="T221">a jo įgaliotas kitas savivaldybės administracijos tarnautojas (toliau – Savivaldybės administracijos subjektas) [9.2].</text:span><text:s/></text:p>
      <text:p text:style-name="P222">Punkto pakeitimai:</text:p>
      <text:p text:style-name="P223"><text:span text:style-name="T224">Nr.<text:s/></text:span><text:a xlink:href="https://www.e-tar.lt/portal/legalAct.html?documentId=TAR.375AB87B3EE4" office:target-frame-name="_top" xlink:show="replace"><text:span text:style-name="T225">639</text:span></text:a><text:span text:style-name="T226">, 2003-12-12, Žin., 2003, Nr</text:span><text:span text:style-name="T227">. 122-5547 (2003-12-27), i. k. 103301MISAK00000639</text:span></text:p>
      <text:p text:style-name="Normal"/>
      <text:p text:style-name="P228">7. Žemės darbai statybos reikmėms teritorijose, kurioms nustatytos specialiosios žemės naudojimo sąlygos [9.17], pradedami ir vykdomi laikantis statybos techninio reglamento STR 1.07.02: 2005 „Žemės<text:s/>darbai“ [9.24] nustatytų reikalavimų. Atskiras leidimas žemės darbams vykdyti neišduodamas.<text:s/></text:p>
      <text:p text:style-name="P229">Punkto pakeitimai:</text:p>
      <text:p text:style-name="P230"><text:span text:style-name="T231">Nr.<text:s/></text:span><text:a xlink:href="https://www.e-tar.lt/portal/legalAct.html?documentId=TAR.C24847A320D9" office:target-frame-name="_top" xlink:show="replace"><text:span text:style-name="T232">D1-199</text:span></text:a><text:span text:style-name="T233">, 2006-04-24, Žin., 2006, Nr. 49-1780 (2006-05-04),</text:span><text:span text:style-name="T234"><text:s/>i. k. 106301MISAK00D1-199</text:span></text:p>
      <text:p text:style-name="Normal"/>
      <text:p text:style-name="P235"><text:span text:style-name="T236">8</text:span><text:span text:style-name="T237">. Reglamento reikalavimai netaikomi statiniams, savo paskirtimi tiesiogiai susijusiems su žemės gelmių naudojimu [9.12].</text:span></text:p>
      <text:p text:style-name="P238"/>
      <text:p text:style-name="P239"><text:span text:style-name="T240">II</text:span><text:span text:style-name="T241"><text:s/>SKYRIUS</text:span></text:p>
      <text:p text:style-name="P242"><text:span text:style-name="T243">NUORODOS</text:span></text:p>
      <text:p text:style-name="P244"/>
      <text:p text:style-name="P245"><text:span text:style-name="T246">9</text:span><text:span text:style-name="T247">. Reglamente pateiktos nuorodos į šiuos dokumentus:</text:span></text:p>
      <text:p text:style-name="P248"><text:span text:style-name="T249">9.1</text:span><text:span text:style-name="T250">. Lietuvos Respublikos civilinis kodeksas (Žin., 2000, Nr.<text:s/></text:span><text:a xlink:href="https://www.e-tar.lt/portal/lt/legalAct/TAR.8A39C83848CB" office:target-frame-name="_blank" xlink:show="new"><text:span text:style-name="T251">74-2262</text:span></text:a><text:span text:style-name="T252">);</text:span></text:p>
      <text:p text:style-name="P253">9.2. Lietuvos Respublikos statybos įstatymas (Žin., 1996, Nr.<text:s/><text:a xlink:href="https://www.e-tar.lt/portal/lt/legalAct/TAR.F31E79DEC55D" office:target-frame-name="_blank" xlink:show="new"><text:span text:style-name="T254">32-788</text:span></text:a>; 2001, Nr.<text:s/><text:a xlink:href="https://www.e-tar.lt/portal/lt/legalAct/TAR.80A638E6C263" office:target-frame-name="_blank" xlink:show="new"><text:span text:style-name="T255">101-3597</text:span></text:a>);<text:s/></text:p>
      <text:p text:style-name="P256">Punkto pakeitimai:</text:p>
      <text:p text:style-name="P257"><text:span text:style-name="T258">Nr.<text:s/></text:span><text:a xlink:href="https://www.e-tar.lt/portal/legalAct.html?documentId=TAR.375AB87B3EE4" office:target-frame-name="_top" xlink:show="replace"><text:span text:style-name="T259">639</text:span></text:a><text:span text:style-name="T260">, 2003-12-12, Žin., 2003, Nr. 122-5547 (2003-12-27), i. k. 103301MISAK00000639</text:span></text:p>
      <text:p text:style-name="P261"><text:span text:style-name="T262">Nr.<text:s/></text:span><text:a xlink:href="https://www.e-tar.lt/portal/legalAct.html?documentId=TAR.6A315BEE5D1A" office:target-frame-name="_top" xlink:show="replace"><text:span text:style-name="T263">D1-227</text:span></text:a><text:span text:style-name="T264">, 2005-05-03, Žin., 2005, Nr. 59-20</text:span><text:span text:style-name="T265">82 (2005-05-10), i. k. 105301MISAK00D1-227</text:span></text:p>
      <text:p text:style-name="P266"><text:span text:style-name="T267">Nr.<text:s/></text:span><text:a xlink:href="https://www.e-tar.lt/portal/legalAct.html?documentId=TAR.C24847A320D9" office:target-frame-name="_top" xlink:show="replace"><text:span text:style-name="T268">D1-199</text:span></text:a><text:span text:style-name="T269">, 2006-04-24, Žin., 2006, Nr. 49-1780 (2006-05-04), i. k. 106301MISAK00D1-199</text:span></text:p>
      <text:p text:style-name="Normal"/>
      <text:p text:style-name="P270"><text:span text:style-name="T271">9.3</text:span><text:span text:style-name="T272">. Lietuvos Respublikos nekilnojamųjų kultūros vertybių apsaugos įstatymas (Žin., 1995, Nr.<text:s/></text:span><text:a xlink:href="https://www.e-tar.lt/portal/lt/legalAct/TAR.9BC8AEE9D9F8" office:target-frame-name="_blank" xlink:show="new"><text:span text:style-name="T273">3-37</text:span></text:a><text:span text:style-name="T274">; 2004, Nr.<text:s/></text:span><text:a xlink:href="https://www.e-tar.lt/portal/lt/legalAct/TAR.926B9B9755A3" office:target-frame-name="_blank" xlink:show="new"><text:span text:style-name="T275">153-5571</text:span></text:a><text:span text:style-name="T276">);</text:span><text:s/></text:p>
      <text:soft-page-break/>
      <text:p text:style-name="P277">Punkto pakeitimai:</text:p>
      <text:p text:style-name="P278"><text:span text:style-name="T279">Nr.<text:s/></text:span><text:a xlink:href="https://www.e-tar.lt/portal/legalAct.html?documentId=TAR.375AB87B3EE4" office:target-frame-name="_top" xlink:show="replace"><text:span text:style-name="T280">639</text:span></text:a><text:span text:style-name="T281">, 2003-12-12, Žin., 2003, Nr. 122-5547 (2003-12-27), i. k. 103301MISAK00000639</text:span></text:p>
      <text:p text:style-name="P282"><text:span text:style-name="T283">Nr.<text:s/></text:span><text:a xlink:href="https://www.e-tar.lt/portal/legalAct.html?documentId=TAR.6A315BEE5D1A" office:target-frame-name="_top" xlink:show="replace"><text:span text:style-name="T284">D1-227</text:span></text:a><text:span text:style-name="T285">, 2005-05-03, Žin., 2005, Nr. 59-2082 (2005-05-10), i. k. 105301MISAK00D1-227</text:span></text:p>
      <text:p text:style-name="Normal"/>
      <text:p text:style-name="P286"><text:span text:style-name="T287">9.4</text:span><text:span text:style-name="T288">. Lietuvos Respublikos daugiabučių namų savininkų bendrijų įstatymas (Žin., 1995, Nr.<text:s/></text:span><text:a xlink:href="https://www.e-tar.lt/portal/lt/legalAct/TAR.0EC89509170B" office:target-frame-name="_blank" xlink:show="new"><text:span text:style-name="T289">20-449</text:span></text:a><text:span text:style-name="T290">; 2000, Nr. 56-1639; 2001, Nr.<text:s/></text:span><text:a xlink:href="https://www.e-tar.lt/portal/lt/legalAct/TAR.18D8FA977A2E" office:target-frame-name="_blank" xlink:show="new"><text:span text:style-name="T291">91-3187</text:span></text:a><text:span text:style-name="T292">);</text:span></text:p>
      <text:p text:style-name="P293"><text:span text:style-name="T294">9.5</text:span><text:span text:style-name="T295">. Lietuvos Respublikos saugomų teritorijų įstatymas (Žin., 1</text:span><text:span text:style-name="T296">993, Nr. 63-1138; 2001, Nr.<text:s/></text:span><text:a xlink:href="https://www.e-tar.lt/portal/lt/legalAct/TAR.BB29FCA04DF2" office:target-frame-name="_blank" xlink:show="new"><text:span text:style-name="T297">108-3902</text:span></text:a><text:span text:style-name="T298">);</text:span></text:p>
      <text:p text:style-name="P299">9.6. Lietuvos Respublikos branduolinės energijos įstatymas (Žin., 1996, Nr.<text:s/><text:a xlink:href="https://www.e-tar.lt/portal/lt/legalAct/TAR.6286F15970B3" office:target-frame-name="_blank" xlink:show="new"><text:span text:style-name="T300">119-2771</text:span></text:a>);<text:s/></text:p>
      <text:p text:style-name="P301">Punkto pakeitimai:</text:p>
      <text:p text:style-name="P302"><text:span text:style-name="T303">Nr.<text:s/></text:span><text:a xlink:href="https://www.e-tar.lt/portal/legalAct.html?documentId=TAR.6A315BEE5D1A" office:target-frame-name="_top" xlink:show="replace"><text:span text:style-name="T304">D1-227</text:span></text:a><text:span text:style-name="T305">, 2005-05-03, Žin., 2005, Nr. 59-2082 (2005-05-10)</text:span><text:span text:style-name="T306">, i. k. 105301MISAK00D1-227</text:span></text:p>
      <text:p text:style-name="P307"><text:span text:style-name="T308">Nr.<text:s/></text:span><text:a xlink:href="https://www.e-tar.lt/portal/legalAct.html?documentId=TAR.C24847A320D9" office:target-frame-name="_top" xlink:show="replace"><text:span text:style-name="T309">D1-199</text:span></text:a><text:span text:style-name="T310">, 2006-04-24, Žin., 2006, Nr. 49-1780 (2006-05-04), i. k. 106301MISAK00D1-199</text:span></text:p>
      <text:p text:style-name="Normal"/>
      <text:p text:style-name="P311"><text:span text:style-name="T312">9.7</text:span><text:span text:style-name="T313">. Lietuvos Respublikos planuojamos ūkinės veiklos<text:s/></text:span><text:span text:style-name="T314">poveikio aplinkai vertinimo įstatymas (1996, Nr. 82-1965; 2000, Nr. 39-1092);</text:span></text:p>
      <text:p text:style-name="P315"><text:span text:style-name="T316">9.8</text:span><text:span text:style-name="T317">. Lietuvos Respublikos pajūrio juostos įstatymas (Žin., 2002, Nr.<text:s/></text:span><text:a xlink:href="https://www.e-tar.lt/portal/lt/legalAct/TAR.4F95269B43A0" office:target-frame-name="_blank" xlink:show="new"><text:span text:style-name="T318">73-3091</text:span></text:a><text:span text:style-name="T319">);</text:span><text:s/></text:p>
      <text:p text:style-name="P320">Punkto pakeitimai:</text:p>
      <text:p text:style-name="P321"><text:span text:style-name="T322">Nr.<text:s/></text:span><text:a xlink:href="https://www.e-tar.lt/portal/legalAct.html?documentId=TAR.375AB87B3EE4" office:target-frame-name="_top" xlink:show="replace"><text:span text:style-name="T323">639</text:span></text:a><text:span text:style-name="T324">, 2003-12-12, Žin., 2003, Nr. 122-5547 (2003-12-27), i. k. 103301MISAK00000639</text:span></text:p>
      <text:p text:style-name="Normal"/>
      <text:p text:style-name="P325"><text:span text:style-name="T326">9.9</text:span><text:span text:style-name="T327">. Lietuvos Respublikos nekilnojamojo turto registro įstatymas (Žin., 1</text:span><text:span text:style-name="T328">996, Nr.<text:s/></text:span><text:a xlink:href="https://www.e-tar.lt/portal/lt/legalAct/TAR.38E82AA2664C" office:target-frame-name="_blank" xlink:show="new"><text:span text:style-name="T329">100-2261</text:span></text:a><text:span text:style-name="T330">; 2001, Nr. 55-1948);</text:span></text:p>
      <text:p text:style-name="P331"><text:span text:style-name="T332">9.10</text:span><text:span text:style-name="T333">. Lietuvos Respublikos viešojo administravimo įstatymas (Žin., 1999, Nr.<text:s/></text:span><text:a xlink:href="https://www.e-tar.lt/portal/lt/legalAct/TAR.0BDFFD850A66" office:target-frame-name="_blank" xlink:show="new"><text:span text:style-name="T334">60-1945</text:span></text:a><text:span text:style-name="T335">);</text:span></text:p>
      <text:p text:style-name="P336"><text:span text:style-name="T337">9.11</text:span><text:span text:style-name="T338">. Lietuvos Respublikos nekilnojamojo turto kadastro įstatymas (Žin., 2000, Nr.<text:s/></text:span><text:a xlink:href="https://www.e-tar.lt/portal/lt/legalAct/TAR.72C31F8DD98E" office:target-frame-name="_blank" xlink:show="new"><text:span text:style-name="T339">58-1704</text:span></text:a><text:span text:style-name="T340">; 2001, Nr.<text:s/></text:span><text:a xlink:href="https://www.e-tar.lt/portal/lt/legalAct/TAR.C0ACE31655C9" office:target-frame-name="_blank" xlink:show="new"><text:span text:style-name="T341">16-497</text:span></text:a><text:span text:style-name="T342">; 2003, Nr.<text:s/></text:span><text:a xlink:href="https://www.e-tar.lt/portal/lt/legalAct/TAR.DC19C1D16EDA" office:target-frame-name="_blank" xlink:show="new"><text:span text:style-name="T343">57-2530</text:span></text:a><text:span text:style-name="T344">);</text:span><text:s/></text:p>
      <text:p text:style-name="P345">Punkto pakeitimai:</text:p>
      <text:p text:style-name="P346"><text:span text:style-name="T347">Nr.<text:s/></text:span><text:a xlink:href="https://www.e-tar.lt/portal/legalAct.html?documentId=TAR.375AB87B3EE4" office:target-frame-name="_top" xlink:show="replace"><text:span text:style-name="T348">639</text:span></text:a><text:span text:style-name="T349">, 2003-12-12, Žin., 2003, Nr. 122-5547 (2003-12-27), i. k. 103301MISAK00000639</text:span></text:p>
      <text:p text:style-name="Normal"/>
      <text:p text:style-name="P350"><text:span text:style-name="T351">9.12</text:span><text:span text:style-name="T352">. Lietuvos Respublikos žemės gelmių įstatymas (Žin., 1995, Nr.<text:s/></text:span><text:a xlink:href="https://www.e-tar.lt/portal/lt/legalAct/TAR.13E108ED3981" office:target-frame-name="_blank" xlink:show="new"><text:span text:style-name="T353">63-1582</text:span></text:a><text:span text:style-name="T354">; 2001, Nr.<text:s/></text:span><text:a xlink:href="https://www.e-tar.lt/portal/lt/legalAct/TAR.FC99661E0C1C" office:target-frame-name="_blank" xlink:show="new"><text:span text:style-name="T355">35-1164</text:span></text:a><text:span text:style-name="T356">);</text:span></text:p>
      <text:p text:style-name="P357"><text:span text:style-name="T358">9.13</text:span><text:span text:style-name="T359">. Lietuvos Respublikos Vyriausybės 2002 m. spalio 1 d. nutarimas Nr. 15</text:span><text:span text:style-name="T360">28 „Dėl įgaliojimų suteikimo įgyvendinant Lietuvos Respublikos pajūrio juostos įstatymą“ (Žin., 2002, Nr.<text:s/></text:span><text:a xlink:href="https://www.e-tar.lt/portal/lt/legalAct/TAR.D89AB4F0B69D" office:target-frame-name="_blank" xlink:show="new"><text:span text:style-name="T361">96-4191</text:span></text:a><text:span text:style-name="T362">);</text:span><text:s/></text:p>
      <text:p text:style-name="P363">Punkto pakeitimai:</text:p>
      <text:p text:style-name="P364"><text:span text:style-name="T365">Nr.<text:s/></text:span><text:a xlink:href="https://www.e-tar.lt/portal/legalAct.html?documentId=TAR.375AB87B3EE4" office:target-frame-name="_top" xlink:show="replace"><text:span text:style-name="T366">639</text:span></text:a><text:span text:style-name="T367">, 2003-12-12, Žin., 2003, Nr. 122-5547 (2003-12-27), i. k. 103301MISAK00000639</text:span></text:p>
      <text:p text:style-name="Normal"/>
      <text:p text:style-name="P368"><text:span text:style-name="T369">9.14</text:span><text:span text:style-name="T370">. Lietuvos Respublikos Vyriausybės 2002-02-26 nutarimas Nr. 280 „Dėl Lietuvos Respubl</text:span><text:span text:style-name="T371">ikos statybos įstatymo įgyvendinimo“ (Žin., 2002, Nr.<text:s/></text:span><text:a xlink:href="https://www.e-tar.lt/portal/lt/legalAct/TAR.765E76579776" office:target-frame-name="_blank" xlink:show="new"><text:span text:style-name="T372">22-819</text:span></text:a><text:span text:style-name="T373">);</text:span></text:p>
      <text:p text:style-name="P374"><text:span text:style-name="T375">9.15</text:span><text:span text:style-name="T376">. Lietuvos Respublikos Vyriausybės 2001 m. gegužės 23 d. nutarimas Nr. 603 „Dėl daugiabučių namų sav</text:span><text:span text:style-name="T377">ininkų (bendrasavininkių) bendrosios nuosavybės administravimo pavyzdinių nuostatų patvirtinimo“ (Žin., 2001, Nr.<text:s/></text:span><text:a xlink:href="https://www.e-tar.lt/portal/lt/legalAct/TAR.3C888BB3A723" office:target-frame-name="_blank" xlink:show="new"><text:span text:style-name="T378">45-1584</text:span></text:a><text:span text:style-name="T379">; 2002, Nr.<text:s/></text:span><text:a xlink:href="https://www.e-tar.lt/portal/lt/legalAct/TAR.050AFCEC90E6" office:target-frame-name="_blank" xlink:show="new"><text:span text:style-name="T380">54-2123</text:span></text:a><text:span text:style-name="T381">);</text:span><text:s/></text:p>
      <text:p text:style-name="P382">Punkto pakeitimai:</text:p>
      <text:p text:style-name="P383"><text:span text:style-name="T384">Nr.<text:s/></text:span><text:a xlink:href="https://www.e-tar.lt/portal/legalAct.html?documentId=TAR.375AB87B3EE4" office:target-frame-name="_top" xlink:show="replace"><text:span text:style-name="T385">639</text:span></text:a><text:span text:style-name="T386">, 2003-12-12, Žin., 2003, Nr. 122-5547 (2003-12-27), i. k. 103301MISAK00000639</text:span></text:p>
      <text:p text:style-name="Normal"/>
      <text:p text:style-name="P387"><text:span text:style-name="T388">9.16</text:span><text:span text:style-name="T389">.<text:s/></text:span><text:span text:style-name="T390">Lietuvos Respublikos Vyriausybės 2001 m. spalio 19 d. nutarimas Nr. 1250 „Dėl pripažinto arba netinkamu (negalimu) naudoti valstybės ir savivaldybių turto nurašymo, išardymo ir likvidavimo tvarkos patvirtinimo“ (Žin., 2001, Nr.<text:s/></text:span><text:a xlink:href="https://www.e-tar.lt/portal/lt/legalAct/TAR.55731828D3D8" office:target-frame-name="_blank" xlink:show="new"><text:span text:style-name="T391">90-3175</text:span></text:a><text:span text:style-name="T392">);</text:span></text:p>
      <text:p text:style-name="P393"><text:span text:style-name="T394">9.17</text:span><text:span text:style-name="T395">. Lietuvos Respublikos Vyriausybės 1992 m. gegužės 12 d. nutarimas Nr. 43 „Dėl Specialiųjų žemės ir miško naudojimo sąlygų patvirtinimo“ (Žin., 1992, Nr.<text:s/></text:span><text:a xlink:href="https://www.e-tar.lt/portal/lt/legalAct/TAR.5C63BB64A956" office:target-frame-name="_blank" xlink:show="new"><text:span text:style-name="T396">22-652</text:span></text:a><text:span text:style-name="T397">);</text:span></text:p>
      <text:p text:style-name="P398">Punkto pakeitimai:</text:p>
      <text:p text:style-name="P399"><text:span text:style-name="T400">Nr.<text:s/></text:span><text:a xlink:href="https://www.e-tar.lt/portal/legalAct.html?documentId=TAR.6A315BEE5D1A" office:target-frame-name="_top" xlink:show="replace"><text:span text:style-name="T401">D1-227</text:span></text:a><text:span text:style-name="T402">, 2005-05-03, Žin., 2005, Nr. 59-2082 (2005-05-10), i</text:span><text:span text:style-name="T403">. k. 105301MISAK00D1-227</text:span></text:p>
      <text:p text:style-name="P404"><text:span text:style-name="T405">Nr.<text:s/></text:span><text:a xlink:href="https://www.e-tar.lt/portal/legalAct.html?documentId=TAR.C24847A320D9" office:target-frame-name="_top" xlink:show="replace"><text:span text:style-name="T406">D1-199</text:span></text:a><text:span text:style-name="T407">, 2006-04-24, Žin., 2006, Nr. 49-1780 (2006-05-04), i. k. 106301MISAK00D1-199</text:span></text:p>
      <text:p text:style-name="Normal"/>
      <text:p text:style-name="P408"><text:span text:style-name="T409">9.18</text:span><text:span text:style-name="T410">. Lietuvos Respublikos Vyriausybės 2002 m. birželio<text:s/></text:span><text:span text:style-name="T411">20 d. nutarimas Nr. 941 „Dėl statinių, skirtų krašto apsaugos reikmėms, sąrašo tvirtinimo ir statybos leidimų išdavimo tvarkos patvirtinimo“ (Žin., 2002, Nr.<text:s/></text:span><text:a xlink:href="https://www.e-tar.lt/portal/lt/legalAct/TAR.B2819B7604B0" office:target-frame-name="_blank" xlink:show="new"><text:span text:style-name="T412">64-2601</text:span></text:a><text:span text:style-name="T413">);</text:span><text:s/></text:p>
      <text:soft-page-break/>
      <text:p text:style-name="P414">Punkto pakeitimai:</text:p>
      <text:p text:style-name="P415"><text:span text:style-name="T416">Nr.<text:s/></text:span><text:a xlink:href="https://www.e-tar.lt/portal/legalAct.html?documentId=TAR.375AB87B3EE4" office:target-frame-name="_top" xlink:show="replace"><text:span text:style-name="T417">639</text:span></text:a><text:span text:style-name="T418">, 2003-12-12, Žin., 2003, Nr. 122-5547 (2003-12-27), i. k. 103301MISAK00000639</text:span></text:p>
      <text:p text:style-name="Normal"/>
      <text:p text:style-name="P419"><text:span text:style-name="T420">9.19</text:span><text:span text:style-name="T421">. Lietuvos Respublikos Vyriausybės 2002 m. balandžio 15 d. nut</text:span><text:span text:style-name="T422">arimas Nr. 534 „Dėl Lietuvos Respublikos nekilnojamojo turto kadastro nuostatų patvirtinimo“ (Žin., 2002, Nr.<text:s/></text:span><text:a xlink:href="https://www.e-tar.lt/portal/lt/legalAct/TAR.ABFF44B31A81" office:target-frame-name="_blank" xlink:show="new"><text:span text:style-name="T423">41-1539</text:span></text:a><text:span text:style-name="T424">,</text:span><text:s/>2005, Nr.<text:s/><text:a xlink:href="https://www.e-tar.lt/portal/lt/legalAct/TAR.079622A19C39" office:target-frame-name="_blank" xlink:show="new"><text:span text:style-name="T425">80-2899</text:span></text:a><text:span text:style-name="T426">);</text:span></text:p>
      <text:p text:style-name="P427">Punkto pakeitimai:</text:p>
      <text:p text:style-name="P428"><text:span text:style-name="T429">Nr.<text:s/></text:span><text:a xlink:href="https://www.e-tar.lt/portal/legalAct.html?documentId=TAR.C24847A320D9" office:target-frame-name="_top" xlink:show="replace"><text:span text:style-name="T430">D1-199</text:span></text:a><text:span text:style-name="T431">, 2006-04-24, Žin., 2006, Nr. 49-1780 (2006-05-04), i. k. 106301MISAK00D1-199</text:span></text:p>
      <text:p text:style-name="Normal"/>
      <text:p text:style-name="P432"><text:span text:style-name="T433">9.20</text:span><text:span text:style-name="T434">. statybos techninis reglamentas STR 1.06.03:2002 „Statinio projekto ekspertizė ir statinio ekspertizė“ (Žin., 2002, Nr.<text:s/></text:span><text:a xlink:href="https://www.e-tar.lt/portal/lt/legalAct/TAR.07DE13A841FB" office:target-frame-name="_blank" xlink:show="new"><text:span text:style-name="T435">55-2200</text:span></text:a><text:span text:style-name="T436">);</text:span><text:s/></text:p>
      <text:p text:style-name="P437">Punkto pakeitimai:</text:p>
      <text:p text:style-name="P438"><text:span text:style-name="T439">Nr.<text:s/></text:span><text:a xlink:href="https://www.e-tar.lt/portal/legalAct.html?documentId=TAR.375AB87B3EE4" office:target-frame-name="_top" xlink:show="replace"><text:span text:style-name="T440">639</text:span></text:a><text:span text:style-name="T441">, 2003-12-12, Žin., 2003, Nr. 122-5547 (2003-12-27), i. k. 103301MISAK00000639</text:span></text:p>
      <text:p text:style-name="Normal"/>
      <text:p text:style-name="P442"><text:span text:style-name="T443">9.21</text:span><text:span text:style-name="T444">. statybos techninis reglamentas STR 1.05.07:2002 „Statinio projektavimo sąlygų sąvadas“ (Žin., 200</text:span><text:span text:style-name="T445">2, Nr.<text:s/></text:span><text:a xlink:href="https://www.e-tar.lt/portal/lt/legalAct/TAR.C88994F9A55E" office:target-frame-name="_blank" xlink:show="new"><text:span text:style-name="T446">54-2153</text:span></text:a><text:span text:style-name="T447">; 2003, Nr.<text:s/></text:span><text:a xlink:href="https://www.e-tar.lt/portal/lt/legalAct/TAR.0BD6E3F3FD84" office:target-frame-name="_blank" xlink:show="new"><text:span text:style-name="T448">50-2238</text:span></text:a><text:span text:style-name="T449">; 2004, Nr.<text:s/></text:span><text:a xlink:href="https://www.e-tar.lt/portal/lt/legalAct/TAR.D8E74C0766CF" office:target-frame-name="_blank" xlink:show="new"><text:span text:style-name="T450">50-1688</text:span></text:a><text:span text:style-name="T451">)</text:span>;</text:p>
      <text:p text:style-name="P452">Punkto pakeitimai:</text:p>
      <text:p text:style-name="P453"><text:span text:style-name="T454">Nr.<text:s/></text:span><text:a xlink:href="https://www.e-tar.lt/portal/legalAct.html?documentId=TAR.375AB87B3EE4" office:target-frame-name="_top" xlink:show="replace"><text:span text:style-name="T455">639</text:span></text:a><text:span text:style-name="T456">, 2003-12-12, Žin., 2003, Nr. 122-5547 (2003-12-27), i. k. 103301MISAK00000639</text:span></text:p>
      <text:p text:style-name="P457"><text:span text:style-name="T458">Nr.<text:s/></text:span><text:a xlink:href="https://www.e-tar.lt/portal/legalAct.html?documentId=TAR.6A315BEE5D1A" office:target-frame-name="_top" xlink:show="replace"><text:span text:style-name="T459">D1-227</text:span></text:a><text:span text:style-name="T460">, 2005-05-03, Žin., 2005, Nr. 59-2082 (2005-05-10), i. k. 105301MISAK00D1-227</text:span></text:p>
      <text:p text:style-name="Normal"/>
      <text:p text:style-name="P461"><text:span text:style-name="T462">9.22</text:span><text:span text:style-name="T463">. statybos techninis reglamentas STR 1.05.06:2005 „Statinio projektavimas“ (Žin., 2</text:span><text:span text:style-name="T464">005, Nr.<text:s/></text:span><text:a xlink:href="https://www.e-tar.lt/portal/lt/legalAct/TAR.E434668FE952" office:target-frame-name="_blank" xlink:show="new"><text:span text:style-name="T465">4-80</text:span></text:a><text:span text:style-name="T466">, Nr. 16);</text:span><text:s/></text:p>
      <text:p text:style-name="P467">Punkto pakeitimai:</text:p>
      <text:p text:style-name="P468"><text:span text:style-name="T469">Nr.<text:s/></text:span><text:a xlink:href="https://www.e-tar.lt/portal/legalAct.html?documentId=TAR.375AB87B3EE4" office:target-frame-name="_top" xlink:show="replace"><text:span text:style-name="T470">639</text:span></text:a><text:span text:style-name="T471">, 2003-12-12, Žin., 2003, Nr. 122-5547</text:span><text:span text:style-name="T472"><text:s/>(2003-12-27), i. k. 103301MISAK00000639</text:span></text:p>
      <text:p text:style-name="P473"><text:span text:style-name="T474">Nr.<text:s/></text:span><text:a xlink:href="https://www.e-tar.lt/portal/legalAct.html?documentId=TAR.6A315BEE5D1A" office:target-frame-name="_top" xlink:show="replace"><text:span text:style-name="T475">D1-227</text:span></text:a><text:span text:style-name="T476">, 2005-05-03, Žin., 2005, Nr. 59-2082 (2005-05-10), i. k. 105301MISAK00D1-227</text:span></text:p>
      <text:p text:style-name="Normal"/>
      <text:p text:style-name="P477"><text:span text:style-name="T478">9.23</text:span><text:span text:style-name="T479">. statybos techninis reglamentas STR</text:span><text:span text:style-name="T480"><text:s/>1.09.05:2002 „Statinio statybos techninė priežiūra“ (Žin., 2002, Nr.<text:s/></text:span><text:a xlink:href="https://www.e-tar.lt/portal/lt/legalAct/TAR.672A76740619" office:target-frame-name="_blank" xlink:show="new"><text:span text:style-name="T481">43-1638</text:span></text:a><text:span text:style-name="T482">; 2003, Nr.<text:s/></text:span><text:a xlink:href="https://www.e-tar.lt/portal/lt/legalAct/TAR.B0485A2FDA7C" office:target-frame-name="_blank" xlink:show="new"><text:span text:style-name="T483">62-2833</text:span></text:a><text:span text:style-name="T484">);</text:span><text:s/></text:p>
      <text:p text:style-name="P485">Punkto pakeitimai:</text:p>
      <text:p text:style-name="P486"><text:span text:style-name="T487">Nr.<text:s/></text:span><text:a xlink:href="https://www.e-tar.lt/portal/legalAct.html?documentId=TAR.375AB87B3EE4" office:target-frame-name="_top" xlink:show="replace"><text:span text:style-name="T488">639</text:span></text:a><text:span text:style-name="T489">, 2003-12-12, Žin., 2003, Nr. 122-5547 (2003-12-27), i. k. 103301MISAK00000639</text:span></text:p>
      <text:p text:style-name="P490"><text:span text:style-name="T491">Nr.<text:s/></text:span><text:a xlink:href="https://www.e-tar.lt/portal/legalAct.html?documentId=TAR.6A315BEE5D1A" office:target-frame-name="_top" xlink:show="replace"><text:span text:style-name="T492">D1-227</text:span></text:a><text:span text:style-name="T493">, 2005-05-03, Žin., 2005, Nr. 59-2082 (2005-05-10), i. k. 105301MISAK00D1-227</text:span></text:p>
      <text:p text:style-name="Normal"/>
      <text:p text:style-name="P494">9.24. statybos techninis reglamentas STR 1.07.02:2005 „Žemės darbai“ (Žin., 2005, Nr.<text:s/><text:a xlink:href="https://www.e-tar.lt/portal/lt/legalAct/TAR.B2A48CA02F02" office:target-frame-name="_blank" xlink:show="new"><text:span text:style-name="T495">151-5569</text:span></text:a>);</text:p>
      <text:p text:style-name="P496">Punkto pakeitimai:</text:p>
      <text:p text:style-name="P497"><text:span text:style-name="T498">Nr.<text:s/></text:span><text:a xlink:href="https://www.e-tar.lt/portal/legalAct.html?documentId=TAR.C24847A320D9" office:target-frame-name="_top" xlink:show="replace"><text:span text:style-name="T499">D1-199</text:span></text:a><text:span text:style-name="T500">, 2006-04-24, Žin., 2006, Nr. 49-1780 (2006-05-04)</text:span><text:span text:style-name="T501">, i. k. 106301MISAK00D1-199</text:span></text:p>
      <text:p text:style-name="Normal"/>
      <text:p text:style-name="P502"><text:span text:style-name="T503">9.25</text:span><text:span text:style-name="T504">.<text:s/></text:span>statybos techninis reglamentas STR 1.01.07:2002 „Nesudėtingi (tarp jų laikini) statiniai“ (Žin., 2002, Nr.<text:s/><text:a xlink:href="https://www.e-tar.lt/portal/lt/legalAct/TAR.4FAEBE5679F1" office:target-frame-name="_blank" xlink:show="new"><text:span text:style-name="T505">43-1639</text:span></text:a><text:span text:style-name="T506">);</text:span><text:s/></text:p>
      <text:p text:style-name="P507">Punkto pakeitimai:</text:p>
      <text:p text:style-name="P508"><text:span text:style-name="T509">Nr.<text:s/></text:span><text:a xlink:href="https://www.e-tar.lt/portal/legalAct.html?documentId=TAR.375AB87B3EE4" office:target-frame-name="_top" xlink:show="replace"><text:span text:style-name="T510">639</text:span></text:a><text:span text:style-name="T511">, 2003-12-12, Žin., 2003, Nr. 122-5547 (2003-12-27), i. k. 103301MISAK00000639</text:span></text:p>
      <text:p text:style-name="P512"><text:span text:style-name="T513">Nr.<text:s/></text:span><text:a xlink:href="https://www.e-tar.lt/portal/legalAct.html?documentId=TAR.6A315BEE5D1A" office:target-frame-name="_top" xlink:show="replace"><text:span text:style-name="T514">D1-227</text:span></text:a><text:span text:style-name="T515">, 2005-05-03, Žin., 2005, Nr. 59-2082 (2005-05-10), i. k. 105301MISAK00D1-227</text:span></text:p>
      <text:p text:style-name="P516"><text:span text:style-name="T517">Nr.<text:s/></text:span><text:a xlink:href="https://www.e-tar.lt/portal/legalAct.html?documentId=TAR.C24847A320D9" office:target-frame-name="_top" xlink:show="replace"><text:span text:style-name="T518">D1-199</text:span></text:a><text:span text:style-name="T519">, 2006-04-24, Žin., 2006, Nr. 49-1780 (2006-05-04), i. k. 106301MISAK00D1-199</text:span></text:p>
      <text:p text:style-name="Normal"/>
      <text:p text:style-name="P520"><text:span text:style-name="T521">9.26</text:span><text:span text:style-name="T522">. aplinkos ministro 2002 m. balandžio 23 d. įsakymas Nr. 200 „Dėl pasiūlymų keisti daugiabučio namo gyvenamųjų patalpų paskirtį viešojo aptarimo tvarkos patvirtinimo“ (Ž</text:span><text:span text:style-name="T523">in., 2002, Nr.<text:s/></text:span><text:a xlink:href="https://www.e-tar.lt/portal/lt/legalAct/TAR.D5299FE83968" office:target-frame-name="_blank" xlink:show="new"><text:span text:style-name="T524">54-2145</text:span></text:a><text:span text:style-name="T525">);</text:span><text:s/></text:p>
      <text:p text:style-name="P526">Punkto pakeitimai:</text:p>
      <text:p text:style-name="P527"><text:span text:style-name="T528">Nr.<text:s/></text:span><text:a xlink:href="https://www.e-tar.lt/portal/legalAct.html?documentId=TAR.375AB87B3EE4" office:target-frame-name="_top" xlink:show="replace"><text:span text:style-name="T529">639</text:span></text:a><text:span text:style-name="T530">, 2003-12-12, Žin., 2003, Nr.<text:s/></text:span><text:span text:style-name="T531">122-5547 (2003-12-27), i. k. 103301MISAK00000639</text:span></text:p>
      <text:p text:style-name="Normal"/>
      <text:p text:style-name="P532"><text:span text:style-name="T533">9.27.</text:span><text:span text:style-name="T534"><text:s/>Neteko galios nuo 2005-05-11</text:span></text:p>
      <text:p text:style-name="P535">Punkto naikinimas:</text:p>
      <text:p text:style-name="P536"><text:span text:style-name="T537">Nr.<text:s/></text:span><text:a xlink:href="https://www.e-tar.lt/portal/legalAct.html?documentId=TAR.6A315BEE5D1A" office:target-frame-name="_top" xlink:show="replace"><text:span text:style-name="T538">D1-227</text:span></text:a><text:span text:style-name="T539">, 2005-05-03, Žin. 2005, Nr. 59-2082 (2005-05-10), i. k. 1</text:span><text:span text:style-name="T540">05301MISAK00D1-227</text:span></text:p>
      <text:p text:style-name="Normal"/>
      <text:p text:style-name="P541"><text:span text:style-name="T542">9.28</text:span><text:span text:style-name="T543">. Lietuvos Respublikos žemės įstatymas<text:s/></text:span>(Žin., 1994, Nr.<text:s/><text:a xlink:href="https://www.e-tar.lt/portal/lt/legalAct/TAR.CC10C5274343" office:target-frame-name="_blank" xlink:show="new"><text:span text:style-name="T544">34-620</text:span></text:a>; 2004, Nr.<text:s/><text:a xlink:href="https://www.e-tar.lt/portal/lt/legalAct/TAR.7ED447C0D254" office:target-frame-name="_blank" xlink:show="new"><text:span text:style-name="T545">28-868</text:span></text:a><text:span text:style-name="T546">);</text:span></text:p>
      <text:p text:style-name="P547">Papildyta punktu:</text:p>
      <text:p text:style-name="P548"><text:span text:style-name="T549">Nr.<text:s/></text:span><text:a xlink:href="https://www.e-tar.lt/portal/legalAct.html?documentId=TAR.375AB87B3EE4" office:target-frame-name="_top" xlink:show="replace"><text:span text:style-name="T550">639</text:span></text:a><text:span text:style-name="T551">, 2003-12-12, Žin., 2003, Nr. 122-5547 (2003-12-27), i. k. 103301MISAK00000639</text:span></text:p>
      <text:soft-page-break/>
      <text:p text:style-name="P552">Punkto pakeitimai:</text:p>
      <text:p text:style-name="P553"><text:span text:style-name="T554">Nr.<text:s/></text:span><text:a xlink:href="https://www.e-tar.lt/portal/legalAct.html?documentId=TAR.6A315BEE5D1A" office:target-frame-name="_top" xlink:show="replace"><text:span text:style-name="T555">D1-227</text:span></text:a><text:span text:style-name="T556">, 2005-05-03, Žin., 2005, Nr. 59-2082 (2005-05-10), i. k. 105301MISAK00D1-227</text:span></text:p>
      <text:p text:style-name="P557"><text:span text:style-name="T558">Nr.<text:s/></text:span><text:a xlink:href="https://www.e-tar.lt/portal/legalAct.html?documentId=TAR.C24847A320D9" office:target-frame-name="_top" xlink:show="replace"><text:span text:style-name="T559">D1-199</text:span></text:a><text:span text:style-name="T560">, 2006-04-24, Žin., 2006, Nr. 49-1780 (2006-05-04), i. k. 106301MISAK00D1-199</text:span></text:p>
      <text:p text:style-name="Normal"/>
      <text:p text:style-name="P561"><text:span text:style-name="T562">9.29</text:span><text:span text:style-name="T563">. Lietuvos Respublikos turizmo įstatymą (Žin., 1998, Nr.<text:s/></text:span><text:a xlink:href="https://www.e-tar.lt/portal/lt/legalAct/TAR.F0E2E67B1F2F" office:target-frame-name="_blank" xlink:show="new"><text:span text:style-name="T564">32-852</text:span></text:a><text:span text:style-name="T565">; 2002, Nr.<text:s/></text:span><text:a xlink:href="https://www.e-tar.lt/portal/lt/legalAct/TAR.101328A5921F" office:target-frame-name="_blank" xlink:show="new"><text:span text:style-name="T566">123-5507</text:span></text:a><text:span text:style-name="T567">)</text:span>;</text:p>
      <text:p text:style-name="P568">Papildyta punktu:</text:p>
      <text:p text:style-name="P569"><text:span text:style-name="T570">Nr.<text:s/></text:span><text:a xlink:href="https://www.e-tar.lt/portal/legalAct.html?documentId=TAR.A9578B4AC7C0" office:target-frame-name="_top" xlink:show="replace"><text:span text:style-name="T571">D1-617</text:span></text:a><text:span text:style-name="T572">, 2004-12-06, Žin., 2004, Nr. 180-6685 (2004-12-16), i. k.<text:s/></text:span><text:span text:style-name="T573">104301MISAK00D1-617</text:span></text:p>
      <text:p text:style-name="Normal"/>
      <text:p text:style-name="P574"><text:span text:style-name="T575">9.30</text:span><text:span text:style-name="T576">. aplinkos ministro ir kultūros ministro 2003 m. gruodžio 16 d. įsakymą Nr. 648/ĮV-470 „Dėl leidimų tvarkyti nekilnojamąsias kultūros vertybes bei statyti (griauti) statinius jų teritorijoje išdavimo tvarkos“ (Žin., 2004, Nr.<text:s/></text:span><text:a xlink:href="https://www.e-tar.lt/portal/lt/legalAct/TAR.833B18183CA4" office:target-frame-name="_blank" xlink:show="new"><text:span text:style-name="T577">88-3251</text:span></text:a><text:span text:style-name="T578">);</text:span><text:s/></text:p>
      <text:p text:style-name="P579">Papildyta punktu:</text:p>
      <text:p text:style-name="P580"><text:span text:style-name="T581">Nr.<text:s/></text:span><text:a xlink:href="https://www.e-tar.lt/portal/legalAct.html?documentId=TAR.A9578B4AC7C0" office:target-frame-name="_top" xlink:show="replace"><text:span text:style-name="T582">D1-617</text:span></text:a><text:span text:style-name="T583">, 2004-12-06, Žin., 2004, Nr. 180-6685 (2004-12-16)</text:span><text:span text:style-name="T584">, i. k. 104301MISAK00D1-617</text:span></text:p>
      <text:p text:style-name="Normal"/>
      <text:p text:style-name="P585"><text:span text:style-name="T586">9.31</text:span><text:span text:style-name="T587">. ūkio ministro 2003 m. birželio 30 d. įsakymą Nr. 4-258 „Dėl šilumos tiekimo ir vartojimo taisyklių patvirtinimo“ (Žin., 2003, Nr.<text:s/></text:span><text:a xlink:href="https://www.e-tar.lt/portal/lt/legalAct/TAR.3258B835B12D" office:target-frame-name="_blank" xlink:show="new"><text:span text:style-name="T588">70-3193</text:span></text:a><text:span text:style-name="T589">; 2004, Nr.<text:s/></text:span><text:a xlink:href="https://www.e-tar.lt/portal/lt/legalAct/TAR.EF7FDE836615" office:target-frame-name="_blank" xlink:show="new"><text:span text:style-name="T590">115-4314</text:span></text:a><text:span text:style-name="T591">);</text:span><text:s/></text:p>
      <text:p text:style-name="P592">Papildyta punktu:</text:p>
      <text:p text:style-name="P593"><text:span text:style-name="T594">Nr.<text:s/></text:span><text:a xlink:href="https://www.e-tar.lt/portal/legalAct.html?documentId=TAR.A9578B4AC7C0" office:target-frame-name="_top" xlink:show="replace"><text:span text:style-name="T595">D1-617</text:span></text:a><text:span text:style-name="T596">, 2004-12-06, Žin., 2004, Nr.<text:s/></text:span><text:span text:style-name="T597">180-6685 (2004-12-16), i. k. 104301MISAK00D1-617</text:span></text:p>
      <text:p text:style-name="Normal"/>
      <text:p text:style-name="P598"><text:span text:style-name="T599">9.32</text:span><text:span text:style-name="T600">. statybos techninį reglamentą STR 1.01.08:2002 „Statinio statybos rūšys“ (Žin., 2002, Nr.<text:s/></text:span><text:a xlink:href="https://www.e-tar.lt/portal/lt/legalAct/TAR.B49EEDC9171B" office:target-frame-name="_blank" xlink:show="new"><text:span text:style-name="T601">119-5372</text:span></text:a><text:span text:style-name="T602">; 2004, Nr.<text:s/></text:span><text:a xlink:href="https://www.e-tar.lt/portal/lt/legalAct/TAR.4008C984BF25" office:target-frame-name="_blank" xlink:show="new"><text:span text:style-name="T603">50-1685</text:span></text:a><text:span text:style-name="T604">);</text:span><text:s/></text:p>
      <text:p text:style-name="P605">Papildyta punktu:</text:p>
      <text:p text:style-name="P606"><text:span text:style-name="T607">Nr.<text:s/></text:span><text:a xlink:href="https://www.e-tar.lt/portal/legalAct.html?documentId=TAR.A9578B4AC7C0" office:target-frame-name="_top" xlink:show="replace"><text:span text:style-name="T608">D1-617</text:span></text:a><text:span text:style-name="T609">, 2004-12-06, Žin., 2004, Nr. 180-6685 (2004-12-16),</text:span><text:span text:style-name="T610"><text:s/>i. k. 104301MISAK00D1-617</text:span></text:p>
      <text:p text:style-name="P611">Punkto pakeitimai:</text:p>
      <text:p text:style-name="P612"><text:span text:style-name="T613">Nr.<text:s/></text:span><text:a xlink:href="https://www.e-tar.lt/portal/legalAct.html?documentId=TAR.6A315BEE5D1A" office:target-frame-name="_top" xlink:show="replace"><text:span text:style-name="T614">D1-227</text:span></text:a><text:span text:style-name="T615">, 2005-05-03, Žin., 2005, Nr. 59-2082 (2005-05-10), i. k. 105301MISAK00D1-227</text:span></text:p>
      <text:p text:style-name="Normal"/>
      <text:p text:style-name="P616">9.33. Lietuvos Respublikos melioracijos įstatymas (Žin., 1993, Nr.<text:s/><text:a xlink:href="https://www.e-tar.lt/portal/lt/legalAct/TAR.D0429A864011" office:target-frame-name="_blank" xlink:show="new"><text:span text:style-name="T617">71-1326</text:span></text:a>; 2004, Nr. 28-877);</text:p>
      <text:p text:style-name="P618">Papildyta punktu:</text:p>
      <text:p text:style-name="P619"><text:span text:style-name="T620">Nr.<text:s/></text:span><text:a xlink:href="https://www.e-tar.lt/portal/legalAct.html?documentId=TAR.15DFEE3B92C7" office:target-frame-name="_top" xlink:show="replace"><text:span text:style-name="T621">D1-599</text:span></text:a><text:span text:style-name="T622">,</text:span><text:span text:style-name="T623"><text:s/>2005-12-12, Žin., 2006, Nr. 7-257 (2006-01-19), i. k. 105301MISAK00D1-599</text:span></text:p>
      <text:p text:style-name="Normal"/>
      <text:p text:style-name="P624">9.34. Lietuvos Respublikos Vyriausybės 2002 m. balandžio 26 d. nutarimas Nr. 584 „Dėl Žemės gelmių registro nuostatų patvirtinimo“ (Žin., 2002, Nr.<text:s/><text:a xlink:href="https://www.e-tar.lt/portal/lt/legalAct/TAR.EFC89AA464F6" office:target-frame-name="_blank" xlink:show="new"><text:span text:style-name="T625">44-1676</text:span></text:a>; 2006, Nr. 54-1961);</text:p>
      <text:p text:style-name="P626">Papildyta punktu:</text:p>
      <text:p text:style-name="P627"><text:span text:style-name="T628">Nr.<text:s/></text:span><text:a xlink:href="https://www.e-tar.lt/portal/legalAct.html?documentId=TAR.5A181B1F556F" office:target-frame-name="_top" xlink:show="replace"><text:span text:style-name="T629">D1-398</text:span></text:a><text:span text:style-name="T630">, 2006-08-31, Žin., 2006, Nr. 100-3890 (2006-09-21), i. k. 1</text:span><text:span text:style-name="T631">06301MISAK00D1-398</text:span></text:p>
      <text:p text:style-name="Normal"/>
      <text:p text:style-name="P632">9.35. statybos techninį reglamentą STR 1.01.09: 2003 „Statinių klasifikavimas pagal jų naudojimo paskirtį“ (Žin., 2003, Nr.<text:s/><text:a xlink:href="https://www.e-tar.lt/portal/lt/legalAct/TAR.358675FB0A82" office:target-frame-name="_blank" xlink:show="new"><text:span text:style-name="T633">58-2611</text:span></text:a>);</text:p>
      <text:p text:style-name="P634">Papildyta punktu:</text:p>
      <text:p text:style-name="P635"><text:span text:style-name="T636">Nr.<text:s/></text:span><text:a xlink:href="https://www.e-tar.lt/portal/legalAct.html?documentId=TAR.DCB11A9788BF" office:target-frame-name="_top" xlink:show="replace"><text:span text:style-name="T637">D1-259</text:span></text:a><text:span text:style-name="T638">, 2007-05-15, Žin., 2007, Nr. 55-2164 (2007-05-19), i. k. 107301MISAK00D1-259</text:span></text:p>
      <text:p text:style-name="Normal"/>
      <text:p text:style-name="P639">9.36. statybos techninį reglamentą STR 1.08.02: 2002 „Statybos darbai“ (Žin., 2002, Nr.<text:s/><text:a xlink:href="https://www.e-tar.lt/portal/lt/legalAct/TAR.B2CFCF12A34C" office:target-frame-name="_blank" xlink:show="new"><text:span text:style-name="T640">54-2150</text:span></text:a>).<text:s/></text:p>
      <text:p text:style-name="P641">Papildyta punktu:</text:p>
      <text:p text:style-name="P642"><text:span text:style-name="T643">Nr.<text:s/></text:span><text:a xlink:href="https://www.e-tar.lt/portal/legalAct.html?documentId=TAR.DCB11A9788BF" office:target-frame-name="_top" xlink:show="replace"><text:span text:style-name="T644">D1-259</text:span></text:a><text:span text:style-name="T645">, 2007-05-15, Žin., 2007, Nr. 55-2164<text:s/></text:span><text:span text:style-name="T646">(2007-05-19), i. k. 107301MISAK00D1-259</text:span></text:p>
      <text:p text:style-name="Normal"/>
      <text:p text:style-name="P647"><text:span text:style-name="T648">10.</text:span><text:span text:style-name="T649"><text:s/>Neteko galios nuo 2003-12-28</text:span></text:p>
      <text:p text:style-name="P650">Punkto naikinimas:</text:p>
      <text:p text:style-name="P651"><text:span text:style-name="T652">Nr.<text:s/></text:span><text:a xlink:href="https://www.e-tar.lt/portal/legalAct.html?documentId=TAR.375AB87B3EE4" office:target-frame-name="_top" xlink:show="replace"><text:span text:style-name="T653">639</text:span></text:a><text:span text:style-name="T654">, 2003-12-12, Žin. 2003, Nr. 122-5547 (2003-12-27), i. k.<text:s/></text:span><text:span text:style-name="T655">103301MISAK00000639</text:span></text:p>
      <text:p text:style-name="Normal"/>
      <text:p text:style-name="P656"><text:span text:style-name="T657">III</text:span><text:span text:style-name="T658"><text:s/>SKYRIUS</text:span></text:p>
      <text:p text:style-name="P659"><text:span text:style-name="T660">SĄVOKOS IR APIBRĖŽIMAI</text:span></text:p>
      <text:p text:style-name="P661"/>
      <text:p text:style-name="P662"><text:span text:style-name="T663">11</text:span><text:span text:style-name="T664">. Reglamente naudojamos pagrindinės sąvokos atitinka jų apibrėžimus, pateiktus Statybos įstatyme [9.2].</text:span></text:p>
      <text:p text:style-name="P665"><text:span text:style-name="T666">12</text:span><text:span text:style-name="T667">. Sąvokos „gyvenamasis namas“, „daugiabutis namas“, „butas“, „patalpos“, „ben</text:span><text:span text:style-name="T668">drojo naudojimo objektai“ atitinka apibrėžimus, pateiktus Daugiabučių namų savininkų bendrijų įstatyme [9.4].</text:span></text:p>
      <text:p text:style-name="P669"><text:span text:style-name="T670">Raštiški pritarimai –<text:s/></text:span>institucijų, nurodytų statybos techninio reglamento STR 1.01.07:2002 „Nesudėtingi (tarp jų laikini) statiniai“ [6.13] 12 punkte, įgaliotų valstybės tarnautojų (atstovų) raštiški sutikimai (pritarimai) statyti, rekonstruoti, kapitališkai remontuoti ar griauti nesudėtingą statinį, taip pat atlikti statinio paprastąjį remontą (kai keičiama jo išorinė išvaizda) saugomoje teritorijoje. Raštiškas pritarimas išreiškiamas įrašu (spaudu) „Pritariu“ ir parašu (nurodant vardą, pavardę, pareigas bei datą) kiekviename supaprastinto projekto bei jo aiškinamojo rašto lape. Raštiški pritarimai galioja 3 metus.</text:p>
      <text:p text:style-name="P671">Punkto pakeitimai:</text:p>
      <text:p text:style-name="P672"><text:span text:style-name="T673">Nr.<text:s/></text:span><text:a xlink:href="https://www.e-tar.lt/portal/legalAct.html?documentId=TAR.15DFEE3B92C7" office:target-frame-name="_top" xlink:show="replace"><text:span text:style-name="T674">D1-599</text:span></text:a><text:span text:style-name="T675">, 2005-12-12, Žin., 2006, Nr. 7-257 (2006-01-19), i. k. 105301MISAK00D1-599</text:span></text:p>
      <text:p text:style-name="Normal"/>
      <text:p text:style-name="P676"><text:span text:style-name="T677">IV</text:span><text:span text:style-name="T678"><text:s/>SKYRIUS</text:span></text:p>
      <text:p text:style-name="P679"><text:span text:style-name="T680">STATYBOS LEIDIMO IŠDAVIMO BENDROJI TVARKA</text:span></text:p>
      <text:p text:style-name="P681"/>
      <text:p text:style-name="P682"><text:span text:style-name="T683">13</text:span><text:span text:style-name="T684">. Statybos leidimas išduodamas staty</text:span><text:span text:style-name="T685">tojui (užsakovui) arba statybos valdytojui, turinčiam statytojo įgaliojimus (toliau – Statytojas).</text:span></text:p>
      <text:p text:style-name="P686">14. Statybos leidime nurodomi Reglamento 2 priede nurodyti duomenys apie kiekvieną statinį. Statybos leidimas statyti naujus statinius, rekonstruoti,<text:s/>kapitališkai remontuoti ar griauti esamus statinius, atlikti kultūros paveldo statinio tvarkomuosius statybos darbus tiek statybos sklype, tiek už jo ribų (pagal statinio projektavimo sąlygas suprojektuotiems inžineriniams tinklams ir susisiekimo komunikacijoms) Statytojo prašymu gali būti išduodamas:</text:p>
      <text:p text:style-name="P687">14.1. dėl visų statinių, suprojektuotų viename statinio projekte;</text:p>
      <text:p text:style-name="P688">14.2. dėl vieno ar kelių statinių iš suprojektuotų viename statinio projekte.<text:s/></text:p>
      <text:p text:style-name="P689">Punkto pakeitimai:</text:p>
      <text:p text:style-name="P690"><text:span text:style-name="T691">Nr.<text:s/></text:span><text:a xlink:href="https://www.e-tar.lt/portal/legalAct.html?documentId=TAR.DCB11A9788BF" office:target-frame-name="_top" xlink:show="replace"><text:span text:style-name="T692">D1-259</text:span></text:a><text:span text:style-name="T693">, 2007-05-15, Žin., 2007, Nr. 55-2164 (2007-05-19), i. k. 107301MISAK00D1-259</text:span></text:p>
      <text:p text:style-name="Normal"/>
      <text:p text:style-name="P694"><text:span text:style-name="T695">15</text:span><text:span text:style-name="T696">. Kad gautų statybos (išskyrus griovimą) leidimą, Statytojas turi pateikti savivaldybės administracijos subjektui [9</text:span><text:span text:style-name="T697">.2]:</text:span></text:p>
      <text:p text:style-name="P698"><text:span text:style-name="T699">15.1</text:span><text:span text:style-name="T700">. nustatytos formos prašymą (Reglamento 1 priedas);</text:span></text:p>
      <text:p text:style-name="P701"><text:span text:style-name="T702">15.2</text:span><text:span text:style-name="T703">. žemės sklypo nuosavybės teisę ar kitą valdymo ir naudojimo teisę patvirtinančius dokumentus, taip pat žemės sklypo bendraturčių sutikimą, jei žemės sklypas priklauso jiems bendrosios<text:s/></text:span><text:span text:style-name="T704">nuosavybės teise. Atvejai, kai šių dokumentų pateikti nereikia, nurodyti STR 1.05.07:2002 [9.21];</text:span></text:p>
      <text:p text:style-name="P705">Punkto pakeitimai:</text:p>
      <text:p text:style-name="P706"><text:span text:style-name="T707">Nr.<text:s/></text:span><text:a xlink:href="https://www.e-tar.lt/portal/legalAct.html?documentId=TAR.08FACEC3F390" office:target-frame-name="_top" xlink:show="replace"><text:span text:style-name="T708">D1-151</text:span></text:a><text:span text:style-name="T709">, 2004-03-30, Žin., 2004, Nr. 52-1748 (2004-04-</text:span><text:span text:style-name="T710">08), i. k. 104301MISAK00D1-151</text:span></text:p>
      <text:p text:style-name="Normal"/>
      <text:p text:style-name="P711"><text:span text:style-name="T712">15.3</text:span><text:span text:style-name="T713">. statinio bendraturčių sutikimą (kai statinys rekonstruojamas ar kapitališkai remontuojamas);</text:span><text:s/></text:p>
      <text:p text:style-name="P714">Punkto pakeitimai:</text:p>
      <text:p text:style-name="P715"><text:span text:style-name="T716">Nr.<text:s/></text:span><text:a xlink:href="https://www.e-tar.lt/portal/legalAct.html?documentId=TAR.6A315BEE5D1A" office:target-frame-name="_top" xlink:show="replace"><text:span text:style-name="T717">D1-227</text:span></text:a><text:span text:style-name="T718">, 2005-05</text:span><text:span text:style-name="T719">-03, Žin., 2005, Nr. 59-2082 (2005-05-10), i. k. 105301MISAK00D1-227</text:span></text:p>
      <text:p text:style-name="Normal"/>
      <text:p text:style-name="P720"><text:span text:style-name="T721">15.4</text:span><text:span text:style-name="T722">. sutartį su gretimo žemės sklypo savininku dėl šio sklypo dalies laikino naudojimo statybos metu ir servitutų naudojant pastatytą statinį, dėl kompensacijų už naudojimąsi žemės<text:s/></text:span><text:span text:style-name="T723">sklypu bei žalą (jei ji padaroma) tais atvejais, kai pagal statinio projektavimo sąlygų sąvadą inžineriniai tinklai ar susisiekimo komunikacijos numatomi tiesti už Statytojui priklausančio žemės sklypo ribų ar kai gretimo sklypo dalį numatoma panaudoti sta</text:span><text:span text:style-name="T724">tybvietei įrengti;</text:span></text:p>
      <text:p text:style-name="P725">15.5. statinio projektą (jo sudėtį, reikalingą statybos leidimui gauti, nustato statybos techninis reglamentas [9.22]) ir statinio projekto kompiuterinę laikmeną (statinio projekto kompiuterinį variantą arba nuskenuotą statinio projektą);</text:p>
      <text:p text:style-name="P726">Punkto pakeitimai:</text:p>
      <text:p text:style-name="P727"><text:span text:style-name="T728">Nr.<text:s/></text:span><text:a xlink:href="https://www.e-tar.lt/portal/legalAct.html?documentId=TAR.15DFEE3B92C7" office:target-frame-name="_top" xlink:show="replace"><text:span text:style-name="T729">D1-599</text:span></text:a><text:span text:style-name="T730">, 2005-12-12, Žin., 2006, Nr. 7-257 (2006-01-19), i. k. 105301MISAK00D1-599</text:span></text:p>
      <text:p text:style-name="P731"><text:span text:style-name="T732">Nr.<text:s/></text:span><text:a xlink:href="https://www.e-tar.lt/portal/legalAct.html?documentId=TAR.DCB11A9788BF" office:target-frame-name="_top" xlink:show="replace"><text:span text:style-name="T733">D1-259</text:span></text:a><text:span text:style-name="T734">, 2007-05-15, Žin., 2007, Nr. 55-2164 (2007-05-19), i. k. 107301MISAK00D1-259</text:span></text:p>
      <text:p text:style-name="Normal"/>
      <text:p text:style-name="P735"><text:span text:style-name="T736">15.6</text:span><text:span text:style-name="T737">. statinio projekto ekspertizės (kai ji privaloma) išvadas [9.16];</text:span></text:p>
      <text:p text:style-name="P738"><text:span text:style-name="T739">15.7</text:span><text:span text:style-name="T740">. statinio projekto (kai projektą tvirtinti privaloma) patvirtini</text:span><text:span text:style-name="T741">mo dokumentą [9.2], [9.22];</text:span></text:p>
      <text:p text:style-name="P742"><text:span text:style-name="T743">15.8</text:span><text:span text:style-name="T744">. atsakingos institucijos sprendimą dėl planuojamos ūkinės veiklos pasirinktoje vietoje leistinumo poveikio aplinkai požiūriu (kai tai privaloma) pagal Planuojamos ūkinės veiklos poveikio aplinkai vertinimo įstatymą [9.7</text:span><text:span text:style-name="T745">];</text:span></text:p>
      <text:p text:style-name="P746"><text:span text:style-name="T747">15.9</text:span><text:span text:style-name="T748">. dokumentą dėl statinio statybos techninės priežiūros (kai techninė priežiūra yra privaloma) vadovo paskyrimo ir jo kvalifikacijos atestato kopiją [9.23];</text:span></text:p>
      <text:p text:style-name="P749"><text:span text:style-name="T750">15.10</text:span><text:span text:style-name="T751">. statinių kadastrinių matavimų bylą (kopiją) ir pažymėjimą apie Nekilnojamojo t</text:span><text:span text:style-name="T752">urto registre įregistruotą statinį (butą, patalpas) ir teises į jį arba Nekilnojamojo turto registro centrinio duomenų banko išrašą (kai statinys rekonstruojamas ar kapitališkai remontuojamas). Šio pažymėjimo nereikia dėl statinių, kurie negali būti atskir</text:span><text:span text:style-name="T753">i nekilnojamojo turto kadastro objektai ir neatlikti jų kadastriniai matavimai bei teisinė registracija [9.11]:</text:span></text:p>
      <text:p text:style-name="P754"><text:span text:style-name="T755">15.10.1</text:span><text:span text:style-name="T756">. patalpos (bendrojo naudojimo patalpos, kambariai butuose ir pan.), kurių negalima suformuoti kaip atskirų nekilnojamųjų daiktų;</text:span></text:p>
      <text:p text:style-name="P757"><text:span text:style-name="T758">15.</text:span><text:span text:style-name="T759">10.2</text:span><text:span text:style-name="T760">. statinių ar patalpų, suformuotų kaip atskiri nekilnojamieji daiktai, priklausiniai, kuriais laikomi savarankiški pagrindiniam daiktui tarnauti skirti antraeiliai daiktai, pagal savo savybes nuolat susiję su pagrindiniu daiktu;</text:span></text:p>
      <text:p text:style-name="P761"><text:span text:style-name="T762">15.10.3</text:span><text:span text:style-name="T763">. žemės da</text:span><text:span text:style-name="T764">ngos, sankasos, iškasos, pylimai, geležinkelio pabėgiai ir bėgiai, riboženkliai, melioracijos ir kiti įrenginiai, kurių funkcijos yra tiesiogiai susijusios su žemės sklypu ar statiniu, kaip atskiru nekilnojamuoju daiktu.</text:span></text:p>
      <text:p text:style-name="P765"><text:span text:style-name="T766">Šiais atvejais pateikiami statinio<text:s/></text:span><text:span text:style-name="T767">nuosavybės teisę arba kitą valdymo ir naudojimo teisę patvirtinantys dokumentai, taip pat turimi statinio planai, brėžiniai, schemos ir pan.</text:span></text:p>
      <text:p text:style-name="P768"><text:span text:style-name="T769">Pateiktieji dokumentai, išskyrus kadastrinių matavimų bylos kopiją, išdavus statybos leidimą, statytojui<text:s/></text:span><text:span text:style-name="T770">negrąžinami.</text:span><text:s/></text:p>
      <text:p text:style-name="P771">Punkto pakeitimai:</text:p>
      <text:p text:style-name="P772"><text:span text:style-name="T773">Nr.<text:s/></text:span><text:a xlink:href="https://www.e-tar.lt/portal/legalAct.html?documentId=TAR.6A315BEE5D1A" office:target-frame-name="_top" xlink:show="replace"><text:span text:style-name="T774">D1-227</text:span></text:a><text:span text:style-name="T775">, 2005-05-03, Žin., 2005, Nr. 59-2082 (2005-05-10), i. k. 105301MISAK00D1-227</text:span></text:p>
      <text:p text:style-name="Normal"/>
      <text:p text:style-name="P776">Punkto pakeitimai:</text:p>
      <text:p text:style-name="P777"><text:span text:style-name="T778">Nr.<text:s/></text:span><text:a xlink:href="https://www.e-tar.lt/portal/legalAct.html?documentId=TAR.375AB87B3EE4" office:target-frame-name="_top" xlink:show="replace"><text:span text:style-name="T779">639</text:span></text:a><text:span text:style-name="T780">, 2003-12-12, Žin., 2003, Nr. 122-5547 (2003-12-27), i. k. 103301MISAK00000639</text:span></text:p>
      <text:p text:style-name="Normal"/>
      <text:p text:style-name="P781">16. Savivaldybės administracijos subjektas, gavęs Statytojo prašymą, patikrina, ar pateikti visi reikalingi dokumentai, nurodyti Reglamento 15 punkte; jei pateikti visi reikalingi dokumentai, ne vėliau kaip per 3 darbo dienas įregistruoja prašymą; jei pateikti ne visi reikalingi dokumentai, ne vėliau kaip per 3 darbo dienas raštu praneša Statytojui apie trūkstamus dokumentus; gavęs visus trūkstamus dokumentus, ne vėliau kaip per 3 darbo dienas įregistruoja prašymą ir apie prašymo įregistravimą raštu informuoja Statytoją. Įregistravęs prašymą, visus dokumentus perduoda Nuolatinei statybos komisijai, kuri privalo juos patikrinti ir nustatyti, ar:</text:p>
      <text:p text:style-name="P782">16.1. statinio projektas atitinka teritorijų planavimo dokumentuose nustatytus statybos sklypo tvarkymo reikalavimus (reglamentą) bei projektavimo sąlygų sąvado reikalavimus, taip pat Nuolatinės statybos komisijos nuostatuose nurodytus teisės aktų reikalavimus;</text:p>
      <text:p text:style-name="P783">16.2. statinio projekto apimtis ir sudėtis atitinka šiam tikslui nustatytą apimtį ir sudėtį;</text:p>
      <text:p text:style-name="P784">16.3. atlikta projekto ekspertizė (kai ji privaloma) ir jos išvados yra teigiamos;</text:p>
      <text:p text:style-name="P785">16.4. statinio projektuotojas, statinio projekto (projekto dalies) vadovas, statinio projekto ekspertizę atlikęs rangovas, statinio projekto (projekto dalies) ekspertizės vadovas turi dokumentus, patvirtinančius jo teisę atlikti išvardytus darbus;</text:p>
      <text:p text:style-name="P786">16.5. ypatingo statinio statybos sklypo projektiniai inžineriniai geologiniai (geotechniniai) tyrimai, taip pat gyvenamojo pastato, suprojektuoto karstiniame rajone, statybos sklypo geologiniai tyrimai įregistruoti Lietuvos Respublikos Vyriausybės 2002 m. balandžio 26<text:s/>d. nutarimo Nr. 584 nustatyta tvarka.</text:p>
      <text:p text:style-name="P787">Komisija protokolu įformina statinio projekto patikrinimo rezultatus ir sprendimu nurodo savivaldybės administracijos subjektui išduoti Statytojui jo prašomą statybos leidimą ar jo<text:s/><text:soft-page-break/>neišduoti. Komisijos sprendimas išduoti Statytojui jo prašomą statybos leidimą ar statybos leidimo neišduoti yra privalomas savivaldybės administracijos subjektui. Sprendimas išduoti statybos leidimą gali būti priimtas tik tuo atveju, kai visi privalantys dalyvauti posėdyje nuolatinės statybos komisijos nariai pritaria statybos leidimo išdavimui. Jeigu bent vienas komisijos narys nepritaria statybos leidimo išdavimui, priimamas sprendimas neišduoti Statytojui jo prašomo statybos leidimo. Šis komisijos sprendimas turi būti motyvuotas ir gali būti skundžiamas Administracinių bylų teisenos įstatymo nustatyta tvarka. Apskundus Nuolatinės statybos komisijos sprendimą neišduoti Statytojui jo prašomo statybos leidimo, atsakovais šiose bylose laikomi subjektai, kurių atstovai, įeinantys į Nuolatinės statybos komisijos sudėtį, nepritarė statybos leidimo išdavimui.</text:p>
      <text:p text:style-name="P788">Punkto pakeitimai:</text:p>
      <text:p text:style-name="P789"><text:span text:style-name="T790">Nr.<text:s/></text:span><text:a xlink:href="https://www.e-tar.lt/portal/legalAct.html?documentId=TAR.DCB11A9788BF" office:target-frame-name="_top" xlink:show="replace"><text:span text:style-name="T791">D1-259</text:span></text:a><text:span text:style-name="T792">, 2007-05-15, Žin., 2007, Nr. 55-2164 (2007-05-19), i. k. 107301MISAK00D1-259</text:span></text:p>
      <text:p text:style-name="Normal"/>
      <text:p text:style-name="P793"><text:span text:style-name="T794">17</text:span><text:span text:style-name="T795">. Kai statybos leidimą išduoda apskrities viršininko administracija, jai Savivaldybės administracijos subjektas privalo per 10 dienų nuo statytojo prašymo gavimo perduoti Nuolatinės statybos komisijos protokolą, patvirtintą šios komisijos nuostatų<text:s/></text:span><text:span text:style-name="T796">nustatyta tvarka kartu su Reglamento 15 punkte išvardytais dokumentais [9.2].</text:span></text:p>
      <text:p text:style-name="P797">Statybos leidimo išdavimo terminas skaičiuojamas nuo statytojo prašymo išduoti statybos leidimą įregistravimo dienos iki pranešimo statytojui, kad jis gali parengtą leidimą pasiimti, pateikimo (išsiuntimo) dienos<text:span text:style-name="T798">.</text:span></text:p>
      <text:p text:style-name="P799">Punkto pakeitimai:</text:p>
      <text:p text:style-name="P800"><text:span text:style-name="T801">Nr.<text:s/></text:span><text:a xlink:href="https://www.e-tar.lt/portal/legalAct.html?documentId=TAR.375AB87B3EE4" office:target-frame-name="_top" xlink:show="replace"><text:span text:style-name="T802">639</text:span></text:a><text:span text:style-name="T803">, 2003-12-12, Žin., 2003, Nr. 122-5547 (2003-12-27), i. k. 103301MISAK00000639</text:span></text:p>
      <text:p text:style-name="P804"><text:span text:style-name="T805">Nr.<text:s/></text:span><text:a xlink:href="https://www.e-tar.lt/portal/legalAct.html?documentId=TAR.A9578B4AC7C0" office:target-frame-name="_top" xlink:show="replace"><text:span text:style-name="T806">D1-617</text:span></text:a><text:span text:style-name="T807">, 2004-12-06, Žin., 2004, Nr. 180-6685 (2004-12-16), i. k. 104301MISAK00D1-617</text:span></text:p>
      <text:p text:style-name="P808"><text:span text:style-name="T809">Nr.<text:s/></text:span><text:a xlink:href="https://www.e-tar.lt/portal/legalAct.html?documentId=TAR.DCB11A9788BF" office:target-frame-name="_top" xlink:show="replace"><text:span text:style-name="T810">D1-259</text:span></text:a><text:span text:style-name="T811">, 2007-05-15, Žin., 2007,<text:s/></text:span><text:span text:style-name="T812">Nr. 55-2164 (2007-05-19), i. k. 107301MISAK00D1-259</text:span></text:p>
      <text:p text:style-name="Normal"/>
      <text:p text:style-name="P813"><text:span text:style-name="T814">18</text:span><text:span text:style-name="T815">. Savivaldybės administracijos subjektas privalo išduoti statybos leidimą ne vėliau kaip per 10 dienų (ypatingo statinio statybos leidimą – per 15 dienų) nuo dokumentų, išvardytų Reglamento 15 punk</text:span><text:span text:style-name="T816">te, pateikimo, o apskrities viršininko administracija – per 7 dienas nuo Nuolatinės statybos komisijos protokolo gavimo.</text:span></text:p>
      <text:p text:style-name="P817">Punkto pakeitimai:</text:p>
      <text:p text:style-name="P818"><text:span text:style-name="T819">Nr.<text:s/></text:span><text:a xlink:href="https://www.e-tar.lt/portal/legalAct.html?documentId=TAR.375AB87B3EE4" office:target-frame-name="_top" xlink:show="replace"><text:span text:style-name="T820">639</text:span></text:a><text:span text:style-name="T821">, 2003-12-12, Žin., 2003, N</text:span><text:span text:style-name="T822">r. 122-5547 (2003-12-27), i. k. 103301MISAK00000639</text:span></text:p>
      <text:p text:style-name="P823"><text:span text:style-name="T824">Nr.<text:s/></text:span><text:a xlink:href="https://www.e-tar.lt/portal/legalAct.html?documentId=TAR.A9578B4AC7C0" office:target-frame-name="_top" xlink:show="replace"><text:span text:style-name="T825">D1-617</text:span></text:a><text:span text:style-name="T826">, 2004-12-06, Žin., 2004, Nr. 180-6685 (2004-12-16), i. k. 104301MISAK00D1-617</text:span></text:p>
      <text:p text:style-name="Normal"/>
      <text:p text:style-name="P827"><text:span text:style-name="T828">19</text:span><text:span text:style-name="T829">.<text:s/></text:span>Savivaldybės<text:s/>administracijos subjektas jo išduoto leidimo kopiją kartu su sklypo suvestinio inžinerinių tinklų plano ir šio reglamento 15.2–15.4, 15.6, 15.9 punktuose nurodytų dokumentų kopijomis, taip pat statinio projekto kompiuterinę laikmeną per 3 dienas nuo jo išdavimo pateikia apskrities viršininko administracijai [9.2] ir per 30 dienų – leidimo kopiją Nekilnojamojo turto kadastro tvarkytojui [9.11<text:span text:style-name="T830">].</text:span></text:p>
      <text:p text:style-name="P831">Savivaldybės administracijos subjektas atsako už leidimo kopijoje ir prie jos pridėtuose dokumentuose įrašytų duomenų atitikimą tikrovei.</text:p>
      <text:p text:style-name="P832">Kai leidimą išduoda apskrities viršininko administracija, leidimo kopiją ji per 30 dienų pateikia Nekilnojamojo turto kadastro tvarkytojui [9.11].</text:p>
      <text:p text:style-name="P833">Punkto pakeitimai:</text:p>
      <text:p text:style-name="P834"><text:span text:style-name="T835">Nr.<text:s/></text:span><text:a xlink:href="https://www.e-tar.lt/portal/legalAct.html?documentId=TAR.375AB87B3EE4" office:target-frame-name="_top" xlink:show="replace"><text:span text:style-name="T836">639</text:span></text:a><text:span text:style-name="T837">, 2003-12-12, Žin., 2003, Nr. 122-5547 (2003-12-27), i. k. 103301MISAK00000639</text:span></text:p>
      <text:p text:style-name="P838"><text:span text:style-name="T839">Nr.<text:s/></text:span><text:a xlink:href="https://www.e-tar.lt/portal/legalAct.html?documentId=TAR.A9578B4AC7C0" office:target-frame-name="_top" xlink:show="replace"><text:span text:style-name="T840">D1-617</text:span></text:a><text:span text:style-name="T841">, 2004-12-06, Žin., 2004, Nr. 180-6685 (2004-12-16), i. k.<text:s/></text:span><text:span text:style-name="T842">104301MISAK00D1-617</text:span></text:p>
      <text:p text:style-name="P843"><text:span text:style-name="T844">Nr.<text:s/></text:span><text:a xlink:href="https://www.e-tar.lt/portal/legalAct.html?documentId=TAR.DCB11A9788BF" office:target-frame-name="_top" xlink:show="replace"><text:span text:style-name="T845">D1-259</text:span></text:a><text:span text:style-name="T846">, 2007-05-15, Žin., 2007, Nr. 55-2164 (2007-05-19), i. k. 107301MISAK00D1-259</text:span></text:p>
      <text:p text:style-name="Normal"/>
      <text:p text:style-name="P847"><text:span text:style-name="T848">20</text:span><text:span text:style-name="T849">. Jei statybos leidimas neišduodamas, viešojo administravim</text:span><text:span text:style-name="T850">o subjektas, kuriam pavesta išduoti leidimą, per 10 dienų nuo dokumentų, išvardytų šio Reglamento 15 punkte, pateikimo dienos praneša apie tai raštu statytojui, nurodydamas konkrečias statybos leidimo neišdavimo priežastis [9.2].</text:span></text:p>
      <text:p text:style-name="P851"><text:span text:style-name="T852">Atsisakymą išduoti statybo</text:span><text:span text:style-name="T853">s leidimą statytojas gali apskųsti administracinių ginčų komisijai arba administraciniam teismui Administracinių bylų teisenos įstatymo nustatyta tvarka.</text:span></text:p>
      <text:p text:style-name="P854">21. Jei statybos leidimas per nustatytą terminą nebuvo išduotas ir Statytojui nepranešta apie neišdavimo priežastis, statytojas turi teisę vykdyti statybą be leidimo, tačiau apie tai raštu pranešęs<text:s/><text:soft-page-break/>statybos leidimą išduodančiam viešojo administravimo subjektui ne vėliau kaip prieš 5 dienas iki statybos pradžios. Leidimą išduodantis subjektas privalo šį<text:s/>raštą įregistruoti kaip statybos leidimą [9.2]. Rašto kopija, statybos leidimui būtini duomenys bei dokumentai siunčiami Reglamento 19 punktu nustatyta tvarka. Jei Statytojo valdomame žemės sklype ar jo dalyje yra užfiksuotas savavališkos statybos faktas<text:s/>ir nustatyta tvarka nėra pašalinti savavališkos statybos padariniai, jis šiame punkte nurodyta galimybe pasinaudoti negali ir neturi teisės vykdyti statybą be statybos leidimo, o jo rašto, kaip statybos leidimo, viešojo administravimo subjektas neregistruoja ir raštu informuoja Statytoją, kad jis privalo pašalinti savavališkos statybos padarinius.<text:s/></text:p>
      <text:p text:style-name="P855">Punkto pakeitimai:</text:p>
      <text:p text:style-name="P856"><text:span text:style-name="T857">Nr.<text:s/></text:span><text:a xlink:href="https://www.e-tar.lt/portal/legalAct.html?documentId=TAR.DCB11A9788BF" office:target-frame-name="_top" xlink:show="replace"><text:span text:style-name="T858">D1-259</text:span></text:a><text:span text:style-name="T859">, 2007-05-15, Žin., 2007, Nr. 55-2164 (2007-05-19)</text:span><text:span text:style-name="T860">, i. k. 107301MISAK00D1-259</text:span></text:p>
      <text:p text:style-name="Normal"/>
      <text:p text:style-name="P861"><text:span text:style-name="T862">22</text:span><text:span text:style-name="T863">. Statybos leidimas galioja 10 metų. Raštiški valstybės tarnautojų pritarimai, suteikiantys teisę statyti nesudėtingus (tarp jų – laikinus) statinius, galioja 3 metus.</text:span><text:s/></text:p>
      <text:p text:style-name="P864">Punkto pakeitimai:</text:p>
      <text:p text:style-name="P865"><text:span text:style-name="T866">Nr.<text:s/></text:span><text:a xlink:href="https://www.e-tar.lt/portal/legalAct.html?documentId=TAR.A9578B4AC7C0" office:target-frame-name="_top" xlink:show="replace"><text:span text:style-name="T867">D1-617</text:span></text:a><text:span text:style-name="T868">, 2004-12-06, Žin., 2004, Nr. 180-6685 (2004-12-16), i. k. 104301MISAK00D1-617</text:span></text:p>
      <text:p text:style-name="Normal"/>
      <text:p text:style-name="P869"><text:span text:style-name="T870">23</text:span><text:span text:style-name="T871">. Statybos leidimas netenka galios šiais atvejais [9.2]:</text:span></text:p>
      <text:p text:style-name="P872"><text:span text:style-name="T873">23.1</text:span><text:span text:style-name="T874">. kai įstatymų nustatyta tvarka žemės sklypas (j</text:span><text:span text:style-name="T875">o dalis) paimamas visuomenės poreikiams;</text:span></text:p>
      <text:p text:style-name="P876"><text:span text:style-name="T877">23.2</text:span><text:span text:style-name="T878">. teismo sprendimu;</text:span></text:p>
      <text:p text:style-name="P879"><text:span text:style-name="T880">23.3</text:span><text:span text:style-name="T881">. jei nuo leidimo išdavimo dienos per 3 metus statinys nebuvo pradėtas statyti arba per 10 metų nebuvo pripažintas tinkamu naudoti;</text:span></text:p>
      <text:p text:style-name="P882"><text:span text:style-name="T883">23.4</text:span><text:span text:style-name="T884">. kai statybos leidimą įstatymų<text:s/></text:span><text:span text:style-name="T885">nustatyta tvarka panaikina jį išdavęs viešojo administravimo subjektas</text:span><text:s/>.</text:p>
      <text:p text:style-name="P886">Papildyta punktu:</text:p>
      <text:p text:style-name="P887"><text:span text:style-name="T888">Nr.<text:s/></text:span><text:a xlink:href="https://www.e-tar.lt/portal/legalAct.html?documentId=TAR.A9578B4AC7C0" office:target-frame-name="_top" xlink:show="replace"><text:span text:style-name="T889">D1-617</text:span></text:a><text:span text:style-name="T890">, 2004-12-06, Žin., 2004, Nr. 180-6685 (2004-12-16), i. k. 104301MISAK00D</text:span><text:span text:style-name="T891">1-617</text:span></text:p>
      <text:p text:style-name="Normal"/>
      <text:p text:style-name="P892"><text:span text:style-name="T893">24</text:span><text:span text:style-name="T894">. Reglamento 23.3 punkte nurodytu atveju statybos leidimui netekus galios, Statytojas, norėdamas pradėti ar tęsti statybą, turi kreiptis į statybos leidimą išdavusį viešojo administravimo subjektą dėl naujo statybos leidimo išdavimo šiuo Reglamentu nustaty</text:span><text:span text:style-name="T895">ta tvarka.<text:s/></text:span><text:span text:style-name="T896">Išduodant statybos leidimą tęsti nebaigtą statinio statybą, jame šalia naujo statybos leidimo Nr. ir datos įrašoma netekusio galios statybos leidimo Nr. ir data.</text:span></text:p>
      <text:p text:style-name="P897">Punkto pakeitimai:</text:p>
      <text:p text:style-name="P898"><text:span text:style-name="T899">Nr.<text:s/></text:span><text:a xlink:href="https://www.e-tar.lt/portal/legalAct.html?documentId=TAR.A9578B4AC7C0" office:target-frame-name="_top" xlink:show="replace"><text:span text:style-name="T900">D1-617</text:span></text:a><text:span text:style-name="T901">, 2004-12-06, Žin., 2004, Nr. 180-6685 (2004-12-16), i. k. 104301MISAK00D1-617</text:span></text:p>
      <text:p text:style-name="Normal"/>
      <text:p text:style-name="P902"><text:span text:style-name="T903">25</text:span><text:span text:style-name="T904">. Apskrities viršininko administracija arba Vyriausybės atstovas, arba Valstybinė teritorijų planavimo ir statybos inspekcija prie Aplinkos mi</text:span><text:span text:style-name="T905">nisterijos turi teisę sustabdyti Savivaldybės administracijos subjekto išduoto leidimo galiojimą nuo prašymo (pareiškimo) dėl šio leidimo panaikinimo pateikimo teismui dienos iki teismo sprendimo, jei minėti viešojo administravimo subjektai kreipėsi į teis</text:span><text:span text:style-name="T906">mą dėl statybos leidimo panaikinimo. Apskrities viršininko administracijos išduoto statybos leidimo galiojimą ta pačia tvarka turi teisę sustabdyti Valstybinė teritorijų planavimo ir statybos inspekcija prie Aplinkos ministerijos [9.2].</text:span></text:p>
      <text:p text:style-name="P907">Punkto pakeitimai:</text:p>
      <text:p text:style-name="P908"><text:span text:style-name="T909">Nr.<text:s/></text:span><text:a xlink:href="https://www.e-tar.lt/portal/legalAct.html?documentId=TAR.375AB87B3EE4" office:target-frame-name="_top" xlink:show="replace"><text:span text:style-name="T910">639</text:span></text:a><text:span text:style-name="T911">, 2003-12-12, Žin., 2003, Nr. 122-5547 (2003-12-27), i. k. 103301MISAK00000639</text:span></text:p>
      <text:p text:style-name="Normal"/>
      <text:p text:style-name="P912">26. Iki statybos leidimo galiojimo pasibaigimo, jei statinys pradėtas statyti [9.36], statybos leidimo galiojimas gali būti pratęstas vieną kartą ne ilgesniam kaip 3 metų terminui. Norėdamas pratęsti statybos leidimo galiojimą, Statytojas ne vėliau kaip per 1 mėnesį iki statybos leidimo galiojimo pasibaigimo dienos pateikia savivaldybės<text:s/>administracijai arba apskrities viršininko administracijai (pagal kompetenciją, nurodytą Reglamento 6 punkte) prašymą pratęsti statybos leidimo galiojimą, nurodydamas pratęsimo motyvus ir pratęsimo terminą. Prie prašymo pridedamas galiojantis statybos leidimas ir apskrities viršininko administracijos išduota pažyma, kad statinys statomas be esminių nukrypimų nuo statinio projekto.</text:p>
      <text:p text:style-name="P913">Pratęsiant statybos leidimo galiojimą, galiojančiame statybos leidime turi būti nurodyta<text:s/><text:soft-page-break/>galiojimo pratęsimo data ir nauja galiojimo data. Galiojimo pratęsimą patvirtina savivaldybės ar apskrities viršininko administracijos įgaliotas valstybės tarnautojas asmens parašu ir spaudo žyma. Duomenys apie statybos leidimo galiojimo pratęsimą įrašomi statybos leidimų registracijos žurnale<text:s/>(kompiuterinėje laikmenoje).</text:p>
      <text:p text:style-name="P914">Tokia pat tvarka vieną kartą ne ilgesniam kaip 1 metų terminui pratęsiamas raštiškų valstybės tarnautojų pritarimų supaprastintam statinio projektui galiojimas, pateikus institucijoms, kurių įgalioti valstybės tarnautojai raštiškai pritarė supaprastintam statinio projektui, prašymus, supaprastintą statinio projektą su galiojančiais valstybės tarnautojų raštiškais pritarimais, taip pat pažymą, kad statinys statomas be esminių nukrypimų nuo statinio projekto.</text:p>
      <text:p text:style-name="P915">Statybos leidimo ar raštiškų valstybės tarnautojų pritarimų supaprastintam statinio projektui galiojimas pratęsiamas ne vėliau kaip per 10 darbo dienų nuo prašymo pratęsti galiojimą įregistravimo dienos.</text:p>
      <text:p text:style-name="P916">Šio punkto nuostatos netaikomos tais atvejais, kai dėl statybos teisėtumo<text:s/>vyksta teisminiai ginčai, taip pat kai Statytojo valdomame žemės sklype ar jo dalyje yra užfiksuotas savavališkos statybos faktas ir nustatyta tvarka nepašalinti savavališkos statybos padariniai.<text:s/></text:p>
      <text:p text:style-name="P917">Punkto pakeitimai:</text:p>
      <text:p text:style-name="P918"><text:span text:style-name="T919">Nr.<text:s/></text:span><text:a xlink:href="https://www.e-tar.lt/portal/legalAct.html?documentId=TAR.C24847A320D9" office:target-frame-name="_top" xlink:show="replace"><text:span text:style-name="T920">D1-199</text:span></text:a><text:span text:style-name="T921">, 2006-04-24, Žin., 2006, Nr. 49-1780 (2006-05-04), i. k. 106301MISAK00D1-199</text:span></text:p>
      <text:p text:style-name="P922"><text:span text:style-name="T923">Nr.<text:s/></text:span><text:a xlink:href="https://www.e-tar.lt/portal/legalAct.html?documentId=TAR.DCB11A9788BF" office:target-frame-name="_top" xlink:show="replace"><text:span text:style-name="T924">D1-259</text:span></text:a><text:span text:style-name="T925">, 2007-05-15, Žin., 2007, Nr. 55-2164 (2007-05-19), i. k. 107301MISAK00D1-259</text:span></text:p>
      <text:p text:style-name="Normal"/>
      <text:p text:style-name="P926"><text:span text:style-name="T927">27</text:span><text:span text:style-name="T928">. Statybos tęsimas, pasibaigus statybos leidimo galiojimo laikui</text:span><text:span text:style-name="T929"><text:s/></text:span><text:span text:style-name="T930">arba Statybos įstatymo 33 straipsniu nustatyta tvarka statybą sustabdžius, užtraukia Statytojui ir statybo</text:span><text:span text:style-name="T931">s rangovui tokią pat įstatymais nustatytą atsakomybę, kaip ir už statybos darbų vykdymą neturint statybos leidimo.</text:span></text:p>
      <text:p text:style-name="P932">Punkto pakeitimai:</text:p>
      <text:p text:style-name="P933"><text:span text:style-name="T934">Nr.<text:s/></text:span><text:a xlink:href="https://www.e-tar.lt/portal/legalAct.html?documentId=TAR.A9578B4AC7C0" office:target-frame-name="_top" xlink:show="replace"><text:span text:style-name="T935">D1-617</text:span></text:a><text:span text:style-name="T936">, 2004-12-06, Žin., 2004, Nr.<text:s/></text:span><text:span text:style-name="T937">180-6685 (2004-12-16), i. k. 104301MISAK00D1-617</text:span></text:p>
      <text:p text:style-name="Normal"/>
      <text:p text:style-name="P938"><text:span text:style-name="T939">28</text:span><text:span text:style-name="T940">. Juridiniam ar fiziniam asmeniui, įsigijusiam nebaigtą statyti, rekonstruoti ar kapitališkai remontuoti statinį, visos Statytojo, gavusio statybos leidimą, prievolės ir teisės pereina tik po to, kai<text:s/></text:span><text:span text:style-name="T941">šis leidimas perregistruojamas statinį įsigijusio asmens vardu. Kad būtų perregistruotas statybos leidimas, statinį įsigijęs fizinis ar juridinis asmuo turi pateikti statybos leidimą išdavusiam viešojo administravimo subjektui dokumentus, nurodytus Reglame</text:span><text:span text:style-name="T942">nto 15.2, 15.3, 15.4, 15.9, 15.10 punktuose. Jei keičiamas statinio projektas, papildomai pateikiami ir dokumentai, nurodyti Reglamento 15.1, 15.5, 15.6, 15.7, 15.8 punktuose [9.2].<text:s/></text:span><text:span text:style-name="T943">Perregistruojant statybos leidimą, jis perrašomas naujo statytojo vardu, j</text:span><text:span text:style-name="T944">ame įrašant buvusią statybos leidimo išdavimo datą bei Nr., perregistravimo datą bei Nr. ir techninius rodiklius su pakeitimais (jeigu jų buvo).</text:span></text:p>
      <text:p text:style-name="P945">Punkto pakeitimai:</text:p>
      <text:p text:style-name="P946"><text:span text:style-name="T947">Nr.<text:s/></text:span><text:a xlink:href="https://www.e-tar.lt/portal/legalAct.html?documentId=TAR.A9578B4AC7C0" office:target-frame-name="_top" xlink:show="replace"><text:span text:style-name="T948">D1-617</text:span></text:a><text:span text:style-name="T949">, 2004-12-06, Žin., 2004, Nr. 180-6685 (2004-12-16), i. k. 104301MISAK00D1-617</text:span></text:p>
      <text:p text:style-name="Normal"/>
      <text:p text:style-name="P950">29. Po statybos leidimo išdavimo keičiant statinio projekto sprendinius (išskyrus tokius, kurie prieštarauja galiojančių teritorijų planavimo dokumentų, statinio projektavimo sąlygų sąvado, saugomos teritorijos apsaugos reglamento, kultūros paveldo statinio laikinojo apsaugos reglamento reikalavimams ar paveldosaugos reikalavimams, – pagal taip pakeistą statinio projektą statybos leidimas neišduodamas):</text:p>
      <text:p text:style-name="P951">29.1. Reglamento<text:s/>nustatyta tvarka privaloma gauti naują statybos leidimą (pakeitus arba papildžius, jei reikia, kitus statybos leidimui išduoti reikalingus dokumentus), kuriame nurodomas ir turėto statybos leidimo Nr. bei jo išdavimo data, o statybos leidimų registracijos<text:s/>žurnaluose (kompiuterinėse laikmenose) padaromas įrašas apie naujo statybos leidimo išdavimą ir statinio projekto sprendinių pakeitimą, šiais atvejais:</text:p>
      <text:p text:style-name="P952">29.1.1. jei keičiami šie esminiai statinio projekto sprendiniai: statinio ar jo dalių vieta sklype, statinio ar jo dalių paskirtis, didinamas statinio užstatymo plotas, didinamas statinio ar jo dalių aukštis [9.2];</text:p>
      <text:p text:style-name="P953">29.1.2. jei pasikeičia statybos leidime nurodyti pagrindiniai statinio rodikliai (bent vienas iš jų, išskyrus atvejį, kai dėl nelaikančiųjų<text:s/>konstrukcijų keitimo pasikeičia statinio bendrasis plotas arba jo dalys);</text:p>
      <text:p text:style-name="P954">29.1.3. jei keičiamos statinio laikančios konstrukcijos (jų tipas, kiekis, matmenys);</text:p>
      <text:p text:style-name="P955">29.1.4. jei keičiami statinio projekto sprendiniai taip daro įtaką kitiems statinio<text:s/>projekto sprendiniams, įgyvendinantiems esminius statinio reikalavimus [9.2], kad pagal normatyvinių statybos techninių dokumentų arba normatyvinių statinių saugos ir paskirties dokumentų reikalavimus šiuos sprendinius būtina pakeisti;</text:p>
      <text:p text:style-name="P956">29.2. naujo statybos leidimo nereikia nenurodytais Reglamento 29.1 papunktyje atvejais; įrašas apie projekto keitimą statybos leidimų registracijos žurnale (kompiuterinėje laikmenoje) nedaromas.</text:p>
      <text:p text:style-name="P957">Bet kuriuo atveju atlikti statinio projekto pakeitimai [9.22] privalo atitikti normatyvinių statybos techninių ir normatyvinių statinio saugos ir paskirties dokumentų [9.2] reikalavimus.<text:s/></text:p>
      <text:p text:style-name="P958">Punkto pakeitimai:</text:p>
      <text:p text:style-name="P959"><text:span text:style-name="T960">Nr.<text:s/></text:span><text:a xlink:href="https://www.e-tar.lt/portal/legalAct.html?documentId=TAR.375AB87B3EE4" office:target-frame-name="_top" xlink:show="replace"><text:span text:style-name="T961">639</text:span></text:a><text:span text:style-name="T962">, 2003-12-12, Žin., 2003, Nr. 122</text:span><text:span text:style-name="T963">-5547 (2003-12-27), i. k. 103301MISAK00000639</text:span></text:p>
      <text:p text:style-name="P964"><text:span text:style-name="T965">Nr.<text:s/></text:span><text:a xlink:href="https://www.e-tar.lt/portal/legalAct.html?documentId=TAR.15DFEE3B92C7" office:target-frame-name="_top" xlink:show="replace"><text:span text:style-name="T966">D1-599</text:span></text:a><text:span text:style-name="T967">, 2005-12-12, Žin., 2006, Nr. 7-257 (2006-01-19), i. k. 105301MISAK00D1-599</text:span></text:p>
      <text:p text:style-name="P968"><text:span text:style-name="T969">Nr.<text:s/></text:span><text:a xlink:href="https://www.e-tar.lt/portal/legalAct.html?documentId=TAR.C24847A320D9" office:target-frame-name="_top" xlink:show="replace"><text:span text:style-name="T970">D1-199</text:span></text:a><text:span text:style-name="T971">, 2006-04-24, Žin., 2006, Nr. 49-1780 (2006-05-04), i. k. 106301MISAK00D1-199</text:span></text:p>
      <text:p text:style-name="P972"><text:span text:style-name="T973">Nr.<text:s/></text:span><text:a xlink:href="https://www.e-tar.lt/portal/legalAct.html?documentId=TAR.DCB11A9788BF" office:target-frame-name="_top" xlink:show="replace"><text:span text:style-name="T974">D1-259</text:span></text:a><text:span text:style-name="T975">, 2007-05-15, Žin., 2007, Nr. 55-216</text:span><text:span text:style-name="T976">4 (2007-05-19), i. k. 107301MISAK00D1-259</text:span></text:p>
      <text:p text:style-name="Normal"/>
      <text:p text:style-name="P977"><text:span text:style-name="T978">29</text:span><text:span text:style-name="T979">1</text:span><text:span text:style-name="T980">. Statinių projektavimo valstybinę priežiūrą (statinio projektavimo sąlygų ir statinio projektavimo sąlygų sąvado rengimo, privalomųjų statinio projekto rengimo dokumentų išdavimo, statinio projekto rengimo</text:span><text:span text:style-name="T981"><text:s/>ir jo patikrinimo savivaldybės Nuolatinėje statybos komisijoje, statybos leidimo išdavimo procedūrų ir terminų atitikimą teisės aktams, taip pat ar atlikta statinio projekto privalomoji ekspertizė ir projektas pataisytas pagal privalomąsias ekspertizės pa</text:span><text:span text:style-name="T982">stabas) atlieka apskrities viršininko administracija, vadovaujantis „Statinių projektavimo valstybinės priežiūros vykdymo metodikos“, patvirtintos Valstybinės teritorijų planavimo ir statybos inspekcijos prie Aplinkos ministerijos viršininko 2004 m. vasari</text:span><text:span text:style-name="T983">o 2 d. įsakymu Nr. 4 (Inf. pr., 2004, Nr. 14-180), nustatyta tvarka.</text:span></text:p>
      <text:p text:style-name="P984">Papildyta punktu:</text:p>
      <text:p text:style-name="P985"><text:span text:style-name="T986">Nr.<text:s/></text:span><text:a xlink:href="https://www.e-tar.lt/portal/legalAct.html?documentId=TAR.5B7FC361CF12" office:target-frame-name="_top" xlink:show="replace"><text:span text:style-name="T987">D1-359</text:span></text:a><text:span text:style-name="T988">, 2005-07-14, Žin., 2005, Nr. 89-3367 (2005-07-23), i. k. 105301MISAK00D1-359</text:span></text:p>
      <text:p text:style-name="Normal"/>
      <text:p text:style-name="P989"><text:span text:style-name="T990">V</text:span><text:span text:style-name="T991"><text:s/>SKYRIUS</text:span></text:p>
      <text:p text:style-name="P992"><text:span text:style-name="T993">STATYBOS LEIDIMO GRIAUTI STATINIUS IŠDAVIMO BENDROJI TVARKA</text:span></text:p>
      <text:p text:style-name="P994"/>
      <text:p text:style-name="P995"><text:span text:style-name="T996">30</text:span><text:span text:style-name="T997">. Kad gautų statybos leidimą tik statinį griauti, statytojas (užsakovas) privalo pateikti savivaldybės administracijos direktoriui (jo įgaliotam savivaldybės<text:s/></text:span><text:span text:style-name="T998">administracijos valstybės tarnautojui) net ir tuo atveju, kai šį leidimą išduoda apskrities viršininko administracija (išskyrus statinio, skirto krašto apsaugos reikmėms, statybos leidimą), šiuos dokumentus [9.2]:</text:span></text:p>
      <text:p text:style-name="P999"><text:span text:style-name="T1000">30.1</text:span><text:span text:style-name="T1001">. nustatytos formos prašymą (Reglame</text:span><text:span text:style-name="T1002">nto 3 priedas);</text:span></text:p>
      <text:p text:style-name="P1003"><text:span text:style-name="T1004">30.2.</text:span><text:span text:style-name="T1005"><text:s/>Neteko galios nuo 2007-05-20</text:span></text:p>
      <text:p text:style-name="P1006">Punkto naikinimas:</text:p>
      <text:p text:style-name="P1007"><text:span text:style-name="T1008">Nr.<text:s/></text:span><text:a xlink:href="https://www.e-tar.lt/portal/legalAct.html?documentId=TAR.DCB11A9788BF" office:target-frame-name="_top" xlink:show="replace"><text:span text:style-name="T1009">D1-259</text:span></text:a><text:span text:style-name="T1010">, 2007-05-15, Žin. 2007, Nr. 55-2164 (2007-05-19), i. k. 107301MISAK00D1-259</text:span></text:p>
      <text:p text:style-name="P1011">Punkto<text:s/>pakeitimai:</text:p>
      <text:p text:style-name="P1012"><text:span text:style-name="T1013">Nr.<text:s/></text:span><text:a xlink:href="https://www.e-tar.lt/portal/legalAct.html?documentId=TAR.6A315BEE5D1A" office:target-frame-name="_top" xlink:show="replace"><text:span text:style-name="T1014">D1-227</text:span></text:a><text:span text:style-name="T1015">, 2005-05-03, Žin., 2005, Nr. 59-2082 (2005-05-10), i. k. 105301MISAK00D1-227</text:span></text:p>
      <text:p text:style-name="Normal"/>
      <text:p text:style-name="P1016"><text:span text:style-name="T1017">30.3</text:span><text:span text:style-name="T1018">. statinio bendrosios nuosavybės bendraturčių sutikimą, kai numat</text:span><text:span text:style-name="T1019">oma griauti bendraturčiams priklausantį statinį ar jo dalį;</text:span></text:p>
      <text:p text:style-name="P1020"><text:span text:style-name="T1021">30.4</text:span><text:span text:style-name="T1022">. įstatymų nustatyta tvarka priimtą sprendimą nugriauti statinį, priklausantį valstybės, savivaldybės ar kito juridinio asmens nuosavybei [9.16];</text:span></text:p>
      <text:p text:style-name="P1023"><text:span text:style-name="T1024">30.5</text:span><text:span text:style-name="T1025">. statinio griovimo technologijos<text:s/></text:span><text:span text:style-name="T1026">aprašymą, o griaunant ypatingą statinį, – statinio griovimo projektą;</text:span></text:p>
      <text:p text:style-name="P1027"><text:span text:style-name="T1028">30.6</text:span><text:span text:style-name="T1029">. statinio kadastrinių matavimų bylą (kopiją) ir pažymėjimą apie Nekilnojamojo turto registre įregistruotą statinį ir teises į jį [9.9], [9.19]. Kai griaunamas statinys nepripaži</text:span><text:span text:style-name="T1030">ntas tinkamu naudoti ir neįregistruotas Nekilnojamojo turto registre, pateikiamas jo turtinę priklausomybę liudijantis dokumentas.</text:span></text:p>
      <text:p text:style-name="P1031">Punkto pakeitimai:</text:p>
      <text:p text:style-name="P1032"><text:span text:style-name="T1033">Nr.<text:s/></text:span><text:a xlink:href="https://www.e-tar.lt/portal/legalAct.html?documentId=TAR.375AB87B3EE4" office:target-frame-name="_top" xlink:show="replace"><text:span text:style-name="T1034">639</text:span></text:a><text:span text:style-name="T1035">, 2003-12-12,<text:s/></text:span><text:span text:style-name="T1036">Žin., 2003, Nr. 122-5547 (2003-12-27), i. k. 103301MISAK00000639</text:span></text:p>
      <text:p text:style-name="P1037"><text:span text:style-name="T1038">Nr.<text:s/></text:span><text:a xlink:href="https://www.e-tar.lt/portal/legalAct.html?documentId=TAR.A9578B4AC7C0" office:target-frame-name="_top" xlink:show="replace"><text:span text:style-name="T1039">D1-617</text:span></text:a><text:span text:style-name="T1040">, 2004-12-06, Žin., 2004, Nr. 180-6685 (2004-12-16), i. k. 104301MISAK00D1-617</text:span></text:p>
      <text:p text:style-name="Normal"/>
      <text:p text:style-name="P1041"><text:span text:style-name="T1042">31</text:span><text:span text:style-name="T1043">. Sprendimą n</text:span><text:span text:style-name="T1044">ugriauti statinį priima:</text:span></text:p>
      <text:p text:style-name="P1045"><text:span text:style-name="T1046">31.1</text:span><text:span text:style-name="T1047">. dėl valstybės nekilnojamojo turto – Lietuvos Respublikos Vyriausybė [9.16];</text:span></text:p>
      <text:p text:style-name="P1048"><text:span text:style-name="T1049">31.2</text:span><text:span text:style-name="T1050">. dėl savivaldybės nekilnojamojo turto – savivaldybės taryba [9.16];</text:span></text:p>
      <text:p text:style-name="P1051"><text:span text:style-name="T1052">31.3</text:span><text:span text:style-name="T1053">. dėl kitų juridinių ar fizinių asmenų nekilnojamojo turto – j</text:span><text:span text:style-name="T1054">o savininkas ar statinio valdymo organai, kurių veiklos įstatuose numatyta teisė priimti tokį sprendimą.</text:span></text:p>
      <text:p text:style-name="P1055">32. Savivaldybės administracijos subjektas prašymą išduoti statybos leidimą nugriauti statinį (tarp jų statinį, skirtą krašto apsaugos reikmėms,<text:s/>jei jis neįrašytas į Vyriausybės nustatyta tvarka tvirtinamą sąrašą) ir prie jo pridėtus dokumentus pateikia Nuolatinei statybos komisijai, kuri priima sprendimą išduoti arba neišduoti statybos leidimą.<text:s/></text:p>
      <text:p text:style-name="P1056">Punkto pakeitimai:</text:p>
      <text:p text:style-name="P1057"><text:span text:style-name="T1058">Nr.<text:s/></text:span><text:a xlink:href="https://www.e-tar.lt/portal/legalAct.html?documentId=TAR.375AB87B3EE4" office:target-frame-name="_top" xlink:show="replace"><text:span text:style-name="T1059">639</text:span></text:a><text:span text:style-name="T1060">, 2003-12-12, Žin., 2003, Nr. 122-5547 (2003-12-27), i. k. 103301MISAK00000639</text:span></text:p>
      <text:p text:style-name="P1061"><text:span text:style-name="T1062">Nr.<text:s/></text:span><text:a xlink:href="https://www.e-tar.lt/portal/legalAct.html?documentId=TAR.DCB11A9788BF" office:target-frame-name="_top" xlink:show="replace"><text:span text:style-name="T1063">D1-259</text:span></text:a><text:span text:style-name="T1064">, 2007-05-15, Žin., 2007, Nr.</text:span><text:span text:style-name="T1065"><text:s/>55-2164 (2007-05-19), i. k. 107301MISAK00D1-259</text:span></text:p>
      <text:p text:style-name="Normal"/>
      <text:p text:style-name="P1066"><text:span text:style-name="T1067">33</text:span><text:span text:style-name="T1068">. Statybos leidimas griauti statinį išduodamas per 10 dienų nuo prašymo nugriauti statinį priėmimo dienos. Leidimo kopiją Savivaldybės administracijos subjektas per 3 dienas pateikia apskrities viršin</text:span><text:span text:style-name="T1069">inko administracijai ir per 30 dienų – Nekilnojamojo turto registro tvarkytojui [9.11].</text:span></text:p>
      <text:p text:style-name="P1070">Punkto pakeitimai:</text:p>
      <text:p text:style-name="P1071"><text:span text:style-name="T1072">Nr.<text:s/></text:span><text:a xlink:href="https://www.e-tar.lt/portal/legalAct.html?documentId=TAR.375AB87B3EE4" office:target-frame-name="_top" xlink:show="replace"><text:span text:style-name="T1073">639</text:span></text:a><text:span text:style-name="T1074">, 2003-12-12, Žin., 2003, Nr. 122-5547 (2003-12-27), i. k. 1</text:span><text:span text:style-name="T1075">03301MISAK00000639</text:span></text:p>
      <text:p text:style-name="Normal"/>
      <text:p text:style-name="P1076"><text:span text:style-name="T1077">34</text:span><text:span text:style-name="T1078">. Jei statybos leidimas griauti statinį neišduodamas, Savivaldybės administracijos subjektas (apskrities viršininko administracija) per 10 dienų nuo prašymo nugriauti statinį gavimo raštu apie tai praneša prašymą pateikusiam<text:s/></text:span><text:span text:style-name="T1079">asmeniui, nurodydamas konkrečias neišdavimo priežastis.</text:span></text:p>
      <text:p text:style-name="P1080">Punkto pakeitimai:</text:p>
      <text:p text:style-name="P1081"><text:span text:style-name="T1082">Nr.<text:s/></text:span><text:a xlink:href="https://www.e-tar.lt/portal/legalAct.html?documentId=TAR.375AB87B3EE4" office:target-frame-name="_top" xlink:show="replace"><text:span text:style-name="T1083">639</text:span></text:a><text:span text:style-name="T1084">, 2003-12-12, Žin., 2003, Nr. 122-5547 (2003-12-27), i. k. 103301MISAK00000639</text:span></text:p>
      <text:p text:style-name="Normal"/>
      <text:p text:style-name="P1085"><text:span text:style-name="T1086">35</text:span><text:span text:style-name="T1087">.<text:s/></text:span><text:span text:style-name="T1088">Statybos leidimas nugriauti statinį galioja 3 metus. Jis netenka galios šiais atvejais [9.2]:</text:span></text:p>
      <text:p text:style-name="P1089"><text:span text:style-name="T1090">35.1</text:span><text:span text:style-name="T1091">. kai įstatymų nustatyta tvarka žemės sklypas (jo dalis) paimamas visuomenės poreikiams;</text:span></text:p>
      <text:p text:style-name="P1092"><text:span text:style-name="T1093">35.2</text:span><text:span text:style-name="T1094">. teismo sprendimu;</text:span></text:p>
      <text:p text:style-name="P1095"><text:span text:style-name="T1096">35.3</text:span><text:span text:style-name="T1097">. jei per 3 metus nuo leidimo i</text:span><text:span text:style-name="T1098">šdavimo dienos statinys nenugriautas (norėdamas pradėti ar tęsti griovimą praėjus šiam terminui, Statytojas turi kreiptis į leidimą išdavusį viešojo administravimo subjektą dėl leidimo pratęsimo).</text:span></text:p>
      <text:p text:style-name="P1099"><text:span text:style-name="T1100">36</text:span><text:span text:style-name="T1101">. Leidimo nugriauti statinį galiojimas gali būti su</text:span><text:span text:style-name="T1102">stabdytas šio reglamento 25 punktu nustatyta tvarka.</text:span></text:p>
      <text:p text:style-name="P1103"><text:span text:style-name="T1104">37</text:span><text:span text:style-name="T1105">. Dėl statinio griovimo fiziniams ir juridiniams asmenims padaryta žala atlyginama Lietuvos Respublikos civilinio kodekso nustatyta tvarka.</text:span></text:p>
      <text:p text:style-name="P1106">38. Statinys yra nugriautas ir statybvietė sutvarkyta, kai išardytos visos konstrukcijos (tarp jų ir pamatai), pašalintos statybinės medžiagos bei atliekos, susidariusios griovimo metu, ir išlygintas žemės paviršius. Tais atvejais, kai požeminės statinio dalies išardymas sudėtingas ir nebūtinas, leidžiama požeminę dalį išardyti ne visą, tačiau ne mažiau nei 0,5 m nuo žemės paviršiaus. Nugriautas statinys išregistruojamas iš Nekilnojamojo turto registro.<text:s/></text:p>
      <text:p text:style-name="P1107">Punkto pakeitimai:</text:p>
      <text:p text:style-name="P1108"><text:span text:style-name="T1109">Nr.<text:s/></text:span><text:a xlink:href="https://www.e-tar.lt/portal/legalAct.html?documentId=TAR.DCB11A9788BF" office:target-frame-name="_top" xlink:show="replace"><text:span text:style-name="T1110">D</text:span><text:span text:style-name="T1111">1-259</text:span></text:a><text:span text:style-name="T1112">, 2007-05-15, Žin., 2007, Nr. 55-2164 (2007-05-19), i. k. 107301MISAK00D1-259</text:span></text:p>
      <text:p text:style-name="Normal"/>
      <text:p text:style-name="P1113"><text:span text:style-name="T1114">VI</text:span><text:span text:style-name="T1115"><text:s/>SKYRIUS</text:span></text:p>
      <text:p text:style-name="P1116"><text:span text:style-name="T1117">STATYBOS LEIDIMO IŠDAVIMO YPATUMAI SAVITOMS STATINIŲ GRUPĖMS</text:span></text:p>
      <text:p text:style-name="P1118"/>
      <text:p text:style-name="P1119"><text:span text:style-name="T1120">39</text:span><text:span text:style-name="T1121">. Statybos leidimai savitoms statinių grupėms išduodami, laikantis bendrosios leidimų<text:s/></text:span><text:span text:style-name="T1122">išdavimo procedūros ir vadovaujantis toliau išdėstytais jų išdavimo ypatumais.</text:span></text:p>
      <text:p text:style-name="P1123"/>
      <text:p text:style-name="P1124"><text:span text:style-name="T1125">PIRMAS</text:span><text:span text:style-name="T1126"><text:s/>SKIRSNIS</text:span></text:p>
      <text:p text:style-name="P1127"><text:span text:style-name="T1128">NEKILNOJAMOSIOS KULTŪROS PAVELDO VERTYBĖS</text:span></text:p>
      <text:p text:style-name="P1129"/>
      <text:p text:style-name="P1130"><text:span text:style-name="T1131">40</text:span><text:span text:style-name="T1132">. Leidimai tvarkyti nekilnojamąsias kultūros vertybes išduodami atsižvelgiant į aplinkos ministro ir kultūr</text:span><text:span text:style-name="T1133">os ministro 2003 m. gruodžio 16 d. įsakymą Nr. 648/ĮV-470 [9.30]:</text:span></text:p>
      <text:p text:style-name="P1134"><text:span text:style-name="T1135">40.1</text:span><text:span text:style-name="T1136">. kai nekilnojamųjų kultūros vertybių priešavarinių (avarijos grėsmės pašalinimo), remonto ar kitų tvarkymo darbų metu atliekami tik statybos darbai arba šių vertybių teritorijose stat</text:span><text:span text:style-name="T1137">omi (rekonstruojami, remontuojami, griaunami) statiniai, statybos leidimas išduodamas vadovaujantis Statybos įstatymo [9.2] ir šio Reglamento nustatyta bendrąja tvarka;</text:span></text:p>
      <text:p text:style-name="P1138"><text:span text:style-name="T1139">40.2</text:span><text:span text:style-name="T1140">. tais atvejais, kai statybos darbus nekilnojamosios kultūros vertybės ar jos t</text:span><text:span text:style-name="T1141">eritorijoje esančio statinio avarijos grėsmei pašalinti būtina atlikti nedelsiant (dėl grėsmės žmonių gyvybei per trumpesnį laiką nei nustatyta tvarka galima gauti statybos leidimą ir/ar leidimą paveldo apsaugos technologijų darbams ir kai yra akivaizdus g</text:span><text:span text:style-name="T1142">riūties pavojus arba kai tokia būtinybė nurodyta nustatyta tvarka sudarytos komisijos išvadoje), statybos leidimas avarijos grėsmės šalinimo statybos darbams išduodamas šių darbų vykdymo metu. Šiuo atveju užsakovas arba jo pavedimu – rangovas privalo darba</text:span><text:span text:style-name="T1143">ms prižiūrėti pasamdyti atestuotą kultūros vertybių apsaugos specialistą, kuris sprendžia šios vertybės saugomų dalių ir elementų bei kultūrinės vertės požymių išsaugojimo klausimus, taip pat apie darbų pradžią informuoti (telefonograma, faksu) Kultūros ve</text:span><text:span text:style-name="T1144">rtybių apsaugos departamento prie Kultūros ministerijos atitinkamą teritorinį padalinį bei pateikti minėto specialisto išvadas;</text:span></text:p>
      <text:p text:style-name="P1145"><text:span text:style-name="T1146">40.3</text:span><text:span text:style-name="T1147">. kai nekilnojamosios kultūros vertybės tvarkomos atliekant statybos darbus ir taikant paveldo apsaugos technologijas, s</text:span><text:span text:style-name="T1148">tatybos leidimas išduodamas vadovaujantis Statybos įstatymo [9.2] ir šio Reglamento nustatyta tvarka, tarp kitų dokumentų pateikus ir kultūros ministro nustatyta tvarka išduotą leidimą paveldo apsaugos technologijų darbams atlikti;</text:span></text:p>
      <text:p text:style-name="P1149"><text:span text:style-name="T1150">40.4</text:span><text:span text:style-name="T1151">. visais atvejai</text:span><text:span text:style-name="T1152">s, kai tvarkant nekilnojamąsias kultūros vertybes atliekami tik paveldo apsaugos technologijų darbai arba paprastojo remonto statybos darbai (arba šie darbai neatliekami), leidimas tvarkyti nekilnojamąsias kultūros vertybes (atlikti paveldo apsaugos techno</text:span><text:span text:style-name="T1153">logijų darbus) išduodamas kultūros ministro nustatyta tvarka;</text:span></text:p>
      <text:p text:style-name="P1154"><text:span text:style-name="T1155">40.5</text:span><text:span text:style-name="T1156">. tais atvejais, kai atliekant nekilnojamosios kultūros vertybės teritorijoje esančio statinio paprastąjį remontą keičiamas statinio fasadas, leidimas išduodamas kultūros ministro nustat</text:span><text:span text:style-name="T1157">yta tvarka</text:span>.</text:p>
      <text:p text:style-name="P1158">Punkto pakeitimai:</text:p>
      <text:p text:style-name="P1159"><text:span text:style-name="T1160">Nr.<text:s/></text:span><text:a xlink:href="https://www.e-tar.lt/portal/legalAct.html?documentId=TAR.A9578B4AC7C0" office:target-frame-name="_top" xlink:show="replace"><text:span text:style-name="T1161">D1-617</text:span></text:a><text:span text:style-name="T1162">, 2004-12-06, Žin., 2004, Nr. 180-6685 (2004-12-16), i. k. 104301MISAK00D1-617</text:span></text:p>
      <text:p text:style-name="Normal"/>
      <text:p text:style-name="P1163"><text:span text:style-name="T1164">41.</text:span><text:span text:style-name="T1165"><text:s/>Neteko galios nuo 2004-12-17</text:span></text:p>
      <text:p text:style-name="P1166">Punkto<text:s/>naikinimas:</text:p>
      <text:p text:style-name="P1167"><text:span text:style-name="T1168">Nr.<text:s/></text:span><text:a xlink:href="https://www.e-tar.lt/portal/legalAct.html?documentId=TAR.A9578B4AC7C0" office:target-frame-name="_top" xlink:show="replace"><text:span text:style-name="T1169">D1-617</text:span></text:a><text:span text:style-name="T1170">, 2004-12-06, Žin. 2004, Nr. 180-6685 (2004-12-16), i. k. 104301MISAK00D1-617</text:span></text:p>
      <text:p text:style-name="Normal"/>
      <text:p text:style-name="P1171"><text:span text:style-name="T1172">ANTRASIS</text:span><text:span text:style-name="T1173"><text:s/>SKIRSNIS</text:span></text:p>
      <text:p text:style-name="P1174"><text:span text:style-name="T1175">STATINIAI SAUGOMOSE TERITORIJOSE</text:span></text:p>
      <text:p text:style-name="P1176"/>
      <text:p text:style-name="P1177"><text:span text:style-name="T1178">42</text:span><text:span text:style-name="T1179">. Statini</text:span><text:span text:style-name="T1180">o naujos statybos, rekonstravimo ar kapitalinio remonto saugomoje teritorijoje atveju Nuolatinės statybos komisijos protokolą dėl statybos leidimo išdavimo pasirašo saugomos teritorijos direkcijos ir regiono aplinkos apsaugos departamento atstovai, įgaliot</text:span><text:span text:style-name="T1181">i priimti sprendimus šiais klausimais.</text:span></text:p>
      <text:p text:style-name="P1182"><text:span text:style-name="T1183">Saugomoje teritorijoje statyti, rekonstruoti ar remontuoti nesudėtingą statinį [9.5], [9.25] statybos leidimas neprivalomas, tačiau būtina turėti savivaldybės administracijos tarnautojo, įgalioto nustatyti statinio ar</text:span><text:span text:style-name="T1184">chitektūros ir statybos, sklypo tvarkymo urbanistinius reikalavimus, ir regiono aplinkos apsaugos departamento įgalioto valstybės tarnautojo patikrintą supaprastintą projektą su jų raštišku pritarimu. Šiomis nuostatomis taip pat privaloma vadovautis atliek</text:span><text:span text:style-name="T1185">ant saugomose teritorijose esančių statinių paprastąjį remontą, jeigu keičiama statinių išorės išvaizda [9.32].</text:span></text:p>
      <text:p text:style-name="P1186"><text:span text:style-name="T1187">Laikiniems statiniams galioja reikalavimai, nustatytieji II grupės nesudėtingiems statiniams</text:span>.</text:p>
      <text:p text:style-name="P1188">Punkto pakeitimai:</text:p>
      <text:soft-page-break/>
      <text:p text:style-name="P1189"><text:span text:style-name="T1190">Nr.<text:s/></text:span><text:a xlink:href="https://www.e-tar.lt/portal/legalAct.html?documentId=TAR.A9578B4AC7C0" office:target-frame-name="_top" xlink:show="replace"><text:span text:style-name="T1191">D1-617</text:span></text:a><text:span text:style-name="T1192">, 2004-12-06, Žin., 2004, Nr. 180-6685 (2004-12-16), i. k. 104301MISAK00D1-617</text:span></text:p>
      <text:p text:style-name="Normal"/>
      <text:p text:style-name="P1193"><text:span text:style-name="T1194">3 skirsnis.</text:span><text:span text:style-name="T1195"><text:s/>Neteko galios nuo 2003-12-28</text:span></text:p>
      <text:p text:style-name="P1196">Skirsnio naikinimas:</text:p>
      <text:p text:style-name="P1197"><text:span text:style-name="T1198">Nr.<text:s/></text:span><text:a xlink:href="https://www.e-tar.lt/portal/legalAct.html?documentId=TAR.375AB87B3EE4" office:target-frame-name="_top" xlink:show="replace"><text:span text:style-name="T1199">639</text:span></text:a><text:span text:style-name="T1200">, 2003-12-12, Žin. 2003, Nr. 122-5547 (2003-12-27), i. k. 103301MISAK00000639</text:span></text:p>
      <text:p text:style-name="Normal"/>
      <text:p text:style-name="P1201"><text:span text:style-name="T1202">KETVIRTASIS</text:span><text:span text:style-name="T1203"><text:s/>SKIRSNIS</text:span></text:p>
      <text:p text:style-name="P1204"><text:span text:style-name="T1205">DAUGIABUČIŲ NAMŲ PATALPŲ REKONSTRUKCIJA (KAPITALINIS REMONTAS)</text:span></text:p>
      <text:p text:style-name="P1206"><text:span text:style-name="T1207">KEIČIA</text:span><text:span text:style-name="T1208">NT JŲ PASKIRTĮ ARBA JOS NEKEIČIANT</text:span></text:p>
      <text:p text:style-name="P1209"/>
      <text:p text:style-name="P1210"><text:span text:style-name="T1211">46</text:span><text:span text:style-name="T1212">. Kai keičiama daugiabučio namo gyvenamųjų patalpų paskirtis, jos turi būti pertvarkytos taip, kad būtų įrengtas atskiras įėjimas iš lauko ir kad šis pertvarkymas atitiktų gyvenamojo namo architektūros, higienos, p</text:span><text:span text:style-name="T1213">riešgaisrinės saugos, aplinkosaugos ir statybos techninius reikalavimus.</text:span></text:p>
      <text:p text:style-name="P1214"><text:span text:style-name="T1215">47</text:span><text:span text:style-name="T1216">. Pasiūlymai pakeisti gyvenamųjų ar negyvenamųjų patalpų paskirtį, kai nereikalingas namo bendrojo naudojimo objektų (laikančių konstrukcijų, bendro naudojimo inžinerinių sistem</text:span><text:span text:style-name="T1217">ų, bendro naudojimo patalpų) rekonstravimas ar kapitalinis remontas, iki projektavimo sąlygų sąvado išdavimo nustatyta tvarka [9.2], [9.4], [9.15], [9.26] turi būti aptartas su bendrijos nariais ir kitais butų bei patalpų savininkais. Ši nuostata netaikoma</text:span><text:span text:style-name="T1218">, kai negyvenamosios patalpos keičiamos į gyvenamąsias, taip pat kai kitos paskirties, negu buvo, negyvenamosioms patalpoms netaikomi griežtesni aplinkosaugos, higienos, priešgaisrinės saugos ir kiti privalomieji reikalavimai.</text:span><text:s/></text:p>
      <text:p text:style-name="P1219">Punkto pakeitimai:</text:p>
      <text:p text:style-name="P1220"><text:span text:style-name="T1221">Nr.<text:s/></text:span><text:a xlink:href="https://www.e-tar.lt/portal/legalAct.html?documentId=TAR.A9578B4AC7C0" office:target-frame-name="_top" xlink:show="replace"><text:span text:style-name="T1222">D1-617</text:span></text:a><text:span text:style-name="T1223">, 2004-12-06, Žin., 2004, Nr. 180-6685 (2004-12-16), i. k. 104301MISAK00D1-617</text:span></text:p>
      <text:p text:style-name="Normal"/>
      <text:p text:style-name="P1224"><text:span text:style-name="T1225">48</text:span><text:span text:style-name="T1226">. Pasiūlymai pakeisti daugiabučio namo patalpų paskirtį, kai reikalingas bendrojo na</text:span><text:span text:style-name="T1227">udojimo objektų (laikančių konstrukcijų, bendro naudojimo inžinerinių sistemų, bendro naudojimo patalpų) rekonstravimas ar kapitalinis remontas, viešai aptariami Reglamento 47 punkte nurodyta tvarka, tačiau šiuo atveju viešame aptarime turi dalyvauti ir iš</text:span><text:span text:style-name="T1228">vadoms pritarti dauguma (daugiau nei 50 %) namo patalpų savininkų [9.1]. Šis reikalavimas galioja ir tuo atveju, kai numatoma atlikti daugiabučio namo bendro naudojimo objektų rekonstravimą arba kapitalinį remontą, nekeičiant patalpų paskirties</text:span>.</text:p>
      <text:p text:style-name="P1229">Punkto pakeitimai:</text:p>
      <text:p text:style-name="P1230"><text:span text:style-name="T1231">Nr.<text:s/></text:span><text:a xlink:href="https://www.e-tar.lt/portal/legalAct.html?documentId=TAR.A9578B4AC7C0" office:target-frame-name="_top" xlink:show="replace"><text:span text:style-name="T1232">D1-617</text:span></text:a><text:span text:style-name="T1233">, 2004-12-06, Žin., 2004, Nr. 180-6685 (2004-12-16), i. k. 104301MISAK00D1-617</text:span></text:p>
      <text:p text:style-name="Normal"/>
      <text:p text:style-name="P1234"><text:span text:style-name="T1235">48</text:span><text:span text:style-name="T1236">1</text:span><text:span text:style-name="T1237">. Statybos leidimas šildymo sistemą atsijungti nuo daugiabučio namo<text:s/></text:span><text:span text:style-name="T1238">bendrosios šildymo sistemos ir įsirengti autonominę šildymo sistemą buto savininkui išduodamas pateikus Reglamento 15.1, 15.3, 15.5, 15.10 papunkčiuose nurodytus dokumentus ir šilumos tiekėjo sutikimą bei atsijungimo nuo bendrosios šildymo sistemos technin</text:span><text:span text:style-name="T1239">es sąlygas [9.31].</text:span><text:s/></text:p>
      <text:p text:style-name="P1240">Papildyta punktu:</text:p>
      <text:p text:style-name="P1241"><text:span text:style-name="T1242">Nr.<text:s/></text:span><text:a xlink:href="https://www.e-tar.lt/portal/legalAct.html?documentId=TAR.A9578B4AC7C0" office:target-frame-name="_top" xlink:show="replace"><text:span text:style-name="T1243">D1-617</text:span></text:a><text:span text:style-name="T1244">, 2004-12-06, Žin., 2004, Nr. 180-6685 (2004-12-16), i. k. 104301MISAK00D1-617</text:span></text:p>
      <text:p text:style-name="Normal"/>
      <text:p text:style-name="P1245"><text:span text:style-name="T1246">PENKTASIS</text:span><text:span text:style-name="T1247"><text:s/>SKIRSNIS</text:span></text:p>
      <text:p text:style-name="P1248"><text:span text:style-name="T1249">STATINIAI, SKIRTI KRA</text:span><text:span text:style-name="T1250">ŠTO APSAUGOS REIKMĖMS</text:span></text:p>
      <text:p text:style-name="P1251"/>
      <text:p text:style-name="P1252"><text:span text:style-name="T1253">49</text:span><text:span text:style-name="T1254">. Kad gautų statinio, skirto krašto apsaugos reikmėms, įtraukto į Vyriausybės nustatyta tvarka patvirtintą sąrašą, statybos (išskyrus griovimą) leidimą ar tik statybos leidimą statinį griauti, šio reglamento 15 punkte išvardytu</text:span><text:span text:style-name="T1255">s dokumentus Statytojas pateikia tiesiai apskrities viršininko administracijai. Statybos leidimas šiems statiniams statyti (griauti) išduodamas Lietuvos Respublikos Vyriausybės nustatyta tvarka [9.18].</text:span></text:p>
      <text:p text:style-name="P1256"><text:span text:style-name="T1257">50</text:span><text:span text:style-name="T1258">. Kitiems statiniams, skirtiems krašto apsaugos<text:s/></text:span><text:span text:style-name="T1259">reikmėms (neįtrauktiems į Vyriausybės nustatyta tvarka patvirtintą sąrašą), statybos leidimai išduodami bendrąja tvarka (šio Reglamento IV skyrius).</text:span></text:p>
      <text:p text:style-name="P1260"/>
      <text:p text:style-name="P1261"><text:span text:style-name="T1262">ŠEŠTASIS</text:span><text:span text:style-name="T1263"><text:s/>SKIRSNIS</text:span></text:p>
      <text:p text:style-name="P1264"><text:span text:style-name="T1265">HIDROTECHNIKOS STATINIAI</text:span></text:p>
      <text:p text:style-name="P1266"/>
      <text:p text:style-name="P1267"><text:span text:style-name="T1268">51</text:span><text:span text:style-name="T1269">. Kad gautų leidimą statyti hidrotechnikos statinį</text:span><text:span text:style-name="T1270">, Statytojas privalo be šio reglamento 15 punkte išvardytų dokumentų, pateikti leidimą naudoti paviršinio vandens telkinį [9.27].</text:span></text:p>
      <text:p text:style-name="P1271">Prie Baltijos jūros ir Kuršių marių statomiems hidrotechnikos statiniams leidimas naudoti vandens telkinį nereikalingas.</text:p>
      <text:p text:style-name="P1272"/>
      <text:p text:style-name="P1273"><text:span text:style-name="T1274">SEPTINTASIS</text:span><text:span text:style-name="T1275"><text:s/>SKIRSNIS</text:span></text:p>
      <text:p text:style-name="P1276"><text:span text:style-name="T1277">STATINYS KELIŲ APSKRIČIŲ TERITORIJOSE</text:span></text:p>
      <text:p text:style-name="P1278"/>
      <text:p text:style-name="P1279"><text:span text:style-name="T1280">52</text:span><text:span text:style-name="T1281">. Kai inžinerinis statinys (automobilių kelias, geležinkelis, elektros perdavimo linija, naftotiekis, dujotiekis ir pan.) išdėstytas dviejų ar daugiau apskričių teritorijose, paprastai<text:s/></text:span><text:span text:style-name="T1282">rengiamas vienas viso statinio projektas, o statybos leidimus išduoda kiekvienos apskrities administracija statinio daliai apskrities teritorijos ribose.</text:span></text:p>
      <text:p text:style-name="P1283">Papildyta skirsniu:</text:p>
      <text:p text:style-name="P1284"><text:span text:style-name="T1285">Nr.<text:s/></text:span><text:a xlink:href="https://www.e-tar.lt/portal/legalAct.html?documentId=TAR.A9578B4AC7C0" office:target-frame-name="_top" xlink:show="replace"><text:span text:style-name="T1286">D1-617</text:span></text:a><text:span text:style-name="T1287">, 2004-12-06, Žin., 2004, Nr. 180-6685 (2004-12-16), i. k. 104301MISAK00D1-617</text:span></text:p>
      <text:p text:style-name="Normal"/>
      <text:p text:style-name="P1288"><text:span text:style-name="T1289">AŠTUNTASIS</text:span><text:span text:style-name="T1290"><text:s/>SKIRSNIS</text:span></text:p>
      <text:p text:style-name="P1291"><text:span text:style-name="T1292">KAIMO TURIZMO STATINIAI</text:span></text:p>
      <text:p text:style-name="P1293"/>
      <text:p text:style-name="P1294"><text:span text:style-name="T1295">53</text:span><text:span text:style-name="T1296">. Privačiuose žemės sklypuose, esan</text:span><text:span text:style-name="T1297">čiuose kaimo gyvenamosiose vietovėse, nerengiant detaliųjų planų ir nekeičiant pagrindinės tikslinės žemės naudojimo paskirties, gali būti išduodami statybos leidimai statyti naujus statinius kaimo turizmo paslaugoms teikti ir rekonstruoti esamus 1–2 butų<text:s/></text:span><text:span text:style-name="T1298">gyvenamuosius namus bei sodybas, pritaikant juos kaimo turizmo poreikiams Turizmo įstatymo [9.30] ir šio Reglamento nustatyta tvarka.</text:span><text:s/></text:p>
      <text:p text:style-name="P1299">Papildyta skirsniu:</text:p>
      <text:p text:style-name="P1300"><text:span text:style-name="T1301">Nr.<text:s/></text:span><text:a xlink:href="https://www.e-tar.lt/portal/legalAct.html?documentId=TAR.A9578B4AC7C0" office:target-frame-name="_top" xlink:show="replace"><text:span text:style-name="T1302">D1-617</text:span></text:a><text:span text:style-name="T1303">, 2004-</text:span><text:span text:style-name="T1304">12-06, Žin., 2004, Nr. 180-6685 (2004-12-16), i. k. 104301MISAK00D1-617</text:span></text:p>
      <text:p text:style-name="Normal"/>
      <text:p text:style-name="P1305"><text:span text:style-name="T1306">VII</text:span><text:span text:style-name="T1307"><text:s/>SKYRIUS</text:span></text:p>
      <text:p text:style-name="P1308"><text:span text:style-name="T1309">STATYBOS LEIDIMŲ APSKAITA IR STATISTIKOS ATSKAITOMYBĖ</text:span></text:p>
      <text:p text:style-name="P1310"/>
      <text:p text:style-name="P1311"><text:span text:style-name="T1312">54</text:span><text:span text:style-name="T1313">. Visų išduotų leidimų apskaitą ir analizę tvarko apskrities viršininko administracija. Ji taip pat<text:s/></text:span><text:span text:style-name="T1314">rengia ir teikia statistines metų ketvirčių ir metų ataskaitas apie išduotus leidimus pagal Statistikos departamento patvirtintas formas.</text:span></text:p>
      <text:p text:style-name="P1315">Punkto numeracijos pakeitimas:</text:p>
      <text:p text:style-name="P1316"><text:span text:style-name="T1317">Nr.<text:s/></text:span><text:a xlink:href="https://www.e-tar.lt/portal/legalAct.html?documentId=TAR.A9578B4AC7C0" office:target-frame-name="_top" xlink:show="replace"><text:span text:style-name="T1318">D</text:span><text:span text:style-name="T1319">1-617</text:span></text:a><text:span text:style-name="T1320">, 2004-12-06, Žin., 2004, Nr. 180-6685 (2004-12-16), i. k. 104301MISAK00D1-617</text:span></text:p>
      <text:p text:style-name="Normal"/>
      <text:p text:style-name="P1321"><text:span text:style-name="T1322">55</text:span><text:span text:style-name="T1323">. Statybos leidimai registruojami chronologine tvarka kompiuterio laikmenose ir leidimų registracijos žurnaluose, kurių formos nurodytos Reglamento 5 ir 6 prieduose<text:s/></text:span><text:span text:style-name="T1324">(privalomi).</text:span></text:p>
      <text:p text:style-name="P1325">Punkto numeracijos pakeitimas:</text:p>
      <text:p text:style-name="P1326"><text:span text:style-name="T1327">Nr.<text:s/></text:span><text:a xlink:href="https://www.e-tar.lt/portal/legalAct.html?documentId=TAR.A9578B4AC7C0" office:target-frame-name="_top" xlink:show="replace"><text:span text:style-name="T1328">D1-617</text:span></text:a><text:span text:style-name="T1329">, 2004-12-06, Žin., 2004, Nr. 180-6685 (2004-12-16), i. k. 104301MISAK00D1-617</text:span></text:p>
      <text:p text:style-name="Normal"/>
      <text:p text:style-name="P1330"><text:span text:style-name="T1331">56</text:span><text:span text:style-name="T1332">. Statybos leidimų originalus regi</text:span><text:span text:style-name="T1333">struoja ir saugo juos išdavęs viešojo administravimo subjektas.</text:span></text:p>
      <text:p text:style-name="P1334">Punkto numeracijos pakeitimas:</text:p>
      <text:p text:style-name="P1335"><text:span text:style-name="T1336">Nr.<text:s/></text:span><text:a xlink:href="https://www.e-tar.lt/portal/legalAct.html?documentId=TAR.A9578B4AC7C0" office:target-frame-name="_top" xlink:show="replace"><text:span text:style-name="T1337">D1-617</text:span></text:a><text:span text:style-name="T1338">, 2004-12-06, Žin., 2004, Nr. 180-6685 (2004-12-16), i. k. 104301MISA</text:span><text:span text:style-name="T1339">K00D1-617</text:span></text:p>
      <text:p text:style-name="Normal"/>
      <text:p text:style-name="P1340"><text:span text:style-name="T1341">57</text:span><text:span text:style-name="T1342">. Statybos leidimų nekilnojamųjų kultūros paveldo vertybių tvarkymo statybos darbams kopijas registruoja ir saugo taip pat KVAD teritorinis padalinys.</text:span></text:p>
      <text:p text:style-name="P1343">Punkto numeracijos pakeitimas:</text:p>
      <text:p text:style-name="P1344"><text:span text:style-name="T1345">Nr.<text:s/></text:span><text:a xlink:href="https://www.e-tar.lt/portal/legalAct.html?documentId=TAR.A9578B4AC7C0" office:target-frame-name="_top" xlink:show="replace"><text:span text:style-name="T1346">D1-617</text:span></text:a><text:span text:style-name="T1347">, 2004-12-06, Žin., 2004, Nr. 180-6685 (2004-12-16), i. k. 104301MISAK00D1-617</text:span></text:p>
      <text:p text:style-name="Normal"/>
      <text:p text:style-name="P1348"><text:span text:style-name="T1349">58</text:span><text:span text:style-name="T1350">. Leidimų statyti ir rekonstruoti branduolinės energetikos objektus apskaita ir<text:s/></text:span><text:span text:style-name="T1351">sąrašas tvarkomi Vyriausybės nustatyta tvarka [9.6].</text:span></text:p>
      <text:p text:style-name="P1352">Punkto numeracijos pakeitimas:</text:p>
      <text:p text:style-name="P1353"><text:span text:style-name="T1354">Nr.<text:s/></text:span><text:a xlink:href="https://www.e-tar.lt/portal/legalAct.html?documentId=TAR.A9578B4AC7C0" office:target-frame-name="_top" xlink:show="replace"><text:span text:style-name="T1355">D1-617</text:span></text:a><text:span text:style-name="T1356">, 2004-12-06, Žin., 2004, Nr. 180-6685 (2004-12-16), i. k. 104301MISAK00D1-617</text:span></text:p>
      <text:p text:style-name="Normal"/>
      <text:p text:style-name="P1357"><text:span text:style-name="T1358">59</text:span><text:span text:style-name="T1359">. Leidimai bei pateiktos leidimų kopijos sugrupuojamos ir saugomos pagal statybos rūšis (nauja statyba, rekonstrukcija, remontas, griovimas, nekilnojamųjų kultūros vertybių tvarkymas). Kiekviena grupė privalo turėti 2 skyrius: gyvenamieji ir negyvena</text:span><text:span text:style-name="T1360">mieji statiniai.</text:span></text:p>
      <text:p text:style-name="P1361">Punkto numeracijos pakeitimas:</text:p>
      <text:p text:style-name="P1362"><text:span text:style-name="T1363">Nr.<text:s/></text:span><text:a xlink:href="https://www.e-tar.lt/portal/legalAct.html?documentId=TAR.A9578B4AC7C0" office:target-frame-name="_top" xlink:show="replace"><text:span text:style-name="T1364">D1-617</text:span></text:a><text:span text:style-name="T1365">, 2004-12-06, Žin., 2004, Nr. 180-6685 (2004-12-16), i. k. 104301MISAK00D1-617</text:span></text:p>
      <text:p text:style-name="Normal"/>
      <text:p text:style-name="P1366"><text:span text:style-name="T1367">VIII</text:span><text:span text:style-name="T1368"><text:s/>SKYRIUS</text:span></text:p>
      <text:p text:style-name="P1369"><text:span text:style-name="T1370">BAIGIAMOSIOS NUOS</text:span><text:span text:style-name="T1371">TATOS</text:span></text:p>
      <text:p text:style-name="P1372"/>
      <text:p text:style-name="P1373"><text:span text:style-name="T1374">60</text:span><text:span text:style-name="T1375">. Prašymai ir skundai dėl pareigūnų veiksmų tvarkant statybos leidimų išdavimą nagrinėjami bei sprendžiami Viešojo administravimo įstatymu [9.10] nustatyta tvarka.</text:span></text:p>
      <text:p text:style-name="P1376">Punkto numeracijos pakeitimas:</text:p>
      <text:p text:style-name="P1377"><text:span text:style-name="T1378">Nr.<text:s/></text:span><text:a xlink:href="https://www.e-tar.lt/portal/legalAct.html?documentId=TAR.A9578B4AC7C0" office:target-frame-name="_top" xlink:show="replace"><text:span text:style-name="T1379">D1-617</text:span></text:a><text:span text:style-name="T1380">, 2004-12-06, Žin., 2004, Nr. 180-6685 (2004-12-16), i. k. 104301MISAK00D1-617</text:span></text:p>
      <text:p text:style-name="Normal"/>
      <text:p text:style-name="P1381"><text:span text:style-name="T1382">61</text:span><text:span text:style-name="T1383">. Už nustatytosios statybos leidimų išdavimo tvarkos pažeidimus pareigūnai atsako pagal Lietuvos Respublikos įstatymus.</text:span></text:p>
      <text:p text:style-name="P1384">Punkto<text:s/>numeracijos pakeitimas:</text:p>
      <text:p text:style-name="P1385"><text:span text:style-name="T1386">Nr.<text:s/></text:span><text:a xlink:href="https://www.e-tar.lt/portal/legalAct.html?documentId=TAR.A9578B4AC7C0" office:target-frame-name="_top" xlink:show="replace"><text:span text:style-name="T1387">D1-617</text:span></text:a><text:span text:style-name="T1388">, 2004-12-06, Žin., 2004, Nr. 180-6685 (2004-12-16), i. k. 104301MISAK00D1-617</text:span></text:p>
      <text:p text:style-name="Normal"/>
      <text:p text:style-name="P1389"/>
      <text:soft-page-break/>
      <text:p text:style-name="P1390"><text:span text:style-name="T1391">STR 1.07.01:2002</text:span></text:p>
      <text:p text:style-name="P1392"><text:span text:style-name="T1393">1</text:span><text:span text:style-name="T1394"><text:s/>priedas (privalomas)</text:span></text:p>
      <text:p text:style-name="P1395"/>
      <text:p text:style-name="P1396"><text:tab/></text:p>
      <text:p text:style-name="P1397"><text:tab/>Statytojo – fizinio asmens vardas, pavardė, juridinio asmens pavadinimas</text:p>
      <text:p text:style-name="P1398"><text:tab/></text:p>
      <text:p text:style-name="P1399"><text:tab/>Statytojo – fizinio asmens adresas, juridinio asmens kodas, buveinės adresas, tel. Nr.</text:p>
      <text:p text:style-name="P1400"><text:tab/></text:p>
      <text:p text:style-name="P1401"><text:tab/>adresatas (kam teikiamas prašymas)</text:p>
      <text:p text:style-name="P1402"><text:span text:style-name="T1403">.</text:span></text:p>
      <text:p text:style-name="P1404">PRAŠYMAS<text:s/></text:p>
      <text:p text:style-name="P1405"><text:span text:style-name="T1406">IŠDUOTI STATYBOS LEIDIMĄ</text:span></text:p>
      <text:p text:style-name="P1407"/>
      <text:p text:style-name="P1408"><text:tab/></text:p>
      <text:p text:style-name="P1409">data</text:p>
      <text:p text:style-name="P1410"/>
      <text:p text:style-name="P1411">Prašau išduoti statybos leidimą:</text:p>
      <text:p text:style-name="P1412">Statybos objektas<text:s/><text:tab/></text:p>
      <text:p text:style-name="P1413"><text:tab/>statinio ir jo priklausinių tikslus pavadinimas (jei jų daug, statinių bei priklausinių</text:p>
      <text:p text:style-name="P1414"><text:tab/>.</text:p>
      <text:p text:style-name="P1415"><text:span text:style-name="T1416"><text:tab/>sąrašas su pagrindiniais rodikliais pridedamas prie prašymo)</text:span></text:p>
      <text:p text:style-name="P1417"><text:span text:style-name="T1418">Statybos rūšis</text:span><text:span text:style-name="T1419"><text:s/></text:span><text:span text:style-name="T1420"><text:tab/>.</text:span></text:p>
      <text:p text:style-name="P1421"><text:tab/>nauja statyba, rekonstrukcija,<text:s/>kapitalinis ar paprastas remontas (keičiant paskirtį arba</text:p>
      <text:p text:style-name="P1422"><text:tab/></text:p>
      <text:p text:style-name="P1423"><text:tab/>jos nekeičiant), nekilnojamosios kultūros vertybės avarinės būklės likvidavimas ar tvarkymas</text:p>
      <text:p text:style-name="P1424"><text:span text:style-name="T1425">Pagrindiniai rodikliai</text:span><text:span text:style-name="T1426"><text:s/></text:span><text:span text:style-name="T1427"><text:tab/></text:span></text:p>
      <text:p text:style-name="P1428"><text:span text:style-name="T1429"><text:tab/>pagrindinio statinio aukštų skaičius, bendras plotas m</text:span><text:span text:style-name="T1430">2</text:span><text:span text:style-name="T1431"><text:s/>arba gabaritai, naud</text:span><text:span text:style-name="T1432">ingas</text:span></text:p>
      <text:p text:style-name="P1433"><text:tab/>.</text:p>
      <text:p text:style-name="P1434">(pagrindinis) plotas, statybinis tūris, pajėgumai (talpa); priklausinių dydis (tiesinių ilgis), paskirtis ir kt.</text:p>
      <text:p text:style-name="P1435"><text:span text:style-name="T1436">Statybos adresas<text:s/></text:span><text:span text:style-name="T1437"><text:tab/>.</text:span></text:p>
      <text:p text:style-name="P1438">Žemės sklypo kadastrinis Nr. ______________, įregistravimo data<text:s/><text:tab/>.</text:p>
      <text:p text:style-name="P1439">Projekto Nr. _____________________, jo parengimo metai<text:s/><text:tab/>.</text:p>
      <text:p text:style-name="P1440">Projektą parengė<text:s/><text:tab/>, jos atestato Nr. ______, galiojimo laikas ___________.</text:p>
      <text:p text:style-name="P1441"><text:tab/>įmonė<text:s/></text:p>
      <text:p text:style-name="P1442">Projekto vadovas<text:s/><text:tab/>, atestato Nr. _________, galiojimo data ___________.</text:p>
      <text:p text:style-name="P1443"><text:tab/>v., pavardė</text:p>
      <text:p text:style-name="P1444">Projektą ekspertavo<text:s/><text:tab/>, atestato Nr. _________, galiojimo data ___________.<text:s/></text:p>
      <text:p text:style-name="P1445"><text:tab/>įmonė</text:p>
      <text:p text:style-name="P1446">Ekspertizės vadovas<text:s/><text:tab/>, atestato Nr. _________, galiojimo data ___________.</text:p>
      <text:p text:style-name="P1447"><text:tab/>v., pavardė</text:p>
      <text:p text:style-name="P1448">Techninis prižiūrėtojas<text:s/><text:tab/>, atestato Nr. ________, galiojimo data ____________.</text:p>
      <text:p text:style-name="P1449"><text:tab/>v., pavardė</text:p>
      <text:p text:style-name="P1450"/>
      <text:p text:style-name="P1451">Prie prašymo pridedami šie dokumentai:</text:p>
      <text:p text:style-name="P1452"><text:span text:style-name="T1453">1</text:span><text:span text:style-name="T1454">. Žemės sklypo nuosavybės, nuomos ar kitos naudojimo teisės dokumentas,<text:s/></text:span><text:span text:style-name="T1455"><text:tab/><text:s/>lap.</text:span></text:p>
      <text:p text:style-name="P1456"><text:span text:style-name="T1457">(išskyrus statinius, išvardytus reglamente „Statinio projektavimo sąlygų sąvadas“ [9.21])</text:span></text:p>
      <text:p text:style-name="P1458"><text:span text:style-name="T1459">2</text:span><text:span text:style-name="T1460">. Žemės sklypo ir statinių bendraturčių sutikimai,<text:s/></text:span><text:span text:style-name="T1461"><text:tab/><text:s/>lap.</text:span></text:p>
      <text:p text:style-name="P1462"><text:span text:style-name="T1463">(pateikiami, kai yra<text:s/></text:span><text:span text:style-name="T1464">bendraturčių)</text:span></text:p>
      <text:p text:style-name="P1465"><text:span text:style-name="T1466">3</text:span><text:span text:style-name="T1467">. Sutartys su gretimų žemės sklypų savininkais dėl jų žemės laikino panaudojimo,<text:s/></text:span><text:span text:style-name="T1468"><text:tab/><text:s/>lap.</text:span></text:p>
      <text:p text:style-name="P1469"><text:span text:style-name="T1470">(pateikiamos, kai statybos metu bus naudojamasi gretimais sklypais)</text:span></text:p>
      <text:p text:style-name="P1471"><text:span text:style-name="T1472">4</text:span><text:span text:style-name="T1473">. Statinio projektas, 2 egz.<text:s/></text:span><text:span text:style-name="T1474"><text:tab/><text:s/>lapų/tomų.</text:span></text:p>
      <text:p text:style-name="P1475"><text:span text:style-name="T1476">5</text:span><text:span text:style-name="T1477">. Statinio projekto ekspertiz</text:span><text:span text:style-name="T1478">ės išvados,<text:s/></text:span><text:span text:style-name="T1479"><text:tab/><text:s/>lap.</text:span></text:p>
      <text:p text:style-name="P1480"><text:span text:style-name="T1481">(pateikiamos, kai ekspertizė privaloma)</text:span></text:p>
      <text:p text:style-name="P1482"><text:span text:style-name="T1483">6</text:span><text:span text:style-name="T1484">. Statinio projekto patvirtinimo dokumentas,<text:s/></text:span><text:span text:style-name="T1485"><text:tab/><text:s/>lap.</text:span></text:p>
      <text:p text:style-name="P1486"><text:span text:style-name="T1487">(pateikiamas ypatingiems ir į valstybės<text:s/></text:span><text:span text:style-name="T1488">investicijų</text:span><text:span text:style-name="T1489"><text:s/>programą įrašytiems statiniams)</text:span></text:p>
      <text:soft-page-break/>
      <text:p text:style-name="P1490">Punkto pakeitimai:</text:p>
      <text:p text:style-name="P1491"><text:span text:style-name="T1492">Nr.<text:s/></text:span><text:a xlink:href="https://www.e-tar.lt/portal/legalAct.html?documentId=TAR.C24847A320D9" office:target-frame-name="_top" xlink:show="replace"><text:span text:style-name="T1493">D1-199</text:span></text:a><text:span text:style-name="T1494">, 2006-04-24, Žin., 2006, Nr. 49-1780 (2006-05-04), i. k. 106301MISAK00D1-199</text:span></text:p>
      <text:p text:style-name="Normal"/>
      <text:p text:style-name="P1495"><text:span text:style-name="T1496">7</text:span><text:span text:style-name="T1497">. Sprendimas dėl planuojamos ūkinės veiklos poveikio aplinkai,<text:s/></text:span><text:span text:style-name="T1498"><text:tab/><text:s/>lap.</text:span></text:p>
      <text:p text:style-name="P1499"><text:span text:style-name="T1500">(pateikiamas, ka</text:span><text:span text:style-name="T1501">i poveikio aplinkai vertinimas privalomas)</text:span></text:p>
      <text:p text:style-name="P1502"><text:span text:style-name="T1503">8</text:span><text:span text:style-name="T1504">. Statinio kadastrinių matavimų byla (kopija) ir registravimo Nekilnojamojo turto registre pažymėjimas, _____lap. (pateikiamas, kai statinys rekonstruojamas arba kapitaliai remontuojamas). Atveju, kai statiny</text:span><text:span text:style-name="T1505">s nėra atskiras nekilnojamojo turto kadastro objektas – statinio nuosavybės teisę arba kitą valdymo ir naudojimo teisę patvirtinantys dokumentai, taip pat turimi statinio planai, brėžiniai, schemos ir pan.</text:span></text:p>
      <text:p text:style-name="P1506">Punkto pakeitimai:</text:p>
      <text:p text:style-name="P1507"><text:span text:style-name="T1508">Nr.<text:s/></text:span><text:a xlink:href="https://www.e-tar.lt/portal/legalAct.html?documentId=TAR.6A315BEE5D1A" office:target-frame-name="_top" xlink:show="replace"><text:span text:style-name="T1509">D1-227</text:span></text:a><text:span text:style-name="T1510">, 2005-05-03, Žin., 2005, Nr. 59-2082 (2005-05-10), i. k. 105301MISAK00D1-227</text:span></text:p>
      <text:p text:style-name="Normal"/>
      <text:p text:style-name="P1511"><text:span text:style-name="T1512">9</text:span><text:span text:style-name="T1513">. Dokumentas dėl techninio prižiūrėtojo paskyrimo ir jo kvalifikacijos atestato kopija</text:span><text:span text:style-name="T1514">,<text:s/></text:span><text:span text:style-name="T1515"><text:tab/><text:s/>lap.</text:span></text:p>
      <text:p text:style-name="P1516"><text:span text:style-name="T1517">(pateikiamas, kai statinio techninė priežiūra privaloma)</text:span></text:p>
      <text:p text:style-name="P1518"><text:span text:style-name="T1519">10</text:span><text:span text:style-name="T1520">. Vyriausybės pritarimas,<text:s/></text:span><text:span text:style-name="T1521"><text:tab/><text:s/>lap.</text:span></text:p>
      <text:p text:style-name="P1522"><text:span text:style-name="T1523">(pateikiamas statant ar rekonstruojant statinį pajūrio juostoje arba Kuršių nerijoje)</text:span></text:p>
      <text:p text:style-name="P1524"><text:span text:style-name="T1525">11</text:span><text:span text:style-name="T1526">. Daugiabučio namo savininkų bendrijos arba patalpų savinin</text:span><text:span text:style-name="T1527">kų susirinkimo protokolas apie</text:span></text:p>
      <text:p text:style-name="P1528">projekto viešo aptarimo rezultatus,<text:s/><text:tab/><text:s/>lap.</text:p>
      <text:p text:style-name="P1529">(pateikiamas keičiant daugiabučio namo patalpų paskirtį arba pertvarkant bendrojo naudojimo</text:p>
      <text:p text:style-name="P1530"><text:span text:style-name="T1531">objektus, įsirengiant buto šildymo autonominę sistemą)</text:span></text:p>
      <text:p text:style-name="P1532"><text:span text:style-name="T1533">12</text:span><text:span text:style-name="T1534">. Šilumos tinklus eksploatuoj</text:span><text:span text:style-name="T1535">ančios įmonės išduotos atsijungimo nuo centralizuotų šilumos</text:span></text:p>
      <text:p text:style-name="P1536">tinklų sąlygos,<text:s/><text:tab/><text:s/>lap.</text:p>
      <text:p text:style-name="P1537"><text:span text:style-name="T1538">(pateikiamas prašant leidimo atsijungti nuo centralizuoto šildymo tinklų)</text:span></text:p>
      <text:p text:style-name="P1539"><text:span text:style-name="T1540">13</text:span><text:span text:style-name="T1541">. Leidimas naudoti vandens telkinį,<text:s/></text:span><text:span text:style-name="T1542"><text:tab/><text:s/>lap.</text:span></text:p>
      <text:p text:style-name="P1543"><text:span text:style-name="T1544">(pateikiamas statant hidrotechnikos statinį)</text:span></text:p>
      <text:p text:style-name="P1545">14. Sutarties su statybines atliekas tvarkančia įmone dėl statybinių atliekų perdavimo šiai įmonei patvirtintą kopiją arba regiono aplinkos apsaugos departamento išduotas statybinių atliekų pašalinimo sąlygas (statinio rekonstravimo, kapitalinio remonto, griovimo atveju) _____ lapų.<text:s/></text:p>
      <text:p text:style-name="P1546"/>
      <text:p text:style-name="P1547"/>
      <text:p text:style-name="P1548"><text:tab/><text:tab/><text:tab/><text:tab/><text:tab/></text:p>
      <text:p text:style-name="P1549"><text:span text:style-name="T1550">prašymą pateikusio</text:span><text:span text:style-name="T1551"><text:s/></text:span><text:span text:style-name="T1552">asmens pareigos</text:span><text:span text:style-name="T1553"><text:tab/><text:s/>parašas<text:s/></text:span><text:span text:style-name="T1554"><text:tab/>vardas, pavardė</text:span></text:p>
      <text:p text:style-name="P1555"/>
      <text:p text:style-name="P1556">Prašymą priėmė<text:s/><text:tab/><text:tab/><text:tab/><text:tab/><text:tab/></text:p>
      <text:p text:style-name="P1557"><text:span text:style-name="T1558"><text:tab/>Pareigos</text:span><text:span text:style-name="T1559"><text:tab/></text:span><text:span text:style-name="T1560"><text:s/></text:span><text:span text:style-name="T1561">parašas<text:s/></text:span><text:span text:style-name="T1562"><text:tab/>vardas, pavardė</text:span></text:p>
      <text:p text:style-name="P1563">______________</text:p>
      <text:p text:style-name="P1564">Papildyta punktu:</text:p>
      <text:p text:style-name="P1565"><text:span text:style-name="T1566">Nr.<text:s/></text:span><text:a xlink:href="https://www.e-tar.lt/portal/legalAct.html?documentId=TAR.15DFEE3B92C7" office:target-frame-name="_top" xlink:show="replace"><text:span text:style-name="T1567">D1-599</text:span></text:a><text:span text:style-name="T1568">, 2005-12-12, Žin., 2006, Nr. 7-257 (2006-01-19), i. k. 105301MISAK00D1-599</text:span></text:p>
      <text:p text:style-name="Normal"/>
      <text:p text:style-name="P1569">Priedo pakeitimai:</text:p>
      <text:p text:style-name="P1570"><text:span text:style-name="T1571">Nr.<text:s/></text:span><text:a xlink:href="https://www.e-tar.lt/portal/legalAct.html?documentId=TAR.A9578B4AC7C0" office:target-frame-name="_top" xlink:show="replace"><text:span text:style-name="T1572">D1-617</text:span></text:a><text:span text:style-name="T1573">, 2004-12-06, Žin., 2004, Nr. 180-6685 (2004-12-16), i. k. 104301MISAK00D1-617</text:span></text:p>
      <text:p text:style-name="Normal"/>
      <text:p text:style-name="P1574"/>
      <text:soft-page-break/>
      <text:p text:style-name="P1575">STR1.07.01:2002</text:p>
      <text:p text:style-name="P1576"><text:span text:style-name="T1577">2</text:span><text:span text:style-name="T1578"><text:s/>priedas (privalomas)</text:span></text:p>
      <text:p text:style-name="P1579"/>
      <text:p text:style-name="P1580"><text:tab/></text:p>
      <text:p text:style-name="P1581">leidimą išdavusio viešojo administravimo subjekto pavadinimas</text:p>
      <text:p text:style-name="P1582"/>
      <text:p text:style-name="P1583"><text:span text:style-name="T1584">STATYBOS LEIDIMAS Nr. ___________, galioja iki __________________<text:s/></text:span></text:p>
      <text:p text:style-name="P1585"><text:span text:style-name="T1586"><text:tab/></text:span><text:span text:style-name="T1587"><text:tab/>data</text:span></text:p>
      <text:p text:style-name="P1588"/>
      <text:p text:style-name="P1589">Unikalus statinio Nr.<text:s/><text:tab/></text:p>
      <text:p text:style-name="P1590"/>
      <text:p text:style-name="P1591"><text:tab/><text:tab/><text:tab/></text:p>
      <text:p text:style-name="P1592"><text:tab/>Vietovė<text:tab/>data</text:p>
      <text:p text:style-name="P1593"/>
      <text:p text:style-name="P1594"><text:span text:style-name="T1595">Statytojas</text:span><text:span text:style-name="T1596"><text:s/></text:span><text:span text:style-name="T1597"><text:tab/></text:span></text:p>
      <text:p text:style-name="P1598"><text:tab/>fizinio asmens vardas, pavardė, a. k.; juridinio asmens pavadinimas, įmonės kodas;</text:p>
      <text:p text:style-name="P1599"><text:tab/>.</text:p>
      <text:p text:style-name="P1600"><text:tab/>adresas, telefono Nr.</text:p>
      <text:p text:style-name="P1601"><text:span text:style-name="T1602">Statybos<text:s/></text:span><text:span text:style-name="T1603">rūšis</text:span><text:span text:style-name="T1604"><text:s/></text:span><text:span text:style-name="T1605"><text:tab/>.</text:span></text:p>
      <text:p text:style-name="P1606"><text:span text:style-name="T1607"><text:tab/></text:span><text:span text:style-name="T1608">nauja statyba, rekonstravimas, kapitalinis arba paprastasis remontas, NKV tvarkymo statybos darbai</text:span></text:p>
      <text:p text:style-name="P1609"><text:span text:style-name="T1610">Statybos</text:span><text:span text:style-name="T1611"><text:s/></text:span><text:span text:style-name="T1612">objektas<text:s/></text:span><text:span text:style-name="T1613"><text:tab/></text:span></text:p>
      <text:p text:style-name="P1614"><text:tab/>statinio ir priklausinių tikslus pavadinimas ir paskirtis</text:p>
      <text:p text:style-name="P1615">_______________________________________________________________.<text:s/></text:p>
      <text:p text:style-name="P1616">Statinio kategorija: ____________________________________, unikalus Nr. _______________.</text:p>
      <text:p text:style-name="P1617"/>
      <text:p text:style-name="P1618">Statinio techniniai rodikliai:</text:p>
      <text:p text:style-name="P1619">1. bendrieji:</text:p>
      <text:p text:style-name="P1620">bendras plotas ______________ m<text:span text:style-name="T1621">2</text:span>,</text:p>
      <text:p text:style-name="P1622">statybinis tūris _________________ m<text:span text:style-name="T1623">3</text:span>,</text:p>
      <text:p text:style-name="P1624">aukštų skaičius (neskaičiuojant pusrūsio,<text:s/>mansardos) _________________,</text:p>
      <text:p text:style-name="P1625">statinio aukštis ____________ m,</text:p>
      <text:p text:style-name="P1626">užstatymo tankis ___________ %,</text:p>
      <text:p text:style-name="P1627">užstatymo intensyvumas __________ %.</text:p>
      <text:p text:style-name="P1628">Punkto pakeitimai:</text:p>
      <text:p text:style-name="P1629"><text:span text:style-name="T1630">Nr.<text:s/></text:span><text:a xlink:href="https://www.e-tar.lt/portal/legalAct.html?documentId=TAR.15DFEE3B92C7" office:target-frame-name="_top" xlink:show="replace"><text:span text:style-name="T1631">D1-599</text:span></text:a><text:span text:style-name="T1632">, 2005-12-12,</text:span><text:span text:style-name="T1633"><text:s/>Žin., 2006, Nr. 7-257 (2006-01-19), i. k. 105301MISAK00D1-599</text:span></text:p>
      <text:p text:style-name="P1634"><text:span text:style-name="T1635">Nr.<text:s/></text:span><text:a xlink:href="https://www.e-tar.lt/portal/legalAct.html?documentId=TAR.C24847A320D9" office:target-frame-name="_top" xlink:show="replace"><text:span text:style-name="T1636">D1-199</text:span></text:a><text:span text:style-name="T1637">, 2006-04-24, Žin., 2006, Nr. 49-1780 (2006-05-04), i. k. 106301MISAK00D1-199</text:span></text:p>
      <text:p text:style-name="Normal"/>
      <text:p text:style-name="P1638">2. gyvenamojo namo:</text:p>
      <text:p text:style-name="P1639">naudingas plotas __________ m<text:span text:style-name="T1640">2</text:span>,</text:p>
      <text:p text:style-name="P1641">butų skaičius ______ vnt.,</text:p>
      <text:p text:style-name="P1642">mansarda ______________________.“</text:p>
      <text:p text:style-name="P1643"><text:span text:style-name="T1644">yra ar nėra</text:span></text:p>
      <text:p text:style-name="P1645">Punkto pakeitimai:</text:p>
      <text:p text:style-name="P1646"><text:span text:style-name="T1647">Nr.<text:s/></text:span><text:a xlink:href="https://www.e-tar.lt/portal/legalAct.html?documentId=TAR.15DFEE3B92C7" office:target-frame-name="_top" xlink:show="replace"><text:span text:style-name="T1648">D1-599</text:span></text:a><text:span text:style-name="T1649">, 2005-12-12, Žin., 2006, Nr. 7-257<text:s/></text:span><text:span text:style-name="T1650">(2006-01-19), i. k. 105301MISAK00D1-599</text:span></text:p>
      <text:p text:style-name="P1651"><text:span text:style-name="T1652">Nr.<text:s/></text:span><text:a xlink:href="https://www.e-tar.lt/portal/legalAct.html?documentId=TAR.C24847A320D9" office:target-frame-name="_top" xlink:show="replace"><text:span text:style-name="T1653">D1-199</text:span></text:a><text:span text:style-name="T1654">, 2006-04-24, Žin., 2006, Nr. 49-1780 (2006-05-04), i. k. 106301MISAK00D1-199</text:span></text:p>
      <text:p text:style-name="Normal"/>
      <text:p text:style-name="P1655"><text:span text:style-name="T1656">3</text:span><text:span text:style-name="T1657">. negyvenamojo pastato:</text:span></text:p>
      <text:p text:style-name="P1658">vietų skaičius __________vnt., arba talpa<text:s/><text:tab/>,</text:p>
      <text:p text:style-name="P1659"><text:span text:style-name="T1660">produkcijos kiekis per metus<text:s/></text:span><text:span text:style-name="T1661"><text:tab/>;</text:span></text:p>
      <text:p text:style-name="P1662"><text:span text:style-name="T1663">4</text:span><text:span text:style-name="T1664">. tiesinio (inžinerinių tinklų):</text:span></text:p>
      <text:p text:style-name="P1665">bendras ilgis<text:s/><text:tab/><text:s/>m,</text:p>
      <text:p text:style-name="P1666"><text:span text:style-name="T1667">skersmuo<text:s/></text:span><text:span text:style-name="T1668"><text:tab/>;</text:span></text:p>
      <text:p text:style-name="P1669"><text:span text:style-name="T1670">5</text:span><text:span text:style-name="T1671">. pagrindinių konstrukcijų medžiaga (konstrukcinis sprendimas):</text:span></text:p>
      <text:p text:style-name="P1672">pamatai<text:s/><text:tab/></text:p>
      <text:p text:style-name="P1673">sienos<text:s/><text:tab/></text:p>
      <text:soft-page-break/>
      <text:p text:style-name="P1674">perdangos<text:s/><text:tab/></text:p>
      <text:p text:style-name="P1675">stogas<text:s/><text:tab/>.<text:s/></text:p>
      <text:p text:style-name="P1676">Statybos adresas<text:s/><text:tab/></text:p>
      <text:p text:style-name="P1677">Žemės sklypo kadastrinis Nr. _______________, įregistravimo data<text:s/><text:tab/>.</text:p>
      <text:p text:style-name="P1678">Projekto Nr. ____________________, parengimo metai<text:s/><text:tab/><text:tab/>.</text:p>
      <text:p text:style-name="P1679"/>
      <text:p text:style-name="P1680">Projektą parengė<text:s/><text:tab/>, jos atestato Nr. _____, galiojimo data ___________.</text:p>
      <text:p text:style-name="P1681"><text:tab/>įmonė</text:p>
      <text:p text:style-name="P1682"><text:span text:style-name="T1683">Projekto vadovas<text:s/></text:span><text:span text:style-name="T1684"><text:tab/>, atestato Nr.<text:s/></text:span><text:span text:style-name="T1685">_________, galiojimo data</text:span><text:span text:style-name="T1686"><text:s/>___________.</text:span></text:p>
      <text:p text:style-name="P1687"><text:tab/>v., pavardė</text:p>
      <text:p text:style-name="P1688"><text:span text:style-name="T1689">Projekto ekspertizės vadovas<text:s/></text:span><text:span text:style-name="T1690"><text:tab/>, atestato Nr. _____, galiojimo data</text:span><text:span text:style-name="T1691"><text:s/>___________.</text:span></text:p>
      <text:p text:style-name="P1692">Projekto svarstymo Nuolatinėje statybos komisijoje protokolo Nr. ______ data<text:s/><text:tab/>.</text:p>
      <text:p text:style-name="P1693"><text:span text:style-name="T1694">Techninis prižiūrėtojas<text:s/></text:span><text:span text:style-name="T1695"><text:tab/>, atestato Nr. ____</text:span><text:span text:style-name="T1696">___, galiojimo data</text:span><text:span text:style-name="T1697"><text:s/>__________.</text:span></text:p>
      <text:p text:style-name="P1698"><text:tab/>v., pavardė</text:p>
      <text:p text:style-name="P1699"/>
      <text:p text:style-name="P1700"><text:span text:style-name="T1701">Statytojas privalo:</text:span></text:p>
      <text:p text:style-name="P1702"><text:span text:style-name="T1703">1</text:span><text:span text:style-name="T1704">. Griežtai laikytis projekto (įskaitant nustatyta tvarka suderintus jo pakeitimus) ir normatyvinių statybos dokumentų reikalavimų (leidžiamos nuokrypos nuo normatyvinių statybos dokumen</text:span><text:span text:style-name="T1705">tų reikalavimų ir jų kompensavimo priemonės nurodytos šiame leidime).</text:span></text:p>
      <text:p text:style-name="P1706"><text:span text:style-name="T1707">2</text:span><text:span text:style-name="T1708">.<text:s/></text:span><text:span text:style-name="T1709">Apie statybos rangovo nusamdymą, statybos vadovo ir projekto vykdymo priežiūros vadovo paskyrimą, statybos techninio prižiūrėtojo, projekto vykdymo priežiūros vadovo, statybos<text:s/></text:span><text:span text:style-name="T1710">vadovo ar rangovo pakeitimą per 3 darbo dienas informuoti statybos valstybinę priežiūrą atliekančią instituciją</text:span><text:span text:style-name="T1711">.</text:span></text:p>
      <text:p text:style-name="P1712"><text:span text:style-name="T1713">3</text:span><text:span text:style-name="T1714">. Nevykdyti statybos darbų, pasibaigus leidimo galiojimo laikui arba sustabdžius jo galiojimą.</text:span></text:p>
      <text:p text:style-name="P1715">4. Perduoti statybines atliekas jas tvarkančiai įmonei arba jas sutvarkyti regiono aplinkos apsaugos departamento nurodytu būdu.<text:s/></text:p>
      <text:p text:style-name="P1716"/>
      <text:p text:style-name="P1717">Leidimą išdavė:</text:p>
      <text:p text:style-name="P1718"/>
      <text:p text:style-name="P1719"/>
      <text:p text:style-name="P1720"><text:tab/><text:tab/><text:tab/><text:tab/><text:tab/></text:p>
      <text:p text:style-name="P1721"><text:tab/>pareigos<text:s/><text:tab/>A. V<text:tab/>. parašas `<text:tab/>vardas, pavardė</text:p>
      <text:p text:style-name="P1722"/>
      <text:p text:style-name="P1723">Leidimą gavau:</text:p>
      <text:p text:style-name="P1724"/>
      <text:p text:style-name="P1725"><text:tab/><text:tab/><text:tab/><text:tab/><text:tab/></text:p>
      <text:p text:style-name="P1726"><text:tab/>vardas, pavardė<text:tab/><text:s/>parašas<text:s/><text:tab/>data</text:p>
      <text:p text:style-name="P1727"><text:span text:style-name="T1728">___</text:span><text:span text:style-name="T1729">___________</text:span></text:p>
      <text:p text:style-name="P1730">Papildyta punktu:</text:p>
      <text:p text:style-name="P1731"><text:span text:style-name="T1732">Nr.<text:s/></text:span><text:a xlink:href="https://www.e-tar.lt/portal/legalAct.html?documentId=TAR.15DFEE3B92C7" office:target-frame-name="_top" xlink:show="replace"><text:span text:style-name="T1733">D1-599</text:span></text:a><text:span text:style-name="T1734">, 2005-12-12, Žin., 2006, Nr. 7-257 (2006-01-19), i. k. 105301MISAK00D1-599</text:span></text:p>
      <text:p text:style-name="Normal"/>
      <text:p text:style-name="P1735">Priedo pakeitimai:</text:p>
      <text:p text:style-name="P1736"><text:span text:style-name="T1737">Nr.<text:s/></text:span><text:a xlink:href="https://www.e-tar.lt/portal/legalAct.html?documentId=TAR.375AB87B3EE4" office:target-frame-name="_top" xlink:show="replace"><text:span text:style-name="T1738">639</text:span></text:a><text:span text:style-name="T1739">, 2003-12-12, Žin., 2003, Nr. 122-5547 (2003-12-27), i. k. 103301MISAK00000639</text:span></text:p>
      <text:p text:style-name="P1740"><text:span text:style-name="T1741">Nr.<text:s/></text:span><text:a xlink:href="https://www.e-tar.lt/portal/legalAct.html?documentId=TAR.A9578B4AC7C0" office:target-frame-name="_top" xlink:show="replace"><text:span text:style-name="T1742">D1-617</text:span></text:a><text:span text:style-name="T1743">,<text:s/></text:span><text:span text:style-name="T1744">2004-12-06, Žin., 2004, Nr. 180-6685 (2004-12-16), i. k. 104301MISAK00D1-617</text:span></text:p>
      <text:p text:style-name="P1745"><text:span text:style-name="T1746">Nr.<text:s/></text:span><text:a xlink:href="https://www.e-tar.lt/portal/legalAct.html?documentId=TAR.15DFEE3B92C7" office:target-frame-name="_top" xlink:show="replace"><text:span text:style-name="T1747">D1-599</text:span></text:a><text:span text:style-name="T1748">, 2005-12-12, Žin., 2006, Nr. 7-257 (2006-01-19), i. k. 105301MISAK00D1-599</text:span></text:p>
      <text:p text:style-name="Normal"/>
      <text:p text:style-name="P1749"/>
      <text:soft-page-break/>
      <text:p text:style-name="P1750">STR<text:s/>1.07.01:2002</text:p>
      <text:p text:style-name="P1751"><text:span text:style-name="T1752">3</text:span><text:span text:style-name="T1753"><text:s/>priedas (privalomas)</text:span></text:p>
      <text:p text:style-name="P1754"/>
      <text:p text:style-name="P1755"><text:tab/></text:p>
      <text:p text:style-name="P1756"><text:tab/>statinio savininko (naudotojo) – fizinio asmens vardas, pavardė; juridinio asmens pavadinimas,</text:p>
      <text:p text:style-name="P1757"><text:tab/></text:p>
      <text:p text:style-name="P1758"><text:tab/>statinio savininko (naudotojo) – fizinio asmens adresas, juridinio asmens kodas, buveinės adresas, tel. Nr.</text:p>
      <text:p text:style-name="P1759"/>
      <text:p text:style-name="P1760"><text:tab/></text:p>
      <text:p text:style-name="P1761"><text:tab/>adresatas (kam teikiamas prašymas)</text:p>
      <text:p text:style-name="P1762"/>
      <text:p text:style-name="P1763">PRAŠYMAS</text:p>
      <text:p text:style-name="P1764">LEISTI NUGRIAUTI STATINĮ</text:p>
      <text:p text:style-name="P1765"/>
      <text:p text:style-name="P1766"><text:tab/><text:tab/><text:tab/></text:p>
      <text:p text:style-name="P1767"><text:tab/>Vietovė<text:tab/>data</text:p>
      <text:p text:style-name="P1768"/>
      <text:p text:style-name="P1769"><text:span text:style-name="T1770">Griautinas statinys</text:span><text:span text:style-name="T1771"><text:s/></text:span><text:span text:style-name="T1772"><text:tab/></text:span></text:p>
      <text:p text:style-name="P1773"><text:tab/>statinio ir griautinų priklausinių tikslus pavadinimas, unikalus numeris</text:p>
      <text:p text:style-name="P1774"><text:tab/>.</text:p>
      <text:p text:style-name="P1775">Statinio adresas<text:s/><text:tab/>.</text:p>
      <text:p text:style-name="P1776">Nuosavybė<text:s/><text:tab/>.</text:p>
      <text:p text:style-name="P1777"><text:tab/>kieno, kokiu pagrindu, pažymos apie<text:s/>įregistravimą Nekilnojamojo turto registre Nr. ir data</text:p>
      <text:p text:style-name="P1778"/>
      <text:p text:style-name="P1779">Nustatoma griovimo pradžia<text:s/><text:tab/>.</text:p>
      <text:p text:style-name="P1780"><text:tab/>metai, mėnuo</text:p>
      <text:p text:style-name="P1781"><text:span text:style-name="T1782">Nugriovimo projektą (technologijos aprašymą) parengė</text:span><text:span text:style-name="T1783"><text:s/></text:span><text:span text:style-name="T1784"><text:tab/>.</text:span></text:p>
      <text:p text:style-name="P1785"><text:tab/>įmonė<text:s/></text:p>
      <text:p text:style-name="P1786"><text:tab/>, atestato Nr. ___________, galiojimo laikas ___________________.</text:p>
      <text:p text:style-name="P1787">Projekto vadovas<text:s/><text:tab/>, atestato Nr. ________, galiojimo laikas ____________.</text:p>
      <text:p text:style-name="P1788"><text:tab/>v., pavardė</text:p>
      <text:p text:style-name="P1789">Prie prašymo pridedami šie dokumentai:</text:p>
      <text:p text:style-name="P1790"><text:span text:style-name="T1791">1</text:span><text:span text:style-name="T1792">.<text:s/></text:span><text:span text:style-name="T1793">Neteko galios nuo 2007-05-20</text:span><text:span text:style-name="T1794">.</text:span></text:p>
      <text:p text:style-name="P1795"><text:span text:style-name="T1796">2</text:span><text:span text:style-name="T1797">. Žemės sklypo ir statinių bendraturčių sutikimai,<text:s/></text:span><text:span text:style-name="T1798"><text:tab/><text:s/>lap.</text:span></text:p>
      <text:p text:style-name="P1799"><text:span text:style-name="T1800">(pateikiami, kai yra bendraturčių)</text:span></text:p>
      <text:p text:style-name="P1801"><text:span text:style-name="T1802">3</text:span><text:span text:style-name="T1803">. Sprendimas nugriauti statinį,<text:s/></text:span><text:span text:style-name="T1804"><text:tab/><text:s/>lap.</text:span></text:p>
      <text:p text:style-name="P1805"><text:span text:style-name="T1806">(pateikia juridiniai asmenys)</text:span></text:p>
      <text:p text:style-name="P1807"><text:span text:style-name="T1808">4</text:span><text:span text:style-name="T1809">. Griovimo projektas (technologijos aprašymas),<text:s/></text:span><text:span text:style-name="T1810"><text:tab/><text:s/>lap.</text:span></text:p>
      <text:p text:style-name="P1811"><text:span text:style-name="T1812">5</text:span><text:span text:style-name="T1813">. Nekilnojamojo turto registro tvarkytojo pažyma apie statinį,<text:s/></text:span><text:span text:style-name="T1814"><text:tab/><text:s/>lap.</text:span></text:p>
      <text:p text:style-name="P1815"><text:span text:style-name="T1816">(kai statinys registre neįregistruotas, pateikiamas<text:s/></text:span><text:span text:style-name="T1817">kitas nuosavybę patvirtinantis dokumentas)</text:span></text:p>
      <text:p text:style-name="P1818"><text:span text:style-name="T1819">6</text:span><text:span text:style-name="T1820">. Parko, draustinio, rezervato ar kitos saugomos teritorijos direkcijos pritarimas nugriauti</text:span></text:p>
      <text:p text:style-name="P1821">statinį,<text:s/><text:tab/><text:s/>lap.</text:p>
      <text:p text:style-name="P1822"><text:span text:style-name="T1823">(pateikiamas, kai griaunamas statinys yra saugomoje teritorijoje)</text:span></text:p>
      <text:p text:style-name="P1824"><text:span text:style-name="T1825">7</text:span><text:span text:style-name="T1826">. Nekilnojamųjų kultūros ver</text:span><text:span text:style-name="T1827">tybių apsaugos departamento vietinio padalinio pritarimas,</text:span><text:span text:style-name="T1828"><text:tab/><text:s/>lap.</text:span></text:p>
      <text:p text:style-name="P1829">(pateikiamas, kai griautinas statinys yra nekilnojamosios kultūros vertybės teritorijoje)</text:p>
      <text:p text:style-name="P1830"/>
      <text:p text:style-name="P1831"><text:tab/><text:tab/><text:tab/><text:tab/><text:tab/></text:p>
      <text:p text:style-name="P1832">prašymą pateikusio asmens pareigos<text:tab/><text:s/>parašas<text:tab/>vardas, pavardė</text:p>
      <text:p text:style-name="P1833"/>
      <text:p text:style-name="P1834"><text:span text:style-name="T1835">Prašymą priėmė</text:span><text:span text:style-name="T1836"><text:s/></text:span><text:span text:style-name="T1837"><text:tab/></text:span><text:span text:style-name="T1838"><text:tab/></text:span><text:span text:style-name="T1839"><text:tab/></text:span><text:span text:style-name="T1840"><text:tab/></text:span><text:span text:style-name="T1841"><text:tab/></text:span></text:p>
      <text:p text:style-name="P1842"><text:tab/>pareigos<text:s/><text:tab/>parašas<text:tab/><text:s/>vardas, pavardė</text:p>
      <text:p text:style-name="P1843"><text:span text:style-name="T1844">______________</text:span></text:p>
      <text:p text:style-name="P1845">Priedo pakeitimai:</text:p>
      <text:p text:style-name="P1846"><text:span text:style-name="T1847">Nr.<text:s/></text:span><text:a xlink:href="https://www.e-tar.lt/portal/legalAct.html?documentId=TAR.DCB11A9788BF" office:target-frame-name="_top" xlink:show="replace"><text:span text:style-name="T1848">D1-259</text:span></text:a><text:span text:style-name="T1849">, 2007-05-15, Žin., 2007, Nr. 55-2164 (2007-05-19), i. k. 107301MISAK00D1-259</text:span></text:p>
      <text:p text:style-name="Normal"/>
      <text:p text:style-name="P1850"/>
      <text:soft-page-break/>
      <text:p text:style-name="P1851">STR 1.07.01:2002</text:p>
      <text:p text:style-name="P1852"><text:span text:style-name="T1853">4</text:span><text:span text:style-name="T1854"><text:s/>priedas (privalomas)</text:span></text:p>
      <text:p text:style-name="P1855"/>
      <text:p text:style-name="P1856"><text:tab/></text:p>
      <text:p text:style-name="P1857">leidimą išdavęs viešojo administravimo subjektas</text:p>
      <text:p text:style-name="P1858"/>
      <text:p text:style-name="P1859">LEIDIMAS NUGRIAUTI STATINĮ Nr.<text:s/><text:tab/></text:p>
      <text:p text:style-name="P1860"><text:tab/>(leidimo Nr.)</text:p>
      <text:p text:style-name="P1861">Statinio unikalus Nr.<text:s/><text:tab/></text:p>
      <text:p text:style-name="P1862"/>
      <text:p text:style-name="P1863"><text:tab/><text:tab/><text:tab/></text:p>
      <text:p text:style-name="P1864"><text:tab/>Vietovė<text:tab/><text:s/>data</text:p>
      <text:p text:style-name="P1865"/>
      <text:p text:style-name="P1866">Statinio savininkas (naudotojas)<text:s/><text:tab/></text:p>
      <text:p text:style-name="P1867"><text:tab/>fizinio asmens v., pavardė, a. k.; juridinio asmens<text:s/>pavadinimas,</text:p>
      <text:p text:style-name="P1868"><text:tab/>.</text:p>
      <text:p text:style-name="P1869"><text:tab/>įmonės kodas, adresas, telefono Nr.</text:p>
      <text:p text:style-name="P1870"><text:span text:style-name="T1871">Leidžiamas nugriauti statinys</text:span><text:span text:style-name="T1872"><text:s/></text:span><text:span text:style-name="T1873"><text:tab/></text:span></text:p>
      <text:p text:style-name="P1874"><text:tab/>statinio ir leidžiamų nugriauti jo priklausinių pavadinimas ir<text:s/></text:p>
      <text:p text:style-name="P1875"><text:tab/>.</text:p>
      <text:p text:style-name="P1876"><text:tab/>pagrindiniai techniniai rodikliai</text:p>
      <text:p text:style-name="P1877">Statinio adresas<text:s/><text:tab/>.</text:p>
      <text:p text:style-name="P1878">Žemės sklypo kadastrinis Nr. ______________, registravimo data<text:s/><text:tab/>.</text:p>
      <text:p text:style-name="P1879">Griovimo darbų projektą parengė<text:s/><text:tab/>.</text:p>
      <text:p text:style-name="P1880"><text:tab/>įmonė, parengimo metai, mėnuo</text:p>
      <text:p text:style-name="P1881">Projekto vadovas<text:s/><text:tab/>, kvalifikacijos atestato Nr. ____, galiojimo laikas _________.</text:p>
      <text:p text:style-name="P1882"><text:tab/>v., pavardė</text:p>
      <text:p text:style-name="P1883">Projekto svarstymo Nuolatinėje statybos komisijoje protokolo Nr. _____ data<text:s/><text:tab/>.</text:p>
      <text:p text:style-name="P1884">Techninis prižiūrėtojas<text:s/><text:tab/>, kvalifikacijos atestato Nr. ___, galiojimo data ________.</text:p>
      <text:p text:style-name="P1885"><text:tab/>v., pavardė</text:p>
      <text:p text:style-name="P1886">Savininkas (naudotojas) privalo:</text:p>
      <text:p text:style-name="P1887"><text:span text:style-name="T1888">1</text:span><text:span text:style-name="T1889">. Griovimo darbus vykdyti laikydamasis proj</text:span><text:span text:style-name="T1890">ekto (griovimo darbų technologijos), užtikrinti<text:s/></text:span></text:p>
      <text:p text:style-name="P1891"><text:span text:style-name="T1892">žmonių saugą.</text:span></text:p>
      <text:p text:style-name="P1893"><text:span text:style-name="T1894">2</text:span><text:span text:style-name="T1895">. Perduoti statybines atliekas jas tvarkančiai įmonei arba jas sutvarkyti regiono aplinkos apsaugos departamento nurodytu būdu.</text:span></text:p>
      <text:p text:style-name="P1896"><text:span text:style-name="T1897">3</text:span><text:span text:style-name="T1898">.<text:s/></text:span>Apie projekto pakeitimus, rangovo, darbų vadovo ar techninio prižiūrėtojo paskyrimą bei pakeitimus per tris dienas informuoti statybos valstybinę priežiūrą atliekančią instituciją<text:span text:style-name="T1899">.</text:span></text:p>
      <text:p text:style-name="P1900">Leidimas galioja 3 metus iki<text:s/><text:tab/>.</text:p>
      <text:p text:style-name="P1901"><text:tab/>data</text:p>
      <text:p text:style-name="P1902"><text:tab/><text:tab/><text:tab/><text:tab/><text:tab/></text:p>
      <text:p text:style-name="P1903"><text:tab/>pareigos<text:tab/><text:s/>parašas<text:s/><text:tab/>vardas, pavardė</text:p>
      <text:p text:style-name="P1904">Leidimą gavau<text:s/><text:tab/><text:tab/><text:tab/><text:tab/><text:tab/></text:p>
      <text:p text:style-name="P1905"><text:tab/>parašas<text:s/><text:tab/>vardas, pavardė<text:tab/><text:s/>data<text:s/></text:p>
      <text:p text:style-name="P1906">______________<text:s/></text:p>
      <text:p text:style-name="P1907">Priedo pakeitimai:</text:p>
      <text:p text:style-name="P1908"><text:span text:style-name="T1909">Nr.<text:s/></text:span><text:a xlink:href="https://www.e-tar.lt/portal/legalAct.html?documentId=TAR.C24847A320D9" office:target-frame-name="_top" xlink:show="replace"><text:span text:style-name="T1910">D1-199</text:span></text:a><text:span text:style-name="T1911">, 2006-04-24, Žin., 2006, Nr. 49-1780 (2006-05-04), i. k. 106301MISAK00D1-199</text:span></text:p>
      <text:p text:style-name="P1912"><text:span text:style-name="T1913">Nr.<text:s/></text:span><text:a xlink:href="https://www.e-tar.lt/portal/legalAct.html?documentId=TAR.DCB11A9788BF" office:target-frame-name="_top" xlink:show="replace"><text:span text:style-name="T1914">D1-259</text:span></text:a><text:span text:style-name="T1915">, 2007-05-15, Žin., 2007, Nr. 55-2164 (2007-05-19), i. k. 107301MISAK00D1-259</text:span></text:p>
      <text:p text:style-name="Normal"/>
      <text:p text:style-name="P1916"/>
      <text:p text:style-name="P1917"/>
      <text:p text:style-name="P1925">STR 1.07.01:2002</text:p>
      <text:p text:style-name="P1926"><text:span text:style-name="T1927">5</text:span><text:span text:style-name="T1928"><text:s/>priedas (privalomas)</text:span></text:p>
      <text:p text:style-name="P1929"><text:tab/></text:p>
      <text:p text:style-name="P1930">registracijos žurnalą rašančio viešojo administravimo subjekto pavadinimas<text:s/></text:p>
      <text:p text:style-name="P1931"/>
      <text:p text:style-name="P1932">STATYBOS LEIDIMŲ REGISTRACIJOS ŽURNALAS<text:s/><text:tab/></text:p>
      <text:p text:style-name="P1933"><text:tab/>identifikavimo žymuo</text:p>
      <text:p text:style-name="P1934"/>
      <text:p text:style-name="P1935">(kairieji puslapiai)</text:p>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Eil.</text:p>
          </table:table-cell>
          <table:table-cell table:style-name="TableCell1950" table:number-columns-spanned="3">
            <text:p text:style-name="P1951">Statybos<text:s/>leidimo</text:p>
          </table:table-cell>
          <table:covered-table-cell/>
          <table:covered-table-cell/>
          <table:table-cell table:style-name="TableCell1952" table:number-columns-spanned="2">
            <text:p text:style-name="P1953">Statybos sklypo<text:s/></text:p>
          </table:table-cell>
          <table:covered-table-cell/>
          <table:table-cell table:style-name="TableCell1954">
            <text:p text:style-name="Normal"><text:span text:style-name="T1955">Statytojas<text:s/></text:span><text:span text:style-name="T1956">(v.,</text:span></text:p>
            <text:p text:style-name="P1957">pavardė, a. k.;</text:p>
            <text:p text:style-name="P1958">juridinio asmens pavadinimas,</text:p>
            <text:p text:style-name="P1959">įmonės kodas)</text:p>
            <text:p text:style-name="P1960">ir jo buveinės</text:p>
            <text:p text:style-name="Normal"><text:span text:style-name="T1961">adresas</text:span></text:p>
          </table:table-cell>
          <table:table-cell table:style-name="TableCell1962">
            <text:p text:style-name="Normal"><text:span text:style-name="T1963">Statinio pavadinimas, paskirtis ir dydis<text:s/></text:span><text:span text:style-name="T1964">(namo butų skaičius, visuomenInio</text:span></text:p>
          </table:table-cell>
          <table:table-cell table:style-name="TableCell1965">
            <text:p text:style-name="P1966">Statinio adresas</text:p>
            <text:p text:style-name="P1967">mieste/kaime</text:p>
          </table:table-cell>
          <table:table-cell table:style-name="TableCell1968">
            <text:p text:style-name="P1969">Projektą parengė</text:p>
            <text:p text:style-name="P1970">(įmonė,<text:s/>jos</text:p>
            <text:p text:style-name="P1971">kvalifikacijos</text:p>
            <text:p text:style-name="P1972">atestatas,<text:s/></text:p>
            <text:p text:style-name="P1973">projekto vadovas, jo kvalifikacijos<text:s/></text:p>
            <text:p text:style-name="P1974"><text:span text:style-name="T1975">atestatas)</text:span></text:p>
          </table:table-cell>
        </table:table-row>
        <table:table-row table:style-name="TableRow1976">
          <table:table-cell table:style-name="TableCell1977">
            <text:p text:style-name="P1978">Nr.</text:p>
          </table:table-cell>
          <table:table-cell table:style-name="TableCell1979">
            <text:p text:style-name="P1980">Nr. ir statybos</text:p>
            <text:p text:style-name="P1981">rūšies</text:p>
            <text:p text:style-name="P1982">indeksas,</text:p>
            <text:p text:style-name="P1983">statinio</text:p>
            <text:p text:style-name="P1984">unikalus<text:s/></text:p>
            <text:p text:style-name="P1985">Nr.</text:p>
          </table:table-cell>
          <table:table-cell table:style-name="TableCell1986">
            <text:p text:style-name="P1987">išdavimo</text:p>
            <text:p text:style-name="P1988">(pratęsimo)</text:p>
            <text:p text:style-name="P1989">data,</text:p>
            <text:p text:style-name="P1990">viešojo<text:s/></text:p>
            <text:p text:style-name="P1991">administravimo<text:s/></text:p>
            <text:p text:style-name="P1992">subjektas,<text:s/></text:p>
            <text:p text:style-name="P1993">išdavęs</text:p>
            <text:p text:style-name="P1994">leidimą</text:p>
          </table:table-cell>
          <table:table-cell table:style-name="TableCell1995">
            <text:p text:style-name="P1996">galioja</text:p>
            <text:p text:style-name="P1997">iki<text:s/></text:p>
            <text:p text:style-name="Normal"><text:span text:style-name="T1998">(</text:span><text:span text:style-name="T1999">data)</text:span></text:p>
          </table:table-cell>
          <table:table-cell table:style-name="TableCell2000">
            <text:p text:style-name="P2001">kadastrinis</text:p>
            <text:p text:style-name="P2002">Nr.</text:p>
          </table:table-cell>
          <table:table-cell table:style-name="TableCell2003">
            <text:p text:style-name="P2004">kadastro duomenų registracijos data</text:p>
          </table:table-cell>
          <table:table-cell table:style-name="TableCell2005">
            <text:p text:style-name="P2006"/>
          </table:table-cell>
          <table:table-cell table:style-name="TableCell2007">
            <text:p text:style-name="P2008">pastato vietų skaičius, gamybinio pasta</text:p>
            <text:p text:style-name="P2009">to galingumas,</text:p>
            <text:p text:style-name="P2010">gaminamos produkcijos kiekis,</text:p>
            <text:p text:style-name="P2011">sandėlių talpa,</text:p>
            <text:p text:style-name="P2012">priklausinių gabaritai ir pan.)</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1</text:p>
          </table:table-cell>
          <table:table-cell table:style-name="TableCell2020">
            <text:p text:style-name="P2021">2</text:p>
          </table:table-cell>
          <table:table-cell table:style-name="TableCell2022">
            <text:p text:style-name="P2023">3</text:p>
          </table:table-cell>
          <table:table-cell table:style-name="TableCell2024">
            <text:p text:style-name="P2025">4</text:p>
          </table:table-cell>
          <table:table-cell table:style-name="TableCell2026">
            <text:p text:style-name="P2027">5</text:p>
          </table:table-cell>
          <table:table-cell table:style-name="TableCell2028">
            <text:p text:style-name="P2029">6</text:p>
          </table:table-cell>
          <table:table-cell table:style-name="TableCell2030">
            <text:p text:style-name="P2031">7</text:p>
          </table:table-cell>
          <table:table-cell table:style-name="TableCell2032">
            <text:p text:style-name="P2033">8</text:p>
          </table:table-cell>
          <table:table-cell table:style-name="TableCell2034">
            <text:p text:style-name="P2035">9</text:p>
          </table:table-cell>
          <table:table-cell table:style-name="TableCell2036">
            <text:p text:style-name="P2037">10</text:p>
          </table:table-cell>
        </table:table-row>
        <table:table-row table:style-name="TableRow2038">
          <table:table-cell table:style-name="TableCell2039" table:number-columns-spanned="10">
            <text:p text:style-name="P2040"/>
            <text:p text:style-name="P2041">I. Nauji gyvenamieji namai (GN).</text:p>
            <text:p text:style-name="P2042">II. Rekonstruojami<text:s/>gyvenamieji namai, jų paskirties keitimas (GR).</text:p>
            <text:p text:style-name="P2043">III. Kapitaliai remontuojami gyvenamieji namai (GK).</text:p>
            <text:p text:style-name="P2044">IV. Nauji negyvenamieji statiniai (NS).</text:p>
            <text:p text:style-name="P2045">V. Rekonstruojami negyvenamieji statiniai, jų paskirties keitimas (NR).</text:p>
            <text:p text:style-name="P2046">VI. Kapitaliai remontuojami negyvenamieji statiniai (NK).</text:p>
            <text:p text:style-name="P2047"/>
          </table:table-cell>
          <table:covered-table-cell/>
          <table:covered-table-cell/>
          <table:covered-table-cell/>
          <table:covered-table-cell/>
          <table:covered-table-cell/>
          <table:covered-table-cell/>
          <table:covered-table-cell/>
          <table:covered-table-cell/>
          <table:covered-table-cell/>
        </table:table-row>
      </table:table>
      <text:p text:style-name="P2048"/>
      <text:p text:style-name="P2049"/>
      <text:p text:style-name="P2050">(dešinieji puslapiai)</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Normal"><text:span text:style-name="T2064">Rangovas<text:s/></text:span><text:span text:style-name="T2065">(įmonės pavadinimas,</text:span></text:p>
          </table:table-cell>
          <table:table-cell table:style-name="TableCell2066" table:number-columns-spanned="2">
            <text:p text:style-name="P2067">Statybos priežiūros</text:p>
            <text:p text:style-name="P2068">vadovai</text:p>
          </table:table-cell>
          <table:covered-table-cell/>
          <table:table-cell table:style-name="TableCell2069" table:number-columns-spanned="5">
            <text:p text:style-name="P2070">Statinio techniniai rodikliai</text:p>
          </table:table-cell>
          <table:covered-table-cell/>
          <table:covered-table-cell/>
          <table:covered-table-cell/>
          <table:covered-table-cell/>
          <table:table-cell table:style-name="TableCell2071">
            <text:p text:style-name="Normal"><text:span text:style-name="T2072">Statinio pripažinimo</text:span></text:p>
          </table:table-cell>
          <table:table-cell table:style-name="TableCell2073">
            <text:p text:style-name="P2074">Kadastro</text:p>
            <text:p text:style-name="P2075">duomenų</text:p>
          </table:table-cell>
        </table:table-row>
        <table:table-row table:style-name="TableRow2076">
          <table:table-cell table:style-name="TableCell2077">
            <text:p text:style-name="P2078">kodas, adresas,</text:p>
            <text:p text:style-name="P2079">tel. Nr., kvalifikacijos atestato Nr.,</text:p>
            <text:p text:style-name="P2080">galiojimo data),</text:p>
            <text:p text:style-name="P2081">statybos vadovas</text:p>
            <text:p text:style-name="P2082">(v., pavardė, kvalifikacijos atestato Nr., galiojimo</text:p>
            <text:p text:style-name="P2083">data)</text:p>
          </table:table-cell>
          <table:table-cell table:style-name="TableCell2084">
            <text:p text:style-name="Normal"><text:span text:style-name="T2085">techninės<text:s/></text:span><text:span text:style-name="T2086">(v., pavardė, atestato Nr.,</text:span></text:p>
            <text:p text:style-name="P2087">galiojimo</text:p>
            <text:p text:style-name="P2088">data)</text:p>
          </table:table-cell>
          <table:table-cell table:style-name="TableCell2089">
            <text:p text:style-name="P2090">projekto</text:p>
            <text:p text:style-name="P2091">vykdymo</text:p>
            <text:p text:style-name="P2092">(autorinės)</text:p>
            <text:p text:style-name="P2093">(v., pavardė, atestato Nr.,</text:p>
            <text:p text:style-name="P2094">galiojimo</text:p>
            <text:p text:style-name="P2095">data)</text:p>
          </table:table-cell>
          <table:table-cell table:style-name="TableCell2096">
            <text:p text:style-name="P2097">sienų</text:p>
            <text:p text:style-name="P2098">medžiaga</text:p>
            <text:p text:style-name="P2099">(konstrukcinis</text:p>
            <text:p text:style-name="P2100">sprendimas)</text:p>
          </table:table-cell>
          <table:table-cell table:style-name="TableCell2101">
            <text:p text:style-name="P2102">aukštų</text:p>
            <text:p text:style-name="P2103">skaičius</text:p>
            <text:p text:style-name="P2104">(antžeminių,</text:p>
            <text:p text:style-name="P2105">rūsys, mansarda)</text:p>
          </table:table-cell>
          <table:table-cell table:style-name="TableCell2106">
            <text:p text:style-name="P2107">bendras</text:p>
            <text:p text:style-name="Normal"><text:span text:style-name="T2108">plotas, m</text:span><text:span text:style-name="T2109">2</text:span></text:p>
          </table:table-cell>
          <table:table-cell table:style-name="TableCell2110">
            <text:p text:style-name="P2111">naudingas</text:p>
            <text:p text:style-name="P2112">(pagrindinis) plotas,</text:p>
            <text:p text:style-name="Normal"><text:span text:style-name="T2113">m</text:span><text:span text:style-name="T2114">2</text:span></text:p>
          </table:table-cell>
          <table:table-cell table:style-name="TableCell2115">
            <text:p text:style-name="P2116">statybinis</text:p>
            <text:p text:style-name="P2117">tūris,</text:p>
            <text:p text:style-name="Normal"><text:span text:style-name="T2118">m</text:span><text:span text:style-name="T2119">3</text:span></text:p>
          </table:table-cell>
          <table:table-cell table:style-name="TableCell2120">
            <text:p text:style-name="Normal"><text:span text:style-name="T2121">tinkamu naudoti data, faktiška</text:span></text:p>
            <text:p text:style-name="P2122">statybos</text:p>
            <text:p text:style-name="P2123">kaina</text:p>
          </table:table-cell>
          <table:table-cell table:style-name="TableCell2124">
            <text:p text:style-name="P2125">bylos Nr.</text:p>
          </table:table-cell>
        </table:table-row>
        <table:table-row table:style-name="TableRow2126">
          <table:table-cell table:style-name="TableCell2127">
            <text:p text:style-name="P2128">11</text:p>
          </table:table-cell>
          <table:table-cell table:style-name="TableCell2129">
            <text:p text:style-name="P2130">12</text:p>
          </table:table-cell>
          <table:table-cell table:style-name="TableCell2131">
            <text:p text:style-name="P2132">13</text:p>
          </table:table-cell>
          <table:table-cell table:style-name="TableCell2133">
            <text:p text:style-name="P2134">14</text:p>
          </table:table-cell>
          <table:table-cell table:style-name="TableCell2135">
            <text:p text:style-name="P2136">15</text:p>
          </table:table-cell>
          <table:table-cell table:style-name="TableCell2137">
            <text:p text:style-name="P2138">16</text:p>
          </table:table-cell>
          <table:table-cell table:style-name="TableCell2139">
            <text:p text:style-name="P2140">17</text:p>
          </table:table-cell>
          <table:table-cell table:style-name="TableCell2141">
            <text:p text:style-name="P2142">18</text:p>
          </table:table-cell>
          <table:table-cell table:style-name="TableCell2143">
            <text:p text:style-name="P2144">19</text:p>
          </table:table-cell>
          <table:table-cell table:style-name="TableCell2145">
            <text:p text:style-name="P2146">20</text:p>
          </table:table-cell>
        </table:table-row>
        <table:table-row table:style-name="TableRow2147">
          <table:table-cell table:style-name="TableCell2148" table:number-columns-spanned="10">
            <text:p text:style-name="P2149"/>
            <text:p text:style-name="P2150">PASTABOS: 1. 8 skiltyje statinio paskirtis nurodoma pagal<text:s/>statistinių ataskaitų reikalavimus (daugiabučiai, 1 buto,</text:p>
            <text:p text:style-name="P2151">2 butų namai, bendrabučiai; administraciniai, pramoniniai ir sandėliai, žemės ūkio, transporto ir</text:p>
            <text:p text:style-name="P2152">ryšių; prekybos statiniai, viešbučiai ir maitinimo įmonės; švietimo ir mokslo, gydymo, kultūros ir sporto,</text:p>
            <text:p text:style-name="P2153">kitos paskirties statiniai).</text:p>
            <text:p text:style-name="P2154">2. Jei išduodant leidimą rangos konkurso rezultatai, rangovas ir statybos vadovas dar nežinomi,</text:p>
            <text:p text:style-name="P2155">11 skiltis užpildoma paskelbus konkurso rezultatus.</text:p>
            <text:p text:style-name="P2156">3. 19 skiltis užpildoma pripažinus statinį tinkamu naudoti.</text:p>
            <text:p text:style-name="P2157"/>
            <text:p text:style-name="P2158"/>
          </table:table-cell>
          <table:covered-table-cell/>
          <table:covered-table-cell/>
          <table:covered-table-cell/>
          <table:covered-table-cell/>
          <table:covered-table-cell/>
          <table:covered-table-cell/>
          <table:covered-table-cell/>
          <table:covered-table-cell/>
          <table:covered-table-cell/>
        </table:table-row>
      </table:table>
      <text:p text:style-name="P2159">______________</text:p>
      <text:p text:style-name="P2160"><text:s/></text:p>
      <text:p text:style-name="P2161"/>
      <text:soft-page-break/>
      <text:p text:style-name="P2162"><text:span text:style-name="T2163">STR 1.07.01:2002</text:span></text:p>
      <text:p text:style-name="P2164"><text:span text:style-name="T2165">6</text:span><text:span text:style-name="T2166"><text:s/>priedas (privalomas)</text:span></text:p>
      <text:p text:style-name="P2167"/>
      <text:p text:style-name="P2168"><text:tab/></text:p>
      <text:p text:style-name="P2169">registracijos žurnalą rašančio viešojo administravimo subjekto pavadinimas</text:p>
      <text:p text:style-name="P2170"/>
      <text:p text:style-name="P2171">LEIDIMŲ NUGRIAUTI STATINIUS REGISTRACIJOS ŽURNALAS<text:s/><text:tab/></text:p>
      <text:p text:style-name="P2172"><text:tab/>identifikavimo žymuo</text:p>
      <text:p text:style-name="P2173"/>
      <text:p text:style-name="P2174"><text:span text:style-name="T2175">(kairieji puslapiai)</text:span></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Eil.</text:p>
          </table:table-cell>
          <table:table-cell table:style-name="TableCell2191" table:number-columns-spanned="3">
            <text:p text:style-name="P2192">Leidimo<text:s/>nugriauti</text:p>
          </table:table-cell>
          <table:covered-table-cell/>
          <table:covered-table-cell/>
          <table:table-cell table:style-name="TableCell2193" table:number-columns-spanned="3">
            <text:p text:style-name="P2194">Neteko galios nuo 2007-05-20</text:p>
          </table:table-cell>
          <table:covered-table-cell/>
          <table:covered-table-cell/>
          <table:table-cell table:style-name="TableCell2195">
            <text:p text:style-name="P2196">Statinio</text:p>
          </table:table-cell>
          <table:table-cell table:style-name="TableCell2197">
            <text:p text:style-name="P2198">Savininkas</text:p>
          </table:table-cell>
          <table:table-cell table:style-name="TableCell2199" table:number-columns-spanned="2">
            <text:p text:style-name="P2200">Statinio paskirtis ir</text:p>
          </table:table-cell>
          <table:covered-table-cell/>
        </table:table-row>
        <table:table-row table:style-name="TableRow2201">
          <table:table-cell table:style-name="TableCell2202">
            <text:p text:style-name="P2203">Nr.</text:p>
          </table:table-cell>
          <table:table-cell table:style-name="TableCell2204">
            <text:p text:style-name="P2205">Nr., išdavimo</text:p>
            <text:p text:style-name="P2206">data,</text:p>
            <text:p text:style-name="P2207">viešojo</text:p>
            <text:p text:style-name="P2208"><text:span text:style-name="T2209">administravimo</text:span></text:p>
            <text:p text:style-name="P2210">subjektas, iš</text:p>
            <text:p text:style-name="P2211">davęs leidimą</text:p>
            <text:p text:style-name="P2212"/>
          </table:table-cell>
          <table:table-cell table:style-name="TableCell2213" table:number-columns-spanned="2">
            <text:p text:style-name="P2214">galiojimo</text:p>
            <text:p text:style-name="P2215">data</text:p>
          </table:table-cell>
          <table:covered-table-cell/>
          <table:table-cell table:style-name="TableCell2216" table:number-columns-spanned="2">
            <text:p text:style-name="P2217"/>
          </table:table-cell>
          <table:covered-table-cell/>
          <table:table-cell table:style-name="TableCell2218">
            <text:p text:style-name="P2219"/>
          </table:table-cell>
          <table:table-cell table:style-name="TableCell2220">
            <text:p text:style-name="P2221">kadastrinių duomenų</text:p>
            <text:p text:style-name="P2222">bylos Nr.</text:p>
          </table:table-cell>
          <table:table-cell table:style-name="TableCell2223">
            <text:p text:style-name="P2224">(naudotojas),</text:p>
            <text:p text:style-name="P2225">jo adresas</text:p>
            <text:p text:style-name="P2226">tel. Nr.</text:p>
          </table:table-cell>
          <table:table-cell table:style-name="TableCell2227">
            <text:p text:style-name="P2228"><text:span text:style-name="T2229">dydis<text:s/></text:span><text:span text:style-name="T2230">(butų,<text:s/></text:span><text:span text:style-name="T2231">vietų</text:span></text:p>
            <text:p text:style-name="P2232">skaičius, galingumas,</text:p>
            <text:p text:style-name="P2233">talpa; priklausinių</text:p>
            <text:p text:style-name="P2234">pavadinimas ir dydis)</text:p>
          </table:table-cell>
          <table:table-cell>
            <text:p text:style-name="P2234"/>
          </table:table-cell>
        </table:table-row>
        <table:table-row table:style-name="TableRow2235">
          <table:table-cell table:style-name="TableCell2236">
            <text:p text:style-name="P2237">1</text:p>
          </table:table-cell>
          <table:table-cell table:style-name="TableCell2238" table:number-columns-spanned="2">
            <text:p text:style-name="P2239">2</text:p>
          </table:table-cell>
          <table:covered-table-cell/>
          <table:table-cell table:style-name="TableCell2240">
            <text:p text:style-name="P2241">3</text:p>
          </table:table-cell>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6</text:p>
          </table:table-cell>
          <table:table-cell table:style-name="TableCell2248">
            <text:p text:style-name="P2249">7</text:p>
          </table:table-cell>
          <table:table-cell table:style-name="TableCell2250" table:number-columns-spanned="2">
            <text:p text:style-name="P2251">8</text:p>
          </table:table-cell>
          <table:covered-table-cell/>
        </table:table-row>
        <table:table-row table:style-name="TableRow2252">
          <table:table-cell table:style-name="TableCell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table-cell table:style-name="TableCell2271" table:number-columns-spanned="2">
            <text:p text:style-name="P2272"/>
          </table:table-cell>
          <table:covered-table-cell/>
          <table:table-cell table:style-name="TableCell2273">
            <text:p text:style-name="P2274"/>
          </table:table-cell>
          <table:table-cell table:style-name="TableCell2275">
            <text:p text:style-name="P2276"/>
          </table:table-cell>
          <table:table-cell table:style-name="TableCell2277" table:number-columns-spanned="2">
            <text:p text:style-name="P2278"/>
          </table:table-cell>
          <table:covered-table-cell/>
        </table:table-row>
      </table:table>
      <text:p text:style-name="P2279"/>
      <text:p text:style-name="P2280"/>
      <text:soft-page-break/>
      <text:p text:style-name="P2281">(dešinieji puslapiai)</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columns-spanned="4">
            <text:p text:style-name="P2294">Statinio techniniai rodikliai</text:p>
          </table:table-cell>
          <table:covered-table-cell/>
          <table:covered-table-cell/>
          <table:covered-table-cell/>
          <table:table-cell table:style-name="TableCell2295">
            <text:p text:style-name="P2296">Griovimo</text:p>
          </table:table-cell>
          <table:table-cell table:style-name="TableCell2297" table:number-columns-spanned="2">
            <text:p text:style-name="P2298"><text:span text:style-name="T2299">Neteko galios nuo 2007-05-20</text:span></text:p>
          </table:table-cell>
          <table:covered-table-cell/>
          <table:table-cell table:style-name="TableCell2300">
            <text:p text:style-name="P2301">Statinys</text:p>
          </table:table-cell>
          <table:table-cell table:style-name="TableCell2302">
            <text:p text:style-name="P2303">Išduota</text:p>
          </table:table-cell>
        </table:table-row>
        <table:table-row table:style-name="TableRow2304">
          <table:table-cell table:style-name="TableCell2305">
            <text:p text:style-name="P2306">pastatymo</text:p>
            <text:p text:style-name="P2307">metai</text:p>
          </table:table-cell>
          <table:table-cell table:style-name="TableCell2308">
            <text:p text:style-name="P2309"><text:span text:style-name="T2310">sienų medžiaga<text:s/></text:span><text:span text:style-name="T2311">(konstrukcinis sprendimas)</text:span></text:p>
          </table:table-cell>
          <table:table-cell table:style-name="TableCell2312">
            <text:p text:style-name="P2313"><text:span text:style-name="T2314">aukštų skaičius</text:span><text:span text:style-name="T2315"><text:s/>(ar yra</text:span></text:p>
            <text:p text:style-name="P2316">rūsys, mansarda)</text:p>
          </table:table-cell>
          <table:table-cell table:style-name="TableCell2317">
            <text:p text:style-name="P2318">bendras</text:p>
            <text:p text:style-name="P2319">plotas,</text:p>
            <text:p text:style-name="P2320"><text:span text:style-name="T2321">m</text:span><text:span text:style-name="T2322">2</text:span></text:p>
          </table:table-cell>
          <table:table-cell table:style-name="TableCell2323">
            <text:p text:style-name="P2324">projektą (technologijos aprašymą)</text:p>
            <text:p text:style-name="P2325">parengė</text:p>
          </table:table-cell>
          <table:table-cell table:style-name="TableCell2326">
            <text:p text:style-name="P2327"/>
          </table:table-cell>
          <table:table-cell table:style-name="TableCell2328">
            <text:p text:style-name="P2329"/>
          </table:table-cell>
          <table:table-cell table:style-name="TableCell2330">
            <text:p text:style-name="P2331">nugriautas</text:p>
            <text:p text:style-name="P2332">(data)</text:p>
          </table:table-cell>
          <table:table-cell table:style-name="TableCell2333">
            <text:p text:style-name="P2334">pažyma statiniui išregistruoti</text:p>
            <text:p text:style-name="P2335">(Nr., data)</text:p>
          </table:table-cell>
        </table:table-row>
        <table:table-row table:style-name="TableRow2336">
          <table:table-cell table:style-name="TableCell2337">
            <text:p text:style-name="P2338">9</text:p>
          </table:table-cell>
          <table:table-cell table:style-name="TableCell2339">
            <text:p text:style-name="P2340">10</text:p>
          </table:table-cell>
          <table:table-cell table:style-name="TableCell2341">
            <text:p text:style-name="P2342">11</text:p>
          </table:table-cell>
          <table:table-cell table:style-name="TableCell2343">
            <text:p text:style-name="P2344">12</text:p>
          </table:table-cell>
          <table:table-cell table:style-name="TableCell2345">
            <text:p text:style-name="P2346">13</text:p>
          </table:table-cell>
          <table:table-cell table:style-name="TableCell2347">
            <text:p text:style-name="P2348"/>
          </table:table-cell>
          <table:table-cell table:style-name="TableCell2349">
            <text:p text:style-name="P2350"/>
          </table:table-cell>
          <table:table-cell table:style-name="TableCell2351">
            <text:p text:style-name="P2352">16</text:p>
          </table:table-cell>
          <table:table-cell table:style-name="TableCell2353">
            <text:p text:style-name="P2354">17</text:p>
          </table:table-cell>
        </table:table-row>
        <table:table-row table:style-name="TableRow2355">
          <table:table-cell table:style-name="TableCell2356">
            <text:p text:style-name="P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
      <text:p text:style-name="P2375"><text:span text:style-name="T2376">______________</text:span></text:p>
      <text:p text:style-name="P2377">Priedo<text:s/>pakeitimai:</text:p>
      <text:p text:style-name="P2378"><text:span text:style-name="T2379">Nr.<text:s/></text:span><text:a xlink:href="https://www.e-tar.lt/portal/legalAct.html?documentId=TAR.DCB11A9788BF" office:target-frame-name="_top" xlink:show="replace"><text:span text:style-name="T2380">D1-259</text:span></text:a><text:span text:style-name="T2381">, 2007-05-15, Žin., 2007, Nr. 55-2164 (2007-05-19), i. k. 107301MISAK00D1-259</text:span></text:p>
      <text:p text:style-name="Normal"/>
      <text:p text:style-name="P2382"/>
      <text:p text:style-name="P2383"/>
      <text:p text:style-name="P2384"><text:span text:style-name="T2385">Pakeitimai:</text:span></text:p>
      <text:p text:style-name="P2386"/>
      <text:p text:style-name="P2387"><text:span text:style-name="T2388">1.</text:span></text:p>
      <text:p text:style-name="P2389"><text:span text:style-name="T2390">Lietuvos Respublikos aplinkos ministerija, Įsakymas</text:span></text:p>
      <text:p text:style-name="P2391"><text:span text:style-name="T2392">Nr.</text:span><text:span text:style-name="T2393"><text:s/></text:span><text:a xlink:href="https://www.e-tar.lt/portal/legalAct.html?documentId=TAR.375AB87B3EE4" office:target-frame-name="_top" xlink:show="replace"><text:span text:style-name="T2394">639</text:span></text:a><text:span text:style-name="T2395">, 2003-12-12, Žin., 2003, Nr. 122-5547 (2003-12-27), i. k. 103301MISAK00000639</text:span></text:p>
      <text:soft-page-break/>
      <text:p text:style-name="P2396"><text:span text:style-name="T2397">Dėl 2002 m. balandžio 30 d. įsakymu Nr. 218 patvirtinto statybos techninio reglamento STR 1</text:span><text:span text:style-name="T2398">.07.01:2002 "Statybos leidimas" pakeitimo</text:span></text:p>
      <text:p text:style-name="P2399"/>
      <text:p text:style-name="P2400"><text:span text:style-name="T2401">2.</text:span></text:p>
      <text:p text:style-name="P2402"><text:span text:style-name="T2403">Lietuvos Respublikos aplinkos ministerija, Įsakymas</text:span></text:p>
      <text:p text:style-name="P2404"><text:span text:style-name="T2405">Nr.<text:s/></text:span><text:a xlink:href="https://www.e-tar.lt/portal/legalAct.html?documentId=TAR.08FACEC3F390" office:target-frame-name="_top" xlink:show="replace"><text:span text:style-name="T2406">D1-151</text:span></text:a><text:span text:style-name="T2407">, 2004-03-30, Žin., 2004, Nr. 52-1748 (2004-04-08), i. k. 104301MI</text:span><text:span text:style-name="T2408">SAK00D1-151</text:span></text:p>
      <text:p text:style-name="P2409"><text:span text:style-name="T2410">Dėl Lietuvos Respublikos aplinkos ministro 2002 m. balandžio 30 d. įsakymo Nr. 218 "Dėl statybos techninio reglamento STR 1.07.01:2002 "Statybos leidimas" patvirtinimo" pakeitimo</text:span></text:p>
      <text:p text:style-name="P2411"/>
      <text:p text:style-name="P2412"><text:span text:style-name="T2413">3.</text:span></text:p>
      <text:p text:style-name="P2414"><text:span text:style-name="T2415">Lietuvos Respublikos aplinkos ministerija, Įsakymas</text:span></text:p>
      <text:p text:style-name="P2416"><text:span text:style-name="T2417">Nr.<text:s/></text:span><text:a xlink:href="https://www.e-tar.lt/portal/legalAct.html?documentId=TAR.A9578B4AC7C0" office:target-frame-name="_top" xlink:show="replace"><text:span text:style-name="T2418">D1-617</text:span></text:a><text:span text:style-name="T2419">, 2004-12-06, Žin., 2004, Nr. 180-6685 (2004-12-16), i. k. 104301MISAK00D1-617</text:span></text:p>
      <text:p text:style-name="P2420"><text:span text:style-name="T2421">Dėl Lietuvos Respublikos aplinkos ministro 2002 m. balandžio 30 d. įsakymo Nr. 218 "Dėl sta</text:span><text:span text:style-name="T2422">tybos techninio reglamento STR 1.07. 01:2002 "Statybos leidimas" patvirtinimo" pakeitimo</text:span></text:p>
      <text:p text:style-name="P2423"/>
      <text:p text:style-name="P2424"><text:span text:style-name="T2425">4.</text:span></text:p>
      <text:p text:style-name="P2426"><text:span text:style-name="T2427">Lietuvos Respublikos aplinkos ministerija, Įsakymas</text:span></text:p>
      <text:p text:style-name="P2428"><text:span text:style-name="T2429">Nr.<text:s/></text:span><text:a xlink:href="https://www.e-tar.lt/portal/legalAct.html?documentId=TAR.6A315BEE5D1A" office:target-frame-name="_top" xlink:show="replace"><text:span text:style-name="T2430">D1-227</text:span></text:a><text:span text:style-name="T2431">, 2005-05-03, Žin.,</text:span><text:span text:style-name="T2432"><text:s/>2005, Nr. 59-2082 (2005-05-10), i. k. 105301MISAK00D1-227</text:span></text:p>
      <text:p text:style-name="P2433"><text:span text:style-name="T2434">Dėl Lietuvos Respublikos aplinkos ministro 2002 m. balandžio 30 d. įsakymo Nr. 218 "Dėl statybos techninio reglamento STR 1.07.01:2002 "Statybos leidimas" patvirtinimo" pakeitimo</text:span></text:p>
      <text:p text:style-name="P2435"/>
      <text:p text:style-name="P2436"><text:span text:style-name="T2437">5.</text:span></text:p>
      <text:p text:style-name="P2438"><text:span text:style-name="T2439">Lietuvos Respu</text:span><text:span text:style-name="T2440">blikos aplinkos ministerija, Įsakymas</text:span></text:p>
      <text:p text:style-name="P2441"><text:span text:style-name="T2442">Nr.<text:s/></text:span><text:a xlink:href="https://www.e-tar.lt/portal/legalAct.html?documentId=TAR.5B7FC361CF12" office:target-frame-name="_top" xlink:show="replace"><text:span text:style-name="T2443">D1-359</text:span></text:a><text:span text:style-name="T2444">, 2005-07-14, Žin., 2005, Nr. 89-3367 (2005-07-23), i. k. 105301MISAK00D1-359</text:span></text:p>
      <text:p text:style-name="P2445"><text:span text:style-name="T2446">Dėl Lietuvos Respublikos aplinkos ministro 2002<text:s/></text:span><text:span text:style-name="T2447">m. balandžio 30 d. įsakymo Nr. 218 "Dėl statybos techninio reglamento STR 1.07. 01:2002 "Statybos leidimas" patvirtinimo" papildymo</text:span></text:p>
      <text:p text:style-name="P2448"/>
      <text:p text:style-name="P2449"><text:span text:style-name="T2450">6.</text:span></text:p>
      <text:p text:style-name="P2451"><text:span text:style-name="T2452">Lietuvos Respublikos aplinkos ministerija, Įsakymas</text:span></text:p>
      <text:p text:style-name="P2453"><text:span text:style-name="T2454">Nr.<text:s/></text:span><text:a xlink:href="https://www.e-tar.lt/portal/legalAct.html?documentId=TAR.15DFEE3B92C7" office:target-frame-name="_top" xlink:show="replace"><text:span text:style-name="T2455">D1-599</text:span></text:a><text:span text:style-name="T2456">, 2005-12-12, Žin., 2006, Nr. 7-257 (2006-01-19), i. k. 105301MISAK00D1-599</text:span></text:p>
      <text:p text:style-name="P2457"><text:span text:style-name="T2458">Dėl statybos techninio reglamento STR 1.07.01:2002 "Statybos leidimas", patvirtinto aplinkos ministro 2002 m. balandžio 30 d. įsakymu Nr. 218 "Dėl STR 1.07.</text:span><text:span text:style-name="T2459">01:2002 "Statybos leidimas" patvirtinimo", pakeitimo</text:span></text:p>
      <text:p text:style-name="P2460"/>
      <text:p text:style-name="P2461"><text:span text:style-name="T2462">7.</text:span></text:p>
      <text:p text:style-name="P2463"><text:span text:style-name="T2464">Lietuvos Respublikos aplinkos ministerija, Įsakymas</text:span></text:p>
      <text:p text:style-name="P2465"><text:span text:style-name="T2466">Nr.<text:s/></text:span><text:a xlink:href="https://www.e-tar.lt/portal/legalAct.html?documentId=TAR.C24847A320D9" office:target-frame-name="_top" xlink:show="replace"><text:span text:style-name="T2467">D1-199</text:span></text:a><text:span text:style-name="T2468">, 2006-04-24, Žin., 2006, Nr. 49-1780 (2006-05-04), i.<text:s/></text:span><text:span text:style-name="T2469">k. 106301MISAK00D1-199</text:span></text:p>
      <text:p text:style-name="P2470"><text:span text:style-name="T2471">Dėl Lietuvos Respublikos aplinkos ministro 2002 m. balandžio 30 d. įsakymo Nr. 218 "Dėl statybos techninio reglamento STR 1.07.01:2002 "Statybos leidimas" patvirtinimo" pakeitimo</text:span></text:p>
      <text:p text:style-name="P2472"/>
      <text:p text:style-name="P2473"><text:span text:style-name="T2474">8.</text:span></text:p>
      <text:p text:style-name="P2475"><text:span text:style-name="T2476">Lietuvos Respublikos aplinkos ministerija, Įsakyma</text:span><text:span text:style-name="T2477">s</text:span></text:p>
      <text:soft-page-break/>
      <text:p text:style-name="P2478"><text:span text:style-name="T2479">Nr.<text:s/></text:span><text:a xlink:href="https://www.e-tar.lt/portal/legalAct.html?documentId=TAR.5A181B1F556F" office:target-frame-name="_top" xlink:show="replace"><text:span text:style-name="T2480">D1-398</text:span></text:a><text:span text:style-name="T2481">, 2006-08-31, Žin., 2006, Nr. 100-3890 (2006-09-21), i. k. 106301MISAK00D1-398</text:span></text:p>
      <text:p text:style-name="P2482"><text:span text:style-name="T2483">Dėl Lietuvos Respublikos aplinkos ministro 2002 m. balandžio 30 d. įsakymo Nr. 218,</text:span><text:span text:style-name="T2484"><text:s/>"Dėl statybos techninio reglamento STR 1.07.01:2002 "Statybos leidimas" patvirtinimo" pakeitimo</text:span></text:p>
      <text:p text:style-name="P2485"/>
      <text:p text:style-name="P2486"><text:span text:style-name="T2487">9.</text:span></text:p>
      <text:p text:style-name="P2488"><text:span text:style-name="T2489">Lietuvos Respublikos aplinkos ministerija, Įsakymas</text:span></text:p>
      <text:p text:style-name="P2490"><text:span text:style-name="T2491">Nr.<text:s/></text:span><text:a xlink:href="https://www.e-tar.lt/portal/legalAct.html?documentId=TAR.DCB11A9788BF" office:target-frame-name="_top" xlink:show="replace"><text:span text:style-name="T2492">D1-259</text:span></text:a><text:span text:style-name="T2493">,<text:s/></text:span><text:span text:style-name="T2494">2007-05-15, Žin., 2007, Nr. 55-2164 (2007-05-19), i. k. 107301MISAK00D1-259</text:span></text:p>
      <text:p text:style-name="P2495"><text:span text:style-name="T2496">Dėl aplinkos ministro 2002 m. balandžio 30 d. įsakymo Nr. 218 "Dėl statybos techninio reglamento STR 1.07.01:2002 "Statybos leidimas" patvirtinimo" pakeitimo</text:span></text:p>
      <text:p text:style-name="P2497"/>
      <text:p text:style-name="P2498"><text:span text:style-name="T2499">10.</text:span></text:p>
      <text:p text:style-name="P2500"><text:span text:style-name="T2501">Lietuvos<text:s/></text:span><text:span text:style-name="T2502">Respublikos aplinkos ministerija, Įsakymas</text:span></text:p>
      <text:p text:style-name="P2503"><text:span text:style-name="T2504">Nr.<text:s/></text:span><text:a xlink:href="https://www.e-tar.lt/portal/legalAct.html?documentId=TAR.01A44E16531D" office:target-frame-name="_top" xlink:show="replace"><text:span text:style-name="T2505">D1-164</text:span></text:a><text:span text:style-name="T2506">, 2008-03-26, Žin., 2008, Nr. 37-1353 (2008-04-01), i. k. 108301MISAK00D1-164</text:span></text:p>
      <text:p text:style-name="P2507"><text:span text:style-name="T2508">Dėl aplinkos ministro 2002 m. balandžio 30<text:s/></text:span><text:span text:style-name="T2509">d. įsakymo Nr. 218 "Dėl statybos techninio reglamento STR 1.07.01:2002 "Statybos leidimas" patvirtinimo" pakeitimo</text:span></text:p>
      <text:p text:style-name="P2510"/>
      <text:p text:style-name="P2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18" style:parent-style-name="Normal" style:family="paragraph">
      <style:paragraph-properties>
        <style:tab-stops>
          <style:tab-stop style:type="center" style:position="2.884in"/>
          <style:tab-stop style:type="right" style:position="5.768in"/>
        </style:tab-stops>
      </style:paragraph-properties>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1" style:parent-style-name="DefaultParagraphFont" style:family="text">
      <style:text-properties fo:language="en" fo:country="GB"/>
    </style:style>
    <style:style style:name="P1922" style:parent-style-name="Normal" style:family="paragraph">
      <style:paragraph-properties>
        <style:tab-stops>
          <style:tab-stop style:type="center" style:position="3.3465in"/>
          <style:tab-stop style:type="right" style:position="6.693in"/>
        </style:tab-stops>
      </style:paragraph-properties>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19"><draw:frame draw:style-name="F1920" text:anchor-type="paragraph" svg:y="0.0006in" draw:z-index="0"><draw:text-box fo:min-height="0in" fo:min-width="0in"><text:p text:style-name="P1918"><text:span text:style-name="T1921"><text:page-number text:fixed="false">30</text:page-number></text:span></text:p></draw:text-box></draw:frame></text:p>
      </style:header>
      <style:footer>
        <text:p text:style-name="P1922"/>
      </style:footer>
    </style:master-page>
    <style:master-page style:next-style-name="MP1" style:name="MPF1" style:page-layout-name="PL1">
      <style:header>
        <text:p text:style-name="P1923"/>
      </style:header>
      <style:footer>
        <text:p text:style-name="P19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5T12:57:00Z</meta:creation-date>
    <dc:date>2016-10-05T12:57:00Z</dc:date>
    <meta:template xlink:href="Normal.dotm" xlink:type="simple"/>
    <meta:editing-cycles>2</meta:editing-cycles>
    <meta:editing-duration>PT0S</meta:editing-duration>
    <meta:document-statistic meta:page-count="30" meta:paragraph-count="1600" meta:word-count="10847" meta:character-count="88001" meta:row-count="3150" meta:non-whitespace-character-count="78754"/>
  </office:meta>
</office:document-meta>
</file>