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font-style="italic" style:font-style-asian="italic"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center"/>
      <style:text-properties fo:font-weight="bold" style:font-weight-asian="bold" fo:text-transform="uppercase"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size-complex="11pt"/>
    </style:style>
    <style:style style:name="T621" style:parent-style-name="DefaultParagraphFont" style:family="text">
      <style:text-properties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font-size-complex="11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fo:color="#000000"/>
    </style:style>
    <style:style style:name="T932" style:parent-style-name="DefaultParagraphFont" style:family="text">
      <style:text-properties fo:font-weight="bold" style:font-weight-asian="bold"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fo:text-transform="uppercase" fo:color="#000000"/>
    </style:style>
    <style:style style:name="T940" style:parent-style-name="DefaultParagraphFont" style:family="text">
      <style:text-properties fo:font-weight="bold" style:font-weight-asian="bold" fo:text-transform="uppercase" fo:color="#000000"/>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justify"/>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fo:text-transform="uppercase" fo:color="#000000"/>
    </style:style>
    <style:style style:name="T988" style:parent-style-name="DefaultParagraphFont" style:family="text">
      <style:text-properties fo:font-weight="bold" style:font-weight-asian="bold" fo:text-transform="uppercase"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text-transform="uppercase"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text-position="super 66.6%"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fo:color="#000000"/>
    </style:style>
    <style:style style:name="T1064" style:parent-style-name="DefaultParagraphFont" style:family="text">
      <style:text-properties fo:font-weight="bold" style:font-weight-asian="bold" fo:text-transform="uppercase" fo:color="#00000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text-transform="uppercase"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text-transform="uppercase" fo:color="#000000"/>
    </style:style>
    <style:style style:name="T1079" style:parent-style-name="DefaultParagraphFont" style:family="text">
      <style:text-properties fo:font-weight="bold" style:font-weight-asian="bold" fo:text-transform="uppercase" fo:color="#000000"/>
    </style:style>
    <style:style style:name="T1080" style:parent-style-name="DefaultParagraphFont" style:family="text">
      <style:text-properties fo:font-weight="bold" style:font-weight-asian="bold" fo:text-transform="uppercase" fo:color="#000000"/>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4" style:parent-style-name="Normal" style:family="paragraph">
      <style:paragraph-properties fo:text-align="justify" fo:text-indent="0.4923in"/>
      <style:text-properties fo:color="#000000"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9" style:parent-style-name="Normal" style:family="paragraph">
      <style:paragraph-properties fo:text-align="justify" fo:text-indent="0.4923in"/>
      <style:text-properties fo:color="#000000"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fo:color="#000000"/>
    </style:style>
    <style:style style:name="T1122" style:parent-style-name="DefaultParagraphFont" style:family="text">
      <style:text-properties fo:font-weight="bold" style:font-weight-asian="bold" fo:text-transform="uppercase" fo:color="#000000"/>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text-transform="uppercase"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text-transform="uppercase" fo:color="#000000"/>
    </style:style>
    <style:style style:name="T1182" style:parent-style-name="DefaultParagraphFont" style:family="text">
      <style:text-properties fo:font-weight="bold" style:font-weight-asian="bold" fo:text-transform="uppercase"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break-before="page" fo:text-indent="3.543in"/>
    </style:style>
    <style:style style:name="P1204" style:parent-style-name="Normal" style:family="paragraph">
      <style:paragraph-properties fo:text-indent="3.543in"/>
    </style:style>
    <style:style style:name="T1205" style:parent-style-name="DefaultParagraphFont" style:family="text">
      <style:text-properties fo:font-weight="bold" style:font-weight-asian="bold" fo:color="#000000" style:letter-kerning="true"/>
    </style:style>
    <style:style style:name="P1206" style:parent-style-name="Normal" style:family="paragraph">
      <style:paragraph-properties fo:text-indent="3.54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text-properties fo:font-style="italic" style:font-style-asian="italic" fo:color="#000000"/>
    </style:style>
    <style:style style:name="P1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1" style:parent-style-name="Normal" style:family="paragraph">
      <style:paragraph-properties fo:text-align="justify">
        <style:tab-stops>
          <style:tab-stop style:type="center" style:position="3.5229in"/>
        </style:tab-stops>
      </style:paragraph-properties>
      <style:text-properties fo:font-style="italic" style:font-style-asian="italic" fo:color="#000000" fo:font-size="10pt" style:font-size-asian="10pt"/>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3"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2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5" style:parent-style-name="Normal" style:family="paragraph">
      <style:paragraph-properties fo:text-align="justify">
        <style:tab-stops>
          <style:tab-stop style:type="center" style:position="3.4041in"/>
        </style:tab-stops>
      </style:paragraph-properties>
      <style:text-properties fo:font-style="italic" style:font-style-asian="italic" fo:color="#000000"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style="italic" style:font-style-asian="italic" fo:color="#000000"/>
    </style:style>
    <style:style style:name="P1218" style:parent-style-name="Normal" style:family="paragraph">
      <style:paragraph-properties fo:keep-with-next="always" fo:text-align="center"/>
      <style:text-properties fo:font-weight="bold" style:font-weight-asian="bold"/>
    </style:style>
    <style:style style:name="P1219" style:parent-style-name="Normal" style:family="paragraph">
      <style:paragraph-properties fo:keep-with-next="alway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indent="0.4923in"/>
      <style:text-properties fo:font-weight="bold" style:font-weight-asian="bold" fo:color="#000000"/>
    </style:style>
    <style:style style:name="P1222" style:parent-style-name="Normal" style:family="paragraph">
      <style:paragraph-properties fo:text-align="center">
        <style:tab-stops>
          <style:tab-stop style:type="right" style:leader-style="solid" style:leader-text="_" style:position="4.3541in"/>
        </style:tab-stops>
      </style:paragraph-properties>
      <style:text-properties fo:font-weight="bold" style:font-weight-asian="bold" fo:color="#000000"/>
    </style:style>
    <style:style style:name="P1223" style:parent-style-name="Normal" style:family="paragraph">
      <style:paragraph-properties fo:text-align="center"/>
      <style:text-properties fo:font-style="italic" style:font-style-asian="italic" fo:color="#000000" fo:font-size="10pt" style:font-size-asian="10pt"/>
    </style:style>
    <style:style style:name="P1224" style:parent-style-name="Normal" style:family="paragraph">
      <style:paragraph-properties fo:text-align="center"/>
      <style:text-properties fo:font-style="italic" style:font-style-asian="italic"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227" style:parent-style-name="Normal" style:family="paragraph">
      <style:paragraph-properties fo:text-align="justify" fo:text-indent="0.4923in">
        <style:tab-stops>
          <style:tab-stop style:type="center" style:position="4.1166in"/>
        </style:tab-stops>
      </style:paragraph-properties>
      <style:text-properties fo:font-style="italic" style:font-style-asian="italic" fo:color="#000000" fo:font-size="10pt" style:font-size-asian="10pt"/>
    </style:style>
    <style:style style:name="P1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9" style:parent-style-name="Normal" style:family="paragraph">
      <style:paragraph-properties fo:text-align="justify" fo:text-indent="0.4923in">
        <style:tab-stops>
          <style:tab-stop style:type="center" style:position="3.5229in"/>
        </style:tab-stops>
      </style:paragraph-properties>
    </style:style>
    <style:style style:name="T1230" style:parent-style-name="DefaultParagraphFont" style:family="text">
      <style:text-properties fo:font-style="italic" style:font-style-asian="italic" fo:color="#000000" fo:font-size="10pt" style:font-size-asian="10pt"/>
    </style:style>
    <style:style style:name="P1231" style:parent-style-name="Normal" style:family="paragraph">
      <style:paragraph-properties fo:keep-with-next="always">
        <style:tab-stops>
          <style:tab-stop style:type="right" style:leader-style="solid" style:leader-text="_" style:position="6.693in"/>
        </style:tab-stops>
      </style:paragraph-properties>
    </style:style>
    <style:style style:name="T1232" style:parent-style-name="DefaultParagraphFont" style:family="text">
      <style:text-properties fo:color="#000000" style:letter-kerning="true"/>
    </style:style>
    <style:style style:name="T1233" style:parent-style-name="DefaultParagraphFont" style:family="text">
      <style:text-properties fo:font-weight="bold" style:font-weight-asian="bold" fo:color="#000000" style:letter-kerning="true"/>
    </style:style>
    <style:style style:name="T1234" style:parent-style-name="DefaultParagraphFont" style:family="text">
      <style:text-properties fo:font-weight="bold" style:font-weight-asian="bold" fo:color="#000000" style:letter-kerning="true"/>
    </style:style>
    <style:style style:name="P1235" style:parent-style-name="Normal" style:family="paragraph">
      <style:paragraph-properties fo:text-align="justify" fo:text-indent="0.4923in">
        <style:tab-stops>
          <style:tab-stop style:type="center" style:position="3.8791in"/>
        </style:tab-stops>
      </style:paragraph-properties>
      <style:text-properties fo:font-style="italic" style:font-style-asian="italic" fo:color="#000000" fo:font-size="10pt" style:font-size-asian="10pt"/>
    </style:style>
    <style:style style:name="P1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7" style:parent-style-name="Normal" style:family="paragraph">
      <style:paragraph-properties fo:text-align="justify">
        <style:tab-stops>
          <style:tab-stop style:type="center" style:position="3.3645in"/>
        </style:tab-stops>
      </style:paragraph-properties>
      <style:text-properties fo:font-style="italic" style:font-style-asian="italic" fo:color="#000000" fo:font-size="10pt" style:font-size-asian="10pt"/>
    </style:style>
    <style:style style:name="P1238" style:parent-style-name="Normal" style:family="paragraph">
      <style:paragraph-properties fo:keep-with-next="always">
        <style:tab-stops>
          <style:tab-stop style:type="right" style:leader-style="solid" style:leader-text="_" style:position="6.693in"/>
        </style:tab-stops>
      </style:paragraph-properties>
    </style:style>
    <style:style style:name="T1239" style:parent-style-name="DefaultParagraphFont" style:family="text">
      <style:text-properties fo:color="#000000" style:letter-kerning="true"/>
    </style:style>
    <style:style style:name="T1240" style:parent-style-name="DefaultParagraphFont" style:family="text">
      <style:text-properties fo:font-weight="bold" style:font-weight-asian="bold" fo:color="#000000" style:letter-kerning="true"/>
    </style:style>
    <style:style style:name="T1241" style:parent-style-name="DefaultParagraphFont" style:family="text">
      <style:text-properties fo:font-weight="bold" style:font-weight-asian="bold" fo:color="#000000" style:letter-kerning="true"/>
    </style:style>
    <style:style style:name="P1242" style:parent-style-name="Normal" style:family="paragraph">
      <style:paragraph-properties fo:text-align="justify">
        <style:tab-stops>
          <style:tab-stop style:type="center" style:position="4.077in"/>
        </style:tab-stops>
      </style:paragraph-properties>
    </style:style>
    <style:style style:name="T1243" style:parent-style-name="DefaultParagraphFont" style:family="text">
      <style:text-properties fo:font-style="italic" style:font-style-asian="italic" fo:color="#000000" fo:font-size="10pt" style:font-size-asian="10pt"/>
    </style:style>
    <style:style style:name="T1244" style:parent-style-name="DefaultParagraphFont" style:family="text">
      <style:text-properties fo:font-style="italic" style:font-style-asian="italic" fo:color="#000000" style:text-position="super 65%" fo:font-size="10pt" style:font-size-asian="10pt"/>
    </style:style>
    <style:style style:name="T1245" style:parent-style-name="DefaultParagraphFont" style:family="text">
      <style:text-properties fo:font-style="italic" style:font-style-asian="italic" fo:color="#000000" fo:font-size="10pt" style:font-size-asian="10pt"/>
    </style:style>
    <style:style style:name="P1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47" style:parent-style-name="Normal" style:family="paragraph">
      <style:paragraph-properties fo:text-align="justify" fo:text-indent="0.4923in"/>
      <style:text-properties fo:font-style="italic" style:font-style-asian="italic" fo:color="#000000" fo:font-size="10pt" style:font-size-asian="10pt"/>
    </style:style>
    <style:style style:name="P1248" style:parent-style-name="Normal" style:family="paragraph">
      <style:paragraph-properties fo:keep-with-next="always">
        <style:tab-stops>
          <style:tab-stop style:type="right" style:leader-style="solid" style:leader-text="_" style:position="6.693in"/>
        </style:tab-stops>
      </style:paragraph-properties>
    </style:style>
    <style:style style:name="T1249" style:parent-style-name="DefaultParagraphFont" style:family="text">
      <style:text-properties fo:color="#000000" style:letter-kerning="true"/>
    </style:style>
    <style:style style:name="T1250" style:parent-style-name="DefaultParagraphFont" style:family="text">
      <style:text-properties fo:font-weight="bold" style:font-weight-asian="bold" fo:color="#000000" style:letter-kerning="true"/>
    </style:style>
    <style:style style:name="P12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4" style:parent-style-name="Normal" style:family="paragraph">
      <style:paragraph-properties fo:text-align="justify">
        <style:tab-stops>
          <style:tab-stop style:type="center" style:position="1.9395in"/>
        </style:tab-stops>
      </style:paragraph-properties>
      <style:text-properties fo:font-style="italic" style:font-style-asian="italic" fo:color="#000000" fo:font-size="10pt" style:font-size-asian="10pt"/>
    </style:style>
    <style:style style:name="P125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256" style:parent-style-name="Normal" style:family="paragraph">
      <style:paragraph-properties fo:text-align="justify">
        <style:tab-stops>
          <style:tab-stop style:type="center" style:position="2.177in"/>
        </style:tab-stops>
      </style:paragraph-properties>
      <style:text-properties fo:font-style="italic" style:font-style-asian="italic" fo:color="#000000" fo:font-size="10pt" style:font-size-asian="10pt"/>
    </style:style>
    <style:style style:name="P1257"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258" style:parent-style-name="Normal" style:family="paragraph">
      <style:paragraph-properties>
        <style:tab-stops>
          <style:tab-stop style:type="center" style:position="2.2166in"/>
        </style:tab-stops>
      </style:paragraph-properties>
      <style:text-properties fo:font-style="italic" style:font-style-asian="italic" fo:color="#000000" fo:font-size="10pt" style:font-size-asian="10pt"/>
    </style:style>
    <style:style style:name="P1259" style:parent-style-name="Normal" style:family="paragraph">
      <style:paragraph-properties fo:keep-with-next="always" fo:text-align="justify">
        <style:tab-stops>
          <style:tab-stop style:type="right" style:leader-style="solid" style:leader-text="_" style:position="6.693in"/>
        </style:tab-stops>
      </style:paragraph-properties>
      <style:text-properties fo:color="#000000"/>
    </style:style>
    <style:style style:name="P1260" style:parent-style-name="Normal" style:family="paragraph">
      <style:paragraph-properties>
        <style:tab-stops>
          <style:tab-stop style:type="center" style:position="2.177in"/>
        </style:tab-stops>
      </style:paragraph-properties>
      <style:text-properties fo:font-style="italic" style:font-style-asian="italic" fo:color="#000000" fo:font-size="10pt" style:font-size-asian="10pt"/>
    </style:style>
    <style:style style:name="P1261"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262" style:parent-style-name="Normal" style:family="paragraph">
      <style:paragraph-properties fo:text-align="justify">
        <style:tab-stops>
          <style:tab-stop style:type="center" style:position="2.2166in"/>
        </style:tab-stops>
      </style:paragraph-properties>
      <style:text-properties fo:font-style="italic" style:font-style-asian="italic" fo:color="#000000" fo:font-size="10pt" style:font-size-asian="10pt"/>
    </style:style>
    <style:style style:name="P1263" style:parent-style-name="Normal" style:family="paragraph">
      <style:paragraph-properties fo:text-align="justify"/>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style:tab-stops>
          <style:tab-stop style:type="right" style:leader-style="solid" style:leader-text="_" style:position="6.693in"/>
        </style:tab-stops>
      </style:paragraph-properties>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color="#000000"/>
    </style:style>
    <style:style style:name="P1271" style:parent-style-name="Normal" style:family="paragraph">
      <style:paragraph-properties fo:text-align="justify">
        <style:tab-stops>
          <style:tab-stop style:type="right" style:leader-style="solid" style:leader-text="_" style:position="5.7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color="#000000"/>
    </style:style>
    <style:style style:name="T1277" style:parent-style-name="DefaultParagraphFont" style:family="text">
      <style:text-properties fo:font-style="italic" style:font-style-asian="italic" fo:color="#000000"/>
    </style:style>
    <style:style style:name="P1278" style:parent-style-name="Normal" style:family="paragraph">
      <style:paragraph-properties fo:text-align="justify">
        <style:tab-stops>
          <style:tab-stop style:type="right" style:leader-style="solid" style:leader-text="_" style:position="6.693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color="#000000"/>
    </style:style>
    <style:style style:name="P1284" style:parent-style-name="Normal" style:family="paragraph">
      <style:paragraph-properties fo:text-align="justify">
        <style:tab-stops>
          <style:tab-stop style:type="right" style:leader-style="solid" style:leader-text="_" style:position="4.75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style:tab-stops>
          <style:tab-stop style:type="right" style:leader-style="solid" style:leader-text="_" style:position="4.4333in"/>
        </style:tab-stops>
      </style:paragraph-properties>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style:style>
    <style:style style:name="T1294" style:parent-style-name="DefaultParagraphFont" style:family="text">
      <style:text-properties fo:font-style="italic" style:font-style-asian="italic" fo:color="#000000"/>
    </style:style>
    <style:style style:name="P1295" style:parent-style-name="Normal" style:family="paragraph">
      <style:paragraph-properties fo:text-align="justify">
        <style:tab-stops>
          <style:tab-stop style:type="right" style:leader-style="solid" style:leader-text="_" style:position="4.5916in"/>
        </style:tab-stops>
      </style:paragraph-propertie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style:style>
    <style:style style:name="T1300" style:parent-style-name="DefaultParagraphFont" style:family="text">
      <style:text-properties fo:font-style="italic" style:font-style-asian="italic" fo:color="#000000"/>
    </style:style>
    <style:style style:name="P1301" style:parent-style-name="Normal" style:family="paragraph">
      <style:paragraph-properties fo:text-align="justify">
        <style:tab-stops>
          <style:tab-stop style:type="right" style:leader-style="solid" style:leader-text="_" style:position="5.2645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color="#000000"/>
    </style:style>
    <style:style style:name="P1308" style:parent-style-name="Normal" style:family="paragraph">
      <style:paragraph-properties fo:text-align="justify">
        <style:tab-stops>
          <style:tab-stop style:type="right" style:leader-style="solid" style:leader-text="_" style:position="2.6125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color="#000000"/>
    </style:style>
    <style:style style:name="T1314" style:parent-style-name="DefaultParagraphFont" style:family="text">
      <style:text-properties fo:font-style="italic" style:font-style-asian="italic" fo:color="#000000"/>
    </style:style>
    <style:style style:name="P1315" style:parent-style-name="Normal" style:family="paragraph">
      <style:paragraph-properties fo:text-align="justify">
        <style:tab-stops>
          <style:tab-stop style:type="right" style:leader-style="solid" style:leader-text="_" style:position="6.693in"/>
        </style:tab-stops>
      </style:paragraph-properties>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color="#000000"/>
    </style:style>
    <style:style style:name="P1321" style:parent-style-name="Normal" style:family="paragraph">
      <style:paragraph-properties fo:text-align="justify">
        <style:tab-stops>
          <style:tab-stop style:type="right" style:leader-style="solid" style:leader-text="_" style:position="3.5229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fo:color="#000000"/>
    </style:style>
    <style:style style:name="T1327" style:parent-style-name="DefaultParagraphFont" style:family="text">
      <style:text-properties fo:font-style="italic" style:font-style-asian="italic" fo:color="#000000"/>
    </style:style>
    <style:style style:name="P1328" style:parent-style-name="Normal" style:family="paragraph">
      <style:paragraph-properties fo:text-align="justify"/>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332" style:parent-style-name="Normal" style:family="paragraph">
      <style:paragraph-properties fo:text-align="justify"/>
      <style:text-properties fo:font-style="italic" style:font-style-asian="italic" fo:color="#000000"/>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fo:color="#000000"/>
    </style:style>
    <style:style style:name="P1335" style:parent-style-name="Normal" style:family="paragraph">
      <style:paragraph-properties fo:text-align="justify"/>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tab-stops>
          <style:tab-stop style:type="right" style:leader-style="solid" style:leader-text="_" style:position="3.0083in"/>
        </style:tab-stops>
      </style:paragraph-properties>
      <style:text-properties fo:color="#000000"/>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color="#000000"/>
    </style:style>
    <style:style style:name="T1341" style:parent-style-name="DefaultParagraphFont" style:family="text">
      <style:text-properties fo:font-style="italic" style:font-style-asian="italic" fo:color="#000000"/>
    </style:style>
    <style:style style:name="P1342" style:parent-style-name="Normal" style:family="paragraph">
      <style:paragraph-properties fo:text-align="justify">
        <style:tab-stops>
          <style:tab-stop style:type="right" style:leader-style="solid" style:leader-text="_" style:position="3.4833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style:text-properties fo:font-style="italic" style:font-style-asian="italic"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style:tab-stops>
          <style:tab-stop style:type="left" style:leader-style="solid" style:leader-text="_" style:position="2.3354in"/>
          <style:tab-stop style:type="left" style:position="2.652in"/>
          <style:tab-stop style:type="left" style:leader-style="solid" style:leader-text="_" style:position="4.275in"/>
          <style:tab-stop style:type="left" style:position="4.6708in"/>
          <style:tab-stop style:type="right" style:leader-style="solid" style:leader-text="_" style:position="6.6895in"/>
        </style:tab-stops>
      </style:paragraph-properties>
      <style:text-properties fo:color="#000000"/>
    </style:style>
    <style:style style:name="P1350" style:parent-style-name="Normal" style:family="paragraph">
      <style:paragraph-properties fo:text-align="justify">
        <style:tab-stops>
          <style:tab-stop style:type="char" style:char="." style:position="3.6812in"/>
          <style:tab-stop style:type="char" style:char="." style:position="5.6208in"/>
        </style:tab-stops>
      </style:paragraph-properties>
    </style:style>
    <style:style style:name="T1351" style:parent-style-name="DefaultParagraphFont" style:family="text">
      <style:text-properties fo:font-style="italic" style:font-style-asian="italic" fo:color="#000000" fo:font-size="10pt" style:font-size-asian="10pt"/>
    </style:style>
    <style:style style:name="T1352" style:parent-style-name="DefaultParagraphFont" style:family="text">
      <style:text-properties fo:color="#000000" fo:font-size="10pt" style:font-size-asian="10pt"/>
    </style:style>
    <style:style style:name="T1353" style:parent-style-name="DefaultParagraphFont" style:family="text">
      <style:text-properties fo:font-style="italic" style:font-style-asian="italic" fo:color="#000000" fo:font-size="10pt" style:font-size-asian="10pt"/>
    </style:style>
    <style:style style:name="T1354" style:parent-style-name="DefaultParagraphFont" style:family="text">
      <style:text-properties fo:font-style="italic" style:font-style-asian="italic" fo:color="#000000" fo:font-size="10pt" style:font-size-asian="10pt"/>
    </style:style>
    <style:style style:name="T1355" style:parent-style-name="DefaultParagraphFont" style:family="text">
      <style:text-properties fo:font-style="italic" style:font-style-asian="italic" fo:color="#000000" fo:font-size="10pt" style:font-size-asian="10pt"/>
    </style:style>
    <style:style style:name="P1356" style:parent-style-name="Normal" style:family="paragraph">
      <style:paragraph-properties fo:text-align="justify"/>
      <style:text-properties fo:font-style="italic" style:font-style-asian="italic" fo:color="#000000"/>
    </style:style>
    <style:style style:name="P1357" style:parent-style-name="Normal" style:family="paragraph">
      <style:paragraph-properties fo:text-align="justify">
        <style:tab-stops>
          <style:tab-stop style:type="left" style:leader-style="solid" style:leader-text="_" style:position="3.0083in"/>
          <style:tab-stop style:type="left" style:position="3.325in"/>
          <style:tab-stop style:type="left" style:leader-style="solid" style:leader-text="_" style:position="4.6708in"/>
          <style:tab-stop style:type="left" style:position="4.9479in"/>
          <style:tab-stop style:type="right" style:leader-style="solid" style:leader-text="_" style:position="6.6895in"/>
        </style:tab-stops>
      </style:paragraph-properties>
      <style:text-properties fo:color="#000000"/>
    </style:style>
    <style:style style:name="P1358" style:parent-style-name="Normal" style:family="paragraph">
      <style:paragraph-properties fo:text-align="justify">
        <style:tab-stops>
          <style:tab-stop style:type="char" style:char="." style:position="2.2562in"/>
          <style:tab-stop style:type="char" style:char="." style:position="4.275in"/>
          <style:tab-stop style:type="char" style:char="." style:position="5.7791in"/>
        </style:tab-stops>
      </style:paragraph-properties>
    </style:style>
    <style:style style:name="T1359" style:parent-style-name="DefaultParagraphFont" style:family="text">
      <style:text-properties fo:font-style="italic" style:font-style-asian="italic" fo:color="#000000" fo:font-size="10pt" style:font-size-asian="10pt"/>
    </style:style>
    <style:style style:name="T1360" style:parent-style-name="DefaultParagraphFont" style:family="text">
      <style:text-properties fo:font-style="italic" style:font-style-asian="italic" fo:color="#000000" fo:font-size="10pt" style:font-size-asian="10pt"/>
    </style:style>
    <style:style style:name="T1361" style:parent-style-name="DefaultParagraphFont" style:family="text">
      <style:text-properties fo:color="#000000" fo:font-size="10pt" style:font-size-asian="10pt"/>
    </style:style>
    <style:style style:name="T1362" style:parent-style-name="DefaultParagraphFont" style:family="text">
      <style:text-properties fo:font-style="italic" style:font-style-asian="italic" fo:color="#000000" fo:font-size="10pt" style:font-size-asian="10pt"/>
    </style:style>
    <style:style style:name="T1363" style:parent-style-name="DefaultParagraphFont" style:family="text">
      <style:text-properties fo:font-style="italic" style:font-style-asian="italic" fo:color="#000000" fo:font-size="10pt" style:font-size-asian="10pt"/>
    </style:style>
    <style:style style:name="P1364" style:parent-style-name="Normal" style:family="paragraph">
      <style:paragraph-properties fo:text-align="center"/>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keep-with-next="always" fo:break-before="page" fo:text-indent="3.543in"/>
    </style:style>
    <style:style style:name="P1372" style:parent-style-name="Normal" style:family="paragraph">
      <style:paragraph-properties fo:keep-with-next="always" fo:text-indent="3.543in"/>
      <style:text-properties fo:color="#000000"/>
    </style:style>
    <style:style style:name="P1373" style:parent-style-name="Normal" style:family="paragraph">
      <style:paragraph-properties fo:keep-with-next="always" fo:text-indent="3.54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indent="0.4923in"/>
      <style:text-properties fo:color="#000000"/>
    </style:style>
    <style:style style:name="P1377"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378" style:parent-style-name="Normal" style:family="paragraph">
      <style:paragraph-properties fo:text-align="center"/>
      <style:text-properties fo:font-style="italic" style:font-style-asian="italic" fo:color="#000000" fo:font-size="10pt" style:font-size-asian="10pt"/>
    </style:style>
    <style:style style:name="P1379" style:parent-style-name="Normal" style:family="paragraph">
      <style:text-properties fo:font-style="italic" style:font-style-asian="italic" fo:color="#000000"/>
    </style:style>
    <style:style style:name="P1380"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keep-with-next="always" fo:text-align="center">
        <style:tab-stops>
          <style:tab-stop style:type="right" style:position="3.325in"/>
        </style:tab-stops>
      </style:paragraph-properties>
    </style:style>
    <style:style style:name="T1383" style:parent-style-name="DefaultParagraphFont" style:family="text">
      <style:text-properties fo:font-style="italic" style:font-style-asian="italic" fo:color="#000000" fo:font-size="10pt" style:font-size-asian="10pt" style:font-size-complex="11pt" style:language-asian="lt" style:country-asian="LT"/>
    </style:style>
    <style:style style:name="T1384" style:parent-style-name="DefaultParagraphFont" style:family="text">
      <style:text-properties fo:font-style="italic" style:font-style-asian="italic" fo:color="#000000" fo:font-size="10pt" style:font-size-asian="10pt" style:font-size-complex="11pt" style:language-asian="lt" style:country-asian="LT"/>
    </style:style>
    <style:style style:name="P1385" style:parent-style-name="Normal" style:family="paragraph">
      <style:paragraph-properties fo:keep-with-next="always" fo:text-align="center">
        <style:tab-stops>
          <style:tab-stop style:type="right" style:leader-style="solid" style:leader-text="_" style:position="3.325in"/>
        </style:tab-stops>
      </style:paragraph-properties>
    </style:style>
    <style:style style:name="P1386" style:parent-style-name="Normal" style:family="paragraph">
      <style:paragraph-properties fo:text-align="center">
        <style:tab-stops>
          <style:tab-stop style:type="right" style:leader-style="solid" style:leader-text="_" style:position="2.9291in"/>
        </style:tab-stops>
      </style:paragraph-properties>
      <style:text-properties fo:font-weight="bold" style:font-weight-asian="bold" fo:color="#000000"/>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align="justify">
        <style:tab-stops>
          <style:tab-stop style:type="left" style:leader-style="solid" style:leader-text="_" style:position="1.9395in"/>
          <style:tab-stop style:type="left" style:position="4.5125in"/>
          <style:tab-stop style:type="right" style:leader-style="solid" style:leader-text="_" style:position="6.6895in"/>
        </style:tab-stops>
      </style:paragraph-properties>
      <style:text-properties fo:color="#000000"/>
    </style:style>
    <style:style style:name="P1389" style:parent-style-name="Normal" style:family="paragraph">
      <style:paragraph-properties fo:text-align="justify">
        <style:tab-stops>
          <style:tab-stop style:type="char" style:char="." style:position="1.0687in"/>
          <style:tab-stop style:type="char" style:char="." style:position="5.7395in"/>
        </style:tab-stops>
      </style:paragraph-properties>
      <style:text-properties fo:font-style="italic" style:font-style-asian="italic" fo:color="#000000" fo:font-size="10pt" style:font-size-asian="10pt"/>
    </style:style>
    <style:style style:name="P1390" style:parent-style-name="Normal" style:family="paragraph">
      <style:paragraph-properties fo:text-align="justify"/>
      <style:text-properties fo:font-style="italic" style:font-style-asian="italic" fo:color="#000000"/>
    </style:style>
    <style:style style:name="P1391"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style:tab-stops>
          <style:tab-stop style:type="char" style:char="." style:position="2.6916in"/>
        </style:tab-stops>
      </style:paragraph-properties>
      <style:text-properties fo:font-style="italic" style:font-style-asian="italic" fo:color="#000000" fo:font-size="10pt" style:font-size-asian="10pt"/>
    </style:style>
    <style:style style:name="P1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fo:text-align="justify">
        <style:tab-stops>
          <style:tab-stop style:type="char" style:char="." style:position="3.3645in"/>
        </style:tab-stops>
      </style:paragraph-properties>
      <style:text-properties fo:font-style="italic" style:font-style-asian="italic" fo:color="#000000" fo:font-size="10pt" style:font-size-asian="10pt"/>
    </style:style>
    <style:style style:name="P1398"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style:tab-stops>
          <style:tab-stop style:type="char" style:char="." style:position="2.2958in"/>
        </style:tab-stops>
      </style:paragraph-properties>
    </style:style>
    <style:style style:name="T1403" style:parent-style-name="DefaultParagraphFont" style:family="text">
      <style:text-properties fo:font-style="italic" style:font-style-asian="italic" fo:color="#000000" fo:font-size="8pt" style:font-size-asian="8pt"/>
    </style:style>
    <style:style style:name="T1404" style:parent-style-name="DefaultParagraphFont" style:family="text">
      <style:text-properties fo:font-style="italic" style:font-style-asian="italic" fo:color="#000000" fo:font-size="10pt" style:font-size-asian="10pt" style:font-size-complex="11pt" style:language-asian="lt" style:country-asian="LT"/>
    </style:style>
    <style:style style:name="P1405"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tab-stops>
          <style:tab-stop style:type="char" style:char="." style:position="5.3437in"/>
        </style:tab-stops>
      </style:paragraph-properties>
      <style:text-properties fo:font-style="italic" style:font-style-asian="italic" fo:color="#000000" fo:font-size="10pt" style:font-size-asian="10pt"/>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justify"/>
      <style:text-properties fo:color="#000000"/>
    </style:style>
    <style:style style:name="P1413" style:parent-style-name="Normal" style:family="paragraph">
      <style:paragraph-properties fo:text-align="justify" fo:text-indent="0.475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75in">
        <style:tab-stops>
          <style:tab-stop style:type="right" style:leader-style="solid" style:leader-text="_" style:position="2.8104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6.6%"/>
    </style:style>
    <style:style style:name="T1420" style:parent-style-name="DefaultParagraphFont" style:family="text">
      <style:text-properties fo:color="#000000"/>
    </style:style>
    <style:style style:name="P1421" style:parent-style-name="Normal" style:family="paragraph">
      <style:paragraph-properties fo:text-align="justify" fo:text-indent="0.475in">
        <style:tab-stops>
          <style:tab-stop style:type="right" style:leader-style="solid" style:leader-text="_" style:position="5.7395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6.6%"/>
    </style:style>
    <style:style style:name="T1425" style:parent-style-name="DefaultParagraphFont" style:family="text">
      <style:text-properties fo:color="#000000"/>
    </style:style>
    <style:style style:name="P1426" style:parent-style-name="Normal" style:family="paragraph">
      <style:paragraph-properties fo:text-align="justify" fo:text-indent="0.475in">
        <style:tab-stops>
          <style:tab-stop style:type="right" style:leader-style="solid" style:leader-text="_" style:position="3.4437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6.6%"/>
    </style:style>
    <style:style style:name="T1430" style:parent-style-name="DefaultParagraphFont" style:family="text">
      <style:text-properties fo:color="#000000"/>
    </style:style>
    <style:style style:name="P1431"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75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75in">
        <style:tab-stops>
          <style:tab-stop style:type="right" style:leader-style="solid" style:leader-text="_" style:position="4.552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6.6%"/>
    </style:style>
    <style:style style:name="T1441" style:parent-style-name="DefaultParagraphFont" style:family="text">
      <style:text-properties fo:color="#000000"/>
    </style:style>
    <style:style style:name="T1442" style:parent-style-name="DefaultParagraphFont" style:family="text">
      <style:text-properties fo:font-style="italic" style:font-style-asian="italic" fo:color="#000000"/>
    </style:style>
    <style:style style:name="P1443" style:parent-style-name="Normal" style:family="paragraph">
      <style:paragraph-properties fo:text-align="justify" fo:text-indent="0.475in">
        <style:tab-stops>
          <style:tab-stop style:type="right" style:leader-style="solid" style:leader-text="_" style:position="3.9583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75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75in">
        <style:tab-stops>
          <style:tab-stop style:type="right" style:leader-style="solid" style:leader-text="_" style:position="4.3937in"/>
        </style:tab-stops>
      </style:paragraph-properties>
      <style:text-properties fo:color="#000000"/>
    </style:style>
    <style:style style:name="P1450" style:parent-style-name="Normal" style:family="paragraph">
      <style:paragraph-properties fo:text-align="justify" fo:text-indent="0.475in">
        <style:tab-stops>
          <style:tab-stop style:type="right" style:leader-style="solid" style:leader-text="_" style:position="4.5916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75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75in">
        <style:tab-stops>
          <style:tab-stop style:type="right" style:leader-style="solid" style:leader-text="_" style:position="3.9583in"/>
        </style:tab-stops>
      </style:paragraph-properties>
      <style:text-properties fo:color="#000000"/>
    </style:style>
    <style:style style:name="P1457" style:parent-style-name="Normal" style:family="paragraph">
      <style:paragraph-properties fo:text-align="justify" fo:text-indent="0.4923in">
        <style:tab-stops>
          <style:tab-stop style:type="right" style:leader-style="solid" style:leader-text="_" style:position="3.2854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tab-stops>
          <style:tab-stop style:type="right" style:leader-style="solid" style:leader-text="_" style:position="3.2062in"/>
        </style:tab-stops>
      </style:paragraph-properties>
      <style:text-properties fo:color="#000000"/>
    </style:style>
    <style:style style:name="P1465" style:parent-style-name="Normal" style:family="paragraph">
      <style:paragraph-properties fo:text-align="justify" fo:text-indent="0.4923in">
        <style:tab-stops>
          <style:tab-stop style:type="right" style:leader-style="solid" style:leader-text="_" style:position="3.0083in"/>
        </style:tab-stops>
      </style:paragraph-properties>
      <style:text-properties fo:color="#000000"/>
    </style:style>
    <style:style style:name="P1466" style:parent-style-name="Normal" style:family="paragraph">
      <style:paragraph-properties fo:text-align="justify" fo:text-indent="0.4923in">
        <style:tab-stops>
          <style:tab-stop style:type="right" style:leader-style="solid" style:leader-text="_" style:position="3.8in"/>
        </style:tab-stops>
      </style:paragraph-properties>
      <style:text-properties fo:color="#000000"/>
    </style:style>
    <style:style style:name="P1467" style:parent-style-name="Normal" style:family="paragraph">
      <style:paragraph-properties fo:text-align="justify" fo:text-indent="0.4923in">
        <style:tab-stops>
          <style:tab-stop style:type="right" style:leader-style="solid" style:leader-text="_" style:position="3.4833in"/>
        </style:tab-stops>
      </style:paragraph-properties>
      <style:text-properties fo:color="#000000"/>
    </style:style>
    <style:style style:name="P1468" style:parent-style-name="Normal" style:family="paragraph">
      <style:paragraph-properties fo:keep-with-next="always" fo:text-align="center">
        <style:tab-stops>
          <style:tab-stop style:type="right" style:leader-style="solid" style:leader-text="_" style:position="6.693in"/>
        </style:tab-stops>
      </style:paragraph-properties>
      <style:text-properties fo:color="#000000"/>
    </style:style>
    <style:style style:name="P1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1" style:parent-style-name="Normal" style:family="paragraph">
      <style:paragraph-properties fo:text-align="justify"/>
      <style:text-properties fo:color="#000000"/>
    </style:style>
    <style:style style:name="P1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3" style:parent-style-name="Normal" style:family="paragraph">
      <style:paragraph-properties fo:text-align="justify">
        <style:tab-stops>
          <style:tab-stop style:type="char" style:char="." style:position="2.3354in"/>
        </style:tab-stops>
      </style:paragraph-properties>
      <style:text-properties fo:font-style="italic" style:font-style-asian="italic" fo:color="#000000" fo:font-size="10pt" style:font-size-asian="10pt"/>
    </style:style>
    <style:style style:name="P1474"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style:tab-stops>
          <style:tab-stop style:type="char" style:char="." style:position="1.8604in"/>
        </style:tab-stops>
      </style:paragraph-properties>
      <style:text-properties fo:font-style="italic" style:font-style-asian="italic" fo:color="#000000" fo:font-size="10pt" style:font-size-asian="10pt"/>
    </style:style>
    <style:style style:name="P1479"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4" style:parent-style-name="Normal" style:family="paragraph">
      <style:paragraph-properties fo:keep-with-next="always" fo:text-align="center">
        <style:tab-stops>
          <style:tab-stop style:type="right" style:leader-style="solid" style:leader-text="_" style:position="6.693in"/>
        </style:tab-stops>
      </style:paragraph-properties>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font-weight="bold" style:font-weight-asian="bold" fo:color="#000000"/>
    </style:style>
    <style:style style:name="P1488" style:parent-style-name="Normal" style:family="paragraph">
      <style:paragraph-properties fo:text-align="justify" fo:text-indent="0.4923in">
        <style:tab-stops>
          <style:tab-stop style:type="char" style:char="." style:position="2.1375in"/>
        </style:tab-stops>
      </style:paragraph-properties>
      <style:text-properties fo:font-style="italic" style:font-style-asian="italic" fo:color="#000000" fo:font-size="10pt" style:font-size-asian="10pt"/>
    </style:style>
    <style:style style:name="P1489" style:parent-style-name="Normal" style:family="paragraph">
      <style:paragraph-properties fo:text-align="justify">
        <style:tab-stops>
          <style:tab-stop style:type="char" style:char="." style:position="3.0875in"/>
        </style:tab-stops>
      </style:paragraph-properties>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style:text-properties fo:color="#000000"/>
    </style:style>
    <style:style style:name="P1507" style:parent-style-name="Normal" style:family="paragraph">
      <style:paragraph-properties fo:text-align="justify"/>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8in"/>
          <style:tab-stop style:type="left" style:position="4.1958in"/>
          <style:tab-stop style:type="right" style:leader-style="solid" style:leader-text="_" style:position="6.6895in"/>
        </style:tab-stops>
      </style:paragraph-properties>
      <style:text-properties fo:color="#000000"/>
    </style:style>
    <style:style style:name="P1510" style:parent-style-name="Normal" style:family="paragraph">
      <style:paragraph-properties fo:text-align="justify">
        <style:tab-stops>
          <style:tab-stop style:type="center" style:position="0.9895in"/>
          <style:tab-stop style:type="center" style:position="2.0187in"/>
          <style:tab-stop style:type="center" style:position="3.0875in"/>
          <style:tab-stop style:type="center" style:position="5.5812in"/>
        </style:tab-stops>
      </style:paragraph-properties>
      <style:text-properties fo:font-style="italic" style:font-style-asian="italic" fo:color="#000000" fo:font-size="10pt" style:font-size-asian="10pt"/>
    </style:style>
    <style:style style:name="P1511" style:parent-style-name="Normal" style:family="paragraph">
      <style:paragraph-properties fo:text-align="justify"/>
      <style:text-properties fo:font-style="italic" style:font-style-asian="italic" fo:color="#000000"/>
    </style:style>
    <style:style style:name="P1512" style:parent-style-name="Normal" style:family="paragraph">
      <style:paragraph-properties fo:text-align="justify"/>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style:tab-stops>
          <style:tab-stop style:type="left" style:leader-style="solid" style:leader-text="_" style:position="1.9791in"/>
          <style:tab-stop style:type="left" style:position="2.3354in"/>
          <style:tab-stop style:type="left" style:leader-style="solid" style:leader-text="_" style:position="3.7604in"/>
          <style:tab-stop style:type="left" style:position="4.275in"/>
          <style:tab-stop style:type="right" style:leader-style="solid" style:leader-text="_" style:position="6.6895in"/>
        </style:tab-stops>
      </style:paragraph-properties>
      <style:text-properties fo:color="#000000"/>
    </style:style>
    <style:style style:name="P1515" style:parent-style-name="Normal" style:family="paragraph">
      <style:paragraph-properties fo:text-align="justify">
        <style:tab-stops>
          <style:tab-stop style:type="char" style:char="." style:position="0.95in"/>
          <style:tab-stop style:type="char" style:char="." style:position="3.2854in"/>
          <style:tab-stop style:type="char" style:char="." style:position="5.6208in"/>
        </style:tab-stops>
      </style:paragraph-properties>
      <style:text-properties fo:font-style="italic" style:font-style-asian="italic" fo:color="#000000"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break-before="page" fo:text-indent="3.543in"/>
    </style:style>
    <style:style style:name="P1529" style:parent-style-name="Normal" style:family="paragraph">
      <style:paragraph-properties fo:text-indent="3.543in"/>
      <style:text-properties fo:color="#000000"/>
    </style:style>
    <style:style style:name="P1530" style:parent-style-name="Normal" style:family="paragraph">
      <style:paragraph-properties fo:text-indent="3.54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center"/>
      <style:text-properties fo:color="#000000"/>
    </style:style>
    <style:style style:name="P1534" style:parent-style-name="Normal" style:family="paragraph">
      <style:paragraph-properties fo:keep-with-next="always">
        <style:tab-stops>
          <style:tab-stop style:type="right" style:leader-style="solid" style:leader-text="_" style:position="6.693in"/>
        </style:tab-stops>
      </style:paragraph-properties>
      <style:text-properties fo:font-weight="bold" style:font-weight-asian="bold" fo:color="#000000" style:letter-kerning="true"/>
    </style:style>
    <style:style style:name="P1535" style:parent-style-name="Normal" style:family="paragraph">
      <style:paragraph-properties fo:text-align="justify">
        <style:tab-stops>
          <style:tab-stop style:type="char" style:char="." style:position="3.7208in"/>
        </style:tab-stops>
      </style:paragraph-properties>
      <style:text-properties fo:font-style="italic" style:font-style-asian="italic" fo:color="#000000" fo:font-size="10pt" style:font-size-asian="10pt"/>
    </style:style>
    <style:style style:name="P1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37" style:parent-style-name="Normal" style:family="paragraph">
      <style:paragraph-properties fo:text-align="justify" fo:margin-left="-0.0395in">
        <style:tab-stops>
          <style:tab-stop style:type="center" style:position="3.4041in"/>
        </style:tab-stops>
      </style:paragraph-properties>
      <style:text-properties fo:font-style="italic" style:font-style-asian="italic" fo:color="#000000" fo:font-size="10pt" style:font-size-asian="10pt"/>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style:tab-stops>
          <style:tab-stop style:type="right" style:leader-style="solid" style:leader-text="_" style:position="3.1666in"/>
        </style:tab-stops>
      </style:paragraph-properties>
      <style:text-properties fo:color="#000000"/>
    </style:style>
    <style:style style:name="P1540"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541" style:parent-style-name="Normal" style:family="paragraph">
      <style:paragraph-properties fo:text-align="justify">
        <style:tab-stops>
          <style:tab-stop style:type="center" style:position="1.5833in"/>
        </style:tab-stops>
      </style:paragraph-properties>
      <style:text-properties fo:font-style="italic" style:font-style-asian="italic" fo:color="#000000" fo:font-size="10pt" style:font-size-asian="10pt"/>
    </style:style>
    <style:style style:name="P1542" style:parent-style-name="Normal" style:family="paragraph">
      <style:paragraph-properties fo:keep-with-next="always" fo:text-align="center"/>
      <style:text-properties fo:font-weight="bold" style:font-weight-asian="bold" fo:color="#000000"/>
    </style:style>
    <style:style style:name="P1543" style:parent-style-name="Normal" style:family="paragraph">
      <style:paragraph-properties fo:keep-with-next="always" fo:text-align="center"/>
      <style:text-properties fo:font-weight="bold" style:font-weight-asian="bold" fo:color="#000000"/>
    </style:style>
    <style:style style:name="P1544" style:parent-style-name="Normal" style:family="paragraph">
      <style:paragraph-properties>
        <style:tab-stops>
          <style:tab-stop style:type="char" style:char="." style:position="5.7395in"/>
        </style:tab-stops>
      </style:paragraph-properties>
      <style:text-properties fo:font-weight="bold" style:font-weight-asian="bold" fo:color="#000000"/>
    </style:style>
    <style:style style:name="P1545" style:parent-style-name="Normal" style:family="paragraph">
      <style:paragraph-properties>
        <style:tab-stops>
          <style:tab-stop style:type="left" style:leader-style="solid" style:leader-text="_" style:position="1.9791in"/>
          <style:tab-stop style:type="left" style:position="4.3541in"/>
          <style:tab-stop style:type="right" style:leader-style="solid" style:leader-text="_" style:position="6.6895in"/>
        </style:tab-stops>
      </style:paragraph-properties>
      <style:text-properties fo:font-weight="bold" style:font-weight-asian="bold" fo:color="#000000"/>
    </style:style>
    <style:style style:name="P1546" style:parent-style-name="Normal" style:family="paragraph">
      <style:paragraph-properties fo:text-align="justify">
        <style:tab-stops>
          <style:tab-stop style:type="char" style:char="." style:position="1.1479in"/>
          <style:tab-stop style:type="char" style:char="." style:position="5.7in"/>
        </style:tab-stops>
      </style:paragraph-properties>
      <style:text-properties fo:font-style="italic" style:font-style-asian="italic" fo:color="#000000" fo:font-size="10pt" style:font-size-asian="10pt"/>
    </style:style>
    <style:style style:name="P1547" style:parent-style-name="Normal" style:family="paragraph">
      <style:paragraph-properties fo:text-align="justify"/>
      <style:text-properties fo:color="#000000"/>
    </style:style>
    <style:style style:name="P1548" style:parent-style-name="Normal" style:family="paragraph">
      <style:paragraph-properties fo:keep-with-next="always">
        <style:tab-stops>
          <style:tab-stop style:type="right" style:leader-style="solid" style:leader-text="_" style:position="6.693in"/>
        </style:tab-stops>
      </style:paragraph-properties>
    </style:style>
    <style:style style:name="T1549" style:parent-style-name="DefaultParagraphFont" style:family="text">
      <style:text-properties fo:color="#000000" style:letter-kerning="true"/>
    </style:style>
    <style:style style:name="T1550" style:parent-style-name="DefaultParagraphFont" style:family="text">
      <style:text-properties fo:font-weight="bold" style:font-weight-asian="bold" fo:color="#000000" style:letter-kerning="true"/>
    </style:style>
    <style:style style:name="T1551" style:parent-style-name="DefaultParagraphFont" style:family="text">
      <style:text-properties fo:font-weight="bold" style:font-weight-asian="bold" fo:color="#000000" style:letter-kerning="true"/>
    </style:style>
    <style:style style:name="P1552" style:parent-style-name="Normal" style:family="paragraph">
      <style:paragraph-properties fo:text-align="justify">
        <style:tab-stops>
          <style:tab-stop style:type="char" style:char="." style:position="4.9083in"/>
        </style:tab-stops>
      </style:paragraph-properties>
      <style:text-properties fo:font-style="italic" style:font-style-asian="italic" fo:color="#000000" fo:font-size="10pt" style:font-size-asian="10pt"/>
    </style:style>
    <style:style style:name="P15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6" style:parent-style-name="Normal" style:family="paragraph">
      <style:paragraph-properties fo:text-align="justify">
        <style:tab-stops>
          <style:tab-stop style:type="char" style:char="." style:position="1.5437in"/>
        </style:tab-stops>
      </style:paragraph-properties>
      <style:text-properties fo:font-style="italic" style:font-style-asian="italic" fo:color="#000000" fo:font-size="10pt" style:font-size-asian="10pt"/>
    </style:style>
    <style:style style:name="P1557" style:parent-style-name="Normal" style:family="paragraph">
      <style:paragraph-properties fo:text-align="justify"/>
      <style:text-properties fo:color="#000000"/>
    </style:style>
    <style:style style:name="P1558" style:parent-style-name="Normal" style:family="paragraph">
      <style:paragraph-properties fo:keep-with-next="always">
        <style:tab-stops>
          <style:tab-stop style:type="right" style:leader-style="solid" style:leader-text="_" style:position="6.693in"/>
        </style:tab-stops>
      </style:paragraph-properties>
    </style:style>
    <style:style style:name="T1559" style:parent-style-name="DefaultParagraphFont" style:family="text">
      <style:text-properties fo:color="#000000" style:letter-kerning="true"/>
    </style:style>
    <style:style style:name="T1560" style:parent-style-name="DefaultParagraphFont" style:family="text">
      <style:text-properties fo:font-weight="bold" style:font-weight-asian="bold" fo:color="#000000" style:letter-kerning="true"/>
    </style:style>
    <style:style style:name="T1561" style:parent-style-name="DefaultParagraphFont" style:family="text">
      <style:text-properties fo:font-weight="bold" style:font-weight-asian="bold" fo:color="#000000" style:letter-kerning="true"/>
    </style:style>
    <style:style style:name="P15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3" style:parent-style-name="Normal" style:family="paragraph">
      <style:paragraph-properties fo:text-align="justify" fo:text-indent="0.4923in">
        <style:tab-stops>
          <style:tab-stop style:type="char" style:char="." style:position="4.552in"/>
        </style:tab-stops>
      </style:paragraph-properties>
      <style:text-properties fo:font-style="italic" style:font-style-asian="italic" fo:color="#000000" fo:font-size="10pt" style:font-size-asian="10pt"/>
    </style:style>
    <style:style style:name="P1564" style:parent-style-name="Normal" style:family="paragraph">
      <style:paragraph-properties fo:keep-with-next="always">
        <style:tab-stops>
          <style:tab-stop style:type="right" style:leader-style="solid" style:leader-text="_" style:position="6.693in"/>
        </style:tab-stops>
      </style:paragraph-properties>
    </style:style>
    <style:style style:name="T1565" style:parent-style-name="DefaultParagraphFont" style:family="text">
      <style:text-properties fo:color="#000000" style:letter-kerning="true"/>
    </style:style>
    <style:style style:name="T1566" style:parent-style-name="DefaultParagraphFont" style:family="text">
      <style:text-properties fo:font-weight="bold" style:font-weight-asian="bold" fo:color="#000000" style:letter-kerning="true"/>
    </style:style>
    <style:style style:name="T1567" style:parent-style-name="DefaultParagraphFont" style:family="text">
      <style:text-properties fo:font-weight="bold" style:font-weight-asian="bold" fo:color="#000000" style:letter-kerning="true"/>
    </style:style>
    <style:style style:name="P1568" style:parent-style-name="Normal" style:family="paragraph">
      <style:paragraph-properties fo:text-align="justify" fo:text-indent="0.4923in">
        <style:tab-stops>
          <style:tab-stop style:type="char" style:char="." style:position="5.502in"/>
        </style:tab-stops>
      </style:paragraph-properties>
      <style:text-properties fo:font-style="italic" style:font-style-asian="italic" fo:color="#000000" fo:font-size="10pt" style:font-size-asian="10pt"/>
    </style:style>
    <style:style style:name="P15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71" style:parent-style-name="Normal" style:family="paragraph">
      <style:paragraph-properties fo:text-align="justify" fo:text-indent="0.4923in">
        <style:tab-stops>
          <style:tab-stop style:type="char" style:char="." style:position="1.9in"/>
        </style:tab-stops>
      </style:paragraph-properties>
      <style:text-properties fo:font-style="italic" style:font-style-asian="italic" fo:color="#000000" fo:font-size="10pt" style:font-size-asian="10pt"/>
    </style:style>
    <style:style style:name="P1572" style:parent-style-name="Normal" style:family="paragraph">
      <style:paragraph-properties fo:text-align="justify"/>
      <style:text-properties fo:color="#000000"/>
    </style:style>
    <style:style style:name="P1573" style:parent-style-name="Normal" style:family="paragraph">
      <style:paragraph-properties fo:text-align="justify">
        <style:tab-stops>
          <style:tab-stop style:type="right" style:leader-style="solid" style:leader-text="_" style:position="6.693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style:tab-stops>
          <style:tab-stop style:type="right" style:leader-style="solid" style:leader-text="_" style:position="4.7895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color="#000000"/>
    </style:style>
    <style:style style:name="P1583" style:parent-style-name="Normal" style:family="paragraph">
      <style:paragraph-properties fo:text-align="justify">
        <style:tab-stops>
          <style:tab-stop style:type="right" style:leader-style="solid" style:leader-text="_" style:position="4.3937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color="#000000"/>
    </style:style>
    <style:style style:name="T1589" style:parent-style-name="DefaultParagraphFont" style:family="text">
      <style:text-properties fo:font-style="italic" style:font-style-asian="italic" fo:color="#000000"/>
    </style:style>
    <style:style style:name="P1590" style:parent-style-name="Normal" style:family="paragraph">
      <style:paragraph-properties fo:text-align="justify">
        <style:tab-stops>
          <style:tab-stop style:type="right" style:leader-style="solid" style:leader-text="_" style:position="4.275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style:tab-stops>
          <style:tab-stop style:type="right" style:leader-style="solid" style:leader-text="_" style:position="5.5812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color="#000000"/>
    </style:style>
    <style:style style:name="P1600" style:parent-style-name="Normal" style:family="paragraph">
      <style:paragraph-properties fo:text-align="justify"/>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style:tab-stops>
          <style:tab-stop style:type="right" style:leader-style="solid" style:leader-text="_" style:position="2.9291in"/>
        </style:tab-stops>
      </style:paragraph-properties>
      <style:text-properties fo:color="#000000"/>
    </style:style>
    <style:style style:name="P1605" style:parent-style-name="Normal" style:family="paragraph">
      <style:paragraph-properties fo:text-align="justify"/>
    </style:style>
    <style:style style:name="T1606" style:parent-style-name="DefaultParagraphFont" style:family="text">
      <style:text-properties fo:font-style="italic" style:font-style-asian="italic" fo:color="#000000"/>
    </style:style>
    <style:style style:name="P1607" style:parent-style-name="Normal" style:family="paragraph">
      <style:paragraph-properties fo:text-align="justify">
        <style:tab-stops>
          <style:tab-stop style:type="right" style:leader-style="solid" style:leader-text="_" style:position="6.693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style:text-properties fo:font-style="italic" style:font-style-asian="italic" fo:color="#000000"/>
    </style:style>
    <style:style style:name="P1613" style:parent-style-name="Normal" style:family="paragraph">
      <style:paragraph-properties fo:text-align="justify" fo:text-indent="0.4923in"/>
      <style:text-properties fo:font-style="italic" style:font-style-asian="italic" fo:color="#000000"/>
    </style:style>
    <style:style style:name="P1614" style:parent-style-name="Normal" style:family="paragraph">
      <style:paragraph-properties fo:keep-with-next="always">
        <style:tab-stops>
          <style:tab-stop style:type="left" style:leader-style="solid" style:leader-text="_" style:position="2.3354in"/>
          <style:tab-stop style:type="left" style:position="2.6916in"/>
          <style:tab-stop style:type="left" style:leader-style="solid" style:leader-text="_" style:position="4.1166in"/>
          <style:tab-stop style:type="left" style:position="4.5916in"/>
          <style:tab-stop style:type="right" style:leader-style="solid" style:leader-text="_" style:position="6.6895in"/>
        </style:tab-stops>
      </style:paragraph-properties>
      <style:text-properties fo:font-weight="bold" style:font-weight-asian="bold" fo:color="#000000" style:letter-kerning="true"/>
    </style:style>
    <style:style style:name="P1615" style:parent-style-name="Normal" style:family="paragraph">
      <style:paragraph-properties fo:text-align="justify">
        <style:tab-stops>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616" style:parent-style-name="Normal" style:family="paragraph">
      <style:paragraph-properties fo:text-align="justify" fo:text-indent="0.4923in"/>
      <style:text-properties fo:color="#000000"/>
    </style:style>
    <style:style style:name="P1617" style:parent-style-name="Normal" style:family="paragraph">
      <style:paragraph-properties fo:keep-with-next="always">
        <style:tab-stops>
          <style:tab-stop style:type="left" style:leader-style="solid" style:leader-text="_" style:position="2.5729in"/>
          <style:tab-stop style:type="left" style:position="2.8895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T1618" style:parent-style-name="DefaultParagraphFont" style:family="text">
      <style:text-properties fo:color="#000000" style:letter-kerning="true"/>
    </style:style>
    <style:style style:name="T1619" style:parent-style-name="DefaultParagraphFont" style:family="text">
      <style:text-properties fo:font-weight="bold" style:font-weight-asian="bold" fo:color="#000000" style:letter-kerning="true"/>
    </style:style>
    <style:style style:name="T1620" style:parent-style-name="DefaultParagraphFont" style:family="text">
      <style:text-properties fo:font-weight="bold" style:font-weight-asian="bold" fo:color="#000000" style:letter-kerning="true"/>
    </style:style>
    <style:style style:name="T1621" style:parent-style-name="DefaultParagraphFont" style:family="text">
      <style:text-properties fo:font-weight="bold" style:font-weight-asian="bold" fo:color="#000000" style:letter-kerning="true"/>
    </style:style>
    <style:style style:name="T1622" style:parent-style-name="DefaultParagraphFont" style:family="text">
      <style:text-properties fo:font-weight="bold" style:font-weight-asian="bold" fo:color="#000000" style:letter-kerning="true"/>
    </style:style>
    <style:style style:name="T1623" style:parent-style-name="DefaultParagraphFont" style:family="text">
      <style:text-properties fo:font-weight="bold" style:font-weight-asian="bold" fo:color="#000000" style:letter-kerning="true"/>
    </style:style>
    <style:style style:name="T1624" style:parent-style-name="DefaultParagraphFont" style:family="text">
      <style:text-properties fo:font-weight="bold" style:font-weight-asian="bold" fo:color="#000000" style:letter-kerning="true"/>
    </style:style>
    <style:style style:name="P1625" style:parent-style-name="Normal" style:family="paragraph">
      <style:paragraph-properties fo:text-align="justify">
        <style:tab-stops>
          <style:tab-stop style:type="char" style:char="." style:position="2.0187in"/>
          <style:tab-stop style:type="char" style:char="." style:position="3.6812in"/>
          <style:tab-stop style:type="char" style:char="." style:position="5.6604in"/>
        </style:tab-stops>
      </style:paragraph-properties>
      <style:text-properties fo:font-style="italic" style:font-style-asian="italic" fo:color="#000000" fo:font-size="10pt" style:font-size-asian="10pt"/>
    </style:style>
    <style:style style:name="P1626" style:parent-style-name="Normal" style:family="paragraph">
      <style:paragraph-properties fo:text-align="center"/>
    </style:style>
    <style:style style:name="T1627" style:parent-style-name="DefaultParagraphFont" style:family="text">
      <style:text-properties fo:color="#000000"/>
    </style:style>
    <style:style style:name="P1628" style:parent-style-name="Normal" style:family="paragraph">
      <style:paragraph-properties fo:break-before="page" fo:text-indent="3.543in"/>
    </style:style>
    <style:style style:name="P1629" style:parent-style-name="Normal" style:family="paragraph">
      <style:paragraph-properties fo:text-indent="3.543in"/>
    </style:style>
    <style:style style:name="P1630" style:parent-style-name="Normal" style:family="paragraph">
      <style:paragraph-properties fo:text-indent="3.54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center">
        <style:tab-stops>
          <style:tab-stop style:type="right" style:leader-style="solid" style:leader-text="_" style:position="5.5812in"/>
        </style:tab-stops>
      </style:paragraph-properties>
      <style:text-properties fo:color="#000000"/>
    </style:style>
    <style:style style:name="P1635" style:parent-style-name="Normal" style:family="paragraph">
      <style:paragraph-properties fo:text-align="center"/>
      <style:text-properties fo:font-style="italic" style:font-style-asian="italic" fo:color="#000000" fo:font-size="10pt" style:font-size-asian="10pt"/>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keep-with-next="always" fo:text-align="center">
        <style:tab-stops>
          <style:tab-stop style:type="right" style:leader-style="solid" style:leader-text="_" style:position="4.75in"/>
        </style:tab-stops>
      </style:paragraph-properties>
      <style:text-properties fo:font-weight="bold" style:font-weight-asian="bold" fo:color="#000000"/>
    </style:style>
    <style:style style:name="P1638" style:parent-style-name="Normal" style:family="paragraph">
      <style:paragraph-properties fo:text-align="justify" fo:text-indent="0.4923in">
        <style:tab-stops>
          <style:tab-stop style:type="char" style:char="." style:position="5.1458in"/>
        </style:tab-stops>
      </style:paragraph-properties>
      <style:text-properties fo:font-style="italic" style:font-style-asian="italic" fo:color="#000000" fo:font-size="10pt" style:font-size-asian="10pt"/>
    </style:style>
    <style:style style:name="P1639" style:parent-style-name="Normal" style:family="paragraph">
      <style:paragraph-properties fo:keep-with-next="always" fo:text-align="center">
        <style:tab-stops>
          <style:tab-stop style:type="right" style:leader-style="solid" style:leader-text="_" style:position="3.4437in"/>
        </style:tab-stops>
      </style:paragraph-properties>
      <style:text-properties fo:font-weight="bold" style:font-weight-asian="bold" fo:color="#000000"/>
    </style:style>
    <style:style style:name="P1640" style:parent-style-name="Normal" style:family="paragraph">
      <style:paragraph-properties fo:text-align="justify"/>
      <style:text-properties fo:color="#000000"/>
    </style:style>
    <style:style style:name="P1641" style:parent-style-name="Normal" style:family="paragraph">
      <style:paragraph-properties fo:text-align="justify">
        <style:tab-stops>
          <style:tab-stop style:type="left" style:leader-style="solid" style:leader-text="_" style:position="2.0187in"/>
          <style:tab-stop style:type="left" style:position="4.7104in"/>
          <style:tab-stop style:type="right" style:leader-style="solid" style:leader-text="_" style:position="6.6895in"/>
        </style:tab-stops>
      </style:paragraph-properties>
      <style:text-properties fo:color="#000000"/>
    </style:style>
    <style:style style:name="P1642" style:parent-style-name="Normal" style:family="paragraph">
      <style:paragraph-properties fo:text-align="justify">
        <style:tab-stops>
          <style:tab-stop style:type="center" style:position="1.0291in"/>
          <style:tab-stop style:type="center" style:position="5.8979in"/>
        </style:tab-stops>
      </style:paragraph-properties>
      <style:text-properties fo:font-style="italic" style:font-style-asian="italic" fo:color="#000000" fo:font-size="10pt" style:font-size-asian="10pt"/>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645" style:parent-style-name="Normal" style:family="paragraph">
      <style:paragraph-properties fo:text-align="justify">
        <style:tab-stops>
          <style:tab-stop style:type="center" style:position="4.552in"/>
        </style:tab-stops>
      </style:paragraph-properties>
      <style:text-properties fo:font-style="italic" style:font-style-asian="italic" fo:color="#000000" fo:font-size="10pt" style:font-size-asian="10pt"/>
    </style:style>
    <style:style style:name="P1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47" style:parent-style-name="Normal" style:family="paragraph">
      <style:paragraph-properties fo:text-align="justify">
        <style:tab-stops>
          <style:tab-stop style:type="center" style:position="3.5625in"/>
        </style:tab-stops>
      </style:paragraph-properties>
      <style:text-properties fo:font-style="italic" style:font-style-asian="italic" fo:color="#000000" fo:font-size="10pt" style:font-size-asian="10pt"/>
    </style:style>
    <style:style style:name="P1648" style:parent-style-name="Normal" style:family="paragraph">
      <style:paragraph-properties fo:keep-with-next="always">
        <style:tab-stops>
          <style:tab-stop style:type="right" style:leader-style="solid" style:leader-text="_" style:position="6.693in"/>
        </style:tab-stops>
      </style:paragraph-properties>
    </style:style>
    <style:style style:name="T1649" style:parent-style-name="DefaultParagraphFont" style:family="text">
      <style:text-properties fo:color="#000000" style:letter-kerning="true"/>
    </style:style>
    <style:style style:name="T1650" style:parent-style-name="DefaultParagraphFont" style:family="text">
      <style:text-properties fo:font-weight="bold" style:font-weight-asian="bold" fo:color="#000000" style:letter-kerning="true"/>
    </style:style>
    <style:style style:name="T1651" style:parent-style-name="DefaultParagraphFont" style:family="text">
      <style:text-properties fo:font-weight="bold" style:font-weight-asian="bold" fo:color="#000000" style:letter-kerning="true"/>
    </style:style>
    <style:style style:name="P1652" style:parent-style-name="Normal" style:family="paragraph">
      <style:paragraph-properties fo:text-align="justify">
        <style:tab-stops>
          <style:tab-stop style:type="center" style:position="4.4729in"/>
        </style:tab-stops>
      </style:paragraph-properties>
      <style:text-properties fo:font-style="italic" style:font-style-asian="italic" fo:color="#000000" fo:font-size="10pt" style:font-size-asian="10pt"/>
    </style:style>
    <style:style style:name="P16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4" style:parent-style-name="Normal" style:family="paragraph">
      <style:paragraph-properties fo:text-align="justify">
        <style:tab-stops>
          <style:tab-stop style:type="center" style:position="3.6812in"/>
        </style:tab-stops>
      </style:paragraph-properties>
      <style:text-properties fo:font-style="italic" style:font-style-asian="italic" fo:color="#000000" fo:font-size="10pt" style:font-size-asian="10pt"/>
    </style:style>
    <style:style style:name="P165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58" style:parent-style-name="Normal" style:family="paragraph">
      <style:paragraph-properties fo:text-align="justify">
        <style:tab-stops>
          <style:tab-stop style:type="center" style:position="4.1958in"/>
        </style:tab-stops>
      </style:paragraph-properties>
      <style:text-properties fo:font-style="italic" style:font-style-asian="italic" fo:color="#000000" fo:font-size="10pt" style:font-size-asian="10pt"/>
    </style:style>
    <style:style style:name="P16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0" style:parent-style-name="Normal" style:family="paragraph">
      <style:paragraph-properties fo:text-align="justify">
        <style:tab-stops>
          <style:tab-stop style:type="center" style:position="3.2458in"/>
        </style:tab-stops>
      </style:paragraph-properties>
      <style:text-properties fo:font-style="italic" style:font-style-asian="italic" fo:color="#000000" fo:font-size="10pt" style:font-size-asian="10pt"/>
    </style:style>
    <style:style style:name="P1661" style:parent-style-name="Normal" style:family="paragraph">
      <style:paragraph-properties fo:keep-with-next="always">
        <style:tab-stops>
          <style:tab-stop style:type="right" style:leader-style="solid" style:leader-text="_" style:position="6.693in"/>
        </style:tab-stops>
      </style:paragraph-properties>
    </style:style>
    <style:style style:name="T1662" style:parent-style-name="DefaultParagraphFont" style:family="text">
      <style:text-properties fo:color="#000000" style:letter-kerning="true"/>
    </style:style>
    <style:style style:name="T1663" style:parent-style-name="DefaultParagraphFont" style:family="text">
      <style:text-properties fo:font-weight="bold" style:font-weight-asian="bold" fo:color="#000000" style:letter-kerning="true"/>
    </style:style>
    <style:style style:name="T1664" style:parent-style-name="DefaultParagraphFont" style:family="text">
      <style:text-properties fo:font-weight="bold" style:font-weight-asian="bold" fo:color="#000000" style:letter-kerning="true"/>
    </style:style>
    <style:style style:name="P1665" style:parent-style-name="Normal" style:family="paragraph">
      <style:paragraph-properties fo:text-align="justify" fo:text-indent="0.4923in">
        <style:tab-stops>
          <style:tab-stop style:type="center" style:position="3.6812in"/>
        </style:tab-stops>
      </style:paragraph-properties>
      <style:text-properties fo:font-style="italic" style:font-style-asian="italic" fo:color="#000000" fo:font-size="10pt" style:font-size-asian="10pt"/>
    </style:style>
    <style:style style:name="P1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8" style:parent-style-name="Normal" style:family="paragraph">
      <style:paragraph-properties fo:text-align="justify">
        <style:tab-stops>
          <style:tab-stop style:type="center" style:position="4.7895in"/>
        </style:tab-stops>
      </style:paragraph-properties>
      <style:text-properties fo:font-style="italic" style:font-style-asian="italic" fo:color="#000000" fo:font-size="10pt" style:font-size-asian="10pt"/>
    </style:style>
    <style:style style:name="P166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670" style:parent-style-name="Normal" style:family="paragraph">
      <style:paragraph-properties fo:text-align="justify">
        <style:tab-stops>
          <style:tab-stop style:type="center" style:position="1.8208in"/>
        </style:tab-stops>
      </style:paragraph-properties>
      <style:text-properties fo:font-style="italic" style:font-style-asian="italic" fo:color="#000000" fo:font-size="10pt" style:font-size-asian="10pt"/>
    </style:style>
    <style:style style:name="P1671"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1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3" style:parent-style-name="Normal" style:family="paragraph">
      <style:paragraph-properties fo:text-align="justify">
        <style:tab-stops>
          <style:tab-stop style:type="center" style:position="2.1375in"/>
        </style:tab-stops>
      </style:paragraph-properties>
      <style:text-properties fo:font-style="italic" style:font-style-asian="italic" fo:color="#000000" fo:font-size="10pt" style:font-size-asian="10pt"/>
    </style:style>
    <style:style style:name="P1674" style:parent-style-name="Normal" style:family="paragraph">
      <style:paragraph-properties fo:margin-left="-0.0395in" fo:text-indent="0.5145in">
        <style:tab-stops/>
      </style:paragraph-properties>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689" style:parent-style-name="Normal" style:family="paragraph">
      <style:paragraph-properties fo:text-align="justify" fo:text-indent="0.4923in">
        <style:tab-stops>
          <style:tab-stop style:type="center" style:position="4.6312in"/>
        </style:tab-stops>
      </style:paragraph-properties>
      <style:text-properties fo:font-style="italic" style:font-style-asian="italic" fo:color="#000000" fo:font-size="10pt" style:font-size-asian="10pt"/>
    </style:style>
    <style:style style:name="P1690" style:parent-style-name="Normal" style:family="paragraph">
      <style:paragraph-properties fo:keep-with-next="always">
        <style:tab-stops>
          <style:tab-stop style:type="left" style:leader-style="solid" style:leader-text="_" style:position="1.9791in"/>
          <style:tab-stop style:type="left" style:position="2.2958in"/>
          <style:tab-stop style:type="left" style:leader-style="solid" style:leader-text="_" style:position="4.1166in"/>
          <style:tab-stop style:type="left" style:position="4.552in"/>
          <style:tab-stop style:type="right" style:leader-style="solid" style:leader-text="_" style:position="6.6895in"/>
        </style:tab-stops>
      </style:paragraph-properties>
      <style:text-properties fo:font-weight="bold" style:font-weight-asian="bold" fo:color="#000000" style:letter-kerning="true"/>
    </style:style>
    <style:style style:name="P1691" style:parent-style-name="Normal" style:family="paragraph">
      <style:paragraph-properties>
        <style:tab-stops>
          <style:tab-stop style:type="char" style:char="." style:position="1.227in"/>
          <style:tab-stop style:type="char" style:char="." style:position="3.4833in"/>
          <style:tab-stop style:type="char" style:char="." style:position="5.5416in"/>
        </style:tab-stops>
      </style:paragraph-properties>
      <style:text-properties fo:font-style="italic" style:font-style-asian="italic" fo:color="#000000" fo:font-size="10pt" style:font-size-asian="10pt"/>
    </style:style>
    <style:style style:name="P1692" style:parent-style-name="Normal" style:family="paragraph">
      <style:paragraph-properties fo:keep-with-next="always">
        <style:tab-stops>
          <style:tab-stop style:type="left" style:leader-style="solid" style:leader-text="_" style:position="2.5729in"/>
          <style:tab-stop style:type="left" style:position="2.9291in"/>
          <style:tab-stop style:type="left" style:leader-style="solid" style:leader-text="_" style:position="4.5125in"/>
          <style:tab-stop style:type="left" style:position="4.8291in"/>
          <style:tab-stop style:type="right" style:leader-style="solid" style:leader-text="_" style:position="6.6895in"/>
        </style:tab-stops>
      </style:paragraph-properties>
      <style:text-properties fo:color="#000000"/>
    </style:style>
    <style:style style:name="P1693" style:parent-style-name="Normal" style:family="paragraph">
      <style:paragraph-properties fo:keep-with-next="always">
        <style:tab-stops>
          <style:tab-stop style:type="char" style:char="." style:position="2.1375in"/>
          <style:tab-stop style:type="char" style:char="." style:position="3.6416in"/>
          <style:tab-stop style:type="char" style:char="." style:position="5.8979in"/>
        </style:tab-stops>
      </style:paragraph-properties>
      <style:text-properties fo:font-style="italic" style:font-style-asian="italic" fo:color="#000000" fo:font-size="10pt" style:font-size-asian="10pt"/>
    </style:style>
    <style:style style:name="P1694" style:parent-style-name="Normal" style:family="paragraph">
      <style:paragraph-properties fo:text-align="center"/>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center"/>
    </style:style>
    <style:style style:name="P170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09" style:parent-style-name="Normal" style:family="paragraph">
      <style:paragraph-properties fo:text-indent="6.6895in"/>
      <style:text-properties fo:color="#000000"/>
    </style:style>
    <style:style style:name="P1710" style:parent-style-name="Normal" style:family="paragraph">
      <style:paragraph-properties fo:text-indent="6.6895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center">
        <style:tab-stops>
          <style:tab-stop style:type="right" style:leader-style="solid" style:leader-text="_" style:position="5.1854in"/>
        </style:tab-stops>
      </style:paragraph-properties>
      <style:text-properties fo:color="#000000"/>
    </style:style>
    <style:style style:name="P1714" style:parent-style-name="Normal" style:family="paragraph">
      <style:paragraph-properties fo:text-align="center"/>
      <style:text-properties fo:font-style="italic" style:font-style-asian="italic" fo:color="#000000" fo:font-size="10pt" style:font-size-asian="10pt"/>
    </style:style>
    <style:style style:name="P1715" style:parent-style-name="Normal" style:family="paragraph">
      <style:paragraph-properties fo:text-align="center"/>
      <style:text-properties fo:font-style="italic" style:font-style-asian="italic" fo:color="#000000" fo:font-size="10pt" style:font-size-asian="10pt"/>
    </style:style>
    <style:style style:name="P1716"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letter-kerning="true"/>
    </style:style>
    <style:style style:name="P1717" style:parent-style-name="Normal" style:family="paragraph">
      <style:paragraph-properties fo:text-align="justify" fo:text-indent="0.4923in">
        <style:tab-stops>
          <style:tab-stop style:type="char" style:char="." style:position="5.977in"/>
        </style:tab-stops>
      </style:paragraph-properties>
      <style:text-properties fo:font-style="italic" style:font-style-asian="italic" fo:color="#000000" fo:font-size="10pt" style:font-size-asian="10pt"/>
    </style:style>
    <style:style style:name="P1718" style:parent-style-name="Normal" style:family="paragraph">
      <style:paragraph-properties fo:text-align="justify" fo:text-indent="0.4923in"/>
      <style:text-properties fo:font-style="italic" style:font-style-asian="italic" fo:color="#000000"/>
    </style:style>
    <style:style style:name="P1719" style:parent-style-name="Normal" style:family="paragraph">
      <style:paragraph-properties fo:text-align="justify"/>
      <style:text-properties fo:font-style="italic" style:font-style-asian="italic" fo:color="#000000"/>
    </style:style>
    <style:style style:name="TableColumn1721" style:family="table-column">
      <style:table-column-properties style:column-width="0.4569in" style:use-optimal-column-width="false"/>
    </style:style>
    <style:style style:name="TableColumn1722" style:family="table-column">
      <style:table-column-properties style:column-width="1.0111in" style:use-optimal-column-width="false"/>
    </style:style>
    <style:style style:name="TableColumn1723" style:family="table-column">
      <style:table-column-properties style:column-width="1.127in" style:use-optimal-column-width="false"/>
    </style:style>
    <style:style style:name="TableColumn1724" style:family="table-column">
      <style:table-column-properties style:column-width="0.5951in" style:use-optimal-column-width="false"/>
    </style:style>
    <style:style style:name="TableColumn1725" style:family="table-column">
      <style:table-column-properties style:column-width="0.8208in" style:use-optimal-column-width="false"/>
    </style:style>
    <style:style style:name="TableColumn1726" style:family="table-column">
      <style:table-column-properties style:column-width="0.8576in" style:use-optimal-column-width="false"/>
    </style:style>
    <style:style style:name="TableColumn1727" style:family="table-column">
      <style:table-column-properties style:column-width="1.2347in" style:use-optimal-column-width="false"/>
    </style:style>
    <style:style style:name="TableColumn1728" style:family="table-column">
      <style:table-column-properties style:column-width="1.2354in" style:use-optimal-column-width="false"/>
    </style:style>
    <style:style style:name="TableColumn1729" style:family="table-column">
      <style:table-column-properties style:column-width="1.0458in" style:use-optimal-column-width="false"/>
    </style:style>
    <style:style style:name="TableColumn1730" style:family="table-column">
      <style:table-column-properties style:column-width="1.0652in" style:use-optimal-column-width="false"/>
    </style:style>
    <style:style style:name="Table1720" style:family="table">
      <style:table-properties style:width="9.45in" fo:margin-left="0in" table:align="center"/>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none" fo:border-right="0.0069in solid #000000" fo:padding-top="0in" fo:padding-left="0.075in" fo:padding-bottom="0in" fo:padding-right="0.075in"/>
    </style:style>
    <style:style style:name="P1733" style:parent-style-name="Normal" style:family="paragraph">
      <style:paragraph-properties fo:text-align="justify"/>
      <style:text-properties fo:color="#000000" fo:font-size="10pt" style:font-size-asian="10p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T1739" style:parent-style-name="DefaultParagraphFont" style:family="text">
      <style:text-properties fo:color="#000000" fo:font-size="10pt" style:font-size-asian="10pt"/>
    </style:style>
    <style:style style:name="T1740" style:parent-style-name="DefaultParagraphFont" style:family="text">
      <style:text-properties fo:font-style="italic" style:font-style-asian="italic" fo:color="#000000" fo:font-size="10pt" style:font-size-asian="10pt"/>
    </style:style>
    <style:style style:name="P1741" style:parent-style-name="Normal" style:family="paragraph">
      <style:paragraph-properties fo:text-indent="0.0347in"/>
      <style:text-properties fo:font-style="italic" style:font-style-asian="italic" fo:color="#000000" fo:font-size="10pt" style:font-size-asian="10pt"/>
    </style:style>
    <style:style style:name="P1742" style:parent-style-name="Normal" style:family="paragraph">
      <style:paragraph-properties fo:text-indent="0.0347in"/>
      <style:text-properties fo:font-style="italic" style:font-style-asian="italic" fo:color="#000000" fo:font-size="10pt" style:font-size-asian="10pt"/>
    </style:style>
    <style:style style:name="P1743" style:parent-style-name="Normal" style:family="paragraph">
      <style:text-properties fo:font-style="italic" style:font-style-asian="italic" fo:color="#000000" fo:font-size="10pt" style:font-size-asian="10pt"/>
    </style:style>
    <style:style style:name="P1744" style:parent-style-name="Normal" style:family="paragraph">
      <style:text-properties fo:color="#000000" fo:font-size="10pt" style:font-size-asian="10pt"/>
    </style:style>
    <style:style style:name="T1745" style:parent-style-name="DefaultParagraphFont" style:family="text">
      <style:text-properties fo:color="#000000" fo:font-size="10pt" style:font-size-asian="10pt"/>
    </style:style>
    <style:style style:name="TableCell1746" style:family="table-cell">
      <style:table-cell-properties fo:border-top="0.0069in solid #000000" fo:border-left="0.0069in solid #000000" fo:border-bottom="none" fo:border-right="0.0069in solid #000000" fo:padding-top="0in" fo:padding-left="0.075in" fo:padding-bottom="0in" fo:padding-right="0.075in"/>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font-style="italic" style:font-style-asian="italic" fo:color="#000000" fo:font-size="10pt" style:font-size-asian="10pt"/>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P1750" style:parent-style-name="Normal" style:family="paragraph">
      <style:text-properties fo:color="#000000" fo:font-size="10pt" style:font-size-asian="10pt"/>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top="0.0069in solid #000000" fo:border-left="0.0069in solid #000000" fo:border-bottom="none" fo:border-right="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P1754" style:parent-style-name="Normal" style:family="paragraph">
      <style:text-properties fo:font-style="italic" style:font-style-asian="italic" fo:color="#000000" fo:font-size="10pt" style:font-size-asian="10pt"/>
    </style:style>
    <style:style style:name="P1755" style:parent-style-name="Normal" style:family="paragraph">
      <style:text-properties fo:font-style="italic" style:font-style-asian="italic" fo:color="#000000" fo:font-size="10pt" style:font-size-asian="10pt"/>
    </style:style>
    <style:style style:name="P1756" style:parent-style-name="Normal" style:family="paragraph">
      <style:text-properties fo:font-style="italic" style:font-style-asian="italic" fo:color="#000000" fo:font-size="10pt" style:font-size-asian="10pt"/>
    </style:style>
    <style:style style:name="P1757" style:parent-style-name="Normal" style:family="paragraph">
      <style:text-properties fo:font-style="italic" style:font-style-asian="italic" fo:color="#000000"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color="#000000" fo:font-size="10pt" style:font-size-asian="10pt"/>
    </style:style>
    <style:style style:name="TableRow1760" style:family="table-row">
      <style:table-row-properties style:use-optimal-row-height="false"/>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text-properties fo:color="#000000" fo:font-size="10pt" style:font-size-asian="10p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P1765" style:parent-style-name="Normal" style:family="paragraph">
      <style:paragraph-properties fo:text-indent="0.0347in"/>
      <style:text-properties fo:color="#000000" fo:font-size="10pt" style:font-size-asian="10pt"/>
    </style:style>
    <style:style style:name="P1766" style:parent-style-name="Normal" style:family="paragraph">
      <style:paragraph-properties fo:text-indent="0.0347in"/>
      <style:text-properties fo:color="#000000" fo:font-size="10pt" style:font-size-asian="10pt"/>
    </style:style>
    <style:style style:name="P1767" style:parent-style-name="Normal" style:family="paragraph">
      <style:text-properties fo:color="#000000" fo:font-size="10pt" style:font-size-asian="10pt"/>
    </style:style>
    <style:style style:name="P1768" style:parent-style-name="Normal" style:family="paragraph">
      <style:text-properties fo:color="#000000" fo:font-size="10pt" style:font-size-asian="10pt"/>
    </style:style>
    <style:style style:name="P1769" style:parent-style-name="Normal" style:family="paragraph">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P1772" style:parent-style-name="Normal" style:family="paragraph">
      <style:text-properties fo:color="#000000" fo:font-size="10pt" style:font-size-asian="10pt"/>
    </style:style>
    <style:style style:name="P1773" style:parent-style-name="Normal" style:family="paragraph">
      <style:text-properties fo:color="#000000" fo:font-size="10pt" style:font-size-asian="10pt"/>
    </style:style>
    <style:style style:name="P1774" style:parent-style-name="Normal" style:family="paragraph">
      <style:text-properties fo:color="#000000" fo:font-size="10pt" style:font-size-asian="10pt"/>
    </style:style>
    <style:style style:name="P1775" style:parent-style-name="Normal" style:family="paragraph">
      <style:text-properties fo:color="#000000" fo:font-size="10pt" style:font-size-asian="10pt"/>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P1778" style:parent-style-name="Normal" style:family="paragraph">
      <style:text-properties fo:color="#000000"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P1781" style:parent-style-name="Normal" style:family="paragraph">
      <style:text-properties fo:color="#000000" fo:font-size="10pt" style:font-size-asian="10pt"/>
    </style:style>
    <style:style style:name="T1782" style:parent-style-name="DefaultParagraphFont" style:family="text">
      <style:text-properties fo:color="#000000" fo:font-size="10pt" style:font-size-asian="10pt"/>
    </style:style>
    <style:style style:name="T1783" style:parent-style-name="DefaultParagraphFont" style:family="text">
      <style:text-properties fo:font-style="italic" style:font-style-asian="italic"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color="#000000" fo:font-size="10pt" style:font-size-asian="10pt"/>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text-properties fo:font-style="italic" style:font-style-asian="italic" fo:color="#000000" fo:font-size="10pt" style:font-size-asian="10pt"/>
    </style:style>
    <style:style style:name="P1793" style:parent-style-name="Normal" style:family="paragraph">
      <style:text-properties fo:font-style="italic" style:font-style-asian="italic" fo:color="#000000" fo:font-size="10pt" style:font-size-asian="10pt"/>
    </style:style>
    <style:style style:name="P1794" style:parent-style-name="Normal" style:family="paragraph">
      <style:text-properties fo:font-style="italic" style:font-style-asian="italic" fo:color="#000000" fo:font-size="10pt" style:font-size-asian="10pt"/>
    </style:style>
    <style:style style:name="P1795" style:parent-style-name="Normal" style:family="paragraph">
      <style:text-properties fo:font-style="italic" style:font-style-asian="italic" fo:color="#000000" fo:font-size="10pt" style:font-size-asian="10pt"/>
    </style:style>
    <style:style style:name="P1796" style:parent-style-name="Normal" style:family="paragraph">
      <style:text-properties fo:font-style="italic" style:font-style-asian="italic" fo:color="#000000" fo:font-size="10pt" style:font-size-asian="10pt"/>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paragraph-properties fo:text-indent="0.0347in"/>
      <style:text-properties fo:font-style="italic" style:font-style-asian="italic" fo:color="#000000" fo:font-size="10pt" style:font-size-asian="10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color="#000000" fo:font-size="10pt" style:font-size-asian="10pt"/>
    </style:style>
    <style:style style:name="P1825" style:parent-style-name="Normal" style:family="paragraph">
      <style:paragraph-properties fo:text-align="justify"/>
      <style:text-properties fo:color="#000000" fo:font-size="10pt" style:font-size-asian="10pt"/>
    </style:style>
    <style:style style:name="P1826" style:parent-style-name="Normal" style:family="paragraph">
      <style:paragraph-properties fo:text-align="justify"/>
      <style:text-properties fo:color="#000000" fo:font-size="10pt" style:font-size-asian="10pt"/>
    </style:style>
    <style:style style:name="P1827" style:parent-style-name="Normal" style:family="paragraph">
      <style:paragraph-properties fo:text-align="justify"/>
      <style:text-properties fo:color="#000000" fo:font-size="10pt" style:font-size-asian="10pt"/>
    </style:style>
    <style:style style:name="P1828" style:parent-style-name="Normal" style:family="paragraph">
      <style:paragraph-properties fo:text-align="justify"/>
      <style:text-properties fo:color="#000000" fo:font-size="10pt" style:font-size-asian="10pt"/>
    </style:style>
    <style:style style:name="P1829" style:parent-style-name="Normal" style:family="paragraph">
      <style:paragraph-properties fo:text-align="justify"/>
      <style:text-properties fo:color="#000000" fo:font-size="10pt" style:font-size-asian="10pt"/>
    </style:style>
    <style:style style:name="P1830" style:parent-style-name="Normal" style:family="paragraph">
      <style:paragraph-properties fo:text-align="justify"/>
      <style:text-properties fo:color="#000000" fo:font-size="10pt" style:font-size-asian="10pt"/>
    </style:style>
    <style:style style:name="P1831" style:parent-style-name="Normal" style:family="paragraph">
      <style:paragraph-properties fo:text-align="justify"/>
      <style:text-properties fo:color="#000000" fo:font-size="10pt" style:font-size-asian="10pt"/>
    </style:style>
    <style:style style:name="P1832" style:parent-style-name="Normal" style:family="paragraph">
      <style:paragraph-properties fo:text-align="justify"/>
      <style:text-properties fo:color="#000000"/>
    </style:style>
    <style:style style:name="P1833" style:parent-style-name="Normal" style:family="paragraph">
      <style:paragraph-properties fo:text-indent="6.6895in"/>
      <style:text-properties fo:font-style="italic" style:font-style-asian="italic" fo:color="#000000"/>
    </style:style>
    <style:style style:name="P1834" style:parent-style-name="Normal" style:family="paragraph">
      <style:paragraph-properties fo:text-indent="7.5208in"/>
      <style:text-properties fo:font-style="italic" style:font-style-asian="italic" fo:color="#000000"/>
    </style:style>
    <style:style style:name="TableColumn1836" style:family="table-column">
      <style:table-column-properties style:column-width="1.293in" style:use-optimal-column-width="false"/>
    </style:style>
    <style:style style:name="TableColumn1837" style:family="table-column">
      <style:table-column-properties style:column-width="0.8486in" style:use-optimal-column-width="false"/>
    </style:style>
    <style:style style:name="TableColumn1838" style:family="table-column">
      <style:table-column-properties style:column-width="0.8486in" style:use-optimal-column-width="false"/>
    </style:style>
    <style:style style:name="TableColumn1839" style:family="table-column">
      <style:table-column-properties style:column-width="1.0736in" style:use-optimal-column-width="false"/>
    </style:style>
    <style:style style:name="TableColumn1840" style:family="table-column">
      <style:table-column-properties style:column-width="0.9451in" style:use-optimal-column-width="false"/>
    </style:style>
    <style:style style:name="TableColumn1841" style:family="table-column">
      <style:table-column-properties style:column-width="0.9451in" style:use-optimal-column-width="false"/>
    </style:style>
    <style:style style:name="TableColumn1842" style:family="table-column">
      <style:table-column-properties style:column-width="0.9451in" style:use-optimal-column-width="false"/>
    </style:style>
    <style:style style:name="TableColumn1843" style:family="table-column">
      <style:table-column-properties style:column-width="0.7756in" style:use-optimal-column-width="false"/>
    </style:style>
    <style:style style:name="TableColumn1844" style:family="table-column">
      <style:table-column-properties style:column-width="1.1145in" style:use-optimal-column-width="false"/>
    </style:style>
    <style:style style:name="TableColumn1845" style:family="table-column">
      <style:table-column-properties style:column-width="0.9451in" style:use-optimal-column-width="false"/>
    </style:style>
    <style:style style:name="Table1835" style:family="table">
      <style:table-properties style:width="9.7347in" fo:margin-left="0in" table:align="center"/>
    </style:style>
    <style:style style:name="TableRow1846" style:family="table-row">
      <style:table-row-properties style:use-optimal-row-height="false"/>
    </style:style>
    <style:style style:name="TableCell1847" style:family="table-cell">
      <style:table-cell-properties fo:border-top="0.0069in solid #000000" fo:border-left="0.0069in solid #000000" fo:border-bottom="none" fo:border-right="0.0069in solid #000000" fo:padding-top="0in" fo:padding-left="0.075in" fo:padding-bottom="0in" fo:padding-right="0.075in"/>
    </style:style>
    <style:style style:name="T1848" style:parent-style-name="DefaultParagraphFont" style:family="text">
      <style:text-properties fo:color="#000000" fo:font-size="10pt" style:font-size-asian="10pt"/>
    </style:style>
    <style:style style:name="T1849" style:parent-style-name="DefaultParagraphFont" style:family="text">
      <style:text-properties fo:font-style="italic" style:font-style-asian="italic" fo:color="#000000"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0pt" style:font-size-asian="10pt"/>
    </style:style>
    <style:style style:name="P1852" style:parent-style-name="Normal" style:family="paragraph">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top="0.0069in solid #000000" fo:border-left="0.0069in solid #000000" fo:border-bottom="none" fo:border-right="0.0069in solid #000000" fo:padding-top="0in" fo:padding-left="0.075in" fo:padding-bottom="0in" fo:padding-right="0.075in"/>
    </style:style>
    <style:style style:name="T1856" style:parent-style-name="DefaultParagraphFont" style:family="text">
      <style:text-properties fo:font-size="10pt" style:font-size-asian="10pt" fo:language="en" fo:country="GB"/>
    </style:style>
    <style:style style:name="TableCell1857" style:family="table-cell">
      <style:table-cell-properties fo:border-top="0.0069in solid #000000" fo:border-left="0.0069in solid #000000" fo:border-bottom="none" fo:border-right="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P1859" style:parent-style-name="Normal" style:family="paragraph">
      <style:text-properties fo:color="#000000" fo:font-size="10pt" style:font-size-asian="10pt"/>
    </style:style>
    <style:style style:name="TableRow1860" style:family="table-row">
      <style:table-row-properties style:use-optimal-row-height="false"/>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text-properties fo:font-style="italic" style:font-style-asian="italic" fo:color="#000000" fo:font-size="10pt" style:font-size-asian="10pt"/>
    </style:style>
    <style:style style:name="P1863" style:parent-style-name="Normal" style:family="paragraph">
      <style:text-properties fo:font-style="italic" style:font-style-asian="italic" fo:color="#000000" fo:font-size="10pt" style:font-size-asian="10pt"/>
    </style:style>
    <style:style style:name="P1864" style:parent-style-name="Normal" style:family="paragraph">
      <style:text-properties fo:font-style="italic" style:font-style-asian="italic" fo:color="#000000" fo:font-size="10pt" style:font-size-asian="10pt"/>
    </style:style>
    <style:style style:name="P1865" style:parent-style-name="Normal" style:family="paragraph">
      <style:text-properties fo:color="#000000" fo:font-size="10pt" style:font-size-asian="10pt"/>
    </style:style>
    <style:style style:name="P1866" style:parent-style-name="Normal" style:family="paragraph">
      <style:text-properties fo:font-style="italic" style:font-style-asian="italic" fo:color="#000000" fo:font-size="10pt" style:font-size-asian="10pt"/>
    </style:style>
    <style:style style:name="P1867" style:parent-style-name="Normal" style:family="paragraph">
      <style:text-properties fo:font-style="italic" style:font-style-asian="italic"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color="#000000" fo:font-size="10pt" style:font-size-asian="10pt"/>
    </style:style>
    <style:style style:name="T1870" style:parent-style-name="DefaultParagraphFont" style:family="text">
      <style:text-properties fo:font-style="italic" style:font-style-asian="italic" fo:color="#000000" fo:font-size="10pt" style:font-size-asian="10pt"/>
    </style:style>
    <style:style style:name="P1871" style:parent-style-name="Normal" style:family="paragraph">
      <style:text-properties fo:font-style="italic" style:font-style-asian="italic" fo:color="#000000" fo:font-size="10pt" style:font-size-asian="10pt"/>
    </style:style>
    <style:style style:name="P1872" style:parent-style-name="Normal" style:family="paragraph">
      <style:text-properties fo:font-style="italic" style:font-style-asian="italic"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style>
    <style:style style:name="P1875" style:parent-style-name="Normal" style:family="paragraph">
      <style:text-properties fo:color="#000000" fo:font-size="10pt" style:font-size-asian="10pt"/>
    </style:style>
    <style:style style:name="P1876" style:parent-style-name="Normal" style:family="paragraph">
      <style:text-properties fo:color="#000000" fo:font-size="10pt" style:font-size-asian="10pt"/>
    </style:style>
    <style:style style:name="P1877" style:parent-style-name="Normal" style:family="paragraph">
      <style:text-properties fo:font-style="italic" style:font-style-asian="italic" fo:color="#000000" fo:font-size="10pt" style:font-size-asian="10pt"/>
    </style:style>
    <style:style style:name="P1878" style:parent-style-name="Normal" style:family="paragraph">
      <style:text-properties fo:font-style="italic" style:font-style-asian="italic" fo:color="#000000" fo:font-size="10pt" style:font-size-asian="10pt"/>
    </style:style>
    <style:style style:name="P1879" style:parent-style-name="Normal" style:family="paragraph">
      <style:text-properties fo:font-style="italic" style:font-style-asian="italic"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color="#000000" fo:font-size="10pt" style:font-size-asian="10pt"/>
    </style:style>
    <style:style style:name="P1882" style:parent-style-name="Normal" style:family="paragraph">
      <style:text-properties fo:color="#000000" fo:font-size="10pt" style:font-size-asian="10pt"/>
    </style:style>
    <style:style style:name="P1883" style:parent-style-name="Normal" style:family="paragraph">
      <style:text-properties fo:font-style="italic" style:font-style-asian="italic" fo:color="#000000" fo:font-size="10pt" style:font-size-asian="10pt"/>
    </style:style>
    <style:style style:name="P1884" style:parent-style-name="Normal" style:family="paragraph">
      <style:text-properties fo:font-style="italic" style:font-style-asian="italic"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P1887" style:parent-style-name="Normal" style:family="paragraph">
      <style:text-properties fo:color="#000000" fo:font-size="10pt" style:font-size-asian="10pt"/>
    </style:style>
    <style:style style:name="P1888" style:parent-style-name="Normal" style:family="paragraph">
      <style:text-properties fo:font-style="italic" style:font-style-asian="italic" fo:color="#000000" fo:font-size="10pt" style:font-size-asian="10pt"/>
    </style:style>
    <style:style style:name="P1889" style:parent-style-name="Normal" style:family="paragraph">
      <style:text-properties fo:font-style="italic" style:font-style-asian="italic"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0pt" style:font-size-asian="10pt"/>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color="#000000" style:text-position="super 65%"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T1897" style:parent-style-name="DefaultParagraphFont" style:family="text">
      <style:text-properties fo:color="#000000" fo:font-size="10pt" style:font-size-asian="10pt"/>
    </style:style>
    <style:style style:name="T1898" style:parent-style-name="DefaultParagraphFont" style:family="text">
      <style:text-properties fo:color="#000000" style:text-position="super 65%"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T1902" style:parent-style-name="DefaultParagraphFont" style:family="text">
      <style:text-properties fo:color="#000000" fo:font-size="10pt" style:font-size-asian="10pt"/>
    </style:style>
    <style:style style:name="T1903" style:parent-style-name="DefaultParagraphFont" style:family="text">
      <style:text-properties fo:color="#000000" style:text-position="super 65%" fo:font-size="10pt" style:font-size-asian="10pt"/>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T1905" style:parent-style-name="DefaultParagraphFont" style:family="text">
      <style:text-properties fo:font-style="italic" style:font-style-asian="italic" fo:font-size="10pt" style:font-size-asian="10pt" fo:language="en" fo:country="GB"/>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tyle="italic" style:font-style-asian="italic" fo:color="#000000"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fo:color="#000000" fo:font-size="10pt" style:font-size-asian="10pt"/>
    </style:style>
    <style:style style:name="P1934" style:parent-style-name="Normal" style:family="paragraph">
      <style:paragraph-properties fo:text-align="justify"/>
      <style:text-properties fo:color="#000000" fo:font-size="10pt" style:font-size-asian="10pt"/>
    </style:style>
    <style:style style:name="P1935" style:parent-style-name="Normal" style:family="paragraph">
      <style:paragraph-properties fo:text-align="justify"/>
      <style:text-properties fo:color="#000000" fo:font-size="10pt" style:font-size-asian="10pt"/>
    </style:style>
    <style:style style:name="P1936" style:parent-style-name="Normal" style:family="paragraph">
      <style:paragraph-properties fo:text-align="justify"/>
      <style:text-properties fo:color="#000000" fo:font-size="10pt" style:font-size-asian="10pt"/>
    </style:style>
    <style:style style:name="P1937" style:parent-style-name="Normal" style:family="paragraph">
      <style:paragraph-properties fo:text-align="justify"/>
      <style:text-properties fo:color="#000000" fo:font-size="10pt" style:font-size-asian="10pt"/>
    </style:style>
    <style:style style:name="P1938" style:parent-style-name="Normal" style:family="paragraph">
      <style:paragraph-properties fo:text-align="justify"/>
      <style:text-properties fo:color="#000000" fo:font-size="10pt" style:font-size-asian="10pt"/>
    </style:style>
    <style:style style:name="P1939" style:parent-style-name="Normal" style:family="paragraph">
      <style:paragraph-properties fo:text-align="justify"/>
      <style:text-properties fo:color="#000000" fo:font-size="10pt" style:font-size-asian="10pt"/>
    </style:style>
    <style:style style:name="P1940" style:parent-style-name="Normal" style:family="paragraph">
      <style:paragraph-properties fo:text-align="justify"/>
      <style:text-properties fo:color="#000000" fo:font-size="10pt" style:font-size-asian="10pt"/>
    </style:style>
    <style:style style:name="P1941" style:parent-style-name="Normal" style:family="paragraph">
      <style:paragraph-properties fo:text-align="justify"/>
      <style:text-properties fo:color="#000000" fo:font-size="10pt" style:font-size-asian="10pt"/>
    </style:style>
    <style:style style:name="P1942" style:parent-style-name="Normal" style:family="paragraph">
      <style:paragraph-properties fo:text-align="justify"/>
      <style:text-properties fo:color="#000000" fo:font-size="10pt" style:font-size-asian="10pt"/>
    </style:style>
    <style:style style:name="P1943" style:parent-style-name="Normal" style:family="paragraph">
      <style:paragraph-properties fo:text-align="center"/>
      <style:text-properties fo:color="#000000"/>
    </style:style>
    <style:style style:name="P1944" style:parent-style-name="Normal" style:family="paragraph">
      <style:paragraph-properties fo:keep-with-next="always" fo:text-indent="6.6895in"/>
    </style:style>
    <style:style style:name="P1945" style:parent-style-name="Normal" style:family="paragraph">
      <style:paragraph-properties fo:text-indent="6.6895in"/>
    </style:style>
    <style:style style:name="P1946" style:parent-style-name="Normal" style:family="paragraph">
      <style:paragraph-properties fo:break-before="page"/>
    </style:style>
    <style:style style:name="P1947" style:parent-style-name="Normal" style:family="paragraph">
      <style:paragraph-properties fo:text-indent="6.6895in"/>
    </style:style>
    <style:style style:name="T1948" style:parent-style-name="DefaultParagraphFont" style:family="text">
      <style:text-properties fo:font-weight="bold" style:font-weight-asian="bold" fo:color="#000000" style:letter-kerning="true"/>
    </style:style>
    <style:style style:name="P1949" style:parent-style-name="Normal" style:family="paragraph">
      <style:paragraph-properties fo:text-indent="6.6895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text-properties fo:color="#000000"/>
    </style:style>
    <style:style style:name="P1953" style:parent-style-name="Normal" style:family="paragraph">
      <style:paragraph-properties fo:text-align="center">
        <style:tab-stops>
          <style:tab-stop style:type="right" style:leader-style="solid" style:leader-text="_" style:position="5.1458in"/>
        </style:tab-stops>
      </style:paragraph-properties>
      <style:text-properties fo:color="#000000"/>
    </style:style>
    <style:style style:name="P1954" style:parent-style-name="Normal" style:family="paragraph">
      <style:paragraph-properties fo:text-align="center"/>
      <style:text-properties fo:font-style="italic" style:font-style-asian="italic" fo:color="#000000" fo:font-size="10pt" style:font-size-asian="10pt"/>
    </style:style>
    <style:style style:name="P1955" style:parent-style-name="Normal" style:family="paragraph">
      <style:paragraph-properties fo:text-align="center"/>
      <style:text-properties fo:font-style="italic" style:font-style-asian="italic" fo:color="#000000"/>
    </style:style>
    <style:style style:name="P1956" style:parent-style-name="Normal" style:family="paragraph">
      <style:paragraph-properties fo:keep-with-next="always" fo:text-align="center">
        <style:tab-stops>
          <style:tab-stop style:type="right" style:leader-style="solid" style:leader-text="_" style:position="6.693in"/>
        </style:tab-stops>
      </style:paragraph-properties>
      <style:text-properties fo:font-weight="bold" style:font-weight-asian="bold" fo:color="#000000"/>
    </style:style>
    <style:style style:name="P1957" style:parent-style-name="Normal" style:family="paragraph">
      <style:paragraph-properties fo:text-align="justify">
        <style:tab-stops>
          <style:tab-stop style:type="char" style:char="." style:position="8.1541in"/>
        </style:tab-stops>
      </style:paragraph-properties>
      <style:text-properties fo:font-style="italic" style:font-style-asian="italic" fo:color="#000000" fo:font-size="10pt" style:font-size-asian="10pt"/>
    </style:style>
    <style:style style:name="P1958" style:parent-style-name="Normal" style:family="paragraph">
      <style:paragraph-properties fo:text-align="justify"/>
      <style:text-properties fo:color="#000000"/>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color="#000000"/>
    </style:style>
    <style:style style:name="TableColumn1962" style:family="table-column">
      <style:table-column-properties style:column-width="0.584in" style:use-optimal-column-width="false"/>
    </style:style>
    <style:style style:name="TableColumn1963" style:family="table-column">
      <style:table-column-properties style:column-width="1.1861in" style:use-optimal-column-width="false"/>
    </style:style>
    <style:style style:name="TableColumn1964" style:family="table-column">
      <style:table-column-properties style:column-width="0.0069in" style:use-optimal-column-width="false"/>
    </style:style>
    <style:style style:name="TableColumn1965" style:family="table-column">
      <style:table-column-properties style:column-width="0.7847in" style:use-optimal-column-width="false"/>
    </style:style>
    <style:style style:name="TableColumn1966" style:family="table-column">
      <style:table-column-properties style:column-width="1.3354in" style:use-optimal-column-width="false"/>
    </style:style>
    <style:style style:name="TableColumn1967" style:family="table-column">
      <style:table-column-properties style:column-width="0.0131in" style:use-optimal-column-width="false"/>
    </style:style>
    <style:style style:name="TableColumn1968" style:family="table-column">
      <style:table-column-properties style:column-width="0.9937in" style:use-optimal-column-width="false"/>
    </style:style>
    <style:style style:name="TableColumn1969" style:family="table-column">
      <style:table-column-properties style:column-width="1.027in" style:use-optimal-column-width="false"/>
    </style:style>
    <style:style style:name="TableColumn1970" style:family="table-column">
      <style:table-column-properties style:column-width="1.8236in" style:use-optimal-column-width="false"/>
    </style:style>
    <style:style style:name="TableColumn1971" style:family="table-column">
      <style:table-column-properties style:column-width="1.6618in" style:use-optimal-column-width="false"/>
    </style:style>
    <style:style style:name="TableColumn1972" style:family="table-column">
      <style:table-column-properties style:column-width="0.0145in" style:use-optimal-column-width="false"/>
    </style:style>
    <style:style style:name="Table1961" style:family="table">
      <style:table-properties style:width="9.4312in" fo:margin-left="0in" table:align="left"/>
    </style:style>
    <style:style style:name="TableRow1973" style:family="table-row">
      <style:table-row-properties style:use-optimal-row-height="false"/>
    </style:style>
    <style:style style:name="TableCell1974" style:family="table-cell">
      <style:table-cell-properties fo:border-top="0.0069in solid #000000"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center"/>
      <style:text-properties fo:color="#000000" style:letter-kerning="true" fo:font-size="10pt" style:font-size-asian="10pt"/>
    </style:style>
    <style:style style:name="P1993" style:parent-style-name="Normal" style:family="paragraph">
      <style:paragraph-properties fo:text-align="center"/>
    </style:style>
    <style:style style:name="T1994" style:parent-style-name="DefaultParagraphFont" style:family="text">
      <style:text-properties style:letter-kerning="true" fo:font-size="10pt" style:font-size-asian="10pt"/>
    </style:style>
    <style:style style:name="P1995" style:parent-style-name="Normal" style:family="paragraph">
      <style:paragraph-properties fo:text-align="center"/>
      <style:text-properties fo:color="#000000" fo:font-size="10pt" style:font-size-asian="10pt"/>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color="#000000" fo:font-size="10pt" style:font-size-asian="10pt"/>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top="none" fo:border-left="0.0069in solid #000000" fo:border-bottom="none" fo:border-right="0.0069in solid #000000"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P2012" style:parent-style-name="Normal" style:family="paragraph">
      <style:paragraph-properties fo:text-align="center"/>
      <style:text-properties fo:color="#000000" fo:font-size="10pt" style:font-size-asian="10pt"/>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color="#000000" fo:font-size="10pt" style:font-size-asian="10pt"/>
    </style:style>
    <style:style style:name="T2017" style:parent-style-name="DefaultParagraphFont" style:family="text">
      <style:text-properties fo:font-style="italic" style:font-style-asian="italic" fo:color="#000000" fo:font-size="10pt" style:font-size-asian="10pt"/>
    </style:style>
    <style:style style:name="P2018" style:parent-style-name="Normal" style:family="paragraph">
      <style:paragraph-properties fo:text-align="center"/>
      <style:text-properties fo:font-style="italic" style:font-style-asian="italic" fo:color="#000000" fo:font-size="10pt" style:font-size-asian="10pt"/>
    </style:style>
    <style:style style:name="P2019" style:parent-style-name="Normal" style:family="paragraph">
      <style:paragraph-properties fo:text-align="center"/>
      <style:text-properties fo:font-style="italic" style:font-style-asian="italic" fo:color="#000000" fo:font-size="10pt" style:font-size-asian="10pt"/>
    </style:style>
    <style:style style:name="P2020" style:parent-style-name="Normal" style:family="paragraph">
      <style:paragraph-properties fo:text-align="center"/>
      <style:text-properties fo:font-style="italic" style:font-style-asian="italic" fo:color="#000000"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P2041" style:parent-style-name="Normal" style:family="paragraph">
      <style:paragraph-properties fo:text-align="center"/>
      <style:text-properties fo:color="#000000" fo:font-size="10pt" style:font-size-asian="10pt"/>
    </style:style>
    <style:style style:name="P2042" style:parent-style-name="Normal" style:family="paragraph">
      <style:paragraph-properties fo:text-align="center"/>
      <style:text-properties fo:color="#000000" fo:font-size="10pt" style:font-size-asian="10pt"/>
    </style:style>
    <style:style style:name="P2043" style:parent-style-name="Normal" style:family="paragraph">
      <style:paragraph-properties fo:text-align="center"/>
      <style:text-properties fo:color="#000000" fo:font-size="10pt" style:font-size-asian="10pt"/>
    </style:style>
    <style:style style:name="P2044" style:parent-style-name="Normal" style:family="paragraph">
      <style:paragraph-properties fo:text-align="center"/>
      <style:text-properties fo:color="#000000" fo:font-size="10pt" style:font-size-asian="10pt"/>
    </style:style>
    <style:style style:name="P2045" style:parent-style-name="Normal" style:family="paragraph">
      <style:paragraph-properties fo:text-align="center"/>
      <style:text-properties fo:color="#000000" fo:font-size="10pt" style:font-size-asian="10pt"/>
    </style:style>
    <style:style style:name="P2046" style:parent-style-name="Normal" style:family="paragraph">
      <style:paragraph-properties fo:text-align="center"/>
      <style:text-properties fo:color="#000000" fo:font-size="10pt" style:font-size-asian="10pt"/>
    </style:style>
    <style:style style:name="P2047" style:parent-style-name="Normal" style:family="paragraph">
      <style:paragraph-properties fo:text-align="center"/>
      <style:text-properties fo:color="#000000" fo:font-size="10pt" style:font-size-asian="10pt"/>
    </style:style>
    <style:style style:name="P2048" style:parent-style-name="Normal" style:family="paragraph">
      <style:paragraph-properties fo:text-align="center"/>
      <style:text-properties fo:color="#000000" fo:font-size="10pt" style:font-size-asian="10pt"/>
    </style:style>
    <style:style style:name="P2049" style:parent-style-name="Normal" style:family="paragraph">
      <style:text-properties fo:color="#000000" fo:font-size="10pt" style:font-size-asian="10pt"/>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P2065" style:parent-style-name="Normal" style:family="paragraph">
      <style:paragraph-properties fo:text-align="justify"/>
      <style:text-properties fo:color="#000000"/>
    </style:style>
    <style:style style:name="P2066" style:parent-style-name="Normal" style:family="paragraph">
      <style:paragraph-properties fo:break-before="page" fo:text-align="justify"/>
      <style:text-properties fo:color="#000000"/>
    </style:style>
    <style:style style:name="P2067" style:parent-style-name="Normal" style:family="paragraph">
      <style:paragraph-properties fo:text-align="justify" fo:text-indent="0.4923in"/>
      <style:text-properties fo:font-style="italic" style:font-style-asian="italic" fo:color="#000000"/>
    </style:style>
    <style:style style:name="TableColumn2069" style:family="table-column">
      <style:table-column-properties style:column-width="0.827in" style:use-optimal-column-width="false"/>
    </style:style>
    <style:style style:name="TableColumn2070" style:family="table-column">
      <style:table-column-properties style:column-width="1.2729in" style:use-optimal-column-width="false"/>
    </style:style>
    <style:style style:name="TableColumn2071" style:family="table-column">
      <style:table-column-properties style:column-width="1.05in" style:use-optimal-column-width="false"/>
    </style:style>
    <style:style style:name="TableColumn2072" style:family="table-column">
      <style:table-column-properties style:column-width="1.05in" style:use-optimal-column-width="false"/>
    </style:style>
    <style:style style:name="TableColumn2073" style:family="table-column">
      <style:table-column-properties style:column-width="1.05in" style:use-optimal-column-width="false"/>
    </style:style>
    <style:style style:name="TableColumn2074" style:family="table-column">
      <style:table-column-properties style:column-width="1.05in" style:use-optimal-column-width="false"/>
    </style:style>
    <style:style style:name="TableColumn2075" style:family="table-column">
      <style:table-column-properties style:column-width="1.05in" style:use-optimal-column-width="false"/>
    </style:style>
    <style:style style:name="TableColumn2076" style:family="table-column">
      <style:table-column-properties style:column-width="1.05in" style:use-optimal-column-width="false"/>
    </style:style>
    <style:style style:name="TableColumn2077" style:family="table-column">
      <style:table-column-properties style:column-width="1.05in" style:use-optimal-column-width="false"/>
    </style:style>
    <style:style style:name="Table2068" style:family="table">
      <style:table-properties style:width="9.45in" fo:margin-left="0in" table:align="center"/>
    </style:style>
    <style:style style:name="TableRow2078" style:family="table-row">
      <style:table-row-properties style:min-row-height="0.2319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top="0.0069in solid #000000" fo:border-left="0.0069in solid #000000" fo:border-bottom="none" fo:border-right="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top="0.0069in solid #000000" fo:border-left="0.0069in solid #000000" fo:border-bottom="none" fo:border-right="0.0069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top="0.0069in solid #000000" fo:border-left="0.0069in solid #000000" fo:border-bottom="none" fo:border-right="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top="0.0069in solid #000000" fo:border-left="0.0069in solid #000000" fo:border-bottom="none" fo:border-right="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0.0069in solid #000000" fo:border-left="0.0069in solid #000000" fo:border-bottom="none" fo:border-right="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color="#000000" fo:font-size="10pt" style:font-size-asian="10pt"/>
    </style:style>
    <style:style style:name="T2098" style:parent-style-name="DefaultParagraphFont" style:family="text">
      <style:text-properties fo:font-style="italic" style:font-style-asian="italic"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color="#000000" fo:font-size="10pt" style:font-size-asian="10pt"/>
    </style:style>
    <style:style style:name="T2102" style:parent-style-name="DefaultParagraphFont" style:family="text">
      <style:text-properties fo:font-style="italic" style:font-style-asian="italic" fo:color="#000000" fo:font-size="10pt" style:font-size-asian="10pt"/>
    </style:style>
    <style:style style:name="P2103" style:parent-style-name="Normal" style:family="paragraph">
      <style:paragraph-properties fo:text-align="center"/>
      <style:text-properties fo:font-style="italic" style:font-style-asian="italic"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P2106" style:parent-style-name="Normal" style:family="paragraph">
      <style:paragraph-properties fo:text-align="center"/>
      <style:text-properties fo:color="#000000" fo:font-size="10pt" style:font-size-asian="10pt"/>
    </style:style>
    <style:style style:name="P2107" style:parent-style-name="Normal" style:family="paragraph">
      <style:paragraph-properties fo:text-align="center"/>
    </style:style>
    <style:style style:name="T2108" style:parent-style-name="DefaultParagraphFont" style:family="text">
      <style:text-properties fo:color="#000000" fo:font-size="10pt" style:font-size-asian="10pt"/>
    </style:style>
    <style:style style:name="T2109" style:parent-style-name="DefaultParagraphFont" style:family="text">
      <style:text-properties fo:color="#000000" style:text-position="super 65%" fo:font-size="10pt" style:font-size-asian="10p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color="#000000" fo:font-size="10pt" style:font-size-asian="10pt"/>
    </style:style>
    <style:style style:name="T2116" style:parent-style-name="DefaultParagraphFont" style:family="text">
      <style:text-properties fo:font-style="italic" style:font-style-asian="italic" fo:color="#000000" fo:font-size="10pt" style:font-size-asian="10pt"/>
    </style:style>
    <style:style style:name="P2117" style:parent-style-name="Normal" style:family="paragraph">
      <style:paragraph-properties fo:text-align="center"/>
      <style:text-properties fo:font-style="italic" style:font-style-asian="italic" fo:color="#000000" fo:font-size="10pt" style:font-size-asian="10pt"/>
    </style:style>
    <style:style style:name="P2118" style:parent-style-name="Normal" style:family="paragraph">
      <style:paragraph-properties fo:text-align="center"/>
      <style:text-properties fo:font-style="italic" style:font-style-asian="italic" fo:color="#000000" fo:font-size="10pt" style:font-size-asian="10pt"/>
    </style:style>
    <style:style style:name="P2119" style:parent-style-name="Normal" style:family="paragraph">
      <style:paragraph-properties fo:text-align="center"/>
      <style:text-properties fo:font-style="italic" style:font-style-asian="italic" fo:color="#000000" fo:font-size="10pt" style:font-size-asian="10pt"/>
    </style:style>
    <style:style style:name="P2120" style:parent-style-name="Normal" style:family="paragraph">
      <style:paragraph-properties fo:text-align="center"/>
      <style:text-properties fo:font-style="italic" style:font-style-asian="italic" fo:color="#000000" fo:font-size="10pt" style:font-size-asian="10p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fo:color="#000000" fo:font-size="10pt" style:font-size-asian="10pt"/>
    </style:style>
    <style:style style:name="T2124" style:parent-style-name="DefaultParagraphFont" style:family="text">
      <style:text-properties fo:font-style="italic" style:font-style-asian="italic" fo:color="#000000" fo:font-size="10pt" style:font-size-asian="10pt"/>
    </style:style>
    <style:style style:name="P2125" style:parent-style-name="Normal" style:family="paragraph">
      <style:paragraph-properties fo:text-align="center"/>
      <style:text-properties fo:font-style="italic" style:font-style-asian="italic" fo:color="#000000" fo:font-size="10pt" style:font-size-asian="10pt"/>
    </style:style>
    <style:style style:name="P2126" style:parent-style-name="Normal" style:family="paragraph">
      <style:paragraph-properties fo:text-align="center"/>
      <style:text-properties fo:font-style="italic" style:font-style-asian="italic" fo:color="#000000" fo:font-size="10pt" style:font-size-asian="10p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P2129" style:parent-style-name="Normal" style:family="paragraph">
      <style:paragraph-properties fo:text-align="center"/>
      <style:text-properties fo:font-style="italic" style:font-style-asian="italic" fo:color="#000000" fo:font-size="10pt" style:font-size-asian="10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P2132" style:parent-style-name="Normal" style:family="paragraph">
      <style:paragraph-properties fo:text-align="center"/>
      <style:text-properties fo:font-style="italic" style:font-style-asian="italic" fo:color="#000000" fo:font-size="10pt" style:font-size-asian="10pt"/>
    </style:style>
    <style:style style:name="TableRow2133" style:family="table-row">
      <style:table-row-properties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color="#000000" fo:font-size="10pt" style:font-size-asian="10pt"/>
    </style:style>
    <style:style style:name="TableRow2152" style:family="table-row">
      <style:table-row-properties style:min-row-height="3.3548in"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P2155" style:parent-style-name="Normal" style:family="paragraph">
      <style:text-properties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P2172" style:parent-style-name="Normal" style:family="paragraph">
      <style:paragraph-properties fo:text-align="center"/>
      <style:text-properties fo:color="#000000"/>
    </style:style>
    <style:style style:name="P2173" style:parent-style-name="Normal" style:family="paragraph">
      <style:paragraph-properties fo:text-indent="0.4923in"/>
      <style:text-properties fo:color="#000000"/>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widows="0" fo:orphans="0"/>
    </style:style>
  </office:automatic-styles>
  <office:body>
    <office:text text:use-soft-page-breaks="true">
      <text:p text:style-name="P1"><text:span text:style-name="T9">Suvestinė redakcija nuo 2004-12-17 iki 2005-05-10</text:span></text:p>
      <text:p text:style-name="P10"/>
      <text:p text:style-name="P11"><text:span text:style-name="T12">Įsakymas paskelbtas: Žin. 2002, Nr.<text:s/></text:span><text:a xlink:href="https://www.e-tar.lt/portal/legalAct.html?documentId=TAR.3BB1287C23E6" office:target-frame-name="_top" xlink:show="replace"><text:span text:style-name="T13">55-2203</text:span></text:a><text:span text:style-name="T14">, i. k. 102301MISAK00000218</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07.01:2002 „STATYBOS LEIDIMAS“ PATVIRTINIMO</text:p>
      <text:p text:style-name="P23"/>
      <text:p text:style-name="P24">2002 m. balandžio 30 d. Nr. 218</text:p>
      <text:p text:style-name="P25">Vilnius</text:p>
      <text:p text:style-name="P26"/>
      <text:p text:style-name="P27"><text:span text:style-name="T28">Vadovaudamasis Aplinkos ministerijos nu</text:span><text:span text:style-name="T29">ostatais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ir Lietuvos Respublikos Vyriausybės 2002 m. vasario 26 d. nutarimu Nr. 280 „Dėl Lietuvos Respublikos statybos įstatymo įgyvendinimo (Žin., 2002, Nr.<text:s/></text:span><text:a xlink:href="https://www.e-tar.lt/portal/lt/legalAct/TAR.765E76579776" office:target-frame-name="_blank" xlink:show="new"><text:span text:style-name="T34">22-819</text:span></text:a><text:span text:style-name="T35">):</text:span></text:p>
      <text:p text:style-name="P36"><text:span text:style-name="T37">1</text:span><text:span text:style-name="T38">.<text:s/></text:span><text:span text:style-name="T39">Tvir</text:span><text:span text:style-name="T40">tinu</text:span><text:span text:style-name="T41"><text:s/>statybos techninį reglamentą STR 1.07.01:2002 „Statybos leidimas“ (pridedama).</text:span></text:p>
      <text:p text:style-name="P42"><text:span text:style-name="T43">2</text:span><text:span text:style-name="T44">.<text:s/></text:span><text:span text:style-name="T45">Nustata</text:span><text:span text:style-name="T46">u, kad statybos techninis reglamentas STR 1.07.01:2002 „Statybos leidimas“ įsigalios nuo 2002 m. liepos 1 d.</text:span></text:p>
      <text:p text:style-name="P47"><text:span text:style-name="T48">3</text:span><text:span text:style-name="T49">. Nuo 2002 m. liepos 1 d.<text:s/></text:span><text:span text:style-name="T50">laikau</text:span><text:span text:style-name="T51"><text:s/>netekusiais</text:span><text:span text:style-name="T52"><text:s/>galios:</text:span></text:p>
      <text:p text:style-name="P53"><text:span text:style-name="T54">3.1</text:span><text:span text:style-name="T55">. aplinkos ministro 1999 m. spalio 4 d. įsakymą Nr. 316 „Dėl reglamento STR 1.07.01:1999 „Leidimų statyti ir griauti statinius išdavimo tvarka“ patvirtinimo“ (Žin., 1999, Nr.<text:s/></text:span><text:a xlink:href="https://www.e-tar.lt/portal/lt/legalAct/TAR.70174A1F1E0D" office:target-frame-name="_blank" xlink:show="new"><text:span text:style-name="T56">84-2510</text:span></text:a><text:span text:style-name="T57">);</text:span></text:p>
      <text:p text:style-name="P58"><text:span text:style-name="T59">3.2</text:span><text:span text:style-name="T60">. aplinkos ministro 2000 m. sausio 26 d. įsakymą Nr. 49 „Dėl reglamento STR 1.07.01:1999 dalinio pakeitimo ir papildymo“ (Žin., 2000, Nr.<text:s/></text:span><text:a xlink:href="https://www.e-tar.lt/portal/lt/legalAct/TAR.396630EE1AC6" office:target-frame-name="_blank" xlink:show="new"><text:span text:style-name="T61">11-273</text:span></text:a><text:span text:style-name="T62">);</text:span></text:p>
      <text:p text:style-name="P63"><text:span text:style-name="T64">3.3</text:span><text:span text:style-name="T65">. aplinkos ministro 2000 m. spalio 16 d. įsakymą Nr. 421 „Dėl reglamento STR 1.07.01:1999 „Leidimų statyti ir griauti statinius išdavimo tvarka“ dalinio pakeitimo bei papildymo“ (Žin., 2000, Nr.<text:s/></text:span><text:a xlink:href="https://www.e-tar.lt/portal/lt/legalAct/TAR.2F043491B74B" office:target-frame-name="_blank" xlink:show="new"><text:span text:style-name="T66">88-2730</text:span></text:a><text:span text:style-name="T67">);</text:span></text:p>
      <text:p text:style-name="P68"><text:span text:style-name="T69">3.4</text:span><text:span text:style-name="T70">. aplinkos ministro 2001 m. liepos 24 d. įsakymą Nr. 391 „Dėl reglamento STR 1.07.01:1999 dalinio pakeitimo ir papildymo (Žin., 2001, Nr.<text:s/></text:span><text:a xlink:href="https://www.e-tar.lt/portal/lt/legalAct/TAR.B08EC0ED3FDE" office:target-frame-name="_blank" xlink:show="new"><text:span text:style-name="T71">66-2420</text:span></text:a><text:span text:style-name="T72">);</text:span></text:p>
      <text:p text:style-name="P73"><text:span text:style-name="T74">3.5</text:span><text:span text:style-name="T75">. aplinkos ministro 2001 m. lapkričio 15 d. įsakymą Nr. 555 „Dėl STR 1.07.01:1999 dalinio pakeitimo ir papildymo“ (Žin., 2001, Nr.<text:s/></text:span><text:a xlink:href="https://www.e-tar.lt/portal/lt/legalAct/TAR.8A2B6E5F7C35" office:target-frame-name="_blank" xlink:show="new"><text:span text:style-name="T76">99-3574</text:span></text:a><text:span text:style-name="T77">);</text:span></text:p>
      <text:p text:style-name="P78"><text:span text:style-name="T79">3.6</text:span><text:span text:style-name="T80">. aplinkos ministro 2001 m. gruodžio 20 d. įsakymą Nr. 616 „Dėl leidimų statyti ir griauti statinius išdavimo tvarkos dalinio pakeitimo“ (Žin., 2001, Nr.<text:s/></text:span><text:a xlink:href="https://www.e-tar.lt/portal/lt/legalAct/TAR.6D7176A74D59" office:target-frame-name="_blank" xlink:show="new"><text:span text:style-name="T81">111-4055</text:span></text:a><text:span text:style-name="T82">);</text:span></text:p>
      <text:p text:style-name="P83"><text:span text:style-name="T84">3.7</text:span><text:span text:style-name="T85">. aplinkos ministro 2002 m. balandžio 23 d. įsakymą Nr. 196 „Dėl aplinkos ministro 1999 m. spalio 4 d. įsakymo Nr. 316 „Dėl reglamento STR 1.07.01:1999 „Le</text:span><text:span text:style-name="T86">idimų statyti ir griauti statinius išdavimo tvarka“ patvirtinimo“ dalinio pakeitimo“.</text:span></text:p>
      <text:p text:style-name="P87"><text:span text:style-name="T88">4</text:span><text:span text:style-name="T89">. Aplinkos ministerijos informacijos kompiuterinėje sistemoje<text:s/></text:span><text:span text:style-name="T90">vadovautis</text:span><text:span text:style-name="T91"><text:s/>reikšminiais žodžiais „reglamentas“, „statyba“.</text:span></text:p>
      <text:p text:style-name="P92"/>
      <text:p text:style-name="P93"/>
      <text:p text:style-name="P94"><text:span text:style-name="T95">APLINKOS MINISTRAS</text:span><text:span text:style-name="T96"><text:tab/>ARŪNAS KUNDROTAS</text:span></text:p>
      <text:p text:style-name="P97"/>
      <text:soft-page-break/>
      <text:p text:style-name="P98">PATVIRTINTA</text:p>
      <text:p text:style-name="P99">Lietuvos Respublikos aplinkos ministro<text:s/></text:p>
      <text:p text:style-name="P100">2002 m. balandžio 30 d.</text:p>
      <text:p text:style-name="P101">įsakymu Nr. 218</text:p>
      <text:p text:style-name="P102"/>
      <text:p text:style-name="P103"><text:span text:style-name="T104">STATYBOS TECHNINIS REGLAMENTAS</text:span></text:p>
      <text:p text:style-name="P105"><text:span text:style-name="T106">STR 1.07.01:2002</text:span></text:p>
      <text:p text:style-name="P107"/>
      <text:p text:style-name="P108">statybos leidimas</text:p>
      <text:p text:style-name="P109"/>
      <text:p text:style-name="P110"><text:span text:style-name="T111">BENDROSIOS NUOSTATOS</text:span></text:p>
      <text:p text:style-name="P112"/>
      <text:p text:style-name="P113"><text:span text:style-name="T114">1</text:span><text:span text:style-name="T115">. Šis statybos techninis reglamentas (toliau – Reglamentas) iš</text:span><text:span text:style-name="T116">dėsto Statybos įstatymo [9.2] nustatytas statybos leidimo išdavimo nuostatas ir, vadovaujantis Lietuvos Respublikos aplinkos ministerijai, kaip Vyriausybės įgaliotai institucijai, suteiktais įgaliojimais [9.14], nustato:</text:span></text:p>
      <text:p text:style-name="P117"><text:span text:style-name="T118">1.1</text:span><text:span text:style-name="T119">. statybos leidimų išdavimo pr</text:span><text:span text:style-name="T120">ocedūrai atlikti reikalingų dokumentų formas, šių leidimų apskaitos ir sąrašo sudarymo tvarką;</text:span></text:p>
      <text:p text:style-name="P121"><text:span text:style-name="T122">1.2</text:span><text:span text:style-name="T123">. atvejus, kai reikia statybos leidimo vykdant statinio paprastąjį remontą saugomojoje teritorijoje;</text:span></text:p>
      <text:p text:style-name="P124"><text:span text:style-name="T125">1.3</text:span><text:span text:style-name="T126">. atvejus, kai privalomas statybos leidimas ne</text:span><text:span text:style-name="T127">kilnojamosios kultūros paveldo vertybės tvarkymo statybos darbams avarijos grėsmei pašalinti ir remontui.</text:span></text:p>
      <text:p text:style-name="P128"><text:span text:style-name="T129">2</text:span><text:span text:style-name="T130">. Statybos leidimas vykdyti naujo statinio statybą, statinio rekonstravimą, statinio remontą bei nekilnojamosios kultūros vertybės tvarkymo sta</text:span><text:span text:style-name="T131">tybos darbus yra privalomas, išskyrus [9.2]:</text:span></text:p>
      <text:p text:style-name="P132"><text:span text:style-name="T133">2.1</text:span><text:span text:style-name="T134">. nesudėtingus (tarp jų – laikinus) statinius [9.25];</text:span><text:s/></text:p>
      <text:p text:style-name="P135">Punkto pakeitimai:</text:p>
      <text:p text:style-name="P136"><text:span text:style-name="T137">Nr.<text:s/></text:span><text:a xlink:href="https://www.e-tar.lt/portal/legalAct.html?documentId=TAR.A9578B4AC7C0" office:target-frame-name="_top" xlink:show="replace"><text:span text:style-name="T138">D1-617</text:span></text:a><text:span text:style-name="T139">, 2004-12-06, Žin., 2004, Nr. 180-6685<text:s/></text:span><text:span text:style-name="T140">(2004-12-16), i. k. 104301MISAK00D1-617</text:span></text:p>
      <text:p text:style-name="Normal"/>
      <text:p text:style-name="P141"><text:span text:style-name="T142">2.2</text:span><text:span text:style-name="T143">. statinio paprastąjį remontą (kai šis remontas vykdomas saugomose teritorijose, statybos leidimas Reglamento 42 punkte nurodytais atvejais reikalingas);</text:span></text:p>
      <text:p text:style-name="P144">Punkto pakeitimai:</text:p>
      <text:p text:style-name="P145"><text:span text:style-name="T146">Nr.<text:s/></text:span><text:a xlink:href="https://www.e-tar.lt/portal/legalAct.html?documentId=TAR.375AB87B3EE4" office:target-frame-name="_top" xlink:show="replace"><text:span text:style-name="T147">639</text:span></text:a><text:span text:style-name="T148">, 2003-12-12, Žin., 2003, Nr. 122-5547 (2003-12-27), i. k. 103301MISAK00000639</text:span></text:p>
      <text:p text:style-name="Normal"/>
      <text:p text:style-name="P149"><text:span text:style-name="T150">2.3</text:span><text:span text:style-name="T151">. statinio (patalpų) paskirties keitimą, kai paskirties keitimo projekte numatytas tik paprastasis remontas arba st</text:span><text:span text:style-name="T152">atybos darbų atlikti nereikia.</text:span></text:p>
      <text:p text:style-name="P153"><text:span text:style-name="T154">3</text:span><text:span text:style-name="T155">. Leidimas statyti ar rekonstruoti branduolinės energetikos objektą (statinį) išduodamas Lietuvos Respublikos Vyriausybės nustatyta tvarka [9.6]</text:span><text:span text:style-name="T156">,</text:span><text:span text:style-name="T157"><text:s/>[9.30].</text:span></text:p>
      <text:p text:style-name="P158">Punkto pakeitimai:</text:p>
      <text:p text:style-name="P159"><text:span text:style-name="T160">Nr.<text:s/></text:span><text:a xlink:href="https://www.e-tar.lt/portal/legalAct.html?documentId=TAR.375AB87B3EE4" office:target-frame-name="_top" xlink:show="replace"><text:span text:style-name="T161">639</text:span></text:a><text:span text:style-name="T162">, 2003-12-12, Žin., 2003, Nr. 122-5547 (2003-12-27), i. k. 103301MISAK00000639</text:span></text:p>
      <text:p text:style-name="Normal"/>
      <text:p text:style-name="P163"><text:span text:style-name="T164">4</text:span><text:span text:style-name="T165">. Leidimai statyti ir rekonstruoti statinius pajūrio juostoje išduodami Lietuvos Respublikos pajūrio juostos įstatymu [9.8] ir<text:s/></text:span><text:span text:style-name="T166">Lietuvos Respublikos Vyriausybės nutarimu „Dėl įgaliojimų suteikimo įgyvendinant Lietuvos Respublikos pajūrio juostos įstatymą“ [9.13] nustatyta tvarka.</text:span><text:s/></text:p>
      <text:p text:style-name="P167">Punkto pakeitimai:</text:p>
      <text:p text:style-name="P168"><text:span text:style-name="T169">Nr.<text:s/></text:span><text:a xlink:href="https://www.e-tar.lt/portal/legalAct.html?documentId=TAR.375AB87B3EE4" office:target-frame-name="_top" xlink:show="replace"><text:span text:style-name="T170">639</text:span></text:a><text:span text:style-name="T171">, 2003-12-12, Žin., 2003, Nr. 122-5547 (2003-12-27), i. k. 103301MISAK00000639</text:span></text:p>
      <text:p text:style-name="Normal"/>
      <text:p text:style-name="P172"><text:span text:style-name="T173">5</text:span><text:span text:style-name="T174">. Nesudėtingi statiniai, kuriems statyti arba griauti statybos leidimas nereikalingas, taip pat reikalavimai, kurių reikia laikytis juos statant arba griaunant, yra<text:s/></text:span><text:span text:style-name="T175">išvardyti statybos techniniame reglamente STR „Nesudėtingi (tarp jų – laikini) statiniai“ [9.25].</text:span></text:p>
      <text:p text:style-name="P176"><text:span text:style-name="T177">6</text:span><text:span text:style-name="T178">. Statybos leidimą, įskaitant statybos leidimą griauti statinį, išduoda:</text:span></text:p>
      <text:p text:style-name="P179"><text:span text:style-name="T180">6.1</text:span><text:span text:style-name="T181">. statiniui, išdėstytam kelių savivaldybių valdomoje teritorijoje, statiniu</text:span><text:span text:style-name="T182">i, kurio statytojas (užsakovas) yra savivaldybė (jos institucija, savivaldybės kontroliuojama įmonė, kiti savivaldybės administravimo subjektai) – apskrities viršininko administracija [9.2];</text:span></text:p>
      <text:p text:style-name="P183"><text:span text:style-name="T184">6.2</text:span><text:span text:style-name="T185">. statiniui, skirtam krašto apsaugos reikmėms, įrašytam į<text:s/></text:span><text:span text:style-name="T186">Vyriausybės nustatyta tvarka tvirtinamą sąrašą – apskrities viršininko administracija Vyriausybės nustatyta tvarka [9.2], [9.18];</text:span></text:p>
      <text:p text:style-name="P187"><text:span text:style-name="T188">6.3.</text:span><text:span text:style-name="T189"><text:s/>Neteko galios nuo 2003-12-28</text:span></text:p>
      <text:p text:style-name="P190">Punkto naikinimas:</text:p>
      <text:p text:style-name="P191"><text:span text:style-name="T192">Nr.<text:s/></text:span><text:a xlink:href="https://www.e-tar.lt/portal/legalAct.html?documentId=TAR.375AB87B3EE4" office:target-frame-name="_top" xlink:show="replace"><text:span text:style-name="T193">639</text:span></text:a><text:span text:style-name="T194">, 2003-12-12, Žin. 2003, Nr. 122-5547 (2003-12-27), i. k. 103301MISAK00000639</text:span></text:p>
      <text:p text:style-name="Normal"/>
      <text:p text:style-name="P195"><text:span text:style-name="T196">6.4</text:span><text:span text:style-name="T197">. bet kuriam kitam statiniui – savivaldybės administracijos direktorius arba jo įgaliotas kitas savivaldybės administracijos tarnautojas (toliau – Saviv</text:span><text:span text:style-name="T198">aldybės administracijos subjektas) [9.2].</text:span><text:s/></text:p>
      <text:p text:style-name="P199">Punkto pakeitimai:</text:p>
      <text:p text:style-name="P200"><text:span text:style-name="T201">Nr.<text:s/></text:span><text:a xlink:href="https://www.e-tar.lt/portal/legalAct.html?documentId=TAR.375AB87B3EE4" office:target-frame-name="_top" xlink:show="replace"><text:span text:style-name="T202">639</text:span></text:a><text:span text:style-name="T203">, 2003-12-12, Žin., 2003, Nr. 122-5547 (2003-12-27), i. k. 103301MISAK00000639</text:span></text:p>
      <text:p text:style-name="Normal"/>
      <text:p text:style-name="P204"><text:span text:style-name="T205">7</text:span><text:span text:style-name="T206">. Iki žemės darbų<text:s/></text:span><text:span text:style-name="T207">pradžios sklype, kuriam nustatytos specialiosios žemės naudojimo sąlygos [9.17], ir šalia sklypo esančių inžinerinių tinklų apsaugos zonose rangovas (statant ūkio būdu – statytojas) privalo iškviesti į vietą inžinerinius tinklus eksploatuojančių (komunalin</text:span><text:span text:style-name="T208">es paslaugas teikiančių) įmonių atstovus. Statybos leidimas nesuteikia teisės pradėti žemės darbų. Žemės darbai atliekami reglamento STR 1.07.02:1999 „Žemės darbai“ [9.24] nustatyta tvarka.</text:span></text:p>
      <text:p text:style-name="P209"><text:span text:style-name="T210">8</text:span><text:span text:style-name="T211">. Reglamento reikalavimai netaikomi statiniams, savo paskirti</text:span><text:span text:style-name="T212">mi tiesiogiai susijusiems su žemės gelmių naudojimu [9.12].</text:span></text:p>
      <text:p text:style-name="P213"/>
      <text:p text:style-name="P214"><text:span text:style-name="T215">II</text:span><text:span text:style-name="T216"><text:s/>SKYRIUS</text:span></text:p>
      <text:p text:style-name="P217"><text:span text:style-name="T218">NUORODOS</text:span></text:p>
      <text:p text:style-name="P219"/>
      <text:p text:style-name="P220"><text:span text:style-name="T221">9</text:span><text:span text:style-name="T222">. Reglamente pateiktos nuorodos į šiuos dokumentus:</text:span></text:p>
      <text:p text:style-name="P223"><text:span text:style-name="T224">9.1</text:span><text:span text:style-name="T225">. Lietuvos Respublikos civilinis kodeksas (Žin., 2000, Nr.<text:s/></text:span><text:a xlink:href="https://www.e-tar.lt/portal/lt/legalAct/TAR.8A39C83848CB" office:target-frame-name="_blank" xlink:show="new"><text:span text:style-name="T226">74-2262</text:span></text:a><text:span text:style-name="T227">);</text:span></text:p>
      <text:p text:style-name="P228"><text:span text:style-name="T229">9.2</text:span><text:span text:style-name="T230">. Lietuvos Respublikos statybos įstatymas (Žin., 1996, Nr.<text:s/></text:span><text:a xlink:href="https://www.e-tar.lt/portal/lt/legalAct/TAR.F31E79DEC55D" office:target-frame-name="_blank" xlink:show="new"><text:span text:style-name="T231">32-788</text:span></text:a><text:span text:style-name="T232">; 2001</text:span><text:span text:style-name="T233">, Nr.<text:s/></text:span><text:a xlink:href="https://www.e-tar.lt/portal/lt/legalAct/TAR.80A638E6C263" office:target-frame-name="_blank" xlink:show="new"><text:span text:style-name="T234">101-3597</text:span></text:a><text:span text:style-name="T235">; 2002, Nr.<text:s/></text:span><text:a xlink:href="https://www.e-tar.lt/portal/lt/legalAct/TAR.28171DB80C1A" office:target-frame-name="_blank" xlink:show="new"><text:span text:style-name="T236">124-5625</text:span></text:a><text:span text:style-name="T237">; 2003, Nr.<text:s/></text:span><text:a xlink:href="https://www.e-tar.lt/portal/lt/legalAct/TAR.48207ABF65C5" office:target-frame-name="_blank" xlink:show="new"><text:span text:style-name="T238">104-4649</text:span></text:a><text:span text:style-name="T239">)</text:span>;</text:p>
      <text:p text:style-name="P240">Punkto pakeitimai:</text:p>
      <text:p text:style-name="P241"><text:span text:style-name="T242">Nr.<text:s/></text:span><text:a xlink:href="https://www.e-tar.lt/portal/legalAct.html?documentId=TAR.375AB87B3EE4" office:target-frame-name="_top" xlink:show="replace"><text:span text:style-name="T243">639</text:span></text:a><text:span text:style-name="T244">, 2003-12-12, Žin., 2003, Nr. 122-5547 (2003-12-27), i. k. 103301MISAK00000639</text:span></text:p>
      <text:p text:style-name="Normal"/>
      <text:p text:style-name="P245"><text:span text:style-name="T246">9.3</text:span><text:span text:style-name="T247">. Lietuvos Respublikos nekilnojamųjų kultūros vertybių apsaugos įstatymas (Žin., 1995, Nr.<text:s/></text:span><text:a xlink:href="https://www.e-tar.lt/portal/lt/legalAct/TAR.9BC8AEE9D9F8" office:target-frame-name="_blank" xlink:show="new"><text:span text:style-name="T248">3-37</text:span></text:a><text:span text:style-name="T249">; 1997, Nr.<text:s/></text:span><text:a xlink:href="https://www.e-tar.lt/portal/lt/legalAct/TAR.DA18C732137C" office:target-frame-name="_blank" xlink:show="new"><text:span text:style-name="T250">30-713</text:span></text:a><text:span text:style-name="T251">, Nr.<text:s/></text:span><text:a xlink:href="https://www.e-tar.lt/portal/lt/legalAct/TAR.F148AEF20802" office:target-frame-name="_blank" xlink:show="new"><text:span text:style-name="T252">67-1676</text:span></text:a><text:span text:style-name="T253">, Nr.<text:s/></text:span><text:a xlink:href="https://www.e-tar.lt/portal/lt/legalAct/TAR.75B34F7B7CCF" office:target-frame-name="_blank" xlink:show="new"><text:span text:style-name="T254">96-2421</text:span></text:a><text:span text:style-name="T255">; 2000, Nr.<text:s/></text:span><text:a xlink:href="https://www.e-tar.lt/portal/lt/legalAct/TAR.D479C6B5E9F6" office:target-frame-name="_blank" xlink:show="new"><text:span text:style-name="T256">40-1114</text:span></text:a><text:span text:style-name="T257">; 2001, Nr.<text:s/></text:span><text:a xlink:href="https://www.e-tar.lt/portal/lt/legalAct/TAR.9CA6BAA7CDC7" office:target-frame-name="_blank" xlink:show="new"><text:span text:style-name="T258">39-1346</text:span></text:a><text:span text:style-name="T259">);</text:span><text:s/></text:p>
      <text:p text:style-name="P260">Punkto pakeitimai:</text:p>
      <text:p text:style-name="P261"><text:span text:style-name="T262">Nr.<text:s/></text:span><text:a xlink:href="https://www.e-tar.lt/portal/legalAct.html?documentId=TAR.375AB87B3EE4" office:target-frame-name="_top" xlink:show="replace"><text:span text:style-name="T263">639</text:span></text:a><text:span text:style-name="T264">, 2003-12-12, Žin., 2003, Nr. 122-5547 (2003-12-27), i. k. 103301MISAK00000639</text:span></text:p>
      <text:p text:style-name="Normal"/>
      <text:p text:style-name="P265"><text:span text:style-name="T266">9.4</text:span><text:span text:style-name="T267">. Lietuvos Respublikos daugiabučių namų savininkų bendrijų įstatymas (Žin., 1995, Nr.<text:s/></text:span><text:a xlink:href="https://www.e-tar.lt/portal/lt/legalAct/TAR.0EC89509170B" office:target-frame-name="_blank" xlink:show="new"><text:span text:style-name="T268">20-449</text:span></text:a><text:span text:style-name="T269">; 2000, Nr. 56-1639; 2001, Nr.<text:s/></text:span><text:a xlink:href="https://www.e-tar.lt/portal/lt/legalAct/TAR.18D8FA977A2E" office:target-frame-name="_blank" xlink:show="new"><text:span text:style-name="T270">91-3187</text:span></text:a><text:span text:style-name="T271">);</text:span></text:p>
      <text:p text:style-name="P272"><text:span text:style-name="T273">9.5</text:span><text:span text:style-name="T274">. Lietuvos Respublikos saugomų teritorijų įstatymas (Žin., 1993, Nr. 63-1138; 2001, Nr.<text:s/></text:span><text:a xlink:href="https://www.e-tar.lt/portal/lt/legalAct/TAR.BB29FCA04DF2" office:target-frame-name="_blank" xlink:show="new"><text:span text:style-name="T275">108-3902</text:span></text:a><text:span text:style-name="T276">);</text:span></text:p>
      <text:p text:style-name="P277"><text:span text:style-name="T278">9.6</text:span><text:span text:style-name="T279">. Lietuvos Respublikos branduolinės energijos įstatymas (Žin., 19</text:span><text:span text:style-name="T280">96, Nr.<text:s/></text:span><text:a xlink:href="https://www.e-tar.lt/portal/lt/legalAct/TAR.6286F15970B3" office:target-frame-name="_blank" xlink:show="new"><text:span text:style-name="T281">119-2771</text:span></text:a><text:span text:style-name="T282">; 1997, Nr.<text:s/></text:span><text:a xlink:href="https://www.e-tar.lt/portal/lt/legalAct/TAR.673BF73D9868" office:target-frame-name="_blank" xlink:show="new"><text:span text:style-name="T283">59-1368</text:span></text:a><text:span text:style-name="T284">, Nr.<text:s/></text:span><text:a xlink:href="https://www.e-tar.lt/portal/lt/legalAct/TAR.FD0EECFB5A7B" office:target-frame-name="_blank" xlink:show="new"><text:span text:style-name="T285">66-1605</text:span></text:a><text:span text:style-name="T286">, Nr.<text:s/></text:span><text:a xlink:href="https://www.e-tar.lt/portal/lt/legalAct/TAR.3F34B07D03EE" office:target-frame-name="_blank" xlink:show="new"><text:span text:style-name="T287">112-2825</text:span></text:a><text:span text:style-name="T288">; 1999, Nr.<text:s/></text:span><text:a xlink:href="https://www.e-tar.lt/portal/lt/legalAct/TAR.02E3807FF22E" office:target-frame-name="_blank" xlink:show="new"><text:span text:style-name="T289">65-2088</text:span></text:a><text:span text:style-name="T290">; 2001</text:span><text:span text:style-name="T291">, Nr.<text:s/></text:span><text:a xlink:href="https://www.e-tar.lt/portal/lt/legalAct/TAR.7E9B30336059" office:target-frame-name="_blank" xlink:show="new"><text:span text:style-name="T292">99-3520</text:span></text:a><text:span text:style-name="T293">, Nr.<text:s/></text:span><text:a xlink:href="https://www.e-tar.lt/portal/lt/legalAct/TAR.C4DB2CA91FAD" office:target-frame-name="_blank" xlink:show="new"><text:span text:style-name="T294">99-3528</text:span></text:a><text:span text:style-name="T295">);</text:span></text:p>
      <text:p text:style-name="P296"><text:span text:style-name="T297">9.7</text:span><text:span text:style-name="T298">. Lietuvos Respublikos planuojamos ūkinės veiklos<text:s/></text:span><text:span text:style-name="T299">poveikio aplinkai vertinimo įstatymas (1996, Nr. 82-1965; 2000, Nr. 39-1092);</text:span></text:p>
      <text:p text:style-name="P300"><text:span text:style-name="T301">9.8</text:span><text:span text:style-name="T302">. Lietuvos Respublikos pajūrio juostos įstatymas (Žin., 2002, Nr.<text:s/></text:span><text:a xlink:href="https://www.e-tar.lt/portal/lt/legalAct/TAR.4F95269B43A0" office:target-frame-name="_blank" xlink:show="new"><text:span text:style-name="T303">73-3091</text:span></text:a><text:span text:style-name="T304">);</text:span><text:s/></text:p>
      <text:p text:style-name="P305">Punkto pakeitimai:</text:p>
      <text:p text:style-name="P306"><text:span text:style-name="T307">Nr.<text:s/></text:span><text:a xlink:href="https://www.e-tar.lt/portal/legalAct.html?documentId=TAR.375AB87B3EE4" office:target-frame-name="_top" xlink:show="replace"><text:span text:style-name="T308">639</text:span></text:a><text:span text:style-name="T309">, 2003-12-12, Žin., 2003, Nr. 122-5547 (2003-12-27), i. k. 103301MISAK00000639</text:span></text:p>
      <text:p text:style-name="Normal"/>
      <text:p text:style-name="P310"><text:span text:style-name="T311">9.9</text:span><text:span text:style-name="T312">. Lietuvos Respublikos nekilnojamojo turto registro įstatymas (Žin., 1996, Nr.<text:s/></text:span><text:a xlink:href="https://www.e-tar.lt/portal/lt/legalAct/TAR.38E82AA2664C" office:target-frame-name="_blank" xlink:show="new"><text:span text:style-name="T313">100-2261</text:span></text:a><text:span text:style-name="T314">; 2001, Nr. 55-1948);</text:span></text:p>
      <text:p text:style-name="P315"><text:span text:style-name="T316">9.10</text:span><text:span text:style-name="T317">. Lietuvos Respublikos viešojo administravimo įstatyma</text:span><text:span text:style-name="T318">s (Žin., 1999, Nr.<text:s/></text:span><text:a xlink:href="https://www.e-tar.lt/portal/lt/legalAct/TAR.0BDFFD850A66" office:target-frame-name="_blank" xlink:show="new"><text:span text:style-name="T319">60-1945</text:span></text:a><text:span text:style-name="T320">);</text:span></text:p>
      <text:p text:style-name="P321"><text:span text:style-name="T322">9.11</text:span><text:span text:style-name="T323">. Lietuvos Respublikos nekilnojamojo turto kadastro įstatymas (Žin., 2000, Nr.<text:s/></text:span><text:a xlink:href="https://www.e-tar.lt/portal/lt/legalAct/TAR.72C31F8DD98E" office:target-frame-name="_blank" xlink:show="new"><text:span text:style-name="T324">58-1704</text:span></text:a><text:span text:style-name="T325">; 2001, Nr.<text:s/></text:span><text:a xlink:href="https://www.e-tar.lt/portal/lt/legalAct/TAR.C0ACE31655C9" office:target-frame-name="_blank" xlink:show="new"><text:span text:style-name="T326">16-497</text:span></text:a><text:span text:style-name="T327">; 2003, Nr.<text:s/></text:span><text:a xlink:href="https://www.e-tar.lt/portal/lt/legalAct/TAR.DC19C1D16EDA" office:target-frame-name="_blank" xlink:show="new"><text:span text:style-name="T328">57-2530</text:span></text:a><text:span text:style-name="T329">);</text:span><text:s/></text:p>
      <text:p text:style-name="P330">Punkto pakeitimai:</text:p>
      <text:p text:style-name="P331"><text:span text:style-name="T332">Nr.<text:s/></text:span><text:a xlink:href="https://www.e-tar.lt/portal/legalAct.html?documentId=TAR.375AB87B3EE4" office:target-frame-name="_top" xlink:show="replace"><text:span text:style-name="T333">639</text:span></text:a><text:span text:style-name="T334">, 2003-12-12, Žin., 2003, Nr. 122-5547 (2003-12-27), i. k. 103301MISAK00000639</text:span></text:p>
      <text:p text:style-name="Normal"/>
      <text:p text:style-name="P335"><text:span text:style-name="T336">9.12</text:span><text:span text:style-name="T337">. Lietuvos Resp</text:span><text:span text:style-name="T338">ublikos žemės gelmių įstatymas (Žin., 1995, Nr.<text:s/></text:span><text:a xlink:href="https://www.e-tar.lt/portal/lt/legalAct/TAR.13E108ED3981" office:target-frame-name="_blank" xlink:show="new"><text:span text:style-name="T339">63-1582</text:span></text:a><text:span text:style-name="T340">; 2001, Nr.<text:s/></text:span><text:a xlink:href="https://www.e-tar.lt/portal/lt/legalAct/TAR.FC99661E0C1C" office:target-frame-name="_blank" xlink:show="new"><text:span text:style-name="T341">35-1164</text:span></text:a><text:span text:style-name="T342">);</text:span></text:p>
      <text:p text:style-name="P343"><text:span text:style-name="T344">9.13</text:span><text:span text:style-name="T345">. Lietuvos Respublikos Vyriausybės 2002 m. spalio 1 d. nutarimas Nr. 1528 „Dėl įgaliojimų suteikimo įgyvendinant Lietuvos Respublikos pajūrio juostos įstatymą“ (Žin., 2002, Nr.<text:s/></text:span><text:a xlink:href="https://www.e-tar.lt/portal/lt/legalAct/TAR.D89AB4F0B69D" office:target-frame-name="_blank" xlink:show="new"><text:span text:style-name="T346">96-4191</text:span></text:a><text:span text:style-name="T347">);</text:span><text:s/></text:p>
      <text:p text:style-name="P348">Punkto pakeitimai:</text:p>
      <text:p text:style-name="P349"><text:span text:style-name="T350">Nr.<text:s/></text:span><text:a xlink:href="https://www.e-tar.lt/portal/legalAct.html?documentId=TAR.375AB87B3EE4" office:target-frame-name="_top" xlink:show="replace"><text:span text:style-name="T351">639</text:span></text:a><text:span text:style-name="T352">, 2003-12-12, Žin., 2003, Nr. 122-5547 (2003-12-27), i. k. 103301MISAK00000639</text:span></text:p>
      <text:p text:style-name="Normal"/>
      <text:p text:style-name="P353"><text:span text:style-name="T354">9.14</text:span><text:span text:style-name="T355">. Lietuvos Respublikos Vyriausybės 2002-02-</text:span><text:span text:style-name="T356">26 nutarimas Nr. 280 „Dėl Lietuvos Respublikos statybos įstatymo įgyvendinimo“ (Žin., 2002, Nr.<text:s/></text:span><text:a xlink:href="https://www.e-tar.lt/portal/lt/legalAct/TAR.765E76579776" office:target-frame-name="_blank" xlink:show="new"><text:span text:style-name="T357">22-819</text:span></text:a><text:span text:style-name="T358">);</text:span></text:p>
      <text:p text:style-name="P359"><text:span text:style-name="T360">9.15</text:span><text:span text:style-name="T361">. Lietuvos Respublikos Vyriausybės 2001 m. gegužės 23 d. n</text:span><text:span text:style-name="T362">utarimas Nr. 603 „Dėl daugiabučių namų savininkų (bendrasavininkių) bendrosios nuosavybės administravimo pavyzdinių nuostatų patvirtinimo“ (Žin., 2001, Nr.<text:s/></text:span><text:a xlink:href="https://www.e-tar.lt/portal/lt/legalAct/TAR.3C888BB3A723" office:target-frame-name="_blank" xlink:show="new"><text:span text:style-name="T363">45-1584</text:span></text:a><text:span text:style-name="T364">; 2002,<text:s/></text:span><text:span text:style-name="T365">Nr.<text:s/></text:span><text:a xlink:href="https://www.e-tar.lt/portal/lt/legalAct/TAR.050AFCEC90E6" office:target-frame-name="_blank" xlink:show="new"><text:span text:style-name="T366">54-2123</text:span></text:a><text:span text:style-name="T367">);</text:span><text:s/></text:p>
      <text:p text:style-name="P368">Punkto pakeitimai:</text:p>
      <text:p text:style-name="P369"><text:span text:style-name="T370">Nr.<text:s/></text:span><text:a xlink:href="https://www.e-tar.lt/portal/legalAct.html?documentId=TAR.375AB87B3EE4" office:target-frame-name="_top" xlink:show="replace"><text:span text:style-name="T371">639</text:span></text:a><text:span text:style-name="T372">, 2003-12-12, Žin., 2003, Nr. 122-5547<text:s/></text:span><text:span text:style-name="T373">(2003-12-27), i. k. 103301MISAK00000639</text:span></text:p>
      <text:p text:style-name="Normal"/>
      <text:p text:style-name="P374"><text:span text:style-name="T375">9.16</text:span><text:span text:style-name="T376">. Lietuvos Respublikos Vyriausybės 2001 m. spalio 19 d. nutarimas Nr. 1250 „Dėl pripažinto arba netinkamu (negalimu) naudoti valstybės ir savivaldybių turto nurašymo, išardymo ir likvidavimo tvarkos patvirti</text:span><text:span text:style-name="T377">nimo“ (Žin., 2001, Nr.<text:s/></text:span><text:a xlink:href="https://www.e-tar.lt/portal/lt/legalAct/TAR.55731828D3D8" office:target-frame-name="_blank" xlink:show="new"><text:span text:style-name="T378">90-3175</text:span></text:a><text:span text:style-name="T379">);</text:span></text:p>
      <text:p text:style-name="P380"><text:span text:style-name="T381">9.17</text:span><text:span text:style-name="T382">. Lietuvos Respublikos Vyriausybės 1992 m. gegužės 12 d. nutarimas Nr. 343 „Dėl Specialiųjų žemės ir miško naudojimo sąlygų patvir</text:span><text:span text:style-name="T383">tinimo“ (Žin., 1992, Nr.<text:s/></text:span><text:a xlink:href="https://www.e-tar.lt/portal/lt/legalAct/TAR.5C63BB64A956" office:target-frame-name="_blank" xlink:show="new"><text:span text:style-name="T384">22-652</text:span></text:a><text:span text:style-name="T385">, Nr.<text:s/></text:span><text:a xlink:href="https://www.e-tar.lt/portal/lt/legalAct/TAR.6BE5BA112F58" office:target-frame-name="_blank" xlink:show="new"><text:span text:style-name="T386">26-774</text:span></text:a><text:span text:style-name="T387">; 1993, Nr.<text:s/></text:span><text:a xlink:href="https://www.e-tar.lt/portal/lt/legalAct/TAR.DF2DF54A53A5" office:target-frame-name="_blank" xlink:show="new"><text:span text:style-name="T388">71-1334</text:span></text:a><text:span text:style-name="T389">; 1996, Nr.<text:s/></text:span><text:a xlink:href="https://www.e-tar.lt/portal/lt/legalAct/TAR.24A188B62CA9" office:target-frame-name="_blank" xlink:show="new"><text:span text:style-name="T390">2-43</text:span></text:a><text:span text:style-name="T391">, Nr.<text:s/></text:span><text:a xlink:href="https://www.e-tar.lt/portal/lt/legalAct/TAR.0837B0BE5B0C" office:target-frame-name="_blank" xlink:show="new"><text:span text:style-name="T392">43-</text:span><text:span text:style-name="T393">1057</text:span></text:a><text:span text:style-name="T394">, Nr.<text:s/></text:span><text:a xlink:href="https://www.e-tar.lt/portal/lt/legalAct/TAR.CC3A4F2882EF" office:target-frame-name="_blank" xlink:show="new"><text:span text:style-name="T395">93-2193</text:span></text:a><text:span text:style-name="T396">; 1997, Nr.<text:s/></text:span><text:a xlink:href="https://www.e-tar.lt/portal/lt/legalAct/TAR.92B4B710D70F" office:target-frame-name="_blank" xlink:show="new"><text:span text:style-name="T397">38-940</text:span></text:a><text:span text:style-name="T398">; 1998, Nr.<text:s/></text:span><text:a xlink:href="https://www.e-tar.lt/portal/lt/legalAct/TAR.ECB2FE824410" office:target-frame-name="_blank" xlink:show="new"><text:span text:style-name="T399">30-798</text:span></text:a><text:span text:style-name="T400">; 1999, Nr.<text:s/></text:span><text:a xlink:href="https://www.e-tar.lt/portal/lt/legalAct/TAR.3A85519458C2" office:target-frame-name="_blank" xlink:show="new"><text:span text:style-name="T401">104-2995</text:span></text:a><text:span text:style-name="T402">);</text:span></text:p>
      <text:p text:style-name="P403"><text:span text:style-name="T404">9.18</text:span><text:span text:style-name="T405">. Lietuvos Respublikos Vyriausybės 2002 m. birželio 20 d. nutarimas Nr. 941 „Dėl statinių, skirtų krašto apsaugos reikmėms, sąrašo tvirtinimo ir statybos leidimų išdavimo tvarkos patvirtinimo“ (Žin., 2002, Nr.<text:s/></text:span><text:a xlink:href="https://www.e-tar.lt/portal/lt/legalAct/TAR.B2819B7604B0" office:target-frame-name="_blank" xlink:show="new"><text:span text:style-name="T406">64-2601</text:span></text:a><text:span text:style-name="T407">);</text:span><text:s/></text:p>
      <text:p text:style-name="P408">Punkto pakeitimai:</text:p>
      <text:p text:style-name="P409"><text:span text:style-name="T410">Nr.<text:s/></text:span><text:a xlink:href="https://www.e-tar.lt/portal/legalAct.html?documentId=TAR.375AB87B3EE4" office:target-frame-name="_top" xlink:show="replace"><text:span text:style-name="T411">639</text:span></text:a><text:span text:style-name="T412">, 2003-12-12, Žin., 2003, Nr. 122-5547 (2003-12-27), i. k. 103301MISAK00000639</text:span></text:p>
      <text:p text:style-name="Normal"/>
      <text:p text:style-name="P413"><text:span text:style-name="T414">9.19</text:span><text:span text:style-name="T415">. Lietuvos</text:span><text:span text:style-name="T416"><text:s/>Respublikos Vyriausybės 2002 m. balandžio 15 d. nutarimas Nr. 534 „Dėl Lietuvos Respublikos nekilnojamojo turto kadastro nuostatų patvirtinimo“ (Žin., 2002, Nr.<text:s/></text:span><text:a xlink:href="https://www.e-tar.lt/portal/lt/legalAct/TAR.ABFF44B31A81" office:target-frame-name="_blank" xlink:show="new"><text:span text:style-name="T417">41-1539</text:span></text:a><text:span text:style-name="T418">);</text:span></text:p>
      <text:p text:style-name="P419"><text:span text:style-name="T420">9.20</text:span><text:span text:style-name="T421">. statybos techninis reglamentas STR 1.06.03:2002 „Statinio projekto ekspertizė ir statinio ekspertizė“ (Žin., 2002, Nr.<text:s/></text:span><text:a xlink:href="https://www.e-tar.lt/portal/lt/legalAct/TAR.07DE13A841FB" office:target-frame-name="_blank" xlink:show="new"><text:span text:style-name="T422">55-2200</text:span></text:a><text:span text:style-name="T423">);</text:span><text:s/></text:p>
      <text:p text:style-name="P424">Punkto pakeitimai:</text:p>
      <text:p text:style-name="P425"><text:span text:style-name="T426">Nr.<text:s/></text:span><text:a xlink:href="https://www.e-tar.lt/portal/legalAct.html?documentId=TAR.375AB87B3EE4" office:target-frame-name="_top" xlink:show="replace"><text:span text:style-name="T427">639</text:span></text:a><text:span text:style-name="T428">, 2003-12-12, Žin., 2003, Nr. 122-5547 (2003-12-27), i. k. 103301MISAK00000639</text:span></text:p>
      <text:p text:style-name="Normal"/>
      <text:p text:style-name="P429"><text:span text:style-name="T430">9.21</text:span><text:span text:style-name="T431">. statybos techninis reglamentas STR 1.05.07:2002 „Statinio projektavimo sąlygų sąvadas“ (</text:span><text:span text:style-name="T432">Žin., 2002, Nr.<text:s/></text:span><text:a xlink:href="https://www.e-tar.lt/portal/lt/legalAct/TAR.C88994F9A55E" office:target-frame-name="_blank" xlink:show="new"><text:span text:style-name="T433">54-2153</text:span></text:a><text:span text:style-name="T434">; 2003, Nr.<text:s/></text:span><text:a xlink:href="https://www.e-tar.lt/portal/lt/legalAct/TAR.0BD6E3F3FD84" office:target-frame-name="_blank" xlink:show="new"><text:span text:style-name="T435">50-2238</text:span></text:a><text:span text:style-name="T436">);</text:span><text:s/></text:p>
      <text:p text:style-name="P437">Punkto pakeitimai:</text:p>
      <text:p text:style-name="P438"><text:span text:style-name="T439">Nr.<text:s/></text:span><text:a xlink:href="https://www.e-tar.lt/portal/legalAct.html?documentId=TAR.375AB87B3EE4" office:target-frame-name="_top" xlink:show="replace"><text:span text:style-name="T440">639</text:span></text:a><text:span text:style-name="T441">, 2003-12-12, Žin., 2003, Nr. 122-5547 (2003-12-27), i. k. 103301MISAK00000639</text:span></text:p>
      <text:p text:style-name="Normal"/>
      <text:p text:style-name="P442"><text:span text:style-name="T443">9.22</text:span><text:span text:style-name="T444">. statybos techninis reglamentas STR 1.05.06:2002 „Statinio projektavimas“ (Žin., 200</text:span><text:span text:style-name="T445">2, Nr.<text:s/></text:span><text:a xlink:href="https://www.e-tar.lt/portal/lt/legalAct/TAR.4B846935CBE9" office:target-frame-name="_blank" xlink:show="new"><text:span text:style-name="T446">54-2144</text:span></text:a><text:span text:style-name="T447">);</text:span><text:s/></text:p>
      <text:p text:style-name="P448">Punkto pakeitimai:</text:p>
      <text:p text:style-name="P449"><text:span text:style-name="T450">Nr.<text:s/></text:span><text:a xlink:href="https://www.e-tar.lt/portal/legalAct.html?documentId=TAR.375AB87B3EE4" office:target-frame-name="_top" xlink:show="replace"><text:span text:style-name="T451">639</text:span></text:a><text:span text:style-name="T452">, 2003-12-12, Žin., 2003, Nr. 122-5547 (2003-</text:span><text:span text:style-name="T453">12-27), i. k. 103301MISAK00000639</text:span></text:p>
      <text:p text:style-name="Normal"/>
      <text:p text:style-name="P454"><text:span text:style-name="T455">9.23</text:span><text:span text:style-name="T456">. statybos techninis reglamentas STR 1.09.05:2002 „Statinio statybos techninė priežiūra“ (Žin., 2002, Nr.<text:s/></text:span><text:a xlink:href="https://www.e-tar.lt/portal/lt/legalAct/TAR.672A76740619" office:target-frame-name="_blank" xlink:show="new"><text:span text:style-name="T457">43-1638</text:span></text:a><text:span text:style-name="T458">);</text:span><text:s/></text:p>
      <text:p text:style-name="P459">Punkto pakeitimai:</text:p>
      <text:p text:style-name="P460"><text:span text:style-name="T461">Nr.<text:s/></text:span><text:a xlink:href="https://www.e-tar.lt/portal/legalAct.html?documentId=TAR.375AB87B3EE4" office:target-frame-name="_top" xlink:show="replace"><text:span text:style-name="T462">639</text:span></text:a><text:span text:style-name="T463">, 2003-12-12, Žin., 2003, Nr. 122-5547 (2003-12-27), i. k. 103301MISAK00000639</text:span></text:p>
      <text:p text:style-name="Normal"/>
      <text:p text:style-name="P464"><text:span text:style-name="T465">9.24</text:span><text:span text:style-name="T466">. statybos techninis reglamentas STR 1.07.02:1999 „Žemės darbai“ (Žin.,</text:span><text:span text:style-name="T467"><text:s/>1999, Nr.<text:s/></text:span><text:a xlink:href="https://www.e-tar.lt/portal/lt/legalAct/TAR.5E910CD7ECD6" office:target-frame-name="_blank" xlink:show="new"><text:span text:style-name="T468">79-2348</text:span></text:a><text:span text:style-name="T469">);</text:span></text:p>
      <text:p text:style-name="P470"><text:span text:style-name="T471">9.25</text:span><text:span text:style-name="T472">. statybos techninis reglamentas STR 1.01.07:2002 „Nesudėtingi (tarp jų – laikini) statiniai“ (Žin., 2002, Nr.<text:s/></text:span><text:a xlink:href="https://www.e-tar.lt/portal/lt/legalAct/TAR.4FAEBE5679F1" office:target-frame-name="_blank" xlink:show="new"><text:span text:style-name="T473">43-1639</text:span></text:a><text:span text:style-name="T474">, Nr.<text:s/></text:span><text:a xlink:href="https://www.e-tar.lt/portal/lt/legalAct/TAR.BB25F2BBC9A8" office:target-frame-name="_blank" xlink:show="new"><text:span text:style-name="T475">80-3474</text:span></text:a><text:span text:style-name="T476">; 2003, Nr.<text:s/></text:span><text:a xlink:href="https://www.e-tar.lt/portal/lt/legalAct/TAR.C3EEE0154382" office:target-frame-name="_blank" xlink:show="new"><text:span text:style-name="T477">50-2234</text:span></text:a><text:span text:style-name="T478">);</text:span><text:s/></text:p>
      <text:p text:style-name="P479">Punkto pakeitimai:</text:p>
      <text:p text:style-name="P480"><text:span text:style-name="T481">Nr.<text:s/></text:span><text:a xlink:href="https://www.e-tar.lt/portal/legalAct.html?documentId=TAR.375AB87B3EE4" office:target-frame-name="_top" xlink:show="replace"><text:span text:style-name="T482">639</text:span></text:a><text:span text:style-name="T483">, 2003-12-12, Žin., 2003, Nr. 122-5547 (2003-12-27), i. k. 103301MISAK00000639</text:span></text:p>
      <text:p text:style-name="Normal"/>
      <text:p text:style-name="P484"><text:span text:style-name="T485">9.26</text:span><text:span text:style-name="T486">. aplinkos ministro<text:s/></text:span><text:span text:style-name="T487">2002 m. balandžio 23 d. įsakymas Nr. 200 „Dėl pasiūlymų keisti daugiabučio namo gyvenamųjų patalpų paskirtį viešojo aptarimo tvarkos patvirtinimo“ (Žin., 2002, Nr.<text:s/></text:span><text:a xlink:href="https://www.e-tar.lt/portal/lt/legalAct/TAR.D5299FE83968" office:target-frame-name="_blank" xlink:show="new"><text:span text:style-name="T488">54-2145</text:span></text:a><text:span text:style-name="T489">);</text:span><text:s/></text:p>
      <text:p text:style-name="P490">Punkto pakeitimai:</text:p>
      <text:p text:style-name="P491"><text:span text:style-name="T492">Nr.<text:s/></text:span><text:a xlink:href="https://www.e-tar.lt/portal/legalAct.html?documentId=TAR.375AB87B3EE4" office:target-frame-name="_top" xlink:show="replace"><text:span text:style-name="T493">639</text:span></text:a><text:span text:style-name="T494">, 2003-12-12, Žin., 2003, Nr. 122-5547 (2003-12-27), i. k. 103301MISAK00000639</text:span></text:p>
      <text:p text:style-name="Normal"/>
      <text:p text:style-name="P495"><text:span text:style-name="T496">9.27</text:span><text:span text:style-name="T497">. aplinkos ministro 1999 m. gegužės 26 d. įsakymas Nr. 1</text:span><text:span text:style-name="T498">57 „Dėl leidimų naudoti paviršinio vandens telkinius laivybai, hidrotechnikos statinių reikmėms išdavimo, atnaujinimo, perleidimo ir panaikinimo tvarkos patvirtinimo“ (Žin., 1999, Nr.<text:s/></text:span><text:a xlink:href="https://www.e-tar.lt/portal/lt/legalAct/TAR.7CB20F4034D5" office:target-frame-name="_blank" xlink:show="new"><text:span text:style-name="T499">48-1553</text:span></text:a><text:span text:style-name="T500">; 2000, Nr.<text:s/></text:span><text:a xlink:href="https://www.e-tar.lt/portal/lt/legalAct/TAR.41DEFAF9AC68" office:target-frame-name="_blank" xlink:show="new"><text:span text:style-name="T501">96-3055</text:span></text:a><text:span text:style-name="T502">);</text:span></text:p>
      <text:p text:style-name="P503"><text:span text:style-name="T504">9.28</text:span><text:span text:style-name="T505">. Lietuvos Respublikos žemės įstatymas (Žin., 1994, Nr.<text:s/></text:span><text:a xlink:href="https://www.e-tar.lt/portal/lt/legalAct/TAR.CC10C5274343" office:target-frame-name="_blank" xlink:show="new"><text:span text:style-name="T506">34-620</text:span></text:a><text:span text:style-name="T507">; 1995, Nr.<text:s/></text:span><text:a xlink:href="https://www.e-tar.lt/portal/lt/legalAct/TAR.7847E47234C5" office:target-frame-name="_blank" xlink:show="new"><text:span text:style-name="T508">53-1294</text:span></text:a><text:span text:style-name="T509">; 1996, Nr.<text:s/></text:span><text:a xlink:href="https://www.e-tar.lt/portal/lt/legalAct/TAR.32645AF4CDA5" office:target-frame-name="_blank" xlink:show="new"><text:span text:style-name="T510">100-2262</text:span></text:a><text:span text:style-name="T511">; 1997, Nr.<text:s/></text:span><text:a xlink:href="https://www.e-tar.lt/portal/lt/legalAct/TAR.CB80663F7E52" office:target-frame-name="_blank" xlink:show="new"><text:span text:style-name="T512">66-1598</text:span></text:a><text:span text:style-name="T513">; 1999, Nr.<text:s/></text:span><text:a xlink:href="https://www.e-tar.lt/portal/lt/legalAct/TAR.01FE54C6278F" office:target-frame-name="_blank" xlink:show="new"><text:span text:style-name="T514">64-2075</text:span></text:a><text:span text:style-name="T515">; 2000</text:span><text:span text:style-name="T516">, Nr.<text:s/></text:span><text:a xlink:href="https://www.e-tar.lt/portal/lt/legalAct/TAR.AED9738851A9" office:target-frame-name="_blank" xlink:show="new"><text:span text:style-name="T517">42-1191</text:span></text:a><text:span text:style-name="T518">, Nr.<text:s/></text:span><text:a xlink:href="https://www.e-tar.lt/portal/lt/legalAct/TAR.A93352D8BA78" office:target-frame-name="_blank" xlink:show="new"><text:span text:style-name="T519">58-1706</text:span></text:a><text:span text:style-name="T520">; 2001, Nr.<text:s/></text:span><text:a xlink:href="https://www.e-tar.lt/portal/lt/legalAct/TAR.BA4374A6AE55" office:target-frame-name="_blank" xlink:show="new"><text:span text:style-name="T521">71-2519</text:span></text:a><text:span text:style-name="T522">);</text:span></text:p>
      <text:p text:style-name="P523">Papildyta punktu:</text:p>
      <text:p text:style-name="P524"><text:span text:style-name="T525">Nr.<text:s/></text:span><text:a xlink:href="https://www.e-tar.lt/portal/legalAct.html?documentId=TAR.375AB87B3EE4" office:target-frame-name="_top" xlink:show="replace"><text:span text:style-name="T526">639</text:span></text:a><text:span text:style-name="T527">, 2003-12-12, Žin., 2003, Nr. 122-5547 (2003-12-27), i. k. 103301MISAK00000639</text:span></text:p>
      <text:p text:style-name="Normal"/>
      <text:p text:style-name="P528"><text:span text:style-name="T529">9.29</text:span><text:span text:style-name="T530">. Lietuvos Respublikos turizmo įstatymą (Žin., 1998, Nr.<text:s/></text:span><text:a xlink:href="https://www.e-tar.lt/portal/lt/legalAct/TAR.F0E2E67B1F2F" office:target-frame-name="_blank" xlink:show="new"><text:span text:style-name="T531">32-852</text:span></text:a><text:span text:style-name="T532">; 2002, Nr.<text:s/></text:span><text:a xlink:href="https://www.e-tar.lt/portal/lt/legalAct/TAR.101328A5921F" office:target-frame-name="_blank" xlink:show="new"><text:span text:style-name="T533">123-5507</text:span></text:a><text:span text:style-name="T534">)</text:span>;</text:p>
      <text:p text:style-name="P535">Papildyta punktu:</text:p>
      <text:p text:style-name="P536"><text:span text:style-name="T537">Nr.<text:s/></text:span><text:a xlink:href="https://www.e-tar.lt/portal/legalAct.html?documentId=TAR.A9578B4AC7C0" office:target-frame-name="_top" xlink:show="replace"><text:span text:style-name="T538">D1-617</text:span></text:a><text:span text:style-name="T539">, 2004-12-06, Žin., 2004, Nr. 180-6685 (2004-12-16), i. k. 104301MISAK00D1-617</text:span></text:p>
      <text:p text:style-name="Normal"/>
      <text:p text:style-name="P540"><text:span text:style-name="T541">9.30</text:span><text:span text:style-name="T542">. aplinkos ministro ir kultūros ministro 2003 m. gruodžio 16 d. įsakymą Nr. 648/ĮV-470 „Dėl leidimų tvarkyti nekilnojamąsias kultūros vertybes bei statyti (griauti) statinius jų teritorijoje išdavimo tvarkos“ (Žin., 2004, Nr.<text:s/></text:span><text:a xlink:href="https://www.e-tar.lt/portal/lt/legalAct/TAR.833B18183CA4" office:target-frame-name="_blank" xlink:show="new"><text:span text:style-name="T543">88-3251</text:span></text:a><text:span text:style-name="T544">);</text:span><text:s/></text:p>
      <text:p text:style-name="P545">Papildyta punktu:</text:p>
      <text:p text:style-name="P546"><text:span text:style-name="T547">Nr.<text:s/></text:span><text:a xlink:href="https://www.e-tar.lt/portal/legalAct.html?documentId=TAR.A9578B4AC7C0" office:target-frame-name="_top" xlink:show="replace"><text:span text:style-name="T548">D1-617</text:span></text:a><text:span text:style-name="T549">, 2004-12-06, Žin., 2004, Nr. 180-6685 (2004-12-16), i. k. 104301MISAK00D1-617</text:span></text:p>
      <text:p text:style-name="Normal"/>
      <text:p text:style-name="P550"><text:span text:style-name="T551">9.31</text:span><text:span text:style-name="T552">. ūkio ministro 2003 m. birželio 30 d. įsakymą Nr. 4-258 „Dėl šilumos tiekimo ir vartojimo taisyklių patvirtinimo“ (Žin., 2003, Nr.<text:s/></text:span><text:a xlink:href="https://www.e-tar.lt/portal/lt/legalAct/TAR.3258B835B12D" office:target-frame-name="_blank" xlink:show="new"><text:span text:style-name="T553">70-3193</text:span></text:a><text:span text:style-name="T554">; 2004, Nr.<text:s/></text:span><text:a xlink:href="https://www.e-tar.lt/portal/lt/legalAct/TAR.EF7FDE836615" office:target-frame-name="_blank" xlink:show="new"><text:span text:style-name="T555">115-4314</text:span></text:a><text:span text:style-name="T556">);</text:span><text:s/></text:p>
      <text:p text:style-name="P557">Papildyta punktu:</text:p>
      <text:p text:style-name="P558"><text:span text:style-name="T559">Nr.<text:s/></text:span><text:a xlink:href="https://www.e-tar.lt/portal/legalAct.html?documentId=TAR.A9578B4AC7C0" office:target-frame-name="_top" xlink:show="replace"><text:span text:style-name="T560">D1-617</text:span></text:a><text:span text:style-name="T561">, 2004-12-06, Žin., 2004, Nr. 180-6685 (2004-12-16), i. k.<text:s/></text:span><text:span text:style-name="T562">104301MISAK00D1-617</text:span></text:p>
      <text:p text:style-name="Normal"/>
      <text:p text:style-name="P563"><text:span text:style-name="T564">9.32</text:span><text:span text:style-name="T565">. statybos techninį reglamentą STR 1.01.08:2002 „Statinio statybos rūšys“ (Žin., 2002, Nr.<text:s/></text:span><text:a xlink:href="https://www.e-tar.lt/portal/lt/legalAct/TAR.B49EEDC9171B" office:target-frame-name="_blank" xlink:show="new"><text:span text:style-name="T566">119-5372</text:span></text:a><text:span text:style-name="T567">).</text:span><text:s/></text:p>
      <text:p text:style-name="P568">Papildyta punktu:</text:p>
      <text:p text:style-name="P569"><text:span text:style-name="T570">Nr.<text:s/></text:span><text:a xlink:href="https://www.e-tar.lt/portal/legalAct.html?documentId=TAR.A9578B4AC7C0" office:target-frame-name="_top" xlink:show="replace"><text:span text:style-name="T571">D1-617</text:span></text:a><text:span text:style-name="T572">, 2004-12-06, Žin., 2004, Nr. 180-6685 (2004-12-16), i. k. 104301MISAK00D1-617</text:span></text:p>
      <text:p text:style-name="Normal"/>
      <text:p text:style-name="P573"><text:span text:style-name="T574">10.</text:span><text:span text:style-name="T575"><text:s/>Neteko galios nuo 2003-12-28</text:span></text:p>
      <text:p text:style-name="P576">Punkto naikinimas:</text:p>
      <text:p text:style-name="P577"><text:span text:style-name="T578">Nr.<text:s/></text:span><text:a xlink:href="https://www.e-tar.lt/portal/legalAct.html?documentId=TAR.375AB87B3EE4" office:target-frame-name="_top" xlink:show="replace"><text:span text:style-name="T579">639</text:span></text:a><text:span text:style-name="T580">, 2003-12-12, Žin. 2003, Nr. 122-5547 (2003-12-27), i. k. 103301MISAK00000639</text:span></text:p>
      <text:p text:style-name="Normal"/>
      <text:p text:style-name="P581"><text:span text:style-name="T582">III</text:span><text:span text:style-name="T583"><text:s/>SKYRIUS</text:span></text:p>
      <text:p text:style-name="P584"><text:span text:style-name="T585">SĄVOKOS IR APIBRĖŽIMAI</text:span></text:p>
      <text:p text:style-name="P586"/>
      <text:p text:style-name="P587"><text:span text:style-name="T588">11</text:span><text:span text:style-name="T589">. Reglamente naudojamos pagrindinės sąvokos atitinka jų apibrėžimus, pateiktus Statybos į</text:span><text:span text:style-name="T590">statyme [9.2].</text:span></text:p>
      <text:p text:style-name="P591"><text:span text:style-name="T592">12</text:span><text:span text:style-name="T593">. Sąvokos „gyvenamasis namas“, „daugiabutis namas“, „butas“, „patalpos“, „bendrojo naudojimo objektai“ atitinka apibrėžimus, pateiktus Daugiabučių namų savininkų bendrijų įstatyme [9.4].</text:span></text:p>
      <text:p text:style-name="P594"/>
      <text:p text:style-name="P595"><text:span text:style-name="T596">IV</text:span><text:span text:style-name="T597"><text:s/>SKYRIUS</text:span></text:p>
      <text:p text:style-name="P598"><text:span text:style-name="T599">STATYBOS LEIDIMO IŠDAVIMO<text:s/></text:span><text:span text:style-name="T600">BENDROJI TVARKA</text:span></text:p>
      <text:p text:style-name="P601"/>
      <text:p text:style-name="P602"><text:span text:style-name="T603">13</text:span><text:span text:style-name="T604">. Statybos leidimas išduodamas statytojui (užsakovui) arba statybos valdytojui, turinčiam statytojo įgaliojimus (toliau – Statytojas).</text:span></text:p>
      <text:p text:style-name="P605"><text:span text:style-name="T606">14</text:span><text:span text:style-name="T607">. Visiems statiniams, suprojektuotiems viename statinio projekte ir esantiems tiek statinio<text:s/></text:span><text:span text:style-name="T608">statybos sklype, tiek už jo ribų (pagal statinio projektavimo sąlygas suprojektuotiems inžineriniams tinklams ir susisiekimo komunikacijoms), tarp jų – ir laikiniems statiniams, statomiems statybos reikmėms, taip pat visoms statybos rūšims, numatytoms proj</text:span><text:span text:style-name="T609">ekte (naujų statinių statybai, rekonstravimui, kapitaliniam remontui, griovimui, nekilnojamųjų kultūros paveldo vertybių tvarkymo statybos darbams) išduodamas vienas statybos leidimas [9.2]. Jame privaloma nurodyti Reglamento 2 priede išvardytus kiekvieno<text:s/></text:span><text:span text:style-name="T610">statinio techninius rodiklius bei naudojimo paskirtį.</text:span></text:p>
      <text:p text:style-name="P611"><text:span text:style-name="T612">15</text:span><text:span text:style-name="T613">. Kad gautų statybos (išskyrus griovimą) leidimą, Statytojas turi pateikti savivaldybės administracijos subjektui [9.2]:</text:span></text:p>
      <text:p text:style-name="P614"><text:span text:style-name="T615">15.1</text:span><text:span text:style-name="T616">. nustatytos formos prašymą (Reglamento 1 priedas);</text:span></text:p>
      <text:p text:style-name="P617"><text:span text:style-name="T618">15.2</text:span><text:span text:style-name="T619">. žemės s</text:span><text:span text:style-name="T620">klypo nuosavybės teisę ar kitą valdymo ir naudojimo teisę patvirtinančius dokumentus, taip pat žemės sklypo bendraturčių sutikimą, jei žemės sklypas priklauso jiems bendrosios nuosavybės teise. Atvejai, kai šių dokumentų pateikti nereikia, nurodyti STR 1.0</text:span><text:span text:style-name="T621">5.07:2002 [9.21];</text:span></text:p>
      <text:p text:style-name="P622">Punkto pakeitimai:</text:p>
      <text:p text:style-name="P623"><text:span text:style-name="T624">Nr.<text:s/></text:span><text:a xlink:href="https://www.e-tar.lt/portal/legalAct.html?documentId=TAR.08FACEC3F390" office:target-frame-name="_top" xlink:show="replace"><text:span text:style-name="T625">D1-151</text:span></text:a><text:span text:style-name="T626">, 2004-03-30, Žin., 2004, Nr. 52-1748 (2004-04-08), i. k. 104301MISAK00D1-151</text:span></text:p>
      <text:p text:style-name="Normal"/>
      <text:p text:style-name="P627"><text:span text:style-name="T628">15.3</text:span><text:span text:style-name="T629">. statinio bendraturčių sutikimą;</text:span></text:p>
      <text:p text:style-name="P630"><text:span text:style-name="T631">15.4</text:span><text:span text:style-name="T632">. sutartį su gretimo žemės sklypo savininku dėl šio sklypo dalies laikino naudojimo statybos metu ir servitutų naudojant pastatytą statinį, dėl kompensacijų už naudojimąsi žemės sklypu bei žalą (jei ji padaroma) tais atvejais, kai pagal statinio projekta</text:span><text:span text:style-name="T633">vimo sąlygų sąvadą inžineriniai tinklai ar susisiekimo komunikacijos numatomi tiesti už Statytojui priklausančio žemės sklypo ribų ar kai gretimo sklypo dalį numatoma panaudoti statybvietei įrengti;</text:span></text:p>
      <text:p text:style-name="P634"><text:span text:style-name="T635">15.5</text:span><text:span text:style-name="T636">. statinio projektą [9.21];</text:span></text:p>
      <text:p text:style-name="P637"><text:span text:style-name="T638">15.6</text:span><text:span text:style-name="T639">. statinio<text:s/></text:span><text:span text:style-name="T640">projekto ekspertizės (kai ji privaloma) išvadas [9.16];</text:span></text:p>
      <text:p text:style-name="P641"><text:span text:style-name="T642">15.7</text:span><text:span text:style-name="T643">. statinio projekto (kai projektą tvirtinti privaloma) patvirtinimo dokumentą [9.2], [9.22];</text:span></text:p>
      <text:p text:style-name="P644"><text:span text:style-name="T645">15.8</text:span><text:span text:style-name="T646">. atsakingos institucijos sprendimą dėl planuojamos ūkinės veiklos pasirinktoje vietoje lei</text:span><text:span text:style-name="T647">stinumo poveikio aplinkai požiūriu (kai tai privaloma) pagal Planuojamos ūkinės veiklos poveikio aplinkai vertinimo įstatymą [9.7];</text:span></text:p>
      <text:p text:style-name="P648"><text:span text:style-name="T649">15.9</text:span><text:span text:style-name="T650">. dokumentą dėl statinio statybos techninės priežiūros (kai techninė priežiūra yra privaloma) vadovo paskyrimo ir jo</text:span><text:span text:style-name="T651"><text:s/>kvalifikacijos atestato kopiją [9.23];</text:span></text:p>
      <text:p text:style-name="P652"><text:span text:style-name="T653">15.10</text:span><text:span text:style-name="T654">. statinių kadastrinių matavimų bylą (kopiją) ir pažymėjimą apie Nekilnojamojo turto registre įregistruotą statinį (butą, patalpas) ir teises į jį arba Nekilnojamojo turto registro centrinio duomenų banko iš</text:span><text:span text:style-name="T655">rašą (kai statinys rekonstruojamas ar kapitališkai remontuojamas).“</text:span></text:p>
      <text:p text:style-name="P656"><text:span text:style-name="T657">Pateiktieji dokumentai, išskyrus kadastrinių matavimų bylos kopiją, išdavus statybos leidimą statytojui negrąžinami.</text:span></text:p>
      <text:p text:style-name="P658">Punkto pakeitimai:</text:p>
      <text:p text:style-name="P659"><text:span text:style-name="T660">Nr.<text:s/></text:span><text:a xlink:href="https://www.e-tar.lt/portal/legalAct.html?documentId=TAR.375AB87B3EE4" office:target-frame-name="_top" xlink:show="replace"><text:span text:style-name="T661">639</text:span></text:a><text:span text:style-name="T662">, 2003-12-12, Žin., 2003, Nr. 122-5547 (2003-12-27), i. k. 103301MISAK00000639</text:span></text:p>
      <text:p text:style-name="Normal"/>
      <text:p text:style-name="P663"><text:span text:style-name="T664">16</text:span><text:span text:style-name="T665">. Savivaldybės administracijos subjektas, gavęs Reglamento 15 punkte išvardytus dokumentus, juos perduoda Nuolatinei statybos komis</text:span><text:span text:style-name="T666">ijai, kuri privalo patikrinti ir nustatyti, ar statyba atitinka teritorijų planavimo dokumentuose nustatytus statybos sklypo tvarkymo bei projektavimo sąlygų sąvado reikalavimus. Komisija protokolu įformina statinio projekto patikrinimo rezultatus ir rekom</text:span><text:span text:style-name="T667">enduoja savivaldybės merui arba administracijos subjektui išduoti arba neišduoti statybos leidimą.</text:span></text:p>
      <text:p text:style-name="P668"><text:span text:style-name="T669">17</text:span><text:span text:style-name="T670">. Kai statybos leidimą išduoda apskrities viršininko administracija, jai Savivaldybės administracijos subjektas privalo per 10 dienų nuo statytojo praš</text:span><text:span text:style-name="T671">ymo gavimo perduoti Nuolatinės statybos komisijos protokolą, patvirtintą šios komisijos nuostatų nustatyta tvarka kartu su Reglamento 15 punkte išvardytais dokumentais [9.2].</text:span></text:p>
      <text:soft-page-break/>
      <text:p text:style-name="P672">Statybos leidimo išdavimo terminas skaičiuojamas nuo statytojo prašymo išduoti statybos leidimą ir visų tam reikalingų dokumentų pateikimo šį leidimą išduodančiam subjektui dienos iki pranešimo statytojui, kad jis gali parengtą leidimą pasiimti, pateikimo (išsiuntimo) dienos.</text:p>
      <text:p text:style-name="P673">Punkto pakeitimai:</text:p>
      <text:p text:style-name="P674"><text:span text:style-name="T675">Nr.<text:s/></text:span><text:a xlink:href="https://www.e-tar.lt/portal/legalAct.html?documentId=TAR.375AB87B3EE4" office:target-frame-name="_top" xlink:show="replace"><text:span text:style-name="T676">639</text:span></text:a><text:span text:style-name="T677">, 2003-12-12, Žin., 2003, Nr. 122-5547 (2003-12-27), i. k. 103301MISAK00000639</text:span></text:p>
      <text:p text:style-name="P678"><text:span text:style-name="T679">Nr.<text:s/></text:span><text:a xlink:href="https://www.e-tar.lt/portal/legalAct.html?documentId=TAR.A9578B4AC7C0" office:target-frame-name="_top" xlink:show="replace"><text:span text:style-name="T680">D1-617</text:span></text:a><text:span text:style-name="T681">, 2004-12-06, Žin., 2004, Nr. 180-668</text:span><text:span text:style-name="T682">5 (2004-12-16), i. k. 104301MISAK00D1-617</text:span></text:p>
      <text:p text:style-name="Normal"/>
      <text:p text:style-name="P683"><text:span text:style-name="T684">18</text:span><text:span text:style-name="T685">. Savivaldybės administracijos subjektas privalo išduoti statybos leidimą ne vėliau kaip per 10 dienų (ypatingo statinio statybos leidimą – per 15 dienų) nuo dokumentų, išvardytų Reglamento 15 punkte,<text:s/></text:span><text:span text:style-name="T686">pateikimo, o apskrities viršininko administracija – per 7 dienas nuo Nuolatinės statybos komisijos protokolo gavimo.</text:span></text:p>
      <text:p text:style-name="P687">Punkto pakeitimai:</text:p>
      <text:p text:style-name="P688"><text:span text:style-name="T689">Nr.<text:s/></text:span><text:a xlink:href="https://www.e-tar.lt/portal/legalAct.html?documentId=TAR.375AB87B3EE4" office:target-frame-name="_top" xlink:show="replace"><text:span text:style-name="T690">639</text:span></text:a><text:span text:style-name="T691">, 2003-12-12, Žin., 2003, Nr.<text:s/></text:span><text:span text:style-name="T692">122-5547 (2003-12-27), i. k. 103301MISAK00000639</text:span></text:p>
      <text:p text:style-name="P693"><text:span text:style-name="T694">Nr.<text:s/></text:span><text:a xlink:href="https://www.e-tar.lt/portal/legalAct.html?documentId=TAR.A9578B4AC7C0" office:target-frame-name="_top" xlink:show="replace"><text:span text:style-name="T695">D1-617</text:span></text:a><text:span text:style-name="T696">, 2004-12-06, Žin., 2004, Nr. 180-6685 (2004-12-16), i. k. 104301MISAK00D1-617</text:span></text:p>
      <text:p text:style-name="Normal"/>
      <text:p text:style-name="P697"><text:span text:style-name="T698">19</text:span><text:span text:style-name="T699">. Savivaldybės administracijo</text:span><text:span text:style-name="T700">s subjektas jo išduoto leidimo kopiją kartu su sklypo suvestinio inžinerinių tinklų plano ir šio reglamento 15.2–15.4, 15.6, 15.9 punktuose nurodytų dokumentų kopijomis per 3 dienas nuo jo išdavimo pateikia apskrities viršininko administracijai [9.2] ir pe</text:span><text:span text:style-name="T701">r 30 dienų – leidimo kopiją – Nekilnojamojo turto kadastro tvarkytojui [9.11].</text:span></text:p>
      <text:p text:style-name="P702">Savivaldybės administracijos subjektas atsako už leidimo kopijoje ir prie jos pridėtuose dokumentuose įrašytų duomenų atitikimą tikrovei.</text:p>
      <text:p text:style-name="P703">Kai leidimą išduoda apskrities viršininko administracija, leidimo kopiją ji per 30 dienų pateikia Nekilnojamojo turto kadastro tvarkytojui [9.11].</text:p>
      <text:p text:style-name="P704">Punkto pakeitimai:</text:p>
      <text:p text:style-name="P705"><text:span text:style-name="T706">Nr.<text:s/></text:span><text:a xlink:href="https://www.e-tar.lt/portal/legalAct.html?documentId=TAR.375AB87B3EE4" office:target-frame-name="_top" xlink:show="replace"><text:span text:style-name="T707">639</text:span></text:a><text:span text:style-name="T708">, 2003-12-12, Žin., 2003, Nr. 122-5547 (</text:span><text:span text:style-name="T709">2003-12-27), i. k. 103301MISAK00000639</text:span></text:p>
      <text:p text:style-name="P710"><text:span text:style-name="T711">Nr.<text:s/></text:span><text:a xlink:href="https://www.e-tar.lt/portal/legalAct.html?documentId=TAR.A9578B4AC7C0" office:target-frame-name="_top" xlink:show="replace"><text:span text:style-name="T712">D1-617</text:span></text:a><text:span text:style-name="T713">, 2004-12-06, Žin., 2004, Nr. 180-6685 (2004-12-16), i. k. 104301MISAK00D1-617</text:span></text:p>
      <text:p text:style-name="Normal"/>
      <text:p text:style-name="P714"><text:span text:style-name="T715">20</text:span><text:span text:style-name="T716">. Jei statybos leidimas neišduodamas, v</text:span><text:span text:style-name="T717">iešojo administravimo subjektas, kuriam pavesta išduoti leidimą, per 10 dienų nuo dokumentų, išvardytų šio Reglamento 15 punkte, pateikimo dienos praneša apie tai raštu statytojui, nurodydamas konkrečias statybos leidimo neišdavimo priežastis [9.2].</text:span></text:p>
      <text:p text:style-name="P718"><text:span text:style-name="T719">Atsisa</text:span><text:span text:style-name="T720">kymą išduoti statybos leidimą statytojas gali apskųsti administracinių ginčų komisijai arba administraciniam teismui Administracinių bylų teisenos įstatymo nustatyta tvarka.</text:span></text:p>
      <text:p text:style-name="P721"><text:span text:style-name="T722">21</text:span><text:span text:style-name="T723">. Jei statybos leidimas per nustatytą terminą nebuvo išduotas ir Statytojui<text:s/></text:span><text:span text:style-name="T724">nepranešta apie neišdavimo priežastis, statytojas turi teisę vykdyti statybą be leidimo, tačiau apie tai raštu pranešęs statybos leidimą išduodančiam viešojo administravimo subjektui ne vėliau kaip prieš 5 dienas iki statybos pradžios. Leidimą išduodantis<text:s/></text:span><text:span text:style-name="T725">subjektas privalo šį raštą įregistruoti kaip statybos leidimą [9.2]. Rašto kopija, statybos leidimui būtini duomenys bei dokumentai siunčiami Reglamento 19 punktu nustatyta tvarka.</text:span></text:p>
      <text:p text:style-name="P726"><text:span text:style-name="T727">22</text:span><text:span text:style-name="T728">. Statybos leidimas galioja 10 metų. Raštiški valstybės tarnautojų pr</text:span><text:span text:style-name="T729">itarimai, suteikiantys teisę statyti nesudėtingus (tarp jų – laikinus) statinius, galioja 3 metus.</text:span><text:s/></text:p>
      <text:p text:style-name="P730">Punkto pakeitimai:</text:p>
      <text:p text:style-name="P731"><text:span text:style-name="T732">Nr.<text:s/></text:span><text:a xlink:href="https://www.e-tar.lt/portal/legalAct.html?documentId=TAR.A9578B4AC7C0" office:target-frame-name="_top" xlink:show="replace"><text:span text:style-name="T733">D1-617</text:span></text:a><text:span text:style-name="T734">, 2004-12-06, Žin., 2004, Nr. 180-6685 (2004-</text:span><text:span text:style-name="T735">12-16), i. k. 104301MISAK00D1-617</text:span></text:p>
      <text:p text:style-name="Normal"/>
      <text:p text:style-name="P736"><text:span text:style-name="T737">23</text:span><text:span text:style-name="T738">. Statybos leidimas netenka galios šiais atvejais [9.2]:</text:span></text:p>
      <text:p text:style-name="P739"><text:span text:style-name="T740">23.1</text:span><text:span text:style-name="T741">. kai įstatymų nustatyta tvarka žemės sklypas (jo dalis) paimamas visuomenės poreikiams;</text:span></text:p>
      <text:p text:style-name="P742"><text:span text:style-name="T743">23.2</text:span><text:span text:style-name="T744">. teismo sprendimu;</text:span></text:p>
      <text:p text:style-name="P745"><text:span text:style-name="T746">23.3</text:span><text:span text:style-name="T747">. jei nuo leidimo išdavimo<text:s/></text:span><text:span text:style-name="T748">dienos per 3 metus statinys nebuvo pradėtas statyti arba per 10 metų nebuvo pripažintas tinkamu naudoti;</text:span></text:p>
      <text:p text:style-name="P749"><text:span text:style-name="T750">23.4</text:span><text:span text:style-name="T751">. kai statybos leidimą įstatymų nustatyta tvarka panaikina jį išdavęs viešojo administravimo subjektas</text:span><text:s/>.</text:p>
      <text:p text:style-name="P752">Papildyta punktu:</text:p>
      <text:p text:style-name="P753"><text:span text:style-name="T754">Nr.<text:s/></text:span><text:a xlink:href="https://www.e-tar.lt/portal/legalAct.html?documentId=TAR.A9578B4AC7C0" office:target-frame-name="_top" xlink:show="replace"><text:span text:style-name="T755">D1-617</text:span></text:a><text:span text:style-name="T756">, 2004-12-06, Žin., 2004, Nr. 180-6685 (2004-12-16), i. k. 104301MISAK00D1-617</text:span></text:p>
      <text:p text:style-name="Normal"/>
      <text:p text:style-name="P757"><text:span text:style-name="T758">24</text:span><text:span text:style-name="T759">. Reglamento 23.3 punkte nurodytu atveju statybos leidimui netekus galios, Statytojas, norėdamas pradėti ar tęsti statybą, turi kreiptis į statybos leidimą išdavusį viešojo administravimo subjektą dėl naujo statybos leidimo išdavimo šiuo Reglamentu nustaty</text:span><text:span text:style-name="T760">ta tvarka.<text:s/></text:span><text:span text:style-name="T761">Išduodant statybos leidimą tęsti nebaigtą statinio statybą, jame šalia naujo statybos leidimo Nr. ir datos įrašoma netekusio galios statybos leidimo Nr. ir data.</text:span></text:p>
      <text:p text:style-name="P762">Punkto pakeitimai:</text:p>
      <text:p text:style-name="P763"><text:span text:style-name="T764">Nr.<text:s/></text:span><text:a xlink:href="https://www.e-tar.lt/portal/legalAct.html?documentId=TAR.A9578B4AC7C0" office:target-frame-name="_top" xlink:show="replace"><text:span text:style-name="T765">D1-617</text:span></text:a><text:span text:style-name="T766">, 2004-12-06, Žin., 2004, Nr. 180-6685 (2004-12-16), i. k. 104301MISAK00D1-617</text:span></text:p>
      <text:p text:style-name="Normal"/>
      <text:p text:style-name="P767"><text:span text:style-name="T768">25</text:span><text:span text:style-name="T769">. Apskrities viršininko administracija arba Vyriausybės atstovas, arba Valstybinė teritorijų planavimo ir statybos inspekcija prie Aplinkos mi</text:span><text:span text:style-name="T770">nisterijos turi teisę sustabdyti Savivaldybės administracijos subjekto išduoto leidimo galiojimą nuo prašymo (pareiškimo) dėl šio leidimo panaikinimo pateikimo teismui dienos iki teismo sprendimo, jei minėti viešojo administravimo subjektai kreipėsi į teis</text:span><text:span text:style-name="T771">mą dėl statybos leidimo panaikinimo. Apskrities viršininko administracijos išduoto statybos leidimo galiojimą ta pačia tvarka turi teisę sustabdyti Valstybinė teritorijų planavimo ir statybos inspekcija prie Aplinkos ministerijos [9.2].</text:span></text:p>
      <text:p text:style-name="P772">Punkto pakeitimai:</text:p>
      <text:p text:style-name="P773"><text:span text:style-name="T774">Nr.<text:s/></text:span><text:a xlink:href="https://www.e-tar.lt/portal/legalAct.html?documentId=TAR.375AB87B3EE4" office:target-frame-name="_top" xlink:show="replace"><text:span text:style-name="T775">639</text:span></text:a><text:span text:style-name="T776">, 2003-12-12, Žin., 2003, Nr. 122-5547 (2003-12-27), i. k. 103301MISAK00000639</text:span></text:p>
      <text:p text:style-name="Normal"/>
      <text:p text:style-name="P777"><text:span text:style-name="T778">26</text:span><text:span text:style-name="T779">. Statybos leidimas, išduotas iki Reglamento įsigaliojimo trumpesniam nei 10 metų</text:span><text:span text:style-name="T780"><text:s/>laikui, gali būti pratęstas iki 10 metų nuo leidimo išdavimo dienos. Leidimą pratęsia jį išdavęs viešojo administravimo subjektas, statytojui pateikus prašymą ir Reglamento 15 punkte nurodytus dokumentus.</text:span></text:p>
      <text:p text:style-name="P781"><text:span text:style-name="T782">27</text:span><text:span text:style-name="T783">. Statybos tęsimas, pasibaigus statybos leid</text:span><text:span text:style-name="T784">imo galiojimo laikui</text:span><text:span text:style-name="T785"><text:s/></text:span><text:span text:style-name="T786">arba Statybos įstatymo 33 straipsniu nustatyta tvarka statybą sustabdžius, užtraukia Statytojui ir statybos rangovui tokią pat įstatymais nustatytą atsakomybę, kaip ir už statybos darbų vykdymą neturint statybos leidimo.</text:span></text:p>
      <text:p text:style-name="P787">Punkto pakeitimai:</text:p>
      <text:p text:style-name="P788"><text:span text:style-name="T789">Nr.<text:s/></text:span><text:a xlink:href="https://www.e-tar.lt/portal/legalAct.html?documentId=TAR.A9578B4AC7C0" office:target-frame-name="_top" xlink:show="replace"><text:span text:style-name="T790">D1-617</text:span></text:a><text:span text:style-name="T791">, 2004-12-06, Žin., 2004, Nr. 180-6685 (2004-12-16), i. k. 104301MISAK00D1-617</text:span></text:p>
      <text:p text:style-name="Normal"/>
      <text:p text:style-name="P792"><text:span text:style-name="T793">28</text:span><text:span text:style-name="T794">. Juridiniam ar fiziniam asmeniui, įsigijusiam nebaigtą statyti, rekonstr</text:span><text:span text:style-name="T795">uoti ar kapitališkai remontuoti statinį, visos Statytojo, gavusio statybos leidimą, prievolės ir teisės pereina tik po to, kai šis leidimas perregistruojamas statinį įsigijusio asmens vardu. Kad būtų perregistruotas statybos leidimas, statinį įsigijęs fizi</text:span><text:span text:style-name="T796">nis ar juridinis asmuo turi pateikti statybos leidimą išdavusiam viešojo administravimo subjektui dokumentus, nurodytus Reglamento 15.2, 15.3, 15.4, 15.9, 15.10 punktuose. Jei keičiamas statinio projektas, papildomai pateikiami ir dokumentai, nurodyti Regl</text:span><text:span text:style-name="T797">amento 15.1, 15.5, 15.6, 15.7, 15.8 punktuose [9.2].<text:s/></text:span><text:span text:style-name="T798">Perregistruojant statybos leidimą, jis perrašomas naujo statytojo vardu, jame įrašant buvusią statybos leidimo išdavimo datą bei Nr., perregistravimo datą bei Nr. ir techninius rodiklius su pakeitimais (</text:span><text:span text:style-name="T799">jeigu jų buvo).</text:span></text:p>
      <text:p text:style-name="P800">Punkto pakeitimai:</text:p>
      <text:p text:style-name="P801"><text:span text:style-name="T802">Nr.<text:s/></text:span><text:a xlink:href="https://www.e-tar.lt/portal/legalAct.html?documentId=TAR.A9578B4AC7C0" office:target-frame-name="_top" xlink:show="replace"><text:span text:style-name="T803">D1-617</text:span></text:a><text:span text:style-name="T804">, 2004-12-06, Žin., 2004, Nr. 180-6685 (2004-12-16), i. k. 104301MISAK00D1-617</text:span></text:p>
      <text:p text:style-name="Normal"/>
      <text:p text:style-name="P805"><text:span text:style-name="T806">29</text:span><text:span text:style-name="T807">. Jei statybos metu arba iki statybos pradž</text:span><text:span text:style-name="T808">ios yra keičiami statinio esminiai projektiniai sprendiniai (statinio paskirtis, vieta, gabaritai, pagrindinės konstrukcijos, fasadų išvaizda, technologija), kuriems pritarė Nuolatinė statybos komisija, statybos leidime ir leidimų registracijos žurnaluose<text:s/></text:span><text:span text:style-name="T809">(laikmenose) padaromos žymos apie dalinį projekto pakeitimą.</text:span></text:p>
      <text:p text:style-name="P810">Savivaldybės viešojo administravimo subjektas apie šiuos pakeitimus per 3 dienas praneša apskrities viršininko administracijai.</text:p>
      <text:p text:style-name="P811"/>
      <text:p text:style-name="P812">Punkto pakeitimai:</text:p>
      <text:p text:style-name="P813"><text:span text:style-name="T814">Nr.<text:s/></text:span><text:a xlink:href="https://www.e-tar.lt/portal/legalAct.html?documentId=TAR.375AB87B3EE4" office:target-frame-name="_top" xlink:show="replace"><text:span text:style-name="T815">639</text:span></text:a><text:span text:style-name="T816">, 2003-12-12, Žin., 2003, Nr. 122-5547 (2003-12-27), i. k. 103301MISAK00000639</text:span></text:p>
      <text:p text:style-name="Normal"/>
      <text:p text:style-name="P817"><text:span text:style-name="T818">V</text:span><text:span text:style-name="T819"><text:s/>SKYRIUS</text:span></text:p>
      <text:p text:style-name="P820"><text:span text:style-name="T821">STATYBOS LEIDIMO GRIAUTI STATINIUS IŠDAVIMO BENDROJI TVARKA</text:span></text:p>
      <text:p text:style-name="P822"/>
      <text:p text:style-name="P823"><text:span text:style-name="T824">30</text:span><text:span text:style-name="T825">. Kad gautų statybos leidimą tik statinį griauti,<text:s/></text:span><text:span text:style-name="T826">statytojas (užsakovas) privalo pateikti savivaldybės administracijos direktoriui (jo įgaliotam savivaldybės administracijos valstybės tarnautojui) net ir tuo atveju, kai šį leidimą išduoda apskrities viršininko administracija (išskyrus statinio, skirto kra</text:span><text:span text:style-name="T827">što apsaugos reikmėms, statybos leidimą), šiuos dokumentus [9.2]:</text:span></text:p>
      <text:p text:style-name="P828"><text:span text:style-name="T829">30.1</text:span><text:span text:style-name="T830">. nustatytos formos prašymą (Reglamento 3 priedas);</text:span></text:p>
      <text:p text:style-name="P831"><text:span text:style-name="T832">30.2</text:span><text:span text:style-name="T833">. žemės sklypo nuosavybės teisę ar kitą valdymo ir naudojimo teisę patvirtinančius dokumentus, taip pat žemės sklypo<text:s/></text:span><text:span text:style-name="T834">bendraturčių sutikimą, jei žemės sklypas jiems priklauso bendrosios nuosavybės teise. Šių dokumentų nereikia Reglamento 15.2.1–15.2.6 punktuose nurodytais atvejais;</text:span><text:s/></text:p>
      <text:p text:style-name="P835"><text:span text:style-name="T836">30.3</text:span><text:span text:style-name="T837">. statinio bendrosios nuosavybės bendraturčių sutikimą, kai numatoma griauti bendr</text:span><text:span text:style-name="T838">aturčiams priklausantį statinį ar jo dalį;</text:span></text:p>
      <text:p text:style-name="P839"><text:span text:style-name="T840">30.4</text:span><text:span text:style-name="T841">. įstatymų nustatyta tvarka priimtą sprendimą nugriauti statinį, priklausantį valstybės, savivaldybės ar kito juridinio asmens nuosavybei [9.16];</text:span></text:p>
      <text:p text:style-name="P842"><text:span text:style-name="T843">30.5</text:span><text:span text:style-name="T844">. statinio griovimo technologijos aprašymą, o griau</text:span><text:span text:style-name="T845">nant ypatingą statinį, – statinio griovimo projektą;</text:span></text:p>
      <text:p text:style-name="P846"><text:span text:style-name="T847">30.6</text:span><text:span text:style-name="T848">. statinio kadastrinių matavimų bylą (kopiją) ir pažymėjimą apie Nekilnojamojo turto registre įregistruotą statinį ir teises į jį [9.9], [9.19]. Kai griaunamas statinys nepripažintas tinkamu naud</text:span><text:span text:style-name="T849">oti ir neįregistruotas Nekilnojamojo turto registre, pateikiamas jo turtinę priklausomybę liudijantis dokumentas.</text:span></text:p>
      <text:p text:style-name="P850">Punkto pakeitimai:</text:p>
      <text:p text:style-name="P851"><text:span text:style-name="T852">Nr.<text:s/></text:span><text:a xlink:href="https://www.e-tar.lt/portal/legalAct.html?documentId=TAR.375AB87B3EE4" office:target-frame-name="_top" xlink:show="replace"><text:span text:style-name="T853">639</text:span></text:a><text:span text:style-name="T854">, 2003-12-12, Žin., 2003, Nr. 12</text:span><text:span text:style-name="T855">2-5547 (2003-12-27), i. k. 103301MISAK00000639</text:span></text:p>
      <text:p text:style-name="P856"><text:span text:style-name="T857">Nr.<text:s/></text:span><text:a xlink:href="https://www.e-tar.lt/portal/legalAct.html?documentId=TAR.A9578B4AC7C0" office:target-frame-name="_top" xlink:show="replace"><text:span text:style-name="T858">D1-617</text:span></text:a><text:span text:style-name="T859">, 2004-12-06, Žin., 2004, Nr. 180-6685 (2004-12-16), i. k. 104301MISAK00D1-617</text:span></text:p>
      <text:p text:style-name="Normal"/>
      <text:p text:style-name="P860"><text:span text:style-name="T861">31</text:span><text:span text:style-name="T862">. Sprendimą nugriauti statinį p</text:span><text:span text:style-name="T863">riima:</text:span></text:p>
      <text:p text:style-name="P864"><text:span text:style-name="T865">31.1</text:span><text:span text:style-name="T866">. dėl valstybės nekilnojamojo turto – Lietuvos Respublikos Vyriausybė [9.16];</text:span></text:p>
      <text:p text:style-name="P867"><text:span text:style-name="T868">31.2</text:span><text:span text:style-name="T869">. dėl savivaldybės nekilnojamojo turto – savivaldybės taryba [9.16];</text:span></text:p>
      <text:p text:style-name="P870"><text:span text:style-name="T871">31.3</text:span><text:span text:style-name="T872">. dėl kitų juridinių ar fizinių asmenų nekilnojamojo turto – jo savininkas ar<text:s/></text:span><text:span text:style-name="T873">statinio valdymo organai, kurių veiklos įstatuose numatyta teisė priimti tokį sprendimą.</text:span></text:p>
      <text:p text:style-name="P874"><text:span text:style-name="T875">32</text:span><text:span text:style-name="T876">. Savivaldybės administracijos subjektas prašymą nugriauti statinį (tarp jų – statinį, skirtą krašto apsaugos reikmėms, jei jis neįrašytas į Vyriausybės nustat</text:span><text:span text:style-name="T877">yta tvarka tvirtinamą sąrašą) ir prie jo pridėtus dokumentus pateikia Nuolatinei statybos komisijai, kuri protokoliniu sprendimu rekomenduoja Savivaldybės administracijos subjektui arba apskrities viršininko administracijai išduoti arba neišduoti leidimą.</text:span></text:p>
      <text:p text:style-name="P878">Punkto pakeitimai:</text:p>
      <text:p text:style-name="P879"><text:span text:style-name="T880">Nr.<text:s/></text:span><text:a xlink:href="https://www.e-tar.lt/portal/legalAct.html?documentId=TAR.375AB87B3EE4" office:target-frame-name="_top" xlink:show="replace"><text:span text:style-name="T881">639</text:span></text:a><text:span text:style-name="T882">, 2003-12-12, Žin., 2003, Nr. 122-5547 (2003-12-27), i. k. 103301MISAK00000639</text:span></text:p>
      <text:p text:style-name="Normal"/>
      <text:p text:style-name="P883"><text:span text:style-name="T884">33</text:span><text:span text:style-name="T885">. Statybos leidimas griauti statinį išduodamas per 10 dienų nu</text:span><text:span text:style-name="T886">o prašymo nugriauti statinį priėmimo dienos. Leidimo kopiją Savivaldybės administracijos subjektas per 3 dienas pateikia apskrities viršininko administracijai ir per 30 dienų – Nekilnojamojo turto registro tvarkytojui [9.11].</text:span></text:p>
      <text:p text:style-name="P887">Punkto pakeitimai:</text:p>
      <text:p text:style-name="P888"><text:span text:style-name="T889">Nr.<text:s/></text:span><text:a xlink:href="https://www.e-tar.lt/portal/legalAct.html?documentId=TAR.375AB87B3EE4" office:target-frame-name="_top" xlink:show="replace"><text:span text:style-name="T890">639</text:span></text:a><text:span text:style-name="T891">, 2003-12-12, Žin., 2003, Nr. 122-5547 (2003-12-27), i. k. 103301MISAK00000639</text:span></text:p>
      <text:p text:style-name="Normal"/>
      <text:p text:style-name="P892"><text:span text:style-name="T893">34</text:span><text:span text:style-name="T894">. Jei statybos leidimas griauti statinį neišduodamas, Savivaldybės administracijos subjektas</text:span><text:span text:style-name="T895"><text:s/>(apskrities viršininko administracija) per 10 dienų nuo prašymo nugriauti statinį gavimo raštu apie tai praneša prašymą pateikusiam asmeniui, nurodydamas konkrečias neišdavimo priežastis.</text:span></text:p>
      <text:p text:style-name="P896">Punkto pakeitimai:</text:p>
      <text:p text:style-name="P897"><text:span text:style-name="T898">Nr.<text:s/></text:span><text:a xlink:href="https://www.e-tar.lt/portal/legalAct.html?documentId=TAR.375AB87B3EE4" office:target-frame-name="_top" xlink:show="replace"><text:span text:style-name="T899">639</text:span></text:a><text:span text:style-name="T900">, 2003-12-12, Žin., 2003, Nr. 122-5547 (2003-12-27), i. k. 103301MISAK00000639</text:span></text:p>
      <text:p text:style-name="Normal"/>
      <text:p text:style-name="P901"><text:span text:style-name="T902">35</text:span><text:span text:style-name="T903">. Statybos leidimas nugriauti statinį galioja 3 metus. Jis netenka galios šiais atvejais [9.2]:</text:span></text:p>
      <text:p text:style-name="P904"><text:span text:style-name="T905">35.1</text:span><text:span text:style-name="T906">. kai įstatymų nustatyta<text:s/></text:span><text:span text:style-name="T907">tvarka žemės sklypas (jo dalis) paimamas visuomenės poreikiams;</text:span></text:p>
      <text:p text:style-name="P908"><text:span text:style-name="T909">35.2</text:span><text:span text:style-name="T910">. teismo sprendimu;</text:span></text:p>
      <text:p text:style-name="P911"><text:span text:style-name="T912">35.3</text:span><text:span text:style-name="T913">. jei per 3 metus nuo leidimo išdavimo dienos statinys nenugriautas (norėdamas pradėti ar tęsti griovimą praėjus šiam terminui, Statytojas turi kreiptis į<text:s/></text:span><text:span text:style-name="T914">leidimą išdavusį viešojo administravimo subjektą dėl leidimo pratęsimo).</text:span></text:p>
      <text:p text:style-name="P915"><text:span text:style-name="T916">36</text:span><text:span text:style-name="T917">. Leidimo nugriauti statinį galiojimas gali būti sustabdytas šio reglamento 25 punktu nustatyta tvarka.</text:span></text:p>
      <text:p text:style-name="P918"><text:span text:style-name="T919">37</text:span><text:span text:style-name="T920">. Dėl statinio griovimo fiziniams ir juridiniams asmenims padaryt</text:span><text:span text:style-name="T921">a žala atlyginama Lietuvos Respublikos civilinio kodekso nustatyta tvarka.</text:span></text:p>
      <text:p text:style-name="P922"><text:span text:style-name="T923">38</text:span><text:span text:style-name="T924">. Statinys yra nugriautas, kai išardytos visos konstrukcijos (tarp jų – ir pamatai), pašalintos medžiagos bei atliekos ir išlygintas žemės paviršius. Tais atvejais, kai požemi</text:span><text:span text:style-name="T925">nės statinio dalies išardymas sudėtingas ir nebūtinas, leidžiama požeminę dalį išardyti ne visą, tačiau ne mažiau nei 0,5 m nuo žemės paviršiaus. Nugriautas statinys išregistruojamas iš Nekilnojamojo turto registro.</text:span></text:p>
      <text:p text:style-name="P926"/>
      <text:p text:style-name="P927"><text:span text:style-name="T928">VI</text:span><text:span text:style-name="T929"><text:s/>SKYRIUS</text:span></text:p>
      <text:p text:style-name="P930"><text:span text:style-name="T931">STATYBOS LEIDIMO IŠDAV</text:span><text:span text:style-name="T932">IMO YPATUMAI SAVITOMS STATINIŲ GRUPĖMS</text:span></text:p>
      <text:p text:style-name="P933"/>
      <text:p text:style-name="P934"><text:span text:style-name="T935">39</text:span><text:span text:style-name="T936">. Statybos leidimai savitoms statinių grupėms išduodami, laikantis bendrosios leidimų išdavimo procedūros ir vadovaujantis toliau išdėstytais jų išdavimo ypatumais.</text:span></text:p>
      <text:p text:style-name="P937"/>
      <text:p text:style-name="P938"><text:span text:style-name="T939">PIRMAS</text:span><text:span text:style-name="T940"><text:s/>SKIRSNIS</text:span></text:p>
      <text:p text:style-name="P941"><text:span text:style-name="T942">NEKILNOJAMOSIOS KULTŪROS</text:span><text:span text:style-name="T943"><text:s/>PAVELDO VERTYBĖS</text:span></text:p>
      <text:p text:style-name="P944"/>
      <text:p text:style-name="P945"><text:span text:style-name="T946">40</text:span><text:span text:style-name="T947">. Leidimai tvarkyti nekilnojamąsias kultūros vertybes išduodami atsižvelgiant į aplinkos ministro ir kultūros ministro 2003 m. gruodžio 16 d. įsakymą Nr. 648/ĮV-470 [9.30]:</text:span></text:p>
      <text:p text:style-name="P948"><text:span text:style-name="T949">40.1</text:span><text:span text:style-name="T950">. kai nekilnojamųjų kultūros vertybių priešavarinių<text:s/></text:span><text:span text:style-name="T951">(avarijos grėsmės pašalinimo), remonto ar kitų tvarkymo darbų metu atliekami tik statybos darbai arba šių vertybių teritorijose statomi (rekonstruojami, remontuojami, griaunami) statiniai, statybos leidimas išduodamas vadovaujantis Statybos įstatymo [9.2]<text:s/></text:span><text:span text:style-name="T952">ir šio Reglamento nustatyta bendrąja tvarka;</text:span></text:p>
      <text:p text:style-name="P953"><text:span text:style-name="T954">40.2</text:span><text:span text:style-name="T955">. tais atvejais, kai statybos darbus nekilnojamosios kultūros vertybės ar jos teritorijoje esančio statinio avarijos grėsmei pašalinti būtina atlikti nedelsiant (dėl grėsmės žmonių gyvybei per trumpesnį<text:s/></text:span><text:span text:style-name="T956">laiką nei nustatyta tvarka galima gauti statybos leidimą ir/ar leidimą paveldo apsaugos technologijų darbams ir kai yra akivaizdus griūties pavojus arba kai tokia būtinybė nurodyta nustatyta tvarka sudarytos komisijos išvadoje), statybos leidimas avarijos<text:s/></text:span><text:span text:style-name="T957">grėsmės šalinimo statybos darbams išduodamas šių darbų vykdymo metu. Šiuo atveju užsakovas arba jo pavedimu – rangovas privalo darbams prižiūrėti pasamdyti atestuotą kultūros vertybių apsaugos specialistą, kuris sprendžia šios vertybės saugomų dalių ir ele</text:span><text:span text:style-name="T958">mentų bei kultūrinės vertės požymių išsaugojimo klausimus, taip pat apie darbų pradžią informuoti (telefonograma, faksu) Kultūros vertybių apsaugos departamento prie Kultūros ministerijos atitinkamą teritorinį padalinį bei pateikti minėto specialisto išvad</text:span><text:span text:style-name="T959">as;</text:span></text:p>
      <text:p text:style-name="P960"><text:span text:style-name="T961">40.3</text:span><text:span text:style-name="T962">. kai nekilnojamosios kultūros vertybės tvarkomos atliekant statybos darbus ir taikant paveldo apsaugos technologijas, statybos leidimas išduodamas vadovaujantis Statybos įstatymo [9.2] ir šio Reglamento nustatyta tvarka, tarp kitų dokumentų pa</text:span><text:span text:style-name="T963">teikus ir kultūros ministro nustatyta tvarka išduotą leidimą paveldo apsaugos technologijų darbams atlikti;</text:span></text:p>
      <text:p text:style-name="P964"><text:span text:style-name="T965">40.4</text:span><text:span text:style-name="T966">. visais atvejais, kai tvarkant nekilnojamąsias kultūros vertybes atliekami tik paveldo apsaugos technologijų darbai arba paprastojo remonto</text:span><text:span text:style-name="T967"><text:s/>statybos darbai (arba šie darbai neatliekami), leidimas tvarkyti nekilnojamąsias kultūros vertybes (atlikti paveldo apsaugos technologijų darbus) išduodamas kultūros ministro nustatyta tvarka;</text:span></text:p>
      <text:p text:style-name="P968"><text:span text:style-name="T969">40.5</text:span><text:span text:style-name="T970">. tais atvejais, kai atliekant nekilnojamosios kultūro</text:span><text:span text:style-name="T971">s vertybės teritorijoje esančio statinio paprastąjį remontą keičiamas statinio fasadas, leidimas išduodamas kultūros ministro nustatyta tvarka</text:span>.</text:p>
      <text:p text:style-name="P972">Punkto pakeitimai:</text:p>
      <text:p text:style-name="P973"><text:span text:style-name="T974">Nr.<text:s/></text:span><text:a xlink:href="https://www.e-tar.lt/portal/legalAct.html?documentId=TAR.A9578B4AC7C0" office:target-frame-name="_top" xlink:show="replace"><text:span text:style-name="T975">D1-617</text:span></text:a><text:span text:style-name="T976">, 2004-12-06, Žin., 2004, Nr. 180-6685 (2004-12-16), i. k. 104301MISAK00D1-617</text:span></text:p>
      <text:p text:style-name="Normal"/>
      <text:p text:style-name="P977"><text:span text:style-name="T978">41.</text:span><text:span text:style-name="T979"><text:s/>Neteko galios nuo 2004-12-17</text:span></text:p>
      <text:p text:style-name="P980">Punkto naikinimas:</text:p>
      <text:p text:style-name="P981"><text:span text:style-name="T982">Nr.<text:s/></text:span><text:a xlink:href="https://www.e-tar.lt/portal/legalAct.html?documentId=TAR.A9578B4AC7C0" office:target-frame-name="_top" xlink:show="replace"><text:span text:style-name="T983">D1-617</text:span></text:a><text:span text:style-name="T984">, 2004-12-06, Žin. 2004,</text:span><text:span text:style-name="T985"><text:s/>Nr. 180-6685 (2004-12-16), i. k. 104301MISAK00D1-617</text:span></text:p>
      <text:p text:style-name="Normal"/>
      <text:p text:style-name="P986"><text:span text:style-name="T987">ANTRASIS</text:span><text:span text:style-name="T988"><text:s/>SKIRSNIS</text:span></text:p>
      <text:p text:style-name="P989"><text:span text:style-name="T990">STATINIAI SAUGOMOSE TERITORIJOSE</text:span></text:p>
      <text:p text:style-name="P991"/>
      <text:p text:style-name="P992"><text:span text:style-name="T993">42</text:span><text:span text:style-name="T994">. Statinio naujos statybos, rekonstravimo ar kapitalinio remonto saugomoje teritorijoje atveju Nuolatinės statybos komisijos protokolą dė</text:span><text:span text:style-name="T995">l statybos leidimo išdavimo pasirašo saugomos teritorijos direkcijos ir regiono aplinkos apsaugos departamento atstovai, įgalioti priimti sprendimus šiais klausimais.</text:span></text:p>
      <text:p text:style-name="P996"><text:span text:style-name="T997">Saugomoje teritorijoje statyti, rekonstruoti ar remontuoti nesudėtingą statinį [9.5], [9.</text:span><text:span text:style-name="T998">25] statybos leidimas neprivalomas, tačiau būtina turėti savivaldybės administracijos tarnautojo, įgalioto nustatyti statinio architektūros ir statybos, sklypo tvarkymo urbanistinius reikalavimus, ir regiono aplinkos apsaugos departamento įgalioto valstybė</text:span><text:span text:style-name="T999">s tarnautojo patikrintą supaprastintą projektą su jų raštišku pritarimu. Šiomis nuostatomis taip pat privaloma vadovautis atliekant saugomose teritorijose esančių statinių paprastąjį remontą, jeigu keičiama statinių išorės išvaizda [9.32].</text:span></text:p>
      <text:p text:style-name="P1000"><text:span text:style-name="T1001">Laikiniems stati</text:span><text:span text:style-name="T1002">niams galioja reikalavimai, nustatytieji II grupės nesudėtingiems statiniams</text:span>.</text:p>
      <text:p text:style-name="P1003">Punkto pakeitimai:</text:p>
      <text:p text:style-name="P1004"><text:span text:style-name="T1005">Nr.<text:s/></text:span><text:a xlink:href="https://www.e-tar.lt/portal/legalAct.html?documentId=TAR.A9578B4AC7C0" office:target-frame-name="_top" xlink:show="replace"><text:span text:style-name="T1006">D1-617</text:span></text:a><text:span text:style-name="T1007">, 2004-12-06, Žin., 2004, Nr. 180-6685 (2004-12-16), i. k. 104301MI</text:span><text:span text:style-name="T1008">SAK00D1-617</text:span></text:p>
      <text:p text:style-name="Normal"/>
      <text:p text:style-name="P1009"><text:span text:style-name="T1010">3 skirsnis.</text:span><text:span text:style-name="T1011"><text:s/>Neteko galios nuo 2003-12-28</text:span></text:p>
      <text:p text:style-name="P1012">Skirsnio naikinimas:</text:p>
      <text:p text:style-name="P1013"><text:span text:style-name="T1014">Nr.<text:s/></text:span><text:a xlink:href="https://www.e-tar.lt/portal/legalAct.html?documentId=TAR.375AB87B3EE4" office:target-frame-name="_top" xlink:show="replace"><text:span text:style-name="T1015">639</text:span></text:a><text:span text:style-name="T1016">, 2003-12-12, Žin. 2003, Nr. 122-5547 (2003-12-27), i. k. 103301MISAK00000639</text:span></text:p>
      <text:p text:style-name="Normal"/>
      <text:p text:style-name="P1017"><text:span text:style-name="T1018">KETVIRTASIS</text:span><text:span text:style-name="T1019"><text:s/>SKIRSNIS</text:span></text:p>
      <text:p text:style-name="P1020"><text:span text:style-name="T1021">DAUGIABUČIŲ NAMŲ PATALPŲ REKONSTRUKCIJA (KAPITALINIS REMONTAS)</text:span></text:p>
      <text:p text:style-name="P1022"><text:span text:style-name="T1023">KEIČIANT JŲ PASKIRTĮ ARBA JOS NEKEIČIANT</text:span></text:p>
      <text:p text:style-name="P1024"/>
      <text:p text:style-name="P1025"><text:span text:style-name="T1026">46</text:span><text:span text:style-name="T1027">. Kai keičiama daugiabučio namo gyvenamųjų patalpų paskirtis, jos turi būti pertvarkytos taip, kad būtų įrengtas atskiras<text:s/></text:span><text:span text:style-name="T1028">įėjimas iš lauko ir kad šis pertvarkymas atitiktų gyvenamojo namo architektūros, higienos, priešgaisrinės saugos, aplinkosaugos ir statybos techninius reikalavimus.</text:span></text:p>
      <text:p text:style-name="P1029"><text:span text:style-name="T1030">47</text:span><text:span text:style-name="T1031">. Pasiūlymai pakeisti gyvenamųjų ar negyvenamųjų patalpų paskirtį, kai nereikalingas<text:s/></text:span><text:span text:style-name="T1032">namo bendrojo naudojimo objektų (laikančių konstrukcijų, bendro naudojimo inžinerinių sistemų, bendro naudojimo patalpų) rekonstravimas ar kapitalinis remontas, iki projektavimo sąlygų sąvado išdavimo nustatyta tvarka [9.2], [9.4], [9.15], [9.26] turi būti</text:span><text:span text:style-name="T1033"><text:s/>aptartas su bendrijos nariais ir kitais butų bei patalpų savininkais. Ši nuostata netaikoma, kai negyvenamosios patalpos keičiamos į gyvenamąsias, taip pat kai kitos paskirties, negu buvo, negyvenamosioms patalpoms netaikomi griežtesni aplinkosaugos, higi</text:span><text:span text:style-name="T1034">enos, priešgaisrinės saugos ir kiti privalomieji reikalavimai.</text:span><text:s/></text:p>
      <text:p text:style-name="P1035">Punkto pakeitimai:</text:p>
      <text:p text:style-name="P1036"><text:span text:style-name="T1037">Nr.<text:s/></text:span><text:a xlink:href="https://www.e-tar.lt/portal/legalAct.html?documentId=TAR.A9578B4AC7C0" office:target-frame-name="_top" xlink:show="replace"><text:span text:style-name="T1038">D1-617</text:span></text:a><text:span text:style-name="T1039">, 2004-12-06, Žin., 2004, Nr. 180-6685 (2004-12-16), i. k. 104301MISAK00D1-617</text:span></text:p>
      <text:p text:style-name="Normal"/>
      <text:p text:style-name="P1040"><text:span text:style-name="T1041">48</text:span><text:span text:style-name="T1042">. Pasiūlymai pakeisti daugiabučio namo patalpų paskirtį, kai reikalingas bendrojo naudojimo objektų (laikančių konstrukcijų, bendro naudojimo inžinerinių sistemų, bendro naudojimo patalpų) rekonstravimas ar kapitalinis remontas, viešai aptariami Regla</text:span><text:span text:style-name="T1043">mento 47 punkte nurodyta tvarka, tačiau šiuo atveju viešame aptarime turi dalyvauti ir išvadoms pritarti dauguma (daugiau nei 50 %) namo patalpų savininkų [9.1]. Šis reikalavimas galioja ir tuo atveju, kai numatoma atlikti daugiabučio namo bendro naudojimo</text:span><text:span text:style-name="T1044"><text:s/>objektų rekonstravimą arba kapitalinį remontą, nekeičiant patalpų paskirties</text:span>.</text:p>
      <text:p text:style-name="P1045">Punkto pakeitimai:</text:p>
      <text:p text:style-name="P1046"><text:span text:style-name="T1047">Nr.<text:s/></text:span><text:a xlink:href="https://www.e-tar.lt/portal/legalAct.html?documentId=TAR.A9578B4AC7C0" office:target-frame-name="_top" xlink:show="replace"><text:span text:style-name="T1048">D1-617</text:span></text:a><text:span text:style-name="T1049">, 2004-12-06, Žin., 2004, Nr. 180-6685 (2004-12-16), i. k.<text:s/></text:span><text:span text:style-name="T1050">104301MISAK00D1-617</text:span></text:p>
      <text:p text:style-name="Normal"/>
      <text:p text:style-name="P1051"><text:span text:style-name="T1052">48</text:span><text:span text:style-name="T1053">1</text:span><text:span text:style-name="T1054">. Statybos leidimas šildymo sistemą atsijungti nuo daugiabučio namo bendrosios šildymo sistemos ir įsirengti autonominę šildymo sistemą buto savininkui išduodamas pateikus Reglamento 15.1, 15.3, 15.5, 15.10 papunkčiuose nurodytu</text:span><text:span text:style-name="T1055">s dokumentus ir šilumos tiekėjo sutikimą bei atsijungimo nuo bendrosios šildymo sistemos technines sąlygas [9.31].</text:span><text:s/></text:p>
      <text:p text:style-name="P1056">Papildyta punktu:</text:p>
      <text:p text:style-name="P1057"><text:span text:style-name="T1058">Nr.<text:s/></text:span><text:a xlink:href="https://www.e-tar.lt/portal/legalAct.html?documentId=TAR.A9578B4AC7C0" office:target-frame-name="_top" xlink:show="replace"><text:span text:style-name="T1059">D1-617</text:span></text:a><text:span text:style-name="T1060">, 2004-12-06, Žin., 2004, Nr.<text:s/></text:span><text:span text:style-name="T1061">180-6685 (2004-12-16), i. k. 104301MISAK00D1-617</text:span></text:p>
      <text:p text:style-name="Normal"/>
      <text:p text:style-name="P1062"><text:span text:style-name="T1063">PENKTASIS</text:span><text:span text:style-name="T1064"><text:s/>SKIRSNIS</text:span></text:p>
      <text:p text:style-name="P1065"><text:span text:style-name="T1066">STATINIAI, SKIRTI KRAŠTO APSAUGOS REIKMĖMS</text:span></text:p>
      <text:p text:style-name="P1067"/>
      <text:p text:style-name="P1068"><text:span text:style-name="T1069">49</text:span><text:span text:style-name="T1070">. Kad gautų statinio, skirto krašto apsaugos reikmėms, įtraukto į Vyriausybės nustatyta tvarka patvirtintą sąrašą, statybos (išskyr</text:span><text:span text:style-name="T1071">us griovimą) leidimą ar tik statybos leidimą statinį griauti, šio reglamento 15 punkte išvardytus dokumentus Statytojas pateikia tiesiai apskrities viršininko administracijai. Statybos leidimas šiems statiniams statyti (griauti) išduodamas Lietuvos Respubl</text:span><text:span text:style-name="T1072">ikos Vyriausybės nustatyta tvarka [9.18].</text:span></text:p>
      <text:p text:style-name="P1073"><text:span text:style-name="T1074">50</text:span><text:span text:style-name="T1075">. Kitiems statiniams, skirtiems krašto apsaugos reikmėms (neįtrauktiems į Vyriausybės nustatyta tvarka patvirtintą sąrašą), statybos leidimai išduodami bendrąja tvarka (šio Reglamento IV skyrius).</text:span></text:p>
      <text:p text:style-name="P1076"/>
      <text:p text:style-name="P1077"><text:span text:style-name="T1078">ŠEŠTAS</text:span><text:span text:style-name="T1079">IS</text:span><text:span text:style-name="T1080"><text:s/>SKIRSNIS</text:span></text:p>
      <text:p text:style-name="P1081"><text:span text:style-name="T1082">HIDROTECHNIKOS STATINIAI</text:span></text:p>
      <text:p text:style-name="P1083"/>
      <text:p text:style-name="P1084"><text:span text:style-name="T1085">51</text:span><text:span text:style-name="T1086">. Kad gautų leidimą statyti hidrotechnikos statinį, Statytojas privalo be šio reglamento 15 punkte išvardytų dokumentų, pateikti leidimą naudoti paviršinio vandens telkinį [9.27].</text:span></text:p>
      <text:p text:style-name="P1087">Prie Baltijos jūros ir Kuršių<text:s/>marių statomiems hidrotechnikos statiniams leidimas naudoti vandens telkinį nereikalingas.</text:p>
      <text:p text:style-name="P1088"/>
      <text:p text:style-name="P1089"><text:span text:style-name="T1090">SEPTINTASIS</text:span><text:span text:style-name="T1091"><text:s/>SKIRSNIS</text:span></text:p>
      <text:p text:style-name="P1092"><text:span text:style-name="T1093">STATINYS KELIŲ APSKRIČIŲ TERITORIJOSE</text:span></text:p>
      <text:p text:style-name="P1094"/>
      <text:p text:style-name="P1095"><text:span text:style-name="T1096">52</text:span><text:span text:style-name="T1097">. Kai inžinerinis statinys (automobilių kelias, geležinkelis, elektros perdavimo linija,<text:s/></text:span><text:span text:style-name="T1098">naftotiekis, dujotiekis ir pan.) išdėstytas dviejų ar daugiau apskričių teritorijose, paprastai rengiamas vienas viso statinio projektas, o statybos leidimus išduoda kiekvienos apskrities administracija statinio daliai apskrities teritorijos ribose.</text:span></text:p>
      <text:p text:style-name="P1099">Papildyta skirsniu:</text:p>
      <text:p text:style-name="P1100"><text:span text:style-name="T1101">Nr.<text:s/></text:span><text:a xlink:href="https://www.e-tar.lt/portal/legalAct.html?documentId=TAR.A9578B4AC7C0" office:target-frame-name="_top" xlink:show="replace"><text:span text:style-name="T1102">D1-617</text:span></text:a><text:span text:style-name="T1103">, 2004-12-06, Žin., 2004, Nr. 180-6685 (2004-12-16), i. k. 104301MISAK00D1-617</text:span></text:p>
      <text:p text:style-name="Normal"/>
      <text:p text:style-name="P1104"><text:span text:style-name="T1105">AŠTUNTASIS</text:span><text:span text:style-name="T1106"><text:s/>SKIRSNIS</text:span></text:p>
      <text:p text:style-name="P1107"><text:span text:style-name="T1108">KAIMO TURIZMO STATINIAI</text:span></text:p>
      <text:p text:style-name="P1109"/>
      <text:p text:style-name="P1110"><text:span text:style-name="T1111">53</text:span><text:span text:style-name="T1112">. Privačiuose</text:span><text:span text:style-name="T1113"><text:s/>žemės sklypuose, esančiuose kaimo gyvenamosiose vietovėse, nerengiant detaliųjų planų ir nekeičiant pagrindinės tikslinės žemės naudojimo paskirties, gali būti išduodami statybos leidimai statyti naujus statinius kaimo turizmo paslaugoms teikti ir rekonst</text:span><text:span text:style-name="T1114">ruoti esamus 1–2 butų gyvenamuosius namus bei sodybas, pritaikant juos kaimo turizmo poreikiams Turizmo įstatymo [9.30] ir šio Reglamento nustatyta tvarka.</text:span><text:s/></text:p>
      <text:p text:style-name="P1115">Papildyta skirsniu:</text:p>
      <text:p text:style-name="P1116"><text:span text:style-name="T1117">Nr.<text:s/></text:span><text:a xlink:href="https://www.e-tar.lt/portal/legalAct.html?documentId=TAR.A9578B4AC7C0" office:target-frame-name="_top" xlink:show="replace"><text:span text:style-name="T1118">D1-617</text:span></text:a><text:span text:style-name="T1119">, 2004-12-06, Žin., 2004, Nr. 180-6685 (2004-12-16), i. k. 104301MISAK00D1-617</text:span></text:p>
      <text:p text:style-name="Normal"/>
      <text:p text:style-name="P1120"><text:span text:style-name="T1121">VII</text:span><text:span text:style-name="T1122"><text:s/>SKYRIUS</text:span></text:p>
      <text:p text:style-name="P1123"><text:span text:style-name="T1124">STATYBOS LEIDIMŲ APSKAITA IR STATISTIKOS ATSKAITOMYBĖ</text:span></text:p>
      <text:p text:style-name="P1125"/>
      <text:p text:style-name="P1126"><text:span text:style-name="T1127">54</text:span><text:span text:style-name="T1128">. Visų išduotų leidimų apskaitą ir analizę tvarko apskrities viršininko<text:s/></text:span><text:span text:style-name="T1129">administracija. Ji taip pat rengia ir teikia statistines metų ketvirčių ir metų ataskaitas apie išduotus leidimus pagal Statistikos departamento patvirtintas formas.</text:span></text:p>
      <text:p text:style-name="P1130">Punkto numeracijos pakeitimas:</text:p>
      <text:p text:style-name="P1131"><text:span text:style-name="T1132">Nr.<text:s/></text:span><text:a xlink:href="https://www.e-tar.lt/portal/legalAct.html?documentId=TAR.A9578B4AC7C0" office:target-frame-name="_top" xlink:show="replace"><text:span text:style-name="T1133">D1-617</text:span></text:a><text:span text:style-name="T1134">, 2004-12-06, Žin., 2004, Nr. 180-6685 (2004-12-16), i. k. 104301MISAK00D1-617</text:span></text:p>
      <text:p text:style-name="Normal"/>
      <text:p text:style-name="P1135"><text:span text:style-name="T1136">55</text:span><text:span text:style-name="T1137">. Statybos leidimai registruojami chronologine tvarka kompiuterio laikmenose ir leidimų registracijos žurnaluose, kurių formos nurodytos<text:s/></text:span><text:span text:style-name="T1138">Reglamento 5 ir 6 prieduose (privalomi).</text:span></text:p>
      <text:p text:style-name="P1139">Punkto numeracijos pakeitimas:</text:p>
      <text:p text:style-name="P1140"><text:span text:style-name="T1141">Nr.<text:s/></text:span><text:a xlink:href="https://www.e-tar.lt/portal/legalAct.html?documentId=TAR.A9578B4AC7C0" office:target-frame-name="_top" xlink:show="replace"><text:span text:style-name="T1142">D1-617</text:span></text:a><text:span text:style-name="T1143">, 2004-12-06, Žin., 2004, Nr. 180-6685 (2004-12-16), i. k. 104301MISAK00D1-617</text:span></text:p>
      <text:p text:style-name="Normal"/>
      <text:p text:style-name="P1144"><text:span text:style-name="T1145">56</text:span><text:span text:style-name="T1146">. Stat</text:span><text:span text:style-name="T1147">ybos leidimų originalus registruoja ir saugo juos išdavęs viešojo administravimo subjektas.</text:span></text:p>
      <text:p text:style-name="P1148">Punkto numeracijos pakeitimas:</text:p>
      <text:p text:style-name="P1149"><text:span text:style-name="T1150">Nr.<text:s/></text:span><text:a xlink:href="https://www.e-tar.lt/portal/legalAct.html?documentId=TAR.A9578B4AC7C0" office:target-frame-name="_top" xlink:show="replace"><text:span text:style-name="T1151">D1-617</text:span></text:a><text:span text:style-name="T1152">, 2004-12-06, Žin., 2004, Nr. 180-6685 (2</text:span><text:span text:style-name="T1153">004-12-16), i. k. 104301MISAK00D1-617</text:span></text:p>
      <text:p text:style-name="Normal"/>
      <text:p text:style-name="P1154"><text:span text:style-name="T1155">57</text:span><text:span text:style-name="T1156">. Statybos leidimų nekilnojamųjų kultūros paveldo vertybių tvarkymo statybos darbams kopijas registruoja ir saugo taip pat KVAD teritorinis padalinys.</text:span></text:p>
      <text:p text:style-name="P1157">Punkto numeracijos pakeitimas:</text:p>
      <text:p text:style-name="P1158"><text:span text:style-name="T1159">Nr.<text:s/></text:span><text:a xlink:href="https://www.e-tar.lt/portal/legalAct.html?documentId=TAR.A9578B4AC7C0" office:target-frame-name="_top" xlink:show="replace"><text:span text:style-name="T1160">D1-617</text:span></text:a><text:span text:style-name="T1161">, 2004-12-06, Žin., 2004, Nr. 180-6685 (2004-12-16), i. k. 104301MISAK00D1-617</text:span></text:p>
      <text:p text:style-name="Normal"/>
      <text:p text:style-name="P1162"><text:span text:style-name="T1163">58</text:span><text:span text:style-name="T1164">. Leidimų statyti ir rekonstruoti branduolinės energetikos objektus apskaita ir sąrašas tvarkomi<text:s/></text:span><text:span text:style-name="T1165">Vyriausybės nustatyta tvarka [9.6].</text:span></text:p>
      <text:p text:style-name="P1166">Punkto numeracijos pakeitimas:</text:p>
      <text:p text:style-name="P1167"><text:span text:style-name="T1168">Nr.<text:s/></text:span><text:a xlink:href="https://www.e-tar.lt/portal/legalAct.html?documentId=TAR.A9578B4AC7C0" office:target-frame-name="_top" xlink:show="replace"><text:span text:style-name="T1169">D1-617</text:span></text:a><text:span text:style-name="T1170">, 2004-12-06, Žin., 2004, Nr. 180-6685 (2004-12-16), i. k. 104301MISAK00D1-617</text:span></text:p>
      <text:p text:style-name="Normal"/>
      <text:p text:style-name="P1171"><text:span text:style-name="T1172">59</text:span><text:span text:style-name="T1173">. Leidimai<text:s/></text:span><text:span text:style-name="T1174">bei pateiktos leidimų kopijos sugrupuojamos ir saugomos pagal statybos rūšis (nauja statyba, rekonstrukcija, remontas, griovimas, nekilnojamųjų kultūros vertybių tvarkymas). Kiekviena grupė privalo turėti 2 skyrius: gyvenamieji ir negyvenamieji statiniai.</text:span></text:p>
      <text:p text:style-name="P1175">Punkto numeracijos pakeitimas:</text:p>
      <text:p text:style-name="P1176"><text:span text:style-name="T1177">Nr.<text:s/></text:span><text:a xlink:href="https://www.e-tar.lt/portal/legalAct.html?documentId=TAR.A9578B4AC7C0" office:target-frame-name="_top" xlink:show="replace"><text:span text:style-name="T1178">D1-617</text:span></text:a><text:span text:style-name="T1179">, 2004-12-06, Žin., 2004, Nr. 180-6685 (2004-12-16), i. k. 104301MISAK00D1-617</text:span></text:p>
      <text:p text:style-name="Normal"/>
      <text:p text:style-name="P1180"><text:span text:style-name="T1181">VIII</text:span><text:span text:style-name="T1182"><text:s/>SKYRIUS</text:span></text:p>
      <text:p text:style-name="P1183"><text:span text:style-name="T1184">BAIGIAMOSIOS NUOSTATOS</text:span></text:p>
      <text:p text:style-name="P1185"/>
      <text:p text:style-name="P1186"><text:span text:style-name="T1187">60</text:span><text:span text:style-name="T1188">. Pr</text:span><text:span text:style-name="T1189">ašymai ir skundai dėl pareigūnų veiksmų tvarkant statybos leidimų išdavimą nagrinėjami bei sprendžiami Viešojo administravimo įstatymu [9.10] nustatyta tvarka.</text:span></text:p>
      <text:p text:style-name="P1190">Punkto numeracijos pakeitimas:</text:p>
      <text:p text:style-name="P1191"><text:span text:style-name="T1192">Nr.<text:s/></text:span><text:a xlink:href="https://www.e-tar.lt/portal/legalAct.html?documentId=TAR.A9578B4AC7C0" office:target-frame-name="_top" xlink:show="replace"><text:span text:style-name="T1193">D1-617</text:span></text:a><text:span text:style-name="T1194">, 2004-12-06, Žin., 2004, Nr. 180-6685 (2004-12-16), i. k. 104301MISAK00D1-617</text:span></text:p>
      <text:p text:style-name="Normal"/>
      <text:p text:style-name="P1195"><text:span text:style-name="T1196">61</text:span><text:span text:style-name="T1197">. Už nustatytosios statybos leidimų išdavimo tvarkos pažeidimus pareigūnai atsako pagal Lietuvos Respublikos įstatymus.</text:span></text:p>
      <text:p text:style-name="P1198">Punkto numeracijos pakeitimas:</text:p>
      <text:p text:style-name="P1199"><text:span text:style-name="T1200">Nr.<text:s/></text:span><text:a xlink:href="https://www.e-tar.lt/portal/legalAct.html?documentId=TAR.A9578B4AC7C0" office:target-frame-name="_top" xlink:show="replace"><text:span text:style-name="T1201">D1-617</text:span></text:a><text:span text:style-name="T1202">, 2004-12-06, Žin., 2004, Nr. 180-6685 (2004-12-16), i. k. 104301MISAK00D1-617</text:span></text:p>
      <text:p text:style-name="Normal"/>
      <text:p text:style-name="P1203"/>
      <text:soft-page-break/>
      <text:p text:style-name="P1204"><text:span text:style-name="T1205">STR 1.07.01:2002</text:span></text:p>
      <text:p text:style-name="P1206"><text:span text:style-name="T1207">1</text:span><text:span text:style-name="T1208"><text:s/>priedas (privalomas)</text:span></text:p>
      <text:p text:style-name="P1209"/>
      <text:p text:style-name="P1210"><text:tab/></text:p>
      <text:p text:style-name="P1211"><text:tab/>Statytojo – fizinio<text:s/>asmens vardas, pavardė, juridinio asmens pavadinimas</text:p>
      <text:p text:style-name="P1212"><text:tab/></text:p>
      <text:p text:style-name="P1213"><text:tab/>Statytojo – fizinio asmens adresas, juridinio asmens kodas, buveinės adresas, tel. Nr.</text:p>
      <text:p text:style-name="P1214"><text:tab/></text:p>
      <text:p text:style-name="P1215"><text:tab/>adresatas (kam teikiamas prašymas)</text:p>
      <text:p text:style-name="P1216"><text:span text:style-name="T1217">.</text:span></text:p>
      <text:p text:style-name="P1218">PRAŠYMAS<text:s/></text:p>
      <text:p text:style-name="P1219"><text:span text:style-name="T1220">IŠDUOTI STATYBOS LEIDIMĄ</text:span></text:p>
      <text:p text:style-name="P1221"/>
      <text:p text:style-name="P1222"><text:tab/></text:p>
      <text:p text:style-name="P1223">data</text:p>
      <text:p text:style-name="P1224"/>
      <text:p text:style-name="P1225">Prašau išduoti statybos<text:s/>leidimą:</text:p>
      <text:p text:style-name="P1226">Statybos objektas<text:s/><text:tab/></text:p>
      <text:p text:style-name="P1227"><text:tab/>statinio ir jo priklausinių tikslus pavadinimas (jei jų daug, statinių bei priklausinių</text:p>
      <text:p text:style-name="P1228"><text:tab/>.</text:p>
      <text:p text:style-name="P1229"><text:span text:style-name="T1230"><text:tab/>sąrašas su pagrindiniais rodikliais pridedamas prie prašymo)</text:span></text:p>
      <text:p text:style-name="P1231"><text:span text:style-name="T1232">Statybos rūšis</text:span><text:span text:style-name="T1233"><text:s/></text:span><text:span text:style-name="T1234"><text:tab/>.</text:span></text:p>
      <text:p text:style-name="P1235"><text:tab/>nauja statyba, rekonstrukcija, kapitalinis ar<text:s/>paprastas remontas (keičiant paskirtį arba</text:p>
      <text:p text:style-name="P1236"><text:tab/></text:p>
      <text:p text:style-name="P1237"><text:tab/>jos nekeičiant), nekilnojamosios kultūros vertybės avarinės būklės likvidavimas ar tvarkymas</text:p>
      <text:p text:style-name="P1238"><text:span text:style-name="T1239">Pagrindiniai rodikliai</text:span><text:span text:style-name="T1240"><text:s/></text:span><text:span text:style-name="T1241"><text:tab/></text:span></text:p>
      <text:p text:style-name="P1242"><text:span text:style-name="T1243"><text:tab/>pagrindinio statinio aukštų skaičius, bendras plotas m</text:span><text:span text:style-name="T1244">2</text:span><text:span text:style-name="T1245"><text:s/>arba gabaritai, naudingas</text:span></text:p>
      <text:p text:style-name="P1246"><text:tab/>.</text:p>
      <text:p text:style-name="P1247">(pagrindinis) plotas, statybinis tūris, pajėgumai (talpa); priklausinių dydis (tiesinių ilgis), paskirtis ir kt.</text:p>
      <text:p text:style-name="P1248"><text:span text:style-name="T1249">Statybos adresas<text:s/></text:span><text:span text:style-name="T1250"><text:tab/>.</text:span></text:p>
      <text:p text:style-name="P1251">Žemės sklypo kadastrinis Nr. ______________, įregistravimo data<text:s/><text:tab/>.</text:p>
      <text:p text:style-name="P1252">Projekto Nr. _____________________, jo parengimo metai<text:s/><text:tab/>.</text:p>
      <text:p text:style-name="P1253">Projektą parengė<text:s/><text:tab/>, jos atestato Nr. ______, galiojimo laikas ___________.</text:p>
      <text:p text:style-name="P1254"><text:tab/>įmonė<text:s/></text:p>
      <text:p text:style-name="P1255">Projekto vadovas<text:s/><text:tab/>, atestato Nr. _________, galiojimo data ___________.</text:p>
      <text:p text:style-name="P1256"><text:tab/>v., pavardė</text:p>
      <text:p text:style-name="P1257">Projektą ekspertavo<text:s/><text:tab/>, atestato Nr. _________, galiojimo data ___________.<text:s/></text:p>
      <text:p text:style-name="P1258"><text:tab/>įmonė</text:p>
      <text:p text:style-name="P1259">Ekspertizės vadovas<text:s/><text:tab/>, atestato Nr. _________, galiojimo data ___________.</text:p>
      <text:p text:style-name="P1260"><text:tab/>v., pavardė</text:p>
      <text:p text:style-name="P1261">Techninis prižiūrėtojas<text:s/><text:tab/>, atestato Nr. ________, galiojimo data ____________.</text:p>
      <text:p text:style-name="P1262"><text:tab/>v., pavardė</text:p>
      <text:p text:style-name="P1263"/>
      <text:p text:style-name="P1264">Prie prašymo pridedami šie dokumentai:</text:p>
      <text:p text:style-name="P1265"><text:span text:style-name="T1266">1</text:span><text:span text:style-name="T1267">. Žemės sklypo nuosavybės, nuomos ar kitos naudojimo teisės dokumentas,<text:s/></text:span><text:span text:style-name="T1268"><text:tab/><text:s/>lap.</text:span></text:p>
      <text:p text:style-name="P1269"><text:span text:style-name="T1270">(išskyrus statinius, išvardytus reglamente „Statinio projektavimo sąlygų sąvadas“ [9.21])</text:span></text:p>
      <text:p text:style-name="P1271"><text:span text:style-name="T1272">2</text:span><text:span text:style-name="T1273">. Žemės sklypo ir statinių bendraturčių sutikimai,<text:s/></text:span><text:span text:style-name="T1274"><text:tab/><text:s/>lap.</text:span></text:p>
      <text:p text:style-name="P1275"><text:span text:style-name="T1276">(pateikiami, kai yra<text:s/></text:span><text:span text:style-name="T1277">bendraturčių)</text:span></text:p>
      <text:p text:style-name="P1278"><text:span text:style-name="T1279">3</text:span><text:span text:style-name="T1280">. Sutartys su gretimų žemės sklypų savininkais dėl jų žemės laikino panaudojimo,<text:s/></text:span><text:span text:style-name="T1281"><text:tab/><text:s/>lap.</text:span></text:p>
      <text:p text:style-name="P1282"><text:span text:style-name="T1283">(pateikiamos, kai statybos metu bus naudojamasi gretimais sklypais)</text:span></text:p>
      <text:p text:style-name="P1284"><text:span text:style-name="T1285">4</text:span><text:span text:style-name="T1286">. Statinio projektas, 2 egz.<text:s/></text:span><text:span text:style-name="T1287"><text:tab/><text:s/>lapų/tomų.</text:span></text:p>
      <text:p text:style-name="P1288"><text:span text:style-name="T1289">5</text:span><text:span text:style-name="T1290">. Statinio projekto ekspertiz</text:span><text:span text:style-name="T1291">ės išvados,<text:s/></text:span><text:span text:style-name="T1292"><text:tab/><text:s/>lap.</text:span></text:p>
      <text:p text:style-name="P1293"><text:span text:style-name="T1294">(pateikiamos, kai ekspertizė privaloma)</text:span></text:p>
      <text:p text:style-name="P1295"><text:span text:style-name="T1296">6</text:span><text:span text:style-name="T1297">. Statinio projekto patvirtinimo dokumentas,<text:s/></text:span><text:span text:style-name="T1298"><text:tab/><text:s/>lap.</text:span></text:p>
      <text:p text:style-name="P1299"><text:span text:style-name="T1300">(pateikiamas ypatingiems ir į valstybės institucijų programą įrašytiems statiniams)</text:span></text:p>
      <text:p text:style-name="P1301"><text:span text:style-name="T1302">7</text:span><text:span text:style-name="T1303">. Sprendimas dėl planuojamos ūkinės veiklos poveiki</text:span><text:span text:style-name="T1304">o aplinkai,<text:s/></text:span><text:span text:style-name="T1305"><text:tab/><text:s/>lap.</text:span></text:p>
      <text:p text:style-name="P1306"><text:span text:style-name="T1307">(pateikiamas, kai poveikio aplinkai vertinimas privalomas)</text:span></text:p>
      <text:p text:style-name="P1308"><text:span text:style-name="T1309">8</text:span><text:span text:style-name="T1310">. Statinio kadastrinių matavimų byla (kopija) ir registravimo Nekilnojamojo turto registre pažymėjimas,<text:s/></text:span><text:span text:style-name="T1311"><text:tab/><text:s/>lap.</text:span></text:p>
      <text:p text:style-name="P1312"><text:span text:style-name="T1313">(pateikiamas, kai statinys rekonstruojamas arba kapitaliai<text:s/></text:span><text:span text:style-name="T1314">remontuojamas)</text:span></text:p>
      <text:p text:style-name="P1315"><text:span text:style-name="T1316">9</text:span><text:span text:style-name="T1317">. Dokumentas dėl techninio prižiūrėtojo paskyrimo ir jo kvalifikacijos atestato kopija,<text:s/></text:span><text:span text:style-name="T1318"><text:tab/><text:s/>lap.</text:span></text:p>
      <text:p text:style-name="P1319"><text:span text:style-name="T1320">(pateikiamas, kai statinio techninė priežiūra privaloma)</text:span></text:p>
      <text:p text:style-name="P1321"><text:span text:style-name="T1322">10</text:span><text:span text:style-name="T1323">. Vyriausybės pritarimas,<text:s/></text:span><text:span text:style-name="T1324"><text:tab/><text:s/>lap.</text:span></text:p>
      <text:p text:style-name="P1325"><text:span text:style-name="T1326">(pateikiamas statant ar rekonstruojant statin</text:span><text:span text:style-name="T1327">į pajūrio juostoje arba Kuršių nerijoje)</text:span></text:p>
      <text:p text:style-name="P1328"><text:span text:style-name="T1329">11</text:span><text:span text:style-name="T1330">. Daugiabučio namo savininkų bendrijos arba patalpų savininkų susirinkimo protokolas apie</text:span></text:p>
      <text:p text:style-name="P1331">projekto viešo aptarimo rezultatus,<text:s/><text:tab/><text:s/>lap.</text:p>
      <text:p text:style-name="P1332">(pateikiamas keičiant daugiabučio namo patalpų paskirtį arba pertvarkant bendrojo naudojimo</text:p>
      <text:p text:style-name="P1333"><text:span text:style-name="T1334">objektus, įsirengiant buto šildymo autonominę sistemą)</text:span></text:p>
      <text:p text:style-name="P1335"><text:span text:style-name="T1336">12</text:span><text:span text:style-name="T1337">. Šilumos tinklus eksploatuojančios įmonės išduotos atsijungimo nuo centralizuotų šilumos</text:span></text:p>
      <text:p text:style-name="P1338">tinklų sąlygos,<text:s/><text:tab/><text:s/>lap.</text:p>
      <text:p text:style-name="P1339"><text:span text:style-name="T1340">(pateikiamas prašant leidimo atsijungti nuo centralizuoto šildymo<text:s/></text:span><text:span text:style-name="T1341">tinklų)</text:span></text:p>
      <text:p text:style-name="P1342"><text:span text:style-name="T1343">13</text:span><text:span text:style-name="T1344">. Leidimas naudoti vandens telkinį,<text:s/></text:span><text:span text:style-name="T1345"><text:tab/><text:s/>lap.</text:span></text:p>
      <text:p text:style-name="P1346">(pateikiamas statant hidrotechnikos statinį)</text:p>
      <text:p text:style-name="P1347"/>
      <text:p text:style-name="P1348"/>
      <text:p text:style-name="P1349"><text:tab/><text:tab/><text:tab/><text:tab/><text:tab/></text:p>
      <text:p text:style-name="P1350"><text:span text:style-name="T1351">prašymą pateikusio</text:span><text:span text:style-name="T1352"><text:s/></text:span><text:span text:style-name="T1353">asmens pareigos</text:span><text:span text:style-name="T1354"><text:tab/><text:s/>parašas<text:s/></text:span><text:span text:style-name="T1355"><text:tab/>vardas, pavardė</text:span></text:p>
      <text:p text:style-name="P1356"/>
      <text:p text:style-name="P1357">Prašymą priėmė<text:s/><text:tab/><text:tab/><text:tab/><text:tab/><text:tab/></text:p>
      <text:p text:style-name="P1358"><text:span text:style-name="T1359"><text:tab/>Pareigos</text:span><text:span text:style-name="T1360"><text:tab/></text:span><text:span text:style-name="T1361"><text:s/></text:span><text:span text:style-name="T1362">parašas<text:s/></text:span><text:span text:style-name="T1363"><text:tab/>vardas, pavardė</text:span></text:p>
      <text:p text:style-name="P1364"><text:span text:style-name="T1365">______________</text:span></text:p>
      <text:p text:style-name="P1366">Priedo<text:s/>pakeitimai:</text:p>
      <text:p text:style-name="P1367"><text:span text:style-name="T1368">Nr.<text:s/></text:span><text:a xlink:href="https://www.e-tar.lt/portal/legalAct.html?documentId=TAR.A9578B4AC7C0" office:target-frame-name="_top" xlink:show="replace"><text:span text:style-name="T1369">D1-617</text:span></text:a><text:span text:style-name="T1370">, 2004-12-06, Žin., 2004, Nr. 180-6685 (2004-12-16), i. k. 104301MISAK00D1-617</text:span></text:p>
      <text:p text:style-name="Normal"/>
      <text:p text:style-name="P1371"/>
      <text:soft-page-break/>
      <text:p text:style-name="P1372">STR1.07.01:2002</text:p>
      <text:p text:style-name="P1373"><text:span text:style-name="T1374">2</text:span><text:span text:style-name="T1375"><text:s/>priedas (privalomas)</text:span></text:p>
      <text:p text:style-name="P1376"/>
      <text:p text:style-name="P1377"><text:tab/></text:p>
      <text:p text:style-name="P1378">leidimą išdavusio viešojo administravimo subjekto pavadinimas</text:p>
      <text:p text:style-name="P1379"/>
      <text:p text:style-name="P1380"><text:span text:style-name="T1381">STATYBOS LEIDIMAS Nr. ___________, galioja iki __________________<text:s/></text:span></text:p>
      <text:p text:style-name="P1382"><text:span text:style-name="T1383"><text:tab/></text:span><text:span text:style-name="T1384"><text:tab/>data</text:span></text:p>
      <text:p text:style-name="P1385"/>
      <text:p text:style-name="P1386">Unikalus statinio Nr.<text:s/><text:tab/></text:p>
      <text:p text:style-name="P1387"/>
      <text:p text:style-name="P1388"><text:tab/><text:tab/><text:tab/></text:p>
      <text:p text:style-name="P1389"><text:tab/>Vietovė<text:tab/>data</text:p>
      <text:p text:style-name="P1390"/>
      <text:p text:style-name="P1391"><text:span text:style-name="T1392">Statytojas</text:span><text:span text:style-name="T1393"><text:s/></text:span><text:span text:style-name="T1394"><text:tab/></text:span></text:p>
      <text:p text:style-name="P1395"><text:tab/>fizinio asmens vardas, pavardė, a. k.; juridinio asmens pavadinimas, įmonės kodas;</text:p>
      <text:p text:style-name="P1396"><text:tab/>.</text:p>
      <text:p text:style-name="P1397"><text:tab/>adresas, telefono Nr.</text:p>
      <text:p text:style-name="P1398"><text:span text:style-name="T1399">Statybos rūšis</text:span><text:span text:style-name="T1400"><text:s/></text:span><text:span text:style-name="T1401"><text:tab/>.</text:span></text:p>
      <text:p text:style-name="P1402"><text:span text:style-name="T1403"><text:tab/></text:span><text:span text:style-name="T1404">nauja statyba, rekonstravimas, kapitalinis arba paprastasis remontas, NKV tvarkymo statybos darbai</text:span></text:p>
      <text:p text:style-name="P1405"><text:span text:style-name="T1406">Statybos</text:span><text:span text:style-name="T1407"><text:s/></text:span><text:span text:style-name="T1408">objektas<text:s/></text:span><text:span text:style-name="T1409"><text:tab/></text:span></text:p>
      <text:p text:style-name="P1410"><text:tab/>statinio ir priklausinių tikslus pavadinimas ir paskirtis</text:p>
      <text:p text:style-name="P1411">_______________________________________________________________.<text:s/></text:p>
      <text:p text:style-name="P1412">Statinio techniniai rodikliai:</text:p>
      <text:p text:style-name="P1413"><text:span text:style-name="T1414">1</text:span><text:span text:style-name="T1415">. bendrieji:</text:span></text:p>
      <text:p text:style-name="P1416"><text:span text:style-name="T1417">bendras plotas<text:s/></text:span><text:span text:style-name="T1418"><text:tab/><text:s/>m</text:span><text:span text:style-name="T1419">2</text:span><text:span text:style-name="T1420">,</text:span></text:p>
      <text:p text:style-name="P1421"><text:span text:style-name="T1422">naudingas (negyvenamųjų statinių – pagrindinis) plotas<text:s/></text:span><text:span text:style-name="T1423"><text:tab/><text:s/>m</text:span><text:span text:style-name="T1424">2</text:span><text:span text:style-name="T1425">,</text:span></text:p>
      <text:p text:style-name="P1426"><text:span text:style-name="T1427">statybinis tūris<text:s/></text:span><text:span text:style-name="T1428"><text:tab/><text:s/>m</text:span><text:span text:style-name="T1429">3</text:span><text:span text:style-name="T1430">,</text:span></text:p>
      <text:p text:style-name="P1431"><text:span text:style-name="T1432">aukštų skaičius (neskaičiuojant mansardos)<text:s/></text:span><text:span text:style-name="T1433"><text:tab/><text:s/>vnt., mansarda yra/nėra;</text:span></text:p>
      <text:p text:style-name="P1434"><text:span text:style-name="T1435">2</text:span><text:span text:style-name="T1436">. gyvenamojo namo:</text:span></text:p>
      <text:p text:style-name="P1437"><text:span text:style-name="T1438">gyvenamasis plotas<text:s/></text:span><text:span text:style-name="T1439"><text:tab/><text:s/>m</text:span><text:span text:style-name="T1440">2</text:span><text:span text:style-name="T1441">,</text:span><text:span text:style-name="T1442"><text:s/></text:span></text:p>
      <text:p text:style-name="P1443"><text:span text:style-name="T1444">butų skaičius<text:s/></text:span><text:span text:style-name="T1445"><text:tab/><text:s/>vnt.;</text:span></text:p>
      <text:p text:style-name="P1446"><text:span text:style-name="T1447">3</text:span><text:span text:style-name="T1448">. negyvenamojo pastato:</text:span></text:p>
      <text:p text:style-name="P1449">vietų skaičius __________vnt., arba talpa<text:s/><text:tab/>,</text:p>
      <text:p text:style-name="P1450"><text:span text:style-name="T1451">produkcijos kiekis per metus<text:s/></text:span><text:span text:style-name="T1452"><text:tab/>;</text:span></text:p>
      <text:p text:style-name="P1453"><text:span text:style-name="T1454">4</text:span><text:span text:style-name="T1455">. tiesinio (inžinerinių tinklų):</text:span></text:p>
      <text:p text:style-name="P1456">bendras ilgis<text:s/><text:tab/><text:s/>m,</text:p>
      <text:p text:style-name="P1457"><text:span text:style-name="T1458">skersmuo<text:s/></text:span><text:span text:style-name="T1459"><text:tab/>;</text:span></text:p>
      <text:p text:style-name="P1460"><text:span text:style-name="T1461">5</text:span><text:span text:style-name="T1462">.<text:s/></text:span><text:span text:style-name="T1463">pagrindinių konstrukcijų medžiaga (konstrukcinis sprendimas):</text:span></text:p>
      <text:p text:style-name="P1464">pamatai<text:s/><text:tab/></text:p>
      <text:p text:style-name="P1465">sienos<text:s/><text:tab/></text:p>
      <text:p text:style-name="P1466">perdangos<text:s/><text:tab/></text:p>
      <text:p text:style-name="P1467">stogas<text:s/><text:tab/>.<text:s/></text:p>
      <text:p text:style-name="P1468">Statybos adresas<text:s/><text:tab/></text:p>
      <text:p text:style-name="P1469">Žemės sklypo kadastrinis Nr. _______________, įregistravimo data<text:s/><text:tab/>.</text:p>
      <text:p text:style-name="P1470">Projekto Nr. ____________________, parengimo metai<text:s/><text:tab/><text:tab/>.</text:p>
      <text:p text:style-name="P1471"/>
      <text:p text:style-name="P1472">Projektą<text:s/>parengė<text:s/><text:tab/>, jos atestato Nr. _____, galiojimo data ___________.</text:p>
      <text:p text:style-name="P1473"><text:tab/>įmonė</text:p>
      <text:p text:style-name="P1474"><text:span text:style-name="T1475">Projekto vadovas<text:s/></text:span><text:span text:style-name="T1476"><text:tab/>, atestato Nr. _________, galiojimo data</text:span><text:span text:style-name="T1477"><text:s/>___________.</text:span></text:p>
      <text:p text:style-name="P1478"><text:tab/>v., pavardė</text:p>
      <text:p text:style-name="P1479"><text:span text:style-name="T1480">Projekto ekspertizės vadovas<text:s/></text:span><text:span text:style-name="T1481"><text:tab/>, atestato Nr. _____, galiojimo data</text:span><text:span text:style-name="T1482"><text:s/>___________.</text:span></text:p>
      <text:p text:style-name="P1483">Projekto svarstymo Nuolatinėje statybos komisijoje protokolo Nr. ______ data<text:s/><text:tab/>.</text:p>
      <text:soft-page-break/>
      <text:p text:style-name="P1484"><text:span text:style-name="T1485">Techninis prižiūrėtojas<text:s/></text:span><text:span text:style-name="T1486"><text:tab/>, atestato Nr. _______, galiojimo data</text:span><text:span text:style-name="T1487"><text:s/>__________.</text:span></text:p>
      <text:p text:style-name="P1488"><text:tab/>v., pavardė</text:p>
      <text:p text:style-name="P1489"/>
      <text:p text:style-name="P1490"><text:span text:style-name="T1491">Statytojas privalo:</text:span></text:p>
      <text:p text:style-name="P1492"><text:span text:style-name="T1493">1</text:span><text:span text:style-name="T1494">. Griežtai laikytis projekto (įskaitant nustatyta tvarka<text:s/></text:span><text:span text:style-name="T1495">suderintus jo pakeitimus) ir normatyvinių statybos dokumentų reikalavimų (leidžiamos nuokrypos nuo normatyvinių statybos dokumentų reikalavimų ir jų kompensavimo priemonės nurodytos šiame leidime).</text:span></text:p>
      <text:p text:style-name="P1496"><text:span text:style-name="T1497">2</text:span><text:span text:style-name="T1498">.<text:s/></text:span><text:span text:style-name="T1499">Apie statybos rangovo nusamdymą, statybos vadovo ir</text:span><text:span text:style-name="T1500"><text:s/>projekto vykdymo priežiūros vadovo paskyrimą, statybos techninio prižiūrėtojo, projekto vykdymo priežiūros vadovo, statybos vadovo ar rangovo pakeitimą per 3 darbo dienas informuoti statybos valstybinę priežiūrą atliekančią instituciją</text:span><text:span text:style-name="T1501">.</text:span></text:p>
      <text:p text:style-name="P1502"><text:span text:style-name="T1503">3</text:span><text:span text:style-name="T1504">. Nevykdyti s</text:span><text:span text:style-name="T1505">tatybos darbų, pasibaigus leidimo galiojimo laikui arba sustabdžius jo galiojimą.</text:span></text:p>
      <text:p text:style-name="P1506"/>
      <text:p text:style-name="P1507">Leidimą išdavė:</text:p>
      <text:p text:style-name="P1508"/>
      <text:p text:style-name="P1509"><text:tab/><text:tab/><text:tab/><text:tab/><text:tab/></text:p>
      <text:p text:style-name="P1510"><text:tab/>pareigos<text:s/><text:tab/>A. V<text:tab/>. parašas `<text:tab/>vardas, pavardė</text:p>
      <text:p text:style-name="P1511"/>
      <text:p text:style-name="P1512">Leidimą gavau:</text:p>
      <text:p text:style-name="P1513"/>
      <text:p text:style-name="P1514"><text:tab/><text:tab/><text:tab/><text:tab/><text:tab/></text:p>
      <text:p text:style-name="P1515"><text:tab/>vardas, pavardė<text:tab/><text:s/>parašas<text:s/><text:tab/>data</text:p>
      <text:p text:style-name="P1516"><text:span text:style-name="T1517">______________</text:span></text:p>
      <text:p text:style-name="P1518">Priedo pakeitimai:</text:p>
      <text:p text:style-name="P1519"><text:span text:style-name="T1520">Nr.<text:s/></text:span><text:a xlink:href="https://www.e-tar.lt/portal/legalAct.html?documentId=TAR.375AB87B3EE4" office:target-frame-name="_top" xlink:show="replace"><text:span text:style-name="T1521">639</text:span></text:a><text:span text:style-name="T1522">, 2003-12-12, Žin., 2003, Nr. 122-5547 (2003-12-27), i. k. 103301MISAK00000639</text:span></text:p>
      <text:p text:style-name="P1523"><text:span text:style-name="T1524">Nr.<text:s/></text:span><text:a xlink:href="https://www.e-tar.lt/portal/legalAct.html?documentId=TAR.A9578B4AC7C0" office:target-frame-name="_top" xlink:show="replace"><text:span text:style-name="T1525">D1-617</text:span></text:a><text:span text:style-name="T1526">,<text:s/></text:span><text:span text:style-name="T1527">2004-12-06, Žin., 2004, Nr. 180-6685 (2004-12-16), i. k. 104301MISAK00D1-617</text:span></text:p>
      <text:p text:style-name="Normal"/>
      <text:p text:style-name="P1528"/>
      <text:soft-page-break/>
      <text:p text:style-name="P1529">STR 1.07.01:2002</text:p>
      <text:p text:style-name="P1530"><text:span text:style-name="T1531">3</text:span><text:span text:style-name="T1532"><text:s/>priedas (privalomas)</text:span></text:p>
      <text:p text:style-name="P1533"/>
      <text:p text:style-name="P1534"><text:tab/></text:p>
      <text:p text:style-name="P1535"><text:tab/>statinio savininko (naudotojo) – fizinio asmens vardas, pavardė; juridinio asmens pavadinimas,</text:p>
      <text:p text:style-name="P1536"><text:tab/></text:p>
      <text:p text:style-name="P1537"><text:tab/>statinio savininko (naudotojo)<text:s/>– fizinio asmens adresas, juridinio asmens kodas, buveinės adresas, tel. Nr.</text:p>
      <text:p text:style-name="P1538"/>
      <text:p text:style-name="P1539"><text:tab/></text:p>
      <text:p text:style-name="P1540"><text:tab/>adresatas (kam teikiamas prašymas)</text:p>
      <text:p text:style-name="P1541"/>
      <text:p text:style-name="P1542">PRAŠYMAS</text:p>
      <text:p text:style-name="P1543">LEISTI NUGRIAUTI STATINĮ</text:p>
      <text:p text:style-name="P1544"/>
      <text:p text:style-name="P1545"><text:tab/><text:tab/><text:tab/></text:p>
      <text:p text:style-name="P1546"><text:tab/>Vietovė<text:tab/>data</text:p>
      <text:p text:style-name="P1547"/>
      <text:p text:style-name="P1548"><text:span text:style-name="T1549">Griautinas statinys</text:span><text:span text:style-name="T1550"><text:s/></text:span><text:span text:style-name="T1551"><text:tab/></text:span></text:p>
      <text:p text:style-name="P1552"><text:tab/>statinio ir griautinų priklausinių tikslus pavadinimas,<text:s/>unikalus numeris</text:p>
      <text:p text:style-name="P1553"><text:tab/>.</text:p>
      <text:p text:style-name="P1554">Statinio adresas<text:s/><text:tab/>.</text:p>
      <text:p text:style-name="P1555">Nuosavybė<text:s/><text:tab/>.</text:p>
      <text:p text:style-name="P1556"><text:tab/>kieno, kokiu pagrindu, pažymos apie įregistravimą Nekilnojamojo turto registre Nr. ir data</text:p>
      <text:p text:style-name="P1557"/>
      <text:p text:style-name="P1558"><text:span text:style-name="T1559">Žemės sklypo kadastrinis Nr. _______________, įregistravimo data</text:span><text:span text:style-name="T1560"><text:s/></text:span><text:span text:style-name="T1561"><text:tab/>.</text:span></text:p>
      <text:p text:style-name="P1562">Nustatoma griovimo pradžia<text:s/><text:tab/>.</text:p>
      <text:p text:style-name="P1563"><text:tab/>metai,<text:s/>mėnuo</text:p>
      <text:p text:style-name="P1564"><text:span text:style-name="T1565">Nugriovimo projektą (technologijos aprašymą) parengė</text:span><text:span text:style-name="T1566"><text:s/></text:span><text:span text:style-name="T1567"><text:tab/>.</text:span></text:p>
      <text:p text:style-name="P1568"><text:tab/>įmonė<text:s/></text:p>
      <text:p text:style-name="P1569"><text:tab/>, atestato Nr. ___________, galiojimo laikas ___________________.</text:p>
      <text:p text:style-name="P1570">Projekto vadovas<text:s/><text:tab/>, atestato Nr. ________, galiojimo laikas ____________.</text:p>
      <text:p text:style-name="P1571"><text:tab/>v., pavardė</text:p>
      <text:p text:style-name="P1572">Prie prašymo pridedami šie<text:s/>dokumentai:</text:p>
      <text:p text:style-name="P1573"><text:span text:style-name="T1574">1</text:span><text:span text:style-name="T1575">. Žemės sklypo nuosavybės, nuomos ar kitos naudojimo teisės dokumentas,<text:s/></text:span><text:span text:style-name="T1576"><text:tab/><text:s/>lap.</text:span></text:p>
      <text:p text:style-name="P1577"><text:span text:style-name="T1578">2</text:span><text:span text:style-name="T1579">. Žemės sklypo ir statinių bendraturčių sutikimai,<text:s/></text:span><text:span text:style-name="T1580"><text:tab/><text:s/>lap.</text:span></text:p>
      <text:p text:style-name="P1581"><text:span text:style-name="T1582">(pateikiami, kai yra bendraturčių)</text:span></text:p>
      <text:p text:style-name="P1583"><text:span text:style-name="T1584">3</text:span><text:span text:style-name="T1585">. Sprendimas nugriauti statinį,<text:s/></text:span><text:span text:style-name="T1586"><text:tab/><text:s/>lap.</text:span></text:p>
      <text:p text:style-name="P1587"><text:span text:style-name="T1588">(pateikia juridiniai</text:span><text:span text:style-name="T1589"><text:s/>asmenys)</text:span></text:p>
      <text:p text:style-name="P1590"><text:span text:style-name="T1591">4</text:span><text:span text:style-name="T1592">. Griovimo projektas (technologijos aprašymas),<text:s/></text:span><text:span text:style-name="T1593"><text:tab/><text:s/>lap.</text:span></text:p>
      <text:p text:style-name="P1594"><text:span text:style-name="T1595">5</text:span><text:span text:style-name="T1596">. Nekilnojamojo turto registro tvarkytojo pažyma apie statinį,<text:s/></text:span><text:span text:style-name="T1597"><text:tab/><text:s/>lap.</text:span></text:p>
      <text:p text:style-name="P1598"><text:span text:style-name="T1599">(kai statinys registre neįregistruotas, pateikiamas kitas nuosavybę patvirtinantis dokumentas)</text:span></text:p>
      <text:p text:style-name="P1600"><text:span text:style-name="T1601">6</text:span><text:span text:style-name="T1602">. Parko, dr</text:span><text:span text:style-name="T1603">austinio, rezervato ar kitos saugomos teritorijos direkcijos pritarimas nugriauti</text:span></text:p>
      <text:p text:style-name="P1604">statinį,<text:s/><text:tab/><text:s/>lap.</text:p>
      <text:p text:style-name="P1605"><text:span text:style-name="T1606">(pateikiamas, kai griaunamas statinys yra saugomoje teritorijoje)</text:span></text:p>
      <text:p text:style-name="P1607"><text:span text:style-name="T1608">7</text:span><text:span text:style-name="T1609">. Nekilnojamųjų kultūros vertybių apsaugos departamento vietinio padalinio pritarimas,</text:span><text:span text:style-name="T1610"><text:tab/></text:span><text:span text:style-name="T1611"><text:s/>lap.</text:span></text:p>
      <text:p text:style-name="P1612">(pateikiamas, kai griautinas statinys yra nekilnojamosios kultūros vertybės teritorijoje)</text:p>
      <text:p text:style-name="P1613"/>
      <text:p text:style-name="P1614"><text:tab/><text:tab/><text:tab/><text:tab/><text:tab/></text:p>
      <text:p text:style-name="P1615">prašymą pateikusio asmens pareigos<text:tab/><text:s/>parašas<text:tab/>vardas, pavardė</text:p>
      <text:p text:style-name="P1616"/>
      <text:p text:style-name="P1617"><text:span text:style-name="T1618">Prašymą priėmė</text:span><text:span text:style-name="T1619"><text:s/></text:span><text:span text:style-name="T1620"><text:tab/></text:span><text:span text:style-name="T1621"><text:tab/></text:span><text:span text:style-name="T1622"><text:tab/></text:span><text:span text:style-name="T1623"><text:tab/></text:span><text:span text:style-name="T1624"><text:tab/></text:span></text:p>
      <text:p text:style-name="P1625"><text:tab/>pareigos<text:s/><text:tab/>parašas<text:tab/><text:s/>vardas, pavardė</text:p>
      <text:p text:style-name="P1626"><text:span text:style-name="T1627">______________</text:span></text:p>
      <text:p text:style-name="P1628"/>
      <text:soft-page-break/>
      <text:p text:style-name="P1629">STR<text:s/>1.07.01:2002</text:p>
      <text:p text:style-name="P1630"><text:span text:style-name="T1631">4</text:span><text:span text:style-name="T1632"><text:s/>priedas (privalomas)</text:span></text:p>
      <text:p text:style-name="P1633"/>
      <text:p text:style-name="P1634"><text:tab/></text:p>
      <text:p text:style-name="P1635">leidimą išdavęs viešojo administravimo subjektas</text:p>
      <text:p text:style-name="P1636"/>
      <text:p text:style-name="P1637">LEIDIMAS NUGRIAUTI STATINĮ Nr.<text:s/><text:tab/></text:p>
      <text:p text:style-name="P1638"><text:tab/>(leidimo Nr.)</text:p>
      <text:p text:style-name="P1639">Statinio unikalus Nr.<text:s/><text:tab/></text:p>
      <text:p text:style-name="P1640"/>
      <text:p text:style-name="P1641"><text:tab/><text:tab/><text:tab/></text:p>
      <text:p text:style-name="P1642"><text:tab/>Vietovė<text:tab/><text:s/>data</text:p>
      <text:p text:style-name="P1643"/>
      <text:p text:style-name="P1644">Statinio savininkas (naudotojas)<text:s/><text:tab/></text:p>
      <text:p text:style-name="P1645"><text:tab/>fizinio asmens v., pavardė, a. k.;<text:s/>juridinio asmens pavadinimas,</text:p>
      <text:p text:style-name="P1646"><text:tab/>.</text:p>
      <text:p text:style-name="P1647"><text:tab/>įmonės kodas, adresas, telefono Nr.</text:p>
      <text:p text:style-name="P1648"><text:span text:style-name="T1649">Leidžiamas nugriauti statinys</text:span><text:span text:style-name="T1650"><text:s/></text:span><text:span text:style-name="T1651"><text:tab/></text:span></text:p>
      <text:p text:style-name="P1652"><text:tab/>statinio ir leidžiamų nugriauti jo priklausinių pavadinimas ir<text:s/></text:p>
      <text:p text:style-name="P1653"><text:tab/>.</text:p>
      <text:p text:style-name="P1654"><text:tab/>pagrindiniai techniniai rodikliai</text:p>
      <text:p text:style-name="P1655">Statinio adresas<text:s/><text:tab/>.</text:p>
      <text:p text:style-name="P1656">Žemės sklypo kadastrinis Nr. ______________, registravimo data<text:s/><text:tab/>.</text:p>
      <text:p text:style-name="P1657">Griovimo darbus atlieka<text:s/><text:tab/></text:p>
      <text:p text:style-name="P1658"><text:tab/>rangovo įmonės pavadinimas, kvalifikacijos atestato Nr. ir galiojimo<text:s/></text:p>
      <text:p text:style-name="P1659"><text:tab/>.</text:p>
      <text:p text:style-name="P1660"><text:tab/>data, buveinės adresas, tel. Nr.; arba ūkio būdu</text:p>
      <text:p text:style-name="P1661"><text:span text:style-name="T1662">Griovimo darbų vadovas</text:span><text:span text:style-name="T1663"><text:s/></text:span><text:span text:style-name="T1664"><text:tab/>,</text:span></text:p>
      <text:p text:style-name="P1665"><text:tab/>vardas,<text:s/>pavardė</text:p>
      <text:p text:style-name="P1666">kvalifikacijos atestato Nr. ______________, galiojimo data<text:s/><text:tab/>.</text:p>
      <text:p text:style-name="P1667">Griovimo darbų projektą parengė<text:s/><text:tab/>.</text:p>
      <text:p text:style-name="P1668"><text:tab/>įmonė, parengimo metai, mėnuo</text:p>
      <text:p text:style-name="P1669">Projekto vadovas<text:s/><text:tab/>, kvalifikacijos atestato Nr. ____, galiojimo laikas _________.</text:p>
      <text:p text:style-name="P1670"><text:tab/>v., pavardė</text:p>
      <text:p text:style-name="P1671">Projekto svarstymo Nuolatinėje statybos komisijoje protokolo Nr. _____ data<text:s/><text:tab/>.</text:p>
      <text:p text:style-name="P1672">Techninis prižiūrėtojas<text:s/><text:tab/>, kvalifikacijos atestato Nr. ___, galiojimo data ________.</text:p>
      <text:p text:style-name="P1673"><text:tab/>v., pavardė</text:p>
      <text:p text:style-name="P1674">Savininkas (naudotojas) privalo:</text:p>
      <text:p text:style-name="P1675"><text:span text:style-name="T1676">1</text:span><text:span text:style-name="T1677">. Griovimo darbus vykdyti laikydamasis projekto (griovimo darbų tech</text:span><text:span text:style-name="T1678">nologijos), užtikrinti<text:s/></text:span></text:p>
      <text:p text:style-name="P1679"><text:span text:style-name="T1680">žmonių saugą.</text:span></text:p>
      <text:p text:style-name="P1681"><text:span text:style-name="T1682">2</text:span><text:span text:style-name="T1683">. Pašalinti nugriauto statinio konstrukcijas, medžiagas bei atliekas, išlyginti žemės paviršių.</text:span></text:p>
      <text:p text:style-name="P1684"><text:span text:style-name="T1685">3</text:span><text:span text:style-name="T1686">. Apie projekto, rangovo, darbų vadovo ar techninio prižiūrėtojo pakeitimus per tris dienas informuoti leidimą i</text:span><text:span text:style-name="T1687">šdavusią instituciją.</text:span></text:p>
      <text:p text:style-name="P1688">Leidimas galioja 3 metus iki<text:s/><text:tab/>.</text:p>
      <text:p text:style-name="P1689"><text:tab/>data</text:p>
      <text:p text:style-name="P1690"><text:tab/><text:tab/><text:tab/><text:tab/><text:tab/></text:p>
      <text:p text:style-name="P1691"><text:tab/>pareigos<text:tab/><text:s/>parašas<text:s/><text:tab/>vardas, pavardė</text:p>
      <text:p text:style-name="P1692">Leidimą gavau<text:s/><text:tab/><text:tab/><text:tab/><text:tab/><text:tab/></text:p>
      <text:p text:style-name="P1693"><text:tab/>parašas<text:s/><text:tab/>vardas, pavardė<text:tab/><text:s/>data<text:s/></text:p>
      <text:p text:style-name="P1694">______________<text:s/></text:p>
      <text:p text:style-name="P1695">Punkto pakeitimai:</text:p>
      <text:p text:style-name="P1696"><text:span text:style-name="T1697">Nr.<text:s/></text:span><text:a xlink:href="https://www.e-tar.lt/portal/legalAct.html?documentId=TAR.375AB87B3EE4" office:target-frame-name="_top" xlink:show="replace"><text:span text:style-name="T1698">639</text:span></text:a><text:span text:style-name="T1699">, 2003-12-12, Žin., 2003, Nr. 122-5547 (2003-12-27), i. k. 103301MISAK00000639</text:span></text:p>
      <text:p text:style-name="Normal"/>
      <text:p text:style-name="P1700"/>
      <text:p text:style-name="P1701"/>
      <text:p text:style-name="P1709">STR 1.07.01:2002</text:p>
      <text:p text:style-name="P1710"><text:span text:style-name="T1711">5</text:span><text:span text:style-name="T1712"><text:s/>priedas (privalomas)</text:span></text:p>
      <text:p text:style-name="P1713"><text:tab/></text:p>
      <text:p text:style-name="P1714">registracijos žurnalą rašančio viešojo administravimo subjekto pavadinimas<text:s/></text:p>
      <text:p text:style-name="P1715"/>
      <text:p text:style-name="P1716">STATYBOS LEIDIMŲ REGISTRACIJOS ŽURNALAS<text:s/><text:tab/></text:p>
      <text:p text:style-name="P1717"><text:tab/>identifikavimo žymuo</text:p>
      <text:p text:style-name="P1718"/>
      <text:p text:style-name="P1719">(kairieji puslapiai)</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Eil.</text:p>
          </table:table-cell>
          <table:table-cell table:style-name="TableCell1734" table:number-columns-spanned="3">
            <text:p text:style-name="P1735">Statybos<text:s/>leidimo</text:p>
          </table:table-cell>
          <table:covered-table-cell/>
          <table:covered-table-cell/>
          <table:table-cell table:style-name="TableCell1736" table:number-columns-spanned="2">
            <text:p text:style-name="P1737">Statybos sklypo<text:s/></text:p>
          </table:table-cell>
          <table:covered-table-cell/>
          <table:table-cell table:style-name="TableCell1738">
            <text:p text:style-name="Normal"><text:span text:style-name="T1739">Statytojas<text:s/></text:span><text:span text:style-name="T1740">(v.,</text:span></text:p>
            <text:p text:style-name="P1741">pavardė, a. k.;</text:p>
            <text:p text:style-name="P1742">juridinio asmens pavadinimas,</text:p>
            <text:p text:style-name="P1743">įmonės kodas)</text:p>
            <text:p text:style-name="P1744">ir jo buveinės</text:p>
            <text:p text:style-name="Normal"><text:span text:style-name="T1745">adresas</text:span></text:p>
          </table:table-cell>
          <table:table-cell table:style-name="TableCell1746">
            <text:p text:style-name="Normal"><text:span text:style-name="T1747">Statinio pavadinimas, paskirtis ir dydis<text:s/></text:span><text:span text:style-name="T1748">(namo butų skaičius, visuomenInio</text:span></text:p>
          </table:table-cell>
          <table:table-cell table:style-name="TableCell1749">
            <text:p text:style-name="P1750">Statinio adresas</text:p>
            <text:p text:style-name="P1751">mieste/kaime</text:p>
          </table:table-cell>
          <table:table-cell table:style-name="TableCell1752">
            <text:p text:style-name="P1753">Projektą parengė</text:p>
            <text:p text:style-name="P1754">(įmonė, jos</text:p>
            <text:p text:style-name="P1755">kvalifikacijos</text:p>
            <text:p text:style-name="P1756">atestatas,<text:s/></text:p>
            <text:p text:style-name="P1757">projekto vadovas, jo kvalifikacijos<text:s/></text:p>
            <text:p text:style-name="P1758"><text:span text:style-name="T1759">atestatas)</text:span></text:p>
          </table:table-cell>
        </table:table-row>
        <table:table-row table:style-name="TableRow1760">
          <table:table-cell table:style-name="TableCell1761">
            <text:p text:style-name="P1762">Nr.</text:p>
          </table:table-cell>
          <table:table-cell table:style-name="TableCell1763">
            <text:p text:style-name="P1764">Nr. ir statybos</text:p>
            <text:p text:style-name="P1765">rūšies</text:p>
            <text:p text:style-name="P1766">indeksas,</text:p>
            <text:p text:style-name="P1767">statinio</text:p>
            <text:p text:style-name="P1768">unikalus<text:s/></text:p>
            <text:p text:style-name="P1769">Nr.</text:p>
          </table:table-cell>
          <table:table-cell table:style-name="TableCell1770">
            <text:p text:style-name="P1771">išdavimo</text:p>
            <text:p text:style-name="P1772">(pratęsimo)</text:p>
            <text:p text:style-name="P1773">data,</text:p>
            <text:p text:style-name="P1774">viešojo<text:s/></text:p>
            <text:p text:style-name="P1775">administravimo<text:s/></text:p>
            <text:p text:style-name="P1776">subjektas,<text:s/></text:p>
            <text:p text:style-name="P1777">išdavęs</text:p>
            <text:p text:style-name="P1778">leidimą</text:p>
          </table:table-cell>
          <table:table-cell table:style-name="TableCell1779">
            <text:p text:style-name="P1780">galioja</text:p>
            <text:p text:style-name="P1781">iki<text:s/></text:p>
            <text:p text:style-name="Normal"><text:span text:style-name="T1782">(</text:span><text:span text:style-name="T1783">data)</text:span></text:p>
          </table:table-cell>
          <table:table-cell table:style-name="TableCell1784">
            <text:p text:style-name="P1785">kadastrinis</text:p>
            <text:p text:style-name="P1786">Nr.</text:p>
          </table:table-cell>
          <table:table-cell table:style-name="TableCell1787">
            <text:p text:style-name="P1788">kadastro duomenų registracijos data</text:p>
          </table:table-cell>
          <table:table-cell table:style-name="TableCell1789">
            <text:p text:style-name="P1790"/>
          </table:table-cell>
          <table:table-cell table:style-name="TableCell1791">
            <text:p text:style-name="P1792">pastato vietų skaičius, gamybinio pasta</text:p>
            <text:p text:style-name="P1793">to galingumas,</text:p>
            <text:p text:style-name="P1794">gaminamos produkcijos kiekis,</text:p>
            <text:p text:style-name="P1795">sandėlių talpa,</text:p>
            <text:p text:style-name="P1796">priklausinių gabaritai ir pan.)</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text:p>
          </table:table-cell>
          <table:table-cell table:style-name="TableCell1804">
            <text:p text:style-name="P1805">2</text:p>
          </table:table-cell>
          <table:table-cell table:style-name="TableCell1806">
            <text:p text:style-name="P1807">3</text:p>
          </table:table-cell>
          <table:table-cell table:style-name="TableCell1808">
            <text:p text:style-name="P1809">4</text:p>
          </table:table-cell>
          <table:table-cell table:style-name="TableCell1810">
            <text:p text:style-name="P1811">5</text:p>
          </table:table-cell>
          <table:table-cell table:style-name="TableCell1812">
            <text:p text:style-name="P1813">6</text:p>
          </table:table-cell>
          <table:table-cell table:style-name="TableCell1814">
            <text:p text:style-name="P1815">7</text:p>
          </table:table-cell>
          <table:table-cell table:style-name="TableCell1816">
            <text:p text:style-name="P1817">8</text:p>
          </table:table-cell>
          <table:table-cell table:style-name="TableCell1818">
            <text:p text:style-name="P1819">9</text:p>
          </table:table-cell>
          <table:table-cell table:style-name="TableCell1820">
            <text:p text:style-name="P1821">10</text:p>
          </table:table-cell>
        </table:table-row>
        <table:table-row table:style-name="TableRow1822">
          <table:table-cell table:style-name="TableCell1823" table:number-columns-spanned="10">
            <text:p text:style-name="P1824"/>
            <text:p text:style-name="P1825">I. Nauji gyvenamieji namai (GN).</text:p>
            <text:p text:style-name="P1826">II. Rekonstruojami<text:s/>gyvenamieji namai, jų paskirties keitimas (GR).</text:p>
            <text:p text:style-name="P1827">III. Kapitaliai remontuojami gyvenamieji namai (GK).</text:p>
            <text:p text:style-name="P1828">IV. Nauji negyvenamieji statiniai (NS).</text:p>
            <text:p text:style-name="P1829">V. Rekonstruojami negyvenamieji statiniai, jų paskirties keitimas (NR).</text:p>
            <text:p text:style-name="P1830">VI. Kapitaliai remontuojami negyvenamieji statiniai (NK).</text:p>
            <text:p text:style-name="P1831"/>
          </table:table-cell>
          <table:covered-table-cell/>
          <table:covered-table-cell/>
          <table:covered-table-cell/>
          <table:covered-table-cell/>
          <table:covered-table-cell/>
          <table:covered-table-cell/>
          <table:covered-table-cell/>
          <table:covered-table-cell/>
          <table:covered-table-cell/>
        </table:table-row>
      </table:table>
      <text:p text:style-name="P1832"/>
      <text:p text:style-name="P1833"/>
      <text:p text:style-name="P1834">(dešinieji puslapiai)</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Normal"><text:span text:style-name="T1848">Rangovas<text:s/></text:span><text:span text:style-name="T1849">(įmonės pavadinimas,</text:span></text:p>
          </table:table-cell>
          <table:table-cell table:style-name="TableCell1850" table:number-columns-spanned="2">
            <text:p text:style-name="P1851">Statybos priežiūros</text:p>
            <text:p text:style-name="P1852">vadovai</text:p>
          </table:table-cell>
          <table:covered-table-cell/>
          <table:table-cell table:style-name="TableCell1853" table:number-columns-spanned="5">
            <text:p text:style-name="P1854">Statinio techniniai rodikliai</text:p>
          </table:table-cell>
          <table:covered-table-cell/>
          <table:covered-table-cell/>
          <table:covered-table-cell/>
          <table:covered-table-cell/>
          <table:table-cell table:style-name="TableCell1855">
            <text:p text:style-name="Normal"><text:span text:style-name="T1856">Statinio pripažinimo</text:span></text:p>
          </table:table-cell>
          <table:table-cell table:style-name="TableCell1857">
            <text:p text:style-name="P1858">Kadastro</text:p>
            <text:p text:style-name="P1859">duomenų</text:p>
          </table:table-cell>
        </table:table-row>
        <table:table-row table:style-name="TableRow1860">
          <table:table-cell table:style-name="TableCell1861">
            <text:p text:style-name="P1862">kodas, adresas,</text:p>
            <text:p text:style-name="P1863">tel. Nr., kvalifikacijos atestato Nr.,</text:p>
            <text:p text:style-name="P1864">galiojimo data),</text:p>
            <text:p text:style-name="P1865">statybos vadovas</text:p>
            <text:p text:style-name="P1866">(v., pavardė, kvalifikacijos atestato Nr., galiojimo</text:p>
            <text:p text:style-name="P1867">data)</text:p>
          </table:table-cell>
          <table:table-cell table:style-name="TableCell1868">
            <text:p text:style-name="Normal"><text:span text:style-name="T1869">techninės<text:s/></text:span><text:span text:style-name="T1870">(v., pavardė, atestato Nr.,</text:span></text:p>
            <text:p text:style-name="P1871">galiojimo</text:p>
            <text:p text:style-name="P1872">data)</text:p>
          </table:table-cell>
          <table:table-cell table:style-name="TableCell1873">
            <text:p text:style-name="P1874">projekto</text:p>
            <text:p text:style-name="P1875">vykdymo</text:p>
            <text:p text:style-name="P1876">(autorinės)</text:p>
            <text:p text:style-name="P1877">(v., pavardė, atestato Nr.,</text:p>
            <text:p text:style-name="P1878">galiojimo</text:p>
            <text:p text:style-name="P1879">data)</text:p>
          </table:table-cell>
          <table:table-cell table:style-name="TableCell1880">
            <text:p text:style-name="P1881">sienų</text:p>
            <text:p text:style-name="P1882">medžiaga</text:p>
            <text:p text:style-name="P1883">(konstrukcinis</text:p>
            <text:p text:style-name="P1884">sprendimas)</text:p>
          </table:table-cell>
          <table:table-cell table:style-name="TableCell1885">
            <text:p text:style-name="P1886">aukštų</text:p>
            <text:p text:style-name="P1887">skaičius</text:p>
            <text:p text:style-name="P1888">(antžeminių,</text:p>
            <text:p text:style-name="P1889">rūsys, mansarda)</text:p>
          </table:table-cell>
          <table:table-cell table:style-name="TableCell1890">
            <text:p text:style-name="P1891">bendras</text:p>
            <text:p text:style-name="Normal"><text:span text:style-name="T1892">plotas, m</text:span><text:span text:style-name="T1893">2</text:span></text:p>
          </table:table-cell>
          <table:table-cell table:style-name="TableCell1894">
            <text:p text:style-name="P1895">naudingas</text:p>
            <text:p text:style-name="P1896">(pagrindinis) plotas,</text:p>
            <text:p text:style-name="Normal"><text:span text:style-name="T1897">m</text:span><text:span text:style-name="T1898">2</text:span></text:p>
          </table:table-cell>
          <table:table-cell table:style-name="TableCell1899">
            <text:p text:style-name="P1900">statybinis</text:p>
            <text:p text:style-name="P1901">tūris,</text:p>
            <text:p text:style-name="Normal"><text:span text:style-name="T1902">m</text:span><text:span text:style-name="T1903">3</text:span></text:p>
          </table:table-cell>
          <table:table-cell table:style-name="TableCell1904">
            <text:p text:style-name="Normal"><text:span text:style-name="T1905">tinkamu naudoti data, faktiška</text:span></text:p>
            <text:p text:style-name="P1906">statybos</text:p>
            <text:p text:style-name="P1907">kaina</text:p>
          </table:table-cell>
          <table:table-cell table:style-name="TableCell1908">
            <text:p text:style-name="P1909">bylos Nr.</text:p>
          </table:table-cell>
        </table:table-row>
        <table:table-row table:style-name="TableRow1910">
          <table:table-cell table:style-name="TableCell1911">
            <text:p text:style-name="P1912">11</text:p>
          </table:table-cell>
          <table:table-cell table:style-name="TableCell1913">
            <text:p text:style-name="P1914">12</text:p>
          </table:table-cell>
          <table:table-cell table:style-name="TableCell1915">
            <text:p text:style-name="P1916">13</text:p>
          </table:table-cell>
          <table:table-cell table:style-name="TableCell1917">
            <text:p text:style-name="P1918">14</text:p>
          </table:table-cell>
          <table:table-cell table:style-name="TableCell1919">
            <text:p text:style-name="P1920">15</text:p>
          </table:table-cell>
          <table:table-cell table:style-name="TableCell1921">
            <text:p text:style-name="P1922">16</text:p>
          </table:table-cell>
          <table:table-cell table:style-name="TableCell1923">
            <text:p text:style-name="P1924">17</text:p>
          </table:table-cell>
          <table:table-cell table:style-name="TableCell1925">
            <text:p text:style-name="P1926">18</text:p>
          </table:table-cell>
          <table:table-cell table:style-name="TableCell1927">
            <text:p text:style-name="P1928">19</text:p>
          </table:table-cell>
          <table:table-cell table:style-name="TableCell1929">
            <text:p text:style-name="P1930">20</text:p>
          </table:table-cell>
        </table:table-row>
        <table:table-row table:style-name="TableRow1931">
          <table:table-cell table:style-name="TableCell1932" table:number-columns-spanned="10">
            <text:p text:style-name="P1933"/>
            <text:p text:style-name="P1934">PASTABOS: 1. 8 skiltyje statinio paskirtis nurodoma pagal<text:s/>statistinių ataskaitų reikalavimus (daugiabučiai, 1 buto,</text:p>
            <text:p text:style-name="P1935">2 butų namai, bendrabučiai; administraciniai, pramoniniai ir sandėliai, žemės ūkio, transporto ir</text:p>
            <text:p text:style-name="P1936">ryšių; prekybos statiniai, viešbučiai ir maitinimo įmonės; švietimo ir mokslo, gydymo, kultūros ir sporto,</text:p>
            <text:p text:style-name="P1937">kitos paskirties statiniai).</text:p>
            <text:p text:style-name="P1938">2. Jei išduodant leidimą rangos konkurso rezultatai, rangovas ir statybos vadovas dar nežinomi,</text:p>
            <text:p text:style-name="P1939">11 skiltis užpildoma paskelbus konkurso rezultatus.</text:p>
            <text:p text:style-name="P1940">3. 19 skiltis užpildoma pripažinus statinį tinkamu naudoti.</text:p>
            <text:p text:style-name="P1941"/>
            <text:p text:style-name="P1942"/>
          </table:table-cell>
          <table:covered-table-cell/>
          <table:covered-table-cell/>
          <table:covered-table-cell/>
          <table:covered-table-cell/>
          <table:covered-table-cell/>
          <table:covered-table-cell/>
          <table:covered-table-cell/>
          <table:covered-table-cell/>
          <table:covered-table-cell/>
        </table:table-row>
      </table:table>
      <text:p text:style-name="P1943">______________</text:p>
      <text:p text:style-name="P1944"><text:s/></text:p>
      <text:p text:style-name="P1945"/>
      <text:p text:style-name="P1946"/>
      <text:soft-page-break/>
      <text:p text:style-name="P1947"><text:span text:style-name="T1948">STR 1.07.01:2002</text:span></text:p>
      <text:p text:style-name="P1949"><text:span text:style-name="T1950">6</text:span><text:span text:style-name="T1951"><text:s/>priedas (privalomas)</text:span></text:p>
      <text:p text:style-name="P1952"/>
      <text:p text:style-name="P1953"><text:tab/></text:p>
      <text:p text:style-name="P1954">registracijos žurnalą rašančio viešojo administravimo subjekto pavadinimas</text:p>
      <text:p text:style-name="P1955"/>
      <text:p text:style-name="P1956">LEIDIMŲ NUGRIAUTI STATINIUS REGISTRACIJOS ŽURNALAS<text:s/><text:tab/></text:p>
      <text:p text:style-name="P1957"><text:tab/>identifikavimo žymuo</text:p>
      <text:p text:style-name="P1958"/>
      <text:p text:style-name="P1959"><text:span text:style-name="T1960">(kairieji puslapiai)</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s>
        <table:table-row table:style-name="TableRow1973">
          <table:table-cell table:style-name="TableCell1974">
            <text:p text:style-name="P1975">Eil.</text:p>
          </table:table-cell>
          <table:table-cell table:style-name="TableCell1976" table:number-columns-spanned="3">
            <text:p text:style-name="P1977">Leidimo<text:s/>nugriauti</text:p>
          </table:table-cell>
          <table:covered-table-cell/>
          <table:covered-table-cell/>
          <table:table-cell table:style-name="TableCell1978" table:number-columns-spanned="3">
            <text:p text:style-name="P1979">Žemės sklypo</text:p>
          </table:table-cell>
          <table:covered-table-cell/>
          <table:covered-table-cell/>
          <table:table-cell table:style-name="TableCell1980">
            <text:p text:style-name="P1981">Statinio</text:p>
          </table:table-cell>
          <table:table-cell table:style-name="TableCell1982">
            <text:p text:style-name="P1983">Savininkas</text:p>
          </table:table-cell>
          <table:table-cell table:style-name="TableCell1984" table:number-columns-spanned="2">
            <text:p text:style-name="P1985">Statinio paskirtis ir</text:p>
          </table:table-cell>
          <table:covered-table-cell/>
        </table:table-row>
        <table:table-row table:style-name="TableRow1986">
          <table:table-cell table:style-name="TableCell1987">
            <text:p text:style-name="P1988">Nr.</text:p>
          </table:table-cell>
          <table:table-cell table:style-name="TableCell1989">
            <text:p text:style-name="P1990">Nr., išdavimo</text:p>
            <text:p text:style-name="P1991">data,</text:p>
            <text:p text:style-name="P1992">viešojo</text:p>
            <text:p text:style-name="P1993"><text:span text:style-name="T1994">administravimo</text:span></text:p>
            <text:p text:style-name="P1995">subjektas, iš</text:p>
            <text:p text:style-name="P1996">davęs leidimą</text:p>
            <text:p text:style-name="P1997"/>
          </table:table-cell>
          <table:table-cell table:style-name="TableCell1998" table:number-columns-spanned="2">
            <text:p text:style-name="P1999">galiojimo</text:p>
            <text:p text:style-name="P2000">data</text:p>
          </table:table-cell>
          <table:covered-table-cell/>
          <table:table-cell table:style-name="TableCell2001" table:number-columns-spanned="2">
            <text:p text:style-name="P2002">kadastrinis</text:p>
            <text:p text:style-name="P2003">Nr.</text:p>
          </table:table-cell>
          <table:covered-table-cell/>
          <table:table-cell table:style-name="TableCell2004">
            <text:p text:style-name="P2005">registravimo</text:p>
            <text:p text:style-name="P2006">data</text:p>
          </table:table-cell>
          <table:table-cell table:style-name="TableCell2007">
            <text:p text:style-name="P2008">kadastrinių duomenų</text:p>
            <text:p text:style-name="P2009">bylos Nr.</text:p>
          </table:table-cell>
          <table:table-cell table:style-name="TableCell2010">
            <text:p text:style-name="P2011">(naudotojas),</text:p>
            <text:p text:style-name="P2012">jo adresas</text:p>
            <text:p text:style-name="P2013">tel. Nr.</text:p>
          </table:table-cell>
          <table:table-cell table:style-name="TableCell2014">
            <text:p text:style-name="P2015"><text:span text:style-name="T2016">dydis<text:s/></text:span><text:span text:style-name="T2017">(butų, vietų</text:span></text:p>
            <text:p text:style-name="P2018">skaičius, galingumas,</text:p>
            <text:p text:style-name="P2019">talpa; priklausinių</text:p>
            <text:p text:style-name="P2020">pavadinimas ir dydis)</text:p>
          </table:table-cell>
          <table:table-cell>
            <text:p text:style-name="P2020"/>
          </table:table-cell>
        </table:table-row>
        <table:table-row table:style-name="TableRow2021">
          <table:table-cell table:style-name="TableCell2022">
            <text:p text:style-name="P2023">1</text:p>
          </table:table-cell>
          <table:table-cell table:style-name="TableCell2024" table:number-columns-spanned="2">
            <text:p text:style-name="P2025">2</text:p>
          </table:table-cell>
          <table:covered-table-cell/>
          <table:table-cell table:style-name="TableCell2026">
            <text:p text:style-name="P2027">3</text:p>
          </table:table-cell>
          <table:table-cell table:style-name="TableCell2028">
            <text:p text:style-name="P2029">4</text:p>
          </table:table-cell>
          <table:table-cell table:style-name="TableCell2030" table:number-columns-spanned="2">
            <text:p text:style-name="P2031">5</text:p>
          </table:table-cell>
          <table:covered-table-cell/>
          <table:table-cell table:style-name="TableCell2032">
            <text:p text:style-name="P2033">6</text:p>
          </table:table-cell>
          <table:table-cell table:style-name="TableCell2034">
            <text:p text:style-name="P2035">7</text:p>
          </table:table-cell>
          <table:table-cell table:style-name="TableCell2036" table:number-columns-spanned="2">
            <text:p text:style-name="P2037">8</text:p>
          </table:table-cell>
          <table:covered-table-cell/>
        </table:table-row>
        <table:table-row table:style-name="TableRow2038">
          <table:table-cell table:style-name="TableCell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cell table:style-name="TableCell2063" table:number-columns-spanned="2">
            <text:p text:style-name="P2064"/>
          </table:table-cell>
          <table:covered-table-cell/>
        </table:table-row>
      </table:table>
      <text:p text:style-name="P2065"/>
      <text:p text:style-name="P2066"/>
      <text:soft-page-break/>
      <text:p text:style-name="P2067">(dešinieji puslapiai)</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columns-spanned="4">
            <text:p text:style-name="P2080">Statinio techniniai rodikliai</text:p>
          </table:table-cell>
          <table:covered-table-cell/>
          <table:covered-table-cell/>
          <table:covered-table-cell/>
          <table:table-cell table:style-name="TableCell2081">
            <text:p text:style-name="P2082">Griovimo</text:p>
          </table:table-cell>
          <table:table-cell table:style-name="TableCell2083">
            <text:p text:style-name="P2084">Griovimo</text:p>
          </table:table-cell>
          <table:table-cell table:style-name="TableCell2085">
            <text:p text:style-name="P2086">Griovimo</text:p>
          </table:table-cell>
          <table:table-cell table:style-name="TableCell2087">
            <text:p text:style-name="P2088">Statinys</text:p>
          </table:table-cell>
          <table:table-cell table:style-name="TableCell2089">
            <text:p text:style-name="P2090">Išduota</text:p>
          </table:table-cell>
        </table:table-row>
        <table:table-row table:style-name="TableRow2091">
          <table:table-cell table:style-name="TableCell2092">
            <text:p text:style-name="P2093">pastatymo</text:p>
            <text:p text:style-name="P2094">metai</text:p>
          </table:table-cell>
          <table:table-cell table:style-name="TableCell2095">
            <text:p text:style-name="P2096"><text:span text:style-name="T2097">sienų medžiaga<text:s/></text:span><text:span text:style-name="T2098">(konstrukcinis sprendimas)</text:span></text:p>
          </table:table-cell>
          <table:table-cell table:style-name="TableCell2099">
            <text:p text:style-name="P2100"><text:span text:style-name="T2101">aukštų skaičius</text:span><text:span text:style-name="T2102"><text:s/>(ar yra</text:span></text:p>
            <text:p text:style-name="P2103">rūsys, mansarda)</text:p>
          </table:table-cell>
          <table:table-cell table:style-name="TableCell2104">
            <text:p text:style-name="P2105">bendras</text:p>
            <text:p text:style-name="P2106">plotas,</text:p>
            <text:p text:style-name="P2107"><text:span text:style-name="T2108">m</text:span><text:span text:style-name="T2109">2</text:span></text:p>
          </table:table-cell>
          <table:table-cell table:style-name="TableCell2110">
            <text:p text:style-name="P2111">projektą (technologijos aprašymą)</text:p>
            <text:p text:style-name="P2112">parengė</text:p>
          </table:table-cell>
          <table:table-cell table:style-name="TableCell2113">
            <text:p text:style-name="P2114"><text:span text:style-name="T2115">darbų rangovas<text:s/></text:span><text:span text:style-name="T2116">(įmonė,</text:span></text:p>
            <text:p text:style-name="P2117">kvalifikacijos</text:p>
            <text:p text:style-name="P2118">atestato Nr.,</text:p>
            <text:p text:style-name="P2119">galiojimo</text:p>
            <text:p text:style-name="P2120">data)</text:p>
          </table:table-cell>
          <table:table-cell table:style-name="TableCell2121">
            <text:p text:style-name="P2122"><text:span text:style-name="T2123">darbų vadovas<text:s/></text:span><text:span text:style-name="T2124">(v., pavardė, atestato</text:span></text:p>
            <text:p text:style-name="P2125">Nr., galiojimo</text:p>
            <text:p text:style-name="P2126">data)</text:p>
          </table:table-cell>
          <table:table-cell table:style-name="TableCell2127">
            <text:p text:style-name="P2128">nugriautas</text:p>
            <text:p text:style-name="P2129">(data)</text:p>
          </table:table-cell>
          <table:table-cell table:style-name="TableCell2130">
            <text:p text:style-name="P2131">pažyma statiniui išregistruoti</text:p>
            <text:p text:style-name="P2132">(Nr., data)</text:p>
          </table:table-cell>
        </table:table-row>
        <table:table-row table:style-name="TableRow2133">
          <table:table-cell table:style-name="TableCell2134">
            <text:p text:style-name="P2135">9</text:p>
          </table:table-cell>
          <table:table-cell table:style-name="TableCell2136">
            <text:p text:style-name="P2137">10</text:p>
          </table:table-cell>
          <table:table-cell table:style-name="TableCell2138">
            <text:p text:style-name="P2139">11</text:p>
          </table:table-cell>
          <table:table-cell table:style-name="TableCell2140">
            <text:p text:style-name="P2141">12</text:p>
          </table:table-cell>
          <table:table-cell table:style-name="TableCell2142">
            <text:p text:style-name="P2143">13</text:p>
          </table:table-cell>
          <table:table-cell table:style-name="TableCell2144">
            <text:p text:style-name="P2145">14</text:p>
          </table:table-cell>
          <table:table-cell table:style-name="TableCell2146">
            <text:p text:style-name="P2147">15</text:p>
          </table:table-cell>
          <table:table-cell table:style-name="TableCell2148">
            <text:p text:style-name="P2149">16</text:p>
          </table:table-cell>
          <table:table-cell table:style-name="TableCell2150">
            <text:p text:style-name="P2151">17</text:p>
          </table:table-cell>
        </table:table-row>
        <table:table-row table:style-name="TableRow2152">
          <table:table-cell table:style-name="TableCell2153">
            <text:p text:style-name="P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______________</text:p>
      <text:p text:style-name="P2173"/>
      <text:p text:style-name="Normal"/>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aplinkos ministerija, Įsakymas</text:span></text:p>
      <text:soft-page-break/>
      <text:p text:style-name="P2183"><text:span text:style-name="T2184">Nr.<text:s/></text:span><text:a xlink:href="https://www.e-tar.lt/portal/legalAct.html?documentId=TAR.375AB87B3EE4" office:target-frame-name="_top" xlink:show="replace"><text:span text:style-name="T2185">639</text:span></text:a><text:span text:style-name="T2186">, 2003-12-12, Žin., 2003, Nr. 122-5547 (2003-12-27), i. k. 103301MISAK00000639</text:span></text:p>
      <text:p text:style-name="P2187"><text:span text:style-name="T2188">Dėl 2002 m. balandžio 30 d. įsakymu Nr. 218 patvirtinto statybos techninio reglamento STR<text:s/></text:span><text:span text:style-name="T2189">1.07.01:2002 "Statybos leidimas" pakeitimo</text:span></text:p>
      <text:p text:style-name="P2190"/>
      <text:p text:style-name="P2191"><text:span text:style-name="T2192">2.</text:span></text:p>
      <text:p text:style-name="P2193"><text:span text:style-name="T2194">Lietuvos Respublikos aplinkos ministerija, Įsakymas</text:span></text:p>
      <text:p text:style-name="P2195"><text:span text:style-name="T2196">Nr.<text:s/></text:span><text:a xlink:href="https://www.e-tar.lt/portal/legalAct.html?documentId=TAR.08FACEC3F390" office:target-frame-name="_top" xlink:show="replace"><text:span text:style-name="T2197">D1-151</text:span></text:a><text:span text:style-name="T2198">, 2004-03-30, Žin., 2004, Nr. 52-1748 (2004-04-08), i. k. 104301M</text:span><text:span text:style-name="T2199">ISAK00D1-151</text:span></text:p>
      <text:p text:style-name="P2200"><text:span text:style-name="T2201">Dėl Lietuvos Respublikos aplinkos ministro 2002 m. balandžio 30 d. įsakymo Nr. 218 "Dėl statybos techninio reglamento STR 1.07.01:2002 "Statybos leidimas" patvirtinimo" pakeitimo</text:span></text:p>
      <text:p text:style-name="P2202"/>
      <text:p text:style-name="P2203"><text:span text:style-name="T2204">3.</text:span></text:p>
      <text:p text:style-name="P2205"><text:span text:style-name="T2206">Lietuvos Respublikos aplinkos ministerija, Įsakymas</text:span></text:p>
      <text:p text:style-name="P2207"><text:span text:style-name="T2208">Nr.<text:s/></text:span><text:a xlink:href="https://www.e-tar.lt/portal/legalAct.html?documentId=TAR.A9578B4AC7C0" office:target-frame-name="_top" xlink:show="replace"><text:span text:style-name="T2209">D1-617</text:span></text:a><text:span text:style-name="T2210">, 2004-12-06, Žin., 2004, Nr. 180-6685 (2004-12-16), i. k. 104301MISAK00D1-617</text:span></text:p>
      <text:p text:style-name="P2211"><text:span text:style-name="T2212">Dėl Lietuvos Respublikos aplinkos ministro 2002 m. balandžio 30 d. įsakymo Nr. 218 "Dėl sta</text:span><text:span text:style-name="T2213">tybos techninio reglamento STR 1.07. 01:2002 "Statybos leidimas" patvirtinimo" pakeitimo</text:span></text:p>
      <text:p text:style-name="P2214"/>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02" style:parent-style-name="Normal" style:family="paragraph">
      <style:paragraph-properties>
        <style:tab-stops>
          <style:tab-stop style:type="center" style:position="2.884in"/>
          <style:tab-stop style:type="right" style:position="5.768in"/>
        </style:tab-stops>
      </style:paragraph-properties>
    </style:style>
    <style:style style:name="P17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5" style:parent-style-name="DefaultParagraphFont" style:family="text">
      <style:text-properties fo:language="en" fo:country="GB"/>
    </style:style>
    <style:style style:name="P1706" style:parent-style-name="Normal" style:family="paragraph">
      <style:paragraph-properties>
        <style:tab-stops>
          <style:tab-stop style:type="center" style:position="3.3465in"/>
          <style:tab-stop style:type="right" style:position="6.693in"/>
        </style:tab-stops>
      </style:paragraph-properties>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03"><draw:frame draw:style-name="F1704" text:anchor-type="paragraph" svg:y="0.0006in" draw:z-index="0"><draw:text-box fo:min-height="0in" fo:min-width="0in"><text:p text:style-name="P1702"><text:span text:style-name="T1705"><text:page-number text:fixed="false">24</text:page-number></text:span></text:p></draw:text-box></draw:frame></text:p>
      </style:header>
      <style:footer>
        <text:p text:style-name="P1706"/>
      </style:footer>
    </style:master-page>
    <style:master-page style:next-style-name="MP1" style:name="MPF1" style:page-layout-name="PL1">
      <style:header>
        <text:p text:style-name="P1707"/>
      </style:header>
      <style:footer>
        <text:p text:style-name="P1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10-05T12:57:00Z</meta:creation-date>
    <dc:date>2016-10-05T12:57:00Z</dc:date>
    <meta:template xlink:href="Normal.dotm" xlink:type="simple"/>
    <meta:editing-cycles>2</meta:editing-cycles>
    <meta:editing-duration>PT0S</meta:editing-duration>
    <meta:document-statistic meta:page-count="24" meta:paragraph-count="1847" meta:word-count="10128" meta:character-count="66523" meta:row-count="3235" meta:non-whitespace-character-count="58242"/>
  </office:meta>
</office:document-meta>
</file>