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color="#000000" fo:hyphenate="false"/>
    </style:style>
    <style:style style:name="P921" style:parent-style-name="Normal" style:family="paragraph">
      <style:paragraph-properties fo:widows="0" fo:orphans="0" fo:text-align="justify" fo:text-indent="0.4923in"/>
      <style:text-properties fo:color="#000000" fo:hyphenate="false"/>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3.6%"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text-position="super 66.6%"/>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break-before="page" fo:margin-left="3.1493in">
        <style:tab-stops/>
      </style:paragraph-properties>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style:text-properties style:font-weight-complex="bold"/>
    </style:style>
    <style:style style:name="P1500" style:parent-style-name="Normal" style:family="paragraph">
      <style:paragraph-properties>
        <style:tab-stops>
          <style:tab-stop style:type="left" style:leader-style="solid" style:leader-text="_" style:position="6.1034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tab-stops>
          <style:tab-stop style:type="left" style:leader-style="solid" style:leader-text="_" style:position="6.1034in"/>
        </style:tab-stops>
      </style:paragraph-properties>
      <style:text-properties style:font-weight-complex="bold" fo:font-style="italic" style:font-style-asian="italic" style:font-style-complex="italic" fo:font-size="10pt" style:font-size-asian="10pt"/>
    </style:style>
    <style:style style:name="P15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05" style:parent-style-name="Normal" style:family="paragraph">
      <style:paragraph-properties>
        <style:tab-stops>
          <style:tab-stop style:type="left" style:leader-style="solid" style:leader-text="_" style:position="6.1034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style:font-weight-complex="bold" fo:font-style="italic" style:font-style-asian="italic" style:font-style-complex="italic"/>
    </style:style>
    <style:style style:name="P1509" style:parent-style-name="Normal" style:family="paragraph">
      <style:paragraph-properties fo:text-align="center">
        <style:tab-stops>
          <style:tab-stop style:type="left" style:position="1.825in"/>
        </style:tab-stops>
      </style:paragraph-properties>
      <style:text-properties style:font-weight-complex="bold" fo:font-style="italic" style:font-style-asian="italic" style:font-style-complex="italic" fo:font-size="10pt" style:font-size-asian="10pt"/>
    </style:style>
    <style:style style:name="P1510" style:parent-style-name="Normal" style:family="paragraph">
      <style:paragraph-properties fo:text-align="center">
        <style:tab-stops>
          <style:tab-stop style:type="left" style:leader-style="solid" style:leader-text="_" style:position="6.1034in"/>
        </style:tab-stops>
      </style:paragraph-properties>
    </style:style>
    <style:style style:name="P1511" style:parent-style-name="Normal" style:family="paragraph">
      <style:paragraph-properties fo:text-align="center">
        <style:tab-stops>
          <style:tab-stop style:type="left" style:leader-style="solid" style:leader-text="_" style:position="6.1034in"/>
        </style:tab-stops>
      </style:paragraph-properties>
    </style:style>
    <style:style style:name="P151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1513" style:parent-style-name="Normal" style:family="paragraph">
      <style:paragraph-properties fo:text-align="center">
        <style:tab-stops>
          <style:tab-stop style:type="left" style:leader-style="solid" style:leader-text="_" style:position="6.1034in"/>
        </style:tab-stops>
      </style:paragraph-properties>
    </style:style>
    <style:style style:name="P1514" style:parent-style-name="Normal" style:family="paragraph">
      <style:paragraph-properties fo:text-align="center">
        <style:tab-stops>
          <style:tab-stop style:type="left" style:leader-style="solid" style:leader-text="_" style:position="6.1034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style:font-weight-complex="bold" fo:font-style="italic" style:font-style-asian="italic" style:font-style-complex="italic" fo:font-size="10pt" style:font-size-asian="10pt"/>
    </style:style>
    <style:style style:name="T1517" style:parent-style-name="DefaultParagraphFont" style:family="text">
      <style:text-properties style:font-weight-complex="bold" fo:font-style="italic" style:font-style-asian="italic" style:font-style-complex="italic" fo:font-size="10pt" style:font-size-asian="10pt"/>
    </style:style>
    <style:style style:name="P1518" style:parent-style-name="Normal" style:family="paragraph">
      <style:text-properties style:font-weight-complex="bold"/>
    </style:style>
    <style:style style:name="P1519"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1520"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1521" style:parent-style-name="Normal" style:family="paragraph">
      <style:paragraph-properties>
        <style:tab-stops>
          <style:tab-stop style:type="left" style:leader-style="solid" style:leader-text="_" style:position="3.9375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weight-complex="bold"/>
    </style:style>
    <style:style style:name="P1527" style:parent-style-name="Normal" style:family="paragraph">
      <style:paragraph-properties fo:keep-with-next="always" fo:text-align="center"/>
      <style:text-properties fo:font-weight="bold" style:font-weight-asian="bold"/>
    </style:style>
    <style:style style:name="P1528" style:parent-style-name="Normal" style:family="paragraph">
      <style:paragraph-properties fo:text-align="center"/>
      <style:text-properties fo:font-weight="bold" style:font-weight-asian="bold" fo:text-transform="uppercase"/>
    </style:style>
    <style:style style:name="P1529" style:parent-style-name="Normal" style:family="paragraph">
      <style:paragraph-properties fo:text-align="center"/>
      <style:text-properties fo:font-weight="bold" style:font-weight-asian="bold" fo:text-transform="uppercase"/>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text-properties fo:font-style="italic" style:font-style-asian="italic" fo:font-size="10pt" style:font-size-asian="10pt"/>
    </style:style>
    <style:style style:name="P1532" style:parent-style-name="Normal" style:family="paragraph">
      <style:paragraph-properties fo:text-align="justify">
        <style:tab-stops>
          <style:tab-stop style:type="left" style:leader-style="solid" style:leader-text="_" style:position="6.1034in"/>
        </style:tab-stops>
      </style:paragraph-properties>
    </style:style>
    <style:style style:name="T1533" style:parent-style-name="DefaultParagraphFont" style:family="text">
      <style:text-properties fo:font-weight="bold" style:font-weight-asian="bold" style:font-weight-complex="bold" fo:text-transform="uppercase"/>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fo:text-transform="uppercase"/>
    </style:style>
    <style:style style:name="T1536" style:parent-style-name="DefaultParagraphFont" style:family="text">
      <style:text-properties fo:font-weight="bold" style:font-weight-asian="bold" style:font-weight-complex="bold" fo:text-transform="uppercase"/>
    </style:style>
    <style:style style:name="P1537" style:parent-style-name="Normal" style:family="paragraph">
      <style:paragraph-properties fo:text-align="center"/>
      <style:text-properties style:font-weight-complex="bold" fo:font-style="italic" style:font-style-asian="italic" style:font-style-complex="italic"/>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style:tab-stops>
          <style:tab-stop style:type="left" style:leader-style="solid" style:leader-text="_" style:position="6.1034in"/>
        </style:tab-stops>
      </style:paragraph-properties>
    </style:style>
    <style:style style:name="P1544" style:parent-style-name="Normal" style:family="paragraph">
      <style:paragraph-properties>
        <style:tab-stops>
          <style:tab-stop style:type="left" style:leader-style="solid" style:leader-text="_" style:position="6.1034in"/>
        </style:tab-stops>
      </style:paragraph-properties>
    </style:style>
    <style:style style:name="P1545" style:parent-style-name="Normal" style:family="paragraph">
      <style:paragraph-properties>
        <style:tab-stops>
          <style:tab-stop style:type="left" style:leader-style="solid" style:leader-text="_" style:position="6.1034in"/>
        </style:tab-stops>
      </style:paragraph-properties>
    </style:style>
    <style:style style:name="P1546" style:parent-style-name="Normal" style:family="paragraph">
      <style:paragraph-properties>
        <style:tab-stops>
          <style:tab-stop style:type="left" style:leader-style="solid" style:leader-text="_" style:position="6.1034in"/>
        </style:tab-stops>
      </style:paragraph-properties>
    </style:style>
    <style:style style:name="P1547" style:parent-style-name="Normal" style:family="paragraph">
      <style:paragraph-properties>
        <style:tab-stops>
          <style:tab-stop style:type="left" style:leader-style="solid" style:leader-text="_" style:position="6.1034in"/>
        </style:tab-stops>
      </style:paragraph-properties>
    </style:style>
    <style:style style:name="P1548" style:parent-style-name="Normal" style:family="paragraph">
      <style:paragraph-properties fo:text-align="justify">
        <style:tab-stops>
          <style:tab-stop style:type="left" style:leader-style="solid" style:leader-text="_" style:position="6.1034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style:tab-stops>
          <style:tab-stop style:type="left" style:leader-style="solid" style:leader-text="_" style:position="6.1034in"/>
        </style:tab-stops>
      </style:paragraph-properties>
    </style:style>
    <style:style style:name="P1553" style:parent-style-name="Normal" style:family="paragraph">
      <style:paragraph-properties>
        <style:tab-stops>
          <style:tab-stop style:type="left" style:leader-style="solid" style:leader-text="_" style:position="6.1034in"/>
        </style:tab-stops>
      </style:paragraph-properties>
    </style:style>
    <style:style style:name="P1554" style:parent-style-name="Normal" style:family="paragraph">
      <style:text-properties fo:font-weight="bold" style:font-weight-asian="bold"/>
    </style:style>
    <style:style style:name="P1555" style:parent-style-name="Normal" style:family="paragraph">
      <style:text-properties fo:font-weight="bold" style:font-weight-asian="bold"/>
    </style:style>
    <style:style style:name="P1556"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60"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61" style:parent-style-name="Normal" style:family="paragraph">
      <style:text-properties fo:font-weight="bold" style:font-weight-asian="bold"/>
    </style:style>
    <style:style style:name="P156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63" style:parent-style-name="Normal" style:family="paragraph">
      <style:paragraph-properties fo:text-align="center">
        <style:tab-stops>
          <style:tab-stop style:type="left" style:leader-style="solid" style:leader-text="_" style:position="6.1034in"/>
        </style:tab-stops>
      </style:paragraph-properties>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style:tab-stops>
          <style:tab-stop style:type="left" style:leader-style="solid" style:leader-text="_" style:position="6.1034in"/>
        </style:tab-stops>
      </style:paragraph-properties>
    </style:style>
    <style:style style:name="P1570" style:parent-style-name="Normal" style:family="paragraph">
      <style:paragraph-properties>
        <style:tab-stops>
          <style:tab-stop style:type="left" style:leader-style="solid" style:leader-text="_" style:position="6.1034in"/>
        </style:tab-stops>
      </style:paragraph-properties>
    </style:style>
    <style:style style:name="P1571" style:parent-style-name="Normal" style:family="paragraph">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text-properties fo:font-weight="bold" style:font-weight-asian="bold"/>
    </style:style>
    <style:style style:name="TableColumn1577" style:family="table-column">
      <style:table-column-properties style:column-width="1.984in" style:use-optimal-column-width="false"/>
    </style:style>
    <style:style style:name="TableColumn1578" style:family="table-column">
      <style:table-column-properties style:column-width="4.3145in" style:use-optimal-column-width="false"/>
    </style:style>
    <style:style style:name="Table1576" style:family="table">
      <style:table-properties style:width="6.2986in" fo:margin-left="0in" table:align="left"/>
    </style:style>
    <style:style style:name="TableRow1579" style:family="table-row">
      <style:table-row-properties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1666in">
        <style:tab-stops/>
      </style:paragraph-properties>
    </style:style>
    <style:style style:name="T1582" style:parent-style-name="DefaultParagraphFont" style:family="text">
      <style:text-properties fo:font-weight="bold" style:font-weight-asian="bold" style:font-weight-complex="bold"/>
    </style:style>
    <style:style style:name="TableCell1583" style:family="table-cell">
      <style:table-cell-properties fo:border="none" style:vertical-align="middle" fo:padding-top="0in" fo:padding-left="0.075in" fo:padding-bottom="0in" fo:padding-right="0.075in"/>
    </style:style>
    <style:style style:name="T1584" style:parent-style-name="DefaultParagraphFont" style:family="text">
      <style:text-properties style:text-position="super 66.6%"/>
    </style:style>
    <style:style style:name="T1585" style:parent-style-name="DefaultParagraphFont" style:family="text">
      <style:text-properties style:text-position="super 66.6%"/>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1666in">
        <style:tab-stops/>
      </style:paragraph-properties>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none" style:vertical-align="middle" fo:padding-top="0in" fo:padding-left="0.075in" fo:padding-bottom="0in" fo:padding-right="0.075in"/>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1666in">
        <style:tab-stops/>
      </style:paragraph-properties>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none" style:vertical-align="middle" fo:padding-top="0in" fo:padding-left="0.075in" fo:padding-bottom="0in" fo:padding-right="0.075in"/>
    </style:style>
    <style:style style:name="T1599" style:parent-style-name="DefaultParagraphFont" style:family="text">
      <style:text-properties style:text-position="super 66.6%"/>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1666in">
        <style:tab-stops/>
      </style:paragraph-properties>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none" style:vertical-align="middle" fo:padding-top="0in" fo:padding-left="0.075in" fo:padding-bottom="0in" fo:padding-right="0.075in"/>
    </style:style>
    <style:style style:name="TableRow1605" style:family="table-row">
      <style:table-row-properties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1666in">
        <style:tab-stops/>
      </style:paragraph-properties>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1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1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14" style:parent-style-name="Normal" style:family="paragraph">
      <style:paragraph-properties fo:text-align="justify">
        <style:tab-stops>
          <style:tab-stop style:type="left" style:leader-style="solid" style:leader-text="_" style:position="6.1034in"/>
        </style:tab-stops>
      </style:paragraph-properties>
    </style:style>
    <style:style style:name="P16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16"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617"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19" style:family="table-column">
      <style:table-column-properties style:column-width="2.9923in" style:use-optimal-column-width="false"/>
    </style:style>
    <style:style style:name="TableColumn1620" style:family="table-column">
      <style:table-column-properties style:column-width="1in" style:use-optimal-column-width="false"/>
    </style:style>
    <style:style style:name="TableColumn1621" style:family="table-column">
      <style:table-column-properties style:column-width="2.3062in" style:use-optimal-column-width="false"/>
    </style:style>
    <style:style style:name="Table1618" style:family="table">
      <style:table-properties style:width="6.2986in" fo:margin-left="0in" table:align="left"/>
    </style:style>
    <style:style style:name="TableRow1622" style:family="table-row">
      <style:table-row-properties style:use-optimal-row-height="false" fo:keep-together="always"/>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margin-left="0.1666in">
        <style:tab-stops/>
      </style:paragraph-properties>
      <style:text-properties fo:font-weight="bold" style:font-weight-asian="bold" style:font-weight-complex="bold"/>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style:style>
    <style:style style:name="TableCell1628" style:family="table-cell">
      <style:table-cell-properties fo:border="none" style:vertical-align="bottom" fo:padding-top="0in" fo:padding-left="0.075in" fo:padding-bottom="0in" fo:padding-right="0.075in"/>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style:tab-stops>
          <style:tab-stop style:type="left" style:leader-style="solid" style:leader-text="_" style:position="6.1034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style:font-style-complex="italic" fo:font-size="10pt" style:font-size-asian="10pt"/>
    </style:style>
    <style:style style:name="P1635"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37" style:family="table-column">
      <style:table-column-properties style:column-width="2.9923in" style:use-optimal-column-width="false"/>
    </style:style>
    <style:style style:name="TableColumn1638" style:family="table-column">
      <style:table-column-properties style:column-width="1in" style:use-optimal-column-width="false"/>
    </style:style>
    <style:style style:name="TableColumn1639" style:family="table-column">
      <style:table-column-properties style:column-width="2.3062in" style:use-optimal-column-width="false"/>
    </style:style>
    <style:style style:name="Table1636" style:family="table">
      <style:table-properties style:width="6.2986in" fo:margin-left="0in" table:align="left"/>
    </style:style>
    <style:style style:name="TableRow1640" style:family="table-row">
      <style:table-row-properties style:use-optimal-row-height="false" fo:keep-together="always"/>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paragraph-properties fo:margin-left="0.1666in">
        <style:tab-stops/>
      </style:paragraph-properties>
      <style:text-properties fo:font-weight="bold" style:font-weight-asian="bold" style:font-weight-complex="bold"/>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style>
    <style:style style:name="TableCell1646" style:family="table-cell">
      <style:table-cell-properties fo:border="none" style:vertical-align="bottom"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ableColumn1649" style:family="table-column">
      <style:table-column-properties style:column-width="3.575in"/>
    </style:style>
    <style:style style:name="TableColumn1650" style:family="table-column">
      <style:table-column-properties style:column-width="2.7236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1656" style:parent-style-name="Normal" style:family="paragraph">
      <style:paragraph-properties fo:text-align="center"/>
      <style:text-properties fo:font-style="italic" style:font-style-asian="italic" style:font-style-complex="italic" fo:font-size="10pt" style:font-size-asian="10pt"/>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60" style:family="table-column">
      <style:table-column-properties style:column-width="2.9923in" style:use-optimal-column-width="false"/>
    </style:style>
    <style:style style:name="TableColumn1661" style:family="table-column">
      <style:table-column-properties style:column-width="1in" style:use-optimal-column-width="false"/>
    </style:style>
    <style:style style:name="TableColumn1662" style:family="table-column">
      <style:table-column-properties style:column-width="2.3062in" style:use-optimal-column-width="false"/>
    </style:style>
    <style:style style:name="Table1659" style:family="table">
      <style:table-properties style:width="6.2986in" fo:margin-left="0in" table:align="left"/>
    </style:style>
    <style:style style:name="TableRow1663" style:family="table-row">
      <style:table-row-properties style:use-optimal-row-height="false" fo:keep-together="always"/>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margin-left="0.1666in">
        <style:tab-stops/>
      </style:paragraph-properties>
      <style:text-properties fo:font-weight="bold" style:font-weight-asian="bold" style:font-weight-complex="bold"/>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none" style:vertical-align="bottom" fo:padding-top="0in" fo:padding-left="0.075in" fo:padding-bottom="0in" fo:padding-right="0.075in"/>
    </style:style>
    <style:style style:name="T1670" style:parent-style-name="DefaultParagraphFont" style:family="text">
      <style:text-properties fo:font-weight="bold" style:font-weight-asian="bold" style:font-weight-complex="bold"/>
    </style:style>
    <style:style style:name="TableColumn1672" style:family="table-column">
      <style:table-column-properties style:column-width="3.575in"/>
    </style:style>
    <style:style style:name="TableColumn1673" style:family="table-column">
      <style:table-column-properties style:column-width="2.7236in"/>
    </style:style>
    <style:style style:name="Table1671"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P168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84" style:family="table-column">
      <style:table-column-properties style:column-width="2.9923in" style:use-optimal-column-width="false"/>
    </style:style>
    <style:style style:name="TableColumn1685" style:family="table-column">
      <style:table-column-properties style:column-width="1in" style:use-optimal-column-width="false"/>
    </style:style>
    <style:style style:name="TableColumn1686" style:family="table-column">
      <style:table-column-properties style:column-width="2.3062in" style:use-optimal-column-width="false"/>
    </style:style>
    <style:style style:name="Table1683" style:family="table">
      <style:table-properties style:width="6.2986in" fo:margin-left="0in" table:align="left"/>
    </style:style>
    <style:style style:name="TableRow1687" style:family="table-row">
      <style:table-row-properties style:use-optimal-row-height="false" fo:keep-together="always"/>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paragraph-properties fo:margin-left="0.0833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none" style:vertical-align="bottom" fo:padding-top="0in" fo:padding-left="0.075in" fo:padding-bottom="0in" fo:padding-right="0.075in"/>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8" style:parent-style-name="Normal" style:family="paragraph">
      <style:paragraph-properties>
        <style:tab-stops>
          <style:tab-stop style:type="left" style:leader-style="solid" style:leader-text="_" style:position="6.1034in"/>
        </style:tab-stops>
      </style:paragraph-properties>
    </style:style>
    <style:style style:name="P169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0" style:parent-style-name="Normal" style:family="paragraph">
      <style:paragraph-properties fo:text-align="justify">
        <style:tab-stops>
          <style:tab-stop style:type="left" style:leader-style="solid" style:leader-text="_" style:position="6.1034in"/>
        </style:tab-stops>
      </style:paragraph-properties>
    </style:style>
    <style:style style:name="P170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7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5"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7"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1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11" style:parent-style-name="Normal" style:family="paragraph">
      <style:paragraph-properties fo:text-align="center">
        <style:tab-stops>
          <style:tab-stop style:type="left" style:leader-style="solid" style:leader-text="_" style:position="6.1034in"/>
        </style:tab-stops>
      </style:paragraph-properties>
    </style:style>
    <style:style style:name="T1712" style:parent-style-name="DefaultParagraphFont" style:family="text">
      <style:text-properties fo:font-style="italic" style:font-style-asian="italic" style:font-style-complex="italic" fo:font-size="10pt" style:font-size-asian="10pt"/>
    </style:style>
    <style:style style:name="P1713" style:parent-style-name="Normal" style:family="paragraph">
      <style:paragraph-properties fo:text-align="justify">
        <style:tab-stops>
          <style:tab-stop style:type="left" style:leader-style="solid" style:leader-text="_" style:position="6.1034in"/>
        </style:tab-stops>
      </style:paragraph-properties>
    </style:style>
    <style:style style:name="P1714" style:parent-style-name="Normal" style:family="paragraph">
      <style:paragraph-properties fo:text-align="justify">
        <style:tab-stops>
          <style:tab-stop style:type="left" style:leader-style="solid" style:leader-text="_" style:position="6.1034in"/>
        </style:tab-stops>
      </style:paragraph-properties>
    </style:style>
    <style:style style:name="P1715" style:parent-style-name="Normal" style:family="paragraph">
      <style:paragraph-properties fo:text-align="justify">
        <style:tab-stops>
          <style:tab-stop style:type="left" style:leader-style="solid" style:leader-text="_" style:position="6.1034in"/>
        </style:tab-stops>
      </style:paragraph-properties>
    </style:style>
    <style:style style:name="P17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17" style:parent-style-name="Normal" style:family="paragraph">
      <style:paragraph-properties fo:text-align="center">
        <style:tab-stops>
          <style:tab-stop style:type="left" style:leader-style="solid" style:leader-text="_" style:position="6.1034in"/>
        </style:tab-stops>
      </style:paragraph-properties>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172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172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723" style:family="table-column">
      <style:table-column-properties style:column-width="3.1125in"/>
    </style:style>
    <style:style style:name="TableColumn1724" style:family="table-column">
      <style:table-column-properties style:column-width="3.1861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ab-stops>
          <style:tab-stop style:type="left" style:leader-style="solid" style:leader-text="_" style:position="6.1034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ab-stops>
          <style:tab-stop style:type="left" style:leader-style="solid" style:leader-text="_" style:position="6.1034in"/>
        </style:tab-stops>
      </style:paragraph-properties>
    </style:style>
    <style:style style:name="P1730" style:parent-style-name="Normal" style:family="paragraph">
      <style:paragraph-properties fo:text-align="center">
        <style:tab-stops>
          <style:tab-stop style:type="left" style:leader-style="solid" style:leader-text="_" style:position="6.1034in"/>
        </style:tab-stops>
      </style:paragraph-properties>
    </style:style>
    <style:style style:name="T1731" style:parent-style-name="DefaultParagraphFont" style:family="text">
      <style:text-properties fo:font-style="italic" style:font-style-asian="italic" style:font-style-complex="italic" fo:font-size="10pt" style:font-size-asian="10pt"/>
    </style:style>
    <style:style style:name="P1732" style:parent-style-name="Normal" style:family="paragraph">
      <style:paragraph-properties fo:text-align="justify">
        <style:tab-stops>
          <style:tab-stop style:type="left" style:leader-style="solid" style:leader-text="_" style:position="6.1034in"/>
        </style:tab-stops>
      </style:paragraph-properties>
    </style:style>
    <style:style style:name="P1733"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1734"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173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737" style:family="table-column">
      <style:table-column-properties style:column-width="3.1125in"/>
    </style:style>
    <style:style style:name="TableColumn1738" style:family="table-column">
      <style:table-column-properties style:column-width="3.1861in"/>
    </style:style>
    <style:style style:name="Table1736"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ab-stops>
          <style:tab-stop style:type="left" style:leader-style="solid" style:leader-text="_" style:position="6.1034in"/>
        </style:tab-stops>
      </style:paragraph-properties>
    </style:style>
    <style:style style:name="P1744" style:parent-style-name="Normal" style:family="paragraph">
      <style:paragraph-properties fo:text-align="center">
        <style:tab-stops>
          <style:tab-stop style:type="left" style:leader-style="solid" style:leader-text="_" style:position="6.1034in"/>
        </style:tab-stops>
      </style:paragraph-properties>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text-align="justify">
        <style:tab-stops>
          <style:tab-stop style:type="left" style:leader-style="solid" style:leader-text="_" style:position="6.1034in"/>
        </style:tab-stops>
      </style:paragraph-properties>
    </style:style>
    <style:style style:name="P1747"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P17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1" style:parent-style-name="Normal" style:family="paragraph">
      <style:paragraph-properties fo:text-align="center">
        <style:tab-stops>
          <style:tab-stop style:type="left" style:leader-style="solid" style:leader-text="_" style:position="6.1034in"/>
        </style:tab-stops>
      </style:paragraph-properties>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tab-stops>
          <style:tab-stop style:type="left" style:leader-style="solid" style:leader-text="_" style:position="6.1034in"/>
        </style:tab-stops>
      </style:paragraph-properties>
    </style:style>
    <style:style style:name="P1755" style:parent-style-name="Normal" style:family="paragraph">
      <style:paragraph-properties fo:text-align="justify">
        <style:tab-stops>
          <style:tab-stop style:type="left" style:leader-style="solid" style:leader-text="_" style:position="6.1034in"/>
        </style:tab-stops>
      </style:paragraph-properties>
    </style:style>
    <style:style style:name="P1756" style:parent-style-name="Normal" style:family="paragraph">
      <style:paragraph-properties fo:text-align="justify">
        <style:tab-stops>
          <style:tab-stop style:type="left" style:leader-style="solid" style:leader-text="_" style:position="6.1034in"/>
        </style:tab-stops>
      </style:paragraph-properties>
    </style:style>
    <style:style style:name="P175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8" style:parent-style-name="Normal" style:family="paragraph">
      <style:paragraph-properties fo:text-align="justify">
        <style:tab-stops>
          <style:tab-stop style:type="left" style:leader-style="solid" style:leader-text="_" style:position="6.1034in"/>
        </style:tab-stops>
      </style:paragraph-properties>
    </style:style>
    <style:style style:name="P1759" style:parent-style-name="Normal" style:family="paragraph">
      <style:paragraph-properties fo:text-align="justify">
        <style:tab-stops>
          <style:tab-stop style:type="left" style:leader-style="solid" style:leader-text="_" style:position="6.1034in"/>
        </style:tab-stops>
      </style:paragraph-properties>
    </style:style>
    <style:style style:name="P1760" style:parent-style-name="Normal" style:family="paragraph">
      <style:paragraph-properties fo:text-align="center">
        <style:tab-stops>
          <style:tab-stop style:type="left" style:leader-style="solid" style:leader-text="_" style:position="6.1034in"/>
        </style:tab-stops>
      </style:paragraph-properties>
    </style:style>
    <style:style style:name="T1761" style:parent-style-name="DefaultParagraphFont" style:family="text">
      <style:text-properties fo:font-style="italic" style:font-style-asian="italic" style:font-style-complex="italic" fo:font-size="10pt" style:font-size-asian="10pt"/>
    </style:style>
    <style:style style:name="P1762" style:parent-style-name="Normal" style:family="paragraph">
      <style:paragraph-properties>
        <style:tab-stops>
          <style:tab-stop style:type="left" style:leader-style="solid" style:leader-text="_" style:position="6.1034in"/>
        </style:tab-stops>
      </style:paragraph-properties>
    </style:style>
    <style:style style:name="P1763" style:parent-style-name="Normal" style:family="paragraph">
      <style:paragraph-properties fo:text-align="center">
        <style:tab-stops>
          <style:tab-stop style:type="left" style:leader-style="solid" style:leader-text="_" style:position="6.1034in"/>
        </style:tab-stops>
      </style:paragraph-properties>
    </style:style>
    <style:style style:name="P17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65" style:parent-style-name="Normal" style:family="paragraph">
      <style:paragraph-properties fo:text-align="center">
        <style:tab-stops>
          <style:tab-stop style:type="left" style:leader-style="solid" style:leader-text="_" style:position="6.1034in"/>
        </style:tab-stops>
      </style:paragraph-properties>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paragraph-properties fo:text-align="justify">
        <style:tab-stops>
          <style:tab-stop style:type="left" style:leader-style="solid" style:leader-text="_" style:position="6.1034in"/>
        </style:tab-stops>
      </style:paragraph-properties>
    </style:style>
    <style:style style:name="P1768" style:parent-style-name="Normal" style:family="paragraph">
      <style:paragraph-properties fo:text-align="justify">
        <style:tab-stops>
          <style:tab-stop style:type="left" style:leader-style="solid" style:leader-text="_" style:position="6.1034in"/>
        </style:tab-stops>
      </style:paragraph-properties>
    </style:style>
    <style:style style:name="P1769" style:parent-style-name="Normal" style:family="paragraph">
      <style:paragraph-properties fo:text-align="justify">
        <style:tab-stops>
          <style:tab-stop style:type="left" style:leader-style="solid" style:leader-text="_" style:position="6.1034in"/>
        </style:tab-stops>
      </style:paragraph-properties>
    </style:style>
    <style:style style:name="P17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2" style:parent-style-name="Normal" style:family="paragraph">
      <style:paragraph-properties fo:text-align="center">
        <style:tab-stops>
          <style:tab-stop style:type="left" style:leader-style="solid" style:leader-text="_" style:position="6.1034in"/>
        </style:tab-stops>
      </style:paragraph-properties>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paragraph-properties fo:text-align="justify">
        <style:tab-stops>
          <style:tab-stop style:type="left" style:leader-style="solid" style:leader-text="_" style:position="6.1034in"/>
        </style:tab-stops>
      </style:paragraph-properties>
    </style:style>
    <style:style style:name="P1775" style:parent-style-name="Normal" style:family="paragraph">
      <style:paragraph-properties fo:text-align="justify">
        <style:tab-stops>
          <style:tab-stop style:type="left" style:leader-style="solid" style:leader-text="_" style:position="6.1034in"/>
        </style:tab-stops>
      </style:paragraph-properties>
    </style:style>
    <style:style style:name="P1776" style:parent-style-name="Normal" style:family="paragraph">
      <style:paragraph-properties fo:text-align="justify">
        <style:tab-stops>
          <style:tab-stop style:type="left" style:leader-style="solid" style:leader-text="_" style:position="6.1034in"/>
        </style:tab-stops>
      </style:paragraph-properties>
    </style:style>
    <style:style style:name="P177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9" style:parent-style-name="Normal" style:family="paragraph">
      <style:paragraph-properties fo:text-align="center">
        <style:tab-stops>
          <style:tab-stop style:type="left" style:leader-style="solid" style:leader-text="_" style:position="6.1034in"/>
        </style:tab-stops>
      </style:paragraph-properties>
    </style:style>
    <style:style style:name="T1780" style:parent-style-name="DefaultParagraphFont" style:family="text">
      <style:text-properties fo:font-style="italic" style:font-style-asian="italic" style:font-style-complex="italic" fo:font-size="10pt" style:font-size-asian="10pt"/>
    </style:style>
    <style:style style:name="P1781" style:parent-style-name="Normal" style:family="paragraph">
      <style:paragraph-properties fo:text-align="justify">
        <style:tab-stops>
          <style:tab-stop style:type="left" style:leader-style="solid" style:leader-text="_" style:position="6.1034in"/>
        </style:tab-stops>
      </style:paragraph-properties>
    </style:style>
    <style:style style:name="P1782" style:parent-style-name="Normal" style:family="paragraph">
      <style:paragraph-properties fo:text-align="justify">
        <style:tab-stops>
          <style:tab-stop style:type="left" style:leader-style="solid" style:leader-text="_" style:position="6.1034in"/>
        </style:tab-stops>
      </style:paragraph-properties>
    </style:style>
    <style:style style:name="P1783" style:parent-style-name="Normal" style:family="paragraph">
      <style:paragraph-properties fo:text-align="justify">
        <style:tab-stops>
          <style:tab-stop style:type="left" style:leader-style="solid" style:leader-text="_" style:position="6.1034in"/>
        </style:tab-stops>
      </style:paragraph-properties>
    </style:style>
    <style:style style:name="P178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1785"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786"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178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1788" style:parent-style-name="Normal" style:family="paragraph">
      <style:paragraph-properties>
        <style:tab-stops>
          <style:tab-stop style:type="left" style:leader-style="solid" style:leader-text="_" style:position="6.1034in"/>
        </style:tab-stops>
      </style:paragraph-properties>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style="italic" style:font-style-asian="italic" style:font-style-complex="italic" fo:font-size="10pt" style:font-size-asian="10pt"/>
    </style:style>
    <style:style style:name="P1791" style:parent-style-name="Normal" style:family="paragraph">
      <style:paragraph-properties fo:text-align="justify">
        <style:tab-stops>
          <style:tab-stop style:type="left" style:leader-style="solid" style:leader-text="_" style:position="6.1034in"/>
        </style:tab-stops>
      </style:paragraph-properties>
    </style:style>
    <style:style style:name="P1792" style:parent-style-name="Normal" style:family="paragraph">
      <style:paragraph-properties fo:text-align="justify">
        <style:tab-stops>
          <style:tab-stop style:type="left" style:leader-style="solid" style:leader-text="_" style:position="6.1034in"/>
        </style:tab-stops>
      </style:paragraph-properties>
    </style:style>
    <style:style style:name="P1793" style:parent-style-name="Normal" style:family="paragraph">
      <style:paragraph-properties fo:text-align="justify">
        <style:tab-stops>
          <style:tab-stop style:type="left" style:leader-style="solid" style:leader-text="_" style:position="6.1034in"/>
        </style:tab-stops>
      </style:paragraph-properties>
    </style:style>
    <style:style style:name="P17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5" style:parent-style-name="Normal" style:family="paragraph">
      <style:paragraph-properties>
        <style:tab-stops>
          <style:tab-stop style:type="left" style:leader-style="solid" style:leader-text="_" style:position="6.1034in"/>
        </style:tab-stops>
      </style:paragraph-properties>
    </style:style>
    <style:style style:name="P179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7" style:parent-style-name="Normal" style:family="paragraph">
      <style:paragraph-properties>
        <style:tab-stops>
          <style:tab-stop style:type="left" style:leader-style="solid" style:leader-text="_" style:position="6.1034in"/>
        </style:tab-stops>
      </style:paragraph-properties>
    </style:style>
    <style:style style:name="P1798" style:parent-style-name="Normal" style:family="paragraph">
      <style:paragraph-properties>
        <style:tab-stops>
          <style:tab-stop style:type="left" style:leader-style="solid" style:leader-text="_" style:position="6.1034in"/>
        </style:tab-stops>
      </style:paragraph-properties>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1" style:parent-style-name="Normal" style:family="paragraph">
      <style:paragraph-properties>
        <style:tab-stops>
          <style:tab-stop style:type="left" style:leader-style="solid" style:leader-text="_" style:position="6.1034in"/>
        </style:tab-stops>
      </style:paragraph-properties>
    </style:style>
    <style:style style:name="P18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3" style:parent-style-name="Normal" style:family="paragraph">
      <style:paragraph-properties>
        <style:tab-stops>
          <style:tab-stop style:type="left" style:leader-style="solid" style:leader-text="_" style:position="6.1034in"/>
        </style:tab-stops>
      </style:paragraph-properties>
    </style:style>
    <style:style style:name="P18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5" style:parent-style-name="Normal" style:family="paragraph">
      <style:paragraph-properties>
        <style:tab-stops>
          <style:tab-stop style:type="left" style:leader-style="solid" style:leader-text="_" style:position="6.1034in"/>
        </style:tab-stops>
      </style:paragraph-properties>
    </style:style>
    <style:style style:name="P180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keep-with-next="always" fo:margin-left="3.1493in">
        <style:tab-stops/>
      </style:paragraph-properties>
    </style:style>
    <style:style style:name="P1820" style:parent-style-name="Normal" style:family="paragraph">
      <style:paragraph-properties fo:margin-left="3.1493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text-properties fo:font-size="11pt" style:font-size-asian="11pt" style:font-size-complex="11pt"/>
    </style:style>
    <style:style style:name="P1825" style:parent-style-name="Normal" style:family="paragraph">
      <style:paragraph-properties fo:text-align="center">
        <style:tab-stops>
          <style:tab-stop style:type="left" style:leader-style="solid" style:leader-text="_" style:position="6.1034in"/>
        </style:tab-stops>
      </style:paragraph-properties>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font-size="11pt" style:font-size-asian="11pt" style:font-size-complex="11pt"/>
    </style:style>
    <style:style style:name="P1829" style:parent-style-name="Normal" style:family="paragraph">
      <style:paragraph-properties fo:text-align="center"/>
      <style:text-properties fo:font-weight="bold" style:font-weight-asian="bold" fo:text-transform="uppercase"/>
    </style:style>
    <style:style style:name="P1830" style:parent-style-name="Normal" style:family="paragraph">
      <style:paragraph-properties fo:text-align="center"/>
      <style:text-properties fo:font-weight="bold" style:font-weight-asian="bold" fo:text-transform="uppercase"/>
    </style:style>
    <style:style style:name="TableColumn1832" style:family="table-column">
      <style:table-column-properties style:column-width="2.7416in"/>
    </style:style>
    <style:style style:name="TableColumn1833" style:family="table-column">
      <style:table-column-properties style:column-width="3.5569in"/>
    </style:style>
    <style:style style:name="Table1831"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keep-with-next="always"/>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center"/>
    </style:style>
    <style:style style:name="TableColumn1848" style:family="table-column">
      <style:table-column-properties style:column-width="3.1569in"/>
    </style:style>
    <style:style style:name="TableColumn1849" style:family="table-column">
      <style:table-column-properties style:column-width="3.1416in"/>
    </style:style>
    <style:style style:name="Table1847" style:family="table">
      <style:table-properties style:width="6.2986in" fo:margin-left="0in" table:align="lef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style:font-weight-complex="bold"/>
    </style:style>
    <style:style style:name="P1853" style:parent-style-name="Normal" style:family="paragraph">
      <style:paragraph-properties fo:text-align="center"/>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P1857" style:parent-style-name="Normal" style:family="paragraph">
      <style:paragraph-properties fo:text-align="center"/>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P1859" style:parent-style-name="Normal" style:family="paragraph">
      <style:paragraph-properties>
        <style:tab-stops>
          <style:tab-stop style:type="left" style:leader-style="solid" style:leader-text="_" style:position="6.1034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style:font-weight-complex="bold" fo:font-style="italic" style:font-style-asian="italic" style:font-style-complex="italic" fo:font-size="10pt" style:font-size-asian="10pt"/>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tab-stops>
          <style:tab-stop style:type="left" style:leader-style="solid" style:leader-text="_" style:position="6.1034in"/>
        </style:tab-stops>
      </style:paragraph-properties>
    </style:style>
    <style:style style:name="P1866" style:parent-style-name="Normal" style:family="paragraph">
      <style:paragraph-properties fo:text-align="justify">
        <style:tab-stops>
          <style:tab-stop style:type="left" style:leader-style="solid" style:leader-text="_" style:position="6.1034in"/>
        </style:tab-stops>
      </style:paragraph-properties>
    </style:style>
    <style:style style:name="P1867" style:parent-style-name="Normal" style:family="paragraph">
      <style:paragraph-properties fo:text-align="justify">
        <style:tab-stops>
          <style:tab-stop style:type="left" style:leader-style="solid" style:leader-text="_" style:position="6.1034in"/>
        </style:tab-stops>
      </style:paragraph-properties>
    </style:style>
    <style:style style:name="P1868" style:parent-style-name="Normal" style:family="paragraph">
      <style:paragraph-properties fo:text-align="center"/>
    </style:style>
    <style:style style:name="T1869" style:parent-style-name="DefaultParagraphFont" style:family="text">
      <style:text-properties style:font-weight-complex="bold" fo:font-style="italic" style:font-style-asian="italic" style:font-style-complex="italic" fo:font-size="10pt" style:font-size-asian="10pt"/>
    </style:style>
    <style:style style:name="P1870" style:parent-style-name="Normal" style:family="paragraph">
      <style:paragraph-properties fo:text-align="justify">
        <style:tab-stops>
          <style:tab-stop style:type="left" style:leader-style="solid" style:leader-text="_" style:position="6.1034in"/>
        </style:tab-stops>
      </style:paragraph-properties>
    </style:style>
    <style:style style:name="P1871" style:parent-style-name="Normal" style:family="paragraph">
      <style:paragraph-properties fo:text-align="center"/>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P18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74"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18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76" style:parent-style-name="Normal" style:family="paragraph">
      <style:paragraph-properties fo:text-align="justify">
        <style:tab-stops>
          <style:tab-stop style:type="left" style:leader-style="solid" style:leader-text="_" style:position="6.1034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style="italic" style:font-style-asian="italic" style:font-style-complex="italic" fo:font-size="10pt" style:font-size-asian="10pt"/>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ab-stops>
          <style:tab-stop style:type="left" style:leader-style="solid" style:leader-text="_" style:position="6.1034in"/>
        </style:tab-stops>
      </style:paragraph-properties>
    </style:style>
    <style:style style:name="P1883" style:parent-style-name="Normal" style:family="paragraph">
      <style:paragraph-properties fo:text-align="justify">
        <style:tab-stops>
          <style:tab-stop style:type="left" style:leader-style="solid" style:leader-text="_" style:position="6.1034in"/>
        </style:tab-stops>
      </style:paragraph-properties>
    </style:style>
    <style:style style:name="P1884" style:parent-style-name="Normal" style:family="paragraph">
      <style:paragraph-properties>
        <style:tab-stops>
          <style:tab-stop style:type="left" style:leader-style="solid" style:leader-text="_" style:position="6.1034in"/>
        </style:tab-stops>
      </style:paragraph-properties>
    </style:style>
    <style:style style:name="P1885" style:parent-style-name="Normal" style:family="paragraph">
      <style:paragraph-properties fo:text-align="justify">
        <style:tab-stops>
          <style:tab-stop style:type="left" style:leader-style="solid" style:leader-text="_" style:position="6.1034in"/>
        </style:tab-stops>
      </style:paragraph-properties>
    </style:style>
    <style:style style:name="P1886" style:parent-style-name="Normal" style:family="paragraph">
      <style:paragraph-properties>
        <style:tab-stops>
          <style:tab-stop style:type="left" style:leader-style="solid" style:leader-text="_" style:position="6.1034in"/>
        </style:tab-stops>
      </style:paragraph-properties>
    </style:style>
    <style:style style:name="P1887" style:parent-style-name="Normal" style:family="paragraph">
      <style:paragraph-properties fo:text-align="justify">
        <style:tab-stops>
          <style:tab-stop style:type="left" style:leader-style="solid" style:leader-text="_" style:position="6.1034in"/>
        </style:tab-stops>
      </style:paragraph-properties>
    </style:style>
    <style:style style:name="P1888" style:parent-style-name="Normal" style:family="paragraph">
      <style:paragraph-properties>
        <style:tab-stops>
          <style:tab-stop style:type="left" style:leader-style="solid" style:leader-text="_" style:position="6.1034in"/>
        </style:tab-stops>
      </style:paragraph-properties>
    </style:style>
    <style:style style:name="P18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9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91" style:parent-style-name="Normal" style:family="paragraph">
      <style:paragraph-properties fo:text-align="justify">
        <style:tab-stops>
          <style:tab-stop style:type="left" style:leader-style="solid" style:leader-text="_" style:position="6.1034in"/>
        </style:tab-stops>
      </style:paragraph-properties>
    </style:style>
    <style:style style:name="P189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95"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P18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style:tab-stops>
          <style:tab-stop style:type="left" style:leader-style="solid" style:leader-text="_" style:position="6.1034in"/>
        </style:tab-stops>
      </style:paragraph-properties>
    </style:style>
    <style:style style:name="P1903" style:parent-style-name="Normal" style:family="paragraph">
      <style:paragraph-properties>
        <style:tab-stops>
          <style:tab-stop style:type="left" style:leader-style="solid" style:leader-text="_" style:position="6.1034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style:tab-stops>
          <style:tab-stop style:type="left" style:leader-style="solid" style:leader-text="_" style:position="6.1034in"/>
        </style:tab-stops>
      </style:paragraph-properties>
    </style:style>
    <style:style style:name="T1907" style:parent-style-name="DefaultParagraphFont" style:family="text">
      <style:text-properties fo:font-style="italic" style:font-style-asian="italic" style:font-style-complex="italic" fo:font-size="10pt" style:font-size-asian="10pt"/>
    </style:style>
    <style:style style:name="P190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909" style:parent-style-name="Normal" style:family="paragraph">
      <style:paragraph-properties>
        <style:tab-stops>
          <style:tab-stop style:type="left" style:leader-style="solid" style:leader-text="_" style:position="6.1034in"/>
        </style:tab-stops>
      </style:paragraph-properties>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style:tab-stops>
          <style:tab-stop style:type="left" style:leader-style="solid" style:leader-text="_" style:position="6.1034in"/>
        </style:tab-stops>
      </style:paragraph-properties>
    </style:style>
    <style:style style:name="P1915" style:parent-style-name="Normal" style:family="paragraph">
      <style:paragraph-properties fo:text-align="justify">
        <style:tab-stops>
          <style:tab-stop style:type="left" style:leader-style="solid" style:leader-text="_" style:position="6.1034in"/>
        </style:tab-stops>
      </style:paragraph-properties>
    </style:style>
    <style:style style:name="P1916" style:parent-style-name="Normal" style:family="paragraph">
      <style:paragraph-properties>
        <style:tab-stops>
          <style:tab-stop style:type="left" style:leader-style="solid" style:leader-text="_" style:position="6.1034in"/>
        </style:tab-stops>
      </style:paragraph-properties>
    </style:style>
    <style:style style:name="P1917" style:parent-style-name="Normal" style:family="paragraph">
      <style:paragraph-properties>
        <style:tab-stops>
          <style:tab-stop style:type="left" style:leader-style="solid" style:leader-text="_" style:position="6.1034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fo:font-size="10pt" style:font-size-asian="10pt"/>
    </style:style>
    <style:style style:name="TableColumn1922" style:family="table-column">
      <style:table-column-properties style:column-width="2.0243in" style:use-optimal-column-width="false"/>
    </style:style>
    <style:style style:name="TableColumn1923" style:family="table-column">
      <style:table-column-properties style:column-width="4.2743in" style:use-optimal-column-width="false"/>
    </style:style>
    <style:style style:name="Table1921" style:family="table">
      <style:table-properties style:width="6.2986in" fo:margin-left="0in" table:align="left"/>
    </style:style>
    <style:style style:name="TableRow1924" style:family="table-row">
      <style:table-row-properties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1666in">
        <style:tab-stops/>
      </style:paragraph-properties>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none" style:vertical-align="middle" fo:padding-top="0in" fo:padding-left="0.075in" fo:padding-bottom="0in" fo:padding-right="0.075in"/>
    </style:style>
    <style:style style:name="T1929" style:parent-style-name="DefaultParagraphFont" style:family="text">
      <style:text-properties style:text-position="super 66.6%"/>
    </style:style>
    <style:style style:name="T1930" style:parent-style-name="DefaultParagraphFont" style:family="text">
      <style:text-properties style:text-position="super 66.6%"/>
    </style:style>
    <style:style style:name="TableRow1931" style:family="table-row">
      <style:table-row-properties style:use-optimal-row-height="false" fo:keep-together="alway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left="0.1666in">
        <style:tab-stops/>
      </style:paragraph-properties>
    </style:style>
    <style:style style:name="T1934" style:parent-style-name="DefaultParagraphFont" style:family="text">
      <style:text-properties fo:font-weight="bold" style:font-weight-asian="bold" style:font-weight-complex="bold"/>
    </style:style>
    <style:style style:name="TableCell1935" style:family="table-cell">
      <style:table-cell-properties fo:border="none" style:vertical-align="middle" fo:padding-top="0in" fo:padding-left="0.075in" fo:padding-bottom="0in" fo:padding-right="0.075in"/>
    </style:style>
    <style:style style:name="T1936" style:parent-style-name="DefaultParagraphFont" style:family="text">
      <style:text-properties style:text-position="super 66.6%"/>
    </style:style>
    <style:style style:name="T1937" style:parent-style-name="DefaultParagraphFont" style:family="text">
      <style:text-properties style:text-position="super 66.6%"/>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use-optimal-row-height="false"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left="0.1666in">
        <style:tab-stops/>
      </style:paragraph-properties>
    </style:style>
    <style:style style:name="T1942" style:parent-style-name="DefaultParagraphFont" style:family="text">
      <style:text-properties fo:font-weight="bold" style:font-weight-asian="bold" style:font-weight-complex="bold"/>
    </style:style>
    <style:style style:name="TableCell1943" style:family="table-cell">
      <style:table-cell-properties fo:border="none" style:vertical-align="middle" fo:padding-top="0in" fo:padding-left="0.075in" fo:padding-bottom="0in" fo:padding-right="0.075in"/>
    </style:style>
    <style:style style:name="T1944" style:parent-style-name="DefaultParagraphFont" style:family="text">
      <style:text-properties style:text-position="super 66.6%"/>
    </style:style>
    <style:style style:name="TableRow1945" style:family="table-row">
      <style:table-row-properties style:use-optimal-row-height="false"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left="0.1666in">
        <style:tab-stops/>
      </style:paragraph-properties>
    </style:style>
    <style:style style:name="T1948" style:parent-style-name="DefaultParagraphFont" style:family="text">
      <style:text-properties fo:font-weight="bold" style:font-weight-asian="bold" style:font-weight-complex="bold"/>
    </style:style>
    <style:style style:name="TableCell1949" style:family="table-cell">
      <style:table-cell-properties fo:border="none" style:vertical-align="middle" fo:padding-top="0in" fo:padding-left="0.075in" fo:padding-bottom="0in" fo:padding-right="0.075in"/>
    </style:style>
    <style:style style:name="TableRow1950" style:family="table-row">
      <style:table-row-properties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left="0.1666in">
        <style:tab-stops/>
      </style:paragraph-properties>
    </style:style>
    <style:style style:name="T1953" style:parent-style-name="DefaultParagraphFont" style:family="text">
      <style:text-properties fo:font-weight="bold" style:font-weight-asian="bold" style:font-weight-complex="bold"/>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style:tab-stops>
          <style:tab-stop style:type="left" style:leader-style="solid" style:leader-text="_" style:position="6.1034in"/>
        </style:tab-stops>
      </style:paragraph-properties>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fo:text-transform="uppercase"/>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style:tab-stops>
          <style:tab-stop style:type="left" style:leader-style="solid" style:leader-text="_" style:position="6.1034in"/>
        </style:tab-stops>
      </style:paragraph-properties>
    </style:style>
    <style:style style:name="P1962" style:parent-style-name="Normal" style:family="paragraph">
      <style:paragraph-properties>
        <style:tab-stops>
          <style:tab-stop style:type="left" style:leader-style="solid" style:leader-text="_" style:position="6.1034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fo:text-transform="uppercase"/>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style:tab-stops>
          <style:tab-stop style:type="left" style:leader-style="solid" style:leader-text="_" style:position="6.1034in"/>
        </style:tab-stops>
      </style:paragraph-properties>
    </style:style>
    <style:style style:name="P19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96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97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972" style:family="table-column">
      <style:table-column-properties style:column-width="2.9923in" style:use-optimal-column-width="false"/>
    </style:style>
    <style:style style:name="TableColumn1973" style:family="table-column">
      <style:table-column-properties style:column-width="1in" style:use-optimal-column-width="false"/>
    </style:style>
    <style:style style:name="TableColumn1974" style:family="table-column">
      <style:table-column-properties style:column-width="2.3062in" style:use-optimal-column-width="false"/>
    </style:style>
    <style:style style:name="Table1971" style:family="table">
      <style:table-properties style:width="6.2986in" fo:margin-left="0in" table:align="left"/>
    </style:style>
    <style:style style:name="TableRow1975" style:family="table-row">
      <style:table-row-properties style:use-optimal-row-height="false" fo:keep-together="always"/>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fo:margin-left="0.1666in">
        <style:tab-stops/>
      </style:paragraph-properties>
      <style:text-properties fo:font-weight="bold" style:font-weight-asian="bold" style:font-weight-complex="bold"/>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none" style:vertical-align="bottom" fo:padding-top="0in" fo:padding-left="0.075in" fo:padding-bottom="0in" fo:padding-right="0.075in"/>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style:tab-stops>
          <style:tab-stop style:type="left" style:leader-style="solid" style:leader-text="_" style:position="6.1034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style="italic" style:font-style-asian="italic" style:font-style-complex="italic" fo:font-size="10pt" style:font-size-asian="10pt"/>
    </style:style>
    <style:style style:name="P198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990" style:family="table-column">
      <style:table-column-properties style:column-width="2.9923in" style:use-optimal-column-width="false"/>
    </style:style>
    <style:style style:name="TableColumn1991" style:family="table-column">
      <style:table-column-properties style:column-width="1in" style:use-optimal-column-width="false"/>
    </style:style>
    <style:style style:name="TableColumn1992" style:family="table-column">
      <style:table-column-properties style:column-width="2.3062in" style:use-optimal-column-width="false"/>
    </style:style>
    <style:style style:name="Table1989" style:family="table">
      <style:table-properties style:width="6.2986in" fo:margin-left="0in" table:align="left"/>
    </style:style>
    <style:style style:name="TableRow1993" style:family="table-row">
      <style:table-row-properties style:use-optimal-row-height="false" fo:keep-together="always"/>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fo:margin-left="0.1666in">
        <style:tab-stops/>
      </style:paragraph-properties>
      <style:text-properties fo:font-weight="bold" style:font-weight-asian="bold" style:font-weight-complex="bold"/>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none" style:vertical-align="bottom" fo:padding-top="0in" fo:padding-left="0.075in" fo:padding-bottom="0in" fo:padding-right="0.075in"/>
    </style:style>
    <style:style style:name="T2000" style:parent-style-name="DefaultParagraphFont" style:family="text">
      <style:text-properties fo:font-weight="bold" style:font-weight-asian="bold" style:font-weight-complex="bold"/>
    </style:style>
    <style:style style:name="TableColumn2002" style:family="table-column">
      <style:table-column-properties style:column-width="3.575in"/>
    </style:style>
    <style:style style:name="TableColumn2003" style:family="table-column">
      <style:table-column-properties style:column-width="2.7236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style:font-style-complex="italic" fo:font-size="10pt" style:font-size-asian="10pt"/>
    </style:style>
    <style:style style:name="P201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13" style:family="table-column">
      <style:table-column-properties style:column-width="2.9923in" style:use-optimal-column-width="false"/>
    </style:style>
    <style:style style:name="TableColumn2014" style:family="table-column">
      <style:table-column-properties style:column-width="1in" style:use-optimal-column-width="false"/>
    </style:style>
    <style:style style:name="TableColumn2015" style:family="table-column">
      <style:table-column-properties style:column-width="2.3062in" style:use-optimal-column-width="false"/>
    </style:style>
    <style:style style:name="Table2012" style:family="table">
      <style:table-properties style:width="6.2986in" fo:margin-left="0in" table:align="left"/>
    </style:style>
    <style:style style:name="TableRow2016" style:family="table-row">
      <style:table-row-properties style:use-optimal-row-height="false" fo:keep-together="always"/>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fo:margin-left="0.1666in">
        <style:tab-stops/>
      </style:paragraph-properties>
      <style:text-properties fo:font-weight="bold" style:font-weight-asian="bold" style:font-weight-complex="bold"/>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none" style:vertical-align="bottom" fo:padding-top="0in" fo:padding-left="0.075in" fo:padding-bottom="0in" fo:padding-right="0.075in"/>
    </style:style>
    <style:style style:name="T2023" style:parent-style-name="DefaultParagraphFont" style:family="text">
      <style:text-properties fo:font-weight="bold" style:font-weight-asian="bold" style:font-weight-complex="bold"/>
    </style:style>
    <style:style style:name="TableColumn2025" style:family="table-column">
      <style:table-column-properties style:column-width="3.575in"/>
    </style:style>
    <style:style style:name="TableColumn2026" style:family="table-column">
      <style:table-column-properties style:column-width="2.7236in"/>
    </style:style>
    <style:style style:name="Table2024" style:family="table">
      <style:table-properties style:width="6.2986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36" style:family="table-column">
      <style:table-column-properties style:column-width="2.9923in" style:use-optimal-column-width="false"/>
    </style:style>
    <style:style style:name="TableColumn2037" style:family="table-column">
      <style:table-column-properties style:column-width="1in" style:use-optimal-column-width="false"/>
    </style:style>
    <style:style style:name="TableColumn2038" style:family="table-column">
      <style:table-column-properties style:column-width="2.3062in" style:use-optimal-column-width="false"/>
    </style:style>
    <style:style style:name="Table2035" style:family="table">
      <style:table-properties style:width="6.2986in" fo:margin-left="0in" table:align="left"/>
    </style:style>
    <style:style style:name="TableRow2039" style:family="table-row">
      <style:table-row-properties style:use-optimal-row-height="false" fo:keep-together="always"/>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margin-left="0.0833in">
        <style:tab-stops/>
      </style:paragraph-properties>
    </style:style>
    <style:style style:name="T2042" style:parent-style-name="DefaultParagraphFont" style:family="text">
      <style:text-properties fo:font-weight="bold" style:font-weight-asian="bold"/>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style:style>
    <style:style style:name="TableCell2046" style:family="table-cell">
      <style:table-cell-properties fo:border="none" style:vertical-align="bottom" fo:padding-top="0in" fo:padding-left="0.075in" fo:padding-bottom="0in" fo:padding-right="0.075in"/>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50" style:family="table-column">
      <style:table-column-properties style:column-width="4.1583in" style:use-optimal-column-width="false"/>
    </style:style>
    <style:style style:name="TableColumn2051" style:family="table-column">
      <style:table-column-properties style:column-width="1in" style:use-optimal-column-width="false"/>
    </style:style>
    <style:style style:name="TableColumn2052" style:family="table-column">
      <style:table-column-properties style:column-width="1.1402in" style:use-optimal-column-width="false"/>
    </style:style>
    <style:style style:name="Table2049" style:family="table">
      <style:table-properties style:width="6.2986in" fo:margin-left="0in" table:align="left"/>
    </style:style>
    <style:style style:name="TableRow2053" style:family="table-row">
      <style:table-row-properties style:use-optimal-row-height="false" fo:keep-together="always"/>
    </style:style>
    <style:style style:name="TableCell2054" style:family="table-cell">
      <style:table-cell-properties fo:border="none" style:vertical-align="bottom" fo:padding-top="0in" fo:padding-left="0.075in" fo:padding-bottom="0in" fo:padding-right="0.075in"/>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none" style:vertical-align="bottom" fo:padding-top="0in" fo:padding-left="0.075in" fo:padding-bottom="0in" fo:padding-right="0.075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3937in"/>
      <style:text-properties fo:font-weight="bold" style:font-weight-asian="bold" style:font-weight-complex="bold"/>
    </style:style>
    <style:style style:name="P2062" style:parent-style-name="Normal" style:family="paragraph">
      <style:paragraph-properties fo:text-align="justify" fo:text-indent="0.3937in"/>
      <style:text-properties fo:font-weight="bold" style:font-weight-asian="bold" style:font-weight-complex="bold"/>
    </style:style>
    <style:style style:name="P2063" style:parent-style-name="Normal" style:family="paragraph">
      <style:paragraph-properties fo:text-align="justify" fo:text-indent="0.3937in"/>
      <style:text-properties fo:font-weight="bold" style:font-weight-asian="bold" style:font-weight-complex="bold"/>
    </style:style>
    <style:style style:name="P2064" style:parent-style-name="Normal" style:family="paragraph">
      <style:paragraph-properties fo:text-align="justify" fo:text-indent="0.3937in"/>
      <style:text-properties fo:font-weight="bold" style:font-weight-asian="bold" style:font-weight-complex="bold"/>
    </style:style>
    <style:style style:name="P20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leader-style="solid" style:leader-text="_" style:position="6.1034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86" style:parent-style-name="Normal" style:family="paragraph">
      <style:paragraph-properties fo:text-align="justify" fo:text-indent="0.3937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margin-left="3.1493in">
        <style:tab-stops/>
      </style:paragraph-properties>
    </style:style>
    <style:style style:name="P2107" style:parent-style-name="Normal" style:family="paragraph">
      <style:paragraph-properties fo:margin-left="3.1493in">
        <style:tab-stops/>
      </style:paragraph-properties>
    </style:style>
    <style:style style:name="P2108" style:parent-style-name="Normal" style:family="paragraph">
      <style:paragraph-properties fo:margin-left="3.1493in">
        <style:tab-stops/>
      </style:paragraph-properties>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P2119" style:parent-style-name="Normal" style:family="paragraph">
      <style:paragraph-properties>
        <style:tab-stops>
          <style:tab-stop style:type="left" style:leader-style="solid" style:leader-text="_" style:position="6.1034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font-style-complex="italic"/>
    </style:style>
    <style:style style:name="T2123" style:parent-style-name="DefaultParagraphFont" style:family="text">
      <style:text-properties fo:font-weight="bold" style:font-weight-asian="bold"/>
    </style:style>
    <style:style style:name="T2124" style:parent-style-name="DefaultParagraphFont" style:family="text">
      <style:text-properties style:font-weight-complex="bold" fo:font-style="italic" style:font-style-asian="italic" style:font-style-complex="italic" fo:font-size="10pt" style:font-size-asian="10pt"/>
    </style:style>
    <style:style style:name="P2125" style:parent-style-name="Normal" style:family="paragraph">
      <style:paragraph-properties>
        <style:tab-stops>
          <style:tab-stop style:type="left" style:leader-style="solid" style:leader-text="_" style:position="6.1034in"/>
        </style:tab-stops>
      </style:paragraph-properties>
    </style:style>
    <style:style style:name="P2126" style:parent-style-name="Normal" style:family="paragraph">
      <style:paragraph-properties>
        <style:tab-stops>
          <style:tab-stop style:type="left" style:leader-style="solid" style:leader-text="_" style:position="6.1034in"/>
        </style:tab-stops>
      </style:paragraph-properties>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style:tab-stops>
          <style:tab-stop style:type="left" style:leader-style="solid" style:leader-text="_" style:position="6.1034in"/>
        </style:tab-stops>
      </style:paragraph-properties>
    </style:style>
    <style:style style:name="P2130" style:parent-style-name="Normal" style:family="paragraph">
      <style:paragraph-properties>
        <style:tab-stops>
          <style:tab-stop style:type="left" style:leader-style="solid" style:leader-text="_" style:position="6.1034in"/>
        </style:tab-stops>
      </style:paragraph-properties>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style:tab-stops>
          <style:tab-stop style:type="left" style:leader-style="solid" style:leader-text="_" style:position="6.1034in"/>
        </style:tab-stops>
      </style:paragraph-properties>
      <style:text-properties fo:font-weight="bold" style:font-weight-asian="bold" fo:font-size="10pt" style:font-size-asian="10pt"/>
    </style:style>
    <style:style style:name="P2134" style:parent-style-name="Normal" style:family="paragraph">
      <style:paragraph-properties>
        <style:tab-stops>
          <style:tab-stop style:type="left" style:leader-style="solid" style:leader-text="_" style:position="6.1034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font-style-complex="italic"/>
    </style:style>
    <style:style style:name="T2139" style:parent-style-name="DefaultParagraphFont" style:family="text">
      <style:text-properties fo:font-weight="bold" style:font-weight-asian="bold"/>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tab-stops>
          <style:tab-stop style:type="left" style:leader-style="solid" style:leader-text="_" style:position="6.1034in"/>
        </style:tab-stops>
      </style:paragraph-properties>
    </style:style>
    <style:style style:name="P2142" style:parent-style-name="Normal" style:family="paragraph">
      <style:paragraph-properties>
        <style:tab-stops>
          <style:tab-stop style:type="left" style:leader-style="solid" style:leader-text="_" style:position="6.1034in"/>
        </style:tab-stops>
      </style:paragraph-properties>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style:tab-stops>
          <style:tab-stop style:type="left" style:leader-style="solid" style:leader-text="_" style:position="6.1034in"/>
        </style:tab-stops>
      </style:paragraph-properties>
    </style:style>
    <style:style style:name="P2146" style:parent-style-name="Normal" style:family="paragraph">
      <style:paragraph-properties>
        <style:tab-stops>
          <style:tab-stop style:type="left" style:leader-style="solid" style:leader-text="_" style:position="6.1034in"/>
        </style:tab-stops>
      </style:paragraph-properties>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style:tab-stops>
          <style:tab-stop style:type="left" style:leader-style="solid" style:leader-text="_" style:position="6.1034in"/>
        </style:tab-stops>
      </style:paragraph-properties>
    </style:style>
    <style:style style:name="P2150" style:parent-style-name="Normal" style:family="paragraph">
      <style:paragraph-properties>
        <style:tab-stops>
          <style:tab-stop style:type="left" style:leader-style="solid" style:leader-text="_" style:position="6.1034in"/>
        </style:tab-stops>
      </style:paragraph-properties>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fo:font-size="10pt" style:font-size-asian="10pt"/>
    </style:style>
    <style:style style:name="P2154" style:parent-style-name="Normal" style:family="paragraph">
      <style:paragraph-properties>
        <style:tab-stops>
          <style:tab-stop style:type="left" style:leader-style="solid" style:leader-text="_" style:position="3.9375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style:tab-stops>
          <style:tab-stop style:type="left" style:leader-style="solid" style:leader-text="_" style:position="3.9375in"/>
        </style:tab-stops>
      </style:paragraph-properties>
    </style:style>
    <style:style style:name="P2159" style:parent-style-name="Normal" style:family="paragraph">
      <style:paragraph-properties>
        <style:tab-stops>
          <style:tab-stop style:type="left" style:leader-style="solid" style:leader-text="_" style:position="3.9375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style:tab-stops>
          <style:tab-stop style:type="left" style:leader-style="solid" style:leader-text="_" style:position="3.9375in"/>
        </style:tab-stops>
      </style:paragraph-properties>
    </style:style>
    <style:style style:name="P2163" style:parent-style-name="Normal" style:family="paragraph">
      <style:paragraph-properties>
        <style:tab-stops>
          <style:tab-stop style:type="left" style:leader-style="solid" style:leader-text="_" style:position="3.9375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fo:text-transform="uppercase"/>
    </style:style>
    <style:style style:name="P2170" style:parent-style-name="Normal" style:family="paragraph">
      <style:paragraph-properties fo:text-align="center"/>
      <style:text-properties fo:font-weight="bold" style:font-weight-asian="bold" fo:text-transform="uppercase"/>
    </style:style>
    <style:style style:name="P2171" style:parent-style-name="Normal" style:family="paragraph">
      <style:paragraph-properties fo:text-align="center"/>
      <style:text-properties style:font-weight-complex="bold"/>
    </style:style>
    <style:style style:name="P2172" style:parent-style-name="Normal" style:family="paragraph">
      <style:paragraph-properties fo:text-align="center"/>
      <style:text-properties fo:font-style="italic" style:font-style-asian="italic" fo:font-size="10pt" style:font-size-asian="10pt"/>
    </style:style>
    <style:style style:name="P2173" style:parent-style-name="Normal" style:family="paragraph">
      <style:paragraph-properties>
        <style:tab-stops>
          <style:tab-stop style:type="left" style:leader-style="solid" style:leader-text="_" style:position="6.1034in"/>
        </style:tab-stops>
      </style:paragraph-properties>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style:tab-stops>
          <style:tab-stop style:type="left" style:leader-style="solid" style:leader-text="_" style:position="6.1034in"/>
        </style:tab-stops>
      </style:paragraph-properties>
    </style:style>
    <style:style style:name="P2177" style:parent-style-name="Normal" style:family="paragraph">
      <style:paragraph-properties>
        <style:tab-stops>
          <style:tab-stop style:type="left" style:leader-style="solid" style:leader-text="_" style:position="6.1034in"/>
        </style:tab-stops>
      </style:paragraph-properties>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style="italic" style:font-style-asian="italic" style:font-style-complex="italic" fo:font-size="10pt" style:font-size-asian="10pt"/>
    </style:style>
    <style:style style:name="P2182" style:parent-style-name="Normal" style:family="paragraph">
      <style:paragraph-properties>
        <style:tab-stops>
          <style:tab-stop style:type="left" style:leader-style="solid" style:leader-text="_" style:position="6.1034in"/>
        </style:tab-stops>
      </style:paragraph-properties>
    </style:style>
    <style:style style:name="P2183" style:parent-style-name="Normal" style:family="paragraph">
      <style:paragraph-properties>
        <style:tab-stops>
          <style:tab-stop style:type="left" style:leader-style="solid" style:leader-text="_" style:position="6.1034in"/>
        </style:tab-stops>
      </style:paragraph-properties>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fo:font-size="10pt" style:font-size-asian="10pt"/>
    </style:style>
    <style:style style:name="P2190" style:parent-style-name="Normal" style:family="paragraph">
      <style:paragraph-properties>
        <style:tab-stops>
          <style:tab-stop style:type="left" style:leader-style="solid" style:leader-text="_" style:position="6.1034in"/>
        </style:tab-stops>
      </style:paragraph-properties>
    </style:style>
    <style:style style:name="P2191" style:parent-style-name="Normal" style:family="paragraph">
      <style:paragraph-properties>
        <style:tab-stops>
          <style:tab-stop style:type="left" style:leader-style="solid" style:leader-text="_" style:position="6.1034in"/>
        </style:tab-stops>
      </style:paragraph-properties>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ab-stops>
          <style:tab-stop style:type="left" style:leader-style="solid" style:leader-text="_" style:position="6.1034in"/>
        </style:tab-stops>
      </style:paragraph-properties>
    </style:style>
    <style:style style:name="P2201" style:parent-style-name="Normal" style:family="paragraph">
      <style:paragraph-properties>
        <style:tab-stops>
          <style:tab-stop style:type="left" style:leader-style="solid" style:leader-text="_" style:position="6.1034in"/>
        </style:tab-stops>
      </style:paragraph-properties>
    </style:style>
    <style:style style:name="P2202" style:parent-style-name="Normal" style:family="paragraph">
      <style:paragraph-properties>
        <style:tab-stops>
          <style:tab-stop style:type="left" style:leader-style="solid" style:leader-text="_" style:position="6.1034in"/>
        </style:tab-stops>
      </style:paragraph-properties>
    </style:style>
    <style:style style:name="P2203" style:parent-style-name="Normal" style:family="paragraph">
      <style:paragraph-properties>
        <style:tab-stops>
          <style:tab-stop style:type="left" style:leader-style="solid" style:leader-text="_" style:position="6.1034in"/>
        </style:tab-stops>
      </style:paragraph-properties>
    </style:style>
    <style:style style:name="P2204" style:parent-style-name="Normal" style:family="paragraph">
      <style:paragraph-properties>
        <style:tab-stops>
          <style:tab-stop style:type="left" style:leader-style="solid" style:leader-text="_" style:position="6.1034in"/>
        </style:tab-stops>
      </style:paragraph-properties>
    </style:style>
    <style:style style:name="P2205" style:parent-style-name="Normal" style:family="paragraph">
      <style:paragraph-properties>
        <style:tab-stops>
          <style:tab-stop style:type="left" style:leader-style="solid" style:leader-text="_" style:position="6.1034in"/>
        </style:tab-stops>
      </style:paragraph-properties>
    </style:style>
    <style:style style:name="P2206" style:parent-style-name="Normal" style:family="paragraph">
      <style:paragraph-properties>
        <style:tab-stops>
          <style:tab-stop style:type="left" style:leader-style="solid" style:leader-text="_" style:position="6.1034in"/>
        </style:tab-stops>
      </style:paragraph-properties>
    </style:style>
    <style:style style:name="P2207" style:parent-style-name="Normal" style:family="paragraph">
      <style:paragraph-properties>
        <style:tab-stops>
          <style:tab-stop style:type="left" style:leader-style="solid" style:leader-text="_" style:position="6.1034in"/>
        </style:tab-stops>
      </style:paragraph-properties>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211" style:parent-style-name="Normal" style:family="paragraph">
      <style:paragraph-properties>
        <style:tab-stops>
          <style:tab-stop style:type="left" style:leader-style="solid" style:leader-text="_" style:position="6.1034in"/>
        </style:tab-stops>
      </style:paragraph-properties>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P2216" style:parent-style-name="Normal" style:family="paragraph">
      <style:paragraph-properties>
        <style:tab-stops>
          <style:tab-stop style:type="left" style:leader-style="solid" style:leader-text="_" style:position="6.1034in"/>
        </style:tab-stops>
      </style:paragraph-properties>
    </style:style>
    <style:style style:name="P2217" style:parent-style-name="Normal" style:family="paragraph">
      <style:paragraph-properties>
        <style:tab-stops>
          <style:tab-stop style:type="left" style:leader-style="solid" style:leader-text="_" style:position="6.1034in"/>
        </style:tab-stops>
      </style:paragraph-properties>
    </style:style>
    <style:style style:name="T2218" style:parent-style-name="DefaultParagraphFont" style:family="text">
      <style:text-properties style:font-name="Wingdings 2" style:font-name-asian="Wingdings 2" style:font-name-complex="Wingdings 2"/>
    </style:style>
    <style:style style:name="T2219" style:parent-style-name="DefaultParagraphFont" style:family="text">
      <style:text-properties text:display="none"/>
    </style:style>
    <style:style style:name="T2220" style:parent-style-name="DefaultParagraphFont" style:family="text">
      <style:text-properties fo:font-style="italic" style:font-style-asian="italic" style:font-style-complex="italic" fo:font-size="10pt" style:font-size-asian="10pt"/>
    </style:style>
    <style:style style:name="P2221" style:parent-style-name="Normal" style:family="paragraph">
      <style:paragraph-properties>
        <style:tab-stops>
          <style:tab-stop style:type="left" style:leader-style="solid" style:leader-text="_" style:position="6.1034in"/>
        </style:tab-stops>
      </style:paragraph-properties>
    </style:style>
    <style:style style:name="P2222" style:parent-style-name="Normal" style:family="paragraph">
      <style:paragraph-properties>
        <style:tab-stops>
          <style:tab-stop style:type="left" style:leader-style="solid" style:leader-text="_" style:position="6.1034in"/>
        </style:tab-stops>
      </style:paragraph-properties>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style:tab-stops>
          <style:tab-stop style:type="left" style:leader-style="solid" style:leader-text="_" style:position="6.1034in"/>
        </style:tab-stops>
      </style:paragraph-properties>
    </style:style>
    <style:style style:name="P2227" style:parent-style-name="Normal" style:family="paragraph">
      <style:paragraph-properties>
        <style:tab-stops>
          <style:tab-stop style:type="left" style:leader-style="solid" style:leader-text="_" style:position="6.1034in"/>
        </style:tab-stops>
      </style:paragraph-properties>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style:tab-stops>
          <style:tab-stop style:type="left" style:leader-style="solid" style:leader-text="_" style:position="6.1034in"/>
        </style:tab-stops>
      </style:paragraph-properties>
    </style:style>
    <style:style style:name="P2231" style:parent-style-name="Normal" style:family="paragraph">
      <style:paragraph-properties>
        <style:tab-stops>
          <style:tab-stop style:type="left" style:leader-style="solid" style:leader-text="_" style:position="6.1034in"/>
        </style:tab-stops>
      </style:paragraph-properties>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style:tab-stops>
          <style:tab-stop style:type="left" style:leader-style="solid" style:leader-text="_" style:position="6.1034in"/>
        </style:tab-stops>
      </style:paragraph-properties>
    </style:style>
    <style:style style:name="P2235" style:parent-style-name="Normal" style:family="paragraph">
      <style:paragraph-properties>
        <style:tab-stops>
          <style:tab-stop style:type="left" style:leader-style="solid" style:leader-text="_" style:position="6.1034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style:tab-stops>
          <style:tab-stop style:type="left" style:leader-style="solid" style:leader-text="_" style:position="6.1034in"/>
        </style:tab-stops>
      </style:paragraph-properties>
    </style:style>
    <style:style style:name="P2243" style:parent-style-name="Normal" style:family="paragraph">
      <style:paragraph-properties>
        <style:tab-stops>
          <style:tab-stop style:type="left" style:leader-style="solid" style:leader-text="_" style:position="6.1034in"/>
        </style:tab-stops>
      </style:paragraph-properties>
    </style:style>
    <style:style style:name="P2244" style:parent-style-name="Normal" style:family="paragraph">
      <style:paragraph-properties>
        <style:tab-stops>
          <style:tab-stop style:type="left" style:leader-style="solid" style:leader-text="_" style:position="6.1034in"/>
        </style:tab-stops>
      </style:paragraph-properties>
    </style:style>
    <style:style style:name="P2245" style:parent-style-name="Normal" style:family="paragraph">
      <style:paragraph-properties>
        <style:tab-stops>
          <style:tab-stop style:type="left" style:leader-style="solid" style:leader-text="_" style:position="6.1034in"/>
        </style:tab-stops>
      </style:paragraph-propertie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249" style:parent-style-name="Normal" style:family="paragraph">
      <style:paragraph-properties>
        <style:tab-stops>
          <style:tab-stop style:type="left" style:leader-style="solid" style:leader-text="_" style:position="6.1034in"/>
        </style:tab-stops>
      </style:paragraph-properties>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tyle="italic" style:font-style-asian="italic" style:font-style-complex="italic" fo:font-size="10pt" style:font-size-asian="10pt"/>
    </style:style>
    <style:style style:name="P2254" style:parent-style-name="Normal" style:family="paragraph">
      <style:paragraph-properties>
        <style:tab-stops>
          <style:tab-stop style:type="left" style:leader-style="solid" style:leader-text="_" style:position="6.1034in"/>
        </style:tab-stops>
      </style:paragraph-properties>
    </style:style>
    <style:style style:name="P2255" style:parent-style-name="Normal" style:family="paragraph">
      <style:paragraph-properties>
        <style:tab-stops>
          <style:tab-stop style:type="left" style:leader-style="solid" style:leader-text="_" style:position="6.1034in"/>
        </style:tab-stops>
      </style:paragraph-properties>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P2261" style:parent-style-name="Normal" style:family="paragraph">
      <style:paragraph-properties>
        <style:tab-stops>
          <style:tab-stop style:type="left" style:leader-style="solid" style:leader-text="_" style:position="6.1034in"/>
        </style:tab-stops>
      </style:paragraph-properties>
    </style:style>
    <style:style style:name="P2262" style:parent-style-name="Normal" style:family="paragraph">
      <style:paragraph-properties>
        <style:tab-stops>
          <style:tab-stop style:type="left" style:leader-style="solid" style:leader-text="_" style:position="6.1034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ize="10pt" style:font-size-asian="10pt"/>
    </style:style>
    <style:style style:name="TableColumn2268" style:family="table-column">
      <style:table-column-properties style:column-width="2.3354in"/>
    </style:style>
    <style:style style:name="TableColumn2269" style:family="table-column">
      <style:table-column-properties style:column-width="3.9631in"/>
    </style:style>
    <style:style style:name="Table2267" style:family="table">
      <style:table-properties style:width="6.2986in" fo:margin-left="0in" table:align="left"/>
    </style:style>
    <style:style style:name="TableRow2270" style:family="table-row">
      <style:table-row-properties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weight="bold" style:font-weight-asian="bold" style:font-weight-complex="bold"/>
    </style:style>
    <style:style style:name="TableCell2273" style:family="table-cell">
      <style:table-cell-properties fo:border="none" style:vertical-align="middle" fo:padding-top="0in" fo:padding-left="0.075in" fo:padding-bottom="0in" fo:padding-right="0.075in"/>
    </style:style>
    <style:style style:name="T2274" style:parent-style-name="DefaultParagraphFont" style:family="text">
      <style:text-properties style:text-position="super 66.6%"/>
    </style:style>
    <style:style style:name="T2275" style:parent-style-name="DefaultParagraphFont" style:family="text">
      <style:text-properties style:text-position="super 66.6%"/>
    </style:style>
    <style:style style:name="TableRow2276" style:family="table-row">
      <style:table-row-properties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none" style:vertical-align="middle" fo:padding-top="0in" fo:padding-left="0.075in" fo:padding-bottom="0in" fo:padding-right="0.075in"/>
    </style:style>
    <style:style style:name="T2280" style:parent-style-name="DefaultParagraphFont" style:family="text">
      <style:text-properties style:text-position="super 66.6%"/>
    </style:style>
    <style:style style:name="T2281" style:parent-style-name="DefaultParagraphFont" style:family="text">
      <style:text-properties style:font-name="Wingdings 2" style:font-name-asian="Wingdings 2" style:font-name-complex="Wingdings 2"/>
    </style:style>
    <style:style style:name="T2282" style:parent-style-name="DefaultParagraphFont" style:family="text">
      <style:text-properties text:display="none"/>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TableRow2285" style:family="table-row">
      <style:table-row-properties fo:keep-together="alway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style:font-weight-complex="bold"/>
    </style:style>
    <style:style style:name="TableCell2288" style:family="table-cell">
      <style:table-cell-properties fo:border="none" style:vertical-align="middle" fo:padding-top="0in" fo:padding-left="0.075in" fo:padding-bottom="0in" fo:padding-right="0.075in"/>
    </style:style>
    <style:style style:name="T2289" style:parent-style-name="DefaultParagraphFont" style:family="text">
      <style:text-properties style:text-position="super 66.6%"/>
    </style:style>
    <style:style style:name="T2290" style:parent-style-name="DefaultParagraphFont" style:family="text">
      <style:text-properties style:text-position="super 66.6%"/>
    </style:style>
    <style:style style:name="TableRow2291" style:family="table-row">
      <style:table-row-properties fo:keep-together="alway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weight="bold" style:font-weight-asian="bold" style:font-weight-complex="bold"/>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style:tab-stops>
          <style:tab-stop style:type="left" style:leader-style="solid" style:leader-text="_" style:position="6.1034in"/>
        </style:tab-stops>
      </style:paragraph-properties>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style:tab-stops>
          <style:tab-stop style:type="left" style:leader-style="solid" style:leader-text="_" style:position="6.1034in"/>
        </style:tab-stops>
      </style:paragraph-properties>
    </style:style>
    <style:style style:name="P2299" style:parent-style-name="Normal" style:family="paragraph">
      <style:paragraph-properties>
        <style:tab-stops>
          <style:tab-stop style:type="left" style:leader-style="solid" style:leader-text="_" style:position="6.1034in"/>
        </style:tab-stops>
      </style:paragraph-properties>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style:tab-stops>
          <style:tab-stop style:type="left" style:leader-style="solid" style:leader-text="_" style:position="6.1034in"/>
        </style:tab-stops>
      </style:paragraph-properties>
    </style:style>
    <style:style style:name="P2304" style:parent-style-name="Normal" style:family="paragraph">
      <style:paragraph-properties>
        <style:tab-stops>
          <style:tab-stop style:type="left" style:leader-style="solid" style:leader-text="_" style:position="6.1034in"/>
        </style:tab-stops>
      </style:paragraph-properties>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style:tab-stops>
          <style:tab-stop style:type="left" style:leader-style="solid" style:leader-text="_" style:position="6.1034in"/>
        </style:tab-stops>
      </style:paragraph-properties>
    </style:style>
    <style:style style:name="P2309" style:parent-style-name="Normal" style:family="paragraph">
      <style:paragraph-properties>
        <style:tab-stops>
          <style:tab-stop style:type="left" style:leader-style="solid" style:leader-text="_" style:position="6.1034in"/>
        </style:tab-stops>
      </style:paragraph-properties>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style:tab-stops>
          <style:tab-stop style:type="left" style:leader-style="solid" style:leader-text="_" style:position="6.1034in"/>
        </style:tab-stops>
      </style:paragraph-properties>
    </style:style>
    <style:style style:name="P2313" style:parent-style-name="Normal" style:family="paragraph">
      <style:paragraph-properties>
        <style:tab-stops>
          <style:tab-stop style:type="left" style:leader-style="solid" style:leader-text="_" style:position="6.1034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style="italic" style:font-style-asian="italic" style:font-style-complex="italic" fo:font-size="10pt" style:font-size-asian="10pt"/>
    </style:style>
    <style:style style:name="P2320" style:parent-style-name="Normal" style:family="paragraph">
      <style:paragraph-properties fo:margin-left="0.0833in">
        <style:tab-stops>
          <style:tab-stop style:type="left" style:leader-style="solid" style:leader-text="_" style:position="6.0201in"/>
        </style:tab-stops>
      </style:paragraph-properties>
    </style:style>
    <style:style style:name="P2321" style:parent-style-name="Normal" style:family="paragraph">
      <style:paragraph-properties fo:margin-left="0.0833in">
        <style:tab-stops>
          <style:tab-stop style:type="left" style:leader-style="solid" style:leader-text="_" style:position="6.0201in"/>
        </style:tab-stops>
      </style:paragraph-properties>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style="italic" style:font-style-asian="italic" style:font-style-complex="italic" fo:font-size="10pt" style:font-size-asian="10pt"/>
    </style:style>
    <style:style style:name="P2326" style:parent-style-name="Normal" style:family="paragraph">
      <style:paragraph-properties fo:margin-left="0.0833in">
        <style:tab-stops>
          <style:tab-stop style:type="left" style:leader-style="solid" style:leader-text="_" style:position="6.0201in"/>
        </style:tab-stops>
      </style:paragraph-properties>
    </style:style>
    <style:style style:name="P2327" style:parent-style-name="Normal" style:family="paragraph">
      <style:paragraph-properties fo:margin-left="0.0833in">
        <style:tab-stops>
          <style:tab-stop style:type="left" style:leader-style="solid" style:leader-text="_" style:position="6.0201in"/>
        </style:tab-stops>
      </style:paragraph-properties>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style="italic" style:font-style-asian="italic" style:font-style-complex="italic" fo:font-size="10pt" style:font-size-asian="10pt"/>
    </style:style>
    <style:style style:name="P2332" style:parent-style-name="Normal" style:family="paragraph">
      <style:paragraph-properties fo:margin-left="0.0833in">
        <style:tab-stops>
          <style:tab-stop style:type="left" style:leader-style="solid" style:leader-text="_" style:position="6.0201in"/>
        </style:tab-stops>
      </style:paragraph-properties>
    </style:style>
    <style:style style:name="P2333" style:parent-style-name="Normal" style:family="paragraph">
      <style:paragraph-properties fo:margin-left="0.0833in">
        <style:tab-stops>
          <style:tab-stop style:type="left" style:leader-style="solid" style:leader-text="_" style:position="6.0201in"/>
        </style:tab-stops>
      </style:paragraph-properties>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style:font-weight-complex="bold" fo:font-size="10pt" style:font-size-asian="10pt"/>
    </style:style>
    <style:style style:name="P23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340" style:parent-style-name="Normal" style:family="paragraph">
      <style:paragraph-properties>
        <style:tab-stops>
          <style:tab-stop style:type="left" style:leader-style="solid" style:leader-text="_" style:position="6.1034in"/>
        </style:tab-stops>
      </style:paragraph-properties>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style:tab-stops>
          <style:tab-stop style:type="left" style:leader-style="solid" style:leader-text="_" style:position="6.1034in"/>
        </style:tab-stops>
      </style:paragraph-properties>
    </style:style>
    <style:style style:name="P2346" style:parent-style-name="Normal" style:family="paragraph">
      <style:paragraph-properties>
        <style:tab-stops>
          <style:tab-stop style:type="left" style:leader-style="solid" style:leader-text="_" style:position="6.1034in"/>
        </style:tab-stops>
      </style:paragraph-properties>
    </style:style>
    <style:style style:name="P2347" style:parent-style-name="Normal" style:family="paragraph">
      <style:paragraph-properties>
        <style:tab-stops>
          <style:tab-stop style:type="left" style:leader-style="solid" style:leader-text="_" style:position="6.1034in"/>
        </style:tab-stops>
      </style:paragraph-properties>
    </style:style>
    <style:style style:name="P2348" style:parent-style-name="Normal" style:family="paragraph">
      <style:paragraph-properties>
        <style:tab-stops>
          <style:tab-stop style:type="left" style:leader-style="solid" style:leader-text="_" style:position="6.1034in"/>
        </style:tab-stops>
      </style:paragraph-properties>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style="italic" style:font-style-asian="italic" style:font-style-complex="italic" fo:font-size="10pt" style:font-size-asian="10pt"/>
    </style:style>
    <style:style style:name="P2352" style:parent-style-name="Normal" style:family="paragraph">
      <style:paragraph-properties>
        <style:tab-stops>
          <style:tab-stop style:type="left" style:leader-style="solid" style:leader-text="_" style:position="6.1034in"/>
        </style:tab-stops>
      </style:paragraph-properties>
    </style:style>
    <style:style style:name="P2353" style:parent-style-name="Normal" style:family="paragraph">
      <style:paragraph-properties>
        <style:tab-stops>
          <style:tab-stop style:type="left" style:leader-style="solid" style:leader-text="_" style:position="6.1034in"/>
        </style:tab-stops>
      </style:paragraph-properties>
    </style:style>
    <style:style style:name="P2354" style:parent-style-name="Normal" style:family="paragraph">
      <style:paragraph-properties>
        <style:tab-stops>
          <style:tab-stop style:type="left" style:leader-style="solid" style:leader-text="_" style:position="6.1034in"/>
        </style:tab-stops>
      </style:paragraph-properties>
    </style:style>
    <style:style style:name="TableColumn2356" style:family="table-column">
      <style:table-column-properties style:column-width="4.7416in"/>
    </style:style>
    <style:style style:name="TableColumn2357" style:family="table-column">
      <style:table-column-properties style:column-width="1.5569in"/>
    </style:style>
    <style:style style:name="Table2355"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style="italic" style:font-style-asian="italic" style:font-style-complex="italic"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style>
    <style:style style:name="P2364" style:parent-style-name="Normal" style:family="paragraph">
      <style:paragraph-properties>
        <style:tab-stops>
          <style:tab-stop style:type="left" style:leader-style="solid" style:leader-text="_" style:position="6.1034in"/>
        </style:tab-stops>
      </style:paragraph-properties>
    </style:style>
    <style:style style:name="TableColumn2366" style:family="table-column">
      <style:table-column-properties style:column-width="4.7416in"/>
    </style:style>
    <style:style style:name="TableColumn2367" style:family="table-column">
      <style:table-column-properties style:column-width="1.5569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style="italic" style:font-style-asian="italic" style:font-style-complex="italic"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style>
    <style:style style:name="P2374" style:parent-style-name="Normal" style:family="paragraph">
      <style:paragraph-properties>
        <style:tab-stops>
          <style:tab-stop style:type="left" style:leader-style="solid" style:leader-text="_" style:position="6.1034in"/>
        </style:tab-stops>
      </style:paragraph-properties>
    </style:style>
    <style:style style:name="TableColumn2376" style:family="table-column">
      <style:table-column-properties style:column-width="4.7416in"/>
    </style:style>
    <style:style style:name="TableColumn2377" style:family="table-column">
      <style:table-column-properties style:column-width="1.5569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style="italic" style:font-style-asian="italic" style:font-style-complex="italic"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P2384" style:parent-style-name="Normal" style:family="paragraph">
      <style:paragraph-properties>
        <style:tab-stops>
          <style:tab-stop style:type="left" style:leader-style="solid" style:leader-text="_" style:position="6.1034in"/>
        </style:tab-stops>
      </style:paragraph-properties>
    </style:style>
    <style:style style:name="TableColumn2386" style:family="table-column">
      <style:table-column-properties style:column-width="4.7416in"/>
    </style:style>
    <style:style style:name="TableColumn2387" style:family="table-column">
      <style:table-column-properties style:column-width="1.5569in"/>
    </style:style>
    <style:style style:name="Table2385" style:family="table">
      <style:table-properties style:width="6.2986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fo:font-style="italic" style:font-style-asian="italic" style:font-style-complex="italic"/>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tyle="italic" style:font-style-asian="italic" style:font-style-complex="italic"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style:tab-stops>
          <style:tab-stop style:type="left" style:leader-style="solid" style:leader-text="_" style:position="6.1034in"/>
        </style:tab-stops>
      </style:paragraph-properties>
    </style:style>
    <style:style style:name="P2397" style:parent-style-name="Normal" style:family="paragraph">
      <style:paragraph-properties>
        <style:tab-stops>
          <style:tab-stop style:type="left" style:leader-style="solid" style:leader-text="_" style:position="6.1034in"/>
        </style:tab-stops>
      </style:paragraph-properties>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style="italic" style:font-style-asian="italic" style:font-style-complex="italic" fo:font-size="10pt" style:font-size-asian="10pt"/>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DefaultParagraphFont" style:family="text">
      <style:text-properties style:font-weight-complex="bold" fo:font-size="10pt" style:font-size-asian="10pt"/>
    </style:style>
    <style:style style:name="P2403" style:parent-style-name="Normal" style:family="paragraph">
      <style:paragraph-properties>
        <style:tab-stops>
          <style:tab-stop style:type="left" style:leader-style="solid" style:leader-text="_" style:position="6.1034in"/>
        </style:tab-stops>
      </style:paragraph-properties>
    </style:style>
    <style:style style:name="P2404" style:parent-style-name="Normal" style:family="paragraph">
      <style:paragraph-properties>
        <style:tab-stops>
          <style:tab-stop style:type="left" style:leader-style="solid" style:leader-text="_" style:position="6.1034in"/>
        </style:tab-stops>
      </style:paragraph-properties>
    </style:style>
    <style:style style:name="P2405" style:parent-style-name="Normal" style:family="paragraph">
      <style:paragraph-properties>
        <style:tab-stops>
          <style:tab-stop style:type="left" style:leader-style="solid" style:leader-text="_" style:position="6.1034in"/>
        </style:tab-stops>
      </style:paragraph-properties>
    </style:style>
    <style:style style:name="P2406" style:parent-style-name="Normal" style:family="paragraph">
      <style:paragraph-properties>
        <style:tab-stops>
          <style:tab-stop style:type="left" style:leader-style="solid" style:leader-text="_" style:position="6.1034in"/>
        </style:tab-stops>
      </style:paragraph-properties>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410" style:parent-style-name="Normal" style:family="paragraph">
      <style:paragraph-properties>
        <style:tab-stops>
          <style:tab-stop style:type="left" style:leader-style="solid" style:leader-text="_" style:position="6.1034in"/>
        </style:tab-stops>
      </style:paragraph-properties>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style:tab-stops>
          <style:tab-stop style:type="left" style:leader-style="solid" style:leader-text="_" style:position="6.1034in"/>
        </style:tab-stops>
      </style:paragraph-properties>
    </style:style>
    <style:style style:name="P2414" style:parent-style-name="Normal" style:family="paragraph">
      <style:paragraph-properties>
        <style:tab-stops>
          <style:tab-stop style:type="left" style:leader-style="solid" style:leader-text="_" style:position="6.1034in"/>
        </style:tab-stops>
      </style:paragraph-properties>
    </style:style>
    <style:style style:name="P2415" style:parent-style-name="Normal" style:family="paragraph">
      <style:paragraph-properties>
        <style:tab-stops>
          <style:tab-stop style:type="left" style:leader-style="solid" style:leader-text="_" style:position="6.1034in"/>
        </style:tab-stops>
      </style:paragraph-properties>
    </style:style>
    <style:style style:name="TableColumn2417" style:family="table-column">
      <style:table-column-properties style:column-width="4.7416in"/>
    </style:style>
    <style:style style:name="TableColumn2418" style:family="table-column">
      <style:table-column-properties style:column-width="1.5569in"/>
    </style:style>
    <style:style style:name="Table2416" style:family="table">
      <style:table-properties style:width="6.2986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style="italic" style:font-style-asian="italic" style:font-style-complex="italic"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P2425" style:parent-style-name="Normal" style:family="paragraph">
      <style:paragraph-properties>
        <style:tab-stops>
          <style:tab-stop style:type="left" style:leader-style="solid" style:leader-text="_" style:position="6.1034in"/>
        </style:tab-stops>
      </style:paragraph-properties>
    </style:style>
    <style:style style:name="TableColumn2427" style:family="table-column">
      <style:table-column-properties style:column-width="4.7416in"/>
    </style:style>
    <style:style style:name="TableColumn2428" style:family="table-column">
      <style:table-column-properties style:column-width="1.5569in"/>
    </style:style>
    <style:style style:name="Table2426" style:family="table">
      <style:table-properties style:width="6.2986in" fo:margin-left="0in" table:align="lef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style>
    <style:style style:name="P2436" style:parent-style-name="Normal" style:family="paragraph">
      <style:paragraph-properties>
        <style:tab-stops>
          <style:tab-stop style:type="left" style:leader-style="solid" style:leader-text="_" style:position="6.1034in"/>
        </style:tab-stops>
      </style:paragraph-properties>
    </style:style>
    <style:style style:name="TableColumn2438" style:family="table-column">
      <style:table-column-properties style:column-width="4.7416in"/>
    </style:style>
    <style:style style:name="TableColumn2439" style:family="table-column">
      <style:table-column-properties style:column-width="1.5569in"/>
    </style:style>
    <style:style style:name="Table2437" style:family="table">
      <style:table-properties style:width="6.2986in" fo:margin-left="0in" table:align="lef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style="italic" style:font-style-asian="italic" style:font-style-complex="italic"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paragraph-properties>
        <style:tab-stops>
          <style:tab-stop style:type="left" style:leader-style="solid" style:leader-text="_" style:position="6.1034in"/>
        </style:tab-stops>
      </style:paragraph-properties>
    </style:style>
    <style:style style:name="TableColumn2448" style:family="table-column">
      <style:table-column-properties style:column-width="4.7416in"/>
    </style:style>
    <style:style style:name="TableColumn2449" style:family="table-column">
      <style:table-column-properties style:column-width="1.5569in"/>
    </style:style>
    <style:style style:name="Table2447" style:family="table">
      <style:table-properties style:width="6.2986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fo:font-style="italic" style:font-style-asian="italic" style:font-style-complex="italic"/>
    </style:style>
    <style:style style:name="T2455" style:parent-style-name="DefaultParagraphFont" style:family="text">
      <style:text-properties fo:font-style="italic" style:font-style-asian="italic" style:font-style-complex="italic"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P2458" style:parent-style-name="Normal" style:family="paragraph">
      <style:paragraph-properties>
        <style:tab-stops>
          <style:tab-stop style:type="left" style:leader-style="solid" style:leader-text="_" style:position="6.1034in"/>
        </style:tab-stops>
      </style:paragraph-properties>
    </style:style>
    <style:style style:name="P2459" style:parent-style-name="Normal" style:family="paragraph">
      <style:paragraph-properties>
        <style:tab-stops>
          <style:tab-stop style:type="left" style:leader-style="solid" style:leader-text="_" style:position="6.1034in"/>
        </style:tab-stops>
      </style:paragraph-properties>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style="italic" style:font-style-asian="italic" style:font-style-complex="italic" fo:font-size="10pt" style:font-size-asian="10pt"/>
    </style:style>
    <style:style style:name="P2464" style:parent-style-name="Normal" style:family="paragraph">
      <style:paragraph-properties>
        <style:tab-stops>
          <style:tab-stop style:type="left" style:leader-style="solid" style:leader-text="_" style:position="6.1034in"/>
        </style:tab-stops>
      </style:paragraph-properties>
    </style:style>
    <style:style style:name="P2465" style:parent-style-name="Normal" style:family="paragraph">
      <style:paragraph-properties>
        <style:tab-stops>
          <style:tab-stop style:type="left" style:leader-style="solid" style:leader-text="_" style:position="6.1034in"/>
        </style:tab-stops>
      </style:paragraph-properties>
    </style:style>
    <style:style style:name="P2466" style:parent-style-name="Normal" style:family="paragraph">
      <style:paragraph-properties>
        <style:tab-stops>
          <style:tab-stop style:type="left" style:leader-style="solid" style:leader-text="_" style:position="6.1034in"/>
        </style:tab-stops>
      </style:paragraph-properties>
    </style:style>
    <style:style style:name="P2467" style:parent-style-name="Normal" style:family="paragraph">
      <style:paragraph-properties>
        <style:tab-stops>
          <style:tab-stop style:type="left" style:leader-style="solid" style:leader-text="_" style:position="6.1034in"/>
        </style:tab-stops>
      </style:paragraph-properties>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weight-complex="bold"/>
    </style:style>
    <style:style style:name="P24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473" style:parent-style-name="Normal" style:family="paragraph">
      <style:paragraph-properties>
        <style:tab-stops>
          <style:tab-stop style:type="left" style:leader-style="solid" style:leader-text="_" style:position="6.1034in"/>
        </style:tab-stops>
      </style:paragraph-properties>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style:tab-stops>
          <style:tab-stop style:type="left" style:leader-style="solid" style:leader-text="_" style:position="6.1034in"/>
        </style:tab-stops>
      </style:paragraph-properties>
    </style:style>
    <style:style style:name="P2477" style:parent-style-name="Normal" style:family="paragraph">
      <style:paragraph-properties>
        <style:tab-stops>
          <style:tab-stop style:type="left" style:leader-style="solid" style:leader-text="_" style:position="6.1034in"/>
        </style:tab-stops>
      </style:paragraph-properties>
    </style:style>
    <style:style style:name="P2478" style:parent-style-name="Normal" style:family="paragraph">
      <style:paragraph-properties>
        <style:tab-stops>
          <style:tab-stop style:type="left" style:leader-style="solid" style:leader-text="_" style:position="6.1034in"/>
        </style:tab-stops>
      </style:paragraph-properties>
    </style:style>
    <style:style style:name="TableColumn2480" style:family="table-column">
      <style:table-column-properties style:column-width="4.7416in"/>
    </style:style>
    <style:style style:name="TableColumn2481" style:family="table-column">
      <style:table-column-properties style:column-width="1.5569in"/>
    </style:style>
    <style:style style:name="Table2479" style:family="table">
      <style:table-properties style:width="6.2986in" fo:margin-left="0in" table:align="lef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style="italic" style:font-style-asian="italic" style:font-style-complex="italic"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style>
    <style:style style:name="P2488" style:parent-style-name="Normal" style:family="paragraph">
      <style:paragraph-properties>
        <style:tab-stops>
          <style:tab-stop style:type="left" style:leader-style="solid" style:leader-text="_" style:position="6.1034in"/>
        </style:tab-stops>
      </style:paragraph-properties>
    </style:style>
    <style:style style:name="TableColumn2490" style:family="table-column">
      <style:table-column-properties style:column-width="4.7416in"/>
    </style:style>
    <style:style style:name="TableColumn2491" style:family="table-column">
      <style:table-column-properties style:column-width="1.5569in"/>
    </style:style>
    <style:style style:name="Table2489" style:family="table">
      <style:table-properties style:width="6.2986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style>
    <style:style style:name="P2499" style:parent-style-name="Normal" style:family="paragraph">
      <style:paragraph-properties>
        <style:tab-stops>
          <style:tab-stop style:type="left" style:leader-style="solid" style:leader-text="_" style:position="6.1034in"/>
        </style:tab-stops>
      </style:paragraph-properties>
    </style:style>
    <style:style style:name="TableColumn2501" style:family="table-column">
      <style:table-column-properties style:column-width="4.7416in"/>
    </style:style>
    <style:style style:name="TableColumn2502" style:family="table-column">
      <style:table-column-properties style:column-width="1.5569in"/>
    </style:style>
    <style:style style:name="Table2500" style:family="table">
      <style:table-properties style:width="6.2986in" fo:margin-left="0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style="italic" style:font-style-asian="italic" style:font-style-complex="italic"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style:tab-stops>
          <style:tab-stop style:type="left" style:leader-style="solid" style:leader-text="_" style:position="6.1034in"/>
        </style:tab-stops>
      </style:paragraph-properties>
    </style:style>
    <style:style style:name="P2510" style:parent-style-name="Normal" style:family="paragraph">
      <style:paragraph-properties>
        <style:tab-stops>
          <style:tab-stop style:type="left" style:leader-style="solid" style:leader-text="_" style:position="6.1034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style:font-weight-complex="bold" fo:font-size="10pt" style:font-size-asian="10pt"/>
    </style:style>
    <style:style style:name="P25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16" style:parent-style-name="Normal" style:family="paragraph">
      <style:paragraph-properties>
        <style:tab-stops>
          <style:tab-stop style:type="left" style:leader-style="solid" style:leader-text="_" style:position="6.1034in"/>
        </style:tab-stops>
      </style:paragraph-properties>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style:font-name="Wingdings 2" style:font-name-asian="Wingdings 2" style:font-name-complex="Wingdings 2"/>
    </style:style>
    <style:style style:name="T2520" style:parent-style-name="DefaultParagraphFont" style:family="text">
      <style:text-properties text:display="none"/>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style="italic" style:font-style-asian="italic" style:font-style-complex="italic" fo:font-size="10pt" style:font-size-asian="10pt"/>
    </style:style>
    <style:style style:name="P2523" style:parent-style-name="Normal" style:family="paragraph">
      <style:paragraph-properties fo:margin-left="0.0833in">
        <style:tab-stops>
          <style:tab-stop style:type="left" style:leader-style="solid" style:leader-text="_" style:position="6.0201in"/>
        </style:tab-stops>
      </style:paragraph-properties>
    </style:style>
    <style:style style:name="P2524" style:parent-style-name="Normal" style:family="paragraph">
      <style:paragraph-properties fo:margin-left="0.0833in">
        <style:tab-stops>
          <style:tab-stop style:type="left" style:leader-style="solid" style:leader-text="_" style:position="6.0201in"/>
        </style:tab-stops>
      </style:paragraph-properties>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style="italic" style:font-style-asian="italic" style:font-style-complex="italic" fo:font-size="10pt" style:font-size-asian="10pt"/>
    </style:style>
    <style:style style:name="T2529" style:parent-style-name="DefaultParagraphFont" style:family="text">
      <style:text-properties style:font-weight-complex="bold" fo:font-size="10pt" style:font-size-asian="10pt"/>
    </style:style>
    <style:style style:name="P253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31" style:parent-style-name="Normal" style:family="paragraph">
      <style:paragraph-properties>
        <style:tab-stops>
          <style:tab-stop style:type="left" style:leader-style="solid" style:leader-text="_" style:position="6.1034in"/>
        </style:tab-stops>
      </style:paragraph-properties>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style:tab-stops>
          <style:tab-stop style:type="left" style:leader-style="solid" style:leader-text="_" style:position="6.1034in"/>
        </style:tab-stops>
      </style:paragraph-properties>
    </style:style>
    <style:style style:name="P2535" style:parent-style-name="Normal" style:family="paragraph">
      <style:paragraph-properties>
        <style:tab-stops>
          <style:tab-stop style:type="left" style:leader-style="solid" style:leader-text="_" style:position="6.1034in"/>
        </style:tab-stops>
      </style:paragraph-properties>
    </style:style>
    <style:style style:name="P2536" style:parent-style-name="Normal" style:family="paragraph">
      <style:paragraph-properties>
        <style:tab-stops>
          <style:tab-stop style:type="left" style:leader-style="solid" style:leader-text="_" style:position="6.1034in"/>
        </style:tab-stops>
      </style:paragraph-properties>
    </style:style>
    <style:style style:name="TableColumn2538" style:family="table-column">
      <style:table-column-properties style:column-width="4.7416in"/>
    </style:style>
    <style:style style:name="TableColumn2539" style:family="table-column">
      <style:table-column-properties style:column-width="1.5569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style="italic" style:font-style-asian="italic" style:font-style-complex="italic"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P2547" style:parent-style-name="Normal" style:family="paragraph">
      <style:paragraph-properties>
        <style:tab-stops>
          <style:tab-stop style:type="left" style:leader-style="solid" style:leader-text="_" style:position="6.1034in"/>
        </style:tab-stops>
      </style:paragraph-properties>
    </style:style>
    <style:style style:name="TableColumn2549" style:family="table-column">
      <style:table-column-properties style:column-width="4.7416in"/>
    </style:style>
    <style:style style:name="TableColumn2550" style:family="table-column">
      <style:table-column-properties style:column-width="1.5569in"/>
    </style:style>
    <style:style style:name="Table2548" style:family="table">
      <style:table-properties style:width="6.2986in" fo:margin-left="0in" table:align="lef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style>
    <style:style style:name="P2557" style:parent-style-name="Normal" style:family="paragraph">
      <style:paragraph-properties>
        <style:tab-stops>
          <style:tab-stop style:type="left" style:leader-style="solid" style:leader-text="_" style:position="6.1034in"/>
        </style:tab-stops>
      </style:paragraph-properties>
    </style:style>
    <style:style style:name="TableColumn2559" style:family="table-column">
      <style:table-column-properties style:column-width="4.7416in"/>
    </style:style>
    <style:style style:name="TableColumn2560" style:family="table-column">
      <style:table-column-properties style:column-width="1.5569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style="italic" style:font-style-asian="italic" style:font-style-complex="italic"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style>
    <style:style style:name="P2567" style:parent-style-name="Normal" style:family="paragraph">
      <style:paragraph-properties>
        <style:tab-stops>
          <style:tab-stop style:type="left" style:leader-style="solid" style:leader-text="_" style:position="6.1034in"/>
        </style:tab-stops>
      </style:paragraph-properties>
    </style:style>
    <style:style style:name="P2568" style:parent-style-name="Normal" style:family="paragraph">
      <style:paragraph-properties>
        <style:tab-stops>
          <style:tab-stop style:type="left" style:leader-style="solid" style:leader-text="_" style:position="6.1034in"/>
        </style:tab-stops>
      </style:paragraph-properties>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2573" style:parent-style-name="DefaultParagraphFont" style:family="text">
      <style:text-properties style:font-weight-complex="bold" fo:font-size="10pt" style:font-size-asian="10pt"/>
    </style:style>
    <style:style style:name="P2574" style:parent-style-name="Normal" style:family="paragraph">
      <style:paragraph-properties>
        <style:tab-stops>
          <style:tab-stop style:type="left" style:leader-style="solid" style:leader-text="_" style:position="6.1034in"/>
        </style:tab-stops>
      </style:paragraph-properties>
    </style:style>
    <style:style style:name="P2575" style:parent-style-name="Normal" style:family="paragraph">
      <style:paragraph-properties>
        <style:tab-stops>
          <style:tab-stop style:type="left" style:leader-style="solid" style:leader-text="_" style:position="6.1034in"/>
        </style:tab-stops>
      </style:paragraph-properties>
    </style:style>
    <style:style style:name="P2576" style:parent-style-name="Normal" style:family="paragraph">
      <style:paragraph-properties>
        <style:tab-stops>
          <style:tab-stop style:type="left" style:leader-style="solid" style:leader-text="_" style:position="6.1034in"/>
        </style:tab-stops>
      </style:paragraph-properties>
    </style:style>
    <style:style style:name="P2577" style:parent-style-name="Normal" style:family="paragraph">
      <style:paragraph-properties>
        <style:tab-stops>
          <style:tab-stop style:type="left" style:leader-style="solid" style:leader-text="_" style:position="6.1034in"/>
        </style:tab-stops>
      </style:paragraph-properties>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81" style:parent-style-name="Normal" style:family="paragraph">
      <style:paragraph-properties>
        <style:tab-stops>
          <style:tab-stop style:type="left" style:leader-style="solid" style:leader-text="_" style:position="6.1034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style="italic" style:font-style-asian="italic" style:font-style-complex="italic" fo:font-size="10pt" style:font-size-asian="10pt"/>
    </style:style>
    <style:style style:name="P2585" style:parent-style-name="Normal" style:family="paragraph">
      <style:paragraph-properties>
        <style:tab-stops>
          <style:tab-stop style:type="left" style:leader-style="solid" style:leader-text="_" style:position="6.1034in"/>
        </style:tab-stops>
      </style:paragraph-properties>
    </style:style>
    <style:style style:name="P2586" style:parent-style-name="Normal" style:family="paragraph">
      <style:paragraph-properties>
        <style:tab-stops>
          <style:tab-stop style:type="left" style:leader-style="solid" style:leader-text="_" style:position="6.1034in"/>
        </style:tab-stops>
      </style:paragraph-properties>
    </style:style>
    <style:style style:name="P2587" style:parent-style-name="Normal" style:family="paragraph">
      <style:paragraph-properties>
        <style:tab-stops>
          <style:tab-stop style:type="left" style:leader-style="solid" style:leader-text="_" style:position="6.1034in"/>
        </style:tab-stops>
      </style:paragraph-properties>
    </style:style>
    <style:style style:name="P2588" style:parent-style-name="Normal" style:family="paragraph">
      <style:paragraph-properties>
        <style:tab-stops>
          <style:tab-stop style:type="left" style:leader-style="solid" style:leader-text="_" style:position="6.1034in"/>
        </style:tab-stops>
      </style:paragraph-properties>
    </style:style>
    <style:style style:name="P2589" style:parent-style-name="Normal" style:family="paragraph">
      <style:paragraph-properties>
        <style:tab-stops>
          <style:tab-stop style:type="left" style:leader-style="solid" style:leader-text="_" style:position="6.1034in"/>
        </style:tab-stops>
      </style:paragraph-properties>
    </style:style>
    <style:style style:name="P2590" style:parent-style-name="Normal" style:family="paragraph">
      <style:paragraph-properties>
        <style:tab-stops>
          <style:tab-stop style:type="left" style:leader-style="solid" style:leader-text="_" style:position="6.1034in"/>
        </style:tab-stops>
      </style:paragraph-properties>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style:tab-stops>
          <style:tab-stop style:type="left" style:leader-style="solid" style:leader-text="_" style:position="6.1034in"/>
        </style:tab-stops>
      </style:paragraph-properties>
    </style:style>
    <style:style style:name="P2595" style:parent-style-name="Normal" style:family="paragraph">
      <style:paragraph-properties>
        <style:tab-stops>
          <style:tab-stop style:type="left" style:leader-style="solid" style:leader-text="_" style:position="6.1034in"/>
        </style:tab-stops>
      </style:paragraph-properties>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style:tab-stops>
          <style:tab-stop style:type="left" style:leader-style="solid" style:leader-text="_" style:position="6.1034in"/>
        </style:tab-stops>
      </style:paragraph-properties>
    </style:style>
    <style:style style:name="P2600" style:parent-style-name="Normal" style:family="paragraph">
      <style:paragraph-properties>
        <style:tab-stops>
          <style:tab-stop style:type="left" style:leader-style="solid" style:leader-text="_" style:position="6.1034in"/>
        </style:tab-stops>
      </style:paragraph-propertie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style:tab-stops>
          <style:tab-stop style:type="left" style:leader-style="solid" style:leader-text="_" style:position="6.1034in"/>
        </style:tab-stops>
      </style:paragraph-properties>
    </style:style>
    <style:style style:name="P2604" style:parent-style-name="Normal" style:family="paragraph">
      <style:paragraph-properties>
        <style:tab-stops>
          <style:tab-stop style:type="left" style:leader-style="solid" style:leader-text="_" style:position="6.1034in"/>
        </style:tab-stops>
      </style:paragraph-properties>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style:tab-stops>
          <style:tab-stop style:type="left" style:leader-style="solid" style:leader-text="_" style:position="6.1034in"/>
        </style:tab-stops>
      </style:paragraph-properties>
    </style:style>
    <style:style style:name="P2609" style:parent-style-name="Normal" style:family="paragraph">
      <style:paragraph-properties>
        <style:tab-stops>
          <style:tab-stop style:type="left" style:leader-style="solid" style:leader-text="_" style:position="6.1034in"/>
        </style:tab-stops>
      </style:paragraph-propertie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style:tab-stops>
          <style:tab-stop style:type="left" style:leader-style="solid" style:leader-text="_" style:position="6.1034in"/>
        </style:tab-stops>
      </style:paragraph-properties>
    </style:style>
    <style:style style:name="P2614" style:parent-style-name="Normal" style:family="paragraph">
      <style:paragraph-properties>
        <style:tab-stops>
          <style:tab-stop style:type="left" style:leader-style="solid" style:leader-text="_" style:position="6.1034in"/>
        </style:tab-stops>
      </style:paragraph-properties>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style:tab-stops>
          <style:tab-stop style:type="left" style:leader-style="solid" style:leader-text="_" style:position="6.1034in"/>
        </style:tab-stops>
      </style:paragraph-properties>
    </style:style>
    <style:style style:name="P2619" style:parent-style-name="Normal" style:family="paragraph">
      <style:paragraph-properties>
        <style:tab-stops>
          <style:tab-stop style:type="left" style:leader-style="solid" style:leader-text="_" style:position="6.1034in"/>
        </style:tab-stops>
      </style:paragraph-properties>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end"/>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keep-with-next="always" fo:break-before="page" fo:margin-left="3.1493in">
        <style:tab-stops/>
      </style:paragraph-properties>
    </style:style>
    <style:style style:name="P2635" style:parent-style-name="Normal" style:family="paragraph">
      <style:paragraph-properties fo:keep-with-next="always" fo:margin-left="3.1493in">
        <style:tab-stops/>
      </style:paragraph-properties>
    </style:style>
    <style:style style:name="P2636" style:parent-style-name="Normal" style:family="paragraph">
      <style:paragraph-properties fo:keep-with-next="always" fo:margin-left="3.1493in">
        <style:tab-stops/>
      </style:paragraph-properties>
    </style:style>
    <style:style style:name="P2637" style:parent-style-name="Normal" style:family="paragraph">
      <style:paragraph-properties fo:margin-left="3.1493in">
        <style:tab-stops/>
      </style:paragraph-properties>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style:text-properties style:font-weight-complex="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style:tab-stops>
          <style:tab-stop style:type="left" style:leader-style="solid" style:leader-text="_" style:position="6.1034in"/>
        </style:tab-stops>
      </style:paragraph-properties>
    </style:style>
    <style:style style:name="P2645" style:parent-style-name="Normal" style:family="paragraph">
      <style:paragraph-properties>
        <style:tab-stops>
          <style:tab-stop style:type="left" style:leader-style="solid" style:leader-text="_" style:position="6.1034in"/>
        </style:tab-stops>
      </style:paragraph-properties>
    </style:style>
    <style:style style:name="P2646" style:parent-style-name="Normal" style:family="paragraph">
      <style:paragraph-properties fo:text-align="justify" fo:margin-left="0.2722in" fo:text-indent="-0.2722in">
        <style:tab-stops/>
      </style:paragraph-properties>
      <style:text-properties style:font-weight-complex="bold"/>
    </style:style>
    <style:style style:name="P2647" style:parent-style-name="Normal" style:family="paragraph">
      <style:paragraph-properties fo:keep-with-next="always" fo:text-align="center"/>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style:style>
    <style:style style:name="P2650" style:parent-style-name="Normal" style:family="paragraph">
      <style:paragraph-properties fo:text-align="center"/>
      <style:text-properties fo:font-weight="bold" style:font-weight-asian="bold" fo:text-transform="uppercase"/>
    </style:style>
    <style:style style:name="P2651" style:parent-style-name="Normal" style:family="paragraph">
      <style:paragraph-properties fo:text-align="justify" fo:text-indent="0.3937in"/>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T2654" style:parent-style-name="DefaultParagraphFont" style:family="text">
      <style:text-properties fo:font-weight="bold" style:font-weight-asian="bold" style:font-weight-complex="bold" fo:text-transform="uppercase"/>
    </style:style>
    <style:style style:name="T2655" style:parent-style-name="DefaultParagraphFont" style:family="text">
      <style:text-properties fo:font-weight="bold" style:font-weight-asian="bold" style:font-weight-complex="bold" fo:text-transform="uppercase"/>
    </style:style>
    <style:style style:name="T2656" style:parent-style-name="DefaultParagraphFont" style:family="text">
      <style:text-properties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style:style>
    <style:style style:name="T2661" style:parent-style-name="DefaultParagraphFont" style:family="text">
      <style:text-properties fo:font-weight="bold" style:font-weight-asian="bold" style:font-weight-complex="bold" fo:text-transform="uppercase"/>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center"/>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center"/>
      <style:text-properties fo:font-style="italic" style:font-style-asian="italic" style:font-style-complex="italic"/>
    </style:style>
    <style:style style:name="TableColumn2671" style:family="table-column">
      <style:table-column-properties style:column-width="3.1493in"/>
    </style:style>
    <style:style style:name="TableColumn2672" style:family="table-column">
      <style:table-column-properties style:column-width="3.1493in"/>
    </style:style>
    <style:style style:name="Table2670" style:family="table">
      <style:table-properties style:width="6.2986in" fo:margin-left="0in" table:align="lef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style:font-weight-complex="bold"/>
    </style:style>
    <style:style style:name="P2676" style:parent-style-name="Normal" style:family="paragraph">
      <style:paragraph-properties fo:text-align="center" fo:text-indent="0.0381in"/>
    </style:style>
    <style:style style:name="T2677" style:parent-style-name="DefaultParagraphFont" style:family="text">
      <style:text-properties style:font-weight-complex="bold" fo:font-style="italic" style:font-style-asian="italic" style:font-style-complex="italic"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style:font-weight-complex="bold"/>
    </style:style>
    <style:style style:name="P2680" style:parent-style-name="Normal" style:family="paragraph">
      <style:paragraph-properties fo:text-align="center"/>
    </style:style>
    <style:style style:name="T2681" style:parent-style-name="DefaultParagraphFont" style:family="text">
      <style:text-properties style:font-weight-complex="bold" fo:font-style="italic" style:font-style-asian="italic" style:font-style-complex="italic" fo:font-size="10pt" style:font-size-asian="10pt"/>
    </style:style>
    <style:style style:name="P2682" style:parent-style-name="Normal" style:family="paragraph">
      <style:paragraph-properties>
        <style:tab-stops>
          <style:tab-stop style:type="left" style:leader-style="solid" style:leader-text="_" style:position="6.1034in"/>
        </style:tab-stops>
      </style:paragraph-properties>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weight-complex="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9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9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92" style:parent-style-name="Normal" style:family="paragraph">
      <style:paragraph-properties>
        <style:tab-stops>
          <style:tab-stop style:type="left" style:leader-style="solid" style:leader-text="_" style:position="6.1034in"/>
        </style:tab-stops>
      </style:paragraph-properties>
    </style:style>
    <style:style style:name="P2693" style:parent-style-name="Normal" style:family="paragraph">
      <style:paragraph-properties>
        <style:tab-stops>
          <style:tab-stop style:type="left" style:leader-style="solid" style:leader-text="_" style:position="6.1034in"/>
        </style:tab-stops>
      </style:paragraph-properties>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style="italic" style:font-style-asian="italic" style:font-style-complex="italic" fo:font-size="10pt" style:font-size-asian="10pt"/>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style:font-weight-complex="bold" fo:font-size="10pt" style:font-size-asian="10pt"/>
    </style:style>
    <style:style style:name="P2702" style:parent-style-name="Normal" style:family="paragraph">
      <style:paragraph-properties>
        <style:tab-stops>
          <style:tab-stop style:type="left" style:leader-style="solid" style:leader-text="_" style:position="6.1034in"/>
        </style:tab-stops>
      </style:paragraph-properties>
    </style:style>
    <style:style style:name="P2703" style:parent-style-name="Normal" style:family="paragraph">
      <style:paragraph-properties>
        <style:tab-stops>
          <style:tab-stop style:type="left" style:leader-style="solid" style:leader-text="_" style:position="6.1034in"/>
        </style:tab-stops>
      </style:paragraph-properties>
    </style:style>
    <style:style style:name="P2704" style:parent-style-name="Normal" style:family="paragraph">
      <style:paragraph-properties>
        <style:tab-stops>
          <style:tab-stop style:type="left" style:leader-style="solid" style:leader-text="_" style:position="6.1034in"/>
        </style:tab-stops>
      </style:paragraph-properties>
    </style:style>
    <style:style style:name="P2705" style:parent-style-name="Normal" style:family="paragraph">
      <style:paragraph-properties>
        <style:tab-stops>
          <style:tab-stop style:type="left" style:leader-style="solid" style:leader-text="_" style:position="6.1034in"/>
        </style:tab-stops>
      </style:paragraph-properties>
    </style:style>
    <style:style style:name="P2706" style:parent-style-name="Normal" style:family="paragraph">
      <style:paragraph-properties>
        <style:tab-stops>
          <style:tab-stop style:type="left" style:leader-style="solid" style:leader-text="_" style:position="6.1034in"/>
        </style:tab-stops>
      </style:paragraph-properties>
    </style:style>
    <style:style style:name="P2707" style:parent-style-name="Normal" style:family="paragraph">
      <style:paragraph-properties>
        <style:tab-stops>
          <style:tab-stop style:type="left" style:leader-style="solid" style:leader-text="_" style:position="6.1034in"/>
        </style:tab-stops>
      </style:paragraph-properties>
    </style:style>
    <style:style style:name="P2708" style:parent-style-name="Normal" style:family="paragraph">
      <style:paragraph-properties>
        <style:tab-stops>
          <style:tab-stop style:type="left" style:leader-style="solid" style:leader-text="_" style:position="6.1034in"/>
        </style:tab-stops>
      </style:paragraph-properties>
    </style:style>
    <style:style style:name="P2709" style:parent-style-name="Normal" style:family="paragraph">
      <style:paragraph-properties>
        <style:tab-stops>
          <style:tab-stop style:type="left" style:leader-style="solid" style:leader-text="_" style:position="6.1034in"/>
        </style:tab-stops>
      </style:paragraph-properties>
    </style:style>
    <style:style style:name="P2710" style:parent-style-name="Normal" style:family="paragraph">
      <style:paragraph-properties>
        <style:tab-stops>
          <style:tab-stop style:type="left" style:leader-style="solid" style:leader-text="_" style:position="6.1034in"/>
        </style:tab-stops>
      </style:paragraph-properties>
    </style:style>
    <style:style style:name="P2711" style:parent-style-name="Normal" style:family="paragraph">
      <style:paragraph-properties>
        <style:tab-stops>
          <style:tab-stop style:type="left" style:leader-style="solid" style:leader-text="_" style:position="6.1034in"/>
        </style:tab-stops>
      </style:paragraph-properties>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style:tab-stops>
          <style:tab-stop style:type="left" style:leader-style="solid" style:leader-text="_" style:position="6.1034in"/>
        </style:tab-stops>
      </style:paragraph-properties>
    </style:style>
    <style:style style:name="P2716" style:parent-style-name="Normal" style:family="paragraph">
      <style:paragraph-properties>
        <style:tab-stops>
          <style:tab-stop style:type="left" style:leader-style="solid" style:leader-text="_" style:position="6.1034in"/>
        </style:tab-stops>
      </style:paragraph-properties>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style:tab-stops>
          <style:tab-stop style:type="left" style:leader-style="solid" style:leader-text="_" style:position="6.1034in"/>
        </style:tab-stops>
      </style:paragraph-properties>
    </style:style>
    <style:style style:name="P2721" style:parent-style-name="Normal" style:family="paragraph">
      <style:paragraph-properties>
        <style:tab-stops>
          <style:tab-stop style:type="left" style:leader-style="solid" style:leader-text="_" style:position="6.1034in"/>
        </style:tab-stops>
      </style:paragraph-properties>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style:tab-stops>
          <style:tab-stop style:type="left" style:leader-style="solid" style:leader-text="_" style:position="6.1034in"/>
        </style:tab-stops>
      </style:paragraph-properties>
    </style:style>
    <style:style style:name="P2726" style:parent-style-name="Normal" style:family="paragraph">
      <style:paragraph-properties>
        <style:tab-stops>
          <style:tab-stop style:type="left" style:leader-style="solid" style:leader-text="_" style:position="6.1034in"/>
        </style:tab-stops>
      </style:paragraph-properties>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style:tab-stops>
          <style:tab-stop style:type="left" style:leader-style="solid" style:leader-text="_" style:position="6.1034in"/>
        </style:tab-stops>
      </style:paragraph-properties>
    </style:style>
    <style:style style:name="P2732" style:parent-style-name="Normal" style:family="paragraph">
      <style:paragraph-properties>
        <style:tab-stops>
          <style:tab-stop style:type="left" style:leader-style="solid" style:leader-text="_" style:position="6.1034in"/>
        </style:tab-stops>
      </style:paragraph-properties>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style:tab-stops>
          <style:tab-stop style:type="left" style:leader-style="solid" style:leader-text="_" style:position="6.1034in"/>
        </style:tab-stops>
      </style:paragraph-properties>
    </style:style>
    <style:style style:name="P2736" style:parent-style-name="Normal" style:family="paragraph">
      <style:paragraph-properties>
        <style:tab-stops>
          <style:tab-stop style:type="left" style:leader-style="solid" style:leader-text="_" style:position="6.1034in"/>
        </style:tab-stops>
      </style:paragraph-properties>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style:font-style-complex="italic"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style:tab-stops>
          <style:tab-stop style:type="left" style:leader-style="solid" style:leader-text="_" style:position="6.1034in"/>
        </style:tab-stops>
      </style:paragraph-properties>
    </style:style>
    <style:style style:name="P2744" style:parent-style-name="Normal" style:family="paragraph">
      <style:paragraph-properties>
        <style:tab-stops>
          <style:tab-stop style:type="left" style:leader-style="solid" style:leader-text="_" style:position="6.1034in"/>
        </style:tab-stops>
      </style:paragraph-properties>
    </style:style>
    <style:style style:name="P2745" style:parent-style-name="Normal" style:family="paragraph">
      <style:paragraph-properties>
        <style:tab-stops>
          <style:tab-stop style:type="left" style:leader-style="solid" style:leader-text="_" style:position="6.1034in"/>
        </style:tab-stops>
      </style:paragraph-properties>
    </style:style>
    <style:style style:name="P2746" style:parent-style-name="Normal" style:family="paragraph">
      <style:paragraph-properties>
        <style:tab-stops>
          <style:tab-stop style:type="left" style:leader-style="solid" style:leader-text="_" style:position="6.1034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750" style:parent-style-name="Normal" style:family="paragraph">
      <style:paragraph-properties>
        <style:tab-stops>
          <style:tab-stop style:type="left" style:leader-style="solid" style:leader-text="_" style:position="6.1034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style:tab-stops>
          <style:tab-stop style:type="left" style:leader-style="solid" style:leader-text="_" style:position="6.1034in"/>
        </style:tab-stops>
      </style:paragraph-properties>
    </style:style>
    <style:style style:name="P2756" style:parent-style-name="Normal" style:family="paragraph">
      <style:paragraph-properties>
        <style:tab-stops>
          <style:tab-stop style:type="left" style:leader-style="solid" style:leader-text="_" style:position="6.1034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style:tab-stops>
          <style:tab-stop style:type="left" style:leader-style="solid" style:leader-text="_" style:position="6.1034in"/>
        </style:tab-stops>
      </style:paragraph-properties>
    </style:style>
    <style:style style:name="P2763" style:parent-style-name="Normal" style:family="paragraph">
      <style:paragraph-properties>
        <style:tab-stops>
          <style:tab-stop style:type="left" style:leader-style="solid" style:leader-text="_" style:position="6.1034in"/>
        </style:tab-stops>
      </style:paragraph-properties>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style:font-weight-complex="bold" fo:font-size="10pt" style:font-size-asian="10pt"/>
    </style:style>
    <style:style style:name="P27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2770" style:family="table-column">
      <style:table-column-properties style:column-width="2.2416in"/>
    </style:style>
    <style:style style:name="TableColumn2771" style:family="table-column">
      <style:table-column-properties style:column-width="4.0569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left" style:leader-style="solid" style:leader-text="_" style:position="6.1034in"/>
        </style:tab-stops>
      </style:paragraph-properties>
    </style:style>
    <style:style style:name="T2777" style:parent-style-name="DefaultParagraphFont" style:family="text">
      <style:text-properties style:text-position="super 66.6%"/>
    </style:style>
    <style:style style:name="P2778" style:parent-style-name="Normal" style:family="paragraph">
      <style:paragraph-properties>
        <style:tab-stops>
          <style:tab-stop style:type="left" style:leader-style="solid" style:leader-text="_" style:position="6.1034in"/>
        </style:tab-stops>
      </style:paragraph-properties>
    </style:style>
    <style:style style:name="T2779" style:parent-style-name="DefaultParagraphFont" style:family="text">
      <style:text-properties style:text-position="super 66.6%"/>
    </style:style>
    <style:style style:name="P2780" style:parent-style-name="Normal" style:family="paragraph">
      <style:paragraph-properties>
        <style:tab-stops>
          <style:tab-stop style:type="left" style:leader-style="solid" style:leader-text="_" style:position="6.1034in"/>
        </style:tab-stops>
      </style:paragraph-properties>
    </style:style>
    <style:style style:name="P2781" style:parent-style-name="Normal" style:family="paragraph">
      <style:paragraph-properties>
        <style:tab-stops>
          <style:tab-stop style:type="left" style:leader-style="solid" style:leader-text="_" style:position="6.1034in"/>
        </style:tab-stops>
      </style:paragraph-properties>
    </style:style>
    <style:style style:name="P2782" style:parent-style-name="Normal" style:family="paragraph">
      <style:paragraph-properties>
        <style:tab-stops>
          <style:tab-stop style:type="left" style:leader-style="solid" style:leader-text="_" style:position="6.1034in"/>
        </style:tab-stops>
      </style:paragraph-properties>
    </style:style>
    <style:style style:name="P2783" style:parent-style-name="Normal" style:family="paragraph">
      <style:paragraph-properties>
        <style:tab-stops>
          <style:tab-stop style:type="left" style:leader-style="solid" style:leader-text="_" style:position="6.1034in"/>
        </style:tab-stops>
      </style:paragraph-properties>
    </style:style>
    <style:style style:name="P278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tab-stops>
          <style:tab-stop style:type="left" style:leader-style="solid" style:leader-text="_" style:position="6.1034in"/>
        </style:tab-stops>
      </style:paragraph-properties>
    </style:style>
    <style:style style:name="T2790" style:parent-style-name="DefaultParagraphFont" style:family="text">
      <style:text-properties style:text-position="super 66.6%"/>
    </style:style>
    <style:style style:name="P2791" style:parent-style-name="Normal" style:family="paragraph">
      <style:paragraph-properties>
        <style:tab-stops>
          <style:tab-stop style:type="left" style:leader-style="solid" style:leader-text="_" style:position="6.1034in"/>
        </style:tab-stops>
      </style:paragraph-properties>
    </style:style>
    <style:style style:name="P2792" style:parent-style-name="Normal" style:family="paragraph">
      <style:paragraph-properties>
        <style:tab-stops>
          <style:tab-stop style:type="left" style:leader-style="solid" style:leader-text="_" style:position="6.1034in"/>
        </style:tab-stops>
      </style:paragraph-properties>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P2797" style:parent-style-name="Normal" style:family="paragraph">
      <style:paragraph-properties>
        <style:tab-stops>
          <style:tab-stop style:type="left" style:leader-style="solid" style:leader-text="_" style:position="6.1034in"/>
        </style:tab-stops>
      </style:paragraph-properties>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left" style:leader-style="solid" style:leader-text="_" style:position="6.1034in"/>
        </style:tab-stops>
      </style:paragraph-properties>
    </style:style>
    <style:style style:name="T2803" style:parent-style-name="DefaultParagraphFont" style:family="text">
      <style:text-properties style:text-position="super 66.6%"/>
    </style:style>
    <style:style style:name="P2804" style:parent-style-name="Normal" style:family="paragraph">
      <style:paragraph-properties>
        <style:tab-stops>
          <style:tab-stop style:type="left" style:leader-style="solid" style:leader-text="_" style:position="6.1034in"/>
        </style:tab-stops>
      </style:paragraph-properties>
    </style:style>
    <style:style style:name="T2805" style:parent-style-name="DefaultParagraphFont" style:family="text">
      <style:text-properties style:text-position="super 66.6%"/>
    </style:style>
    <style:style style:name="P2806" style:parent-style-name="Normal" style:family="paragraph">
      <style:paragraph-properties>
        <style:tab-stops>
          <style:tab-stop style:type="left" style:leader-style="solid" style:leader-text="_" style:position="6.1034in"/>
        </style:tab-stops>
      </style:paragraph-properties>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tab-stops>
          <style:tab-stop style:type="left" style:leader-style="solid" style:leader-text="_" style:position="6.1034in"/>
        </style:tab-stops>
      </style:paragraph-properties>
    </style:style>
    <style:style style:name="P2812" style:parent-style-name="Normal" style:family="paragraph">
      <style:paragraph-properties>
        <style:tab-stops>
          <style:tab-stop style:type="left" style:leader-style="solid" style:leader-text="_" style:position="6.1034in"/>
        </style:tab-stops>
      </style:paragraph-properties>
    </style:style>
    <style:style style:name="P2813" style:parent-style-name="Normal" style:family="paragraph">
      <style:paragraph-properties>
        <style:tab-stops>
          <style:tab-stop style:type="left" style:leader-style="solid" style:leader-text="_" style:position="6.1034in"/>
        </style:tab-stops>
      </style:paragraph-properties>
    </style:style>
    <style:style style:name="P2814" style:parent-style-name="Normal" style:family="paragraph">
      <style:paragraph-properties>
        <style:tab-stops>
          <style:tab-stop style:type="left" style:leader-style="solid" style:leader-text="_" style:position="6.1034in"/>
        </style:tab-stops>
      </style:paragraph-properties>
    </style:style>
    <style:style style:name="P2815" style:parent-style-name="Normal" style:family="paragraph">
      <style:paragraph-properties>
        <style:tab-stops>
          <style:tab-stop style:type="left" style:leader-style="solid" style:leader-text="_" style:position="6.1034in"/>
        </style:tab-stops>
      </style:paragraph-properties>
    </style:style>
    <style:style style:name="P2816" style:parent-style-name="Normal" style:family="paragraph">
      <style:paragraph-properties>
        <style:tab-stops>
          <style:tab-stop style:type="left" style:leader-style="solid" style:leader-text="_" style:position="6.1034in"/>
        </style:tab-stops>
      </style:paragraph-properties>
    </style:style>
    <style:style style:name="P2817" style:parent-style-name="Normal" style:family="paragraph">
      <style:paragraph-properties>
        <style:tab-stops>
          <style:tab-stop style:type="left" style:leader-style="solid" style:leader-text="_" style:position="6.1034in"/>
        </style:tab-stops>
      </style:paragraph-properties>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821" style:parent-style-name="Normal" style:family="paragraph">
      <style:paragraph-properties>
        <style:tab-stops>
          <style:tab-stop style:type="left" style:leader-style="solid" style:leader-text="_" style:position="6.1034in"/>
        </style:tab-stops>
      </style:paragraph-properties>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style:tab-stops>
          <style:tab-stop style:type="left" style:leader-style="solid" style:leader-text="_" style:position="6.1034in"/>
        </style:tab-stops>
      </style:paragraph-properties>
    </style:style>
    <style:style style:name="P2826" style:parent-style-name="Normal" style:family="paragraph">
      <style:paragraph-properties>
        <style:tab-stops>
          <style:tab-stop style:type="left" style:leader-style="solid" style:leader-text="_" style:position="6.1034in"/>
        </style:tab-stops>
      </style:paragraph-properties>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style:tab-stops>
          <style:tab-stop style:type="left" style:leader-style="solid" style:leader-text="_" style:position="6.1034in"/>
        </style:tab-stops>
      </style:paragraph-properties>
    </style:style>
    <style:style style:name="P2831" style:parent-style-name="Normal" style:family="paragraph">
      <style:paragraph-properties>
        <style:tab-stops>
          <style:tab-stop style:type="left" style:leader-style="solid" style:leader-text="_" style:position="6.1034in"/>
        </style:tab-stops>
      </style:paragraph-properties>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style:tab-stops>
          <style:tab-stop style:type="left" style:leader-style="solid" style:leader-text="_" style:position="6.1034in"/>
        </style:tab-stops>
      </style:paragraph-properties>
    </style:style>
    <style:style style:name="P2835" style:parent-style-name="Normal" style:family="paragraph">
      <style:paragraph-properties>
        <style:tab-stops>
          <style:tab-stop style:type="left" style:leader-style="solid" style:leader-text="_" style:position="6.1034in"/>
        </style:tab-stops>
      </style:paragraph-properties>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style="italic" style:font-style-asian="italic" style:font-style-complex="italic" fo:font-size="10pt" style:font-size-asian="10pt"/>
    </style:style>
    <style:style style:name="P2842" style:parent-style-name="Normal" style:family="paragraph">
      <style:paragraph-properties fo:margin-left="0.0833in">
        <style:tab-stops>
          <style:tab-stop style:type="left" style:leader-style="solid" style:leader-text="_" style:position="6.0201in"/>
        </style:tab-stops>
      </style:paragraph-properties>
    </style:style>
    <style:style style:name="P2843" style:parent-style-name="Normal" style:family="paragraph">
      <style:paragraph-properties fo:margin-left="0.0833in">
        <style:tab-stops>
          <style:tab-stop style:type="left" style:leader-style="solid" style:leader-text="_" style:position="6.0201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style="italic" style:font-style-asian="italic" style:font-style-complex="italic" fo:font-size="10pt" style:font-size-asian="10pt"/>
    </style:style>
    <style:style style:name="P2848" style:parent-style-name="Normal" style:family="paragraph">
      <style:paragraph-properties fo:margin-left="0.0833in">
        <style:tab-stops>
          <style:tab-stop style:type="left" style:leader-style="solid" style:leader-text="_" style:position="6.0201in"/>
        </style:tab-stops>
      </style:paragraph-properties>
    </style:style>
    <style:style style:name="P2849" style:parent-style-name="Normal" style:family="paragraph">
      <style:paragraph-properties fo:margin-left="0.0833in">
        <style:tab-stops>
          <style:tab-stop style:type="left" style:leader-style="solid" style:leader-text="_" style:position="6.0201in"/>
        </style:tab-stops>
      </style:paragraph-properties>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style="italic" style:font-style-asian="italic" style:font-style-complex="italic" fo:font-size="10pt" style:font-size-asian="10pt"/>
    </style:style>
    <style:style style:name="P2854" style:parent-style-name="Normal" style:family="paragraph">
      <style:paragraph-properties fo:margin-left="0.0833in">
        <style:tab-stops>
          <style:tab-stop style:type="left" style:leader-style="solid" style:leader-text="_" style:position="6.0201in"/>
        </style:tab-stops>
      </style:paragraph-properties>
    </style:style>
    <style:style style:name="P2855" style:parent-style-name="Normal" style:family="paragraph">
      <style:paragraph-properties fo:margin-left="0.0833in">
        <style:tab-stops>
          <style:tab-stop style:type="left" style:leader-style="solid" style:leader-text="_" style:position="6.0201in"/>
        </style:tab-stops>
      </style:paragraph-properties>
    </style:style>
    <style:style style:name="T2856" style:parent-style-name="DefaultParagraphFont" style:family="text">
      <style:text-properties style:font-name="Wingdings 2" style:font-name-asian="Wingdings 2" style:font-name-complex="Wingdings 2"/>
    </style:style>
    <style:style style:name="T2857" style:parent-style-name="DefaultParagraphFont" style:family="text">
      <style:text-properties text:display="none"/>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style:font-weight-complex="bold" fo:font-size="10pt" style:font-size-asian="10pt"/>
    </style:style>
    <style:style style:name="P2861" style:parent-style-name="Normal" style:family="paragraph">
      <style:paragraph-properties>
        <style:tab-stops>
          <style:tab-stop style:type="left" style:leader-style="solid" style:leader-text="_" style:position="6.1034in"/>
        </style:tab-stops>
      </style:paragraph-properties>
    </style:style>
    <style:style style:name="P2862" style:parent-style-name="Normal" style:family="paragraph">
      <style:paragraph-properties>
        <style:tab-stops>
          <style:tab-stop style:type="left" style:leader-style="solid" style:leader-text="_" style:position="6.1034in"/>
        </style:tab-stops>
      </style:paragraph-properties>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style="italic" style:font-style-asian="italic" style:font-style-complex="italic" fo:font-size="10pt" style:font-size-asian="10pt"/>
    </style:style>
    <style:style style:name="P2866" style:parent-style-name="Normal" style:family="paragraph">
      <style:paragraph-properties>
        <style:tab-stops>
          <style:tab-stop style:type="left" style:leader-style="solid" style:leader-text="_" style:position="6.1034in"/>
        </style:tab-stops>
      </style:paragraph-properties>
    </style:style>
    <style:style style:name="P2867" style:parent-style-name="Normal" style:family="paragraph">
      <style:paragraph-properties>
        <style:tab-stops>
          <style:tab-stop style:type="left" style:leader-style="solid" style:leader-text="_" style:position="6.1034in"/>
        </style:tab-stops>
      </style:paragraph-properties>
    </style:style>
    <style:style style:name="P2868" style:parent-style-name="Normal" style:family="paragraph">
      <style:paragraph-properties>
        <style:tab-stops>
          <style:tab-stop style:type="left" style:leader-style="solid" style:leader-text="_" style:position="6.1034in"/>
        </style:tab-stops>
      </style:paragraph-properties>
    </style:style>
    <style:style style:name="P2869" style:parent-style-name="Normal" style:family="paragraph">
      <style:paragraph-properties>
        <style:tab-stops>
          <style:tab-stop style:type="left" style:leader-style="solid" style:leader-text="_" style:position="6.1034in"/>
        </style:tab-stops>
      </style:paragraph-properties>
    </style:style>
    <style:style style:name="P2870" style:parent-style-name="Normal" style:family="paragraph">
      <style:paragraph-properties>
        <style:tab-stops>
          <style:tab-stop style:type="left" style:leader-style="solid" style:leader-text="_" style:position="6.1034in"/>
        </style:tab-stops>
      </style:paragraph-properties>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P2875" style:parent-style-name="Normal" style:family="paragraph">
      <style:paragraph-properties>
        <style:tab-stops>
          <style:tab-stop style:type="left" style:leader-style="solid" style:leader-text="_" style:position="6.1034in"/>
        </style:tab-stops>
      </style:paragraph-properties>
    </style:style>
    <style:style style:name="P2876" style:parent-style-name="Normal" style:family="paragraph">
      <style:paragraph-properties>
        <style:tab-stops>
          <style:tab-stop style:type="left" style:leader-style="solid" style:leader-text="_" style:position="6.1034in"/>
        </style:tab-stops>
      </style:paragraph-properties>
    </style:style>
    <style:style style:name="TableColumn2878" style:family="table-column">
      <style:table-column-properties style:column-width="4.6368in"/>
    </style:style>
    <style:style style:name="TableColumn2879" style:family="table-column">
      <style:table-column-properties style:column-width="1.6618in"/>
    </style:style>
    <style:style style:name="Table2877" style:family="table">
      <style:table-properties style:width="6.2986in" fo:margin-left="0in" table:align="left"/>
    </style:style>
    <style:style style:name="TableRow2880" style:family="table-row">
      <style:table-row-properties fo:keep-together="always"/>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style="italic" style:font-style-asian="italic" style:font-style-complex="italic"/>
    </style:style>
    <style:style style:name="TableCell2884" style:family="table-cell">
      <style:table-cell-properties fo:border="none" style:vertical-align="bottom"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fo:keep-together="alway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fo:font-style="italic" style:font-style-asian="italic" style:font-style-complex="italic"/>
    </style:style>
    <style:style style:name="TableCell2891" style:family="table-cell">
      <style:table-cell-properties fo:border="none" style:vertical-align="bottom"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fo:keep-together="always"/>
    </style:style>
    <style:style style:name="TableCell2894" style:family="table-cell">
      <style:table-cell-properties fo:border="none" style:vertical-align="middle" fo:padding-top="0in" fo:padding-left="0.075in" fo:padding-bottom="0in" fo:padding-right="0.075in"/>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style="italic" style:font-style-asian="italic" style:font-style-complex="italic" fo:font-size="10pt" style:font-size-asian="10pt"/>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fo:keep-together="always"/>
    </style:style>
    <style:style style:name="TableCell2900" style:family="table-cell">
      <style:table-cell-properties fo:border="none" fo:padding-top="0in" fo:padding-left="0.075in" fo:padding-bottom="0in" fo:padding-right="0.075in"/>
    </style:style>
    <style:style style:name="T2901" style:parent-style-name="DefaultParagraphFont" style:family="text">
      <style:text-properties fo:font-weight="bold" style:font-weight-asian="bold" style:font-weight-complex="bold" fo:text-transform="uppercase"/>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style="italic" style:font-style-asian="italic" style:font-style-complex="italic"/>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style:tab-stops>
          <style:tab-stop style:type="left" style:leader-style="solid" style:leader-text="_" style:position="6.1034in"/>
        </style:tab-stops>
      </style:paragraph-propertie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style="italic" style:font-style-asian="italic" style:font-style-complex="italic" fo:font-size="10pt" style:font-size-asian="10pt"/>
    </style:style>
    <style:style style:name="T2912" style:parent-style-name="DefaultParagraphFont" style:family="text">
      <style:text-properties style:font-weight-complex="bold" fo:font-size="10pt" style:font-size-asian="10pt"/>
    </style:style>
    <style:style style:name="P2913" style:parent-style-name="Normal" style:family="paragraph">
      <style:paragraph-properties>
        <style:tab-stops>
          <style:tab-stop style:type="left" style:leader-style="solid" style:leader-text="_" style:position="6.1034in"/>
        </style:tab-stops>
      </style:paragraph-properties>
    </style:style>
    <style:style style:name="P2914" style:parent-style-name="Normal" style:family="paragraph">
      <style:paragraph-properties>
        <style:tab-stops>
          <style:tab-stop style:type="left" style:leader-style="solid" style:leader-text="_" style:position="6.1034in"/>
        </style:tab-stops>
      </style:paragraph-properties>
    </style:style>
    <style:style style:name="P2915" style:parent-style-name="Normal" style:family="paragraph">
      <style:paragraph-properties>
        <style:tab-stops>
          <style:tab-stop style:type="left" style:leader-style="solid" style:leader-text="_" style:position="6.1034in"/>
        </style:tab-stops>
      </style:paragraph-properties>
    </style:style>
    <style:style style:name="P2916" style:parent-style-name="Normal" style:family="paragraph">
      <style:paragraph-properties>
        <style:tab-stops>
          <style:tab-stop style:type="left" style:leader-style="solid" style:leader-text="_" style:position="6.1034in"/>
        </style:tab-stops>
      </style:paragraph-properties>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920" style:parent-style-name="Normal" style:family="paragraph">
      <style:paragraph-properties>
        <style:tab-stops>
          <style:tab-stop style:type="left" style:leader-style="solid" style:leader-text="_" style:position="6.1034in"/>
        </style:tab-stops>
      </style:paragraph-properties>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style:tab-stops>
          <style:tab-stop style:type="left" style:leader-style="solid" style:leader-text="_" style:position="6.1034in"/>
        </style:tab-stops>
      </style:paragraph-properties>
    </style:style>
    <style:style style:name="P2924" style:parent-style-name="Normal" style:family="paragraph">
      <style:paragraph-properties>
        <style:tab-stops>
          <style:tab-stop style:type="left" style:leader-style="solid" style:leader-text="_" style:position="6.1034in"/>
        </style:tab-stops>
      </style:paragraph-properties>
    </style:style>
    <style:style style:name="TableColumn2926" style:family="table-column">
      <style:table-column-properties style:column-width="4.6368in"/>
    </style:style>
    <style:style style:name="TableColumn2927" style:family="table-column">
      <style:table-column-properties style:column-width="1.6618in"/>
    </style:style>
    <style:style style:name="Table2925" style:family="table">
      <style:table-properties style:width="6.2986in" fo:margin-left="0in" table:align="left"/>
    </style:style>
    <style:style style:name="TableRow2928" style:family="table-row">
      <style:table-row-properties fo:keep-together="always"/>
    </style:style>
    <style:style style:name="TableCell2929" style:family="table-cell">
      <style:table-cell-properties fo:border="none" fo:padding-top="0in" fo:padding-left="0.075in" fo:padding-bottom="0in" fo:padding-right="0.075in"/>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style="italic" style:font-style-asian="italic" style:font-style-complex="italic"/>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fo:keep-together="always"/>
    </style:style>
    <style:style style:name="TableCell2935" style:family="table-cell">
      <style:table-cell-properties fo:border="none" fo:padding-top="0in" fo:padding-left="0.075in" fo:padding-bottom="0in" fo:padding-right="0.075in"/>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style="italic" style:font-style-asian="italic" style:font-style-complex="italic"/>
    </style:style>
    <style:style style:name="TableCell2938" style:family="table-cell">
      <style:table-cell-properties fo:border="none" style:vertical-align="bottom"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fo:keep-together="always"/>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style="italic" style:font-style-asian="italic" style:font-style-complex="italic"/>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fo:keep-together="always"/>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fo:font-size="10pt" style:font-size-asian="10pt"/>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paragraph-properties fo:text-align="center"/>
    </style:style>
    <style:style style:name="P2955" style:parent-style-name="Normal" style:family="paragraph">
      <style:paragraph-properties>
        <style:tab-stops>
          <style:tab-stop style:type="left" style:leader-style="solid" style:leader-text="_" style:position="6.1034in"/>
        </style:tab-stops>
      </style:paragraph-properties>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style="italic" style:font-style-asian="italic" style:font-style-complex="italic" fo:font-size="10pt" style:font-size-asian="10pt"/>
    </style:style>
    <style:style style:name="P2960" style:parent-style-name="Normal" style:family="paragraph">
      <style:paragraph-properties>
        <style:tab-stops>
          <style:tab-stop style:type="left" style:leader-style="solid" style:leader-text="_" style:position="6.1034in"/>
        </style:tab-stops>
      </style:paragraph-properties>
    </style:style>
    <style:style style:name="P2961" style:parent-style-name="Normal" style:family="paragraph">
      <style:paragraph-properties>
        <style:tab-stops>
          <style:tab-stop style:type="left" style:leader-style="solid" style:leader-text="_" style:position="6.1034in"/>
        </style:tab-stops>
      </style:paragraph-properties>
    </style:style>
    <style:style style:name="P2962" style:parent-style-name="Normal" style:family="paragraph">
      <style:paragraph-properties>
        <style:tab-stops>
          <style:tab-stop style:type="left" style:leader-style="solid" style:leader-text="_" style:position="6.1034in"/>
        </style:tab-stops>
      </style:paragraph-properties>
    </style:style>
    <style:style style:name="P2963" style:parent-style-name="Normal" style:family="paragraph">
      <style:paragraph-properties>
        <style:tab-stops>
          <style:tab-stop style:type="left" style:leader-style="solid" style:leader-text="_" style:position="6.1034in"/>
        </style:tab-stops>
      </style:paragraph-properties>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style="italic" style:font-style-asian="italic" style:font-style-complex="italic" fo:font-size="10pt" style:font-size-asian="10pt"/>
    </style:style>
    <style:style style:name="T2967" style:parent-style-name="DefaultParagraphFont" style:family="text">
      <style:text-properties style:font-weight-complex="bold" fo:font-size="10pt" style:font-size-asian="10pt"/>
    </style:style>
    <style:style style:name="P29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969" style:parent-style-name="Normal" style:family="paragraph">
      <style:paragraph-properties>
        <style:tab-stops>
          <style:tab-stop style:type="left" style:leader-style="solid" style:leader-text="_" style:position="6.1034in"/>
        </style:tab-stops>
      </style:paragraph-properties>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style:tab-stops>
          <style:tab-stop style:type="left" style:leader-style="solid" style:leader-text="_" style:position="6.1034in"/>
        </style:tab-stops>
      </style:paragraph-properties>
    </style:style>
    <style:style style:name="P2973" style:parent-style-name="Normal" style:family="paragraph">
      <style:paragraph-properties>
        <style:tab-stops>
          <style:tab-stop style:type="left" style:leader-style="solid" style:leader-text="_" style:position="6.1034in"/>
        </style:tab-stops>
      </style:paragraph-properties>
    </style:style>
    <style:style style:name="TableColumn2975" style:family="table-column">
      <style:table-column-properties style:column-width="4.7708in"/>
    </style:style>
    <style:style style:name="TableColumn2976" style:family="table-column">
      <style:table-column-properties style:column-width="1.5277in"/>
    </style:style>
    <style:style style:name="Table2974" style:family="table">
      <style:table-properties style:width="6.2986in" fo:margin-left="0in" table:align="left"/>
    </style:style>
    <style:style style:name="TableRow2977" style:family="table-row">
      <style:table-row-properties fo:keep-together="always"/>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fo:keep-together="always"/>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none" style:vertical-align="bottom"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fo:keep-together="always"/>
    </style:style>
    <style:style style:name="TableCell2991" style:family="table-cell">
      <style:table-cell-properties fo:border="none" fo:padding-top="0in" fo:padding-left="0.075in" fo:padding-bottom="0in" fo:padding-right="0.075in"/>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style="italic" style:font-style-asian="italic" style:font-style-complex="italic" fo:font-size="10pt" style:font-size-asian="10pt"/>
    </style:style>
    <style:style style:name="T2994" style:parent-style-name="DefaultParagraphFont" style:family="text">
      <style:text-properties fo:font-style="italic" style:font-style-asian="italic" style:font-style-complex="italic" fo:font-size="10pt" style:font-size-asian="10pt"/>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fo:text-align="center"/>
    </style:style>
    <style:style style:name="P2997" style:parent-style-name="Normal" style:family="paragraph">
      <style:paragraph-properties>
        <style:tab-stops>
          <style:tab-stop style:type="left" style:leader-style="solid" style:leader-text="_" style:position="6.1034in"/>
        </style:tab-stops>
      </style:paragraph-properties>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style="italic" style:font-style-asian="italic" style:font-style-complex="italic" fo:font-size="10pt" style:font-size-asian="10pt"/>
    </style:style>
    <style:style style:name="T3001" style:parent-style-name="DefaultParagraphFont" style:family="text">
      <style:text-properties style:font-weight-complex="bold" fo:font-size="10pt" style:font-size-asian="10pt"/>
    </style:style>
    <style:style style:name="P30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3003" style:parent-style-name="Normal" style:family="paragraph">
      <style:paragraph-properties>
        <style:tab-stops>
          <style:tab-stop style:type="left" style:leader-style="solid" style:leader-text="_" style:position="6.1034in"/>
        </style:tab-stops>
      </style:paragraph-properties>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style:font-name="Wingdings 2" style:font-name-asian="Wingdings 2" style:font-name-complex="Wingdings 2"/>
    </style:style>
    <style:style style:name="T3007" style:parent-style-name="DefaultParagraphFont" style:family="text">
      <style:text-properties text:display="none"/>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style="italic" style:font-style-asian="italic" style:font-style-complex="italic" fo:font-size="10pt" style:font-size-asian="10pt"/>
    </style:style>
    <style:style style:name="P3010" style:parent-style-name="Normal" style:family="paragraph">
      <style:paragraph-properties fo:margin-left="0.0833in">
        <style:tab-stops>
          <style:tab-stop style:type="left" style:leader-style="solid" style:leader-text="_" style:position="6.0201in"/>
        </style:tab-stops>
      </style:paragraph-properties>
    </style:style>
    <style:style style:name="P3011" style:parent-style-name="Normal" style:family="paragraph">
      <style:paragraph-properties fo:margin-left="0.0833in">
        <style:tab-stops>
          <style:tab-stop style:type="left" style:leader-style="solid" style:leader-text="_" style:position="6.0201in"/>
        </style:tab-stops>
      </style:paragraph-properties>
    </style:style>
    <style:style style:name="T3012" style:parent-style-name="DefaultParagraphFont" style:family="text">
      <style:text-properties style:font-name="Wingdings 2" style:font-name-asian="Wingdings 2" style:font-name-complex="Wingdings 2"/>
    </style:style>
    <style:style style:name="T3013" style:parent-style-name="DefaultParagraphFont" style:family="text">
      <style:text-properties text:display="none"/>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style="italic" style:font-style-asian="italic" style:font-style-complex="italic" fo:font-size="10pt" style:font-size-asian="10pt"/>
    </style:style>
    <style:style style:name="P30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3017" style:parent-style-name="Normal" style:family="paragraph">
      <style:paragraph-properties>
        <style:tab-stops>
          <style:tab-stop style:type="left" style:leader-style="solid" style:leader-text="_" style:position="6.1034in"/>
        </style:tab-stops>
      </style:paragraph-properties>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style:tab-stops>
          <style:tab-stop style:type="left" style:leader-style="solid" style:leader-text="_" style:position="6.1034in"/>
        </style:tab-stops>
      </style:paragraph-properties>
    </style:style>
    <style:style style:name="TableColumn3022" style:family="table-column">
      <style:table-column-properties style:column-width="4.7354in"/>
    </style:style>
    <style:style style:name="TableColumn3023" style:family="table-column">
      <style:table-column-properties style:column-width="1.5631in"/>
    </style:style>
    <style:style style:name="Table3021" style:family="table">
      <style:table-properties style:width="6.2986in" fo:margin-left="0in" table:align="left"/>
    </style:style>
    <style:style style:name="TableRow3024" style:family="table-row">
      <style:table-row-properties fo:keep-together="always"/>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font-weight="bold" style:font-weight-asian="bold" style:font-weight-complex="bold" fo:text-transform="uppercase"/>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style="italic" style:font-style-asian="italic" style:font-style-complex="italic"/>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fo:keep-together="always"/>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style="italic" style:font-style-asian="italic" style:font-style-complex="italic"/>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paragraph-properties fo:text-align="center"/>
    </style:style>
    <style:style style:name="TableRow3038" style:family="table-row">
      <style:table-row-properties fo:keep-together="always"/>
    </style:style>
    <style:style style:name="TableCell3039" style:family="table-cell">
      <style:table-cell-properties fo:border="none" fo:padding-top="0in" fo:padding-left="0.075in" fo:padding-bottom="0in" fo:padding-right="0.075in"/>
    </style:style>
    <style:style style:name="T3040" style:parent-style-name="DefaultParagraphFont" style:family="text">
      <style:text-properties fo:font-weight="bold" style:font-weight-asian="bold" style:font-weight-complex="bold" fo:text-transform="uppercase"/>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style="italic" style:font-style-asian="italic" style:font-style-complex="italic"/>
    </style:style>
    <style:style style:name="TableCell3043" style:family="table-cell">
      <style:table-cell-properties fo:border="none" style:vertical-align="bottom" fo:padding-top="0in" fo:padding-left="0.075in" fo:padding-bottom="0in" fo:padding-right="0.075in"/>
    </style:style>
    <style:style style:name="P3044" style:parent-style-name="Normal" style:family="paragraph">
      <style:paragraph-properties fo:text-align="center"/>
    </style:style>
    <style:style style:name="P3045" style:parent-style-name="Normal" style:family="paragraph">
      <style:paragraph-properties>
        <style:tab-stops>
          <style:tab-stop style:type="left" style:leader-style="solid" style:leader-text="_" style:position="6.1034in"/>
        </style:tab-stops>
      </style:paragraph-properties>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3049" style:parent-style-name="Normal" style:family="paragraph">
      <style:paragraph-properties>
        <style:tab-stops>
          <style:tab-stop style:type="left" style:leader-style="solid" style:leader-text="_" style:position="6.1034in"/>
        </style:tab-stops>
      </style:paragraph-properties>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style:tab-stops>
          <style:tab-stop style:type="left" style:leader-style="solid" style:leader-text="_" style:position="6.1034in"/>
        </style:tab-stops>
      </style:paragraph-properties>
    </style:style>
    <style:style style:name="P3053" style:parent-style-name="Normal" style:family="paragraph">
      <style:paragraph-properties>
        <style:tab-stops>
          <style:tab-stop style:type="left" style:leader-style="solid" style:leader-text="_" style:position="6.1034in"/>
        </style:tab-stops>
      </style:paragraph-properties>
    </style:style>
    <style:style style:name="P3054" style:parent-style-name="Normal" style:family="paragraph">
      <style:paragraph-properties>
        <style:tab-stops>
          <style:tab-stop style:type="left" style:leader-style="solid" style:leader-text="_" style:position="6.1034in"/>
        </style:tab-stops>
      </style:paragraph-properties>
    </style:style>
    <style:style style:name="P3055" style:parent-style-name="Normal" style:family="paragraph">
      <style:paragraph-properties>
        <style:tab-stops>
          <style:tab-stop style:type="left" style:leader-style="solid" style:leader-text="_" style:position="6.1034in"/>
        </style:tab-stops>
      </style:paragraph-properties>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style:tab-stops>
          <style:tab-stop style:type="left" style:leader-style="solid" style:leader-text="_" style:position="6.1034in"/>
        </style:tab-stops>
      </style:paragraph-properties>
    </style:style>
    <style:style style:name="P3060" style:parent-style-name="Normal" style:family="paragraph">
      <style:paragraph-properties>
        <style:tab-stops>
          <style:tab-stop style:type="left" style:leader-style="solid" style:leader-text="_" style:position="6.1034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style:tab-stops>
          <style:tab-stop style:type="left" style:leader-style="solid" style:leader-text="_" style:position="6.1034in"/>
        </style:tab-stops>
      </style:paragraph-properties>
    </style:style>
    <style:style style:name="P3065" style:parent-style-name="Normal" style:family="paragraph">
      <style:paragraph-properties>
        <style:tab-stops>
          <style:tab-stop style:type="left" style:leader-style="solid" style:leader-text="_" style:position="6.1034in"/>
        </style:tab-stops>
      </style:paragraph-properties>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style:tab-stops>
          <style:tab-stop style:type="left" style:leader-style="solid" style:leader-text="_" style:position="6.1034in"/>
        </style:tab-stops>
      </style:paragraph-properties>
    </style:style>
    <style:style style:name="P3069" style:parent-style-name="Normal" style:family="paragraph">
      <style:paragraph-properties>
        <style:tab-stops>
          <style:tab-stop style:type="left" style:leader-style="solid" style:leader-text="_" style:position="6.1034in"/>
        </style:tab-stops>
      </style:paragraph-properties>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style:font-style-complex="italic" fo:font-size="10pt" style:font-size-asian="10pt"/>
    </style:style>
    <style:style style:name="P3074" style:parent-style-name="Normal" style:family="paragraph">
      <style:paragraph-properties>
        <style:tab-stops>
          <style:tab-stop style:type="left" style:leader-style="solid" style:leader-text="_" style:position="6.1034in"/>
        </style:tab-stops>
      </style:paragraph-properties>
    </style:style>
    <style:style style:name="P3075" style:parent-style-name="Normal" style:family="paragraph">
      <style:paragraph-properties>
        <style:tab-stops>
          <style:tab-stop style:type="left" style:leader-style="solid" style:leader-text="_" style:position="6.1034in"/>
        </style:tab-stops>
      </style:paragraph-properties>
    </style:style>
    <style:style style:name="P3076" style:parent-style-name="Normal" style:family="paragraph">
      <style:paragraph-properties>
        <style:tab-stops>
          <style:tab-stop style:type="left" style:leader-style="solid" style:leader-text="_" style:position="6.1034in"/>
        </style:tab-stops>
      </style:paragraph-properties>
    </style:style>
    <style:style style:name="P3077" style:parent-style-name="Normal" style:family="paragraph">
      <style:paragraph-properties>
        <style:tab-stops>
          <style:tab-stop style:type="left" style:leader-style="solid" style:leader-text="_" style:position="6.1034in"/>
        </style:tab-stops>
      </style:paragraph-properties>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style:tab-stops>
          <style:tab-stop style:type="left" style:leader-style="solid" style:leader-text="_" style:position="6.1034in"/>
        </style:tab-stops>
      </style:paragraph-properties>
    </style:style>
    <style:style style:name="P3082" style:parent-style-name="Normal" style:family="paragraph">
      <style:paragraph-properties>
        <style:tab-stops>
          <style:tab-stop style:type="left" style:leader-style="solid" style:leader-text="_" style:position="6.1034in"/>
        </style:tab-stops>
      </style:paragraph-properties>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style:tab-stops>
          <style:tab-stop style:type="left" style:leader-style="solid" style:leader-text="_" style:position="6.1034in"/>
        </style:tab-stops>
      </style:paragraph-properties>
    </style:style>
    <style:style style:name="P3087" style:parent-style-name="Normal" style:family="paragraph">
      <style:paragraph-properties>
        <style:tab-stops>
          <style:tab-stop style:type="left" style:leader-style="solid" style:leader-text="_" style:position="6.1034in"/>
        </style:tab-stops>
      </style:paragraph-properties>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P31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fo:text-indent="6.6895in"/>
      <style:text-properties fo:color="#000000"/>
    </style:style>
    <style:style style:name="P3115" style:parent-style-name="Normal" style:family="paragraph">
      <style:paragraph-properties fo:text-indent="6.6895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3119" style:parent-style-name="Normal" style:family="paragraph">
      <style:paragraph-properties fo:text-align="center"/>
      <style:text-properties fo:font-style="italic" style:font-style-asian="italic" fo:color="#000000" fo:font-size="10pt" style:font-size-asian="10pt"/>
    </style:style>
    <style:style style:name="P3120" style:parent-style-name="Normal" style:family="paragraph">
      <style:paragraph-properties fo:text-align="center"/>
      <style:text-properties fo:font-style="italic" style:font-style-asian="italic" fo:color="#000000" fo:font-size="10pt" style:font-size-asian="10pt"/>
    </style:style>
    <style:style style:name="P3121"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3122"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3123" style:parent-style-name="Normal" style:family="paragraph">
      <style:paragraph-properties fo:text-align="justify" fo:text-indent="0.4923in"/>
      <style:text-properties fo:font-style="italic" style:font-style-asian="italic" fo:color="#000000"/>
    </style:style>
    <style:style style:name="P3124" style:parent-style-name="Normal" style:family="paragraph">
      <style:paragraph-properties fo:text-align="justify"/>
      <style:text-properties fo:font-style="italic" style:font-style-asian="italic" fo:color="#000000"/>
    </style:style>
    <style:style style:name="TableColumn3126" style:family="table-column">
      <style:table-column-properties style:column-width="0.4569in" style:use-optimal-column-width="false"/>
    </style:style>
    <style:style style:name="TableColumn3127" style:family="table-column">
      <style:table-column-properties style:column-width="1.0111in" style:use-optimal-column-width="false"/>
    </style:style>
    <style:style style:name="TableColumn3128" style:family="table-column">
      <style:table-column-properties style:column-width="1.127in" style:use-optimal-column-width="false"/>
    </style:style>
    <style:style style:name="TableColumn3129" style:family="table-column">
      <style:table-column-properties style:column-width="0.5951in" style:use-optimal-column-width="false"/>
    </style:style>
    <style:style style:name="TableColumn3130" style:family="table-column">
      <style:table-column-properties style:column-width="0.8208in" style:use-optimal-column-width="false"/>
    </style:style>
    <style:style style:name="TableColumn3131" style:family="table-column">
      <style:table-column-properties style:column-width="0.8576in" style:use-optimal-column-width="false"/>
    </style:style>
    <style:style style:name="TableColumn3132" style:family="table-column">
      <style:table-column-properties style:column-width="1.2347in" style:use-optimal-column-width="false"/>
    </style:style>
    <style:style style:name="TableColumn3133" style:family="table-column">
      <style:table-column-properties style:column-width="1.2354in" style:use-optimal-column-width="false"/>
    </style:style>
    <style:style style:name="TableColumn3134" style:family="table-column">
      <style:table-column-properties style:column-width="1.0458in" style:use-optimal-column-width="false"/>
    </style:style>
    <style:style style:name="TableColumn3135" style:family="table-column">
      <style:table-column-properties style:column-width="1.0652in" style:use-optimal-column-width="false"/>
    </style:style>
    <style:style style:name="Table3125" style:family="table">
      <style:table-properties style:width="9.45in" fo:margin-left="0in" table:align="center"/>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P3146" style:parent-style-name="Normal" style:family="paragraph">
      <style:paragraph-properties fo:text-indent="0.0347in"/>
      <style:text-properties fo:font-style="italic" style:font-style-asian="italic" fo:color="#000000" fo:font-size="10pt" style:font-size-asian="10pt"/>
    </style:style>
    <style:style style:name="P3147" style:parent-style-name="Normal" style:family="paragraph">
      <style:paragraph-properties fo:text-indent="0.0347in"/>
      <style:text-properties fo:font-style="italic" style:font-style-asian="italic" fo:color="#000000" fo:font-size="10pt" style:font-size-asian="10pt"/>
    </style:style>
    <style:style style:name="P3148" style:parent-style-name="Normal" style:family="paragraph">
      <style:text-properties fo:font-style="italic" style:font-style-asian="italic" fo:color="#000000" fo:font-size="10pt" style:font-size-asian="10pt"/>
    </style:style>
    <style:style style:name="P3149" style:parent-style-name="Normal" style:family="paragraph">
      <style:text-properties fo:color="#000000" fo:font-size="10pt" style:font-size-asian="10pt"/>
    </style:style>
    <style:style style:name="T3150" style:parent-style-name="DefaultParagraphFont" style:family="text">
      <style:text-properties fo:color="#000000" fo:font-size="10pt" style:font-size-asian="10pt"/>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T3152" style:parent-style-name="DefaultParagraphFont" style:family="text">
      <style:text-properties fo:color="#000000" fo:font-size="10pt" style:font-size-asian="10pt"/>
    </style:style>
    <style:style style:name="T3153" style:parent-style-name="DefaultParagraphFont" style:family="text">
      <style:text-properties fo:font-style="italic" style:font-style-asian="italic" fo:color="#000000" fo:font-size="10pt" style:font-size-asian="10pt"/>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P3159" style:parent-style-name="Normal" style:family="paragraph">
      <style:text-properties fo:font-style="italic" style:font-style-asian="italic" fo:color="#000000" fo:font-size="10pt" style:font-size-asian="10pt"/>
    </style:style>
    <style:style style:name="P3160" style:parent-style-name="Normal" style:family="paragraph">
      <style:text-properties fo:font-style="italic" style:font-style-asian="italic" fo:color="#000000" fo:font-size="10pt" style:font-size-asian="10pt"/>
    </style:style>
    <style:style style:name="P3161" style:parent-style-name="Normal" style:family="paragraph">
      <style:text-properties fo:font-style="italic" style:font-style-asian="italic" fo:color="#000000" fo:font-size="10pt" style:font-size-asian="10pt"/>
    </style:style>
    <style:style style:name="P3162" style:parent-style-name="Normal" style:family="paragraph">
      <style:text-properties fo:font-style="italic" style:font-style-asian="italic" fo:color="#000000"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color="#000000" fo:font-size="10pt" style:font-size-asian="10pt"/>
    </style:style>
    <style:style style:name="TableRow3165" style:family="table-row">
      <style:table-row-properties style:use-optimal-row-height="false"/>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P3170" style:parent-style-name="Normal" style:family="paragraph">
      <style:paragraph-properties fo:text-indent="0.0347in"/>
      <style:text-properties fo:color="#000000" fo:font-size="10pt" style:font-size-asian="10pt"/>
    </style:style>
    <style:style style:name="P3171" style:parent-style-name="Normal" style:family="paragraph">
      <style:paragraph-properties fo:text-indent="0.0347in"/>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fo:font-style="italic" style:font-style-asian="italic" fo:color="#000000" fo:font-size="10pt" style:font-size-asian="10pt"/>
    </style:style>
    <style:style style:name="P3198" style:parent-style-name="Normal" style:family="paragraph">
      <style:text-properties fo:font-style="italic" style:font-style-asian="italic" fo:color="#000000" fo:font-size="10pt" style:font-size-asian="10pt"/>
    </style:style>
    <style:style style:name="P3199" style:parent-style-name="Normal" style:family="paragraph">
      <style:text-properties fo:font-style="italic" style:font-style-asian="italic" fo:color="#000000" fo:font-size="10pt" style:font-size-asian="10pt"/>
    </style:style>
    <style:style style:name="P3200" style:parent-style-name="Normal" style:family="paragraph">
      <style:text-properties fo:font-style="italic" style:font-style-asian="italic" fo:color="#000000" fo:font-size="10pt" style:font-size-asian="10pt"/>
    </style:style>
    <style:style style:name="P3201" style:parent-style-name="Normal" style:family="paragraph">
      <style:text-properties fo:font-style="italic" style:font-style-asian="italic" fo:color="#000000" fo:font-size="10pt" style:font-size-asian="10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text-indent="0.0347in"/>
      <style:text-properties fo:font-style="italic" style:font-style-asian="italic" fo:color="#000000"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fo:font-size="10pt" style:font-size-asian="10pt"/>
    </style:style>
    <style:style style:name="P3230" style:parent-style-name="Normal" style:family="paragraph">
      <style:paragraph-properties fo:text-align="justify"/>
      <style:text-properties fo:color="#000000" fo:font-size="10pt" style:font-size-asian="10pt"/>
    </style:style>
    <style:style style:name="P3231" style:parent-style-name="Normal" style:family="paragraph">
      <style:paragraph-properties fo:text-align="justify"/>
      <style:text-properties fo:color="#000000" fo:font-size="10pt" style:font-size-asian="10pt"/>
    </style:style>
    <style:style style:name="P3232" style:parent-style-name="Normal" style:family="paragraph">
      <style:paragraph-properties fo:text-align="justify"/>
      <style:text-properties fo:color="#000000" fo:font-size="10pt" style:font-size-asian="10pt"/>
    </style:style>
    <style:style style:name="P3233" style:parent-style-name="Normal" style:family="paragraph">
      <style:paragraph-properties fo:text-align="justify"/>
      <style:text-properties fo:color="#000000" fo:font-size="10pt" style:font-size-asian="10pt"/>
    </style:style>
    <style:style style:name="P3234" style:parent-style-name="Normal" style:family="paragraph">
      <style:paragraph-properties fo:text-align="justify"/>
      <style:text-properties fo:color="#000000" fo:font-size="10pt" style:font-size-asian="10pt"/>
    </style:style>
    <style:style style:name="P3235" style:parent-style-name="Normal" style:family="paragraph">
      <style:paragraph-properties fo:text-align="justify"/>
      <style:text-properties fo:color="#000000" fo:font-size="10pt" style:font-size-asian="10pt"/>
    </style:style>
    <style:style style:name="P3236" style:parent-style-name="Normal" style:family="paragraph">
      <style:paragraph-properties fo:text-align="justify"/>
      <style:text-properties fo:color="#000000" fo:font-size="10pt" style:font-size-asian="10pt"/>
    </style:style>
    <style:style style:name="P3237" style:parent-style-name="Normal" style:family="paragraph">
      <style:paragraph-properties fo:text-align="justify"/>
      <style:text-properties fo:color="#000000"/>
    </style:style>
    <style:style style:name="P3238" style:parent-style-name="Normal" style:family="paragraph">
      <style:paragraph-properties fo:text-indent="6.6895in"/>
      <style:text-properties fo:font-style="italic" style:font-style-asian="italic" fo:color="#000000"/>
    </style:style>
    <style:style style:name="P3239" style:parent-style-name="Normal" style:family="paragraph">
      <style:paragraph-properties fo:text-indent="7.5208in"/>
      <style:text-properties fo:font-style="italic" style:font-style-asian="italic" fo:color="#000000"/>
    </style:style>
    <style:style style:name="TableColumn3241" style:family="table-column">
      <style:table-column-properties style:column-width="1.293in" style:use-optimal-column-width="false"/>
    </style:style>
    <style:style style:name="TableColumn3242" style:family="table-column">
      <style:table-column-properties style:column-width="0.8486in" style:use-optimal-column-width="false"/>
    </style:style>
    <style:style style:name="TableColumn3243" style:family="table-column">
      <style:table-column-properties style:column-width="0.8486in" style:use-optimal-column-width="false"/>
    </style:style>
    <style:style style:name="TableColumn3244" style:family="table-column">
      <style:table-column-properties style:column-width="1.0736in" style:use-optimal-column-width="false"/>
    </style:style>
    <style:style style:name="TableColumn3245" style:family="table-column">
      <style:table-column-properties style:column-width="0.9451in" style:use-optimal-column-width="false"/>
    </style:style>
    <style:style style:name="TableColumn3246" style:family="table-column">
      <style:table-column-properties style:column-width="0.9451in" style:use-optimal-column-width="false"/>
    </style:style>
    <style:style style:name="TableColumn3247" style:family="table-column">
      <style:table-column-properties style:column-width="0.9451in" style:use-optimal-column-width="false"/>
    </style:style>
    <style:style style:name="TableColumn3248" style:family="table-column">
      <style:table-column-properties style:column-width="0.7756in" style:use-optimal-column-width="false"/>
    </style:style>
    <style:style style:name="TableColumn3249" style:family="table-column">
      <style:table-column-properties style:column-width="1.1145in" style:use-optimal-column-width="false"/>
    </style:style>
    <style:style style:name="TableColumn3250" style:family="table-column">
      <style:table-column-properties style:column-width="0.9451in" style:use-optimal-column-width="false"/>
    </style:style>
    <style:style style:name="Table3240" style:family="table">
      <style:table-properties style:width="9.7347in" fo:margin-left="0in" table:align="center"/>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T3253" style:parent-style-name="DefaultParagraphFont" style:family="text">
      <style:text-properties fo:color="#000000" fo:font-size="10pt" style:font-size-asian="10pt"/>
    </style:style>
    <style:style style:name="T3254" style:parent-style-name="DefaultParagraphFont" style:family="text">
      <style:text-properties fo:font-style="italic" style:font-style-asian="italic"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T3261" style:parent-style-name="DefaultParagraphFont" style:family="text">
      <style:text-properties fo:font-size="10pt" style:font-size-asian="10pt" fo:language="en" fo:country="GB"/>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style="italic" style:font-style-asian="italic" fo:color="#000000" fo:font-size="10pt" style:font-size-asian="10pt"/>
    </style:style>
    <style:style style:name="P3268" style:parent-style-name="Normal" style:family="paragraph">
      <style:text-properties fo:font-style="italic" style:font-style-asian="italic" fo:color="#000000" fo:font-size="10pt" style:font-size-asian="10pt"/>
    </style:style>
    <style:style style:name="P3269" style:parent-style-name="Normal" style:family="paragraph">
      <style:text-properties fo:font-style="italic" style:font-style-asian="italic"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font-style="italic" style:font-style-asian="italic" fo:color="#000000" fo:font-size="10pt" style:font-size-asian="10pt"/>
    </style:style>
    <style:style style:name="P3272" style:parent-style-name="Normal" style:family="paragraph">
      <style:text-properties fo:font-style="italic" style:font-style-asian="italic"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0pt" style:font-size-asian="10pt"/>
    </style:style>
    <style:style style:name="T3275" style:parent-style-name="DefaultParagraphFont" style:family="text">
      <style:text-properties fo:font-style="italic" style:font-style-asian="italic" fo:color="#000000" fo:font-size="10pt" style:font-size-asian="10pt"/>
    </style:style>
    <style:style style:name="P3276" style:parent-style-name="Normal" style:family="paragraph">
      <style:text-properties fo:font-style="italic" style:font-style-asian="italic" fo:color="#000000" fo:font-size="10pt" style:font-size-asian="10pt"/>
    </style:style>
    <style:style style:name="P3277" style:parent-style-name="Normal" style:family="paragraph">
      <style:text-properties fo:font-style="italic" style:font-style-asian="italic"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font-style="italic" style:font-style-asian="italic" fo:color="#000000" fo:font-size="10pt" style:font-size-asian="10pt"/>
    </style:style>
    <style:style style:name="P3283" style:parent-style-name="Normal" style:family="paragraph">
      <style:text-properties fo:font-style="italic" style:font-style-asian="italic" fo:color="#000000" fo:font-size="10pt" style:font-size-asian="10pt"/>
    </style:style>
    <style:style style:name="P3284" style:parent-style-name="Normal" style:family="paragraph">
      <style:text-properties fo:font-style="italic" style:font-style-asian="italic"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font-style="italic" style:font-style-asian="italic" fo:color="#000000" fo:font-size="10pt" style:font-size-asian="10pt"/>
    </style:style>
    <style:style style:name="P3289" style:parent-style-name="Normal" style:family="paragraph">
      <style:text-properties fo:font-style="italic" style:font-style-asian="italic"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font-style="italic" style:font-style-asian="italic" fo:color="#000000" fo:font-size="10pt" style:font-size-asian="10pt"/>
    </style:style>
    <style:style style:name="P3294" style:parent-style-name="Normal" style:family="paragraph">
      <style:text-properties fo:font-style="italic" style:font-style-asian="italic"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style:text-position="super 65%"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style:text-position="super 65%"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style:text-position="super 65%" fo:font-size="10pt" style:font-size-asian="10pt"/>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T3310" style:parent-style-name="DefaultParagraphFont" style:family="text">
      <style:text-properties fo:font-style="italic" style:font-style-asian="italic" fo:font-size="10pt" style:font-size-asian="10pt" fo:language="en" fo:country="GB"/>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tyle="italic" style:font-style-asian="italic"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P3339" style:parent-style-name="Normal" style:family="paragraph">
      <style:paragraph-properties fo:text-align="justify"/>
      <style:text-properties fo:color="#000000" fo:font-size="10pt" style:font-size-asian="10pt"/>
    </style:style>
    <style:style style:name="P3340" style:parent-style-name="Normal" style:family="paragraph">
      <style:paragraph-properties fo:text-align="justify"/>
      <style:text-properties fo:color="#000000" fo:font-size="10pt" style:font-size-asian="10pt"/>
    </style:style>
    <style:style style:name="P3341" style:parent-style-name="Normal" style:family="paragraph">
      <style:paragraph-properties fo:text-align="justify"/>
      <style:text-properties fo:color="#000000" fo:font-size="10pt" style:font-size-asian="10pt"/>
    </style:style>
    <style:style style:name="P3342" style:parent-style-name="Normal" style:family="paragraph">
      <style:paragraph-properties fo:text-align="justify"/>
      <style:text-properties fo:color="#000000" fo:font-size="10pt" style:font-size-asian="10pt"/>
    </style:style>
    <style:style style:name="P3343" style:parent-style-name="Normal" style:family="paragraph">
      <style:paragraph-properties fo:text-align="justify"/>
      <style:text-properties fo:color="#000000" fo:font-size="10pt" style:font-size-asian="10pt"/>
    </style:style>
    <style:style style:name="P3344" style:parent-style-name="Normal" style:family="paragraph">
      <style:paragraph-properties fo:text-align="justify"/>
      <style:text-properties fo:color="#000000" fo:font-size="10pt" style:font-size-asian="10pt"/>
    </style:style>
    <style:style style:name="P3345" style:parent-style-name="Normal" style:family="paragraph">
      <style:paragraph-properties fo:text-align="justify"/>
      <style:text-properties fo:color="#000000" fo:font-size="10pt" style:font-size-asian="10pt"/>
    </style:style>
    <style:style style:name="P3346" style:parent-style-name="Normal" style:family="paragraph">
      <style:paragraph-properties fo:text-align="justify"/>
      <style:text-properties fo:color="#000000" fo:font-size="10pt" style:font-size-asian="10pt"/>
    </style:style>
    <style:style style:name="P3347" style:parent-style-name="Normal" style:family="paragraph">
      <style:paragraph-properties fo:text-align="justify"/>
      <style:text-properties fo:color="#000000" fo:font-size="10pt" style:font-size-asian="10pt"/>
    </style:style>
    <style:style style:name="P3348" style:parent-style-name="Normal" style:family="paragraph">
      <style:paragraph-properties fo:text-align="center"/>
      <style:text-properties fo:color="#000000"/>
    </style:style>
    <style:style style:name="P3349" style:parent-style-name="Normal" style:family="paragraph">
      <style:paragraph-properties fo:keep-with-next="always" fo:text-indent="6.6895in"/>
    </style:style>
    <style:style style:name="P3350" style:parent-style-name="Normal" style:family="paragraph">
      <style:paragraph-properties fo:break-before="page" fo:text-indent="6.6895in"/>
    </style:style>
    <style:style style:name="P3351" style:parent-style-name="Normal" style:family="paragraph">
      <style:paragraph-properties fo:text-indent="6.6895in"/>
    </style:style>
    <style:style style:name="T3352" style:parent-style-name="DefaultParagraphFont" style:family="text">
      <style:text-properties fo:font-weight="bold" style:font-weight-asian="bold" fo:color="#000000" style:letter-kerning="true"/>
    </style:style>
    <style:style style:name="P3353" style:parent-style-name="Normal" style:family="paragraph">
      <style:paragraph-properties fo:text-indent="6.6895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ext-properties fo:color="#000000"/>
    </style:style>
    <style:style style:name="P3357"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3358" style:parent-style-name="Normal" style:family="paragraph">
      <style:paragraph-properties fo:text-align="center"/>
      <style:text-properties fo:font-style="italic" style:font-style-asian="italic" fo:color="#000000" fo:font-size="10pt" style:font-size-asian="10pt"/>
    </style:style>
    <style:style style:name="P3359" style:parent-style-name="Normal" style:family="paragraph">
      <style:paragraph-properties fo:text-align="center"/>
      <style:text-properties fo:font-style="italic" style:font-style-asian="italic" fo:color="#000000"/>
    </style:style>
    <style:style style:name="P3360"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3361"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3362" style:parent-style-name="Normal" style:family="paragraph">
      <style:paragraph-properties fo:text-align="justify"/>
      <style:text-properties fo:color="#000000"/>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color="#000000"/>
    </style:style>
    <style:style style:name="TableColumn3366" style:family="table-column">
      <style:table-column-properties style:column-width="0.584in" style:use-optimal-column-width="false"/>
    </style:style>
    <style:style style:name="TableColumn3367" style:family="table-column">
      <style:table-column-properties style:column-width="1.1861in" style:use-optimal-column-width="false"/>
    </style:style>
    <style:style style:name="TableColumn3368" style:family="table-column">
      <style:table-column-properties style:column-width="0.0069in" style:use-optimal-column-width="false"/>
    </style:style>
    <style:style style:name="TableColumn3369" style:family="table-column">
      <style:table-column-properties style:column-width="0.7847in" style:use-optimal-column-width="false"/>
    </style:style>
    <style:style style:name="TableColumn3370" style:family="table-column">
      <style:table-column-properties style:column-width="1.3354in" style:use-optimal-column-width="false"/>
    </style:style>
    <style:style style:name="TableColumn3371" style:family="table-column">
      <style:table-column-properties style:column-width="0.0131in" style:use-optimal-column-width="false"/>
    </style:style>
    <style:style style:name="TableColumn3372" style:family="table-column">
      <style:table-column-properties style:column-width="0.9937in" style:use-optimal-column-width="false"/>
    </style:style>
    <style:style style:name="TableColumn3373" style:family="table-column">
      <style:table-column-properties style:column-width="1.027in" style:use-optimal-column-width="false"/>
    </style:style>
    <style:style style:name="TableColumn3374" style:family="table-column">
      <style:table-column-properties style:column-width="1.8236in" style:use-optimal-column-width="false"/>
    </style:style>
    <style:style style:name="TableColumn3375" style:family="table-column">
      <style:table-column-properties style:column-width="1.6618in" style:use-optimal-column-width="false"/>
    </style:style>
    <style:style style:name="TableColumn3376" style:family="table-column">
      <style:table-column-properties style:column-width="0.0145in" style:use-optimal-column-width="false"/>
    </style:style>
    <style:style style:name="Table3365" style:family="table">
      <style:table-properties style:width="9.4312in" fo:margin-left="0in" table:align="left"/>
    </style:style>
    <style:style style:name="TableRow3377" style:family="table-row">
      <style:table-row-properties style:use-optimal-row-height="false"/>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tyle="italic" style:font-style-asian="italic" fo:color="#000000" fo:font-size="10pt" style:font-size-asian="10pt"/>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style:letter-kerning="true" fo:font-size="10pt" style:font-size-asian="10pt"/>
    </style:style>
    <style:style style:name="P3397" style:parent-style-name="Normal" style:family="paragraph">
      <style:paragraph-properties fo:text-align="center"/>
    </style:style>
    <style:style style:name="T3398" style:parent-style-name="DefaultParagraphFont" style:family="text">
      <style:text-properties style:letter-kerning="true" fo:font-size="10pt" style:font-size-asian="10pt"/>
    </style:style>
    <style:style style:name="P3399" style:parent-style-name="Normal" style:family="paragraph">
      <style:paragraph-properties fo:text-align="center"/>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fo:font-size="10pt" style:font-size-asian="10pt"/>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style="italic" style:font-style-asian="italic" fo:color="#000000" fo:font-size="10pt" style:font-size-asian="10pt"/>
    </style:style>
    <style:style style:name="P3420" style:parent-style-name="Normal" style:family="paragraph">
      <style:paragraph-properties fo:text-align="center"/>
      <style:text-properties fo:font-style="italic" style:font-style-asian="italic" fo:color="#000000" fo:font-size="10pt" style:font-size-asian="10pt"/>
    </style:style>
    <style:style style:name="P3421" style:parent-style-name="Normal" style:family="paragraph">
      <style:paragraph-properties fo:text-align="center"/>
      <style:text-properties fo:font-style="italic" style:font-style-asian="italic" fo:color="#000000" fo:font-size="10pt" style:font-size-asian="10pt"/>
    </style:style>
    <style:style style:name="P3422" style:parent-style-name="Normal" style:family="paragraph">
      <style:paragraph-properties fo:text-align="center"/>
      <style:text-properties fo:font-style="italic" style:font-style-asian="italic" fo:color="#000000"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center"/>
      <style:text-properties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paragraph-properties fo:text-align="center"/>
      <style:text-properties fo:color="#000000" fo:font-size="10pt" style:font-size-asian="10pt"/>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P3467" style:parent-style-name="Normal" style:family="paragraph">
      <style:paragraph-properties fo:text-align="justify"/>
      <style:text-properties fo:color="#000000"/>
    </style:style>
    <style:style style:name="P3468" style:parent-style-name="Normal" style:family="paragraph">
      <style:paragraph-properties fo:break-before="page" fo:text-align="justify"/>
      <style:text-properties fo:color="#000000"/>
    </style:style>
    <style:style style:name="P3469" style:parent-style-name="Normal" style:family="paragraph">
      <style:paragraph-properties fo:text-align="justify" fo:text-indent="0.4923in"/>
      <style:text-properties fo:font-style="italic" style:font-style-asian="italic" fo:color="#000000"/>
    </style:style>
    <style:style style:name="TableColumn3471" style:family="table-column">
      <style:table-column-properties style:column-width="0.827in" style:use-optimal-column-width="false"/>
    </style:style>
    <style:style style:name="TableColumn3472" style:family="table-column">
      <style:table-column-properties style:column-width="1.2729in" style:use-optimal-column-width="false"/>
    </style:style>
    <style:style style:name="TableColumn3473" style:family="table-column">
      <style:table-column-properties style:column-width="1.05in" style:use-optimal-column-width="false"/>
    </style:style>
    <style:style style:name="TableColumn3474" style:family="table-column">
      <style:table-column-properties style:column-width="1.05in" style:use-optimal-column-width="false"/>
    </style:style>
    <style:style style:name="TableColumn3475" style:family="table-column">
      <style:table-column-properties style:column-width="1.05in" style:use-optimal-column-width="false"/>
    </style:style>
    <style:style style:name="TableColumn3476" style:family="table-column">
      <style:table-column-properties style:column-width="1.05in" style:use-optimal-column-width="false"/>
    </style:style>
    <style:style style:name="TableColumn3477" style:family="table-column">
      <style:table-column-properties style:column-width="1.05in" style:use-optimal-column-width="false"/>
    </style:style>
    <style:style style:name="TableColumn3478" style:family="table-column">
      <style:table-column-properties style:column-width="1.05in" style:use-optimal-column-width="false"/>
    </style:style>
    <style:style style:name="TableColumn3479" style:family="table-column">
      <style:table-column-properties style:column-width="1.05in" style:use-optimal-column-width="false"/>
    </style:style>
    <style:style style:name="Table3470" style:family="table">
      <style:table-properties style:width="9.45in" fo:margin-left="0in" table:align="center"/>
    </style:style>
    <style:style style:name="TableRow3480" style:family="table-row">
      <style:table-row-properties style:min-row-height="0.231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tyle="italic" style:font-style-asian="italic" fo:color="#000000" fo:font-size="10pt" style:font-size-asian="10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font-style="italic" style:font-style-asian="italic"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font-style="italic" style:font-style-asian="italic" fo:color="#000000" fo:font-size="10pt" style:font-size-asian="10pt"/>
    </style:style>
    <style:style style:name="P3505" style:parent-style-name="Normal" style:family="paragraph">
      <style:paragraph-properties fo:text-align="center"/>
      <style:text-properties fo:font-style="italic" style:font-style-asian="italic"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color="#000000" style:text-position="super 65%" fo:font-size="10pt" style:font-size-asian="10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center"/>
      <style:text-properties fo:font-style="italic" style:font-style-asian="italic" fo:color="#000000" fo:font-size="10pt" style:font-size-asian="10pt"/>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center"/>
      <style:text-properties fo:font-style="italic" style:font-style-asian="italic" fo:color="#000000" fo:font-size="10pt" style:font-size-asian="10p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font-style="italic" style:font-style-asian="italic" fo:color="#000000" fo:font-size="10pt" style:font-size-asian="10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P3524" style:parent-style-name="Normal" style:family="paragraph">
      <style:paragraph-properties fo:text-align="center"/>
      <style:text-properties fo:font-style="italic" style:font-style-asian="italic" fo:color="#000000"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min-row-height="3.354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9">Suvestinė redakcija nuo 2010-05-26 iki 2010-07-29</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įskaitant<text:s/></text:span><text:span text:style-name="T120">statybos leidimą pastatui atnaujinti (modernizuoti))</text:span><text:span text:style-name="T121"><text:s/></text:span><text:span text:style-name="T122">išdavimo procedūrai atlikti reikalingų dokumentų formas, šių leidimų apskaitos ir sąrašo sudarymo tvarką;</text:span><text:s/></text:p>
      <text:p text:style-name="P123">Punkto pakeitimai:</text:p>
      <text:p text:style-name="P124"><text:span text:style-name="T125">Nr.<text:s/></text:span><text:a xlink:href="https://www.e-tar.lt/portal/legalAct.html?documentId=TAR.99D7E2D445A2" office:target-frame-name="_top" xlink:show="replace"><text:span text:style-name="T126">D1-424</text:span></text:a><text:span text:style-name="T127">, 2010-05-21, Žin., 2010, Nr. 60-2975 (2010-05-25), i. k. 110301MISAK00D1-424</text:span></text:p>
      <text:p text:style-name="Normal"/>
      <text:p text:style-name="P128"><text:span text:style-name="T129">1.2</text:span><text:span text:style-name="T130">. atvejus, kai reikia<text:s/></text:span>raštiškų pritarimų [12]<text:s/><text:span text:style-name="T131">vykdant statinio paprastąjį remontą sa</text:span><text:span text:style-name="T132">ugomojoje teritorijoje;</text:span></text:p>
      <text:p text:style-name="P133">Punkto pakeitimai:</text:p>
      <text:p text:style-name="P134"><text:span text:style-name="T135">Nr.<text:s/></text:span><text:a xlink:href="https://www.e-tar.lt/portal/legalAct.html?documentId=TAR.15DFEE3B92C7" office:target-frame-name="_top" xlink:show="replace"><text:span text:style-name="T136">D1-599</text:span></text:a><text:span text:style-name="T137">, 2005-12-12, Žin., 2006, Nr. 7-257 (2006-01-19), i. k. 105301MISAK00D1-599</text:span></text:p>
      <text:p text:style-name="Normal"/>
      <text:p text:style-name="P138"><text:span text:style-name="T139">1.3</text:span><text:span text:style-name="T140">. atvejus, kai privalomas statybos<text:s/></text:span><text:span text:style-name="T141">leidimas nekilnojamosios kultūros paveldo vertybės tvarkymo statybos darbams avarijos grėsmei pašalinti ir remontui.</text:span></text:p>
      <text:p text:style-name="P142">Reglamento nuostatos netaikomos melioracijos darbams [9.33].<text:s/></text:p>
      <text:p text:style-name="P143">Papildyta pastraipa:</text:p>
      <text:p text:style-name="P144"><text:span text:style-name="T145">Nr.<text:s/></text:span><text:a xlink:href="https://www.e-tar.lt/portal/legalAct.html?documentId=TAR.15DFEE3B92C7" office:target-frame-name="_top" xlink:show="replace"><text:span text:style-name="T146">D1-599</text:span></text:a><text:span text:style-name="T147">, 2005-12-12, Žin., 2006, Nr. 7-257 (2006-01-19), i. k. 105301MISAK00D1-599</text:span></text:p>
      <text:p text:style-name="Normal"/>
      <text:p text:style-name="P148"><text:span text:style-name="T149">2</text:span><text:span text:style-name="T150">. Statybos leidimas vykdyti naujo statinio statybą, statinio rekonstravimą, statinio remontą, statinio griovimą bei nekilnojamosios ku</text:span><text:span text:style-name="T151">ltūros vertybės tvarkymo statybos darbus yra privalomas, išskyrus [9.2]:</text:span></text:p>
      <text:p text:style-name="P152"><text:span text:style-name="T153">2.1</text:span><text:span text:style-name="T154">. nesudėtingus (tarp jų – laikinus) statinius [9.25];</text:span><text:s/></text:p>
      <text:p text:style-name="P155"><text:span text:style-name="T156">2.2</text:span><text:span text:style-name="T157">. statinio paprastąjį remontą (kai šis remontas vykdomas saugomose teritorijose, Reglamento 42 punkte nurodytais atv</text:span><text:span text:style-name="T158">ejais<text:s/></text:span>reikalingi jame nurodyti raštiški pritarimai [12]<text:span text:style-name="T159">);</text:span></text:p>
      <text:p text:style-name="P160">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61">Punkto pakeitimai:</text:p>
      <text:p text:style-name="P162"><text:span text:style-name="T163">Nr.<text:s/></text:span><text:a xlink:href="https://www.e-tar.lt/portal/legalAct.html?documentId=TAR.C24847A320D9" office:target-frame-name="_top" xlink:show="replace"><text:span text:style-name="T164">D1-199</text:span></text:a><text:span text:style-name="T165">, 2006-04-24, Žin., 2006, Nr. 49-1780<text:s/></text:span><text:span text:style-name="T166">(2006-05-04), i. k. 106301MISAK00D1-199</text:span></text:p>
      <text:p text:style-name="Normal"/>
      <text:p text:style-name="P167">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arba teismo sprendimu; šiais atvejais privaloma nustatyta tvarka parengti statinio griovimo projektą (ypatingo statinio griovimo atveju) ar statinio griovimo darbų technologijos aprašymą (neypatingo statinio griovimo atveju).</text:p>
      <text:p text:style-name="P168">Punkto pakeitimai:</text:p>
      <text:p text:style-name="P169"><text:span text:style-name="T170">Nr.<text:s/></text:span><text:a xlink:href="https://www.e-tar.lt/portal/legalAct.html?documentId=TAR.DCB11A9788BF" office:target-frame-name="_top" xlink:show="replace"><text:span text:style-name="T171">D1</text:span><text:span text:style-name="T172">-259</text:span></text:a><text:span text:style-name="T173">, 2007-05-15, Žin., 2007, Nr. 55-2164 (2007-05-19), i. k. 107301MISAK00D1-259</text:span></text:p>
      <text:p text:style-name="P174"><text:span text:style-name="T175">Nr.<text:s/></text:span><text:a xlink:href="https://www.e-tar.lt/portal/legalAct.html?documentId=TAR.01A44E16531D" office:target-frame-name="_top" xlink:show="replace"><text:span text:style-name="T176">D1-164</text:span></text:a><text:span text:style-name="T177">, 2008-03-26, Žin., 2008, Nr. 37-1353 (2008-04-01), i. k. 108301MISAK00D1-164</text:span></text:p>
      <text:p text:style-name="Normal"/>
      <text:p text:style-name="P178">Punkto pakeitimai:</text:p>
      <text:p text:style-name="P179"><text:span text:style-name="T180">Nr.<text:s/></text:span><text:a xlink:href="https://www.e-tar.lt/portal/legalAct.html?documentId=TAR.15DFEE3B92C7" office:target-frame-name="_top" xlink:show="replace"><text:span text:style-name="T181">D1-599</text:span></text:a><text:span text:style-name="T182">, 2005-12-12, Žin., 2006, Nr. 7-257 (2006-01-19), i. k. 105301MISAK00D1-599</text:span></text:p>
      <text:p text:style-name="Normal"/>
      <text:p text:style-name="P183"><text:span text:style-name="T184">3</text:span><text:span text:style-name="T185">. Leidimas statyti ar rekonstruoti branduolinės energetikos obje</text:span><text:span text:style-name="T186">ktą (statinį) išduodamas Lietuvos Respublikos Vyriausybės nustatyta tvarka [9.6].</text:span></text:p>
      <text:p text:style-name="P187">Punkto pakeitimai:</text:p>
      <text:p text:style-name="P188"><text:span text:style-name="T189">Nr.<text:s/></text:span><text:a xlink:href="https://www.e-tar.lt/portal/legalAct.html?documentId=TAR.375AB87B3EE4" office:target-frame-name="_top" xlink:show="replace"><text:span text:style-name="T190">639</text:span></text:a><text:span text:style-name="T191">, 2003-12-12, Žin., 2003, Nr. 122-5547 (2003-12-27), i. k. 103301M</text:span><text:span text:style-name="T192">ISAK00000639</text:span></text:p>
      <text:p text:style-name="P193"><text:span text:style-name="T194">Nr.<text:s/></text:span><text:a xlink:href="https://www.e-tar.lt/portal/legalAct.html?documentId=TAR.C24847A320D9" office:target-frame-name="_top" xlink:show="replace"><text:span text:style-name="T195">D1-199</text:span></text:a><text:span text:style-name="T196">, 2006-04-24, Žin., 2006, Nr. 49-1780 (2006-05-04), i. k. 106301MISAK00D1-199</text:span></text:p>
      <text:p text:style-name="Normal"/>
      <text:p text:style-name="P197"><text:span text:style-name="T198">4</text:span><text:span text:style-name="T199">. Leidimai statyti ir rekonstruoti statinius pajūrio juostoje<text:s/></text:span><text:span text:style-name="T200">išduodami Lietuvos Respublikos pajūrio juostos įstatymu [9.8] ir Lietuvos Respublikos Vyriausybės nutarimu „Dėl įgaliojimų suteikimo įgyvendinant Lietuvos Respublikos pajūrio juostos įstatymą“ [9.13] nustatyta tvarka.</text:span><text:s/></text:p>
      <text:p text:style-name="P201">Punkto pakeitimai:</text:p>
      <text:p text:style-name="P202"><text:span text:style-name="T203">Nr.<text:s/></text:span><text:a xlink:href="https://www.e-tar.lt/portal/legalAct.html?documentId=TAR.375AB87B3EE4" office:target-frame-name="_top" xlink:show="replace"><text:span text:style-name="T204">639</text:span></text:a><text:span text:style-name="T205">, 2003-12-12, Žin., 2003, Nr. 122-5547 (2003-12-27), i. k. 103301MISAK00000639</text:span></text:p>
      <text:p text:style-name="Normal"/>
      <text:p text:style-name="P206"><text:span text:style-name="T207">5</text:span><text:span text:style-name="T208">. Nesudėtingi statiniai, kuriems statyti arba griauti statybos leidimas nereikalingas, t</text:span><text:span text:style-name="T209">aip pat reikalavimai, kurių reikia laikytis juos statant arba griaunant, yra išvardyti statybos techniniame reglamente STR „Nesudėtingi (tarp jų – laikini) statiniai“ [9.25].</text:span></text:p>
      <text:p text:style-name="P210"><text:span text:style-name="T211">6</text:span><text:span text:style-name="T212">. Statybos leidimą išduoda:</text:span></text:p>
      <text:p text:style-name="P213"><text:span text:style-name="T214">6.1</text:span><text:span text:style-name="T215">. pastatui atnaujinti (modernizuoti) – Stat</text:span><text:span text:style-name="T216">ybos įstatyme [9.2] nustatyta statybos leidimo išdavimo supaprastinta tvarka – savivaldybės administracijos valstybės tarnautojas savivaldybės vyriausiasis architektas arba kitas savivaldybės administracijos direktoriaus įgaliotas savivaldybės administraci</text:span><text:span text:style-name="T217">jos valstybės tarnautojas;</text:span></text:p>
      <text:p text:style-name="P218"><text:span text:style-name="T219">6.2</text:span><text:span text:style-name="T220">. kitam bet kuriam statiniui – savivaldybės administracijos direktorius (jo įgaliotas savivaldybės administracijos valstybės tarnautojas).</text:span><text:s/></text:p>
      <text:p text:style-name="P221">Punkto pakeitimai:</text:p>
      <text:p text:style-name="P222"><text:span text:style-name="T223">Nr.<text:s/></text:span><text:a xlink:href="https://www.e-tar.lt/portal/legalAct.html?documentId=TAR.99D7E2D445A2" office:target-frame-name="_top" xlink:show="replace"><text:span text:style-name="T224">D1-424</text:span></text:a><text:span text:style-name="T225">, 2010-05-21, Žin., 2010, Nr. 60-2975 (2010-05-25), i. k. 110301MISAK00D1-424</text:span></text:p>
      <text:p text:style-name="Normal"/>
      <text:p text:style-name="P226">7. Žemės darbai statybos reikmėms teritorijose, kurioms nustatytos specialiosios žemės naudojimo sąlygos [9.17], pradedami ir vykdomi laikantis statybos techninio reglamento STR 1.07.02: 2005 „Žemės darbai“ [9.24] nustatytų reikalavimų. Atskiras leidimas žemės darbams vykdyti neišduodamas.<text:s/></text:p>
      <text:p text:style-name="P227">Punkto pakeitimai:</text:p>
      <text:p text:style-name="P228"><text:span text:style-name="T229">Nr.<text:s/></text:span><text:a xlink:href="https://www.e-tar.lt/portal/legalAct.html?documentId=TAR.C24847A320D9" office:target-frame-name="_top" xlink:show="replace"><text:span text:style-name="T230">D</text:span><text:span text:style-name="T231">1-199</text:span></text:a><text:span text:style-name="T232">, 2006-04-24, Žin., 2006, Nr. 49-1780 (2006-05-04), i. k. 106301MISAK00D1-199</text:span></text:p>
      <text:p text:style-name="Normal"/>
      <text:p text:style-name="P233"><text:span text:style-name="T234">8</text:span><text:span text:style-name="T235">. Reglamento reikalavimai netaikomi statiniams, savo paskirtimi tiesiogiai susijusiems su žemės gelmių naudojimu [9.12].</text:span></text:p>
      <text:p text:style-name="P236"><text:span text:style-name="T237">8</text:span><text:span text:style-name="T238">1</text:span><text:span text:style-name="T239">. Reglamento 6.2 punkte nurodytų institu</text:span><text:span text:style-name="T240">cijų įgalioti valstybės tarnautojai Reglamente nurodytas procedūras atlieka naudodamiesi Lietuvos Respublikos statybos leidimų ir statybos valstybinės priežiūros informacine sistema „Infostatyba“.</text:span><text:s/></text:p>
      <text:p text:style-name="P241">Papildyta punktu:</text:p>
      <text:p text:style-name="P242"><text:span text:style-name="T243">Nr.<text:s/></text:span><text:a xlink:href="https://www.e-tar.lt/portal/legalAct.html?documentId=TAR.66E5996CE9AE" office:target-frame-name="_top" xlink:show="replace"><text:span text:style-name="T244">D1-297</text:span></text:a><text:span text:style-name="T245">, 2008-06-02, Žin., 2008, Nr. 65-2482 (2008-06-07), i. k. 108301MISAK00D1-297</text:span></text:p>
      <text:p text:style-name="P246">Punkto pakeitimai:</text:p>
      <text:p text:style-name="P247"><text:span text:style-name="T248">Nr.<text:s/></text:span><text:a xlink:href="https://www.e-tar.lt/portal/legalAct.html?documentId=TAR.99D7E2D445A2" office:target-frame-name="_top" xlink:show="replace"><text:span text:style-name="T249">D1-424</text:span></text:a><text:span text:style-name="T250">, 2010-05-21, Žin., 2010, Nr. 60-2975 (2010-05-25), i. k. 110301MISAK00D1-424</text:span></text:p>
      <text:p text:style-name="Normal"/>
      <text:p text:style-name="P251"><text:span text:style-name="T252">8</text:span><text:span text:style-name="T253">2</text:span><text:span text:style-name="T254">. Statytojai ar jų įgalioti asmenys turi teisę gauti visas su statybos leidimais susijusias paslaugas (išskyrus atnaujinant (modernizuojant) pastatus),<text:s/></text:span><text:span text:style-name="T255">naudodamiesi Lietuvos Respublikos statybos leidimų ir statybos valstybinės priežiūros informacine sistema „Infostatyba“.</text:span><text:s/></text:p>
      <text:p text:style-name="P256">Papildyta punktu:</text:p>
      <text:p text:style-name="P257"><text:span text:style-name="T258">Nr.<text:s/></text:span><text:a xlink:href="https://www.e-tar.lt/portal/legalAct.html?documentId=TAR.66E5996CE9AE" office:target-frame-name="_top" xlink:show="replace"><text:span text:style-name="T259">D1-297</text:span></text:a><text:span text:style-name="T260">, 2008-06-02, Žin.,<text:s/></text:span><text:span text:style-name="T261">2008, Nr. 65-2482 (2008-06-07), i. k. 108301MISAK00D1-297</text:span></text:p>
      <text:p text:style-name="P262">Punkto pakeitimai:</text:p>
      <text:p text:style-name="P263"><text:span text:style-name="T264">Nr.<text:s/></text:span><text:a xlink:href="https://www.e-tar.lt/portal/legalAct.html?documentId=TAR.99D7E2D445A2" office:target-frame-name="_top" xlink:show="replace"><text:span text:style-name="T265">D1-424</text:span></text:a><text:span text:style-name="T266">, 2010-05-21, Žin., 2010, Nr. 60-2975 (2010-05-25), i. k. 110301MISAK00D1-424</text:span></text:p>
      <text:p text:style-name="Normal"/>
      <text:p text:style-name="P267"><text:span text:style-name="T268">II</text:span><text:span text:style-name="T269"><text:s/>SKYRIUS</text:span></text:p>
      <text:p text:style-name="P270"><text:span text:style-name="T271">NUORODOS</text:span></text:p>
      <text:p text:style-name="P272"/>
      <text:p text:style-name="P273"><text:span text:style-name="T274">9</text:span><text:span text:style-name="T275">. Reglamente pateiktos nuorodos į šiuos dokumentus:</text:span></text:p>
      <text:p text:style-name="P276"><text:span text:style-name="T277">9.1</text:span><text:span text:style-name="T278">. Lietuvos Respublikos civilinis kodeksas (Žin., 2000, Nr.<text:s/></text:span><text:a xlink:href="https://www.e-tar.lt/portal/lt/legalAct/TAR.8A39C83848CB" office:target-frame-name="_blank" xlink:show="new"><text:span text:style-name="T279">74-2262</text:span></text:a><text:span text:style-name="T280">);</text:span></text:p>
      <text:p text:style-name="P281">9.2. Lietuvos Respublikos statybos įstatymas (Žin., 1996, Nr.<text:s/><text:a xlink:href="https://www.e-tar.lt/portal/lt/legalAct/TAR.F31E79DEC55D" office:target-frame-name="_blank" xlink:show="new"><text:span text:style-name="T282">32-788</text:span></text:a>; 2001, Nr.<text:s/><text:a xlink:href="https://www.e-tar.lt/portal/lt/legalAct/TAR.80A638E6C263" office:target-frame-name="_blank" xlink:show="new"><text:span text:style-name="T283">101-3597</text:span></text:a>);<text:s/></text:p>
      <text:p text:style-name="P284">Punkto pakeitimai:</text:p>
      <text:p text:style-name="P285"><text:span text:style-name="T286">Nr.<text:s/></text:span><text:a xlink:href="https://www.e-tar.lt/portal/legalAct.html?documentId=TAR.375AB87B3EE4" office:target-frame-name="_top" xlink:show="replace"><text:span text:style-name="T287">639</text:span></text:a><text:span text:style-name="T288">, 2003-12-12, Žin., 2003, Nr. 122-5547 (2003-12-27), i. k. 103301MISAK00000639</text:span></text:p>
      <text:p text:style-name="P289"><text:span text:style-name="T290">Nr.<text:s/></text:span><text:a xlink:href="https://www.e-tar.lt/portal/legalAct.html?documentId=TAR.6A315BEE5D1A" office:target-frame-name="_top" xlink:show="replace"><text:span text:style-name="T291">D1-227</text:span></text:a><text:span text:style-name="T292">, 2005-05-03, Žin., 2005, Nr. 59-2082 (2005-05-10), i. k. 105301MISAK00D1-227</text:span></text:p>
      <text:p text:style-name="P293"><text:span text:style-name="T294">Nr.<text:s/></text:span><text:a xlink:href="https://www.e-tar.lt/portal/legalAct.html?documentId=TAR.C24847A320D9" office:target-frame-name="_top" xlink:show="replace"><text:span text:style-name="T295">D1-199</text:span></text:a><text:span text:style-name="T296">, 2006-04-24, Žin., 2006, Nr. 49-1780 (2006-05-04), i. k. 10</text:span><text:span text:style-name="T297">6301MISAK00D1-199</text:span></text:p>
      <text:p text:style-name="Normal"/>
      <text:p text:style-name="P298"><text:span text:style-name="T299">9.3</text:span><text:span text:style-name="T300">. Lietuvos Respublikos nekilnojamųjų kultūros vertybių apsaugos įstatymas (Žin., 1995, Nr.<text:s/></text:span><text:a xlink:href="https://www.e-tar.lt/portal/lt/legalAct/TAR.9BC8AEE9D9F8" office:target-frame-name="_blank" xlink:show="new"><text:span text:style-name="T301">3-37</text:span></text:a><text:span text:style-name="T302">; 2004, Nr.<text:s/></text:span><text:a xlink:href="https://www.e-tar.lt/portal/lt/legalAct/TAR.926B9B9755A3" office:target-frame-name="_blank" xlink:show="new"><text:span text:style-name="T303">153-5571</text:span></text:a><text:span text:style-name="T304">);</text:span><text:s/></text:p>
      <text:p text:style-name="P305">Punkto pakeitimai:</text:p>
      <text:p text:style-name="P306"><text:span text:style-name="T307">Nr.<text:s/></text:span><text:a xlink:href="https://www.e-tar.lt/portal/legalAct.html?documentId=TAR.375AB87B3EE4" office:target-frame-name="_top" xlink:show="replace"><text:span text:style-name="T308">639</text:span></text:a><text:span text:style-name="T309">, 2003-12-12, Žin., 2003, Nr. 122-5547 (2003-12-27), i. k. 103301MISAK00000639</text:span></text:p>
      <text:p text:style-name="P310"><text:span text:style-name="T311">Nr.<text:s/></text:span><text:a xlink:href="https://www.e-tar.lt/portal/legalAct.html?documentId=TAR.6A315BEE5D1A" office:target-frame-name="_top" xlink:show="replace"><text:span text:style-name="T312">D1-227</text:span></text:a><text:span text:style-name="T313">, 2005-05-03, Žin., 2005, Nr. 59-2082 (2005-05-10), i. k. 105301MISAK00D1-227</text:span></text:p>
      <text:p text:style-name="Normal"/>
      <text:p text:style-name="P314"><text:span text:style-name="T315">9.4</text:span><text:span text:style-name="T316">. Lietuvos Respublikos daugiabučių namų savininkų bendrijų įstatymas (Žin., 1995, Nr</text:span><text:span text:style-name="T317">.<text:s/></text:span><text:a xlink:href="https://www.e-tar.lt/portal/lt/legalAct/TAR.0EC89509170B" office:target-frame-name="_blank" xlink:show="new"><text:span text:style-name="T318">20-449</text:span></text:a><text:span text:style-name="T319">; 2000, Nr. 56-1639; 2001, Nr.<text:s/></text:span><text:a xlink:href="https://www.e-tar.lt/portal/lt/legalAct/TAR.18D8FA977A2E" office:target-frame-name="_blank" xlink:show="new"><text:span text:style-name="T320">91-3187</text:span></text:a><text:span text:style-name="T321">);</text:span></text:p>
      <text:p text:style-name="P322"><text:span text:style-name="T323">9.5</text:span><text:span text:style-name="T324">. Lietuvos Respublikos saugomų</text:span><text:span text:style-name="T325"><text:s/>teritorijų įstatymas (Žin., 1993, Nr. 63-1138; 2001, Nr.<text:s/></text:span><text:a xlink:href="https://www.e-tar.lt/portal/lt/legalAct/TAR.BB29FCA04DF2" office:target-frame-name="_blank" xlink:show="new"><text:span text:style-name="T326">108-3902</text:span></text:a><text:span text:style-name="T327">);</text:span></text:p>
      <text:p text:style-name="P328">9.6. Lietuvos Respublikos branduolinės energijos įstatymas (Žin., 1996, Nr.<text:s/><text:a xlink:href="https://www.e-tar.lt/portal/lt/legalAct/TAR.6286F15970B3" office:target-frame-name="_blank" xlink:show="new"><text:span text:style-name="T329">119-2771</text:span></text:a>);<text:s/></text:p>
      <text:p text:style-name="P330">Punkto pakeitimai:</text:p>
      <text:p text:style-name="P331"><text:span text:style-name="T332">Nr.<text:s/></text:span><text:a xlink:href="https://www.e-tar.lt/portal/legalAct.html?documentId=TAR.6A315BEE5D1A" office:target-frame-name="_top" xlink:show="replace"><text:span text:style-name="T333">D1-227</text:span></text:a><text:span text:style-name="T334">, 2005-05-03, Žin., 2005, Nr. 59-2082 (2005-05-10), i. k. 105301MISAK0</text:span><text:span text:style-name="T335">0D1-227</text:span></text:p>
      <text:p text:style-name="P336"><text:span text:style-name="T337">Nr.<text:s/></text:span><text:a xlink:href="https://www.e-tar.lt/portal/legalAct.html?documentId=TAR.C24847A320D9" office:target-frame-name="_top" xlink:show="replace"><text:span text:style-name="T338">D1-199</text:span></text:a><text:span text:style-name="T339">, 2006-04-24, Žin., 2006, Nr. 49-1780 (2006-05-04), i. k. 106301MISAK00D1-199</text:span></text:p>
      <text:p text:style-name="Normal"/>
      <text:p text:style-name="P340"><text:span text:style-name="T341">9.7</text:span><text:span text:style-name="T342">. Lietuvos Respublikos planuojamos ūkinės veiklos poveikio aplinkai<text:s/></text:span><text:span text:style-name="T343">vertinimo įstatymas (1996, Nr. 82-1965; 2000, Nr. 39-1092);</text:span></text:p>
      <text:p text:style-name="P344"><text:span text:style-name="T345">9.8</text:span><text:span text:style-name="T346">. Lietuvos Respublikos pajūrio juostos įstatymas (Žin., 2002, Nr.<text:s/></text:span><text:a xlink:href="https://www.e-tar.lt/portal/lt/legalAct/TAR.4F95269B43A0" office:target-frame-name="_blank" xlink:show="new"><text:span text:style-name="T347">73-3091</text:span></text:a><text:span text:style-name="T348">);</text:span><text:s/></text:p>
      <text:p text:style-name="P349">Punkto pakeitimai:</text:p>
      <text:p text:style-name="P350"><text:span text:style-name="T351">Nr.<text:s/></text:span><text:a xlink:href="https://www.e-tar.lt/portal/legalAct.html?documentId=TAR.375AB87B3EE4" office:target-frame-name="_top" xlink:show="replace"><text:span text:style-name="T352">639</text:span></text:a><text:span text:style-name="T353">, 2003-12-12, Žin., 2003, Nr. 122-5547 (2003-12-27), i. k. 103301MISAK00000639</text:span></text:p>
      <text:p text:style-name="Normal"/>
      <text:p text:style-name="P354"><text:span text:style-name="T355">9.9</text:span><text:span text:style-name="T356">. Lietuvos Respublikos nekilnojamojo turto registro įstatymas (Žin., 1996, Nr.<text:s/></text:span><text:a xlink:href="https://www.e-tar.lt/portal/lt/legalAct/TAR.38E82AA2664C" office:target-frame-name="_blank" xlink:show="new"><text:span text:style-name="T357">100-2261</text:span></text:a><text:span text:style-name="T358">; 2001, Nr. 55-1948);</text:span></text:p>
      <text:p text:style-name="P359"><text:span text:style-name="T360">9.10</text:span><text:span text:style-name="T361">. Lietuvos Respublikos viešojo administravimo įstatymas (Žin., 1999, Nr.<text:s/></text:span><text:a xlink:href="https://www.e-tar.lt/portal/lt/legalAct/TAR.0BDFFD850A66" office:target-frame-name="_blank" xlink:show="new"><text:span text:style-name="T362">60-1945</text:span></text:a><text:span text:style-name="T363">);</text:span></text:p>
      <text:p text:style-name="P364"><text:span text:style-name="T365">9.11</text:span><text:span text:style-name="T366">. Lietuvos Respublikos nekilnojamojo turto kadastro įstatymas (Žin., 2000, Nr.<text:s/></text:span><text:a xlink:href="https://www.e-tar.lt/portal/lt/legalAct/TAR.72C31F8DD98E" office:target-frame-name="_blank" xlink:show="new"><text:span text:style-name="T367">58-1704</text:span></text:a><text:span text:style-name="T368">; 2001, Nr.<text:s/></text:span><text:a xlink:href="https://www.e-tar.lt/portal/lt/legalAct/TAR.C0ACE31655C9" office:target-frame-name="_blank" xlink:show="new"><text:span text:style-name="T369">16-497</text:span></text:a><text:span text:style-name="T370">; 2003, Nr.<text:s/></text:span><text:a xlink:href="https://www.e-tar.lt/portal/lt/legalAct/TAR.DC19C1D16EDA" office:target-frame-name="_blank" xlink:show="new"><text:span text:style-name="T371">57-2530</text:span></text:a><text:span text:style-name="T372">);</text:span><text:s/></text:p>
      <text:p text:style-name="P373">Punkto pakeitimai:</text:p>
      <text:p text:style-name="P374"><text:span text:style-name="T375">Nr.<text:s/></text:span><text:a xlink:href="https://www.e-tar.lt/portal/legalAct.html?documentId=TAR.375AB87B3EE4" office:target-frame-name="_top" xlink:show="replace"><text:span text:style-name="T376">639</text:span></text:a><text:span text:style-name="T377">, 2003-12-12, Žin., 2003, Nr. 122-5547 (2003-12-27), i. k. 103301MISAK00000639</text:span></text:p>
      <text:p text:style-name="Normal"/>
      <text:p text:style-name="P378"><text:span text:style-name="T379">9.12</text:span><text:span text:style-name="T380">. Lietuvos Respublikos žemės gelmių įstatymas (Žin., 1995, Nr.<text:s/></text:span><text:a xlink:href="https://www.e-tar.lt/portal/lt/legalAct/TAR.13E108ED3981" office:target-frame-name="_blank" xlink:show="new"><text:span text:style-name="T381">63-1582</text:span></text:a><text:span text:style-name="T382">; 2001, Nr.<text:s/></text:span><text:a xlink:href="https://www.e-tar.lt/portal/lt/legalAct/TAR.FC99661E0C1C" office:target-frame-name="_blank" xlink:show="new"><text:span text:style-name="T383">35-1164</text:span></text:a><text:span text:style-name="T384">);</text:span></text:p>
      <text:p text:style-name="P385"><text:span text:style-name="T386">9.13</text:span><text:span text:style-name="T387">. Lietuvos Respublikos Vyriausybės 2002 m. spalio 1 d. nutarimas Nr. 15</text:span><text:span text:style-name="T388">28 „Dėl įgaliojimų suteikimo įgyvendinant Lietuvos Respublikos pajūrio juostos įstatymą“ (Žin., 2002, Nr.<text:s/></text:span><text:a xlink:href="https://www.e-tar.lt/portal/lt/legalAct/TAR.D89AB4F0B69D" office:target-frame-name="_blank" xlink:show="new"><text:span text:style-name="T389">96-4191</text:span></text:a><text:span text:style-name="T390">);</text:span><text:s/></text:p>
      <text:p text:style-name="P391">Punkto pakeitimai:</text:p>
      <text:p text:style-name="P392"><text:span text:style-name="T393">Nr.<text:s/></text:span><text:a xlink:href="https://www.e-tar.lt/portal/legalAct.html?documentId=TAR.375AB87B3EE4" office:target-frame-name="_top" xlink:show="replace"><text:span text:style-name="T394">639</text:span></text:a><text:span text:style-name="T395">, 2003-12-12, Žin., 2003, Nr. 122-5547 (2003-12-27), i. k. 103301MISAK00000639</text:span></text:p>
      <text:p text:style-name="Normal"/>
      <text:p text:style-name="P396"><text:span text:style-name="T397">9.14</text:span><text:span text:style-name="T398">. Lietuvos Respublikos Vyriausybės 2002-02-26 nutarimas Nr. 280 „Dėl Lietuvos Respublikos statybos įstatymo įgyven</text:span><text:span text:style-name="T399">dinimo“ (Žin., 2002, Nr.<text:s/></text:span><text:a xlink:href="https://www.e-tar.lt/portal/lt/legalAct/TAR.765E76579776" office:target-frame-name="_blank" xlink:show="new"><text:span text:style-name="T400">22-819</text:span></text:a><text:span text:style-name="T401">);</text:span></text:p>
      <text:p text:style-name="P402"><text:span text:style-name="T403">9.15</text:span><text:span text:style-name="T404">. Lietuvos Resp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405">45-1584</text:span></text:a><text:span text:style-name="T406">; 2002, Nr.<text:s/></text:span><text:a xlink:href="https://www.e-tar.lt/portal/lt/legalAct/TAR.050AFCEC90E6" office:target-frame-name="_blank" xlink:show="new"><text:span text:style-name="T407">54-2123</text:span></text:a><text:span text:style-name="T408">);</text:span><text:s/></text:p>
      <text:p text:style-name="P409">Punkto pakeitimai:</text:p>
      <text:p text:style-name="P410"><text:span text:style-name="T411">Nr.<text:s/></text:span><text:a xlink:href="https://www.e-tar.lt/portal/legalAct.html?documentId=TAR.375AB87B3EE4" office:target-frame-name="_top" xlink:show="replace"><text:span text:style-name="T412">639</text:span></text:a><text:span text:style-name="T413">, 2003-12-12, Žin., 2003, Nr. 122-5547 (2003-12-27), i. k. 103301MISAK00000639</text:span></text:p>
      <text:p text:style-name="Normal"/>
      <text:p text:style-name="P414"><text:span text:style-name="T415">9.16</text:span><text:span text:style-name="T416">. Lietuvos Respublikos Vyriausybės 2001 m. spalio 19 d. nutarimas Nr. 1250 „Dėl pripažinto arba netinkamu (negalimu) naudoti valstybės ir savivaldybių turto n</text:span><text:span text:style-name="T417">urašymo, išardymo ir likvidavimo tvarkos patvirtinimo“ (Žin., 2001, Nr.<text:s/></text:span><text:a xlink:href="https://www.e-tar.lt/portal/lt/legalAct/TAR.55731828D3D8" office:target-frame-name="_blank" xlink:show="new"><text:span text:style-name="T418">90-3175</text:span></text:a><text:span text:style-name="T419">);</text:span></text:p>
      <text:p text:style-name="P420"><text:span text:style-name="T421">9.17</text:span><text:span text:style-name="T422">. Lietuvos Respublikos Vyriausybės 1992 m. gegužės 12 d. nutarimas Nr. 43 „Dėl Sp</text:span><text:span text:style-name="T423">ecialiųjų žemės ir miško naudojimo sąlygų patvirtinimo“ (Žin., 1992, Nr.<text:s/></text:span><text:a xlink:href="https://www.e-tar.lt/portal/lt/legalAct/TAR.5C63BB64A956" office:target-frame-name="_blank" xlink:show="new"><text:span text:style-name="T424">22-652</text:span></text:a><text:span text:style-name="T425">);</text:span></text:p>
      <text:p text:style-name="P426">Punkto pakeitimai:</text:p>
      <text:p text:style-name="P427"><text:span text:style-name="T428">Nr.<text:s/></text:span><text:a xlink:href="https://www.e-tar.lt/portal/legalAct.html?documentId=TAR.6A315BEE5D1A" office:target-frame-name="_top" xlink:show="replace"><text:span text:style-name="T429">D1-227</text:span></text:a><text:span text:style-name="T430">, 2005-05-03, Žin., 2005, Nr. 59-2082 (2005-05-10), i. k. 105301MISAK00D1-227</text:span></text:p>
      <text:p text:style-name="P431"><text:span text:style-name="T432">Nr.<text:s/></text:span><text:a xlink:href="https://www.e-tar.lt/portal/legalAct.html?documentId=TAR.C24847A320D9" office:target-frame-name="_top" xlink:show="replace"><text:span text:style-name="T433">D1-199</text:span></text:a><text:span text:style-name="T434">, 2006-04-24, Žin., 2006, Nr. 49-1780 (2006-05-04), i. k.<text:s/></text:span><text:span text:style-name="T435">106301MISAK00D1-199</text:span></text:p>
      <text:p text:style-name="Normal"/>
      <text:p text:style-name="P436"><text:span text:style-name="T437">9.18.</text:span><text:span text:style-name="T438"><text:s/>Neteko galios nuo 2010-05-26</text:span></text:p>
      <text:p text:style-name="P439">Punkto naikinimas:</text:p>
      <text:p text:style-name="P440"><text:span text:style-name="T441">Nr.<text:s/></text:span><text:a xlink:href="https://www.e-tar.lt/portal/legalAct.html?documentId=TAR.99D7E2D445A2" office:target-frame-name="_top" xlink:show="replace"><text:span text:style-name="T442">D1-424</text:span></text:a><text:span text:style-name="T443">, 2010-05-21, Žin. 2010, Nr. 60-2975 (2010-05-25), i. k. 110301MISAK00D1-424</text:span></text:p>
      <text:p text:style-name="P444">Punkto<text:s/>pakeitimai:</text:p>
      <text:p text:style-name="P445"><text:span text:style-name="T446">Nr.<text:s/></text:span><text:a xlink:href="https://www.e-tar.lt/portal/legalAct.html?documentId=TAR.375AB87B3EE4" office:target-frame-name="_top" xlink:show="replace"><text:span text:style-name="T447">639</text:span></text:a><text:span text:style-name="T448">, 2003-12-12, Žin., 2003, Nr. 122-5547 (2003-12-27), i. k. 103301MISAK00000639</text:span></text:p>
      <text:p text:style-name="Normal"/>
      <text:p text:style-name="P449"><text:span text:style-name="T450">9.19</text:span><text:span text:style-name="T451">. Lietuvos Respublikos Vyriausybės 2002 m. balandžio 15 d. nutarima</text:span><text:span text:style-name="T452">s Nr. 534 „Dėl Lietuvos Respublikos nekilnojamojo turto kadastro nuostatų patvirtinimo“ (Žin., 2002, Nr.<text:s/></text:span><text:a xlink:href="https://www.e-tar.lt/portal/lt/legalAct/TAR.ABFF44B31A81" office:target-frame-name="_blank" xlink:show="new"><text:span text:style-name="T453">41-1539</text:span></text:a><text:span text:style-name="T454">,</text:span><text:s/>2005, Nr.<text:s/><text:a xlink:href="https://www.e-tar.lt/portal/lt/legalAct/TAR.079622A19C39" office:target-frame-name="_blank" xlink:show="new"><text:span text:style-name="T455">80-2899</text:span></text:a><text:span text:style-name="T456">);</text:span></text:p>
      <text:p text:style-name="P457">Punkto pakeitimai:</text:p>
      <text:p text:style-name="P458"><text:span text:style-name="T459">Nr.<text:s/></text:span><text:a xlink:href="https://www.e-tar.lt/portal/legalAct.html?documentId=TAR.C24847A320D9" office:target-frame-name="_top" xlink:show="replace"><text:span text:style-name="T460">D1-199</text:span></text:a><text:span text:style-name="T461">, 2006-04-24, Žin., 2006, Nr. 49-1780 (2006-05-04), i. k. 106301MISAK00D1-199</text:span></text:p>
      <text:p text:style-name="Normal"/>
      <text:p text:style-name="P462"><text:span text:style-name="T463">9.20</text:span><text:span text:style-name="T464">. statybos</text:span><text:span text:style-name="T465"><text:s/>techninis reglamentas STR 1.06.03:2002 „Statinio projekto ekspertizė ir statinio ekspertizė“ (Žin., 2002, Nr.<text:s/></text:span><text:a xlink:href="https://www.e-tar.lt/portal/lt/legalAct/TAR.07DE13A841FB" office:target-frame-name="_blank" xlink:show="new"><text:span text:style-name="T466">55-2200</text:span></text:a><text:span text:style-name="T467">);</text:span><text:s/></text:p>
      <text:p text:style-name="P468">Punkto pakeitimai:</text:p>
      <text:p text:style-name="P469"><text:span text:style-name="T470">Nr.<text:s/></text:span><text:a xlink:href="https://www.e-tar.lt/portal/legalAct.html?documentId=TAR.375AB87B3EE4" office:target-frame-name="_top" xlink:show="replace"><text:span text:style-name="T471">639</text:span></text:a><text:span text:style-name="T472">, 2003-12-12, Žin., 2003, Nr. 122-5547 (2003-12-27), i. k. 103301MISAK00000639</text:span></text:p>
      <text:p text:style-name="Normal"/>
      <text:p text:style-name="P473"><text:span text:style-name="T474">9.21</text:span><text:span text:style-name="T475">. statybos techninis reglamentas STR 1.05.07:2002 „Statinio projektavimo sąlygų sąvad</text:span><text:span text:style-name="T476">as“ (Žin., 2002, Nr.<text:s/></text:span><text:a xlink:href="https://www.e-tar.lt/portal/lt/legalAct/TAR.C88994F9A55E" office:target-frame-name="_blank" xlink:show="new"><text:span text:style-name="T477">54-2153</text:span></text:a><text:span text:style-name="T478">; 2003, Nr.<text:s/></text:span><text:a xlink:href="https://www.e-tar.lt/portal/lt/legalAct/TAR.0BD6E3F3FD84" office:target-frame-name="_blank" xlink:show="new"><text:span text:style-name="T479">50-2238</text:span></text:a><text:span text:style-name="T480">; 2004, Nr.<text:s/></text:span><text:a xlink:href="https://www.e-tar.lt/portal/lt/legalAct/TAR.D8E74C0766CF" office:target-frame-name="_blank" xlink:show="new"><text:span text:style-name="T481">50-1688</text:span></text:a><text:span text:style-name="T482">)</text:span>;</text:p>
      <text:p text:style-name="P483">Punkto pakeitimai:</text:p>
      <text:p text:style-name="P484"><text:span text:style-name="T485">Nr.<text:s/></text:span><text:a xlink:href="https://www.e-tar.lt/portal/legalAct.html?documentId=TAR.375AB87B3EE4" office:target-frame-name="_top" xlink:show="replace"><text:span text:style-name="T486">639</text:span></text:a><text:span text:style-name="T487">, 2003-12-12, Žin., 2003, Nr. 122-5547 (2003-12-27), i. k. 103301MISAK00000639</text:span></text:p>
      <text:p text:style-name="P488"><text:span text:style-name="T489">N</text:span><text:span text:style-name="T490">r.<text:s/></text:span><text:a xlink:href="https://www.e-tar.lt/portal/legalAct.html?documentId=TAR.6A315BEE5D1A" office:target-frame-name="_top" xlink:show="replace"><text:span text:style-name="T491">D1-227</text:span></text:a><text:span text:style-name="T492">, 2005-05-03, Žin., 2005, Nr. 59-2082 (2005-05-10), i. k. 105301MISAK00D1-227</text:span></text:p>
      <text:p text:style-name="Normal"/>
      <text:p text:style-name="P493"><text:span text:style-name="T494">9.22</text:span><text:span text:style-name="T495">. statybos techninis reglamentas STR 1.05.06:2005 „Statinio projektavimas“ (Ži</text:span><text:span text:style-name="T496">n., 2005, Nr.<text:s/></text:span><text:a xlink:href="https://www.e-tar.lt/portal/lt/legalAct/TAR.E434668FE952" office:target-frame-name="_blank" xlink:show="new"><text:span text:style-name="T497">4-80</text:span></text:a><text:span text:style-name="T498">, Nr. 16);</text:span><text:s/></text:p>
      <text:p text:style-name="P499">Punkto pakeitimai:</text:p>
      <text:p text:style-name="P500"><text:span text:style-name="T501">Nr.<text:s/></text:span><text:a xlink:href="https://www.e-tar.lt/portal/legalAct.html?documentId=TAR.375AB87B3EE4" office:target-frame-name="_top" xlink:show="replace"><text:span text:style-name="T502">639</text:span></text:a><text:span text:style-name="T503">, 2003-12-12, Žin., 2003, Nr.<text:s/></text:span><text:span text:style-name="T504">122-5547 (2003-12-27), i. k. 103301MISAK00000639</text:span></text:p>
      <text:p text:style-name="P505"><text:span text:style-name="T506">Nr.<text:s/></text:span><text:a xlink:href="https://www.e-tar.lt/portal/legalAct.html?documentId=TAR.6A315BEE5D1A" office:target-frame-name="_top" xlink:show="replace"><text:span text:style-name="T507">D1-227</text:span></text:a><text:span text:style-name="T508">, 2005-05-03, Žin., 2005, Nr. 59-2082 (2005-05-10), i. k. 105301MISAK00D1-227</text:span></text:p>
      <text:p text:style-name="Normal"/>
      <text:p text:style-name="P509"><text:span text:style-name="T510">9.23.</text:span><text:span text:style-name="T511"><text:s/>Neteko galios nuo 2010-05-26</text:span></text:p>
      <text:p text:style-name="P512">Punkto naikinimas:</text:p>
      <text:p text:style-name="P513"><text:span text:style-name="T514">Nr.<text:s/></text:span><text:a xlink:href="https://www.e-tar.lt/portal/legalAct.html?documentId=TAR.99D7E2D445A2" office:target-frame-name="_top" xlink:show="replace"><text:span text:style-name="T515">D1-424</text:span></text:a><text:span text:style-name="T516">, 2010-05-21, Žin. 2010, Nr. 60-2975 (2010-05-25), i. k. 110301MISAK00D1-424</text:span></text:p>
      <text:p text:style-name="P517">Punkto pakeitimai:</text:p>
      <text:p text:style-name="P518"><text:span text:style-name="T519">Nr.<text:s/></text:span><text:a xlink:href="https://www.e-tar.lt/portal/legalAct.html?documentId=TAR.375AB87B3EE4" office:target-frame-name="_top" xlink:show="replace"><text:span text:style-name="T520">639</text:span></text:a><text:span text:style-name="T521">, 2003-12-12, Žin., 2003, Nr. 122-5547 (2003-12-27), i. k. 103301MISAK00000639</text:span></text:p>
      <text:p text:style-name="P522"><text:span text:style-name="T523">Nr.<text:s/></text:span><text:a xlink:href="https://www.e-tar.lt/portal/legalAct.html?documentId=TAR.6A315BEE5D1A" office:target-frame-name="_top" xlink:show="replace"><text:span text:style-name="T524">D1-227</text:span></text:a><text:span text:style-name="T525">, 2005-05-03, Žin., 2005, Nr. 59-2082 (2005-</text:span><text:span text:style-name="T526">05-10), i. k. 105301MISAK00D1-227</text:span></text:p>
      <text:p text:style-name="Normal"/>
      <text:p text:style-name="P527">9.24. statybos techninis reglamentas STR 1.07.02:2005 „Žemės darbai“ (Žin., 2005, Nr.<text:s/><text:a xlink:href="https://www.e-tar.lt/portal/lt/legalAct/TAR.B2A48CA02F02" office:target-frame-name="_blank" xlink:show="new"><text:span text:style-name="T528">151-5569</text:span></text:a>);</text:p>
      <text:p text:style-name="P529">Punkto pakeitimai:</text:p>
      <text:p text:style-name="P530"><text:span text:style-name="T531">Nr.<text:s/></text:span><text:a xlink:href="https://www.e-tar.lt/portal/legalAct.html?documentId=TAR.C24847A320D9" office:target-frame-name="_top" xlink:show="replace"><text:span text:style-name="T532">D1-199</text:span></text:a><text:span text:style-name="T533">, 2006-04-24, Žin., 2006, Nr. 49-1780 (2006-05-04), i. k. 106301MISAK00D1-199</text:span></text:p>
      <text:p text:style-name="Normal"/>
      <text:p text:style-name="P534"><text:span text:style-name="T535">9.25</text:span><text:span text:style-name="T536">.<text:s/></text:span>statybos techninis reglamentas STR 1.01.07:2002 „Nesudėtingi (tarp jų laikini) statiniai“ (Žin., 2002, Nr.<text:s/><text:a xlink:href="https://www.e-tar.lt/portal/lt/legalAct/TAR.4FAEBE5679F1" office:target-frame-name="_blank" xlink:show="new"><text:span text:style-name="T537">43-1639</text:span></text:a><text:span text:style-name="T538">);</text:span><text:s/></text:p>
      <text:p text:style-name="P539">Punkto pakeitimai:</text:p>
      <text:p text:style-name="P540"><text:span text:style-name="T541">Nr.<text:s/></text:span><text:a xlink:href="https://www.e-tar.lt/portal/legalAct.html?documentId=TAR.375AB87B3EE4" office:target-frame-name="_top" xlink:show="replace"><text:span text:style-name="T542">639</text:span></text:a><text:span text:style-name="T543">, 2003-12-12, Žin., 2003, Nr. 122-5547 (2003-12-27), i. k. 103301MISAK00000639</text:span></text:p>
      <text:p text:style-name="P544"><text:span text:style-name="T545">Nr.<text:s/></text:span><text:a xlink:href="https://www.e-tar.lt/portal/legalAct.html?documentId=TAR.6A315BEE5D1A" office:target-frame-name="_top" xlink:show="replace"><text:span text:style-name="T546">D1-227</text:span></text:a><text:span text:style-name="T547">, 2005-05-03, Žin., 2005, Nr.<text:s/></text:span><text:span text:style-name="T548">59-2082 (2005-05-10), i. k. 105301MISAK00D1-227</text:span></text:p>
      <text:p text:style-name="P549"><text:span text:style-name="T550">Nr.<text:s/></text:span><text:a xlink:href="https://www.e-tar.lt/portal/legalAct.html?documentId=TAR.C24847A320D9" office:target-frame-name="_top" xlink:show="replace"><text:span text:style-name="T551">D1-199</text:span></text:a><text:span text:style-name="T552">, 2006-04-24, Žin., 2006, Nr. 49-1780 (2006-05-04), i. k. 106301MISAK00D1-199</text:span></text:p>
      <text:p text:style-name="Normal"/>
      <text:p text:style-name="P553"><text:span text:style-name="T554">9.26</text:span><text:span text:style-name="T555">. aplinkos ministro 2002 m. b</text:span><text:span text:style-name="T556">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557">54-2145</text:span></text:a><text:span text:style-name="T558">);</text:span><text:s/></text:p>
      <text:p text:style-name="P559">Punkto pakeitimai:</text:p>
      <text:p text:style-name="P560"><text:span text:style-name="T561">Nr.<text:s/></text:span><text:a xlink:href="https://www.e-tar.lt/portal/legalAct.html?documentId=TAR.375AB87B3EE4" office:target-frame-name="_top" xlink:show="replace"><text:span text:style-name="T562">639</text:span></text:a><text:span text:style-name="T563">, 2003-12-12, Žin., 2003, Nr. 122-5547 (2003-12-27), i. k. 103301MISAK00000639</text:span></text:p>
      <text:p text:style-name="Normal"/>
      <text:p text:style-name="P564"><text:span text:style-name="T565">9.27.</text:span><text:span text:style-name="T566"><text:s/>Neteko galios nuo 2005-05-11</text:span></text:p>
      <text:p text:style-name="P567">Punkto naikinimas:</text:p>
      <text:p text:style-name="P568"><text:span text:style-name="T569">Nr.<text:s/></text:span><text:a xlink:href="https://www.e-tar.lt/portal/legalAct.html?documentId=TAR.6A315BEE5D1A" office:target-frame-name="_top" xlink:show="replace"><text:span text:style-name="T570">D1-227</text:span></text:a><text:span text:style-name="T571">, 2005-05-03, Žin. 2005, Nr. 59-2082 (2005-05-10), i. k. 105301MISAK00D1-227</text:span></text:p>
      <text:p text:style-name="Normal"/>
      <text:p text:style-name="P572"><text:span text:style-name="T573">9.28</text:span><text:span text:style-name="T574">. Lietuvos Respublikos žemės įstatymas<text:s/></text:span>(Žin., 1994, Nr.<text:s/><text:a xlink:href="https://www.e-tar.lt/portal/lt/legalAct/TAR.CC10C5274343" office:target-frame-name="_blank" xlink:show="new"><text:span text:style-name="T575">34-620</text:span></text:a>; 2004, Nr.<text:s/><text:a xlink:href="https://www.e-tar.lt/portal/lt/legalAct/TAR.7ED447C0D254" office:target-frame-name="_blank" xlink:show="new"><text:span text:style-name="T576">28-868</text:span></text:a><text:span text:style-name="T577">);</text:span></text:p>
      <text:p text:style-name="P578">Papildyta punktu:</text:p>
      <text:p text:style-name="P579"><text:span text:style-name="T580">Nr.<text:s/></text:span><text:a xlink:href="https://www.e-tar.lt/portal/legalAct.html?documentId=TAR.375AB87B3EE4" office:target-frame-name="_top" xlink:show="replace"><text:span text:style-name="T581">639</text:span></text:a><text:span text:style-name="T582">, 2003-12-12, Žin., 2003, Nr. 122-5547 (2003-12-27), i. k. 103301MISAK00000639</text:span></text:p>
      <text:p text:style-name="P583">Punkto pakeitimai:</text:p>
      <text:p text:style-name="P584"><text:span text:style-name="T585">Nr.<text:s/></text:span><text:a xlink:href="https://www.e-tar.lt/portal/legalAct.html?documentId=TAR.6A315BEE5D1A" office:target-frame-name="_top" xlink:show="replace"><text:span text:style-name="T586">D1-227</text:span></text:a><text:span text:style-name="T587">, 2005-05-03, Žin.,<text:s/></text:span><text:span text:style-name="T588">2005, Nr. 59-2082 (2005-05-10), i. k. 105301MISAK00D1-227</text:span></text:p>
      <text:p text:style-name="P589"><text:span text:style-name="T590">Nr.<text:s/></text:span><text:a xlink:href="https://www.e-tar.lt/portal/legalAct.html?documentId=TAR.C24847A320D9" office:target-frame-name="_top" xlink:show="replace"><text:span text:style-name="T591">D1-199</text:span></text:a><text:span text:style-name="T592">, 2006-04-24, Žin., 2006, Nr. 49-1780 (2006-05-04), i. k. 106301MISAK00D1-199</text:span></text:p>
      <text:p text:style-name="Normal"/>
      <text:p text:style-name="P593"><text:span text:style-name="T594">9.29</text:span><text:span text:style-name="T595">. Lietuvos Respubli</text:span><text:span text:style-name="T596">kos turizmo įstatymą (Žin., 1998, Nr.<text:s/></text:span><text:a xlink:href="https://www.e-tar.lt/portal/lt/legalAct/TAR.F0E2E67B1F2F" office:target-frame-name="_blank" xlink:show="new"><text:span text:style-name="T597">32-852</text:span></text:a><text:span text:style-name="T598">; 2002, Nr.<text:s/></text:span><text:a xlink:href="https://www.e-tar.lt/portal/lt/legalAct/TAR.101328A5921F" office:target-frame-name="_blank" xlink:show="new"><text:span text:style-name="T599">123-5507</text:span></text:a><text:span text:style-name="T600">)</text:span>;</text:p>
      <text:p text:style-name="P601">Papildyta punktu:</text:p>
      <text:p text:style-name="P602"><text:span text:style-name="T603">Nr.<text:s/></text:span><text:a xlink:href="https://www.e-tar.lt/portal/legalAct.html?documentId=TAR.A9578B4AC7C0" office:target-frame-name="_top" xlink:show="replace"><text:span text:style-name="T604">D1-617</text:span></text:a><text:span text:style-name="T605">, 2004-12-06, Žin., 2004, Nr. 180-6685 (2004-12-16), i. k. 104301MISAK00D1-617</text:span></text:p>
      <text:p text:style-name="Normal"/>
      <text:p text:style-name="P606"><text:span text:style-name="T607">9.30</text:span><text:span text:style-name="T608">. aplinkos ministro ir kultūros ministro 2003 m. gruodžio 16 d. įsakymą Nr.<text:s/></text:span><text:span text:style-name="T609">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610">88-3251</text:span></text:a><text:span text:style-name="T611">);</text:span><text:s/></text:p>
      <text:p text:style-name="P612">Papildyta<text:s/>punktu:</text:p>
      <text:p text:style-name="P613"><text:span text:style-name="T614">Nr.<text:s/></text:span><text:a xlink:href="https://www.e-tar.lt/portal/legalAct.html?documentId=TAR.A9578B4AC7C0" office:target-frame-name="_top" xlink:show="replace"><text:span text:style-name="T615">D1-617</text:span></text:a><text:span text:style-name="T616">, 2004-12-06, Žin., 2004, Nr. 180-6685 (2004-12-16), i. k. 104301MISAK00D1-617</text:span></text:p>
      <text:p text:style-name="Normal"/>
      <text:p text:style-name="P617"><text:span text:style-name="T618">9.31</text:span><text:span text:style-name="T619">. ūkio ministro 2003 m. birželio 30 d. įsakymą Nr. 4-258 „Dėl šilumo</text:span><text:span text:style-name="T620">s tiekimo ir vartojimo taisyklių patvirtinimo“ (Žin., 2003, Nr.<text:s/></text:span><text:a xlink:href="https://www.e-tar.lt/portal/lt/legalAct/TAR.3258B835B12D" office:target-frame-name="_blank" xlink:show="new"><text:span text:style-name="T621">70-3193</text:span></text:a><text:span text:style-name="T622">; 2004, Nr.<text:s/></text:span><text:a xlink:href="https://www.e-tar.lt/portal/lt/legalAct/TAR.EF7FDE836615" office:target-frame-name="_blank" xlink:show="new"><text:span text:style-name="T623">115</text:span><text:span text:style-name="T624">-4314</text:span></text:a><text:span text:style-name="T625">);</text:span><text:s/></text:p>
      <text:p text:style-name="P626">Papildyta punktu:</text:p>
      <text:p text:style-name="P627"><text:span text:style-name="T628">Nr.<text:s/></text:span><text:a xlink:href="https://www.e-tar.lt/portal/legalAct.html?documentId=TAR.A9578B4AC7C0" office:target-frame-name="_top" xlink:show="replace"><text:span text:style-name="T629">D1-617</text:span></text:a><text:span text:style-name="T630">, 2004-12-06, Žin., 2004, Nr. 180-6685 (2004-12-16), i. k. 104301MISAK00D1-617</text:span></text:p>
      <text:p text:style-name="Normal"/>
      <text:p text:style-name="P631"><text:span text:style-name="T632">9.32</text:span><text:span text:style-name="T633">. statybos techninį reglamentą STR 1.01.08:2002 „Statinio statybos rūšys“ (Žin., 2002, Nr.<text:s/></text:span><text:a xlink:href="https://www.e-tar.lt/portal/lt/legalAct/TAR.B49EEDC9171B" office:target-frame-name="_blank" xlink:show="new"><text:span text:style-name="T634">119-5372</text:span></text:a><text:span text:style-name="T635">; 2004, Nr.<text:s/></text:span><text:a xlink:href="https://www.e-tar.lt/portal/lt/legalAct/TAR.4008C984BF25" office:target-frame-name="_blank" xlink:show="new"><text:span text:style-name="T636">50-1685</text:span></text:a><text:span text:style-name="T637">);</text:span><text:s/></text:p>
      <text:p text:style-name="P638">Papildyta punktu:</text:p>
      <text:p text:style-name="P639"><text:span text:style-name="T640">Nr.<text:s/></text:span><text:a xlink:href="https://www.e-tar.lt/portal/legalAct.html?documentId=TAR.A9578B4AC7C0" office:target-frame-name="_top" xlink:show="replace"><text:span text:style-name="T641">D1-617</text:span></text:a><text:span text:style-name="T642">, 2004-12-06, Žin., 2004, Nr. 180-6685 (2004-12-16), i. k. 104301MISAK00D1-617</text:span></text:p>
      <text:p text:style-name="P643">Punkto pakeitimai:</text:p>
      <text:p text:style-name="P644"><text:span text:style-name="T645">Nr.<text:s/></text:span><text:a xlink:href="https://www.e-tar.lt/portal/legalAct.html?documentId=TAR.6A315BEE5D1A" office:target-frame-name="_top" xlink:show="replace"><text:span text:style-name="T646">D1-227</text:span></text:a><text:span text:style-name="T647">, 2005-05-03, Žin., 2005, Nr. 59-2082 (2005-05-10), i. k. 105301MISAK00D1-227</text:span></text:p>
      <text:p text:style-name="Normal"/>
      <text:p text:style-name="P648">9.33. Lietuvos Respublikos melioracijos įstatymas (Žin., 1993, Nr.<text:s/><text:a xlink:href="https://www.e-tar.lt/portal/lt/legalAct/TAR.D0429A864011" office:target-frame-name="_blank" xlink:show="new"><text:span text:style-name="T649">71-1326</text:span></text:a>; 2004, Nr. 28-877);</text:p>
      <text:p text:style-name="P650">Papildyta punktu:</text:p>
      <text:p text:style-name="P651"><text:span text:style-name="T652">Nr.<text:s/></text:span><text:a xlink:href="https://www.e-tar.lt/portal/legalAct.html?documentId=TAR.15DFEE3B92C7" office:target-frame-name="_top" xlink:show="replace"><text:span text:style-name="T653">D1-599</text:span></text:a><text:span text:style-name="T654">, 2005-12-12, Žin., 2006, Nr. 7-257 (2006-01-19), i. k.<text:s/></text:span><text:span text:style-name="T655">105301MISAK00D1-599</text:span></text:p>
      <text:p text:style-name="Normal"/>
      <text:p text:style-name="P656">9.34. Lietuvos Respublikos Vyriausybės 2002 m. balandžio 26 d. nutarimas Nr. 584 „Dėl Žemės gelmių registro nuostatų patvirtinimo“ (Žin., 2002, Nr.<text:s/><text:a xlink:href="https://www.e-tar.lt/portal/lt/legalAct/TAR.EFC89AA464F6" office:target-frame-name="_blank" xlink:show="new"><text:span text:style-name="T657">44-1676</text:span></text:a>; 2006, Nr. 54-1961);</text:p>
      <text:p text:style-name="P658">Papildyta punktu:</text:p>
      <text:p text:style-name="P659"><text:span text:style-name="T660">Nr.<text:s/></text:span><text:a xlink:href="https://www.e-tar.lt/portal/legalAct.html?documentId=TAR.5A181B1F556F" office:target-frame-name="_top" xlink:show="replace"><text:span text:style-name="T661">D1-398</text:span></text:a><text:span text:style-name="T662">, 2006-08-31, Žin., 2006, Nr. 100-3890 (2006-09-21), i. k. 106301MISAK00D1-398</text:span></text:p>
      <text:p text:style-name="Normal"/>
      <text:p text:style-name="P663">9.35. statybos techninį reglamentą STR 1.01.09: 2003 „Statinių klasifikavimas pagal jų naudojimo paskirtį“ (Žin., 2003, Nr.<text:s/><text:a xlink:href="https://www.e-tar.lt/portal/lt/legalAct/TAR.358675FB0A82" office:target-frame-name="_blank" xlink:show="new"><text:span text:style-name="T664">58-2611</text:span></text:a>);</text:p>
      <text:p text:style-name="P665">Papildyta punktu:</text:p>
      <text:p text:style-name="P666"><text:span text:style-name="T667">Nr.<text:s/></text:span><text:a xlink:href="https://www.e-tar.lt/portal/legalAct.html?documentId=TAR.DCB11A9788BF" office:target-frame-name="_top" xlink:show="replace"><text:span text:style-name="T668">D1-259</text:span></text:a><text:span text:style-name="T669">, 2007-05-15, Žin., 2007, Nr. 55-2164 (2007-05-19), i. k. 107301MISAK00D1-259</text:span></text:p>
      <text:p text:style-name="Normal"/>
      <text:p text:style-name="P670">9.36. statybos techninį reglamentą STR 1.08.02: 2002 „Statybos darbai“ (Žin., 2002, Nr.<text:s/><text:a xlink:href="https://www.e-tar.lt/portal/lt/legalAct/TAR.B2CFCF12A34C" office:target-frame-name="_blank" xlink:show="new"><text:span text:style-name="T671">54-2150</text:span></text:a>).<text:s/></text:p>
      <text:p text:style-name="P672">Papildyta punktu:</text:p>
      <text:soft-page-break/>
      <text:p text:style-name="P673"><text:span text:style-name="T674">Nr.<text:s/></text:span><text:a xlink:href="https://www.e-tar.lt/portal/legalAct.html?documentId=TAR.DCB11A9788BF" office:target-frame-name="_top" xlink:show="replace"><text:span text:style-name="T675">D1-259</text:span></text:a><text:span text:style-name="T676">, 2007-05-15, Žin., 2007, Nr. 55-2164 (2007-05-19), i. k. 107301MI</text:span><text:span text:style-name="T677">SAK00D1-259</text:span></text:p>
      <text:p text:style-name="Normal"/>
      <text:p text:style-name="P678"><text:span text:style-name="T679">10.</text:span><text:span text:style-name="T680"><text:s/>Neteko galios nuo 2003-12-28</text:span></text:p>
      <text:p text:style-name="P681">Punkto naikinimas:</text:p>
      <text:p text:style-name="P682"><text:span text:style-name="T683">Nr.<text:s/></text:span><text:a xlink:href="https://www.e-tar.lt/portal/legalAct.html?documentId=TAR.375AB87B3EE4" office:target-frame-name="_top" xlink:show="replace"><text:span text:style-name="T684">639</text:span></text:a><text:span text:style-name="T685">, 2003-12-12, Žin. 2003, Nr. 122-5547 (2003-12-27), i. k. 103301MISAK00000639</text:span></text:p>
      <text:p text:style-name="Normal"/>
      <text:p text:style-name="P686"><text:span text:style-name="T687">III</text:span><text:span text:style-name="T688"><text:s/>SKYRIUS</text:span></text:p>
      <text:p text:style-name="P689"><text:span text:style-name="T690">SĄVOKOS IR APIBRĖŽIMAI</text:span></text:p>
      <text:p text:style-name="P691"/>
      <text:p text:style-name="P692"><text:span text:style-name="T693">11</text:span><text:span text:style-name="T694">. Reglamente naudojamos pagrindinės sąvokos atitinka jų apibrėžimus, pateiktus Statybos įstatyme [9.2].</text:span></text:p>
      <text:p text:style-name="P695"><text:span text:style-name="T696">12</text:span><text:span text:style-name="T697">. Sąvokos „gyvenamasis namas“, „daugiabutis namas“, „butas“, „patalpos“, „bendrojo naudojimo objektai“ atitinka apib</text:span><text:span text:style-name="T698">rėžimus, pateiktus Daugiabučių namų savininkų bendrijų įstatyme [9.4].</text:span></text:p>
      <text:p text:style-name="P699"><text:span text:style-name="T700">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701">Punkto pakeitimai:</text:p>
      <text:p text:style-name="P702"><text:span text:style-name="T703">Nr.<text:s/></text:span><text:a xlink:href="https://www.e-tar.lt/portal/legalAct.html?documentId=TAR.15DFEE3B92C7" office:target-frame-name="_top" xlink:show="replace"><text:span text:style-name="T704">D1-599</text:span></text:a><text:span text:style-name="T705">, 2005-12-12, Žin., 2006, Nr. 7-257 (2006-01-19), i. k. 105301MISAK00D1-599</text:span></text:p>
      <text:p text:style-name="Normal"/>
      <text:p text:style-name="P706"><text:span text:style-name="T707">IV</text:span><text:span text:style-name="T708"><text:s/>SKYRIUS</text:span></text:p>
      <text:p text:style-name="P709"><text:span text:style-name="T710">STATYBOS LEIDIMO IŠDAVIMO BENDROJI TVARKA</text:span></text:p>
      <text:p text:style-name="P711"/>
      <text:p text:style-name="P712"><text:span text:style-name="T713">13</text:span><text:span text:style-name="T714">. Statybos leidimas išduoda</text:span><text:span text:style-name="T715">mas statytojui (užsakovui) arba statybos valdytojui, turinčiam statytojo įgaliojimus (toliau – Statytojas).</text:span></text:p>
      <text:p text:style-name="P716">14. Statybos leidime nurodomi Reglamento 2 priede nurodyti duomenys apie kiekvieną statinį. Statybos leidimas statyti naujus statinius, rekonstruoti, kapitališkai 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717">14.1. dėl visų statinių, suprojektuotų viename statinio projekte;</text:p>
      <text:p text:style-name="P718">14.2. dėl vieno ar kelių statinių iš suprojektuotų viename statinio projekte.<text:s/></text:p>
      <text:p text:style-name="P719">Punkto pakeitimai:</text:p>
      <text:p text:style-name="P720"><text:span text:style-name="T721">Nr.<text:s/></text:span><text:a xlink:href="https://www.e-tar.lt/portal/legalAct.html?documentId=TAR.DCB11A9788BF" office:target-frame-name="_top" xlink:show="replace"><text:span text:style-name="T722">D1-259</text:span></text:a><text:span text:style-name="T723">, 2007-05-15, Žin., 2007, Nr. 55-2164 (2007-05-19), i. k. 107301MISAK00D1-259</text:span></text:p>
      <text:p text:style-name="Normal"/>
      <text:p text:style-name="P724"><text:span text:style-name="T725">15</text:span><text:span text:style-name="T726">. Norėdamas gauti statybos (išskyrus griovimą) leidimą, statytojas (užsakovas) savivaldybės administracijos<text:s/></text:span><text:span text:style-name="T727">direktoriui (jo įgaliotam savivaldybės administracijos valstybės tarnautojui) turi pateikti:</text:span></text:p>
      <text:p text:style-name="P728"><text:span text:style-name="T729">15.1</text:span><text:span text:style-name="T730">. nustatytos formos prašymą (Reglamento 1 priedas);</text:span></text:p>
      <text:p text:style-name="P731"><text:span text:style-name="T732">15.2</text:span><text:span text:style-name="T733">. dokumentus, nurodytus Statybos įstatymo [9.2] 20 straipsnio 2 dalies 2 ir 3 punktuose;</text:span></text:p>
      <text:p text:style-name="P734"><text:span text:style-name="T735">15.3</text:span><text:span text:style-name="T736">. sutartį su žemės savininku dėl sklypo laikino naudojimo statybos metu, dėl šio sklypo servitutų naudojant pastatytą statinį, kompensacijų už naudojimąsi žemės sklypu ir žalą (jeigu ji padaroma) tais atvejais, kai pagal statinio projektavimo sąlygų sąvadą</text:span><text:span text:style-name="T737"><text:s/>inžineriniai tinklai, susisiekimo komunikacijos numatomi tiesti statytojui (užsakovui) nepriklausančiame žemės sklype ar kai tokio sklypo dalį numatoma panaudoti statybvietei įrengti;</text:span></text:p>
      <text:p text:style-name="P738"><text:span text:style-name="T739">15.4</text:span><text:span text:style-name="T740">. statinio projektą ir kompiuterinę laikmeną su statinio projek</text:span><text:span text:style-name="T741">to įrašu;</text:span></text:p>
      <text:p text:style-name="P742"><text:span text:style-name="T743">15.5</text:span><text:span text:style-name="T744">. statinio projekto ekspertizės aktą (tuo atveju, kai ši ekspertizė pagal Statybos įstatymo [9.2] 29 straipsnio 1 dalį yra privaloma);</text:span></text:p>
      <text:p text:style-name="P745"><text:span text:style-name="T746">15.6</text:span><text:span text:style-name="T747">. statinio projekto patvirtinimo dokumentą (kai projektą tvirtinti privaloma);</text:span></text:p>
      <text:p text:style-name="P748"><text:span text:style-name="T749">15.7</text:span><text:span text:style-name="T750">. atsaki</text:span><text:span text:style-name="T751">ngos institucijos sprendimą dėl planuojamos ūkinės veiklos pasirinktoje vietoje<text:s/></text:span><text:soft-page-break/><text:span text:style-name="T752">leistinumo poveikio aplinkai požiūriu (kai tai privaloma) pagal Planuojamos ūkinės veiklos poveikio aplinkai vertinimo įstatymą [9.7];</text:span></text:p>
      <text:p text:style-name="P753"><text:span text:style-name="T754">15.8</text:span><text:span text:style-name="T755">. statinio kadastrinių matavimų i</text:span><text:span text:style-name="T756">r teisinės registracijos pažymėjimą (kai statinys rekonstruojamas ar kapitališkai remontuojamas). Šio pažymėjimo nereikia dėl statinių, kurie negali būti atskiri nekilnojamojo turto kadastro objektai ir neatlikti jų kadastriniai matavimai bei teisinė regis</text:span><text:span text:style-name="T757">tracija, – tokiais atvejais pateikiami statinio nuosavybės teisę arba kitą valdymo ir naudojimo teisę patvirtinantys dokumentai, taip pat turimi statinio planai, brėžiniai, schemos ir pan.</text:span><text:s/></text:p>
      <text:p text:style-name="P758">Punkto pakeitimai:</text:p>
      <text:p text:style-name="P759"><text:span text:style-name="T760">Nr.<text:s/></text:span><text:a xlink:href="https://www.e-tar.lt/portal/legalAct.html?documentId=TAR.375AB87B3EE4" office:target-frame-name="_top" xlink:show="replace"><text:span text:style-name="T761">639</text:span></text:a><text:span text:style-name="T762">, 2003-12-12, Žin., 2003, Nr. 122-5547 (2003-12-27), i. k. 103301MISAK00000639</text:span></text:p>
      <text:p text:style-name="P763"><text:span text:style-name="T764">Nr.<text:s/></text:span><text:a xlink:href="https://www.e-tar.lt/portal/legalAct.html?documentId=TAR.99D7E2D445A2" office:target-frame-name="_top" xlink:show="replace"><text:span text:style-name="T765">D1-424</text:span></text:a><text:span text:style-name="T766">, 2010-05-21, Žin., 2010, Nr. 60-2975<text:s/></text:span><text:span text:style-name="T767">(2010-05-25), i. k. 110301MISAK00D1-424</text:span></text:p>
      <text:p text:style-name="Normal"/>
      <text:p text:style-name="P768">16. Savivaldybės administracijos subjektas, gavęs Statytojo prašymą, patikrina, ar pateikti visi reikalingi dokumentai, nurodyti Reglamento 15 punkte; jei pateikti visi reikalingi dokumentai, ne vėliau kaip per<text:s/>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769">16.1. statinio projektas atitinka teritorijų planavimo dokumentuose<text:s/>nustatytus statybos sklypo tvarkymo reikalavimus (reglamentą) bei projektavimo sąlygų sąvado reikalavimus, taip pat Nuolatinės statybos komisijos nuostatuose nurodytus teisės aktų reikalavimus;</text:p>
      <text:p text:style-name="P770">16.2. statinio projekto apimtis ir sudėtis atitinka šiam tikslui nustatytą apimtį ir sudėtį;</text:p>
      <text:p text:style-name="P771">16.3. atlikta projekto ekspertizė (kai ji privaloma) ir jos išvados yra teigiamos;</text:p>
      <text:p text:style-name="P772">16.4. statinio projektuotojas, statinio projekto (projekto dalies) vadovas, statinio projekto ekspertizę atlikęs rangovas, statinio projekto (projekto dalies) ekspertizės vadovas turi dokumentus, patvirtinančius jo teisę atlikti išvardytus darbus;</text:p>
      <text:p text:style-name="P773">16.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nustatyta tvarka.</text:p>
      <text:p text:style-name="P774">Komisija protokolu įformina statinio projekto patikrinimo rezultatus ir sprendimu nurodo savivaldybės administracijos subjektui išduoti Statytojui jo prašomą statybos leidimą ar jo 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 nepritaria statybos leidimo išdavimui, priimamas sprendimas neišduoti Statytojui jo prašomo statybos leidimo. Šis komisijos sprendimas turi būti motyvuotas ir gali būti skundžiamas Administracinių bylų teisenos įstatymo nustatyta tvarka. Apskundus Nuolatinės statybos komisijos sprendimą<text:s/>neišduoti Statytojui jo prašomo statybos leidimo, atsakovais šiose bylose laikomi subjektai, kurių atstovai, įeinantys į Nuolatinės statybos komisijos sudėtį, nepritarė statybos leidimo išdavimui.</text:p>
      <text:p text:style-name="P775">Punkto pakeitimai:</text:p>
      <text:p text:style-name="P776"><text:span text:style-name="T777">Nr.<text:s/></text:span><text:a xlink:href="https://www.e-tar.lt/portal/legalAct.html?documentId=TAR.DCB11A9788BF" office:target-frame-name="_top" xlink:show="replace"><text:span text:style-name="T778">D1-259</text:span></text:a><text:span text:style-name="T779">, 2007-05-15, Žin., 2007, Nr. 55-2164 (2007-05-19), i. k. 107301MISAK00D1-259</text:span></text:p>
      <text:p text:style-name="Normal"/>
      <text:p text:style-name="P780"><text:span text:style-name="T781">17.</text:span><text:span text:style-name="T782"><text:s/>Neteko galios nuo 2010-05-26</text:span></text:p>
      <text:p text:style-name="P783">Punkto naikinimas:</text:p>
      <text:p text:style-name="P784"><text:span text:style-name="T785">Nr.<text:s/></text:span><text:a xlink:href="https://www.e-tar.lt/portal/legalAct.html?documentId=TAR.99D7E2D445A2" office:target-frame-name="_top" xlink:show="replace"><text:span text:style-name="T786">D1-424</text:span></text:a><text:span text:style-name="T787">, 2010-05-21, Žin. 2010, Nr. 60-2975 (2010-05-25), i. k. 110301MISAK00D1-424</text:span></text:p>
      <text:p text:style-name="P788">Punkto pakeitimai:</text:p>
      <text:p text:style-name="P789"><text:span text:style-name="T790">Nr.<text:s/></text:span><text:a xlink:href="https://www.e-tar.lt/portal/legalAct.html?documentId=TAR.375AB87B3EE4" office:target-frame-name="_top" xlink:show="replace"><text:span text:style-name="T791">639</text:span></text:a><text:span text:style-name="T792">, 2003-12-12, Žin., 2003, Nr. 122-5547 (2003-12</text:span><text:span text:style-name="T793">-27), i. k. 103301MISAK00000639</text:span></text:p>
      <text:p text:style-name="P794"><text:span text:style-name="T795">Nr.<text:s/></text:span><text:a xlink:href="https://www.e-tar.lt/portal/legalAct.html?documentId=TAR.A9578B4AC7C0" office:target-frame-name="_top" xlink:show="replace"><text:span text:style-name="T796">D1-617</text:span></text:a><text:span text:style-name="T797">, 2004-12-06, Žin., 2004, Nr. 180-6685 (2004-12-16), i. k. 104301MISAK00D1-617</text:span></text:p>
      <text:p text:style-name="P798"><text:span text:style-name="T799">Nr.<text:s/></text:span><text:a xlink:href="https://www.e-tar.lt/portal/legalAct.html?documentId=TAR.DCB11A9788BF" office:target-frame-name="_top" xlink:show="replace"><text:span text:style-name="T800">D1-259</text:span></text:a><text:span text:style-name="T801">, 2007-05-15, Žin., 2007, Nr. 55-2164 (2007-05-19), i. k. 107301MISAK00D1-259</text:span></text:p>
      <text:p text:style-name="Normal"/>
      <text:p text:style-name="P802"><text:span text:style-name="T803">18</text:span><text:span text:style-name="T804">. Statybos leidimą savivaldybės administracijos direktorius (jo įgaliotas savivaldybė</text:span><text:span text:style-name="T805">s administracijos valstybės tarnautojas) išduoda ne vėliau kaip per 10 darbo dienų (ypatingo statinio<text:s/></text:span><text:soft-page-break/><text:span text:style-name="T806">statybos leidimą – per 15 darbo dienų) nuo visų dokumentų, nurodytų Reglamento 15 punkte, gavimo dienos.</text:span><text:s/></text:p>
      <text:p text:style-name="P807">Punkto pakeitimai:</text:p>
      <text:p text:style-name="P808"><text:span text:style-name="T809">Nr.<text:s/></text:span><text:a xlink:href="https://www.e-tar.lt/portal/legalAct.html?documentId=TAR.375AB87B3EE4" office:target-frame-name="_top" xlink:show="replace"><text:span text:style-name="T810">639</text:span></text:a><text:span text:style-name="T811">, 2003-12-12, Žin., 2003, Nr. 122-5547 (2003-12-27), i. k. 103301MISAK00000639</text:span></text:p>
      <text:p text:style-name="P812"><text:span text:style-name="T813">Nr.<text:s/></text:span><text:a xlink:href="https://www.e-tar.lt/portal/legalAct.html?documentId=TAR.A9578B4AC7C0" office:target-frame-name="_top" xlink:show="replace"><text:span text:style-name="T814">D1-617</text:span></text:a><text:span text:style-name="T815">, 2004-12-06, Žin., 2004,</text:span><text:span text:style-name="T816"><text:s/>Nr. 180-6685 (2004-12-16), i. k. 104301MISAK00D1-617</text:span></text:p>
      <text:p text:style-name="P817"><text:span text:style-name="T818">Nr.<text:s/></text:span><text:a xlink:href="https://www.e-tar.lt/portal/legalAct.html?documentId=TAR.99D7E2D445A2" office:target-frame-name="_top" xlink:show="replace"><text:span text:style-name="T819">D1-424</text:span></text:a><text:span text:style-name="T820">, 2010-05-21, Žin., 2010, Nr. 60-2975 (2010-05-25), i. k. 110301MISAK00D1-424</text:span></text:p>
      <text:p text:style-name="Normal"/>
      <text:p text:style-name="P821"><text:span text:style-name="T822">19</text:span><text:span text:style-name="T823">. Savivaldybės<text:s/></text:span><text:span text:style-name="T824">administracijos subjektas jo išduoto statybos leidimo atlikti kultūros paveldo statinio tvarkomuosius statybos darbus ar statyti statinius kultūros paveldo objekto teritorijoje kopiją per 3 darbo dienas perduoda už nekilnojamojo kultūros paveldo apsaugą at</text:span><text:span text:style-name="T825">sakingai institucijai. Kai išduodamas statybos leidimas statiniui saugomoje teritorijoje, savivaldybės administracijos subjektas jo kopiją per 3 darbo dienas perduoda saugomos teritorijos administracijai. Visais atvejais statybos leidimo kopija nustatyta t</text:span><text:span text:style-name="T826">varka perduodama Nekilnojamojo turto kadastro tvarkytojui [9.11].</text:span></text:p>
      <text:p text:style-name="P827"><text:span text:style-name="T828">Savivaldybės administracijos subjektas atsako už leidimo kopijoje įrašytų duomenų atitiktį tikrovei.</text:span><text:s/></text:p>
      <text:p text:style-name="P829">Punkto pakeitimai:</text:p>
      <text:p text:style-name="P830"><text:span text:style-name="T831">Nr.<text:s/></text:span><text:a xlink:href="https://www.e-tar.lt/portal/legalAct.html?documentId=TAR.375AB87B3EE4" office:target-frame-name="_top" xlink:show="replace"><text:span text:style-name="T832">639</text:span></text:a><text:span text:style-name="T833">, 2003-12-12, Žin., 2003, Nr. 122-5547 (2003-12-27), i. k. 103301MISAK00000639</text:span></text:p>
      <text:p text:style-name="P834"><text:span text:style-name="T835">Nr.<text:s/></text:span><text:a xlink:href="https://www.e-tar.lt/portal/legalAct.html?documentId=TAR.A9578B4AC7C0" office:target-frame-name="_top" xlink:show="replace"><text:span text:style-name="T836">D1-617</text:span></text:a><text:span text:style-name="T837">, 2004-12-06, Žin., 2004, Nr. 180-6685 (2004-12-16), i. k. 104301</text:span><text:span text:style-name="T838">MISAK00D1-617</text:span></text:p>
      <text:p text:style-name="P839"><text:span text:style-name="T840">Nr.<text:s/></text:span><text:a xlink:href="https://www.e-tar.lt/portal/legalAct.html?documentId=TAR.DCB11A9788BF" office:target-frame-name="_top" xlink:show="replace"><text:span text:style-name="T841">D1-259</text:span></text:a><text:span text:style-name="T842">, 2007-05-15, Žin., 2007, Nr. 55-2164 (2007-05-19), i. k. 107301MISAK00D1-259</text:span></text:p>
      <text:p text:style-name="P843"><text:span text:style-name="T844">Nr.<text:s/></text:span><text:a xlink:href="https://www.e-tar.lt/portal/legalAct.html?documentId=TAR.99D7E2D445A2" office:target-frame-name="_top" xlink:show="replace"><text:span text:style-name="T845">D1-424</text:span></text:a><text:span text:style-name="T846">, 2010-05-21, Žin., 2010, Nr. 60-2975 (2010-05-25), i. k. 110301MISAK00D1-424</text:span></text:p>
      <text:p text:style-name="Normal"/>
      <text:p text:style-name="P847"><text:span text:style-name="T848">20</text:span><text:span text:style-name="T849">. Jei statybos leidimas neišduodamas, viešojo administravimo subjektas, kuriam pavesta išduoti leidimą, per 10 dienų nuo dokumentų, išvardytų šio<text:s/></text:span><text:span text:style-name="T850">Reglamento 15 punkte, pateikimo dienos praneša apie tai raštu statytojui, nurodydamas konkrečias statybos leidimo neišdavimo priežastis [9.2].</text:span></text:p>
      <text:p text:style-name="P851"><text:span text:style-name="T852">Atsisakymą išduoti statybos leidimą statytojas gali apskųsti administracinių ginčų komisijai arba administracinia</text:span><text:span text:style-name="T853">m teismui Administracinių bylų teisenos įstatymo nustatyta tvarka.</text:span></text:p>
      <text:p text:style-name="P854">21.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 Rašto kopija, statybos leidimui būtini<text:s/>duomenys bei dokumentai siunčiami Reglamento 19 punktu nustatyta tvarka. Jei Statytojo valdomame žemės sklype ar jo dalyje yra užfiksuotas savavališkos statybos faktas ir nustatyta tvarka nėra pašalinti savavališkos statybos padariniai, jis šiame punkte nurodyta galimybe pasinaudoti negali ir neturi teisės vykdyti statybą be statybos leidimo, o jo rašto, kaip statybos leidimo, viešojo administravimo subjektas neregistruoja ir raštu informuoja Statytoją, kad jis privalo pašalinti savavališkos statybos padarinius.<text:s/></text:p>
      <text:p text:style-name="P855">Punkto pakeitimai:</text:p>
      <text:p text:style-name="P856"><text:span text:style-name="T857">Nr.<text:s/></text:span><text:a xlink:href="https://www.e-tar.lt/portal/legalAct.html?documentId=TAR.DCB11A9788BF" office:target-frame-name="_top" xlink:show="replace"><text:span text:style-name="T858">D1-259</text:span></text:a><text:span text:style-name="T859">, 2007-05-15, Žin., 2007, Nr. 55-2164 (2007-05-19), i. k. 107301MISAK00D1-259</text:span></text:p>
      <text:p text:style-name="Normal"/>
      <text:p text:style-name="P860"><text:span text:style-name="T861">22</text:span><text:span text:style-name="T862">. Statybos leidimas galioja 10 metų. Raštiški valsty</text:span><text:span text:style-name="T863">bės tarnautojų pritarimai, suteikiantys teisę statyti nesudėtingus (tarp jų – laikinus) statinius, galioja 3 metus.</text:span><text:s/></text:p>
      <text:p text:style-name="P864">Punkto pakeitimai:</text:p>
      <text:p text:style-name="P865"><text:span text:style-name="T866">Nr.<text:s/></text:span><text:a xlink:href="https://www.e-tar.lt/portal/legalAct.html?documentId=TAR.A9578B4AC7C0" office:target-frame-name="_top" xlink:show="replace"><text:span text:style-name="T867">D1-617</text:span></text:a><text:span text:style-name="T868">, 2004-12-06, Žin., 2004, Nr</text:span><text:span text:style-name="T869">. 180-6685 (2004-12-16), i. k. 104301MISAK00D1-617</text:span></text:p>
      <text:p text:style-name="Normal"/>
      <text:p text:style-name="P870"><text:span text:style-name="T871">23</text:span><text:span text:style-name="T872">. Statybos leidimas netenka galios:</text:span></text:p>
      <text:p text:style-name="P873"><text:span text:style-name="T874">1</text:span><text:span text:style-name="T875">) kai įstatymų nustatyta tvarka žemės sklypas (jo dalis) paimamas visuomenės poreikiams;</text:span></text:p>
      <text:p text:style-name="P876"><text:span text:style-name="T877">2</text:span><text:span text:style-name="T878">) teismo sprendimu;</text:span></text:p>
      <text:p text:style-name="P879"><text:span text:style-name="T880">3</text:span><text:span text:style-name="T881">) jei nuo statybos leidimo išdavimo dien</text:span><text:span text:style-name="T882">os statinys nebuvo pradėtas statyti 3 metus arba nebuvo pripažintas tinkamu naudoti per 10 metų. Iki šių terminų pabaigos statybos leidimas gali būti pratęstas Reglamento 26 punkte nustatyta supaprastinta tvarka. Statytojas (užsakovas), šiems terminams pas</text:span><text:span text:style-name="T883">ibaigus norėdamas pradėti ar tęsti statybą, turi kreiptis į savivaldybės administracijos direktorių (jo įgaliotą savivaldybės administracijos valstybės tarnautoją) dėl naujo statybos leidimo<text:s/></text:span><text:soft-page-break/><text:span text:style-name="T884">išdavimo.</text:span><text:s/></text:p>
      <text:p text:style-name="P885">Punkto pakeitimai:</text:p>
      <text:p text:style-name="P886"><text:span text:style-name="T887">Nr.<text:s/></text:span><text:a xlink:href="https://www.e-tar.lt/portal/legalAct.html?documentId=TAR.99D7E2D445A2" office:target-frame-name="_top" xlink:show="replace"><text:span text:style-name="T888">D1-424</text:span></text:a><text:span text:style-name="T889">, 2010-05-21, Žin., 2010, Nr. 60-2975 (2010-05-25), i. k. 110301MISAK00D1-424</text:span></text:p>
      <text:p text:style-name="Normal"/>
      <text:p text:style-name="P890"><text:span text:style-name="T891">24</text:span><text:span text:style-name="T892">.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893">ta tvarka.<text:s/></text:span><text:span text:style-name="T894">Išduodant statybos leidimą tęsti nebaigtą statinio statybą, jame šalia naujo statybos leidimo Nr. ir datos įrašoma netekusio galios statybos leidimo Nr. ir data.</text:span></text:p>
      <text:p text:style-name="P895">Punkto pakeitimai:</text:p>
      <text:p text:style-name="P896"><text:span text:style-name="T897">Nr.<text:s/></text:span><text:a xlink:href="https://www.e-tar.lt/portal/legalAct.html?documentId=TAR.A9578B4AC7C0" office:target-frame-name="_top" xlink:show="replace"><text:span text:style-name="T898">D1-617</text:span></text:a><text:span text:style-name="T899">, 2004-12-06, Žin., 2004, Nr. 180-6685 (2004-12-16), i. k. 104301MISAK00D1-617</text:span></text:p>
      <text:p text:style-name="Normal"/>
      <text:p text:style-name="P900"><text:span text:style-name="T901">25.</text:span><text:span text:style-name="T902"><text:s/>Neteko galios nuo 2010-05-26</text:span></text:p>
      <text:p text:style-name="P903">Punkto naikinimas:</text:p>
      <text:p text:style-name="P904"><text:span text:style-name="T905">Nr.<text:s/></text:span><text:a xlink:href="https://www.e-tar.lt/portal/legalAct.html?documentId=TAR.99D7E2D445A2" office:target-frame-name="_top" xlink:show="replace"><text:span text:style-name="T906">D1-424</text:span></text:a><text:span text:style-name="T907">,<text:s/></text:span><text:span text:style-name="T908">2010-05-21, Žin. 2010, Nr. 60-2975 (2010-05-25), i. k. 110301MISAK00D1-424</text:span></text:p>
      <text:p text:style-name="P909">Punkto pakeitimai:</text:p>
      <text:p text:style-name="P910"><text:span text:style-name="T911">Nr.<text:s/></text:span><text:a xlink:href="https://www.e-tar.lt/portal/legalAct.html?documentId=TAR.375AB87B3EE4" office:target-frame-name="_top" xlink:show="replace"><text:span text:style-name="T912">639</text:span></text:a><text:span text:style-name="T913">, 2003-12-12, Žin., 2003, Nr. 122-5547 (2003-12-27), i. k. 103301MISAK000</text:span><text:span text:style-name="T914">00639</text:span></text:p>
      <text:p text:style-name="Normal"/>
      <text:p text:style-name="P915"><text:span text:style-name="T916">26</text:span><text:span text:style-name="T917">. Iki statybos leidimo galiojimo pasibaigimo, jei statinys pradėtas statyti [9.36], statybos leidimo galiojimas gali būti pratęstas vieną kartą ne ilgesniam kaip 3 metų terminui. Norėdamas pratęsti statybos leidimo galiojimą, Statytojas ne vėl</text:span><text:span text:style-name="T918">iau kaip per 1 mėnesį iki statybos leidimo galiojimo pasibaigimo dienos pateikia savivaldybės administracijai prašymą pratęsti statybos leidimo galiojimą, nurodydamas pratęsimo motyvus ir pratęsimo terminą. Prie prašymo pridedamas galiojantis statybos leid</text:span><text:span text:style-name="T919">imas ir Valstybinės teritorijų planavimo ir statybos inspekcijos prie Aplinkos ministerijos išduota pažyma, kad statinys statomas be esminių nukrypimų nuo statinio projekto.</text:span></text:p>
      <text:p text:style-name="P920">Pratęsiant statybos leidimo galiojimą, galiojančiame statybos leidime turi būti nurodyta galiojimo pratęsimo data ir nauja galiojimo data. Galiojimo pratęsimą patvirtina savivaldybės administracijos įgaliotas valstybės tarnautojas asmens parašu ir spaudo žyma. Duomenys apie statybos leidimo galiojimo pratęsimą įrašomi statybos leidimų registracijos žurnale (kompiuterinėje laikmenoje).</text:p>
      <text:p text:style-name="P921">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922"><text:span text:style-name="T923">Statybos leidimo ar raštiškų valstybės tarnautojų pritarimų supaprastintam statinio projektui galiojimas pratęsiamas ne vėliau kaip per 10 darbo dienų nuo prašymo pratęsti galiojimą įregistravimo dienos.</text:span><text:s/></text:p>
      <text:p text:style-name="P924">Punkto pakeitimai:</text:p>
      <text:p text:style-name="P925"><text:span text:style-name="T926">Nr.<text:s/></text:span><text:a xlink:href="https://www.e-tar.lt/portal/legalAct.html?documentId=TAR.C24847A320D9" office:target-frame-name="_top" xlink:show="replace"><text:span text:style-name="T927">D1-199</text:span></text:a><text:span text:style-name="T928">, 2006-04-24, Žin., 2006, Nr. 49-1780 (2006-05-04), i. k. 106301MISAK00D1-199</text:span></text:p>
      <text:p text:style-name="P929"><text:span text:style-name="T930">Nr.<text:s/></text:span><text:a xlink:href="https://www.e-tar.lt/portal/legalAct.html?documentId=TAR.DCB11A9788BF" office:target-frame-name="_top" xlink:show="replace"><text:span text:style-name="T931">D1-259</text:span></text:a><text:span text:style-name="T932">, 2007-05-15, Žin., 2007,<text:s/></text:span><text:span text:style-name="T933">Nr. 55-2164 (2007-05-19), i. k. 107301MISAK00D1-259</text:span></text:p>
      <text:p text:style-name="P934"><text:span text:style-name="T935">Nr.<text:s/></text:span><text:a xlink:href="https://www.e-tar.lt/portal/legalAct.html?documentId=TAR.99D7E2D445A2" office:target-frame-name="_top" xlink:show="replace"><text:span text:style-name="T936">D1-424</text:span></text:a><text:span text:style-name="T937">, 2010-05-21, Žin., 2010, Nr. 60-2975 (2010-05-25), i. k. 110301MISAK00D1-424</text:span></text:p>
      <text:p text:style-name="Normal"/>
      <text:p text:style-name="P938"><text:span text:style-name="T939">27</text:span><text:span text:style-name="T940">. Statybos tęsimas, pasibai</text:span><text:span text:style-name="T941">gus statybos leidimo galiojimo laikui</text:span><text:span text:style-name="T942"><text:s/></text:span><text:span text:style-name="T943">arba Statybos įstatymo 33 straipsniu nustatyta tvarka statybą sustabdžius, užtraukia Statytojui ir statybos rangovui tokią pat įstatymais nustatytą atsakomybę, kaip ir už statybos darbų vykdymą neturint statybos leidim</text:span><text:span text:style-name="T944">o.</text:span></text:p>
      <text:p text:style-name="P945">Punkto pakeitimai:</text:p>
      <text:p text:style-name="P946"><text:span text:style-name="T947">Nr.<text:s/></text:span><text:a xlink:href="https://www.e-tar.lt/portal/legalAct.html?documentId=TAR.A9578B4AC7C0" office:target-frame-name="_top" xlink:show="replace"><text:span text:style-name="T948">D1-617</text:span></text:a><text:span text:style-name="T949">, 2004-12-06, Žin., 2004, Nr. 180-6685 (2004-12-16), i. k. 104301MISAK00D1-617</text:span></text:p>
      <text:p text:style-name="Normal"/>
      <text:p text:style-name="P950"><text:span text:style-name="T951">28</text:span><text:span text:style-name="T952">. Juridiniam ar fiziniam asmeniui, įsigijusiam nebaigtą<text:s/></text:span><text:span text:style-name="T953">statyti, rekonstruoti ar kapitališkai remontuoti statinį, visos Statytojo, gavusio statybos leidimą, prievolės ir teisės pereina tik po to, kai šis leidimas perregistruojamas statinį įsigijusio asmens vardu. Kad būtų perregistruotas statybos leidimas, stat</text:span><text:span text:style-name="T954">inį įsigijęs fizinis ar juridinis asmuo turi pateikti statybos leidimą išdavusiam viešojo administravimo subjektui dokumentus, nurodytus Reglamento 15.2, 15.3, 15.8</text:span><text:span text:style-name="T955"><text:s/></text:span><text:span text:style-name="T956">punktuose. Jei<text:s/></text:span><text:soft-page-break/><text:span text:style-name="T957">keičiamas statinio projektas, papildomai pateikiami ir dokumentai, nurodyti<text:s/></text:span><text:span text:style-name="T958">Reglamento 15.1, 15.4,</text:span><text:span text:style-name="T959"><text:s/></text:span><text:span text:style-name="T960">15.5, 15.6, 15.7 punktuose.<text:s/></text:span><text:span text:style-name="T961">Perregistruojant statybos leidimą, jis perrašomas naujo statytojo vardu, jame įrašant buvusią statybos leidimo išdavimo datą bei Nr., perregistravimo datą bei Nr. ir techninius rodiklius su pakeitimais (je</text:span><text:span text:style-name="T962">igu jų buvo).</text:span></text:p>
      <text:p text:style-name="P963">Punkto pakeitimai:</text:p>
      <text:p text:style-name="P964"><text:span text:style-name="T965">Nr.<text:s/></text:span><text:a xlink:href="https://www.e-tar.lt/portal/legalAct.html?documentId=TAR.A9578B4AC7C0" office:target-frame-name="_top" xlink:show="replace"><text:span text:style-name="T966">D1-617</text:span></text:a><text:span text:style-name="T967">, 2004-12-06, Žin., 2004, Nr. 180-6685 (2004-12-16), i. k. 104301MISAK00D1-617</text:span></text:p>
      <text:p text:style-name="P968"><text:span text:style-name="T969">Nr.<text:s/></text:span><text:a xlink:href="https://www.e-tar.lt/portal/legalAct.html?documentId=TAR.99D7E2D445A2" office:target-frame-name="_top" xlink:show="replace"><text:span text:style-name="T970">D1-424</text:span></text:a><text:span text:style-name="T971">, 2010-05-21, Žin., 2010, Nr. 60-2975 (2010-05-25), i. k. 110301MISAK00D1-424</text:span></text:p>
      <text:p text:style-name="Normal"/>
      <text:p text:style-name="P972">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 taip pakeistą statinio projektą statybos leidimas neišduodamas):</text:p>
      <text:p text:style-name="P973">29.1. Reglamento nustatyta tvarka privaloma gauti naują statybos leidimą (pakeitus arba papildžius, jei reikia, kitus statybos leidimui išduoti reikalingus dokumentus), kuriame nurodomas ir<text:s/>turėto statybos leidimo Nr. bei jo išdavimo data, o statybos leidimų registracijos žurnaluose (kompiuterinėse laikmenose) padaromas įrašas apie naujo statybos leidimo išdavimą ir statinio projekto sprendinių pakeitimą, šiais atvejais:</text:p>
      <text:p text:style-name="P974">29.1.1. jei keičiami šie esminiai statinio projekto sprendiniai: statinio ar jo dalių vieta sklype, statinio ar jo dalių paskirtis, didinamas statinio užstatymo plotas, didinamas statinio ar jo dalių aukštis [9.2];</text:p>
      <text:p text:style-name="P975">29.1.2. jei pasikeičia statybos leidime nurodyti pagrindiniai statinio rodikliai (bent vienas iš jų, išskyrus atvejį, kai dėl nelaikančiųjų konstrukcijų keitimo pasikeičia statinio bendrasis plotas arba jo dalys);</text:p>
      <text:p text:style-name="P976">29.1.3. jei keičiamos statinio laikančios konstrukcijos (jų tipas, kiekis, matmenys);</text:p>
      <text:p text:style-name="P977">29.1.4. jei keičiami statinio projekto sprendiniai taip daro įtaką kitiems statinio projekto sprendiniams, įgyvendinantiems esminius statinio reikalavimus [9.2], kad pagal normatyvinių statybos techninių dokumentų arba normatyvinių statinių saugos ir paskirties dokumentų reikalavimus šiuos sprendinius būtina pakeisti;</text:p>
      <text:p text:style-name="P978">29.2. naujo statybos leidimo nereikia nenurodytais Reglamento 29.1 papunktyje atvejais; įrašas apie projekto keitimą statybos leidimų registracijos žurnale (kompiuterinėje laikmenoje) nedaromas.</text:p>
      <text:p text:style-name="P979">Bet kuriuo atveju atlikti statinio projekto pakeitimai [9.22] privalo atitikti normatyvinių statybos techninių ir normatyvinių statinio saugos ir paskirties dokumentų [9.2] reikalavimus.<text:s/></text:p>
      <text:p text:style-name="P980">Punkto pakeitimai:</text:p>
      <text:p text:style-name="P981"><text:span text:style-name="T982">Nr.<text:s/></text:span><text:a xlink:href="https://www.e-tar.lt/portal/legalAct.html?documentId=TAR.375AB87B3EE4" office:target-frame-name="_top" xlink:show="replace"><text:span text:style-name="T983">639</text:span></text:a><text:span text:style-name="T984">, 2003-12-12, Žin., 2003, Nr. 122-5547 (2003-12-27), i. k. 103301MISAK00000639</text:span></text:p>
      <text:p text:style-name="P985"><text:span text:style-name="T986">Nr.<text:s/></text:span><text:a xlink:href="https://www.e-tar.lt/portal/legalAct.html?documentId=TAR.15DFEE3B92C7" office:target-frame-name="_top" xlink:show="replace"><text:span text:style-name="T987">D1-599</text:span></text:a><text:span text:style-name="T988">, 2005-12-12, Žin., 2006, Nr. 7-257 (2</text:span><text:span text:style-name="T989">006-01-19), i. k. 105301MISAK00D1-599</text:span></text:p>
      <text:p text:style-name="P990"><text:span text:style-name="T991">Nr.<text:s/></text:span><text:a xlink:href="https://www.e-tar.lt/portal/legalAct.html?documentId=TAR.C24847A320D9" office:target-frame-name="_top" xlink:show="replace"><text:span text:style-name="T992">D1-199</text:span></text:a><text:span text:style-name="T993">, 2006-04-24, Žin., 2006, Nr. 49-1780 (2006-05-04), i. k. 106301MISAK00D1-199</text:span></text:p>
      <text:p text:style-name="P994"><text:span text:style-name="T995">Nr.<text:s/></text:span><text:a xlink:href="https://www.e-tar.lt/portal/legalAct.html?documentId=TAR.DCB11A9788BF" office:target-frame-name="_top" xlink:show="replace"><text:span text:style-name="T996">D1-259</text:span></text:a><text:span text:style-name="T997">, 2007-05-15, Žin., 2007, Nr. 55-2164 (2007-05-19), i. k. 107301MISAK00D1-259</text:span></text:p>
      <text:p text:style-name="Normal"/>
      <text:p text:style-name="P998"><text:span text:style-name="T999">29</text:span><text:span text:style-name="T1000">1</text:span><text:span text:style-name="T1001">.</text:span><text:span text:style-name="T1002"><text:s/>Neteko galios nuo 2010-05-26</text:span></text:p>
      <text:p text:style-name="P1003">Punkto naikinimas:</text:p>
      <text:p text:style-name="P1004"><text:span text:style-name="T1005">Nr.<text:s/></text:span><text:a xlink:href="https://www.e-tar.lt/portal/legalAct.html?documentId=TAR.99D7E2D445A2" office:target-frame-name="_top" xlink:show="replace"><text:span text:style-name="T1006">D1-424</text:span></text:a><text:span text:style-name="T1007">, 2010-05-21, Žin. 2010, Nr. 60-2975 (2010-05-25), i. k. 110301MISAK00D1-424</text:span></text:p>
      <text:p text:style-name="P1008">Papildyta punktu:</text:p>
      <text:p text:style-name="P1009"><text:span text:style-name="T1010">Nr.<text:s/></text:span><text:a xlink:href="https://www.e-tar.lt/portal/legalAct.html?documentId=TAR.5B7FC361CF12" office:target-frame-name="_top" xlink:show="replace"><text:span text:style-name="T1011">D1-359</text:span></text:a><text:span text:style-name="T1012">, 2005-07-14, Žin., 2005, Nr. 89-3367 (2005-07-23), i. k. 105301MISAK00D1-359</text:span></text:p>
      <text:p text:style-name="Normal"/>
      <text:p text:style-name="P1013"><text:span text:style-name="T1014">V</text:span><text:span text:style-name="T1015"><text:s/>SKYRIUS</text:span></text:p>
      <text:p text:style-name="P1016"><text:span text:style-name="T1017">STATYBOS LEIDIMO GRIAUTI STATINIUS IŠDAVIMO BENDROJI TVARKA</text:span></text:p>
      <text:p text:style-name="P1018"/>
      <text:p text:style-name="P1019"><text:span text:style-name="T1020">30</text:span><text:span text:style-name="T1021">. Kad gautų statybos leidimą tik statinį griauti, statytojas (užsakovas)<text:s/></text:span><text:span text:style-name="T1022">savivaldybės administracijos direktoriui (jo įgaliotam savivaldybės administracijos valstybės tarnautojui) turi pateikti:</text:span></text:p>
      <text:p text:style-name="P1023"><text:span text:style-name="T1024">30.1</text:span><text:span text:style-name="T1025">. nustatytos formos prašymą (Reglamento 1 priedas);</text:span></text:p>
      <text:p text:style-name="P1026"><text:span text:style-name="T1027">30.2</text:span><text:span text:style-name="T1028">. dokumentus, nurodytus Statybos įstatymo [9.2] 20 straipsnio 2 dali</text:span><text:span text:style-name="T1029">es 2 ir 3 punktuose;</text:span></text:p>
      <text:p text:style-name="P1030"><text:span text:style-name="T1031">30.3</text:span><text:span text:style-name="T1032">. įstatymų nustatyta tvarka priimtą sprendimą nugriauti statinį, priklausantį valstybės, savivaldybės ar kito juridinio asmens nuosavybei [9.16];</text:span></text:p>
      <text:p text:style-name="P1033"><text:span text:style-name="T1034">30.4</text:span><text:span text:style-name="T1035">. statinio griovimo technologijos aprašymą; ypatingo statinio atveju – gr</text:span><text:span text:style-name="T1036">iovimo projektą;</text:span></text:p>
      <text:p text:style-name="P1037"><text:span text:style-name="T1038">30.5</text:span><text:span text:style-name="T1039">. statinio kadastrinių matavimų ir teisinės registracijos pažymėjimą [9.9], [9.19] (tik statinio, kuris buvo pripažintas tinkamu naudoti, atveju; kai griaunamas statinys nepripažintas tinkamu naudoti ir neįregistruotas Nekilnojamoj</text:span><text:span text:style-name="T1040">o turto registre, pateikiamas jo turtinę priklausomybę liudijantis dokumentas).</text:span><text:s/></text:p>
      <text:p text:style-name="P1041">Punkto pakeitimai:</text:p>
      <text:p text:style-name="P1042"><text:span text:style-name="T1043">Nr.<text:s/></text:span><text:a xlink:href="https://www.e-tar.lt/portal/legalAct.html?documentId=TAR.375AB87B3EE4" office:target-frame-name="_top" xlink:show="replace"><text:span text:style-name="T1044">639</text:span></text:a><text:span text:style-name="T1045">, 2003-12-12, Žin., 2003, Nr. 122-5547 (2003-12-27), i. k.<text:s/></text:span><text:span text:style-name="T1046">103301MISAK00000639</text:span></text:p>
      <text:p text:style-name="P1047"><text:span text:style-name="T1048">Nr.<text:s/></text:span><text:a xlink:href="https://www.e-tar.lt/portal/legalAct.html?documentId=TAR.A9578B4AC7C0" office:target-frame-name="_top" xlink:show="replace"><text:span text:style-name="T1049">D1-617</text:span></text:a><text:span text:style-name="T1050">, 2004-12-06, Žin., 2004, Nr. 180-6685 (2004-12-16), i. k. 104301MISAK00D1-617</text:span></text:p>
      <text:p text:style-name="P1051"><text:span text:style-name="T1052">Nr.<text:s/></text:span><text:a xlink:href="https://www.e-tar.lt/portal/legalAct.html?documentId=TAR.99D7E2D445A2" office:target-frame-name="_top" xlink:show="replace"><text:span text:style-name="T1053">D1-424</text:span></text:a><text:span text:style-name="T1054">, 2010-05-21, Žin., 2010, Nr. 60-2975 (2010-05-25), i. k. 110301MISAK00D1-424</text:span></text:p>
      <text:p text:style-name="Normal"/>
      <text:p text:style-name="P1055"><text:span text:style-name="T1056">31</text:span><text:span text:style-name="T1057">. Sprendimą nugriauti statinį priima:</text:span></text:p>
      <text:p text:style-name="P1058"><text:span text:style-name="T1059">31.1</text:span><text:span text:style-name="T1060">. dėl valstybės nekilnojamojo turto – Lietuvos Respublikos Vyriausybė [9.16];</text:span></text:p>
      <text:p text:style-name="P1061"><text:span text:style-name="T1062">31.2</text:span><text:span text:style-name="T1063">. dėl savivald</text:span><text:span text:style-name="T1064">ybės nekilnojamojo turto – savivaldybės taryba [9.16];</text:span></text:p>
      <text:p text:style-name="P1065"><text:span text:style-name="T1066">31.3</text:span><text:span text:style-name="T1067">. dėl kitų juridinių ar fizinių asmenų nekilnojamojo turto – jo savininkas ar statinio valdymo organai, kurių veiklos įstatuose numatyta teisė priimti tokį sprendimą.</text:span></text:p>
      <text:p text:style-name="P1068"><text:span text:style-name="T1069">32</text:span><text:span text:style-name="T1070">. Savivaldybės adm</text:span><text:span text:style-name="T1071">inistracijos subjektas prašymą išduoti statybos leidimą nugriauti statinį ir prie jo pridėtus dokumentus pateikia Nuolatinei statybos komisijai, kuri priima sprendimą išduoti arba neišduoti statybos leidimą.</text:span><text:s/></text:p>
      <text:p text:style-name="P1072">Punkto pakeitimai:</text:p>
      <text:p text:style-name="P1073"><text:span text:style-name="T1074">Nr.<text:s/></text:span><text:a xlink:href="https://www.e-tar.lt/portal/legalAct.html?documentId=TAR.375AB87B3EE4" office:target-frame-name="_top" xlink:show="replace"><text:span text:style-name="T1075">639</text:span></text:a><text:span text:style-name="T1076">, 2003-12-12, Žin., 2003, Nr. 122-5547 (2003-12-27), i. k. 103301MISAK00000639</text:span></text:p>
      <text:p text:style-name="P1077"><text:span text:style-name="T1078">Nr.<text:s/></text:span><text:a xlink:href="https://www.e-tar.lt/portal/legalAct.html?documentId=TAR.DCB11A9788BF" office:target-frame-name="_top" xlink:show="replace"><text:span text:style-name="T1079">D1-259</text:span></text:a><text:span text:style-name="T1080">, 2007-05-15, Žin., 2007</text:span><text:span text:style-name="T1081">, Nr. 55-2164 (2007-05-19), i. k. 107301MISAK00D1-259</text:span></text:p>
      <text:p text:style-name="P1082"><text:span text:style-name="T1083">Nr.<text:s/></text:span><text:a xlink:href="https://www.e-tar.lt/portal/legalAct.html?documentId=TAR.99D7E2D445A2" office:target-frame-name="_top" xlink:show="replace"><text:span text:style-name="T1084">D1-424</text:span></text:a><text:span text:style-name="T1085">, 2010-05-21, Žin., 2010, Nr. 60-2975 (2010-05-25), i. k. 110301MISAK00D1-424</text:span></text:p>
      <text:p text:style-name="Normal"/>
      <text:p text:style-name="P1086"><text:span text:style-name="T1087">33</text:span><text:span text:style-name="T1088">. Statybos leidimas<text:s/></text:span><text:span text:style-name="T1089">griauti statinį išduodamas per 10 darbo</text:span><text:span text:style-name="T1090"><text:s/></text:span><text:span text:style-name="T1091">dienų (griauti ypatingą statinį – per 15 darbo dienų)</text:span><text:span text:style-name="T1092"><text:s/></text:span><text:span text:style-name="T1093">nuo visų dokumentų, nurodytų Reglamento 30 punkte gavimo</text:span><text:span text:style-name="T1094"><text:s/></text:span><text:span text:style-name="T1095">dienos.</text:span></text:p>
      <text:p text:style-name="P1096"><text:span text:style-name="T1097">Kai išduodamas statybos leidimas griauti statinius kultūros paveldo objekto teritorijoje, jo kopi</text:span><text:span text:style-name="T1098">ja per 3 darbo dienas perduodama už nekilnojamojo kultūros paveldo apsaugą atsakingai institucijai. Kai išduodamas statybos leidimas griauti statinį saugomoje teritorijoje, jo kopija per 3 darbo dienas perduodama saugomos teritorijos administracijai. Visai</text:span><text:span text:style-name="T1099">s atvejais statybos leidimo kopija nustatyta tvarka perduodama Nekilnojamojo turto kadastro tvarkytojui [9.11].</text:span><text:s/></text:p>
      <text:p text:style-name="P1100">Punkto pakeitimai:</text:p>
      <text:p text:style-name="P1101"><text:span text:style-name="T1102">Nr.<text:s/></text:span><text:a xlink:href="https://www.e-tar.lt/portal/legalAct.html?documentId=TAR.375AB87B3EE4" office:target-frame-name="_top" xlink:show="replace"><text:span text:style-name="T1103">639</text:span></text:a><text:span text:style-name="T1104">, 2003-12-12, Žin., 2003, Nr. 122-5</text:span><text:span text:style-name="T1105">547 (2003-12-27), i. k. 103301MISAK00000639</text:span></text:p>
      <text:p text:style-name="P1106"><text:span text:style-name="T1107">Nr.<text:s/></text:span><text:a xlink:href="https://www.e-tar.lt/portal/legalAct.html?documentId=TAR.99D7E2D445A2" office:target-frame-name="_top" xlink:show="replace"><text:span text:style-name="T1108">D1-424</text:span></text:a><text:span text:style-name="T1109">, 2010-05-21, Žin., 2010, Nr. 60-2975 (2010-05-25), i. k. 110301MISAK00D1-424</text:span></text:p>
      <text:p text:style-name="Normal"/>
      <text:p text:style-name="P1110"><text:span text:style-name="T1111">34</text:span><text:span text:style-name="T1112">. Jei statybos leidimas griauti<text:s/></text:span><text:span text:style-name="T1113">statinį neišduodamas, savivaldybės administracijos subjektas per 10 dienų nuo visų dokumentų, nurodytų Reglamento 30 punkte gavimo dienos</text:span><text:span text:style-name="T1114"><text:s/></text:span><text:span text:style-name="T1115">raštu apie tai praneša prašymą pateikusiam asmeniui, nurodydamas konkrečias neišdavimo priežastis.</text:span><text:s/></text:p>
      <text:p text:style-name="P1116">Punkto pakeitimai:</text:p>
      <text:p text:style-name="P1117"><text:span text:style-name="T1118">Nr.<text:s/></text:span><text:a xlink:href="https://www.e-tar.lt/portal/legalAct.html?documentId=TAR.375AB87B3EE4" office:target-frame-name="_top" xlink:show="replace"><text:span text:style-name="T1119">639</text:span></text:a><text:span text:style-name="T1120">, 2003-12-12, Žin., 2003, Nr. 122-5547 (2003-12-27), i. k. 103301MISAK00000639</text:span></text:p>
      <text:p text:style-name="P1121"><text:span text:style-name="T1122">Nr.<text:s/></text:span><text:a xlink:href="https://www.e-tar.lt/portal/legalAct.html?documentId=TAR.99D7E2D445A2" office:target-frame-name="_top" xlink:show="replace"><text:span text:style-name="T1123">D</text:span><text:span text:style-name="T1124">1-424</text:span></text:a><text:span text:style-name="T1125">, 2010-05-21, Žin., 2010, Nr. 60-2975 (2010-05-25), i. k. 110301MISAK00D1-424</text:span></text:p>
      <text:p text:style-name="Normal"/>
      <text:p text:style-name="P1126"><text:span text:style-name="T1127">35</text:span><text:span text:style-name="T1128">. Statybos leidimas nugriauti statinį galioja 3 metus. Jis netenka galios šiais atvejais [9.2]:</text:span></text:p>
      <text:p text:style-name="P1129"><text:span text:style-name="T1130">35.1</text:span><text:span text:style-name="T1131">. kai įstatymų nustatyta tvarka žemės sklypas (jo dalis) paimama</text:span><text:span text:style-name="T1132">s visuomenės poreikiams;</text:span></text:p>
      <text:p text:style-name="P1133"><text:span text:style-name="T1134">35.2</text:span><text:span text:style-name="T1135">. teismo sprendimu;</text:span></text:p>
      <text:p text:style-name="P1136"><text:span text:style-name="T1137">35.3</text:span><text:span text:style-name="T1138">. jei per 3 metus nuo leidimo išdavimo dienos statinys nenugriautas (norėdamas pradėti ar tęsti griovimą praėjus šiam terminui, Statytojas (užsakovas)</text:span><text:span text:style-name="T1139"><text:s/></text:span><text:span text:style-name="T1140">turi kreiptis į savivaldybės administracijos</text:span><text:span text:style-name="T1141"><text:s/>direktorių (jo įgaliotą savivaldybės administracijos valstybės tarnautoją) dėl naujo statybos leidimo statinį griauti išdavimo).</text:span><text:s/></text:p>
      <text:p text:style-name="P1142">Punkto pakeitimai:</text:p>
      <text:p text:style-name="P1143"><text:span text:style-name="T1144">Nr.<text:s/></text:span><text:a xlink:href="https://www.e-tar.lt/portal/legalAct.html?documentId=TAR.99D7E2D445A2" office:target-frame-name="_top" xlink:show="replace"><text:span text:style-name="T1145">D1-424</text:span></text:a><text:span text:style-name="T1146">, 2010-05-21,<text:s/></text:span><text:span text:style-name="T1147">Žin., 2010, Nr. 60-2975 (2010-05-25), i. k. 110301MISAK00D1-424</text:span></text:p>
      <text:p text:style-name="Normal"/>
      <text:p text:style-name="P1148"><text:span text:style-name="T1149">36.</text:span><text:span text:style-name="T1150"><text:s/>Neteko galios nuo 2010-05-26</text:span></text:p>
      <text:p text:style-name="P1151">Punkto naikinimas:</text:p>
      <text:p text:style-name="P1152"><text:span text:style-name="T1153">Nr.<text:s/></text:span><text:a xlink:href="https://www.e-tar.lt/portal/legalAct.html?documentId=TAR.99D7E2D445A2" office:target-frame-name="_top" xlink:show="replace"><text:span text:style-name="T1154">D1-424</text:span></text:a><text:span text:style-name="T1155">, 2010-05-21, Žin. 2010, Nr. 60-2975 (2010-</text:span><text:span text:style-name="T1156">05-25), i. k. 110301MISAK00D1-424</text:span></text:p>
      <text:p text:style-name="Normal"/>
      <text:p text:style-name="P1157"><text:span text:style-name="T1158">37</text:span><text:span text:style-name="T1159">. Dėl statinio griovimo fiziniams ir juridiniams asmenims padaryta žala atlyginama Lietuvos Respublikos civilinio kodekso nustatyta tvarka.</text:span></text:p>
      <text:p text:style-name="P1160">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s/></text:p>
      <text:p text:style-name="P1161"/>
      <text:p text:style-name="P1162">Punkto pakeitimai:</text:p>
      <text:p text:style-name="P1163"><text:span text:style-name="T1164">Nr.<text:s/></text:span><text:a xlink:href="https://www.e-tar.lt/portal/legalAct.html?documentId=TAR.DCB11A9788BF" office:target-frame-name="_top" xlink:show="replace"><text:span text:style-name="T1165">D1-259</text:span></text:a><text:span text:style-name="T1166">, 2007-05-15</text:span><text:span text:style-name="T1167">, Žin., 2007, Nr. 55-2164 (2007-05-19), i. k. 107301MISAK00D1-259</text:span></text:p>
      <text:p text:style-name="Normal"/>
      <text:p text:style-name="P1168"><text:span text:style-name="T1169">V</text:span><text:span text:style-name="T1170">1</text:span><text:span text:style-name="T1171"><text:s/>SKYRIUS</text:span></text:p>
      <text:p text:style-name="P1172"><text:span text:style-name="T1173">STATYBOS LEIDIMO ATNAUJINTI (MODERNIZUOTI) PASTATĄ<text:s/></text:span></text:p>
      <text:p text:style-name="P1174"><text:span text:style-name="T1175">IŠDAVIMAS SUPAPRASTINTA TVARKA</text:span></text:p>
      <text:p text:style-name="P1176"/>
      <text:p text:style-name="P1177"><text:span text:style-name="T1178">38</text:span><text:span text:style-name="T1179">1</text:span><text:span text:style-name="T1180">. Statybos leidimas atnaujinti (modernizuoti) pastatą išduodamas Statybos<text:s/></text:span><text:span text:style-name="T1181">įstatymo [9.2] nustatyta tvarka.</text:span></text:p>
      <text:p text:style-name="P1182"><text:span text:style-name="T1183">38</text:span><text:span text:style-name="T1184">2</text:span><text:span text:style-name="T1185">. Prašymas išduoti statybos leidimą atnaujinti (modernizuoti) pastatą rengiamas pagal formą, nurodytą Reglamento 3 priede.</text:span></text:p>
      <text:p text:style-name="P1186"><text:span text:style-name="T1187">38</text:span><text:span text:style-name="T1188">3</text:span><text:span text:style-name="T1189">. Statybos leidimas atnaujinti (modernizuoti) pastatą rengiamas pagal formą, nurodytą<text:s/></text:span><text:span text:style-name="T1190">Reglamento 4 priede.</text:span><text:s/></text:p>
      <text:p text:style-name="P1191">Papildyta skyriumi:</text:p>
      <text:p text:style-name="P1192"><text:span text:style-name="T1193">Nr.<text:s/></text:span><text:a xlink:href="https://www.e-tar.lt/portal/legalAct.html?documentId=TAR.99D7E2D445A2" office:target-frame-name="_top" xlink:show="replace"><text:span text:style-name="T1194">D1-424</text:span></text:a><text:span text:style-name="T1195">, 2010-05-21, Žin., 2010, Nr. 60-2975 (2010-05-25), i. k. 110301MISAK00D1-424</text:span></text:p>
      <text:p text:style-name="Normal"/>
      <text:p text:style-name="P1196"><text:span text:style-name="T1197">VI</text:span><text:span text:style-name="T1198"><text:s/>SKYRIUS</text:span></text:p>
      <text:p text:style-name="P1199"><text:span text:style-name="T1200">STATYBOS LEIDIMO IŠDAVIMO<text:s/></text:span><text:span text:style-name="T1201">YPATUMAI SAVITOMS STATINIŲ GRUPĖMS</text:span></text:p>
      <text:p text:style-name="P1202"/>
      <text:p text:style-name="P1203"><text:span text:style-name="T1204">39</text:span><text:span text:style-name="T1205">. Statybos leidimai savitoms statinių grupėms išduodami, laikantis bendrosios leidimų išdavimo procedūros ir vadovaujantis toliau išdėstytais jų išdavimo ypatumais.</text:span></text:p>
      <text:p text:style-name="P1206"/>
      <text:p text:style-name="P1207"><text:span text:style-name="T1208">PIRMAS</text:span><text:span text:style-name="T1209"><text:s/>SKIRSNIS</text:span></text:p>
      <text:p text:style-name="P1210"><text:span text:style-name="T1211">NEKILNOJAMOSIOS KULTŪROS<text:s/></text:span><text:span text:style-name="T1212">PAVELDO VERTYBĖS</text:span></text:p>
      <text:p text:style-name="P1213"/>
      <text:p text:style-name="P1214"><text:span text:style-name="T1215">40</text:span><text:span text:style-name="T1216">. Leidimai tvarkyti nekilnojamąsias kultūros vertybes išduodami atsižvelgiant į aplinkos ministro ir kultūros ministro 2003 m. gruodžio 16 d. įsakymą Nr. 648/ĮV-470 [9.30]:</text:span></text:p>
      <text:p text:style-name="P1217"><text:span text:style-name="T1218">40.1</text:span><text:span text:style-name="T1219">. kai nekilnojamųjų kultūros vertybių priešavarinių (</text:span><text:span text:style-name="T1220">avarijos grėsmės pašalinimo), remonto ar kitų tvarkymo darbų metu atliekami tik statybos darbai arba šių vertybių teritorijose statomi (rekonstruojami, remontuojami, griaunami) statiniai, statybos leidimas išduodamas vadovaujantis Statybos įstatymo [9.2] i</text:span><text:span text:style-name="T1221">r šio Reglamento nustatyta bendrąja tvarka;</text:span></text:p>
      <text:p text:style-name="P1222"><text:span text:style-name="T1223">40.2</text:span><text:span text:style-name="T1224">. tais atvejais, kai statybos darbus nekilnojamosios kultūros vertybės ar jos teritorijoje esančio statinio avarijos grėsmei pašalinti būtina atlikti nedelsiant (dėl grėsmės žmonių gyvybei per trumpesnį l</text:span><text:span text:style-name="T1225">aiką nei nustatyta tvarka galima gauti statybos leidimą ir/ar leidimą paveldo apsaugos technologijų darbams ir kai yra akivaizdus griūties pavojus arba kai tokia būtinybė nurodyta nustatyta tvarka sudarytos komisijos išvadoje), statybos leidimas avarijos g</text:span><text:span text:style-name="T1226">rėsmės šalinimo statybos darbams išduodamas šių darbų vykdymo metu. Šiuo atveju užsakovas arba jo pavedimu – rangovas privalo darbams prižiūrėti pasamdyti atestuotą kultūros vertybių apsaugos specialistą, kuris sprendžia šios vertybės saugomų dalių ir elem</text:span><text:span text:style-name="T1227">entų bei kultūrinės vertės požymių išsaugojimo klausimus, taip pat apie darbų pradžią informuoti (telefonograma, faksu) Kultūros vertybių<text:s/></text:span><text:soft-page-break/><text:span text:style-name="T1228">apsaugos departamento prie Kultūros ministerijos atitinkamą teritorinį padalinį bei pateikti minėto specialisto išvada</text:span><text:span text:style-name="T1229">s;</text:span></text:p>
      <text:p text:style-name="P1230"><text:span text:style-name="T1231">40.3</text:span><text:span text:style-name="T1232">. kai nekilnojamosios kultūros vertybės tvarkomos atliekant statybos darbus ir taikant paveldo apsaugos technologijas, statybos leidimas išduodamas vadovaujantis Statybos įstatymo [9.2] ir šio Reglamento nustatyta tvarka, tarp kitų dokumentų pat</text:span><text:span text:style-name="T1233">eikus ir kultūros ministro nustatyta tvarka išduotą leidimą paveldo apsaugos technologijų darbams atlikti;</text:span></text:p>
      <text:p text:style-name="P1234"><text:span text:style-name="T1235">40.4</text:span><text:span text:style-name="T1236">. visais atvejais, kai tvarkant nekilnojamąsias kultūros vertybes atliekami tik paveldo apsaugos technologijų darbai arba paprastojo remonto<text:s/></text:span><text:span text:style-name="T1237">statybos darbai (arba šie darbai neatliekami), leidimas tvarkyti nekilnojamąsias kultūros vertybes (atlikti paveldo apsaugos technologijų darbus) išduodamas kultūros ministro nustatyta tvarka;</text:span></text:p>
      <text:p text:style-name="P1238"><text:span text:style-name="T1239">40.5</text:span><text:span text:style-name="T1240">. tais atvejais, kai atliekant nekilnojamosios kultūros</text:span><text:span text:style-name="T1241"><text:s/>vertybės teritorijoje esančio statinio paprastąjį remontą keičiamas statinio fasadas, leidimas išduodamas kultūros ministro nustatyta tvarka</text:span>.</text:p>
      <text:p text:style-name="P1242">Punkto pakeitimai:</text:p>
      <text:p text:style-name="P1243"><text:span text:style-name="T1244">Nr.<text:s/></text:span><text:a xlink:href="https://www.e-tar.lt/portal/legalAct.html?documentId=TAR.A9578B4AC7C0" office:target-frame-name="_top" xlink:show="replace"><text:span text:style-name="T1245">D1-617</text:span></text:a><text:span text:style-name="T1246">, 2004-12-06, Žin., 2004, Nr. 180-6685 (2004-12-16), i. k. 104301MISAK00D1-617</text:span></text:p>
      <text:p text:style-name="Normal"/>
      <text:p text:style-name="P1247"><text:span text:style-name="T1248">41.</text:span><text:span text:style-name="T1249"><text:s/>Neteko galios nuo 2004-12-17</text:span></text:p>
      <text:p text:style-name="P1250">Punkto naikinimas:</text:p>
      <text:p text:style-name="P1251"><text:span text:style-name="T1252">Nr.<text:s/></text:span><text:a xlink:href="https://www.e-tar.lt/portal/legalAct.html?documentId=TAR.A9578B4AC7C0" office:target-frame-name="_top" xlink:show="replace"><text:span text:style-name="T1253">D1-617</text:span></text:a><text:span text:style-name="T1254">, 2004-12-06, Žin. 2004, Nr.<text:s/></text:span><text:span text:style-name="T1255">180-6685 (2004-12-16), i. k. 104301MISAK00D1-617</text:span></text:p>
      <text:p text:style-name="Normal"/>
      <text:p text:style-name="P1256"><text:span text:style-name="T1257">ANTRASIS</text:span><text:span text:style-name="T1258"><text:s/>SKIRSNIS</text:span></text:p>
      <text:p text:style-name="P1259"><text:span text:style-name="T1260">STATINIAI SAUGOMOSE TERITORIJOSE</text:span></text:p>
      <text:p text:style-name="P1261"/>
      <text:p text:style-name="P1262"><text:span text:style-name="T1263">42</text:span><text:span text:style-name="T1264">. Statinio naujos statybos, rekonstravimo ar kapitalinio remonto saugomoje teritorijoje atveju Nuolatinės statybos komisijos protokolą dėl sta</text:span><text:span text:style-name="T1265">tybos leidimo išdavimo pasirašo saugomos teritorijos direkcijos ir regiono aplinkos apsaugos departamento atstovai, įgalioti priimti sprendimus šiais klausimais.</text:span></text:p>
      <text:p text:style-name="P1266"><text:span text:style-name="T1267">Saugomoje teritorijoje statyti, rekonstruoti ar remontuoti nesudėtingą statinį [9.5], [9.25] s</text:span><text:span text:style-name="T1268">tatybos leidimas neprivalomas, tačiau būtina turėti savivaldybės administracijos tarnautojo, įgalioto nustatyti statinio architektūros ir statybos, sklypo tvarkymo urbanistinius reikalavimus, ir regiono aplinkos apsaugos departamento įgalioto valstybės tar</text:span><text:span text:style-name="T1269">nautojo patikrintą supaprastintą projektą su jų raštišku pritarimu. Šiomis nuostatomis taip pat privaloma vadovautis atliekant saugomose teritorijose esančių statinių paprastąjį remontą, jeigu keičiama statinių išorės išvaizda [9.32].</text:span></text:p>
      <text:p text:style-name="P1270"><text:span text:style-name="T1271">Laikiniems statiniams</text:span><text:span text:style-name="T1272"><text:s/>galioja reikalavimai, nustatytieji II grupės nesudėtingiems statiniams</text:span>.</text:p>
      <text:p text:style-name="P1273">Punkto pakeitimai:</text:p>
      <text:p text:style-name="P1274"><text:span text:style-name="T1275">Nr.<text:s/></text:span><text:a xlink:href="https://www.e-tar.lt/portal/legalAct.html?documentId=TAR.A9578B4AC7C0" office:target-frame-name="_top" xlink:show="replace"><text:span text:style-name="T1276">D1-617</text:span></text:a><text:span text:style-name="T1277">, 2004-12-06, Žin., 2004, Nr. 180-6685 (2004-12-16), i. k. 104301MISAK00</text:span><text:span text:style-name="T1278">D1-617</text:span></text:p>
      <text:p text:style-name="Normal"/>
      <text:p text:style-name="P1279"><text:span text:style-name="T1280">3 skirsnis.</text:span><text:span text:style-name="T1281"><text:s/>Neteko galios nuo 2003-12-28</text:span></text:p>
      <text:p text:style-name="P1282">Skirsnio naikinimas:</text:p>
      <text:p text:style-name="P1283"><text:span text:style-name="T1284">Nr.<text:s/></text:span><text:a xlink:href="https://www.e-tar.lt/portal/legalAct.html?documentId=TAR.375AB87B3EE4" office:target-frame-name="_top" xlink:show="replace"><text:span text:style-name="T1285">639</text:span></text:a><text:span text:style-name="T1286">, 2003-12-12, Žin. 2003, Nr. 122-5547 (2003-12-27), i. k. 103301MISAK00000639</text:span></text:p>
      <text:p text:style-name="Normal"/>
      <text:p text:style-name="P1287"><text:span text:style-name="T1288">KETVIRTASIS</text:span><text:span text:style-name="T1289"><text:s/>SKIRSNIS</text:span></text:p>
      <text:p text:style-name="P1290"><text:span text:style-name="T1291">DAUGIABUČIŲ NAMŲ PATALPŲ REKONSTRUKCIJA (KAPITALINIS REMONTAS)</text:span></text:p>
      <text:p text:style-name="P1292"><text:span text:style-name="T1293">KEIČIANT JŲ PASKIRTĮ ARBA JOS NEKEIČIANT</text:span></text:p>
      <text:p text:style-name="P1294"/>
      <text:p text:style-name="P1295"><text:span text:style-name="T1296">46</text:span><text:span text:style-name="T1297">. Kai keičiama daugiabučio namo gyvenamųjų patalpų paskirtis, jos turi būti pertvarkytos taip, kad būtų įrengtas atskiras įėjimas iš l</text:span><text:span text:style-name="T1298">auko ir kad šis pertvarkymas atitiktų gyvenamojo namo architektūros, higienos, priešgaisrinės saugos, aplinkosaugos ir statybos techninius reikalavimus.</text:span></text:p>
      <text:p text:style-name="P1299"><text:span text:style-name="T1300">47</text:span><text:span text:style-name="T1301">. Pasiūlymai pakeisti gyvenamųjų ar negyvenamųjų patalpų paskirtį, kai nereikalingas namo bendroj</text:span><text:span text:style-name="T1302">o naudojimo objektų (laikančių konstrukcijų, bendro naudojimo inžinerinių sistemų, bendro naudojimo patalpų) rekonstravimas ar kapitalinis remontas, iki projektavimo sąlygų sąvado išdavimo nustatyta tvarka [9.2], [9.4], [9.15], [9.26] turi būti aptartas su</text:span><text:span text:style-name="T1303"><text:s/>bendrijos nariais ir kitais butų bei patalpų savininkais. Ši nuostata netaikoma, kai negyvenamosios patalpos keičiamos į<text:s/></text:span><text:soft-page-break/><text:span text:style-name="T1304">gyvenamąsias, taip pat kai kitos paskirties, negu buvo, negyvenamosioms patalpoms netaikomi griežtesni aplinkosaugos, higienos, priešg</text:span><text:span text:style-name="T1305">aisrinės saugos ir kiti privalomieji reikalavimai.</text:span><text:s/></text:p>
      <text:p text:style-name="P1306">Punkto pakeitimai:</text:p>
      <text:p text:style-name="P1307"><text:span text:style-name="T1308">Nr.<text:s/></text:span><text:a xlink:href="https://www.e-tar.lt/portal/legalAct.html?documentId=TAR.A9578B4AC7C0" office:target-frame-name="_top" xlink:show="replace"><text:span text:style-name="T1309">D1-617</text:span></text:a><text:span text:style-name="T1310">, 2004-12-06, Žin., 2004, Nr. 180-6685 (2004-12-16), i. k. 104301MISAK00D1-617</text:span></text:p>
      <text:p text:style-name="Normal"/>
      <text:p text:style-name="P1311"><text:span text:style-name="T1312">48</text:span><text:span text:style-name="T1313">.<text:s/></text:span><text:span text:style-name="T1314">Pasiūlymai pakeisti daugiabučio namo patalpų paskirtį, kai reikalingas bendrojo naudojimo objektų (laikančių konstrukcijų, bendro naudojimo inžinerinių sistemų, bendro naudojimo patalpų) rekonstravimas ar kapitalinis remontas, viešai aptariami Reglamento 4</text:span><text:span text:style-name="T1315">7 punkte nurodyta tvarka, tačiau šiuo atveju viešame aptarime turi dalyvauti ir išvadoms pritarti dauguma (daugiau nei 50 %) namo patalpų savininkų [9.1]. Šis reikalavimas galioja ir tuo atveju, kai numatoma atlikti daugiabučio namo bendro naudojimo objekt</text:span><text:span text:style-name="T1316">ų rekonstravimą arba kapitalinį remontą, nekeičiant patalpų paskirties</text:span>.</text:p>
      <text:p text:style-name="P1317">Punkto pakeitimai:</text:p>
      <text:p text:style-name="P1318"><text:span text:style-name="T1319">Nr.<text:s/></text:span><text:a xlink:href="https://www.e-tar.lt/portal/legalAct.html?documentId=TAR.A9578B4AC7C0" office:target-frame-name="_top" xlink:show="replace"><text:span text:style-name="T1320">D1-617</text:span></text:a><text:span text:style-name="T1321">, 2004-12-06, Žin., 2004, Nr. 180-6685 (2004-12-16), i. k. 104301MISAK00D</text:span><text:span text:style-name="T1322">1-617</text:span></text:p>
      <text:p text:style-name="Normal"/>
      <text:p text:style-name="P1323"><text:span text:style-name="T1324">48</text:span><text:span text:style-name="T1325">1</text:span><text:span text:style-name="T1326">. Statybos leidimas šildymo sistemą atsijungti nuo daugiabučio namo bendrosios šildymo sistemos ir įsirengti autonominę šildymo sistemą buto savininkui išduodamas pateikus Reglamento 15.1, 15.4, 15.8 punktuose, Statybos įstatymo 20 straipsnio</text:span><text:span text:style-name="T1327"><text:s/>2 dalies 3 punkte nurodytus dokumentus ir atsijungimo nuo bendrosios šildymo sistemos technines sąlygas [9.31].</text:span><text:s/></text:p>
      <text:p text:style-name="P1328">Papildyta punktu:</text:p>
      <text:p text:style-name="P1329"><text:span text:style-name="T1330">Nr.<text:s/></text:span><text:a xlink:href="https://www.e-tar.lt/portal/legalAct.html?documentId=TAR.A9578B4AC7C0" office:target-frame-name="_top" xlink:show="replace"><text:span text:style-name="T1331">D1-617</text:span></text:a><text:span text:style-name="T1332">, 2004-12-06, Žin., 2004, Nr.<text:s/></text:span><text:span text:style-name="T1333">180-6685 (2004-12-16), i. k. 104301MISAK00D1-617</text:span></text:p>
      <text:p text:style-name="P1334">Punkto pakeitimai:</text:p>
      <text:p text:style-name="P1335"><text:span text:style-name="T1336">Nr.<text:s/></text:span><text:a xlink:href="https://www.e-tar.lt/portal/legalAct.html?documentId=TAR.99D7E2D445A2" office:target-frame-name="_top" xlink:show="replace"><text:span text:style-name="T1337">D1-424</text:span></text:a><text:span text:style-name="T1338">, 2010-05-21, Žin., 2010, Nr. 60-2975 (2010-05-25), i. k. 110301MISAK00D1-424</text:span></text:p>
      <text:p text:style-name="Normal"/>
      <text:p text:style-name="P1339"><text:span text:style-name="T1340">5 skirsnis.</text:span><text:span text:style-name="T1341"><text:s/>N</text:span><text:span text:style-name="T1342">eteko galios nuo 2010-05-26</text:span></text:p>
      <text:p text:style-name="P1343">Skirsnio naikinimas:</text:p>
      <text:p text:style-name="P1344"><text:span text:style-name="T1345">Nr.<text:s/></text:span><text:a xlink:href="https://www.e-tar.lt/portal/legalAct.html?documentId=TAR.99D7E2D445A2" office:target-frame-name="_top" xlink:show="replace"><text:span text:style-name="T1346">D1-424</text:span></text:a><text:span text:style-name="T1347">, 2010-05-21, Žin. 2010, Nr. 60-2975 (2010-05-25), i. k. 110301MISAK00D1-424</text:span></text:p>
      <text:p text:style-name="Normal"/>
      <text:p text:style-name="P1348"><text:span text:style-name="T1349">6 skirsnis.</text:span><text:span text:style-name="T1350"><text:s/>Neteko galios nuo 2010-</text:span><text:span text:style-name="T1351">05-26</text:span></text:p>
      <text:p text:style-name="P1352">Skirsnio naikinimas:</text:p>
      <text:p text:style-name="P1353"><text:span text:style-name="T1354">Nr.<text:s/></text:span><text:a xlink:href="https://www.e-tar.lt/portal/legalAct.html?documentId=TAR.99D7E2D445A2" office:target-frame-name="_top" xlink:show="replace"><text:span text:style-name="T1355">D1-424</text:span></text:a><text:span text:style-name="T1356">, 2010-05-21, Žin. 2010, Nr. 60-2975 (2010-05-25), i. k. 110301MISAK00D1-424</text:span></text:p>
      <text:p text:style-name="Normal"/>
      <text:p text:style-name="P1357"><text:span text:style-name="T1358">SEPTINTASIS</text:span><text:span text:style-name="T1359"><text:s/>SKIRSNIS</text:span></text:p>
      <text:p text:style-name="P1360"><text:span text:style-name="T1361">STATINYS KELIŲ savivaldybių TERITO</text:span><text:span text:style-name="T1362">RIJOSE</text:span></text:p>
      <text:p text:style-name="P1363"/>
      <text:p text:style-name="P1364"><text:span text:style-name="T1365">52</text:span><text:span text:style-name="T1366">. Kai inžinerinis statinys (automobilių kelias, geležinkelis, elektros perdavimo linija, naftotiekis, dujotiekis ir pan.) išdėstytas dviejų ar daugiau savivaldybių</text:span><text:span text:style-name="T1367"><text:s/></text:span><text:span text:style-name="T1368">teritorijose, (nepriklausomai nuo to, ar rengiamas vienas viso statinio<text:s/></text:span><text:span text:style-name="T1369">projektas ar keli), statybos leidimus išduoda kiekvienos savivaldybės</text:span><text:span text:style-name="T1370"><text:s/></text:span><text:span text:style-name="T1371">administracija statinio daliai savivaldybės</text:span><text:span text:style-name="T1372"><text:s/></text:span><text:span text:style-name="T1373">teritorijos ribose.</text:span></text:p>
      <text:p text:style-name="P1374">Skirsnio pakeitimai:</text:p>
      <text:p text:style-name="P1375"><text:span text:style-name="T1376">Nr.<text:s/></text:span><text:a xlink:href="https://www.e-tar.lt/portal/legalAct.html?documentId=TAR.99D7E2D445A2" office:target-frame-name="_top" xlink:show="replace"><text:span text:style-name="T1377">D1-424</text:span></text:a><text:span text:style-name="T1378">, 2010-</text:span><text:span text:style-name="T1379">05-21, Žin., 2010, Nr. 60-2975 (2010-05-25), i. k. 110301MISAK00D1-424</text:span></text:p>
      <text:p text:style-name="Normal"/>
      <text:p text:style-name="P1380"><text:span text:style-name="T1381">AŠTUNTASIS</text:span><text:span text:style-name="T1382"><text:s/>SKIRSNIS</text:span></text:p>
      <text:p text:style-name="P1383"><text:span text:style-name="T1384">KAIMO TURIZMO STATINIAI</text:span></text:p>
      <text:p text:style-name="P1385"/>
      <text:p text:style-name="P1386"><text:span text:style-name="T1387">53</text:span><text:span text:style-name="T1388">. Privačiuose žemės sklypuose, esančiuose kaimo gyvenamosiose vietovėse, nerengiant detaliųjų planų ir nekeičiant pagrindinės tik</text:span><text:span text:style-name="T1389">slinės žemės naudojimo paskirties, gali būti išduodami statybos leidimai statyti naujus statinius kaimo turizmo paslaugoms teikti ir rekonstruoti esamus 1–2 butų gyvenamuosius namus bei sodybas, pritaikant juos kaimo turizmo poreikiams Turizmo įstatymo [9.</text:span><text:span text:style-name="T1390">30] ir šio Reglamento nustatyta tvarka.</text:span><text:s/></text:p>
      <text:p text:style-name="P1391">Papildyta skirsniu:</text:p>
      <text:p text:style-name="P1392"><text:span text:style-name="T1393">Nr.<text:s/></text:span><text:a xlink:href="https://www.e-tar.lt/portal/legalAct.html?documentId=TAR.A9578B4AC7C0" office:target-frame-name="_top" xlink:show="replace"><text:span text:style-name="T1394">D1-617</text:span></text:a><text:span text:style-name="T1395">, 2004-12-06, Žin., 2004, Nr. 180-6685 (2004-12-16), i. k. 104301MISAK00D1-617</text:span></text:p>
      <text:p text:style-name="Normal"/>
      <text:p text:style-name="P1396"><text:span text:style-name="T1397">VII</text:span><text:span text:style-name="T1398"><text:s/>SKYRIUS</text:span></text:p>
      <text:p text:style-name="P1399"><text:span text:style-name="T1400">STATYBOS LEIDIMŲ APSKAITA IR STATISTIKOS ATSKAITOMYBĖ</text:span></text:p>
      <text:p text:style-name="P1401"/>
      <text:p text:style-name="P1402"><text:span text:style-name="T1403">54</text:span><text:span text:style-name="T1404">. Statybos leidimų apskaitą, sąrašą ir statistikos atskaitomybę tvarko Valstybinė teritorijų planavimo ir statybos inspekcija prie Aplinkos ministerijos, o statybos leidimų atlikti kultūros pavel</text:span><text:span text:style-name="T1405">do statinių tvarkomuosius statybos darbus – ir už nekilnojamojo kultūros paveldo apsaugą atsakinga institucija.</text:span><text:s/></text:p>
      <text:p text:style-name="P1406">Punkto pakeitimai:</text:p>
      <text:p text:style-name="P1407"><text:span text:style-name="T1408">Nr.<text:s/></text:span><text:a xlink:href="https://www.e-tar.lt/portal/legalAct.html?documentId=TAR.99D7E2D445A2" office:target-frame-name="_top" xlink:show="replace"><text:span text:style-name="T1409">D1-424</text:span></text:a><text:span text:style-name="T1410">, 2010-05-21, Žin., 2010, Nr. 60</text:span><text:span text:style-name="T1411">-2975 (2010-05-25), i. k. 110301MISAK00D1-424</text:span></text:p>
      <text:p text:style-name="P1412">Punkto numeracijos pakeitimas:</text:p>
      <text:p text:style-name="P1413"><text:span text:style-name="T1414">Nr.<text:s/></text:span><text:a xlink:href="https://www.e-tar.lt/portal/legalAct.html?documentId=TAR.A9578B4AC7C0" office:target-frame-name="_top" xlink:show="replace"><text:span text:style-name="T1415">D1-617</text:span></text:a><text:span text:style-name="T1416">, 2004-12-06, Žin., 2004, Nr. 180-6685 (2004-12-16), i. k. 104301MISAK00D1-617</text:span></text:p>
      <text:p text:style-name="Normal"/>
      <text:p text:style-name="P1417"><text:span text:style-name="T1418">55</text:span><text:span text:style-name="T1419">.</text:span><text:span text:style-name="T1420"><text:s/>Statybos leidimai registruojami chronologine tvarka kompiuterio laikmenose ir leidimų registracijos žurnaluose, kurių formos nurodytos Reglamento 5 ir 6 prieduose (privalomi).</text:span></text:p>
      <text:p text:style-name="P1421">Punkto numeracijos pakeitimas:</text:p>
      <text:p text:style-name="P1422"><text:span text:style-name="T1423">Nr.<text:s/></text:span><text:a xlink:href="https://www.e-tar.lt/portal/legalAct.html?documentId=TAR.A9578B4AC7C0" office:target-frame-name="_top" xlink:show="replace"><text:span text:style-name="T1424">D1-617</text:span></text:a><text:span text:style-name="T1425">, 2004-12-06, Žin., 2004, Nr. 180-6685 (2004-12-16), i. k. 104301MISAK00D1-617</text:span></text:p>
      <text:p text:style-name="Normal"/>
      <text:p text:style-name="P1426"><text:span text:style-name="T1427">56</text:span><text:span text:style-name="T1428">. Statybos leidimų originalus registruoja ir saugo juos išdavęs viešojo administravimo subjektas.</text:span></text:p>
      <text:p text:style-name="P1429">Punkto numeracijos<text:s/>pakeitimas:</text:p>
      <text:p text:style-name="P1430"><text:span text:style-name="T1431">Nr.<text:s/></text:span><text:a xlink:href="https://www.e-tar.lt/portal/legalAct.html?documentId=TAR.A9578B4AC7C0" office:target-frame-name="_top" xlink:show="replace"><text:span text:style-name="T1432">D1-617</text:span></text:a><text:span text:style-name="T1433">, 2004-12-06, Žin., 2004, Nr. 180-6685 (2004-12-16), i. k. 104301MISAK00D1-617</text:span></text:p>
      <text:p text:style-name="Normal"/>
      <text:p text:style-name="P1434"><text:span text:style-name="T1435">57</text:span><text:span text:style-name="T1436">. Statybos leidimų nekilnojamųjų kultūros paveldo vertybių<text:s/></text:span><text:span text:style-name="T1437">tvarkymo statybos darbams kopijas registruoja ir saugo taip pat KVAD teritorinis padalinys.</text:span></text:p>
      <text:p text:style-name="P1438">Punkto numeracijos pakeitimas:</text:p>
      <text:p text:style-name="P1439"><text:span text:style-name="T1440">Nr.<text:s/></text:span><text:a xlink:href="https://www.e-tar.lt/portal/legalAct.html?documentId=TAR.A9578B4AC7C0" office:target-frame-name="_top" xlink:show="replace"><text:span text:style-name="T1441">D1-617</text:span></text:a><text:span text:style-name="T1442">, 2004-12-06, Žin., 2004, Nr. 180-6685 (2</text:span><text:span text:style-name="T1443">004-12-16), i. k. 104301MISAK00D1-617</text:span></text:p>
      <text:p text:style-name="Normal"/>
      <text:p text:style-name="P1444"><text:span text:style-name="T1445">58</text:span><text:span text:style-name="T1446">. Leidimų statyti, rekonstruoti, atlikti kapitalinį remontą ar griauti branduolinės energetikos objektus apskaita ir sąrašas tvarkomi Branduolinės energijos įstatymo</text:span><text:span text:style-name="T1447"><text:s/></text:span><text:span text:style-name="T1448">nustatyta tvarka [9.6].</text:span><text:s/></text:p>
      <text:p text:style-name="P1449">Punkto pakeitimai:</text:p>
      <text:p text:style-name="P1450"><text:span text:style-name="T1451">N</text:span><text:span text:style-name="T1452">r.<text:s/></text:span><text:a xlink:href="https://www.e-tar.lt/portal/legalAct.html?documentId=TAR.99D7E2D445A2" office:target-frame-name="_top" xlink:show="replace"><text:span text:style-name="T1453">D1-424</text:span></text:a><text:span text:style-name="T1454">, 2010-05-21, Žin., 2010, Nr. 60-2975 (2010-05-25), i. k. 110301MISAK00D1-424</text:span></text:p>
      <text:p text:style-name="P1455">Punkto numeracijos pakeitimas:</text:p>
      <text:p text:style-name="P1456"><text:span text:style-name="T1457">Nr.<text:s/></text:span><text:a xlink:href="https://www.e-tar.lt/portal/legalAct.html?documentId=TAR.A9578B4AC7C0" office:target-frame-name="_top" xlink:show="replace"><text:span text:style-name="T1458">D1-617</text:span></text:a><text:span text:style-name="T1459">, 2004-12-06, Žin., 2004, Nr. 180-6685 (2004-12-16), i. k. 104301MISAK00D1-617</text:span></text:p>
      <text:p text:style-name="Normal"/>
      <text:p text:style-name="P1460"><text:span text:style-name="T1461">59</text:span><text:span text:style-name="T1462">. Leidimai bei pateiktos leidimų kopijos sugrupuojamos ir saugomos pagal statybos rūšis (nauja statyba, rekonstrukcija, remontas, grio</text:span><text:span text:style-name="T1463">vimas, nekilnojamųjų kultūros vertybių tvarkymas). Kiekviena grupė privalo turėti 2 skyrius: gyvenamieji ir negyvenamieji statiniai.</text:span></text:p>
      <text:p text:style-name="P1464">Punkto numeracijos pakeitimas:</text:p>
      <text:p text:style-name="P1465"><text:span text:style-name="T1466">Nr.<text:s/></text:span><text:a xlink:href="https://www.e-tar.lt/portal/legalAct.html?documentId=TAR.A9578B4AC7C0" office:target-frame-name="_top" xlink:show="replace"><text:span text:style-name="T1467">D1-617</text:span></text:a><text:span text:style-name="T1468">, 2004-12-06, Žin., 2004, Nr. 180-6685 (2004-12-16), i. k. 104301MISAK00D1-617</text:span></text:p>
      <text:p text:style-name="Normal"/>
      <text:p text:style-name="P1469"><text:span text:style-name="T1470">VIII</text:span><text:span text:style-name="T1471"><text:s/>SKYRIUS</text:span></text:p>
      <text:p text:style-name="P1472"><text:span text:style-name="T1473">BAIGIAMOSIOS NUOSTATOS</text:span></text:p>
      <text:p text:style-name="P1474"/>
      <text:p text:style-name="P1475"><text:span text:style-name="T1476">60</text:span><text:span text:style-name="T1477">. Prašymai ir skundai dėl pareigūnų veiksmų tvarkant statybos leidimų išdavimą nagrinėjami bei sprendžiami Viešojo<text:s/></text:span><text:span text:style-name="T1478">administravimo įstatymu [9.10] nustatyta tvarka.</text:span></text:p>
      <text:p text:style-name="P1479">Punkto numeracijos pakeitimas:</text:p>
      <text:p text:style-name="P1480"><text:span text:style-name="T1481">Nr.<text:s/></text:span><text:a xlink:href="https://www.e-tar.lt/portal/legalAct.html?documentId=TAR.A9578B4AC7C0" office:target-frame-name="_top" xlink:show="replace"><text:span text:style-name="T1482">D1-617</text:span></text:a><text:span text:style-name="T1483">, 2004-12-06, Žin., 2004, Nr. 180-6685 (2004-12-16), i. k. 104301MISAK00D1-617</text:span></text:p>
      <text:p text:style-name="Normal"/>
      <text:p text:style-name="P1484"><text:span text:style-name="T1485">61</text:span><text:span text:style-name="T1486">. Už nustatytosios statybos leidimų išdavimo tvarkos pažeidimus pareigūnai atsako pagal Lietuvos Respublikos įstatymus.</text:span></text:p>
      <text:p text:style-name="P1487">Punkto numeracijos pakeitimas:</text:p>
      <text:p text:style-name="P1488"><text:span text:style-name="T1489">Nr.<text:s/></text:span><text:a xlink:href="https://www.e-tar.lt/portal/legalAct.html?documentId=TAR.A9578B4AC7C0" office:target-frame-name="_top" xlink:show="replace"><text:span text:style-name="T1490">D1-617</text:span></text:a><text:span text:style-name="T1491">, 2004-12-0</text:span><text:span text:style-name="T1492">6, Žin., 2004, Nr. 180-6685 (2004-12-16), i. k. 104301MISAK00D1-617</text:span></text:p>
      <text:p text:style-name="Normal"/>
      <text:soft-page-break/>
      <text:p text:style-name="P1493">Statybos techninio reglamento</text:p>
      <text:p text:style-name="P1494">STR 1.07.01:2002 „Statybos leidimas“</text:p>
      <text:p text:style-name="P1495">1<text:s/>priedas</text:p>
      <text:p text:style-name="P1496"/>
      <text:p text:style-name="P1497"><text:span text:style-name="T1498">(Prašymo išduoti statybos leidimą forma)</text:span></text:p>
      <text:p text:style-name="P1499"/>
      <text:p text:style-name="P1500"><text:span text:style-name="T1501">Prašymo pateikėjo<text:s/></text:span><text:span text:style-name="T1502"><text:tab/></text:span></text:p>
      <text:p text:style-name="P1503">(vardas, pavardė)</text:p>
      <text:p text:style-name="P1504"/>
      <text:p text:style-name="P1505"><text:span text:style-name="T1506">Statytojo (užsako</text:span><text:span text:style-name="T1507">vo):</text:span><text:span text:style-name="T1508"><text:tab/></text:span></text:p>
      <text:p text:style-name="P1509">(fizinio asmens vardas, pavardė, asmens kodas, adresas, tel. Nr., el. pašto adresas; juridinio asmens pavadinimas,</text:p>
      <text:p text:style-name="P1510"/>
      <text:p text:style-name="P1511">_<text:tab/></text:p>
      <text:p text:style-name="P1512">teisinė forma, juridinio asmens kodas, registras, kuriame kaupiami ir saugomi duomenys apie juridinį asmenį,</text:p>
      <text:p text:style-name="P1513"/>
      <text:p text:style-name="P1514">_<text:tab/></text:p>
      <text:p text:style-name="P1515"><text:span text:style-name="T1516">juridinio asmens<text:s/></text:span><text:span text:style-name="T1517">buveinė, tel. Nr., el. pašto adresas)</text:span></text:p>
      <text:p text:style-name="P1518"/>
      <text:p text:style-name="P1519">Adresatas<text:s/><text:tab/></text:p>
      <text:p text:style-name="P1520"/>
      <text:p text:style-name="P1521"><text:span text:style-name="T1522">_</text:span><text:span text:style-name="T1523"><text:tab/></text:span></text:p>
      <text:p text:style-name="P1524"><text:span text:style-name="T1525">(savivaldybė)</text:span></text:p>
      <text:p text:style-name="P1526"/>
      <text:p text:style-name="P1527">P R A Š Y M A S</text:p>
      <text:p text:style-name="P1528">IŠDUOTI STATYBOS LEIDIMĄ</text:p>
      <text:p text:style-name="P1529"/>
      <text:p text:style-name="P1530">______________ Nr. ______________</text:p>
      <text:p text:style-name="P1531">(data)        (pildo juridinis asmuo)</text:p>
      <text:p text:style-name="Normal"/>
      <text:p text:style-name="P1532"><text:span text:style-name="T1533">S</text:span><text:span text:style-name="T1534">tatybos rūšis</text:span><text:span text:style-name="T1535">:<text:s/></text:span><text:span text:style-name="T1536"><text:tab/></text:span></text:p>
      <text:p text:style-name="P1537">(nauja statyba, rekonstravimas, kapitalinis remontas,<text:s/>griovimas)</text:p>
      <text:p text:style-name="Normal"/>
      <text:p text:style-name="P1538"><text:span text:style-name="T1539">Statinio ir jo priklausinių</text:span><text:s/><text:span text:style-name="T1540">tikslus pavadinimas (nurodoma ir statinio naudojimo paskirtis)<text:s/></text:span><text:span text:style-name="T1541">(jei tas pats statybos leidimas išduodamas ir priklausiniams, jų sąrašas su naudojimo paskirtimi pateikiamas su prašymu)</text:span><text:span text:style-name="T1542">:</text:span></text:p>
      <text:p text:style-name="P1543">_<text:tab/></text:p>
      <text:p text:style-name="P1544"/>
      <text:p text:style-name="P1545">_<text:tab/></text:p>
      <text:p text:style-name="P1546"/>
      <text:p text:style-name="P1547">_<text:tab/></text:p>
      <text:p text:style-name="Normal"/>
      <text:p text:style-name="P1548"><text:span text:style-name="T1549">Statinio (statybos</text:span><text:span text:style-name="T1550"><text:s/>vietos) adresas:<text:s/></text:span><text:span text:style-name="T1551"><text:tab/></text:span></text:p>
      <text:p text:style-name="P1552"/>
      <text:p text:style-name="P1553">_<text:tab/></text:p>
      <text:p text:style-name="Normal"/>
      <text:p text:style-name="P1554">Žemės sklypo:<text:s/></text:p>
      <text:p text:style-name="P1555"/>
      <text:p text:style-name="P1556">unikalus Nr.<text:s/><text:tab/></text:p>
      <text:p text:style-name="P1557"/>
      <text:p text:style-name="P1558">kadastrinis Nr. <text:s/><text:tab/></text:p>
      <text:p text:style-name="P1559"/>
      <text:p text:style-name="P1560">įregistravimo data<text:s/><text:tab/></text:p>
      <text:p text:style-name="P1561"/>
      <text:p text:style-name="P1562">Statinio kategorija:<text:s/><text:tab/></text:p>
      <text:p text:style-name="P1563"><text:span text:style-name="T1564">(ypatingas, neypatingas)</text:span></text:p>
      <text:p text:style-name="P1565"/>
      <text:p text:style-name="Normal"><text:span text:style-name="T1566">Unikalus statinio Nr.</text:span><text:s/><text:span text:style-name="T1567">(Jei tas pats statybos leidimas išduodamas ir priklausiniams, jų sąrašas su unikaliais</text:span><text:span text:style-name="T1568"><text:s/>numeriais pateikiamas su prašymu:)</text:span></text:p>
      <text:p text:style-name="P1569"/>
      <text:p text:style-name="P1570">_<text:tab/></text:p>
      <text:p text:style-name="P1571"/>
      <text:p text:style-name="Normal"><text:span text:style-name="T1572">Statinio techniniai rodikliai</text:span><text:s/><text:span text:style-name="T1573">(Jei tas pats statybos leidimas išduodamas ir priklausiniams, jų sąrašas su techniniais rodikliais pateikiamas su prašymu)</text:span><text:span text:style-name="T1574">:</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text:span text:style-name="T1582">bendrieji:</text:span></text:p>
          </table:table-cell>
          <table:table-cell table:style-name="TableCell1583">
            <text:p text:style-name="Normal">bendrasis plotas __________ m<text:span text:style-name="T1584">2</text:span>,<text:s/></text:p>
            <text:p text:style-name="Normal">tūris _________<text:s/>m<text:span text:style-name="T1585">3</text:span>,<text:s/></text:p>
            <text:p text:style-name="Normal">aukštis _________ m,<text:s/></text:p>
            <text:p text:style-name="Normal">aukštų skaičius <text:s/>__________ vnt.</text:p>
          </table:table-cell>
        </table:table-row>
        <table:table-row table:style-name="TableRow1586">
          <table:table-cell table:style-name="TableCell1587">
            <text:p text:style-name="P1588"><text:span text:style-name="T1589">gyvenamojo namo:</text:span></text:p>
          </table:table-cell>
          <table:table-cell table:style-name="TableCell1590">
            <text:p text:style-name="Normal">gyvenamasis plotas ___________ m<text:span text:style-name="T1591">2</text:span>,<text:s/></text:p>
            <text:p text:style-name="Normal">naudingasis plotas ______________ m<text:span text:style-name="T1592">2</text:span>,</text:p>
            <text:p text:style-name="Normal">butų skaičius _____________ vnt.,<text:s/></text:p>
            <text:p text:style-name="Normal">mansarda<text:s/><text:span text:style-name="T1593">(yra, nėra)</text:span><text:s/>_______________ ,</text:p>
          </table:table-cell>
        </table:table-row>
        <table:table-row table:style-name="TableRow1594">
          <table:table-cell table:style-name="TableCell1595">
            <text:p text:style-name="P1596"><text:span text:style-name="T1597">negyvenamojo pastato:</text:span></text:p>
          </table:table-cell>
          <table:table-cell table:style-name="TableCell1598">
            <text:p text:style-name="Normal">pagrindinis plotas _______________ m<text:span text:style-name="T1599">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1600">
          <table:table-cell table:style-name="TableCell1601">
            <text:p text:style-name="P1602"><text:span text:style-name="T1603">tiesinio (inžinerinių tinklų):</text:span></text:p>
          </table:table-cell>
          <table:table-cell table:style-name="TableCell1604">
            <text:p text:style-name="Normal">bendras ilgis ____________________ m,<text:s/></text:p>
            <text:p text:style-name="Normal">diametras ________________ mm,</text:p>
          </table:table-cell>
        </table:table-row>
        <table:table-row table:style-name="TableRow1605">
          <table:table-cell table:style-name="TableCell1606">
            <text:p text:style-name="P1607"><text:span text:style-name="T1608">pagrindi</text:span><text:span text:style-name="T1609">nių konstrukcijų medžiaga:</text:span></text:p>
          </table:table-cell>
          <table:table-cell table:style-name="TableCell1610">
            <text:p text:style-name="Normal">pamatai ________________________________,</text:p>
            <text:p text:style-name="Normal">sienos _________________________________,</text:p>
            <text:p text:style-name="Normal">perdangos ______________________________,</text:p>
            <text:p text:style-name="Normal">stogas _________________________________.</text:p>
          </table:table-cell>
        </table:table-row>
      </table:table>
      <text:p text:style-name="Normal"/>
      <text:p text:style-name="P1611">Statinio projekto Nr.<text:s/><text:tab/></text:p>
      <text:p text:style-name="P1612"/>
      <text:p text:style-name="P1613">Statinio projekto parengimo data:<text:s/><text:tab/></text:p>
      <text:p text:style-name="P1614"/>
      <text:p text:style-name="P1615">Statinio projektuotojas:<text:s/><text:tab/></text:p>
      <text:p text:style-name="P1616">(juridinio asmens, mokslo ir studijų institucijos, kitos organizacijos pavadinimas, fizinio asmens vardas, pavardė)</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Statinio projektuotojo atestato, teisės pripažinimo pažymos, diplomo<text:s/></text:p>
          </table:table-cell>
          <table:table-cell table:style-name="TableCell1625">
            <text:p text:style-name="P1626"><text:span text:style-name="T1627">Nr. _____</text:span></text:p>
          </table:table-cell>
          <table:table-cell table:style-name="TableCell1628">
            <text:p text:style-name="Normal"><text:span text:style-name="T1629">galiojimo data ______</text:span></text:p>
          </table:table-cell>
        </table:table-row>
      </table:table>
      <text:p text:style-name="Normal"/>
      <text:p text:style-name="P1630"><text:span text:style-name="T1631">Statinio projekto vadovas:<text:s/></text:span><text:span text:style-name="T1632"><text:tab/></text:span></text:p>
      <text:p text:style-name="P1633"><text:span text:style-name="T1634">(vardas, pavardė)</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Statinio projekto vadovo atestato, teisės pripažinimo pažymos, diplomo</text:p>
          </table:table-cell>
          <table:table-cell table:style-name="TableCell1643">
            <text:p text:style-name="P1644"><text:span text:style-name="T1645">Nr. _____</text:span></text:p>
          </table:table-cell>
          <table:table-cell table:style-name="TableCell1646">
            <text:p text:style-name="Normal"><text:span text:style-name="T1647">galiojimo data ______</text:span></text:p>
          </table:table-cell>
        </table:table-row>
      </table:table>
      <text:p text:style-name="Normal"/>
      <table:table table:style-name="Table1648">
        <table:table-columns>
          <table:table-column table:style-name="TableColumn1649"/>
          <table:table-column table:style-name="TableColumn1650"/>
        </table:table-columns>
        <table:table-row table:style-name="TableRow1651">
          <table:table-cell table:style-name="TableCell1652">
            <text:p text:style-name="P1653">Statinio projekto ekspertizės vadovo:<text:s/></text:p>
          </table:table-cell>
          <table:table-cell table:style-name="TableCell1654">
            <text:p text:style-name="P1655">________________________</text:p>
            <text:p text:style-name="P1656">(vardas, pavardė)</text:p>
            <text:p text:style-name="P1657">________________________</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Statinio projekto ekspertizės vadovo atestato, teisės pripažinimo pažymos</text:p>
          </table:table-cell>
          <table:table-cell table:style-name="TableCell1666">
            <text:p text:style-name="P1667"><text:span text:style-name="T1668">Nr. _____</text:span></text:p>
          </table:table-cell>
          <table:table-cell table:style-name="TableCell1669">
            <text:p text:style-name="Normal"><text:span text:style-name="T1670">galiojimo data ______</text:span></text:p>
          </table:table-cell>
        </table:table-row>
      </table:table>
      <text:p text:style-name="Normal"/>
      <table:table table:style-name="Table1671">
        <table:table-columns>
          <table:table-column table:style-name="TableColumn1672"/>
          <table:table-column table:style-name="TableColumn1673"/>
        </table:table-columns>
        <table:table-row table:style-name="TableRow1674">
          <table:table-cell table:style-name="TableCell1675">
            <text:p text:style-name="P1676">Statinio projekto ekspertizės rangovo:</text:p>
          </table:table-cell>
          <table:table-cell table:style-name="TableCell1677">
            <text:p text:style-name="P1678">________________________</text:p>
            <text:p text:style-name="P1679"><text:span text:style-name="T1680">(juridinio asmens, kitos organizacijos<text:s/></text:span><text:soft-page-break/><text:span text:style-name="T1681">pavadinimas)</text:span></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Statinio projekto<text:s/></text:span><text:span text:style-name="T1691">ekspertizės rangovo atestato, teisės pripažinimo pažymos</text:span></text:p>
          </table:table-cell>
          <table:table-cell table:style-name="TableCell1692">
            <text:p text:style-name="P1693"><text:span text:style-name="T1694">Nr. _____</text:span></text:p>
          </table:table-cell>
          <table:table-cell table:style-name="TableCell1695">
            <text:p text:style-name="Normal"><text:span text:style-name="T1696">galiojimo data ______</text:span></text:p>
          </table:table-cell>
        </table:table-row>
      </table:table>
      <text:p text:style-name="Normal"/>
      <text:p text:style-name="P1697">Su prašymu pateikiami dokumentai:</text:p>
      <text:p text:style-name="P1698"/>
      <text:p text:style-name="P1699">Žemės sklypo nuosavybės teisę ar kitą valdymo ir naudojimo teisę patvirtinantis dokumentas</text:p>
      <text:p text:style-name="P1700">_<text:tab/></text:p>
      <text:p text:style-name="P1701">(dokumento pavadinimas)</text:p>
      <text:p text:style-name="P1702"/>
      <text:p text:style-name="P1703">Žemės sklypo ir statinių bendraturčių sutikimai<text:s/></text:p>
      <text:p text:style-name="P1704"><text:tab/></text:p>
      <text:p text:style-name="P1705">(dokumento pavadinimas)</text:p>
      <text:p text:style-name="P1706"/>
      <text:p text:style-name="P1707">_<text:tab/></text:p>
      <text:p text:style-name="P1708"/>
      <text:p text:style-name="P1709">Sutartys su gretimų žemės sklypų savininkais dėl jų žemės laikino naudojimo<text:s/></text:p>
      <text:p text:style-name="P1710"><text:tab/></text:p>
      <text:p text:style-name="P1711"><text:span text:style-name="T1712">(dokumento pavadinimas)</text:span></text:p>
      <text:p text:style-name="P1713"/>
      <text:p text:style-name="P1714">_<text:tab/></text:p>
      <text:p text:style-name="P1715"/>
      <text:p text:style-name="P1716">Statinio projektas<text:s/><text:tab/></text:p>
      <text:p text:style-name="P1717"><text:span text:style-name="T1718">(dokumento pavadinimas)</text:span></text:p>
      <text:p text:style-name="P1719"/>
      <text:p text:style-name="P1720">_<text:tab/></text:p>
      <text:p text:style-name="P1721">Statinio projekto<text:s/>ekspertizės išvados</text:p>
      <table:table table:style-name="Table1722">
        <table:table-columns>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ext:p text:style-name="P1729">________________________</text:p>
            <text:p text:style-name="P1730"><text:span text:style-name="T1731">(dokumento pavadinimas)</text:span></text:p>
          </table:table-cell>
        </table:table-row>
      </table:table>
      <text:p text:style-name="P1732"/>
      <text:p text:style-name="P1733">_<text:tab/></text:p>
      <text:p text:style-name="P1734"/>
      <text:p text:style-name="P1735">Statinio projekto patvirtinimo dokumentas</text:p>
      <table:table table:style-name="Table1736">
        <table:table-columns>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________________________</text:p>
            <text:p text:style-name="P1744"><text:span text:style-name="T1745">(dokumento pavadinimas)</text:span></text:p>
          </table:table-cell>
        </table:table-row>
      </table:table>
      <text:p text:style-name="P1746"/>
      <text:p text:style-name="P1747">_<text:tab/></text:p>
      <text:p text:style-name="P1748"/>
      <text:p text:style-name="P1749">Sprendimas dėl planuojamos ūkinės veiklos poveikio aplinkai<text:s/></text:p>
      <text:p text:style-name="P1750"><text:tab/></text:p>
      <text:p text:style-name="P1751"><text:span text:style-name="T1752">(dokumento<text:s/></text:span><text:span text:style-name="T1753">pavadinimas)</text:span></text:p>
      <text:p text:style-name="P1754"/>
      <text:p text:style-name="P1755">_<text:tab/></text:p>
      <text:p text:style-name="P1756"/>
      <text:p text:style-name="P1757">Statinio kadastrinių matavimų byla (kopija) ir registravimo Nekilnojamojo turto registre pažymėjimas<text:s/><text:tab/></text:p>
      <text:p text:style-name="P1758"/>
      <text:p text:style-name="P1759">_<text:tab/></text:p>
      <text:p text:style-name="P1760"><text:span text:style-name="T1761">(dokumento pavadinimas)</text:span></text:p>
      <text:p text:style-name="P1762">_<text:tab/></text:p>
      <text:p text:style-name="P1763"/>
      <text:p text:style-name="P1764">Sprendimas nugriauti statinius<text:s/><text:tab/></text:p>
      <text:p text:style-name="P1765"><text:span text:style-name="T1766">(dokumento pavadinimas)</text:span></text:p>
      <text:p text:style-name="P1767"/>
      <text:p text:style-name="P1768">_<text:tab/></text:p>
      <text:p text:style-name="P1769"/>
      <text:p text:style-name="P1770">Statinio nuosavybės teisę patvirtinantis dokumentas<text:s/></text:p>
      <text:p text:style-name="P1771"><text:tab/></text:p>
      <text:p text:style-name="P1772"><text:span text:style-name="T1773">(dokumento pavadinimas)</text:span></text:p>
      <text:p text:style-name="P1774"/>
      <text:p text:style-name="P1775">_<text:tab/></text:p>
      <text:p text:style-name="P1776"/>
      <text:p text:style-name="P1777">Leidimas atlikti kultūros paveldo objekto tvarkomuosius paveldosaugos darbus<text:s/></text:p>
      <text:p text:style-name="P1778"><text:tab/></text:p>
      <text:p text:style-name="P1779"><text:span text:style-name="T1780">(dokumento pavadinimas)</text:span></text:p>
      <text:p text:style-name="P1781"/>
      <text:p text:style-name="P1782">_<text:tab/></text:p>
      <text:p text:style-name="P1783"/>
      <text:p text:style-name="P1784">Kiti dokumentai<text:s/><text:tab/></text:p>
      <text:p text:style-name="P1785">(dokumentų pavadinimas)</text:p>
      <text:p text:style-name="P1786"/>
      <text:p text:style-name="P1787">Pareiškėjo</text:p>
      <text:p text:style-name="P1788"><text:span text:style-name="T1789">pareigos</text:span><text:s/><text:span text:style-name="T1790">(rašomos pareiškėjo įgalioto atstovo pareigos, kai pareiškėjas juridinis asmuo)</text:span></text:p>
      <text:p text:style-name="P1791"/>
      <text:p text:style-name="P1792">_<text:tab/></text:p>
      <text:p text:style-name="P1793"/>
      <text:p text:style-name="P1794">parašas<text:s/><text:tab/></text:p>
      <text:p text:style-name="P1795"/>
      <text:p text:style-name="P1796">vardas, pavardė<text:s/><text:tab/></text:p>
      <text:p text:style-name="P1797"/>
      <text:p text:style-name="P1798"><text:span text:style-name="T1799">Prašymą priėmė:</text:span></text:p>
      <text:p text:style-name="P1800">pareigos<text:s/><text:tab/></text:p>
      <text:p text:style-name="P1801"/>
      <text:p text:style-name="P1802">parašas<text:s/><text:tab/></text:p>
      <text:p text:style-name="P1803"/>
      <text:p text:style-name="P1804">vardas, pavardė<text:s/><text:tab/></text:p>
      <text:p text:style-name="P1805"/>
      <text:p text:style-name="P1806">Prašymo priėmimo data<text:s/><text:tab/></text:p>
      <text:p text:style-name="P1807">Priedo pakeitimai:</text:p>
      <text:p text:style-name="P1808"><text:span text:style-name="T1809">Nr.<text:s/></text:span><text:a xlink:href="https://www.e-tar.lt/portal/legalAct.html?documentId=TAR.A9578B4AC7C0" office:target-frame-name="_top" xlink:show="replace"><text:span text:style-name="T1810">D1-617</text:span></text:a><text:span text:style-name="T1811">, 2004-12-06, Žin., 2004, Nr. 180-6685 (2004-12-16), i. k. 104301MISAK00D1-617</text:span></text:p>
      <text:p text:style-name="P1812"><text:span text:style-name="T1813">Nr.<text:s/></text:span><text:a xlink:href="https://www.e-tar.lt/portal/legalAct.html?documentId=TAR.99D7E2D445A2" office:target-frame-name="_top" xlink:show="replace"><text:span text:style-name="T1814">D1-424</text:span></text:a><text:span text:style-name="T1815">, 2010-05-21, Žin., 2010, Nr. 60-</text:span><text:span text:style-name="T1816">2975 (2010-05-25), i. k. 110301MISAK00D1-424</text:span></text:p>
      <text:p text:style-name="Normal"/>
      <text:p text:style-name="P1817"/>
      <text:soft-page-break/>
      <text:p text:style-name="P1818">Statybos techninio reglamento</text:p>
      <text:p text:style-name="P1819">STR 1.07.01:2002 „Statybos leidimas“</text:p>
      <text:p text:style-name="P1820">2<text:s/>priedas</text:p>
      <text:p text:style-name="P1821"/>
      <text:p text:style-name="P1822"><text:span text:style-name="T1823">(Statybos leidimo forma)</text:span></text:p>
      <text:p text:style-name="P1824"/>
      <text:p text:style-name="P1825">_<text:tab/></text:p>
      <text:p text:style-name="P1826"><text:span text:style-name="T1827">(statybos leidimą išdavusio viešojo administravimo subjekto pavadinimas)</text:span></text:p>
      <text:p text:style-name="P1828"/>
      <text:p text:style-name="P1829">STATYBOS LEIDIMAS</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text:span text:style-name="T1837">Nr. ________</text:span><text:span text:style-name="T1838"><text:s/></text:span></text:p>
          </table:table-cell>
          <table:table-cell table:style-name="TableCell1839">
            <text:p text:style-name="P1840">galioja iki ___________________</text:p>
            <text:p text:style-name="P1841"><text:span text:style-name="T1842">(data)</text:span></text:p>
            <text:p text:style-name="Normal"><text:span text:style-name="T1843">galiojimas pratęstas iki</text:span><text:s/>_______</text:p>
            <text:p text:style-name="P1844"><text:span text:style-name="T1845">(data)</text:span></text:p>
          </table:table-cell>
        </table:table-row>
      </table:table>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______________________</text:p>
            <text:p text:style-name="P1853"><text:span text:style-name="T1854">(vietovė)</text:span></text:p>
          </table:table-cell>
          <table:table-cell table:style-name="TableCell1855">
            <text:p text:style-name="P1856">______________________</text:p>
            <text:p text:style-name="P1857"><text:span text:style-name="T1858">(data)</text:span></text:p>
          </table:table-cell>
        </table:table-row>
      </table:table>
      <text:p text:style-name="Normal"/>
      <text:p text:style-name="P1859"><text:span text:style-name="T1860">Statytojo (užsakovo):<text:s/></text:span><text:span text:style-name="T1861"><text:tab/></text:span></text:p>
      <text:p text:style-name="P1862"><text:span text:style-name="T1863">(fizinio asmens vardas, pavardė, asmens kodas, adresas, tel. Nr., el.<text:s/></text:span><text:span text:style-name="T1864">pašto adresas; juridinio asmens pavadinimas,</text:span></text:p>
      <text:p text:style-name="P1865">_<text:tab/></text:p>
      <text:p text:style-name="P1866"/>
      <text:p text:style-name="P1867">_<text:tab/></text:p>
      <text:p text:style-name="P1868"><text:span text:style-name="T1869">teisinė forma, juridinio asmens kodas, registras, kuriame kaupiami ir saugomi duomenys apie juridinį asmenį,</text:span></text:p>
      <text:p text:style-name="Normal"/>
      <text:p text:style-name="P1870">_<text:tab/></text:p>
      <text:p text:style-name="P1871"><text:span text:style-name="T1872">juridinio asmens buveinė, tel. Nr., el. pašto adresas)</text:span></text:p>
      <text:p text:style-name="Normal"/>
      <text:p text:style-name="P1873">Statybos rūšis:<text:s/><text:tab/></text:p>
      <text:p text:style-name="P1874">(nauja statyba,<text:s/>rekonstravimas, kapitalinis remontas, griovimas)</text:p>
      <text:p text:style-name="P1875"/>
      <text:p text:style-name="P1876"><text:span text:style-name="T1877">Statinio ir jo priklausinių</text:span><text:s/><text:span text:style-name="T1878">tikslus pavadinimas (nurodoma ir statinio naudojimo paskirtis)<text:s/></text:span><text:span text:style-name="T1879">(jei tas pats statybos leidimas išduodamas ir priklausiniams, jų sąrašas su naudojimo paskirtimi pateikiamas su pra</text:span><text:span text:style-name="T1880">šymu)</text:span><text:span text:style-name="T1881">:</text:span></text:p>
      <text:p text:style-name="P1882"/>
      <text:p text:style-name="P1883">_<text:tab/></text:p>
      <text:p text:style-name="P1884"/>
      <text:p text:style-name="P1885">_<text:tab/></text:p>
      <text:p text:style-name="P1886"/>
      <text:p text:style-name="P1887">_<text:tab/></text:p>
      <text:p text:style-name="P1888"/>
      <text:p text:style-name="P1889">Statinio (statybos vietos) adresas:<text:s/><text:tab/></text:p>
      <text:p text:style-name="P1890"/>
      <text:p text:style-name="P1891">_<text:tab/></text:p>
      <text:p text:style-name="P1892"/>
      <text:p text:style-name="P1893">Žemės sklypo:<text:s/></text:p>
      <text:p text:style-name="P1894"/>
      <text:p text:style-name="P1895">unikalus Nr.<text:s/><text:tab/></text:p>
      <text:p text:style-name="P1896"/>
      <text:p text:style-name="P1897"><text:span text:style-name="T1898">kadastrinis Nr.</text:span><text:s/><text:tab/></text:p>
      <text:p text:style-name="P1899"/>
      <text:p text:style-name="P1900"><text:span text:style-name="T1901">įregistravimo data</text:span><text:s/><text:tab/></text:p>
      <text:p text:style-name="P1902"/>
      <text:p text:style-name="P1903"><text:span text:style-name="T1904">Statinio kategorija:<text:s/></text:span><text:span text:style-name="T1905"><text:tab/></text:span></text:p>
      <text:soft-page-break/>
      <text:p text:style-name="P1906"><text:span text:style-name="T1907">(ypatingas, neypatingas)</text:span></text:p>
      <text:p text:style-name="P1908"/>
      <text:p text:style-name="P1909"><text:span text:style-name="T1910">Unikalus statinio Nr.</text:span><text:s/><text:span text:style-name="T1911">(jei tas pats statybos leidimas išduodamas ir<text:s/></text:span><text:span text:style-name="T1912">priklausiniams, jų sąrašas su unikaliais numeriais pateikiamas su prašymu)</text:span><text:span text:style-name="T1913">:</text:span></text:p>
      <text:p text:style-name="P1914"/>
      <text:p text:style-name="P1915">_<text:tab/></text:p>
      <text:p text:style-name="P1916"/>
      <text:p text:style-name="P1917"><text:span text:style-name="T1918">Statinio techniniai rodikliai</text:span><text:s/><text:span text:style-name="T1919">(Jei tas pats statybos leidimas išduodamas ir priklausiniams, jų sąrašas su techniniais rodikliais pateikiamas su prašymu)</text:span><text:span text:style-name="T1920">:</text:span></text:p>
      <text:p text:style-name="Normal"/>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bendrieji:</text:span></text:p>
          </table:table-cell>
          <table:table-cell table:style-name="TableCell1928">
            <text:p text:style-name="Normal">bendrasis<text:s/>plotas __________ m<text:span text:style-name="T1929">2</text:span>,<text:s/></text:p>
            <text:p text:style-name="Normal">tūris _________ m<text:span text:style-name="T1930">3</text:span>,<text:s/></text:p>
            <text:p text:style-name="Normal">aukštis _________ m,<text:s/></text:p>
            <text:p text:style-name="Normal">aukštų skaičius <text:s/>__________ vnt.</text:p>
          </table:table-cell>
        </table:table-row>
        <table:table-row table:style-name="TableRow1931">
          <table:table-cell table:style-name="TableCell1932">
            <text:p text:style-name="P1933"><text:span text:style-name="T1934">gyvenamojo namo:</text:span></text:p>
          </table:table-cell>
          <table:table-cell table:style-name="TableCell1935">
            <text:p text:style-name="Normal">gyvenamasis plotas ___________ m<text:span text:style-name="T1936">2</text:span>,<text:s/></text:p>
            <text:p text:style-name="Normal">naudingas plotas ______________ m<text:span text:style-name="T1937">2</text:span>,<text:s/></text:p>
            <text:p text:style-name="Normal">butų skaičius _____________ vnt.,<text:s/></text:p>
            <text:p text:style-name="Normal">mansarda<text:s/><text:span text:style-name="T1938">(yra, nėra)</text:span><text:s/>_______________ ,</text:p>
          </table:table-cell>
        </table:table-row>
        <table:table-row table:style-name="TableRow1939">
          <table:table-cell table:style-name="TableCell1940">
            <text:p text:style-name="P1941"><text:span text:style-name="T1942">negyvenamojo pastato:</text:span></text:p>
          </table:table-cell>
          <table:table-cell table:style-name="TableCell1943">
            <text:p text:style-name="Normal">pagrindinis plotas _______________ m<text:span text:style-name="T1944">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1945">
          <table:table-cell table:style-name="TableCell1946">
            <text:p text:style-name="P1947"><text:span text:style-name="T1948">tiesinio (inžinerinių tinklų):</text:span></text:p>
          </table:table-cell>
          <table:table-cell table:style-name="TableCell1949">
            <text:p text:style-name="Normal">bendras ilgis ____________________ m,<text:s/></text:p>
            <text:p text:style-name="Normal">diametras ________________ mm,</text:p>
          </table:table-cell>
        </table:table-row>
        <table:table-row table:style-name="TableRow1950">
          <table:table-cell table:style-name="TableCell1951">
            <text:p text:style-name="P1952"><text:span text:style-name="T1953">pagrindinių konstrukcijų medžiaga:</text:span></text:p>
          </table:table-cell>
          <table:table-cell table:style-name="TableCell1954">
            <text:p text:style-name="Normal">pamatai __________________________________,</text:p>
            <text:p text:style-name="Normal">sienos ___________________________________,</text:p>
            <text:p text:style-name="Normal">perdangos ________________________________,</text:p>
            <text:p text:style-name="Normal">stogas ___________________________________.</text:p>
          </table:table-cell>
        </table:table-row>
      </table:table>
      <text:p text:style-name="Normal"/>
      <text:p text:style-name="P1955"><text:span text:style-name="T1956">Statinio<text:s/></text:span><text:span text:style-name="T1957">projekto</text:span><text:span text:style-name="T1958"><text:s/></text:span><text:span text:style-name="T1959">Nr.<text:s/></text:span><text:span text:style-name="T1960"><text:tab/></text:span></text:p>
      <text:p text:style-name="P1961"/>
      <text:p text:style-name="P1962"><text:span text:style-name="T1963">Statinio projekto</text:span><text:span text:style-name="T1964"><text:s/></text:span><text:span text:style-name="T1965">parengimo data:<text:s/></text:span><text:span text:style-name="T1966"><text:tab/></text:span></text:p>
      <text:p text:style-name="P1967"/>
      <text:p text:style-name="P1968">Statinio projektuotojas:<text:s/><text:tab/></text:p>
      <text:p text:style-name="P1969">(juridinio asmens, mokslo ir studijų institucijos, kitos organizacijos pavadinimas, fizinio asmens vardas, pavardė)</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Statinio projektuotojo atestato, teisės pripažinimo pažymos, diplomo<text:s/></text:p>
          </table:table-cell>
          <table:table-cell table:style-name="TableCell1978">
            <text:p text:style-name="P1979"><text:span text:style-name="T1980">Nr. _____</text:span></text:p>
          </table:table-cell>
          <table:table-cell table:style-name="TableCell1981">
            <text:p text:style-name="Normal"><text:span text:style-name="T1982">galiojimo data ______</text:span></text:p>
          </table:table-cell>
        </table:table-row>
      </table:table>
      <text:p text:style-name="Normal"/>
      <text:p text:style-name="P1983"><text:span text:style-name="T1984">Statinio projekto vadovas:<text:s/></text:span><text:span text:style-name="T1985"><text:tab/></text:span></text:p>
      <text:p text:style-name="P1986"><text:span text:style-name="T1987">(vardas, pavardė)</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Statinio projekto vadovo atestato, teisės pripažinimo pažymos, diplomo</text:p>
          </table:table-cell>
          <table:table-cell table:style-name="TableCell1996">
            <text:p text:style-name="P1997"><text:span text:style-name="T1998">Nr. _____</text:span></text:p>
          </table:table-cell>
          <table:table-cell table:style-name="TableCell1999">
            <text:p text:style-name="Normal"><text:span text:style-name="T2000">galiojimo data ______</text:span></text:p>
          </table:table-cell>
        </table:table-row>
      </table:table>
      <text:p text:style-name="Normal"/>
      <table:table table:style-name="Table2001">
        <table:table-columns>
          <table:table-column table:style-name="TableColumn2002"/>
          <table:table-column table:style-name="TableColumn2003"/>
        </table:table-columns>
        <table:table-row table:style-name="TableRow2004">
          <table:table-cell table:style-name="TableCell2005">
            <text:p text:style-name="P2006">Statinio projekto ekspertizės vadovo:<text:s/></text:p>
          </table:table-cell>
          <table:table-cell table:style-name="TableCell2007">
            <text:p text:style-name="P2008">________________________</text:p>
            <text:p text:style-name="P2009"><text:span text:style-name="T2010">(vardas, pavardė)</text:span></text:p>
          </table: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Statinio projekto ekspertizės vadovo atestato, teisės pripažinimo pažymos</text:p>
          </table:table-cell>
          <table:table-cell table:style-name="TableCell2019">
            <text:p text:style-name="P2020"><text:span text:style-name="T2021">Nr. _____</text:span></text:p>
          </table:table-cell>
          <table:table-cell table:style-name="TableCell2022">
            <text:p text:style-name="Normal"><text:span text:style-name="T2023">galiojimo data ______</text:span></text:p>
          </table:table-cell>
        </table:table-row>
      </table:table>
      <text:p text:style-name="Normal"/>
      <table:table table:style-name="Table2024">
        <table:table-columns>
          <table:table-column table:style-name="TableColumn2025"/>
          <table:table-column table:style-name="TableColumn2026"/>
        </table:table-columns>
        <table:table-row table:style-name="TableRow2027">
          <table:table-cell table:style-name="TableCell2028">
            <text:p text:style-name="P2029">Statinio projekto ekspertizės rangovo:</text:p>
          </table:table-cell>
          <table:table-cell table:style-name="TableCell2030">
            <text:p text:style-name="P2031">________________________</text:p>
            <text:p text:style-name="P2032"><text:span text:style-name="T2033">(juridinio asmens, kitos organizacijos pavadinimas)</text:span></text:p>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Statinio projekto ekspertizės rangovo atestato, teisės pripažinimo pažymos</text:span></text:p>
          </table:table-cell>
          <table:table-cell table:style-name="TableCell2043">
            <text:p text:style-name="P2044"><text:span text:style-name="T2045">Nr. _____</text:span></text:p>
          </table:table-cell>
          <table:table-cell table:style-name="TableCell2046">
            <text:p text:style-name="Normal"><text:span text:style-name="T2047">galiojimo data ______</text:span></text:p>
          </table:table-cell>
        </table:table-row>
      </table:table>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Normal"><text:span text:style-name="T2055">Projekto svarstymo Nuolatinėje statybos komisijoje protokolo:</text:span></text:p>
          </table:table-cell>
          <table:table-cell table:style-name="TableCell2056">
            <text:p text:style-name="P2057"><text:span text:style-name="T2058">Nr. _____</text:span></text:p>
          </table:table-cell>
          <table:table-cell table:style-name="TableCell2059">
            <text:p text:style-name="Normal"><text:span text:style-name="T2060">data ______</text:span></text:p>
          </table:table-cell>
        </table:table-row>
      </table:table>
      <text:p text:style-name="Normal"/>
      <text:p text:style-name="Normal"/>
      <text:p text:style-name="P2061">Statytojas privalo:</text:p>
      <text:p text:style-name="P2062">1. Griežtai laikytis projekto (įskaitant nustatyta tvarka suderintus jo pakeitimus) ir normatyvinių statybos dokumentų reikalavimų.</text:p>
      <text:p text:style-name="P2063">2. Nevykdyti statybos darbų pasibaigus leidimo galiojimo laikui arba sustabdžius jo galiojimą.</text:p>
      <text:p text:style-name="P2064">3. Perduoti statybines atliekas jas tvarkančiai įmonei arba jas sutvarkyti Lietuvos Respublikos aplinkos ministerijos regiono aplinkos apsaugos departamento nurodytu būdu.</text:p>
      <text:p text:style-name="Normal"/>
      <text:p text:style-name="P2065">Leidimą išdavė:</text:p>
      <text:p text:style-name="P2066"/>
      <text:p text:style-name="P2067">pareigos<text:s/><text:tab/></text:p>
      <text:p text:style-name="P2068"/>
      <text:p text:style-name="P2069">parašas<text:s/><text:tab/></text:p>
      <text:p text:style-name="P2070"/>
      <text:p text:style-name="P2071">vardas, pavardė<text:s/><text:tab/></text:p>
      <text:p text:style-name="P2072"/>
      <text:p text:style-name="P2073">Leidimą gavau:</text:p>
      <text:p text:style-name="P2074"><text:span text:style-name="T2075">pareigos<text:s/></text:span><text:span text:style-name="T2076">(įrašomos</text:span><text:span text:style-name="T2077"><text:s/>statytojo (užsakovo) įgalioto atstovo pareigos, kai statytojas (užsakovas) juridinis asmuo)</text:span></text:p>
      <text:p text:style-name="P2078"/>
      <text:p text:style-name="P2079">_<text:tab/></text:p>
      <text:p text:style-name="P2080"/>
      <text:p text:style-name="P2081">parašas<text:s/><text:tab/></text:p>
      <text:p text:style-name="P2082"/>
      <text:p text:style-name="P2083">vardas, pavardė<text:s/><text:tab/></text:p>
      <text:p text:style-name="P2084"/>
      <text:p text:style-name="P2085">data<text:s/><text:tab/></text:p>
      <text:p text:style-name="P2086"/>
      <text:p text:style-name="P2087">Priedo pakeitimai:</text:p>
      <text:p text:style-name="P2088"><text:span text:style-name="T2089">Nr.<text:s/></text:span><text:a xlink:href="https://www.e-tar.lt/portal/legalAct.html?documentId=TAR.375AB87B3EE4" office:target-frame-name="_top" xlink:show="replace"><text:span text:style-name="T2090">639</text:span></text:a><text:span text:style-name="T2091">, 2003-12-12</text:span><text:span text:style-name="T2092">, Žin., 2003, Nr. 122-5547 (2003-12-27), i. k. 103301MISAK00000639</text:span></text:p>
      <text:p text:style-name="P2093"><text:span text:style-name="T2094">Nr.<text:s/></text:span><text:a xlink:href="https://www.e-tar.lt/portal/legalAct.html?documentId=TAR.A9578B4AC7C0" office:target-frame-name="_top" xlink:show="replace"><text:span text:style-name="T2095">D1-617</text:span></text:a><text:span text:style-name="T2096">, 2004-12-06, Žin., 2004, Nr. 180-6685 (2004-12-16), i. k. 104301MISAK00D1-617</text:span></text:p>
      <text:p text:style-name="P2097"><text:span text:style-name="T2098">Nr.<text:s/></text:span><text:a xlink:href="https://www.e-tar.lt/portal/legalAct.html?documentId=TAR.15DFEE3B92C7" office:target-frame-name="_top" xlink:show="replace"><text:span text:style-name="T2099">D1-599</text:span></text:a><text:span text:style-name="T2100">, 2005-12-12, Žin., 2006, Nr. 7-257 (2006-01-19), i. k. 105301MISAK00D1-599</text:span></text:p>
      <text:p text:style-name="P2101"><text:span text:style-name="T2102">Nr.<text:s/></text:span><text:a xlink:href="https://www.e-tar.lt/portal/legalAct.html?documentId=TAR.99D7E2D445A2" office:target-frame-name="_top" xlink:show="replace"><text:span text:style-name="T2103">D1-424</text:span></text:a><text:span text:style-name="T2104">, 2010-05-21,<text:s/></text:span><text:span text:style-name="T2105">Žin., 2010, Nr. 60-2975 (2010-05-25), i. k. 110301MISAK00D1-424</text:span></text:p>
      <text:p text:style-name="Normal"/>
      <text:p text:style-name="P2106"/>
      <text:soft-page-break/>
      <text:p text:style-name="P2107">Statybos techninio reglamento</text:p>
      <text:p text:style-name="P2108">STR 1.07.01:2002 „Statybos leidimas“</text:p>
      <text:p text:style-name="P2109">3<text:s/>priedas</text:p>
      <text:p text:style-name="P2110"/>
      <text:p text:style-name="P2111"><text:span text:style-name="T2112">(Prašymo išduoti statybos leidimą atnaujinti (modernizuoti) pastatą forma)</text:span></text:p>
      <text:p text:style-name="P2113"/>
      <text:p text:style-name="P2114"><text:span text:style-name="T2115">1</text:span><text:span text:style-name="T2116">.</text:span><text:span text:style-name="T2117"><text:s/></text:span><text:span text:style-name="T2118">Statytojo (užsakovo):</text:span></text:p>
      <text:p text:style-name="P2119"><text:span text:style-name="T2120">1.1</text:span><text:span text:style-name="T2121">. fizinio asmens vardas, pavardė, asmens kodas,<text:s/></text:span><text:span text:style-name="T2122">adresas, tel. Nr., el. pašto adresas</text:span><text:span text:style-name="T2123"><text:s/></text:span><text:span text:style-name="T2124">(pildo fizinis asmuo)</text:span></text:p>
      <text:p text:style-name="P2125"/>
      <text:p text:style-name="P2126"><text:span text:style-name="T2127">_</text:span><text:span text:style-name="T2128"><text:tab/></text:span></text:p>
      <text:p text:style-name="P2129"/>
      <text:p text:style-name="P2130"><text:span text:style-name="T2131">_</text:span><text:span text:style-name="T2132"><text:tab/></text:span></text:p>
      <text:p text:style-name="P2133"/>
      <text:p text:style-name="P2134"><text:span text:style-name="T2135">1.2</text:span><text:span text:style-name="T2136">. juridinio asmens pavadinimas, teisinė forma, juridinio asmens kodas, registras, kuriame kaupiami ir saugomi duomenys a</text:span><text:span text:style-name="T2137">pie juridinį asmenį,<text:s/></text:span><text:span text:style-name="T2138">juridinio asmens buveinė, tel. Nr., el. pašto adresas</text:span><text:span text:style-name="T2139"><text:s/></text:span><text:span text:style-name="T2140">(pildo juridinis asmuo)</text:span></text:p>
      <text:p text:style-name="P2141"/>
      <text:p text:style-name="P2142"><text:span text:style-name="T2143">_</text:span><text:span text:style-name="T2144"><text:tab/></text:span></text:p>
      <text:p text:style-name="P2145"/>
      <text:p text:style-name="P2146"><text:span text:style-name="T2147">_</text:span><text:span text:style-name="T2148"><text:tab/></text:span></text:p>
      <text:p text:style-name="P2149"/>
      <text:p text:style-name="P2150"><text:span text:style-name="T2151">_</text:span><text:span text:style-name="T2152"><text:tab/></text:span></text:p>
      <text:p text:style-name="P2153"/>
      <text:p text:style-name="P2154"><text:span text:style-name="T2155">2</text:span><text:span text:style-name="T2156">. Adresatas<text:s/></text:span><text:span text:style-name="T2157"><text:tab/></text:span></text:p>
      <text:p text:style-name="P2158"/>
      <text:p text:style-name="P2159"><text:span text:style-name="T2160">_</text:span><text:span text:style-name="T2161"><text:tab/></text:span></text:p>
      <text:p text:style-name="P2162"/>
      <text:p text:style-name="P2163"><text:span text:style-name="T2164">_</text:span><text:span text:style-name="T2165"><text:tab/></text:span></text:p>
      <text:p text:style-name="Normal"/>
      <text:p text:style-name="P2166"><text:span text:style-name="T2167">P R A Š Y M A S</text:span></text:p>
      <text:p text:style-name="P2168"><text:span text:style-name="T2169">IŠDUOTI STATYBOS LEIDIMĄ atnaujinti (modernizuoti) pastatą</text:span></text:p>
      <text:p text:style-name="P2170"/>
      <text:p text:style-name="P2171">________________ Nr. _______________</text:p>
      <text:p text:style-name="P2172">(data)        (pildo juridinis asmuo)</text:p>
      <text:p text:style-name="Normal"/>
      <text:p text:style-name="P2173"><text:span text:style-name="T2174">3</text:span><text:span text:style-name="T2175">. Prašau išduoti statybos leidimą:</text:span></text:p>
      <text:p text:style-name="P2176"/>
      <text:p text:style-name="P2177"><text:span text:style-name="T2178"></text:span><text:span text:style-name="T2179">[]</text:span><text:s/><text:span text:style-name="T2180">atnaujinti (modernizuoti) pastatą rekonstruojant</text:span><text:s/><text:span text:style-name="T2181">(žymima, kai atnaujinamas (modernizuojamas) pastatas rekonstruojant)</text:span></text:p>
      <text:p text:style-name="P2182"/>
      <text:p text:style-name="P2183"><text:span text:style-name="T2184"></text:span><text:span text:style-name="T2185">[]</text:span><text:s/><text:span text:style-name="T2186">atnaujinti (mo</text:span><text:span text:style-name="T2187">dernizuoti) pastatą kapitališkai remontuojant</text:span><text:s/><text:span text:style-name="T2188">(žymima, kai<text:s/></text:span><text:span text:style-name="T2189">atnaujinamas (modernizuojamas) pastatas kapitališkai remontuojant)</text:span></text:p>
      <text:p text:style-name="P2190"/>
      <text:p text:style-name="P2191"><text:span text:style-name="T2192">4</text:span><text:span text:style-name="T2193">.</text:span><text:s/><text:span text:style-name="T2194">Statinio ir jo priklausinių</text:span><text:s/><text:span text:style-name="T2195">(pildoma, kai reikalinga)</text:span><text:s/><text:span text:style-name="T2196">tikslus pavadinimas (nurodoma ir statinio naudojimo paskirtis)<text:s/></text:span><text:span text:style-name="T2197">(jei<text:s/></text:span><text:span text:style-name="T2198">tas pats statybos leidimas atnaujinti (modernizuoti) pastatą išduodamas ir priklausiniams, jų sąrašas su naudojimo paskirtimi pateikiamas su prašymu)</text:span><text:span text:style-name="T2199">:</text:span></text:p>
      <text:p text:style-name="P2200"/>
      <text:p text:style-name="P2201">_<text:tab/></text:p>
      <text:p text:style-name="P2202"/>
      <text:p text:style-name="P2203">_<text:tab/></text:p>
      <text:p text:style-name="P2204"/>
      <text:p text:style-name="P2205">_<text:tab/></text:p>
      <text:p text:style-name="P2206"/>
      <text:p text:style-name="P2207"><text:span text:style-name="T2208">5</text:span><text:span text:style-name="T2209">. Statinio kategorija:</text:span></text:p>
      <text:p text:style-name="P2210"/>
      <text:p text:style-name="P2211"><text:span text:style-name="T2212"></text:span><text:span text:style-name="T2213">[]</text:span><text:s/>ypatingas<text:s/><text:span text:style-name="T2214">(žymima, kai statinys priskiriamas ypatingų stati</text:span><text:span text:style-name="T2215">nių kategorijai)</text:span></text:p>
      <text:p text:style-name="P2216"/>
      <text:p text:style-name="P2217"><text:span text:style-name="T2218"></text:span><text:span text:style-name="T2219">[]</text:span><text:s/>neypatingas<text:s/><text:span text:style-name="T2220">(žymima, kai statinys priskiriamas neypatingų statinių kategorijai)</text:span></text:p>
      <text:p text:style-name="P2221"/>
      <text:p text:style-name="P2222"><text:span text:style-name="T2223">6</text:span><text:span text:style-name="T2224">. Statinio (statybos vietos) adresas:<text:s/></text:span><text:span text:style-name="T2225"><text:tab/></text:span></text:p>
      <text:p text:style-name="P2226"/>
      <text:p text:style-name="P2227"><text:span text:style-name="T2228">_</text:span><text:span text:style-name="T2229"><text:tab/></text:span></text:p>
      <text:p text:style-name="P2230"/>
      <text:p text:style-name="P2231"><text:span text:style-name="T2232">_</text:span><text:span text:style-name="T2233"><text:tab/></text:span></text:p>
      <text:p text:style-name="P2234"/>
      <text:p text:style-name="P2235"><text:span text:style-name="T2236">7</text:span><text:span text:style-name="T2237">.</text:span><text:s/><text:span text:style-name="T2238">Statinio unikalus Nr.</text:span><text:s/><text:span text:style-name="T2239">(pildoma, kai suteiktas. Jei tas pats statybos leidimas<text:s/></text:span><text:span text:style-name="T2240">atnaujinti (modernizuoti) pastatą išduodamas ir priklausiniams, jų sąrašas su unikaliais numeriais pateikiamas su prašymu)</text:span><text:span text:style-name="T2241">:</text:span></text:p>
      <text:p text:style-name="P2242"/>
      <text:p text:style-name="P2243">_<text:tab/></text:p>
      <text:p text:style-name="P2244"/>
      <text:p text:style-name="P2245"><text:span text:style-name="T2246">8</text:span><text:span text:style-name="T2247">. Žemės sklypo:</text:span></text:p>
      <text:p text:style-name="P2248"/>
      <text:p text:style-name="P2249"><text:span text:style-name="T2250">8.1</text:span><text:span text:style-name="T2251">. kadastrinis Nr.<text:s/></text:span><text:span text:style-name="T2252">(pildoma, kai suteiktas)<text:s/></text:span><text:span text:style-name="T2253"><text:tab/></text:span></text:p>
      <text:p text:style-name="P2254"/>
      <text:p text:style-name="P2255"><text:span text:style-name="T2256">8.2</text:span><text:span text:style-name="T2257">. įregistravimo data<text:s/></text:span><text:span text:style-name="T2258">(pildoma, kai užpildyta 8.</text:span><text:span text:style-name="T2259">1 eilutė)<text:s/></text:span><text:span text:style-name="T2260"><text:tab/></text:span></text:p>
      <text:p text:style-name="P2261"/>
      <text:p text:style-name="P2262"><text:span text:style-name="T2263">9</text:span><text:span text:style-name="T2264">. Statinio techniniai rodikliai</text:span><text:s/><text:span text:style-name="T2265">(įrašomi rodikliai, nurodyti projekte. Jei tas pats statybos leidimas atnaujinti (modernizuoti) pastatą išduodamas ir priklausiniams, jų sąrašas su techniniais rodikliais pateikiamas su prašymu)</text:span><text:span text:style-name="T2266">:</text:span></text:p>
      <text:p text:style-name="Normal"/>
      <table:table table:style-name="Table2267">
        <table:table-columns>
          <table:table-column table:style-name="TableColumn2268"/>
          <table:table-column table:style-name="TableColumn2269"/>
        </table:table-columns>
        <table:table-row table:style-name="TableRow2270">
          <table:table-cell table:style-name="TableCell2271">
            <text:p text:style-name="P2272">9.1. bendrieji:</text:p>
          </table:table-cell>
          <table:table-cell table:style-name="TableCell2273">
            <text:p text:style-name="Normal">bendrasis plotas _____________ m<text:span text:style-name="T2274">2</text:span>,<text:s/></text:p>
            <text:p text:style-name="Normal">tūris _____________ m<text:span text:style-name="T2275">3</text:span>,<text:s/></text:p>
            <text:p text:style-name="Normal">aukštis _____ m,<text:s/></text:p>
            <text:p text:style-name="Normal">sklypo užstatymo tankumas ______ %,<text:s/></text:p>
            <text:p text:style-name="Normal">sklypo užstatymo intensyvumas ____ %,</text:p>
            <text:p text:style-name="Normal">aukštų skaičius (įvertinant antžeminius, pusrūsio, rūsio, mansardos) ______ vnt.,</text:p>
          </table:table-cell>
        </table:table-row>
        <table:table-row table:style-name="TableRow2276">
          <table:table-cell table:style-name="TableCell2277">
            <text:p text:style-name="P2278">9.2.<text:s/>gyvenamojo pastato:</text:p>
          </table:table-cell>
          <table:table-cell table:style-name="TableCell2279">
            <text:p text:style-name="Normal">naudingasis plotas _______________ m<text:span text:style-name="T2280">2</text:span>,<text:s/></text:p>
            <text:p text:style-name="Normal">butų skaičius ________________ vnt.</text:p>
            <text:p text:style-name="Normal">mansarda:<text:s/><text:span text:style-name="T2281"></text:span><text:span text:style-name="T2282">[]</text:span><text:s/>yra <text:s/><text:span text:style-name="T2283"></text:span><text:span text:style-name="T2284">[]</text:span><text:s/>nėra</text:p>
          </table:table-cell>
        </table:table-row>
        <table:table-row table:style-name="TableRow2285">
          <table:table-cell table:style-name="TableCell2286">
            <text:p text:style-name="P2287">9.3. negyvenamojo pastato:</text:p>
          </table:table-cell>
          <table:table-cell table:style-name="TableCell2288">
            <text:p text:style-name="Normal">pagrindinis plotas _______________ m<text:span text:style-name="T2289">2</text:span>,<text:s/></text:p>
            <text:p text:style-name="Normal">pagalbinis plotas ______________ m<text:span text:style-name="T2290">2</text:span>,</text:p>
          </table:table-cell>
        </table:table-row>
        <table:table-row table:style-name="TableRow2291">
          <table:table-cell table:style-name="TableCell2292">
            <text:p text:style-name="P2293">9.4. pagrindinių<text:s/>konstrukcijų medžiaga (konstrukcinis sprendimas):</text:p>
          </table:table-cell>
          <table:table-cell table:style-name="TableCell2294">
            <text:p text:style-name="Normal">pamatai _________________________________,</text:p>
            <text:p text:style-name="Normal">sienos __________________________________,</text:p>
            <text:p text:style-name="Normal">perdangos ______________________________,</text:p>
            <text:p text:style-name="Normal">stogas __________________________________.</text:p>
          </table:table-cell>
        </table:table-row>
      </table:table>
      <text:p text:style-name="Normal"/>
      <text:p text:style-name="P2295"><text:span text:style-name="T2296">10</text:span><text:span text:style-name="T2297">. Statinio projekto:</text:span></text:p>
      <text:p text:style-name="P2298"/>
      <text:p text:style-name="P2299"><text:span text:style-name="T2300">10.1</text:span><text:span text:style-name="T2301">. Nr.<text:s/></text:span><text:span text:style-name="T2302"><text:tab/></text:span></text:p>
      <text:p text:style-name="P2303"/>
      <text:p text:style-name="P2304"><text:span text:style-name="T2305">10.2</text:span><text:span text:style-name="T2306">. parengimo data<text:s/></text:span><text:span text:style-name="T2307"><text:tab/></text:span></text:p>
      <text:p text:style-name="P2308"/>
      <text:p text:style-name="P2309"><text:span text:style-name="T2310">11</text:span><text:span text:style-name="T2311">. Statinio projektą parengusio:</text:span></text:p>
      <text:p text:style-name="P2312"/>
      <text:p text:style-name="P2313"><text:span text:style-name="T2314">11.1</text:span><text:span text:style-name="T2315">.</text:span><text:s/><text:span text:style-name="T2316"></text:span><text:span text:style-name="T2317">[]</text:span><text:s/><text:span text:style-name="T2318">juridinio asmens<text:s/></text:span><text:span text:style-name="T2319">(žymima, kai projektuotojas juridinis asmuo)</text:span></text:p>
      <text:p text:style-name="P2320"/>
      <text:soft-page-break/>
      <text:p text:style-name="P2321"><text:span text:style-name="T2322"></text:span><text:span text:style-name="T2323">[]</text:span><text:s/><text:span text:style-name="T2324">mokslo ir studijų institucijos<text:s/></text:span><text:span text:style-name="T2325">(žymima, kai projektuotojas mokslo ir studijų institucija)</text:span></text:p>
      <text:p text:style-name="P2326"/>
      <text:p text:style-name="P2327"><text:span text:style-name="T2328"></text:span><text:span text:style-name="T2329">[]</text:span><text:s/><text:span text:style-name="T2330">kitos organizacijos<text:s/></text:span><text:span text:style-name="T2331">(žymima, kai projektuotojas užsienio valstybės kita organizacija)</text:span></text:p>
      <text:p text:style-name="P2332"/>
      <text:p text:style-name="P2333"><text:span text:style-name="T2334"></text:span><text:span text:style-name="T2335">[]</text:span><text:s/><text:span text:style-name="T2336">fizinio asmens<text:s/></text:span><text:span text:style-name="T2337">(žymima, kai projektuotojas fizinis asmuo)</text:span><text:span text:style-name="T2338">:</text:span></text:p>
      <text:p text:style-name="P2339"/>
      <text:p text:style-name="P2340"><text:span text:style-name="T2341">11.1.1</text:span><text:span text:style-name="T2342">. pavadinimas</text:span><text:s/><text:span text:style-name="T2343">(pildoma, kai statinio projektuotojas juridinis asmuo, mokslo ir studijų institucij</text:span><text:span text:style-name="T2344">a, kita organizacija)</text:span></text:p>
      <text:p text:style-name="P2345"/>
      <text:p text:style-name="P2346">_<text:tab/></text:p>
      <text:p text:style-name="P2347"/>
      <text:p text:style-name="P2348"><text:span text:style-name="T2349">11.1.2</text:span><text:span text:style-name="T2350">. vardas, pavardė</text:span><text:s/><text:span text:style-name="T2351">(pildoma, kai statinio projektuotojas fizinis asmuo)</text:span></text:p>
      <text:p text:style-name="P2352"/>
      <text:p text:style-name="P2353">_<text:tab/></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Normal"><text:span text:style-name="T2360">11.1.3. atestato Nr.<text:s/></text:span><text:span text:style-name="T2361">(pildoma, kai projektuotojas turi Lietuvos Respublikoje išduotą atestatą)</text:span></text:p>
          </table:table-cell>
          <table:table-cell table:style-name="TableCell2362">
            <text:p text:style-name="P2363">______________</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Normal"><text:span text:style-name="T2370">11.1.4. teisės pripažinimo pažymos Nr.<text:s/></text:span><text:span text:style-name="T2371">(pildoma, kai užsienio valstybės projektuotojas turi teisės pripažinimo pažymą)</text:span></text:p>
          </table:table-cell>
          <table:table-cell table:style-name="TableCell2372">
            <text:p text:style-name="P2373">______________</text:p>
          </table:table-cell>
        </table:table-row>
      </table:table>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Normal"><text:span text:style-name="T2380">11.1.5. atestato arba teisės pripažinimo pažymos galiojimo data<text:s/></text:span><text:span text:style-name="T2381">(pildoma, kai užpildyta 11.1.3 arba 11.1.4 eilutė)<text:s/></text:span></text:p>
          </table:table-cell>
          <table:table-cell table:style-name="TableCell2382">
            <text:p text:style-name="P2383">______________</text:p>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Normal"><text:span text:style-name="T2390">11.1.6. kvalifikaciją, susijusią su statybos techninės veiklos pagrindinėmis sritimis, patvirtinančio dokumento (aukštojo mokslo diplomo, diplomo) Nr.</text:span><text:span text:style-name="T2391"><text:s/></text:span><text:span text:style-name="T2392">(pildoma, kai Lietuvos Respublikos fizinis asmuo neturi atestato, tačiau privalo turėti aukš</text:span><text:span text:style-name="T2393">tojo mokslo diplomą, diplomą)<text:s/></text:span></text:p>
          </table:table-cell>
          <table:table-cell table:style-name="TableCell2394">
            <text:p text:style-name="P2395">______________</text:p>
          </table:table-cell>
        </table:table-row>
      </table:table>
      <text:p text:style-name="P2396"/>
      <text:p text:style-name="P2397"><text:span text:style-name="T2398">11.1.7</text:span><text:span text:style-name="T2399">. kvalifikaciją, susijusią su statybos techninės veiklos pagrindinėmis sritimis, patvirtinantį dokumentą (aukštojo mokslo diplomą, diplomą) išdavusi institucija</text:span><text:s/><text:span text:style-name="T2400">(pildoma, kai užpildyta 11.1.6 eilutė</text:span><text:span text:style-name="T2401">)</text:span><text:span text:style-name="T2402">:</text:span></text:p>
      <text:p text:style-name="P2403"/>
      <text:p text:style-name="P2404">_<text:tab/></text:p>
      <text:p text:style-name="P2405"/>
      <text:p text:style-name="P2406"><text:span text:style-name="T2407">12</text:span><text:span text:style-name="T2408">. Statinio projekto vadovo:</text:span></text:p>
      <text:p text:style-name="P2409"/>
      <text:p text:style-name="P2410"><text:span text:style-name="T2411">12.1</text:span><text:span text:style-name="T2412">. vardas, pavardė</text:span></text:p>
      <text:p text:style-name="P2413"/>
      <text:p text:style-name="P2414">_<text:tab/></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Normal"><text:span text:style-name="T2421">12.2. atestato Nr.<text:s/></text:span><text:span text:style-name="T2422">(pildoma, kai projekto vadovas turi Lietuvos Respublikoje išduotą atestatą)</text:span></text:p>
          </table:table-cell>
          <table:table-cell table:style-name="TableCell2423">
            <text:p text:style-name="P2424">______________</text:p>
          </table:table-cell>
        </table:table-row>
      </table:table>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Normal"><text:span text:style-name="T2431">12.3. teisės pripažinimo pažymos Nr.<text:s/></text:span><text:span text:style-name="T2432">(pildoma, kai užsienio<text:s/></text:span><text:span text:style-name="T2433">valstybės projekto vadovas turi teisės pripažinimo pažymą)</text:span></text:p>
          </table:table-cell>
          <table:table-cell table:style-name="TableCell2434">
            <text:p text:style-name="P2435">______________</text:p>
          </table:table-cell>
        </table:table-row>
      </table:table>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Normal"><text:span text:style-name="T2442">12.4. atestato arba teisės pripažinimo pažymos galiojimo data<text:s/></text:span><text:span text:style-name="T2443">(pildoma, kai užpildyta 12.2 arba 12.3 eilutė)</text:span></text:p>
          </table:table-cell>
          <table:table-cell table:style-name="TableCell2444">
            <text:p text:style-name="P2445">______________</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Normal"><text:span text:style-name="T2452">12.5. kvalifikaciją, susijusią su statybos techninės v</text:span><text:span text:style-name="T2453">eiklos pagrindinėmis sritimis, patvirtinančio dokumento (aukštojo mokslo diplomo, diplomo) Nr.</text:span><text:span text:style-name="T2454"><text:s/></text:span><text:span text:style-name="T2455">(pildoma, kai Lietuvos Respublikos fizinis asmuo neturi atestato, tačiau privalo turėti aukštojo mokslo diplomą, diplomą)</text:span></text:p>
          </table:table-cell>
          <table:table-cell table:style-name="TableCell2456">
            <text:p text:style-name="P2457">______________</text:p>
          </table:table-cell>
        </table:table-row>
      </table:table>
      <text:p text:style-name="P2458"/>
      <text:p text:style-name="P2459"><text:span text:style-name="T2460">12.6</text:span><text:span text:style-name="T2461">.<text:s/></text:span><text:span text:style-name="T2462">kvalifikaciją, susijusią su statybos techninės veiklos pagrindinėmis sritimis, patvirtinantį dokumentą (aukštojo mokslo diplomą, diplomą) išdavusi institucija</text:span><text:s/><text:span text:style-name="T2463">(pildoma, kai užpildyta 12.5 eilutė)</text:span></text:p>
      <text:p text:style-name="P2464"/>
      <text:p text:style-name="P2465">_<text:tab/></text:p>
      <text:p text:style-name="P2466"/>
      <text:p text:style-name="P2467"><text:span text:style-name="T2468">13</text:span><text:span text:style-name="T2469">. Statinio projekto ekspertizės vadovo<text:s/></text:span><text:span text:style-name="T2470">(pildoma, kai ji privaloma)</text:span><text:span text:style-name="T2471">:</text:span></text:p>
      <text:p text:style-name="P2472"/>
      <text:p text:style-name="P2473"><text:span text:style-name="T2474">13.1</text:span><text:span text:style-name="T2475">. vardas, pavardė</text:span></text:p>
      <text:p text:style-name="P2476"/>
      <text:p text:style-name="P2477">_<text:tab/></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Normal"><text:span text:style-name="T2484">13.2. atestato Nr.<text:s/></text:span><text:span text:style-name="T2485">(pildoma, kai projekto vadovas turi Lietuvos Respublikoje išduotą atestatą)</text:span></text:p>
          </table:table-cell>
          <table:table-cell table:style-name="TableCell2486">
            <text:p text:style-name="P2487">______________</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Normal"><text:span text:style-name="T2494">13.3. teisės pripažinimo pažymos Nr.<text:s/></text:span><text:span text:style-name="T2495">(pildoma, kai užsienio valstybės projekto vadova</text:span><text:span text:style-name="T2496">s turi teisės pripažinimo pažymą)</text:span></text:p>
          </table:table-cell>
          <table:table-cell table:style-name="TableCell2497">
            <text:p text:style-name="P2498">______________</text:p>
          </table:table-cell>
        </table:table-row>
      </table:table>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Normal"><text:span text:style-name="T2505">13.4. atestato arba teisės pripažinimo pažymos galiojimo data<text:s/></text:span><text:span text:style-name="T2506">(pildoma, kai užpildyta 13.2 arba 13.3 eilutė)</text:span></text:p>
          </table:table-cell>
          <table:table-cell table:style-name="TableCell2507">
            <text:p text:style-name="P2508">______________</text:p>
          </table:table-cell>
        </table:table-row>
      </table:table>
      <text:p text:style-name="P2509"/>
      <text:p text:style-name="P2510"><text:span text:style-name="T2511">14</text:span><text:span text:style-name="T2512">. Statinio projekto ekspertizės rangovo<text:s/></text:span><text:span text:style-name="T2513">(pildoma, kai ji privaloma)</text:span><text:span text:style-name="T2514">:</text:span></text:p>
      <text:p text:style-name="P2515"/>
      <text:p text:style-name="P2516"><text:span text:style-name="T2517">14.1</text:span><text:span text:style-name="T2518">.</text:span><text:s/><text:span text:style-name="T2519"></text:span><text:span text:style-name="T2520">[]</text:span><text:s/><text:span text:style-name="T2521">juridinio asmens<text:s/></text:span><text:span text:style-name="T2522">(žymima, kai statinio projekto ekspertizės rangovas juridinis asmuo)</text:span></text:p>
      <text:p text:style-name="P2523"/>
      <text:p text:style-name="P2524"><text:span text:style-name="T2525"></text:span><text:span text:style-name="T2526">[]</text:span><text:s/><text:span text:style-name="T2527">kitos organizacijos<text:s/></text:span><text:span text:style-name="T2528">(žymima, kai statinio projekto ekspertizės rangovas užsienio valstybės kita organizacija)</text:span><text:span text:style-name="T2529">:</text:span></text:p>
      <text:p text:style-name="P2530"/>
      <text:p text:style-name="P2531"><text:span text:style-name="T2532">14.1.1</text:span><text:span text:style-name="T2533">. pavadinimas</text:span></text:p>
      <text:p text:style-name="P2534"/>
      <text:p text:style-name="P2535">_<text:tab/></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Normal"><text:span text:style-name="T2542">14.1.2. atesta</text:span><text:span text:style-name="T2543">to Nr.<text:s/></text:span><text:span text:style-name="T2544">(pildoma, kai projekto ekspertizės rangovas turi Lietuvos Respublikoje išduotą atestatą)</text:span></text:p>
          </table:table-cell>
          <table:table-cell table:style-name="TableCell2545">
            <text:p text:style-name="P2546">______________</text:p>
          </table:table-cell>
        </table:table-row>
      </table:table>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Normal"><text:span text:style-name="T2553">14.1.3. teisės pripažinimo pažymos Nr.<text:s/></text:span><text:span text:style-name="T2554">(pildoma, kai projekto ekspertizės rangovas turi teisės pripažinimo pažymą)</text:span></text:p>
          </table:table-cell>
          <table:table-cell table:style-name="TableCell2555">
            <text:p text:style-name="P2556">______________</text:p>
          </table:table-cell>
        </table:table-row>
      </table:table>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Normal"><text:span text:style-name="T2563">14.1.4. atestato arba teisės pripažinimo pažymos galiojimo data<text:s/></text:span><text:span text:style-name="T2564">(pildoma, kai užpildyta 14.1.2 arba 14.1.3 eilutė)</text:span></text:p>
          </table:table-cell>
          <table:table-cell table:style-name="TableCell2565">
            <text:p text:style-name="P2566">______________</text:p>
          </table:table-cell>
        </table:table-row>
      </table:table>
      <text:p text:style-name="P2567"/>
      <text:p text:style-name="P2568"><text:span text:style-name="T2569">15</text:span><text:span text:style-name="T2570">. Su prašymu pateikiami dokumentai<text:s/></text:span><text:span text:style-name="T2571">(pridedamų dokumentų sudėtis nustatyta Lietuvos Respublikos statybos įstatyme<text:s/></text:span><text:span text:style-name="T2572">[5.1])</text:span><text:span text:style-name="T2573">:</text:span></text:p>
      <text:p text:style-name="P2574"/>
      <text:p text:style-name="P2575">_<text:tab/></text:p>
      <text:p text:style-name="P2576"/>
      <text:p text:style-name="P2577"><text:span text:style-name="T2578">16</text:span><text:span text:style-name="T2579">. Pareiškėjo:</text:span></text:p>
      <text:p text:style-name="P2580"/>
      <text:p text:style-name="P2581"><text:span text:style-name="T2582">16.1</text:span><text:span text:style-name="T2583">. pareigos</text:span><text:s/><text:span text:style-name="T2584">(įrašomos pareiškėjo įgalioto atstovo pareigos, kai pareiškėjas juridinis asmuo)</text:span></text:p>
      <text:p text:style-name="P2585"/>
      <text:p text:style-name="P2586">_<text:tab/></text:p>
      <text:p text:style-name="P2587"/>
      <text:p text:style-name="P2588">_<text:tab/></text:p>
      <text:p text:style-name="P2589"/>
      <text:p text:style-name="P2590"><text:span text:style-name="T2591">16.2</text:span><text:span text:style-name="T2592">. parašas<text:s/></text:span><text:span text:style-name="T2593"><text:tab/></text:span></text:p>
      <text:p text:style-name="P2594"/>
      <text:p text:style-name="P2595"><text:span text:style-name="T2596">16.3</text:span><text:span text:style-name="T2597">. vardas, pavardė<text:s/></text:span><text:span text:style-name="T2598"><text:tab/></text:span></text:p>
      <text:p text:style-name="P2599"/>
      <text:p text:style-name="P2600"><text:span text:style-name="T2601">17</text:span><text:span text:style-name="T2602">. Prašymą priėmusio asmens:</text:span></text:p>
      <text:p text:style-name="P2603"/>
      <text:p text:style-name="P2604"><text:span text:style-name="T2605">17.1</text:span><text:span text:style-name="T2606">. pareigos<text:s/></text:span><text:span text:style-name="T2607"><text:tab/></text:span></text:p>
      <text:p text:style-name="P2608"/>
      <text:p text:style-name="P2609"><text:span text:style-name="T2610">17.2</text:span><text:span text:style-name="T2611">. parašas<text:s/></text:span><text:span text:style-name="T2612"><text:tab/></text:span></text:p>
      <text:p text:style-name="P2613"/>
      <text:p text:style-name="P2614"><text:span text:style-name="T2615">17.3</text:span><text:span text:style-name="T2616">. vardas, pavardė<text:s/></text:span><text:span text:style-name="T2617"><text:tab/></text:span></text:p>
      <text:p text:style-name="P2618"/>
      <text:p text:style-name="P2619"><text:span text:style-name="T2620">18</text:span><text:span text:style-name="T2621">. Prašymo priėmimo data<text:s/></text:span><text:span text:style-name="T2622"><text:tab/></text:span></text:p>
      <text:p text:style-name="P2623"/>
      <text:p text:style-name="P2624">Priedo pakeitimai:</text:p>
      <text:p text:style-name="P2625"><text:span text:style-name="T2626">Nr.<text:s/></text:span><text:a xlink:href="https://www.e-tar.lt/portal/legalAct.html?documentId=TAR.DCB11A9788BF" office:target-frame-name="_top" xlink:show="replace"><text:span text:style-name="T2627">D1-259</text:span></text:a><text:span text:style-name="T2628">, 2007-05-15, Žin., 2007, Nr. 55-2164 (2007-05-19), i. k.<text:s/></text:span><text:span text:style-name="T2629">107301MISAK00D1-259</text:span></text:p>
      <text:p text:style-name="P2630"><text:span text:style-name="T2631">Nr.<text:s/></text:span><text:a xlink:href="https://www.e-tar.lt/portal/legalAct.html?documentId=TAR.99D7E2D445A2" office:target-frame-name="_top" xlink:show="replace"><text:span text:style-name="T2632">D1-424</text:span></text:a><text:span text:style-name="T2633">, 2010-05-21, Žin., 2010, Nr. 60-2975 (2010-05-25), i. k. 110301MISAK00D1-424</text:span></text:p>
      <text:p text:style-name="Normal"/>
      <text:p text:style-name="P2634"/>
      <text:soft-page-break/>
      <text:p text:style-name="P2635">Statybos techninio reglamento</text:p>
      <text:p text:style-name="P2636">STR 1.07.01:2002 „Statybos leidimas“</text:p>
      <text:p text:style-name="P2637">4<text:s/>priedas</text:p>
      <text:p text:style-name="P2638"/>
      <text:p text:style-name="P2639"><text:span text:style-name="T2640">(Statybos leidimo atnaujinti (modernizuoti) pastatą forma)</text:span></text:p>
      <text:p text:style-name="P2641"/>
      <text:p text:style-name="Normal"><text:span text:style-name="T2642">1</text:span><text:span text:style-name="T2643">. Statybos leidimą atnaujinti (modernizuoti) pastatą išdavusio viešojo administravimo subjekto pavadinimas</text:span></text:p>
      <text:p text:style-name="P2644"/>
      <text:p text:style-name="P2645">_<text:tab/></text:p>
      <text:p text:style-name="P2646"/>
      <text:p text:style-name="P2647"/>
      <text:p text:style-name="P2648"><text:span text:style-name="T2649">STATYBOS LEIDIMAS</text:span></text:p>
      <text:p text:style-name="P2650"/>
      <text:p text:style-name="P2651"><text:span text:style-name="T2652"></text:span><text:span text:style-name="T2653">[]</text:span><text:s/><text:span text:style-name="T2654">atnaujinti (modernizuoti) pastat</text:span><text:span text:style-name="T2655">ą rekonstruojant</text:span><text:s/><text:span text:style-name="T2656">(žymima, kai atnaujinamas (modernizuojamas) pastatas rekonstruojant)</text:span></text:p>
      <text:p text:style-name="P2657"/>
      <text:p text:style-name="P2658"><text:span text:style-name="T2659"></text:span><text:span text:style-name="T2660">[]</text:span><text:s/><text:span text:style-name="T2661">atnaujinti (modernizuoti) pastatą kapitališkai remontuojant</text:span><text:s/><text:span text:style-name="T2662">(žymima, kai atnaujinamas (modernizuojamas) pastatas kapitališkai remontuojant)</text:span></text:p>
      <text:p text:style-name="P2663"/>
      <text:p text:style-name="P2664"><text:span text:style-name="T2665">Nr. _____________</text:span><text:span text:style-name="T2666"><text:s/>galioja iki _________________</text:span></text:p>
      <text:p text:style-name="P2667"><text:span text:style-name="T2668">(data)</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______________________</text:p>
            <text:p text:style-name="P2676"><text:span text:style-name="T2677">(vietovė)</text:span></text:p>
          </table:table-cell>
          <table:table-cell table:style-name="TableCell2678">
            <text:p text:style-name="P2679">______________________</text:p>
            <text:p text:style-name="P2680"><text:span text:style-name="T2681">(data)</text:span></text:p>
          </table:table-cell>
        </table:table-row>
      </table:table>
      <text:p text:style-name="Normal"/>
      <text:p text:style-name="P2682"><text:span text:style-name="T2683">2</text:span><text:span text:style-name="T2684">.</text:span><text:span text:style-name="T2685"><text:s/></text:span><text:span text:style-name="T2686">Statytojas (užsakovas)<text:s/></text:span><text:span text:style-name="T2687">(duomenys įrašomi iš prašymo išduoti statybos leidimą atnaujinti (modernizuoti) pastatą formos)</text:span><text:span text:style-name="T2688">:</text:span></text:p>
      <text:p text:style-name="P2689">_<text:tab/></text:p>
      <text:p text:style-name="P2690"/>
      <text:p text:style-name="P2691">_<text:tab/></text:p>
      <text:p text:style-name="P2692"/>
      <text:p text:style-name="P2693"><text:span text:style-name="T2694">3</text:span><text:span text:style-name="T2695">.</text:span><text:s/><text:span text:style-name="T2696">Statinio i</text:span><text:span text:style-name="T2697">r jo priklausinių</text:span><text:s/><text:span text:style-name="T2698">(pildoma, kai reikia)</text:span><text:s/><text:span text:style-name="T2699">tikslus pavadinimas ir statinio naudojimo paskirtis<text:s/></text:span><text:span text:style-name="T2700">(duomenys įrašomi iš prašymo išduoti statybos leidimą atnaujinti (modernizuoti) pastatą formos)</text:span><text:span text:style-name="T2701">:</text:span></text:p>
      <text:p text:style-name="P2702"/>
      <text:p text:style-name="P2703">_<text:tab/></text:p>
      <text:p text:style-name="P2704"/>
      <text:p text:style-name="P2705">_<text:tab/></text:p>
      <text:p text:style-name="P2706"/>
      <text:p text:style-name="P2707">_<text:tab/></text:p>
      <text:p text:style-name="P2708"/>
      <text:p text:style-name="P2709">_<text:tab/></text:p>
      <text:p text:style-name="P2710"/>
      <text:p text:style-name="P2711"><text:span text:style-name="T2712">4</text:span><text:span text:style-name="T2713">.</text:span><text:s/><text:span text:style-name="T2714">Statinio kategorija:</text:span></text:p>
      <text:p text:style-name="P2715"/>
      <text:p text:style-name="P2716"><text:span text:style-name="T2717"></text:span><text:span text:style-name="T2718">[]</text:span><text:s/>ypatingas<text:s/><text:span text:style-name="T2719">(žymima, kai statinys priskiriamas ypatingų statinių kategorijai)</text:span></text:p>
      <text:p text:style-name="P2720"/>
      <text:p text:style-name="P2721"><text:span text:style-name="T2722"></text:span><text:span text:style-name="T2723">[]</text:span><text:s/>neypatingas<text:s/><text:span text:style-name="T2724">(žymima, kai statinys priskiriamas neypatingų statinių kategorijai)</text:span></text:p>
      <text:p text:style-name="P2725"/>
      <text:p text:style-name="P2726"><text:span text:style-name="T2727">5</text:span><text:span text:style-name="T2728">.</text:span><text:s/><text:span text:style-name="T2729">Statinio (statybos vietos) adresas:<text:s/></text:span><text:span text:style-name="T2730"><text:tab/></text:span></text:p>
      <text:p text:style-name="P2731"/>
      <text:p text:style-name="P2732"><text:span text:style-name="T2733">_</text:span><text:span text:style-name="T2734"><text:tab/></text:span></text:p>
      <text:p text:style-name="P2735"/>
      <text:p text:style-name="P2736"><text:span text:style-name="T2737">6</text:span><text:span text:style-name="T2738">.</text:span><text:s/><text:span text:style-name="T2739">Statinio unikalus Nr.</text:span><text:s/><text:span text:style-name="T2740">(pildoma, kai suteikt</text:span><text:span text:style-name="T2741">as. Jei tas pats statybos leidimas atnaujinti (modernizuoti) pastatą išduodamas ir priklausiniams, jų sąrašas su unikaliais numeriais pateikiamas su prašymu)</text:span><text:span text:style-name="T2742">:</text:span></text:p>
      <text:p text:style-name="P2743"/>
      <text:p text:style-name="P2744">_<text:tab/></text:p>
      <text:p text:style-name="P2745"/>
      <text:p text:style-name="P2746"><text:span text:style-name="T2747">7</text:span><text:span text:style-name="T2748">. Žemės sklypo:<text:s/></text:span></text:p>
      <text:p text:style-name="P2749"/>
      <text:p text:style-name="P2750"><text:span text:style-name="T2751">7.1</text:span><text:span text:style-name="T2752">. kadastrinis Nr.</text:span><text:s/><text:span text:style-name="T2753">(pildoma, kai suteiktas)<text:s/></text:span><text:span text:style-name="T2754"><text:tab/></text:span></text:p>
      <text:p text:style-name="P2755"/>
      <text:p text:style-name="P2756"><text:span text:style-name="T2757">7.2</text:span><text:span text:style-name="T2758">. įregistra</text:span><text:span text:style-name="T2759">vimo data</text:span><text:s/><text:span text:style-name="T2760">(pildoma, kai užpildyta 7.1 eilutė)<text:s/></text:span><text:span text:style-name="T2761"><text:tab/></text:span></text:p>
      <text:p text:style-name="P2762"/>
      <text:p text:style-name="P2763"><text:span text:style-name="T2764">8</text:span><text:span text:style-name="T2765">. Statinio techniniai rodikliai</text:span><text:s/><text:span text:style-name="T2766">(įrašoma iš prašymo išduoti statybos leidimą atnaujinti (modernizuoti) pastatą formos)</text:span><text:span text:style-name="T2767">:</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8.1. bendrieji:</text:p>
          </table:table-cell>
          <table:table-cell table:style-name="TableCell2775">
            <text:p text:style-name="P2776">bendrasis plotas _____________ m<text:span text:style-name="T2777">2</text:span>,<text:s/></text:p>
            <text:p text:style-name="P2778">tūris _____________ m<text:span text:style-name="T2779">3</text:span>,<text:s/></text:p>
            <text:p text:style-name="P2780">aukštis _____ m,<text:s/></text:p>
            <text:p text:style-name="P2781">sklypo užstatymo tankumas ______ %,<text:s/></text:p>
            <text:p text:style-name="P2782">sklypo užstatymo intensyvumas ____ %,</text:p>
            <text:p text:style-name="P2783">aukštų skaičius (įvertinant antžeminius, pusrūsio, rūsio, mansardos) _______ vnt.,</text:p>
            <text:p text:style-name="P2784"/>
          </table:table-cell>
        </table:table-row>
        <table:table-row table:style-name="TableRow2785">
          <table:table-cell table:style-name="TableCell2786">
            <text:p text:style-name="P2787">8.2. gyvenamojo pastato:</text:p>
          </table:table-cell>
          <table:table-cell table:style-name="TableCell2788">
            <text:p text:style-name="P2789">naudingasis plotas _______________ m<text:span text:style-name="T2790">2</text:span>,<text:s/></text:p>
            <text:p text:style-name="P2791">butų skaičius<text:s/>_________________ vnt.</text:p>
            <text:p text:style-name="P2792">mansarda:<text:s/><text:span text:style-name="T2793"></text:span><text:span text:style-name="T2794">[]</text:span><text:s/>yra <text:s/><text:span text:style-name="T2795"></text:span><text:span text:style-name="T2796">[]</text:span><text:s/>nėra</text:p>
            <text:p text:style-name="P2797"/>
          </table:table-cell>
        </table:table-row>
        <table:table-row table:style-name="TableRow2798">
          <table:table-cell table:style-name="TableCell2799">
            <text:p text:style-name="P2800">8.3. negyvenamojo pastato:</text:p>
          </table:table-cell>
          <table:table-cell table:style-name="TableCell2801">
            <text:p text:style-name="P2802">pagrindinis plotas _______________ m<text:span text:style-name="T2803">2</text:span>,<text:s/></text:p>
            <text:p text:style-name="P2804">pagalbinis plotas ______________ m<text:span text:style-name="T2805">2</text:span>,</text:p>
            <text:p text:style-name="P2806"/>
          </table:table-cell>
        </table:table-row>
        <table:table-row table:style-name="TableRow2807">
          <table:table-cell table:style-name="TableCell2808">
            <text:p text:style-name="P2809">8.4. pagrindinių konstrukcijų medžiaga (konstrukcinis sprendimas):</text:p>
          </table:table-cell>
          <table:table-cell table:style-name="TableCell2810">
            <text:p text:style-name="P2811">pamatai ____________________________,</text:p>
            <text:p text:style-name="P2812">sienos _____________________________,</text:p>
            <text:p text:style-name="P2813">perdangos __________________________,</text:p>
            <text:p text:style-name="P2814">stogas _____________________________.</text:p>
            <text:p text:style-name="P2815"/>
          </table:table-cell>
        </table:table-row>
      </table:table>
      <text:p text:style-name="P2816"/>
      <text:p text:style-name="P2817"><text:span text:style-name="T2818">9</text:span><text:span text:style-name="T2819">. Statinio projekto:</text:span></text:p>
      <text:p text:style-name="P2820"/>
      <text:p text:style-name="P2821"><text:span text:style-name="T2822">9.1</text:span><text:span text:style-name="T2823">. Nr.<text:s/></text:span><text:span text:style-name="T2824"><text:tab/></text:span></text:p>
      <text:p text:style-name="P2825"/>
      <text:p text:style-name="P2826"><text:span text:style-name="T2827">9.2</text:span><text:span text:style-name="T2828">. parengimo data<text:s/></text:span><text:span text:style-name="T2829"><text:tab/></text:span></text:p>
      <text:p text:style-name="P2830"/>
      <text:p text:style-name="P2831"><text:span text:style-name="T2832">10</text:span><text:span text:style-name="T2833">. Statinio projektą parengusio:</text:span></text:p>
      <text:p text:style-name="P2834"/>
      <text:p text:style-name="P2835"><text:span text:style-name="T2836">10.1</text:span><text:span text:style-name="T2837">.</text:span><text:s/><text:span text:style-name="T2838"></text:span><text:span text:style-name="T2839">[]</text:span><text:s/><text:span text:style-name="T2840">juridinio asmens<text:s/></text:span><text:span text:style-name="T2841">(žymima, kai projektuotojas juridinis asmuo)</text:span></text:p>
      <text:p text:style-name="P2842"/>
      <text:p text:style-name="P2843"><text:span text:style-name="T2844"></text:span><text:span text:style-name="T2845">[]</text:span><text:s/><text:span text:style-name="T2846">mokslo ir studijų institucijos<text:s/></text:span><text:span text:style-name="T2847">(žymima, kai projektuotojas mokslo ir studijų institucija)</text:span></text:p>
      <text:p text:style-name="P2848"/>
      <text:p text:style-name="P2849"><text:span text:style-name="T2850"></text:span><text:span text:style-name="T2851">[]</text:span><text:s/><text:span text:style-name="T2852">kitos organizacijos<text:s/></text:span><text:span text:style-name="T2853">(žymima, kai projektuotojas užsienio valstybės kita organizacija)</text:span></text:p>
      <text:p text:style-name="P2854"/>
      <text:p text:style-name="P2855"><text:span text:style-name="T2856"></text:span><text:span text:style-name="T2857">[]</text:span><text:s/><text:span text:style-name="T2858">fizinio asmens<text:s/></text:span><text:span text:style-name="T2859">(žymima, kai projektuotojas fizinis asmuo)</text:span><text:span text:style-name="T2860">:</text:span></text:p>
      <text:p text:style-name="P2861"/>
      <text:p text:style-name="P2862"><text:span text:style-name="T2863">10.1.1</text:span><text:span text:style-name="T2864">. pavadinimas</text:span><text:s/><text:span text:style-name="T2865">(pildoma, kai statinio projektuotojas juridinis asmuo, mokslo ir studijų institucija, kita organizacija)</text:span></text:p>
      <text:p text:style-name="P2866"/>
      <text:p text:style-name="P2867">_<text:tab/></text:p>
      <text:p text:style-name="P2868"/>
      <text:p text:style-name="P2869">_<text:tab/></text:p>
      <text:p text:style-name="P2870"/>
      <text:p text:style-name="Normal"><text:span text:style-name="T2871">10.1.2</text:span><text:span text:style-name="T2872">. vardas, pavardė</text:span><text:s/><text:span text:style-name="T2873">(pildoma, kai statinio<text:s/></text:span><text:span text:style-name="T2874">projektuotojas fizinis asmuo)</text:span></text:p>
      <text:p text:style-name="P2875"/>
      <text:p text:style-name="P2876">_<text:tab/></text:p>
      <text:p text:style-name="Normal"/>
      <table:table table:style-name="Table2877">
        <table:table-columns>
          <table:table-column table:style-name="TableColumn2878"/>
          <table:table-column table:style-name="TableColumn2879"/>
        </table:table-columns>
        <table:table-row table:style-name="TableRow2880">
          <table:table-cell table:style-name="TableCell2881">
            <text:p text:style-name="Normal"><text:span text:style-name="T2882">10.1.3. atestato Nr.</text:span><text:s/><text:span text:style-name="T2883">(pildoma, kai projektuotojas turi Lietuvos Respublikoje išduotą atestatą)</text:span></text:p>
          </table:table-cell>
          <table:table-cell table:style-name="TableCell2884">
            <text:p text:style-name="P2885">______________</text:p>
          </table:table-cell>
        </table:table-row>
        <table:table-row table:style-name="TableRow2886">
          <table:table-cell table:style-name="TableCell2887">
            <text:p text:style-name="Normal"><text:span text:style-name="T2888">10.1.4. teisės pripažinimo pažymos Nr.</text:span><text:s/><text:span text:style-name="T2889">(pildoma, kai užsienio valstybės projektuotojas turi teisės pripažinimo</text:span><text:span text:style-name="T2890"><text:s/>pažymą)</text:span></text:p>
          </table:table-cell>
          <table:table-cell table:style-name="TableCell2891">
            <text:p text:style-name="P2892">______________</text:p>
          </table:table-cell>
        </table:table-row>
        <table:table-row table:style-name="TableRow2893">
          <table:table-cell table:style-name="TableCell2894">
            <text:p text:style-name="Normal"><text:span text:style-name="T2895">10.1.5. atestato arba teisės pripažinimo pažymos galiojimo data</text:span><text:s/><text:span text:style-name="T2896">(pildoma, kai užpildyta 10.1.3 arba 10.1.4 eilutė)</text:span></text:p>
          </table:table-cell>
          <table:table-cell table:style-name="TableCell2897">
            <text:p text:style-name="P2898">______________</text:p>
          </table:table-cell>
        </table:table-row>
        <table:table-row table:style-name="TableRow2899">
          <table:table-cell table:style-name="TableCell2900">
            <text:p text:style-name="Normal"><text:span text:style-name="T2901">10.1</text:span><text:span text:style-name="T2902">.6. kvalifikaciją, susijusią su statybos techninės veiklos pagrindinėmis sritimis,<text:s/></text:span><text:span text:style-name="T2903">patvirtinančio dokumento (aukštojo mokslo diplomo, diplomo) Nr.</text:span><text:span text:style-name="T2904"><text:s/>(pildoma, kai Lietuvos Respublikos fizinis asmuo neturi atestato, tačiau privalo turėti aukštojo mokslo diplomą, diplomą)</text:span></text:p>
          </table:table-cell>
          <table:table-cell table:style-name="TableCell2905">
            <text:p text:style-name="P2906">______________</text:p>
          </table:table-cell>
        </table:table-row>
      </table:table>
      <text:p text:style-name="Normal"/>
      <text:p text:style-name="P2907"><text:span text:style-name="T2908">10.1.7</text:span><text:span text:style-name="T2909">. kvalifikaciją, susijusią su statybos tech</text:span><text:span text:style-name="T2910">ninės veiklos pagrindinėmis sritimis, patvirtinantį dokumentą (aukštojo mokslo diplomą, diplomą) išdavusi institucija</text:span><text:s/><text:span text:style-name="T2911">(pildoma, kai užpildyta 10.1.6 eilutė)</text:span><text:span text:style-name="T2912">:</text:span></text:p>
      <text:p text:style-name="P2913"/>
      <text:p text:style-name="P2914">_<text:tab/></text:p>
      <text:p text:style-name="P2915"/>
      <text:p text:style-name="P2916"><text:span text:style-name="T2917">11</text:span><text:span text:style-name="T2918">. Statinio projekto vadovo:</text:span></text:p>
      <text:p text:style-name="P2919"/>
      <text:p text:style-name="P2920"><text:span text:style-name="T2921">11.1</text:span><text:span text:style-name="T2922">. vardas, pavardė</text:span></text:p>
      <text:p text:style-name="P2923"/>
      <text:p text:style-name="P2924">_<text:tab/></text:p>
      <text:p text:style-name="Normal"/>
      <table:table table:style-name="Table2925">
        <table:table-columns>
          <table:table-column table:style-name="TableColumn2926"/>
          <table:table-column table:style-name="TableColumn2927"/>
        </table:table-columns>
        <table:table-row table:style-name="TableRow2928">
          <table:table-cell table:style-name="TableCell2929">
            <text:p text:style-name="Normal"><text:span text:style-name="T2930">11.2. atestato Nr.</text:span><text:s/><text:span text:style-name="T2931">(pildoma, kai projekto vadovas turi Lietuvos Respublikoje išduotą atestatą)</text:span></text:p>
          </table:table-cell>
          <table:table-cell table:style-name="TableCell2932">
            <text:p text:style-name="P2933">______________</text:p>
          </table:table-cell>
        </table:table-row>
        <table:table-row table:style-name="TableRow2934">
          <table:table-cell table:style-name="TableCell2935">
            <text:p text:style-name="Normal"><text:span text:style-name="T2936">11.3. teisės pripažinimo pažymos Nr.</text:span><text:s/><text:span text:style-name="T2937">(pildoma, kai užsienio valstybės projekto vadovas turi teisės pripažinimo pažymą)</text:span></text:p>
          </table:table-cell>
          <table:table-cell table:style-name="TableCell2938">
            <text:p text:style-name="P2939">______________</text:p>
          </table:table-cell>
        </table:table-row>
        <table:table-row table:style-name="TableRow2940">
          <table:table-cell table:style-name="TableCell2941">
            <text:p text:style-name="Normal"><text:span text:style-name="T2942">11.4. atestato arba teisės pr</text:span><text:span text:style-name="T2943">ipažinimo pažymos galiojimo data</text:span><text:s/><text:span text:style-name="T2944">(pildoma, kai užpildyta 11.2 arba 11.3 eilutė)</text:span></text:p>
          </table:table-cell>
          <table:table-cell table:style-name="TableCell2945">
            <text:p text:style-name="P2946">______________</text:p>
          </table:table-cell>
        </table:table-row>
        <table:table-row table:style-name="TableRow2947">
          <table:table-cell table:style-name="TableCell2948">
            <text:p text:style-name="Normal"><text:span text:style-name="T2949">11.5. kvalifikaciją, susijusią su statybos techninės veiklos pagrindinėmis sritimis, patvirtinančio dokumento (aukštojo mokslo diplomo, diplomo) Nr</text:span><text:span text:style-name="T2950">.</text:span><text:span text:style-name="T2951"><text:s/>(pildoma, k</text:span><text:span text:style-name="T2952">ai Lietuvos Respublikos fizinis asmuo neturi atestato, tačiau privalo turėti aukštojo mokslo diplomą, diplomą)</text:span></text:p>
          </table:table-cell>
          <table:table-cell table:style-name="TableCell2953">
            <text:p text:style-name="P2954">______________</text:p>
          </table:table-cell>
        </table:table-row>
      </table:table>
      <text:p text:style-name="Normal"/>
      <text:p text:style-name="P2955"><text:span text:style-name="T2956">11.6</text:span><text:span text:style-name="T2957">. kvalifikaciją, susijusią su statybos techninės veiklos pagrindinėmis sritimis, patvirtinantį dokumentą (aukštojo moksl</text:span><text:span text:style-name="T2958">o diplomą, diplomą) išdavusi institucija</text:span><text:s/><text:span text:style-name="T2959">(pildoma, kai užpildyta 11.5 eilutė)</text:span></text:p>
      <text:p text:style-name="P2960"/>
      <text:p text:style-name="P2961">_<text:tab/></text:p>
      <text:p text:style-name="P2962"/>
      <text:p text:style-name="P2963"><text:span text:style-name="T2964">12</text:span><text:span text:style-name="T2965">. Statinio projekto ekspertizės vadovo<text:s/></text:span><text:span text:style-name="T2966">(pildoma, kai ji privaloma)</text:span><text:span text:style-name="T2967">:</text:span></text:p>
      <text:p text:style-name="P2968"/>
      <text:p text:style-name="P2969"><text:span text:style-name="T2970">12.1</text:span><text:span text:style-name="T2971">. vardas, pavardė</text:span></text:p>
      <text:p text:style-name="P2972"/>
      <text:p text:style-name="P2973">_<text:tab/></text:p>
      <text:p text:style-name="Normal"/>
      <table:table table:style-name="Table2974">
        <table:table-columns>
          <table:table-column table:style-name="TableColumn2975"/>
          <table:table-column table:style-name="TableColumn2976"/>
        </table:table-columns>
        <table:table-row table:style-name="TableRow2977">
          <table:table-cell table:style-name="TableCell2978">
            <text:p text:style-name="Normal"><text:span text:style-name="T2979">12.2. atestato Nr.<text:s/></text:span><text:span text:style-name="T2980">(pildoma, kai projekto vadovas turi Lietuvos<text:s/></text:span><text:span text:style-name="T2981">Respublikoje išduotą atestatą)</text:span></text:p>
          </table:table-cell>
          <table:table-cell table:style-name="TableCell2982">
            <text:p text:style-name="P2983">______________</text:p>
          </table:table-cell>
        </table:table-row>
        <table:table-row table:style-name="TableRow2984">
          <table:table-cell table:style-name="TableCell2985">
            <text:p text:style-name="Normal"><text:span text:style-name="T2986">12.3. teisės pripažinimo pažymos Nr.<text:s/></text:span><text:span text:style-name="T2987">(pildoma, kai užsienio valstybės projekto vadovas turi teisės pripažinimo pažymą)</text:span></text:p>
          </table:table-cell>
          <table:table-cell table:style-name="TableCell2988">
            <text:p text:style-name="P2989">______________</text:p>
          </table:table-cell>
        </table:table-row>
        <table:table-row table:style-name="TableRow2990">
          <table:table-cell table:style-name="TableCell2991">
            <text:p text:style-name="Normal"><text:span text:style-name="T2992">12.4. atestato arba teisės pripažinimo pažymos galiojimo data<text:s/></text:span><text:span text:style-name="T2993">(pildoma, ka</text:span><text:span text:style-name="T2994">i užpildyta 12.2 arba 12.3 eilutė)</text:span></text:p>
          </table:table-cell>
          <table:table-cell table:style-name="TableCell2995">
            <text:p text:style-name="P2996">______________</text:p>
          </table:table-cell>
        </table:table-row>
      </table:table>
      <text:p text:style-name="Normal"/>
      <text:p text:style-name="P2997"><text:span text:style-name="T2998">13</text:span><text:span text:style-name="T2999">. Statinio projekto ekspertizės rangovo<text:s/></text:span><text:span text:style-name="T3000">(pildoma, kai ji privaloma)</text:span><text:span text:style-name="T3001">:</text:span></text:p>
      <text:p text:style-name="P3002"/>
      <text:p text:style-name="P3003"><text:span text:style-name="T3004">13.1</text:span><text:span text:style-name="T3005">.</text:span><text:s/><text:span text:style-name="T3006"></text:span><text:span text:style-name="T3007">[]</text:span><text:s/><text:span text:style-name="T3008">juridinio asmens<text:s/></text:span><text:span text:style-name="T3009">(žymima, kai statinio projekto ekspertizės rangovas juridinis asmuo)</text:span></text:p>
      <text:p text:style-name="P3010"/>
      <text:p text:style-name="P3011"><text:span text:style-name="T3012"></text:span><text:span text:style-name="T3013">[]</text:span><text:s/><text:span text:style-name="T3014">kitos organizacijos<text:s/></text:span><text:span text:style-name="T3015">(žymima, kai statinio projekto ekspertizės rangovas užsienio valstybės kita organizacija)</text:span></text:p>
      <text:p text:style-name="P3016"/>
      <text:p text:style-name="P3017"><text:span text:style-name="T3018">13.1.1</text:span><text:span text:style-name="T3019">. pavadinimas</text:span></text:p>
      <text:p text:style-name="Normal"/>
      <text:p text:style-name="P3020">_<text:tab/></text:p>
      <text:p text:style-name="Normal"/>
      <table:table table:style-name="Table3021">
        <table:table-columns>
          <table:table-column table:style-name="TableColumn3022"/>
          <table:table-column table:style-name="TableColumn3023"/>
        </table:table-columns>
        <table:table-row table:style-name="TableRow3024">
          <table:table-cell table:style-name="TableCell3025">
            <text:p text:style-name="Normal"><text:span text:style-name="T3026">13</text:span><text:span text:style-name="T3027">.1.2. atestato Nr.</text:span><text:s/><text:span text:style-name="T3028">(pildoma, kai projekto ekspertizės rangovas turi Lietuvos Respublikoje išduotą atestatą)</text:span></text:p>
          </table:table-cell>
          <table:table-cell table:style-name="TableCell3029">
            <text:p text:style-name="P3030">______________</text:p>
          </table:table-cell>
        </table:table-row>
        <table:table-row table:style-name="TableRow3031">
          <table:table-cell table:style-name="TableCell3032">
            <text:p text:style-name="Normal"><text:span text:style-name="T3033">13.1.3.<text:s/></text:span><text:span text:style-name="T3034">teisės pripažinimo pažymos Nr.</text:span><text:s/><text:span text:style-name="T3035">(pildoma, kai projekto ekspertizės rangovas turi teisės pripažinimo pažymą)</text:span></text:p>
          </table:table-cell>
          <table:table-cell table:style-name="TableCell3036">
            <text:p text:style-name="P3037">______________</text:p>
          </table:table-cell>
        </table:table-row>
        <table:table-row table:style-name="TableRow3038">
          <table:table-cell table:style-name="TableCell3039">
            <text:p text:style-name="Normal"><text:span text:style-name="T3040">13.1.4</text:span><text:span text:style-name="T3041">. atestato arba teisės pripažinimo pažymos galiojimo data</text:span><text:s/><text:span text:style-name="T3042">(pildoma, kai užpildyta 13.1.2 arba 13.1.3 eilutė)</text:span></text:p>
          </table:table-cell>
          <table:table-cell table:style-name="TableCell3043">
            <text:p text:style-name="P3044">______________</text:p>
          </table:table-cell>
        </table:table-row>
      </table:table>
      <text:p text:style-name="Normal"/>
      <text:p text:style-name="P3045"><text:span text:style-name="T3046">14</text:span><text:span text:style-name="T3047">. Leidimą atnaujinti (modernizuoti) pastatą išdavė:</text:span></text:p>
      <text:p text:style-name="P3048"/>
      <text:p text:style-name="P3049"><text:span text:style-name="T3050">14.1</text:span><text:span text:style-name="T3051">. pareigos</text:span></text:p>
      <text:p text:style-name="P3052"/>
      <text:p text:style-name="P3053">_<text:tab/></text:p>
      <text:p text:style-name="P3054"/>
      <text:p text:style-name="P3055"><text:span text:style-name="T3056">14.2</text:span><text:span text:style-name="T3057">. parašas<text:s/></text:span><text:span text:style-name="T3058"><text:tab/></text:span></text:p>
      <text:p text:style-name="P3059"/>
      <text:p text:style-name="P3060"><text:span text:style-name="T3061">14.3</text:span><text:span text:style-name="T3062">. vardas, pavardė<text:s/></text:span><text:span text:style-name="T3063"><text:tab/></text:span></text:p>
      <text:p text:style-name="P3064"/>
      <text:p text:style-name="P3065"><text:span text:style-name="T3066">15</text:span><text:span text:style-name="T3067">. Leidimą atnaujinti (modernizuoti) pastatą gavau:</text:span></text:p>
      <text:p text:style-name="P3068"/>
      <text:p text:style-name="P3069"><text:span text:style-name="T3070">15.1</text:span><text:span text:style-name="T3071">. pareigos</text:span><text:s/><text:span text:style-name="T3072">(įrašomos statytojo (užsakovo) įgalioto<text:s/></text:span><text:span text:style-name="T3073">atstovo pareigos, kai statytojas (užsakovas) juridinis asmuo)</text:span></text:p>
      <text:p text:style-name="P3074"/>
      <text:p text:style-name="P3075">_<text:tab/></text:p>
      <text:p text:style-name="P3076"/>
      <text:p text:style-name="P3077"><text:span text:style-name="T3078">15.2</text:span><text:span text:style-name="T3079">. parašas<text:s/></text:span><text:span text:style-name="T3080"><text:tab/></text:span></text:p>
      <text:p text:style-name="P3081"/>
      <text:p text:style-name="P3082"><text:span text:style-name="T3083">15.3</text:span><text:span text:style-name="T3084">. vardas, pavardė<text:s/></text:span><text:span text:style-name="T3085"><text:tab/></text:span></text:p>
      <text:p text:style-name="P3086"/>
      <text:p text:style-name="P3087"><text:span text:style-name="T3088">15.4</text:span><text:span text:style-name="T3089">. data<text:s/></text:span><text:span text:style-name="T3090"><text:tab/></text:span></text:p>
      <text:p text:style-name="P3091">Priedo pakeitimai:</text:p>
      <text:p text:style-name="P3092"><text:span text:style-name="T3093">Nr.<text:s/></text:span><text:a xlink:href="https://www.e-tar.lt/portal/legalAct.html?documentId=TAR.C24847A320D9" office:target-frame-name="_top" xlink:show="replace"><text:span text:style-name="T3094">D1-199</text:span></text:a><text:span text:style-name="T3095">,<text:s/></text:span><text:span text:style-name="T3096">2006-04-24, Žin., 2006, Nr. 49-1780 (2006-05-04), i. k. 106301MISAK00D1-199</text:span></text:p>
      <text:p text:style-name="P3097"><text:span text:style-name="T3098">Nr.<text:s/></text:span><text:a xlink:href="https://www.e-tar.lt/portal/legalAct.html?documentId=TAR.DCB11A9788BF" office:target-frame-name="_top" xlink:show="replace"><text:span text:style-name="T3099">D1-259</text:span></text:a><text:span text:style-name="T3100">, 2007-05-15, Žin., 2007, Nr. 55-2164 (2007-05-19), i. k. 107301MISAK00D1-259</text:span></text:p>
      <text:p text:style-name="P3101"><text:span text:style-name="T3102">Nr.<text:s/></text:span><text:a xlink:href="https://www.e-tar.lt/portal/legalAct.html?documentId=TAR.99D7E2D445A2" office:target-frame-name="_top" xlink:show="replace"><text:span text:style-name="T3103">D1-424</text:span></text:a><text:span text:style-name="T3104">, 2010-05-21, Žin., 2010, Nr. 60-2975 (2010-05-25), i. k. 110301MISAK00D1-424</text:span></text:p>
      <text:p text:style-name="Normal"/>
      <text:p text:style-name="P3105"/>
      <text:p text:style-name="P3106"/>
      <text:p text:style-name="P3114">STR 1.07.01:2002</text:p>
      <text:p text:style-name="P3115"><text:span text:style-name="T3116">5</text:span><text:span text:style-name="T3117"><text:s/>priedas (privalomas)</text:span></text:p>
      <text:p text:style-name="P3118"><text:tab/></text:p>
      <text:p text:style-name="P3119">registracijos žurnalą rašančio viešojo administravimo subjekto pavadinimas<text:s/></text:p>
      <text:p text:style-name="P3120"/>
      <text:p text:style-name="P3121">STATYBOS LEIDIMŲ REGISTRACIJOS ŽURNALAS<text:s/><text:tab/></text:p>
      <text:p text:style-name="P3122"><text:tab/>identifikavimo žymuo</text:p>
      <text:p text:style-name="P3123"/>
      <text:p text:style-name="P3124">(kairieji puslapiai)</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Eil.</text:p>
          </table:table-cell>
          <table:table-cell table:style-name="TableCell3139" table:number-columns-spanned="3">
            <text:p text:style-name="P3140">Statybos leidimo</text:p>
          </table:table-cell>
          <table:covered-table-cell/>
          <table:covered-table-cell/>
          <table:table-cell table:style-name="TableCell3141" table:number-columns-spanned="2">
            <text:p text:style-name="P3142">Statybos sklypo<text:s/></text:p>
          </table:table-cell>
          <table:covered-table-cell/>
          <table:table-cell table:style-name="TableCell3143">
            <text:p text:style-name="Normal"><text:span text:style-name="T3144">Statytojas<text:s/></text:span><text:span text:style-name="T3145">(v.,</text:span></text:p>
            <text:p text:style-name="P3146">pavardė, a. k.;</text:p>
            <text:p text:style-name="P3147">juridinio asmens pavadinimas,</text:p>
            <text:p text:style-name="P3148">įmonės kodas)</text:p>
            <text:p text:style-name="P3149">ir jo buveinės</text:p>
            <text:p text:style-name="Normal"><text:span text:style-name="T3150">adresas</text:span></text:p>
          </table:table-cell>
          <table:table-cell table:style-name="TableCell3151">
            <text:p text:style-name="Normal"><text:span text:style-name="T3152">Statinio pavadinimas, paskirtis ir dydis<text:s/></text:span><text:span text:style-name="T3153">(namo butų skaičius, visuomenInio</text:span></text:p>
          </table:table-cell>
          <table:table-cell table:style-name="TableCell3154">
            <text:p text:style-name="P3155">Statinio adresas</text:p>
            <text:p text:style-name="P3156">mieste/kaime</text:p>
          </table:table-cell>
          <table:table-cell table:style-name="TableCell3157">
            <text:p text:style-name="P3158">Projektą parengė</text:p>
            <text:p text:style-name="P3159">(įmonė, jos</text:p>
            <text:p text:style-name="P3160">kvalifikacijos</text:p>
            <text:p text:style-name="P3161">atestatas,<text:s/></text:p>
            <text:p text:style-name="P3162">projekto vadovas, jo kvalifikacijos<text:s/></text:p>
            <text:p text:style-name="P3163"><text:span text:style-name="T3164">atestatas)</text:span></text:p>
          </table:table-cell>
        </table:table-row>
        <table:table-row table:style-name="TableRow3165">
          <table:table-cell table:style-name="TableCell3166">
            <text:p text:style-name="P3167">Nr.</text:p>
          </table:table-cell>
          <table:table-cell table:style-name="TableCell3168">
            <text:p text:style-name="P3169">Nr. ir statybos</text:p>
            <text:p text:style-name="P3170">rūšies</text:p>
            <text:p text:style-name="P3171">indeksas,</text:p>
            <text:p text:style-name="P3172">statinio</text:p>
            <text:p text:style-name="P3173">unikalus<text:s/></text:p>
            <text:p text:style-name="P3174">Nr.</text:p>
          </table:table-cell>
          <table:table-cell table:style-name="TableCell3175">
            <text:p text:style-name="P3176">išdavimo</text:p>
            <text:p text:style-name="P3177">(pratęsimo)</text:p>
            <text:p text:style-name="P3178">data,</text:p>
            <text:p text:style-name="P3179">viešojo<text:s/></text:p>
            <text:p text:style-name="P3180">administravimo<text:s/></text:p>
            <text:p text:style-name="P3181">subjektas,<text:s/></text:p>
            <text:p text:style-name="P3182">išdavęs</text:p>
            <text:p text:style-name="P3183">leidimą</text:p>
          </table:table-cell>
          <table:table-cell table:style-name="TableCell3184">
            <text:p text:style-name="P3185">galioja</text:p>
            <text:p text:style-name="P3186">iki<text:s/></text:p>
            <text:p text:style-name="Normal"><text:span text:style-name="T3187">(</text:span><text:span text:style-name="T3188">data)</text:span></text:p>
          </table:table-cell>
          <table:table-cell table:style-name="TableCell3189">
            <text:p text:style-name="P3190">kadastrinis</text:p>
            <text:p text:style-name="P3191">Nr.</text:p>
          </table:table-cell>
          <table:table-cell table:style-name="TableCell3192">
            <text:p text:style-name="P3193">kadastro<text:s/>duomenų registracijos data</text:p>
          </table:table-cell>
          <table:table-cell table:style-name="TableCell3194">
            <text:p text:style-name="P3195"/>
          </table:table-cell>
          <table:table-cell table:style-name="TableCell3196">
            <text:p text:style-name="P3197">pastato vietų skaičius, gamybinio pasta</text:p>
            <text:p text:style-name="P3198">to galingumas,</text:p>
            <text:p text:style-name="P3199">gaminamos produkcijos kiekis,</text:p>
            <text:p text:style-name="P3200">sandėlių talpa,</text:p>
            <text:p text:style-name="P3201">priklausinių gabaritai ir pa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cell table:style-name="TableCell3215">
            <text:p text:style-name="P3216">5</text:p>
          </table:table-cell>
          <table:table-cell table:style-name="TableCell3217">
            <text:p text:style-name="P3218">6</text:p>
          </table:table-cell>
          <table:table-cell table:style-name="TableCell3219">
            <text:p text:style-name="P3220">7</text:p>
          </table:table-cell>
          <table:table-cell table:style-name="TableCell3221">
            <text:p text:style-name="P3222">8</text:p>
          </table:table-cell>
          <table:table-cell table:style-name="TableCell3223">
            <text:p text:style-name="P3224">9</text:p>
          </table:table-cell>
          <table:table-cell table:style-name="TableCell3225">
            <text:p text:style-name="P3226">10</text:p>
          </table:table-cell>
        </table:table-row>
        <table:table-row table:style-name="TableRow3227">
          <table:table-cell table:style-name="TableCell3228" table:number-columns-spanned="10">
            <text:p text:style-name="P3229"/>
            <text:p text:style-name="P3230">I. Nauji gyvenamieji namai (GN).</text:p>
            <text:p text:style-name="P3231">II. Rekonstruojami gyvenamieji<text:s/>namai, jų paskirties keitimas (GR).</text:p>
            <text:p text:style-name="P3232">III. Kapitaliai remontuojami gyvenamieji namai (GK).</text:p>
            <text:p text:style-name="P3233">IV. Nauji negyvenamieji statiniai (NS).</text:p>
            <text:p text:style-name="P3234">V. Rekonstruojami negyvenamieji statiniai, jų paskirties keitimas (NR).</text:p>
            <text:p text:style-name="P3235">VI. Kapitaliai remontuojami negyvenamieji statiniai (NK).</text:p>
            <text:p text:style-name="P3236"/>
          </table:table-cell>
          <table:covered-table-cell/>
          <table:covered-table-cell/>
          <table:covered-table-cell/>
          <table:covered-table-cell/>
          <table:covered-table-cell/>
          <table:covered-table-cell/>
          <table:covered-table-cell/>
          <table:covered-table-cell/>
          <table:covered-table-cell/>
        </table:table-row>
      </table:table>
      <text:p text:style-name="P3237"/>
      <text:p text:style-name="P3238"/>
      <text:p text:style-name="P3239">(dešinieji puslapiai)</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Rangovas<text:s/></text:span><text:span text:style-name="T3254">(įmonės pavadinimas,</text:span></text:p>
          </table:table-cell>
          <table:table-cell table:style-name="TableCell3255" table:number-columns-spanned="2">
            <text:p text:style-name="P3256">Statybos priežiūros</text:p>
            <text:p text:style-name="P3257">vadovai</text:p>
          </table:table-cell>
          <table:covered-table-cell/>
          <table:table-cell table:style-name="TableCell3258" table:number-columns-spanned="5">
            <text:p text:style-name="P3259">Statinio techniniai rodikliai</text:p>
          </table:table-cell>
          <table:covered-table-cell/>
          <table:covered-table-cell/>
          <table:covered-table-cell/>
          <table:covered-table-cell/>
          <table:table-cell table:style-name="TableCell3260">
            <text:p text:style-name="Normal"><text:span text:style-name="T3261">Statinio pripažinimo</text:span></text:p>
          </table:table-cell>
          <table:table-cell table:style-name="TableCell3262">
            <text:p text:style-name="P3263">Kadastro</text:p>
            <text:p text:style-name="P3264">duomenų</text:p>
          </table:table-cell>
        </table:table-row>
        <table:table-row table:style-name="TableRow3265">
          <table:table-cell table:style-name="TableCell3266">
            <text:p text:style-name="P3267">kodas, adresas,</text:p>
            <text:p text:style-name="P3268">tel. Nr., kvalifikacijos atestato Nr.,</text:p>
            <text:p text:style-name="P3269">galiojimo data),</text:p>
            <text:p text:style-name="P3270">statybos vadovas</text:p>
            <text:p text:style-name="P3271">(v.,<text:s/>pavardė, kvalifikacijos atestato Nr., galiojimo</text:p>
            <text:p text:style-name="P3272">data)</text:p>
          </table:table-cell>
          <table:table-cell table:style-name="TableCell3273">
            <text:p text:style-name="Normal"><text:span text:style-name="T3274">techninės<text:s/></text:span><text:span text:style-name="T3275">(v., pavardė, atestato Nr.,</text:span></text:p>
            <text:p text:style-name="P3276">galiojimo</text:p>
            <text:p text:style-name="P3277">data)</text:p>
          </table:table-cell>
          <table:table-cell table:style-name="TableCell3278">
            <text:p text:style-name="P3279">projekto</text:p>
            <text:p text:style-name="P3280">vykdymo</text:p>
            <text:p text:style-name="P3281">(autorinės)</text:p>
            <text:p text:style-name="P3282">(v., pavardė, atestato Nr.,</text:p>
            <text:p text:style-name="P3283">galiojimo</text:p>
            <text:p text:style-name="P3284">data)</text:p>
          </table:table-cell>
          <table:table-cell table:style-name="TableCell3285">
            <text:p text:style-name="P3286">sienų</text:p>
            <text:p text:style-name="P3287">medžiaga</text:p>
            <text:p text:style-name="P3288">(konstrukcinis</text:p>
            <text:p text:style-name="P3289">sprendimas)</text:p>
          </table:table-cell>
          <table:table-cell table:style-name="TableCell3290">
            <text:p text:style-name="P3291">aukštų</text:p>
            <text:p text:style-name="P3292">skaičius</text:p>
            <text:p text:style-name="P3293">(antžeminių,</text:p>
            <text:p text:style-name="P3294">rūsys, mansarda)</text:p>
          </table:table-cell>
          <table:table-cell table:style-name="TableCell3295">
            <text:p text:style-name="P3296">bendras</text:p>
            <text:p text:style-name="Normal"><text:span text:style-name="T3297">plotas, m</text:span><text:span text:style-name="T3298">2</text:span></text:p>
          </table:table-cell>
          <table:table-cell table:style-name="TableCell3299">
            <text:p text:style-name="P3300">naudingas</text:p>
            <text:p text:style-name="P3301">(pagrindinis) plotas,</text:p>
            <text:p text:style-name="Normal"><text:span text:style-name="T3302">m</text:span><text:span text:style-name="T3303">2</text:span></text:p>
          </table:table-cell>
          <table:table-cell table:style-name="TableCell3304">
            <text:p text:style-name="P3305">statybinis</text:p>
            <text:p text:style-name="P3306">tūris,</text:p>
            <text:p text:style-name="Normal"><text:span text:style-name="T3307">m</text:span><text:span text:style-name="T3308">3</text:span></text:p>
          </table:table-cell>
          <table:table-cell table:style-name="TableCell3309">
            <text:p text:style-name="Normal"><text:span text:style-name="T3310">tinkamu naudoti data, faktiška</text:span></text:p>
            <text:p text:style-name="P3311">statybos</text:p>
            <text:p text:style-name="P3312">kaina</text:p>
          </table:table-cell>
          <table:table-cell table:style-name="TableCell3313">
            <text:p text:style-name="P3314">bylos Nr.</text:p>
          </table:table-cell>
        </table:table-row>
        <table:table-row table:style-name="TableRow3315">
          <table:table-cell table:style-name="TableCell3316">
            <text:p text:style-name="P3317">11</text:p>
          </table:table-cell>
          <table:table-cell table:style-name="TableCell3318">
            <text:p text:style-name="P3319">12</text:p>
          </table:table-cell>
          <table:table-cell table:style-name="TableCell3320">
            <text:p text:style-name="P3321">13</text:p>
          </table:table-cell>
          <table:table-cell table:style-name="TableCell3322">
            <text:p text:style-name="P3323">14</text:p>
          </table:table-cell>
          <table:table-cell table:style-name="TableCell3324">
            <text:p text:style-name="P3325">15</text:p>
          </table:table-cell>
          <table:table-cell table:style-name="TableCell3326">
            <text:p text:style-name="P3327">16</text:p>
          </table:table-cell>
          <table:table-cell table:style-name="TableCell3328">
            <text:p text:style-name="P3329">17</text:p>
          </table:table-cell>
          <table:table-cell table:style-name="TableCell3330">
            <text:p text:style-name="P3331">18</text:p>
          </table:table-cell>
          <table:table-cell table:style-name="TableCell3332">
            <text:p text:style-name="P3333">19</text:p>
          </table:table-cell>
          <table:table-cell table:style-name="TableCell3334">
            <text:p text:style-name="P3335">20</text:p>
          </table:table-cell>
        </table:table-row>
        <table:table-row table:style-name="TableRow3336">
          <table:table-cell table:style-name="TableCell3337" table:number-columns-spanned="10">
            <text:p text:style-name="P3338"/>
            <text:p text:style-name="P3339">PASTABOS: 1. 8 skiltyje statinio paskirtis nurodoma pagal statistinių<text:s/>ataskaitų reikalavimus (daugiabučiai, 1 buto,</text:p>
            <text:p text:style-name="P3340">2 butų namai, bendrabučiai; administraciniai, pramoniniai ir sandėliai, žemės ūkio, transporto ir</text:p>
            <text:p text:style-name="P3341">ryšių; prekybos statiniai, viešbučiai ir maitinimo įmonės; švietimo ir mokslo, gydymo, kultūros ir sporto,</text:p>
            <text:p text:style-name="P3342">kitos<text:s/>paskirties statiniai).</text:p>
            <text:p text:style-name="P3343">2. Jei išduodant leidimą rangos konkurso rezultatai, rangovas ir statybos vadovas dar nežinomi,</text:p>
            <text:p text:style-name="P3344">11 skiltis užpildoma paskelbus konkurso rezultatus.</text:p>
            <text:p text:style-name="P3345">3. 19 skiltis užpildoma pripažinus statinį tinkamu naudoti.</text:p>
            <text:p text:style-name="P3346"/>
            <text:p text:style-name="P3347"/>
          </table:table-cell>
          <table:covered-table-cell/>
          <table:covered-table-cell/>
          <table:covered-table-cell/>
          <table:covered-table-cell/>
          <table:covered-table-cell/>
          <table:covered-table-cell/>
          <table:covered-table-cell/>
          <table:covered-table-cell/>
          <table:covered-table-cell/>
        </table:table-row>
      </table:table>
      <text:p text:style-name="P3348">______________</text:p>
      <text:p text:style-name="P3349"><text:s/></text:p>
      <text:p text:style-name="P3350"/>
      <text:p text:style-name="P3351"><text:span text:style-name="T3352">STR 1.07.01:2002</text:span></text:p>
      <text:p text:style-name="P3353"><text:span text:style-name="T3354">6</text:span><text:span text:style-name="T3355"><text:s/>priedas (privalomas)</text:span></text:p>
      <text:p text:style-name="P3356"/>
      <text:p text:style-name="P3357"><text:tab/></text:p>
      <text:p text:style-name="P3358">registracijos žurnalą rašančio viešojo administravimo subjekto pavadinimas</text:p>
      <text:p text:style-name="P3359"/>
      <text:p text:style-name="P3360">LEIDIMŲ NUGRIAUTI STATINIUS REGISTRACIJOS ŽURNALAS<text:s/><text:tab/></text:p>
      <text:p text:style-name="P3361"><text:tab/>identifikavimo žymuo</text:p>
      <text:p text:style-name="P3362"/>
      <text:p text:style-name="P3363"><text:span text:style-name="T3364">(kairieji puslapiai)</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text:p>
          </table:table-cell>
          <table:table-cell table:style-name="TableCell3380" table:number-columns-spanned="3">
            <text:p text:style-name="P3381">Leidimo nugriauti</text:p>
          </table:table-cell>
          <table:covered-table-cell/>
          <table:covered-table-cell/>
          <table:table-cell table:style-name="TableCell3382" table:number-columns-spanned="3">
            <text:p text:style-name="P3383">Neteko galios<text:s/>nuo 2007-05-20</text:p>
          </table:table-cell>
          <table:covered-table-cell/>
          <table:covered-table-cell/>
          <table:table-cell table:style-name="TableCell3384">
            <text:p text:style-name="P3385">Statinio</text:p>
          </table:table-cell>
          <table:table-cell table:style-name="TableCell3386">
            <text:p text:style-name="P3387">Savininkas</text:p>
          </table:table-cell>
          <table:table-cell table:style-name="TableCell3388" table:number-columns-spanned="2">
            <text:p text:style-name="P3389">Statinio paskirtis ir</text:p>
          </table:table-cell>
          <table:covered-table-cell/>
        </table:table-row>
        <table:table-row table:style-name="TableRow3390">
          <table:table-cell table:style-name="TableCell3391">
            <text:p text:style-name="P3392">Nr.</text:p>
          </table:table-cell>
          <table:table-cell table:style-name="TableCell3393">
            <text:p text:style-name="P3394">Nr., išdavimo</text:p>
            <text:p text:style-name="P3395">data,</text:p>
            <text:p text:style-name="P3396">viešojo</text:p>
            <text:p text:style-name="P3397"><text:span text:style-name="T3398">administravimo</text:span></text:p>
            <text:p text:style-name="P3399">subjektas, iš</text:p>
            <text:p text:style-name="P3400">davęs leidimą</text:p>
            <text:p text:style-name="P3401"/>
          </table:table-cell>
          <table:table-cell table:style-name="TableCell3402" table:number-columns-spanned="2">
            <text:p text:style-name="P3403">galiojimo</text:p>
            <text:p text:style-name="P3404">data</text:p>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kadastrinių duomenų</text:p>
            <text:p text:style-name="P3411">bylos Nr.</text:p>
          </table:table-cell>
          <table:table-cell table:style-name="TableCell3412">
            <text:p text:style-name="P3413">(naudotojas),</text:p>
            <text:p text:style-name="P3414">jo adresas</text:p>
            <text:p text:style-name="P3415">tel. Nr.</text:p>
          </table:table-cell>
          <table:table-cell table:style-name="TableCell3416">
            <text:p text:style-name="P3417"><text:span text:style-name="T3418">dydis<text:s/></text:span><text:span text:style-name="T3419">(butų, vietų</text:span></text:p>
            <text:p text:style-name="P3420">skaičius, galingumas,</text:p>
            <text:p text:style-name="P3421">talpa; priklausinių</text:p>
            <text:p text:style-name="P3422">pavadinimas ir dydis)</text:p>
          </table:table-cell>
          <table:table-cell>
            <text:p text:style-name="P3422"/>
          </table:table-cell>
        </table:table-row>
        <table:table-row table:style-name="TableRow3423">
          <table:table-cell table:style-name="TableCell3424">
            <text:p text:style-name="P3425">1</text:p>
          </table:table-cell>
          <table:table-cell table:style-name="TableCell3426" table:number-columns-spanned="2">
            <text:p text:style-name="P3427">2</text:p>
          </table:table-cell>
          <table:covered-table-cell/>
          <table:table-cell table:style-name="TableCell3428">
            <text:p text:style-name="P3429">3</text:p>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6</text:p>
          </table:table-cell>
          <table:table-cell table:style-name="TableCell3436">
            <text:p text:style-name="P3437">7</text:p>
          </table:table-cell>
          <table:table-cell table:style-name="TableCell3438" table:number-columns-spanned="2">
            <text:p text:style-name="P3439">8</text:p>
          </table:table-cell>
          <table:covered-table-cell/>
        </table:table-row>
        <table:table-row table:style-name="TableRow3440">
          <table:table-cell table:style-name="TableCell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row>
      </table:table>
      <text:p text:style-name="P3467"/>
      <text:p text:style-name="P3468"/>
      <text:p text:style-name="P3469">(dešinieji puslapiai)</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4">
            <text:p text:style-name="P3482">Statinio techniniai rodikliai</text:p>
          </table:table-cell>
          <table:covered-table-cell/>
          <table:covered-table-cell/>
          <table:covered-table-cell/>
          <table:table-cell table:style-name="TableCell3483">
            <text:p text:style-name="P3484">Griovimo</text:p>
          </table:table-cell>
          <table:table-cell table:style-name="TableCell3485" table:number-columns-spanned="2">
            <text:p text:style-name="P3486"><text:span text:style-name="T3487">Neteko galios nuo 2007-05-20</text:span></text:p>
          </table:table-cell>
          <table:covered-table-cell/>
          <table:table-cell table:style-name="TableCell3488">
            <text:p text:style-name="P3489">Statinys</text:p>
          </table:table-cell>
          <table:table-cell table:style-name="TableCell3490">
            <text:p text:style-name="P3491">Išduota</text:p>
          </table:table-cell>
        </table:table-row>
        <table:table-row table:style-name="TableRow3492">
          <table:table-cell table:style-name="TableCell3493">
            <text:p text:style-name="P3494">pastatymo</text:p>
            <text:p text:style-name="P3495">metai</text:p>
          </table:table-cell>
          <table:table-cell table:style-name="TableCell3496">
            <text:p text:style-name="P3497"><text:span text:style-name="T3498">sienų medžiaga<text:s/></text:span><text:span text:style-name="T3499">(konstrukcinis sprendimas)</text:span></text:p>
          </table:table-cell>
          <table:table-cell table:style-name="TableCell3500">
            <text:p text:style-name="P3501"><text:span text:style-name="T3502">aukštų<text:s/></text:span><text:span text:style-name="T3503">skaičius</text:span><text:span text:style-name="T3504"><text:s/>(ar yra</text:span></text:p>
            <text:p text:style-name="P3505">rūsys, mansarda)</text:p>
          </table:table-cell>
          <table:table-cell table:style-name="TableCell3506">
            <text:p text:style-name="P3507">bendras</text:p>
            <text:p text:style-name="P3508">plotas,</text:p>
            <text:p text:style-name="P3509"><text:span text:style-name="T3510">m</text:span><text:span text:style-name="T3511">2</text:span></text:p>
          </table:table-cell>
          <table:table-cell table:style-name="TableCell3512">
            <text:p text:style-name="P3513">projektą (technologijos aprašymą)</text:p>
            <text:p text:style-name="P3514">parengė</text:p>
          </table:table-cell>
          <table:table-cell table:style-name="TableCell3515">
            <text:p text:style-name="P3516"/>
          </table:table-cell>
          <table:table-cell table:style-name="TableCell3517">
            <text:p text:style-name="P3518"/>
          </table:table-cell>
          <table:table-cell table:style-name="TableCell3519">
            <text:p text:style-name="P3520">nugriautas</text:p>
            <text:p text:style-name="P3521">(data)</text:p>
          </table:table-cell>
          <table:table-cell table:style-name="TableCell3522">
            <text:p text:style-name="P3523">pažyma statiniui išregistruoti</text:p>
            <text:p text:style-name="P3524">(Nr., data)</text:p>
          </table:table-cell>
        </table:table-row>
        <table:table-row table:style-name="TableRow3525">
          <table:table-cell table:style-name="TableCell3526">
            <text:p text:style-name="P3527">9</text:p>
          </table:table-cell>
          <table:table-cell table:style-name="TableCell3528">
            <text:p text:style-name="P3529">10</text:p>
          </table:table-cell>
          <table:table-cell table:style-name="TableCell3530">
            <text:p text:style-name="P3531">11</text:p>
          </table:table-cell>
          <table:table-cell table:style-name="TableCell3532">
            <text:p text:style-name="P3533">12</text:p>
          </table:table-cell>
          <table:table-cell table:style-name="TableCell3534">
            <text:p text:style-name="P3535">13</text:p>
          </table:table-cell>
          <table:table-cell table:style-name="TableCell3536">
            <text:p text:style-name="P3537"/>
          </table:table-cell>
          <table:table-cell table:style-name="TableCell3538">
            <text:p text:style-name="P3539"/>
          </table:table-cell>
          <table:table-cell table:style-name="TableCell3540">
            <text:p text:style-name="P3541">16</text:p>
          </table:table-cell>
          <table:table-cell table:style-name="TableCell3542">
            <text:p text:style-name="P3543">17</text:p>
          </table:table-cell>
        </table:table-row>
        <table:table-row table:style-name="TableRow3544">
          <table:table-cell table:style-name="TableCell3545">
            <text:p text:style-name="P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text:span text:style-name="T3565">______________</text:span></text:p>
      <text:p text:style-name="P3566">Priedo pakeitimai:</text:p>
      <text:p text:style-name="P3567"><text:span text:style-name="T3568">Nr.<text:s/></text:span><text:a xlink:href="https://www.e-tar.lt/portal/legalAct.html?documentId=TAR.DCB11A9788BF" office:target-frame-name="_top" xlink:show="replace"><text:span text:style-name="T3569">D1-259</text:span></text:a><text:span text:style-name="T3570">, 2007-05-15, Žin., 2007, Nr. 55-2164 (2007-05-19), i. k. 107301MISAK00D1-259</text:span></text:p>
      <text:p text:style-name="Normal"/>
      <text:p text:style-name="P3571"/>
      <text:p text:style-name="P3572"/>
      <text:p text:style-name="P3573"><text:span text:style-name="T3574">Pakeitimai:</text:span></text:p>
      <text:p text:style-name="P3575"/>
      <text:p text:style-name="P3576"><text:span text:style-name="T3577">1.</text:span></text:p>
      <text:p text:style-name="P3578"><text:span text:style-name="T3579">Lietuvos Respublikos aplinkos ministerija, Įsakymas</text:span></text:p>
      <text:p text:style-name="P3580"><text:span text:style-name="T3581">Nr.<text:s/></text:span><text:a xlink:href="https://www.e-tar.lt/portal/legalAct.html?documentId=TAR.375AB87B3EE4" office:target-frame-name="_top" xlink:show="replace"><text:span text:style-name="T3582">639</text:span></text:a><text:span text:style-name="T3583">, 2003-12-12, Žin., 2003, Nr. 122-5547 (2003-12-27), i. k. 103301MISAK00000639</text:span></text:p>
      <text:p text:style-name="P3584"><text:span text:style-name="T3585">Dėl 2002 m. balandžio 30 d. įsakymu Nr. 218 patvirtinto statybos techninio reglamento STR 1.07</text:span><text:span text:style-name="T3586">.01:2002 "Statybos leidimas" pakeitimo</text:span></text:p>
      <text:p text:style-name="P3587"/>
      <text:p text:style-name="P3588"><text:span text:style-name="T3589">2.</text:span></text:p>
      <text:p text:style-name="P3590"><text:span text:style-name="T3591">Lietuvos Respublikos aplinkos ministerija, Įsakymas</text:span></text:p>
      <text:p text:style-name="P3592"><text:span text:style-name="T3593">Nr.<text:s/></text:span><text:a xlink:href="https://www.e-tar.lt/portal/legalAct.html?documentId=TAR.08FACEC3F390" office:target-frame-name="_top" xlink:show="replace"><text:span text:style-name="T3594">D1-151</text:span></text:a><text:span text:style-name="T3595">, 2004-03-30, Žin., 2004, Nr. 52-1748 (2004-04-08), i. k. 104301MISAK</text:span><text:span text:style-name="T3596">00D1-151</text:span></text:p>
      <text:p text:style-name="P3597"><text:span text:style-name="T3598">Dėl Lietuvos Respublikos aplinkos ministro 2002 m. balandžio 30 d. įsakymo Nr. 218 "Dėl statybos techninio reglamento STR 1.07.01:2002 "Statybos leidimas" patvirtinimo" pakeitimo</text:span></text:p>
      <text:p text:style-name="P3599"/>
      <text:p text:style-name="P3600"><text:span text:style-name="T3601">3.</text:span></text:p>
      <text:p text:style-name="P3602"><text:span text:style-name="T3603">Lietuvos Respublikos aplinkos ministerija, Įsakymas</text:span></text:p>
      <text:p text:style-name="P3604"><text:span text:style-name="T3605">Nr.<text:s/></text:span><text:a xlink:href="https://www.e-tar.lt/portal/legalAct.html?documentId=TAR.A9578B4AC7C0" office:target-frame-name="_top" xlink:show="replace"><text:span text:style-name="T3606">D1-617</text:span></text:a><text:span text:style-name="T3607">, 2004-12-06, Žin., 2004, Nr. 180-6685 (2004-12-16), i. k. 104301MISAK00D1-617</text:span></text:p>
      <text:p text:style-name="P3608"><text:span text:style-name="T3609">Dėl Lietuvos Respublikos aplinkos ministro 2002 m. balandžio 30 d. įsakymo Nr. 218 "Dėl sta</text:span><text:span text:style-name="T3610">tybos techninio reglamento STR 1.07. 01:2002 "Statybos leidimas" patvirtinimo" pakeitimo</text:span></text:p>
      <text:p text:style-name="P3611"/>
      <text:p text:style-name="P3612"><text:span text:style-name="T3613">4.</text:span></text:p>
      <text:p text:style-name="P3614"><text:span text:style-name="T3615">Lietuvos Respublikos aplinkos ministerija, Įsakymas</text:span></text:p>
      <text:p text:style-name="P3616"><text:span text:style-name="T3617">Nr.<text:s/></text:span><text:a xlink:href="https://www.e-tar.lt/portal/legalAct.html?documentId=TAR.6A315BEE5D1A" office:target-frame-name="_top" xlink:show="replace"><text:span text:style-name="T3618">D1-227</text:span></text:a><text:span text:style-name="T3619">, 2005-05-03, Žin.,</text:span><text:span text:style-name="T3620"><text:s/>2005, Nr. 59-2082 (2005-05-10), i. k. 105301MISAK00D1-227</text:span></text:p>
      <text:p text:style-name="P3621"><text:span text:style-name="T3622">Dėl Lietuvos Respublikos aplinkos ministro 2002 m. balandžio 30 d. įsakymo Nr. 218 "Dėl statybos techninio reglamento STR 1.07.01:2002 "Statybos leidimas" patvirtinimo" pakeitimo</text:span></text:p>
      <text:p text:style-name="P3623"/>
      <text:p text:style-name="P3624"><text:span text:style-name="T3625">5.</text:span></text:p>
      <text:p text:style-name="P3626"><text:span text:style-name="T3627">Lietuvos Respu</text:span><text:span text:style-name="T3628">blikos aplinkos ministerija, Įsakymas</text:span></text:p>
      <text:p text:style-name="P3629"><text:span text:style-name="T3630">Nr.<text:s/></text:span><text:a xlink:href="https://www.e-tar.lt/portal/legalAct.html?documentId=TAR.5B7FC361CF12" office:target-frame-name="_top" xlink:show="replace"><text:span text:style-name="T3631">D1-359</text:span></text:a><text:span text:style-name="T3632">, 2005-07-14, Žin., 2005, Nr. 89-3367 (2005-07-23), i. k. 105301MISAK00D1-359</text:span></text:p>
      <text:p text:style-name="P3633"><text:span text:style-name="T3634">Dėl Lietuvos Respublikos aplinkos ministro 2002<text:s/></text:span><text:span text:style-name="T3635">m. balandžio 30 d. įsakymo Nr. 218 "Dėl statybos techninio reglamento STR 1.07. 01:2002 "Statybos leidimas" patvirtinimo" papildymo</text:span></text:p>
      <text:p text:style-name="P3636"/>
      <text:p text:style-name="P3637"><text:span text:style-name="T3638">6.</text:span></text:p>
      <text:p text:style-name="P3639"><text:span text:style-name="T3640">Lietuvos Respublikos aplinkos ministerija, Įsakymas</text:span></text:p>
      <text:p text:style-name="P3641"><text:span text:style-name="T3642">Nr.<text:s/></text:span><text:a xlink:href="https://www.e-tar.lt/portal/legalAct.html?documentId=TAR.15DFEE3B92C7" office:target-frame-name="_top" xlink:show="replace"><text:span text:style-name="T3643">D1-599</text:span></text:a><text:span text:style-name="T3644">, 2005-12-12, Žin., 2006, Nr. 7-257 (2006-01-19), i. k. 105301MISAK00D1-599</text:span></text:p>
      <text:p text:style-name="P3645"><text:span text:style-name="T3646">Dėl statybos techninio reglamento STR 1.07.01:2002 "Statybos leidimas", patvirtinto aplinkos ministro 2002 m. balandžio 30 d. įsakymu Nr. 218 "Dėl STR 1.07.</text:span><text:span text:style-name="T3647">01:2002 "Statybos leidimas" patvirtinimo", pakeitimo</text:span></text:p>
      <text:p text:style-name="P3648"/>
      <text:p text:style-name="P3649"><text:span text:style-name="T3650">7.</text:span></text:p>
      <text:p text:style-name="P3651"><text:span text:style-name="T3652">Lietuvos Respublikos aplinkos ministerija, Įsakymas</text:span></text:p>
      <text:p text:style-name="P3653"><text:span text:style-name="T3654">Nr.<text:s/></text:span><text:a xlink:href="https://www.e-tar.lt/portal/legalAct.html?documentId=TAR.C24847A320D9" office:target-frame-name="_top" xlink:show="replace"><text:span text:style-name="T3655">D1-199</text:span></text:a><text:span text:style-name="T3656">, 2006-04-24, Žin., 2006, Nr. 49-1780 (2006-05-04), i.<text:s/></text:span><text:span text:style-name="T3657">k. 106301MISAK00D1-199</text:span></text:p>
      <text:p text:style-name="P3658"><text:span text:style-name="T3659">Dėl Lietuvos Respublikos aplinkos ministro 2002 m. balandžio 30 d. įsakymo Nr. 218 "Dėl statybos techninio reglamento STR 1.07.01:2002 "Statybos leidimas" patvirtinimo" pakeitimo</text:span></text:p>
      <text:p text:style-name="P3660"/>
      <text:p text:style-name="P3661"><text:span text:style-name="T3662">8.</text:span></text:p>
      <text:p text:style-name="P3663"><text:span text:style-name="T3664">Lietuvos Respublikos aplinkos ministerija, Įsakyma</text:span><text:span text:style-name="T3665">s</text:span></text:p>
      <text:p text:style-name="P3666"><text:span text:style-name="T3667">Nr.<text:s/></text:span><text:a xlink:href="https://www.e-tar.lt/portal/legalAct.html?documentId=TAR.5A181B1F556F" office:target-frame-name="_top" xlink:show="replace"><text:span text:style-name="T3668">D1-398</text:span></text:a><text:span text:style-name="T3669">, 2006-08-31, Žin., 2006, Nr. 100-3890 (2006-09-21), i. k. 106301MISAK00D1-398</text:span></text:p>
      <text:p text:style-name="P3670"><text:span text:style-name="T3671">Dėl Lietuvos Respublikos aplinkos ministro 2002 m. balandžio 30 d. įsakymo Nr. 218,</text:span><text:span text:style-name="T3672"><text:s/>"Dėl statybos techninio reglamento STR 1.07.01:2002 "Statybos leidimas" patvirtinimo" pakeitimo</text:span></text:p>
      <text:p text:style-name="P3673"/>
      <text:p text:style-name="P3674"><text:span text:style-name="T3675">9.</text:span></text:p>
      <text:p text:style-name="P3676"><text:span text:style-name="T3677">Lietuvos Respublikos aplinkos ministerija, Įsakymas</text:span></text:p>
      <text:p text:style-name="P3678"><text:span text:style-name="T3679">Nr.<text:s/></text:span><text:a xlink:href="https://www.e-tar.lt/portal/legalAct.html?documentId=TAR.DCB11A9788BF" office:target-frame-name="_top" xlink:show="replace"><text:span text:style-name="T3680">D1-259</text:span></text:a><text:span text:style-name="T3681">,<text:s/></text:span><text:span text:style-name="T3682">2007-05-15, Žin., 2007, Nr. 55-2164 (2007-05-19), i. k. 107301MISAK00D1-259</text:span></text:p>
      <text:p text:style-name="P3683"><text:span text:style-name="T3684">Dėl aplinkos ministro 2002 m. balandžio 30 d. įsakymo Nr. 218 "Dėl statybos techninio reglamento STR 1.07.01:2002 "Statybos leidimas" patvirtinimo" pakeitimo</text:span></text:p>
      <text:p text:style-name="P3685"/>
      <text:p text:style-name="P3686"><text:span text:style-name="T3687">10.</text:span></text:p>
      <text:p text:style-name="P3688"><text:span text:style-name="T3689">Lietuvos Respubli</text:span><text:span text:style-name="T3690">kos aplinkos ministerija, Įsakymas</text:span></text:p>
      <text:p text:style-name="P3691"><text:span text:style-name="T3692">Nr.<text:s/></text:span><text:a xlink:href="https://www.e-tar.lt/portal/legalAct.html?documentId=TAR.01A44E16531D" office:target-frame-name="_top" xlink:show="replace"><text:span text:style-name="T3693">D1-164</text:span></text:a><text:span text:style-name="T3694">, 2008-03-26, Žin., 2008, Nr. 37-1353 (2008-04-01), i. k. 108301MISAK00D1-164</text:span></text:p>
      <text:p text:style-name="P3695"><text:span text:style-name="T3696">Dėl aplinkos ministro 2002 m. balandžio 30 d. įsaky</text:span><text:span text:style-name="T3697">mo Nr. 218 "Dėl statybos techninio reglamento STR 1.07.01:2002 "Statybos leidimas" patvirtinimo" pakeitimo</text:span></text:p>
      <text:p text:style-name="P3698"/>
      <text:p text:style-name="P3699"><text:span text:style-name="T3700">11.</text:span></text:p>
      <text:p text:style-name="P3701"><text:span text:style-name="T3702">Lietuvos Respublikos aplinkos ministerija, Įsakymas</text:span></text:p>
      <text:p text:style-name="P3703"><text:span text:style-name="T3704">Nr.<text:s/></text:span><text:a xlink:href="https://www.e-tar.lt/portal/legalAct.html?documentId=TAR.66E5996CE9AE" office:target-frame-name="_top" xlink:show="replace"><text:span text:style-name="T3705">D1-297</text:span></text:a><text:span text:style-name="T3706">, 2008-06-02, Žin., 2008, Nr. 65-2482 (2008-06-07), i. k. 108301MISAK00D1-297</text:span></text:p>
      <text:p text:style-name="P3707"><text:span text:style-name="T3708">Dėl aplinkos ministro 2002 m. balandžio 30 d. įsakymo Nr. 218 "Dėl statybos techninio reglamento STR 1.07.01:2002 "Statybos leidimas" patvirtinimo" pakeitimo</text:span></text:p>
      <text:p text:style-name="P3709"/>
      <text:p text:style-name="P3710"><text:span text:style-name="T3711">12.</text:span></text:p>
      <text:p text:style-name="P3712"><text:span text:style-name="T3713">Lietuvos Respub</text:span><text:span text:style-name="T3714">likos aplinkos ministerija, Įsakymas</text:span></text:p>
      <text:p text:style-name="P3715"><text:span text:style-name="T3716">Nr.<text:s/></text:span><text:a xlink:href="https://www.e-tar.lt/portal/legalAct.html?documentId=TAR.99D7E2D445A2" office:target-frame-name="_top" xlink:show="replace"><text:span text:style-name="T3717">D1-424</text:span></text:a><text:span text:style-name="T3718">, 2010-05-21, Žin., 2010, Nr. 60-2975 (2010-05-25), i. k. 110301MISAK00D1-424</text:span></text:p>
      <text:p text:style-name="P3719"><text:span text:style-name="T3720">Dėl Lietuvos Respublikos aplinkos ministro 2002<text:s/></text:span><text:span text:style-name="T3721">m. balandžio 30 d. įsakymo Nr. 218 "Dėl statybos techninio reglamento STR 1.07.01:2002 "Statybos leidimas"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8"><draw:frame draw:style-name="F3109" text:anchor-type="paragraph" svg:y="0.0006in" draw:z-index="0"><draw:text-box fo:min-height="0in" fo:min-width="0in"><text:p text:style-name="P3107"><text:span text:style-name="T3110"><text:page-number text:fixed="false">31</text:page-number></text:span></text:p></draw:text-box></draw:frame></text:p>
      </style:header>
      <style:footer>
        <text:p text:style-name="P3111"/>
      </style:footer>
    </style:master-page>
    <style:master-page style:next-style-name="MP1" style:name="MPF1" style:page-layout-name="PL1">
      <style:header>
        <text:p text:style-name="P3112"/>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32" meta:paragraph-count="1500" meta:word-count="12318" meta:character-count="99017" meta:row-count="2939" meta:non-whitespace-character-count="88199"/>
  </office:meta>
</office:document-meta>
</file>