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6.6%" style:font-size-complex="11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name="TimesLT" fo:font-size="10pt" style:font-size-asian="10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per 66.6%"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name="TimesLT" fo:font-size="10pt" style:font-size-asian="10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text-position="super 66.6%"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text-position="super 66.6%"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name="TimesLT" fo:font-size="10pt" style:font-size-asian="10pt" style:language-asian="lt" style:country-asian="LT"/>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6.6%" style:font-size-complex="11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name="TimesLT" fo:font-size="10pt" style:font-size-asian="10pt" style:language-asian="lt" style:country-asian="LT"/>
    </style:style>
    <style:style style:name="T196" style:parent-style-name="DefaultParagraphFont" style:family="text">
      <style:text-properties style:font-name="TimesLT" fo:font-size="10pt" style:font-size-asian="10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text-position="super 66.6%" style:font-size-complex="11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name="TimesLT" fo:font-size="10pt" style:font-size-asian="10pt" style:language-asian="lt" style:country-asian="L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style:font-name="TimesLT" fo:font-size="10pt" style:font-size-asian="10pt" style:language-asian="lt" style:country-asian="LT"/>
    </style:style>
    <style:style style:name="T253" style:parent-style-name="DefaultParagraphFont" style:family="text">
      <style:text-properties style:font-name="TimesLT" fo:font-size="10pt" style:font-size-asian="10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text-position="super 66.6%"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name="TimesLT" fo:font-size="10pt" style:font-size-asian="10pt" style:language-asian="lt" style:country-asian="LT"/>
    </style:style>
    <style:style style:name="T329" style:parent-style-name="DefaultParagraphFont" style:family="text">
      <style:text-properties style:font-name="TimesLT" fo:font-size="10pt" style:font-size-asian="10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text-position="super 66.6%" style:font-size-complex="11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name="TimesLT" fo:font-size="10pt" style:font-size-asian="10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text-position="super 66.6%"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name="TimesLT" fo:font-size="10pt" style:font-size-asian="10pt" style:language-asian="lt" style:country-asian="LT"/>
    </style:style>
    <style:style style:name="T354" style:parent-style-name="DefaultParagraphFont" style:family="text">
      <style:text-properties style:font-name="TimesLT" fo:font-size="10pt" style:font-size-asian="10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text-position="super 66.6%" style:font-size-complex="11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name="TimesLT" fo:font-size="10pt" style:font-size-asian="10pt" style:language-asian="lt" style:country-asian="LT"/>
    </style:style>
    <style:style style:name="T434" style:parent-style-name="DefaultParagraphFont" style:family="text">
      <style:text-properties style:font-name="TimesLT" fo:font-size="10pt" style:font-size-asian="10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text-position="super 66.6%" style:font-size-complex="11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indent="0.4923in"/>
      <style:text-properties fo:color="#000000" style:language-asian="lt" style:country-asian="LT"/>
    </style:style>
    <style:style style:name="TableColumn896" style:family="table-column">
      <style:table-column-properties style:column-width="0.6201in"/>
    </style:style>
    <style:style style:name="TableColumn897" style:family="table-column">
      <style:table-column-properties style:column-width="4.4006in"/>
    </style:style>
    <style:style style:name="TableColumn898" style:family="table-column">
      <style:table-column-properties style:column-width="1.6729in"/>
    </style:style>
    <style:style style:name="Table895" style:family="table">
      <style:table-properties style:width="6.6937in" fo:margin-left="0in" table:align="left"/>
    </style:style>
    <style:style style:name="TableRow899" style:family="table-row">
      <style:table-row-properties/>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font-weight="bold" style:font-weight-asian="bold" style:font-weight-complex="bold"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font-weight-complex="bold" fo:color="#000000" fo:font-size="10pt" style:font-size-asian="10pt" style:language-asian="lt" style:country-asian="LT"/>
    </style:style>
    <style:style style:name="T90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T90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7" style:family="table-row">
      <style:table-row-properties/>
    </style:style>
    <style:style style:name="TableCell908" style:family="table-cell">
      <style:table-cell-properties fo:border-top="0.0069in solid #000000" fo:border-left="none" fo:border-bottom="none" fo:border-right="0.0069in solid #000000" fo:padding-top="0in" fo:padding-left="0.075in" fo:padding-bottom="0in" fo:padding-right="0.075in"/>
    </style:style>
    <style:style style:name="P909" style:parent-style-name="Normal" style:family="paragraph">
      <style:text-properties fo:text-transform="uppercase" fo:color="#000000" fo:font-size="10pt" style:font-size-asian="10pt" style:language-asian="lt" style:country-asian="L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text-transform="uppercase" fo:color="#000000" fo:font-size="10pt" style:font-size-asian="10pt" style:language-asian="lt" style:country-asian="LT"/>
    </style:style>
    <style:style style:name="TableCell913" style:family="table-cell">
      <style:table-cell-properties fo:border-top="0.0069in solid #000000" fo:border-left="0.0069in solid #000000" fo:border-bottom="none" fo:border-right="none" fo:padding-top="0in" fo:padding-left="0.075in" fo:padding-bottom="0in" fo:padding-right="0.075in"/>
    </style:style>
    <style:style style:name="T914" style:parent-style-name="DefaultParagraphFont" style:family="text">
      <style:text-properties fo:text-transform="uppercase" fo:color="#000000" fo:font-size="10pt" style:font-size-asian="10pt" style:language-asian="lt" style:country-asian="LT"/>
    </style:style>
    <style:style style:name="TableRow915" style:family="table-row">
      <style:table-row-propertie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text-properties fo:text-transform="uppercase" fo:color="#000000" fo:font-size="10pt" style:font-size-asian="10pt" style:language-asian="lt" style:country-asian="L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Row922" style:family="table-row">
      <style:table-row-properties/>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text-properties fo:text-transform="uppercase" fo:color="#000000" fo:font-size="10pt" style:font-size-asian="10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T926" style:parent-style-name="DefaultParagraphFont" style:family="text">
      <style:text-properties fo:color="#000000" fo:font-size="10pt" style:font-size-asian="10pt" style:language-asian="lt" style:country-asian="LT"/>
    </style:style>
    <style:style style:name="T927" style:parent-style-name="DefaultParagraphFont" style:family="text">
      <style:text-properties fo:text-transform="uppercase" fo:color="#000000" fo:font-size="10pt" style:font-size-asian="10pt" style:language-asian="lt" style:country-asian="L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T929" style:parent-style-name="DefaultParagraphFont" style:family="text">
      <style:text-properties fo:text-transform="uppercase" fo:color="#000000" fo:font-size="10pt" style:font-size-asian="10pt" style:language-asian="lt" style:country-asian="LT"/>
    </style:style>
    <style:style style:name="TableRow930" style:family="table-row">
      <style:table-row-properties/>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text-properties fo:text-transform="uppercase" fo:color="#000000" fo:font-size="10pt" style:font-size-asian="10pt" style:language-asian="lt" style:country-asian="L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Row937" style:family="table-row">
      <style:table-row-properties/>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P939" style:parent-style-name="Normal" style:family="paragraph">
      <style:text-properties fo:text-transform="uppercase" fo:color="#000000" fo:font-size="10pt" style:font-size-asian="10pt" style:language-asian="lt" style:country-asian="L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Row944" style:family="table-row">
      <style:table-row-properties/>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text-properties fo:text-transform="uppercase" fo:color="#000000" fo:font-size="10pt" style:font-size-asian="10pt" style:language-asian="lt" style:country-asian="L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color="#000000" style:text-position="super 65%" fo:font-size="10pt" style:font-size-asian="10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name="TimesLT" fo:font-size="10pt" style:font-size-asian="10pt" style:language-asian="lt" style:country-asian="LT"/>
    </style:style>
    <style:style style:name="T953" style:parent-style-name="DefaultParagraphFont" style:family="text">
      <style:text-properties style:font-name="TimesLT" fo:font-size="10pt" style:font-size-asian="10pt" style:language-asian="lt" style:country-asian="LT"/>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T955" style:parent-style-name="DefaultParagraphFont" style:family="text">
      <style:text-properties fo:text-transform="uppercase" fo:color="#000000" fo:font-size="10pt" style:font-size-asian="10pt" style:language-asian="lt" style:country-asian="LT"/>
    </style:style>
    <style:style style:name="TableRow956" style:family="table-row">
      <style:table-row-properties/>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text-transform="uppercase" fo:color="#000000" fo:font-size="10pt" style:font-size-asian="10pt" style:language-asian="lt" style:country-asian="L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text-transform="uppercase" fo:color="#000000" fo:font-size="10pt" style:font-size-asian="10pt" style:language-asian="lt" style:country-asian="LT"/>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T963" style:parent-style-name="DefaultParagraphFont" style:family="text">
      <style:text-properties fo:text-transform="uppercase" fo:color="#000000" fo:font-size="10pt" style:font-size-asian="10pt" style:language-asian="lt" style:country-asian="LT"/>
    </style:style>
    <style:style style:name="TableRow964" style:family="table-row">
      <style:table-row-propertie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font-weight="bold" style:font-weight-asian="bold" style:font-weight-complex="bold"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fo:color="#000000"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T97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971" style:parent-style-name="Normal" style:family="paragraph">
      <style:text-properties fo:color="#000000"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3" style:parent-style-name="Normal" style:family="paragraph">
      <style:paragraph-properties fo:text-align="justify" fo:text-indent="0.4923in"/>
      <style:text-properties fo:color="#000000" style:language-asian="lt" style:country-asian="L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indent="3.543in"/>
    </style:style>
    <style:style style:name="P1297" style:parent-style-name="Normal" style:family="paragraph">
      <style:paragraph-properties fo:break-before="page"/>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keep-with-next="always" fo:text-indent="3.543in">
        <style:tab-stops>
          <style:tab-stop style:type="left" style:position="0.9in"/>
        </style:tab-stops>
      </style:paragraph-properties>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align="justify" fo:margin-left="-0.375in" fo:text-indent="0.4923in">
        <style:tab-stops/>
      </style:paragraph-properties>
      <style:text-properties fo:font-weight="bold" style:font-weight-asian="bold"/>
    </style:style>
    <style:style style:name="P1304" style:parent-style-name="Normal" style:family="paragraph">
      <style:paragraph-properties fo:text-align="justify"/>
      <style:text-properties fo:font-style="italic" style:font-style-asian="italic" style:font-style-complex="italic"/>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indent="0.4923in"/>
    </style:style>
    <style:style style:name="T1312" style:parent-style-name="DefaultParagraphFont" style:family="text">
      <style:text-properties fo:font-weight="bold" style:font-weight-asian="bold" fo:text-transform="uppercase"/>
    </style:style>
    <style:style style:name="T1313" style:parent-style-name="DefaultParagraphFont" style:family="text">
      <style:text-properties fo:font-weight="bold" style:font-weight-asian="bold" fo:text-transform="uppercase" style:text-position="super 66.6%"/>
    </style:style>
    <style:style style:name="P1314" style:parent-style-name="Normal" style:family="paragraph">
      <style:paragraph-properties fo:text-align="justify"/>
    </style:style>
    <style:style style:name="T1315" style:parent-style-name="DefaultParagraphFont" style:family="text">
      <style:text-properties style:font-name="Symbol" style:font-name-asian="Symbol" style:font-name-complex="Symbol"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Symbol" style:font-name-asian="Symbol" style:font-name-complex="Symbol" fo:font-weight="bold" style:font-weight-asian="bold" fo:text-transform="uppercase" style:text-position="super 66.6%"/>
    </style:style>
    <style:style style:name="P1320" style:parent-style-name="Normal" style:family="paragraph">
      <style:paragraph-properties fo:text-indent="0.4923in"/>
      <style:text-properties fo:font-weight="bold" style:font-weight-asian="bold" fo:text-transform="uppercase"/>
    </style:style>
    <style:style style:name="P1321" style:parent-style-name="Normal" style:family="paragraph">
      <style:paragraph-properties fo:text-align="center"/>
      <style:text-properties fo:font-weight="bold" style:font-weight-asian="bold" fo:text-transform="uppercase"/>
    </style:style>
    <style:style style:name="P1322" style:parent-style-name="Normal" style:family="paragraph">
      <style:paragraph-properties fo:text-align="center"/>
      <style:text-properties style:font-size-complex="8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indent="0.4923in"/>
    </style:style>
    <style:style style:name="TableColumn1326" style:family="table-column">
      <style:table-column-properties style:column-width="6.6923in" style:use-optimal-column-width="false"/>
    </style:style>
    <style:style style:name="Table1325" style:family="table">
      <style:table-properties style:width="6.6923in" fo:margin-left="0in" table:align="left"/>
    </style:style>
    <style:style style:name="TableRow1327" style:family="table-row">
      <style:table-row-properties style:min-row-height="0.3541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fo:text-transform="uppercase" fo:color="#000000" fo:hyphenate="false"/>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FootnoteReference" style:family="text">
      <style:text-properties fo:font-weight="bold" style:font-weight-asian="bold" style:font-weight-complex="bold" fo:text-transform="uppercase" fo:color="#000000"/>
    </style:style>
    <style:style style:name="T1333" style:parent-style-name="DefaultParagraphFont" style:family="text">
      <style:text-properties fo:color="#000000"/>
    </style:style>
    <style:style style:name="TableRow1334" style:family="table-row">
      <style:table-row-properties style:min-row-height="0.3541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fo:background-color="#FFFFFF"/>
    </style:style>
    <style:style style:name="T1341" style:parent-style-name="DefaultParagraphFont" style:family="text">
      <style:text-properties fo:font-size="10pt" style:font-size-asian="10pt"/>
    </style:style>
    <style:style style:name="TableRow1342" style:family="table-row">
      <style:table-row-properties style:min-row-height="0.3541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0.3541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350" style:parent-style-name="Normal" style:family="paragraph">
      <style:paragraph-properties>
        <style:tab-stops>
          <style:tab-stop style:type="left" style:position="1.7812in"/>
        </style:tab-stops>
      </style:paragraph-properties>
    </style:style>
    <style:style style:name="T1351" style:parent-style-name="DefaultParagraphFont" style:family="text">
      <style:text-properties fo:font-size="10pt" style:font-size-asian="10pt" fo:background-color="#FFFFFF"/>
    </style:style>
    <style:style style:name="T1352" style:parent-style-name="DefaultParagraphFont" style:family="text">
      <style:text-properties fo:font-size="10pt" style:font-size-asian="10pt" fo:background-color="#FFFFFF"/>
    </style:style>
    <style:style style:name="P1353" style:parent-style-name="Normal" style:family="paragraph">
      <style:text-properties fo:font-size="10pt" style:font-size-asian="10pt"/>
    </style:style>
    <style:style style:name="TableRow1354" style:family="table-row">
      <style:table-row-properties style:min-row-height="0.3541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center"/>
      <style:text-properties fo:font-size="10pt" style:font-size-asian="10pt" fo:background-color="#FFFFFF"/>
    </style:style>
    <style:style style:name="P1359" style:parent-style-name="Normal" style:family="paragraph">
      <style:paragraph-properties fo:text-align="center"/>
    </style:style>
    <style:style style:name="P1360" style:parent-style-name="Normal" style:family="paragraph">
      <style:paragraph-properties fo:text-indent="0.8861in"/>
    </style:style>
    <style:style style:name="P1361" style:parent-style-name="Normal" style:family="paragraph">
      <style:paragraph-properties fo:text-indent="0.8861in"/>
      <style:text-properties fo:font-size="10pt" style:font-size-asian="10pt"/>
    </style:style>
    <style:style style:name="P1362" style:parent-style-name="Normal" style:family="paragraph">
      <style:paragraph-properties fo:text-align="center"/>
    </style:style>
    <style:style style:name="TableColumn1364" style:family="table-column">
      <style:table-column-properties style:column-width="6.6923in" style:use-optimal-column-width="false"/>
    </style:style>
    <style:style style:name="Table1363" style:family="table">
      <style:table-properties style:width="6.6923in" fo:margin-left="0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3145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min-row-height="0.2395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min-row-height="0.4833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min-row-height="0.238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Row1385" style:family="table-row">
      <style:table-row-properties style:min-row-height="0.238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weight="bold" style:font-weight-asian="bold" fo:text-transform="uppercase" fo:font-size="10pt" style:font-size-asian="10pt"/>
    </style:style>
    <style:style style:name="TableRow1390" style:family="table-row">
      <style:table-row-properties style:min-row-height="0.238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fo:font-weight="bold" style:font-weight-asian="bold" fo:text-transform="uppercase" fo:font-size="10pt" style:font-size-asian="10pt"/>
    </style:style>
    <style:style style:name="TableRow1395" style:family="table-row">
      <style:table-row-properties style:min-row-height="0.238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0pt" style:font-size-asian="10pt"/>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weight="bold" style:font-weight-asian="bold" fo:text-transform="uppercase" fo:font-size="10pt" style:font-size-asian="10pt"/>
    </style:style>
    <style:style style:name="TableRow1400" style:family="table-row">
      <style:table-row-properties style:min-row-height="0.2562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min-row-height="0.2444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min-row-height="0.2444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paragraph-properties fo:text-align="center"/>
      <style:text-properties fo:font-variant="small-caps"/>
    </style:style>
    <style:style style:name="TableColumn1414" style:family="table-column">
      <style:table-column-properties style:column-width="0.3895in" style:use-optimal-column-width="false"/>
    </style:style>
    <style:style style:name="TableColumn1415" style:family="table-column">
      <style:table-column-properties style:column-width="6.2548in" style:use-optimal-column-width="false"/>
    </style:style>
    <style:style style:name="TableColumn1416" style:family="table-column">
      <style:table-column-properties style:column-width="0.0479in" style:use-optimal-column-width="false"/>
    </style:style>
    <style:style style:name="Table1413" style:family="table">
      <style:table-properties style:width="6.6923in" fo:margin-left="0in" table:align="left"/>
    </style:style>
    <style:style style:name="TableRow1417" style:family="table-row">
      <style:table-row-properties style:min-row-height="0.1145in" style:use-optimal-row-height="false"/>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text-align="justify"/>
      <style:text-properties fo:font-weight="bold" style:font-weight-asian="bold" fo:font-variant="small-caps" style:font-size-complex="12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2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23" style:family="table-row">
      <style:table-row-properties style:min-row-height="0.2361in" style:use-optimal-row-height="false" fo:keep-together="always"/>
    </style:style>
    <style:style style:name="TableCell1424"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2361in" style:use-optimal-row-height="false" fo:keep-together="always"/>
    </style:style>
    <style:style style:name="TableCell14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28" style:parent-style-name="DefaultParagraphFont" style:family="text">
      <style:text-properties fo:font-weight="bold" style:font-weight-asian="bold" fo:text-transform="uppercase" fo:font-size="10pt" style:font-size-asian="10pt"/>
    </style:style>
    <style:style style:name="T1429" style:parent-style-name="DefaultParagraphFont" style:family="text">
      <style:text-properties fo:font-weight="bold" style:font-weight-asian="bold" fo:text-transform="uppercase" fo:font-size="10pt" style:font-size-asian="10pt"/>
    </style:style>
    <style:style style:name="T1430" style:parent-style-name="DefaultParagraphFont" style:family="text">
      <style:text-properties fo:font-size="10pt" style:font-size-asian="10pt"/>
    </style:style>
    <style:style style:name="TableRow1431" style:family="table-row">
      <style:table-row-properties style:min-row-height="0.2361in" style:use-optimal-row-height="false" fo:keep-together="always"/>
    </style:style>
    <style:style style:name="TableCell1432"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433" style:parent-style-name="DefaultParagraphFont" style:family="text">
      <style:text-properties fo:font-weight="bold" style:font-weight-asian="bold" fo:text-transform="uppercase" fo:font-size="10pt" style:font-size-asian="10pt"/>
    </style:style>
    <style:style style:name="TableRow1434" style:family="table-row">
      <style:table-row-properties style:min-row-height="0.2361in" style:use-optimal-row-height="false" fo:keep-together="always"/>
    </style:style>
    <style:style style:name="TableCell143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36" style:parent-style-name="DefaultParagraphFont" style:family="text">
      <style:text-properties fo:font-weight="bold" style:font-weight-asian="bold" fo:text-transform="uppercase" fo:font-size="10pt" style:font-size-asian="10pt"/>
    </style:style>
    <style:style style:name="T1437" style:parent-style-name="DefaultParagraphFont" style:family="text">
      <style:text-properties fo:font-size="10pt" style:font-size-asian="10pt"/>
    </style:style>
    <style:style style:name="TableRow1438" style:family="table-row">
      <style:table-row-properties style:min-row-height="0.2361in" style:use-optimal-row-height="false" fo:keep-together="always"/>
    </style:style>
    <style:style style:name="TableCell14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40" style:parent-style-name="DefaultParagraphFont" style:family="text">
      <style:text-properties fo:font-weight="bold" style:font-weight-asian="bold" fo:text-transform="uppercase" fo:font-size="10pt" style:font-size-asian="10pt"/>
    </style:style>
    <style:style style:name="T1441" style:parent-style-name="DefaultParagraphFont" style:family="text">
      <style:text-properties fo:font-size="10pt" style:font-size-asian="10pt"/>
    </style:style>
    <style:style style:name="TableRow1442" style:family="table-row">
      <style:table-row-properties style:min-row-height="0.2361in" style:use-optimal-row-height="false" fo:keep-together="always"/>
    </style:style>
    <style:style style:name="TableCell1443"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444" style:parent-style-name="DefaultParagraphFont" style:family="text">
      <style:text-properties fo:font-weight="bold" style:font-weight-asian="bold" fo:text-transform="uppercase" fo:font-size="10pt" style:font-size-asian="10pt"/>
    </style:style>
    <style:style style:name="TableRow1445" style:family="table-row">
      <style:table-row-properties style:min-row-height="0.2361in" style:use-optimal-row-height="false" fo:keep-together="always"/>
    </style:style>
    <style:style style:name="TableCell144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47" style:parent-style-name="DefaultParagraphFont" style:family="text">
      <style:text-properties fo:font-weight="bold" style:font-weight-asian="bold" fo:text-transform="uppercase"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text-properties fo:font-size="10pt" style:font-size-asian="10pt"/>
    </style:style>
    <style:style style:name="TableRow1450" style:family="table-row">
      <style:table-row-properties style:min-row-height="0.2361in" style:use-optimal-row-height="false" fo:keep-together="always"/>
    </style:style>
    <style:style style:name="TableCell14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52" style:parent-style-name="DefaultParagraphFont" style:family="text">
      <style:text-properties fo:font-weight="bold" style:font-weight-asian="bold" fo:text-transform="uppercase"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text-align="center"/>
    </style:style>
    <style:style style:name="TableColumn1457" style:family="table-column">
      <style:table-column-properties style:column-width="6.6923in" style:use-optimal-column-width="false"/>
    </style:style>
    <style:style style:name="Table1456" style:family="table">
      <style:table-properties style:width="6.6923in" fo:margin-left="0in" table:align="left"/>
    </style:style>
    <style:style style:name="TableRow1458" style:family="table-row">
      <style:table-row-properties style:min-row-height="0.4368in" style:use-optimal-row-height="false" fo:keep-together="always"/>
    </style:style>
    <style:style style:name="TableCell145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460"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461" style:parent-style-name="DefaultParagraphFont" style:family="text">
      <style:text-properties fo:font-weight="bold" style:font-weight-asian="bold" fo:text-transform="uppercase" fo:font-size="10pt" style:font-size-asian="10pt"/>
    </style:style>
    <style:style style:name="T1462" style:parent-style-name="DefaultParagraphFont" style:family="text">
      <style:text-properties fo:font-size="10pt" style:font-size-asian="10pt"/>
    </style:style>
    <style:style style:name="TableRow1463" style:family="table-row">
      <style:table-row-properties style:min-row-height="0.2583in" style:use-optimal-row-height="false" fo:keep-together="always"/>
    </style:style>
    <style:style style:name="TableCell14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65" style:parent-style-name="DefaultParagraphFont" style:family="text">
      <style:text-properties fo:font-weight="bold" style:font-weight-asian="bold" fo:text-transform="uppercase" fo:font-size="10pt" style:font-size-asian="10pt"/>
    </style:style>
    <style:style style:name="T1466" style:parent-style-name="DefaultParagraphFont" style:family="text">
      <style:text-properties fo:font-size="10pt" style:font-size-asian="10pt"/>
    </style:style>
    <style:style style:name="TableRow1467" style:family="table-row">
      <style:table-row-properties style:min-row-height="0.493in" style:use-optimal-row-height="false" fo:keep-together="always"/>
    </style:style>
    <style:style style:name="TableCell146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69" style:parent-style-name="Normal" style:family="paragraph">
      <style:text-properties fo:font-weight="bold" style:font-weight-asian="bold" fo:text-transform="uppercase"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TableColumn1474" style:family="table-column">
      <style:table-column-properties style:column-width="6.6923in" style:use-optimal-column-width="false"/>
    </style:style>
    <style:style style:name="Table1473" style:family="table">
      <style:table-properties style:width="6.6923in" fo:margin-left="0in" table:align="left"/>
    </style:style>
    <style:style style:name="TableRow1475" style:family="table-row">
      <style:table-row-properties style:min-row-height="0.1798in" style:use-optimal-row-height="false"/>
    </style:style>
    <style:style style:name="TableCell1476"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4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78" style:family="table-row">
      <style:table-row-properties style:min-row-height="0.2194in" style:use-optimal-row-height="false"/>
    </style:style>
    <style:style style:name="TableCell1479"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min-row-height="0.2361in" style:use-optimal-row-height="false"/>
    </style:style>
    <style:style style:name="TableCell1482"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2347in" style:use-optimal-row-height="false"/>
    </style:style>
    <style:style style:name="TableCell1485"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paragraph-properties fo:margin-left="-0.375in" fo:text-indent="0.4923in">
        <style:tab-stops/>
      </style:paragraph-properties>
    </style:style>
    <style:style style:name="P1488" style:parent-style-name="Normal" style:family="paragraph">
      <style:paragraph-properties fo:text-align="justify">
        <style:tab-stops>
          <style:tab-stop style:type="left" style:position="0.125in"/>
        </style:tab-stops>
      </style:paragraph-properties>
    </style:style>
    <style:style style:name="T1489" style:parent-style-name="DefaultParagraphFont" style:family="text">
      <style:text-properties fo:font-weight="bold" style:font-weight-asian="bold" fo:text-transform="uppercase"/>
    </style:style>
    <style:style style:name="T1490" style:parent-style-name="DefaultParagraphFont" style:family="text">
      <style:text-properties fo:font-weight="bold" style:font-weight-asian="bold" fo:text-transform="uppercase"/>
    </style:style>
    <style:style style:name="T1491" style:parent-style-name="DefaultParagraphFont" style:family="text">
      <style:text-properties fo:font-weight="bold" style:font-weight-asian="bold" fo:text-transform="uppercase"/>
    </style:style>
    <style:style style:name="P1492" style:parent-style-name="Normal" style:family="paragraph">
      <style:paragraph-properties fo:text-align="justify" fo:margin-left="-0.375in" fo:text-indent="0.4923in">
        <style:tab-stops/>
      </style:paragraph-properties>
      <style:text-properties fo:font-variant="small-caps"/>
    </style:style>
    <style:style style:name="TableColumn1494" style:family="table-column">
      <style:table-column-properties style:column-width="0.4708in" style:use-optimal-column-width="false"/>
    </style:style>
    <style:style style:name="TableColumn1495" style:family="table-column">
      <style:table-column-properties style:column-width="0.009in" style:use-optimal-column-width="false"/>
    </style:style>
    <style:style style:name="TableColumn1496" style:family="table-column">
      <style:table-column-properties style:column-width="0.5847in" style:use-optimal-column-width="false"/>
    </style:style>
    <style:style style:name="TableColumn1497" style:family="table-column">
      <style:table-column-properties style:column-width="0.0111in" style:use-optimal-column-width="false"/>
    </style:style>
    <style:style style:name="TableColumn1498" style:family="table-column">
      <style:table-column-properties style:column-width="1.1763in" style:use-optimal-column-width="false"/>
    </style:style>
    <style:style style:name="TableColumn1499" style:family="table-column">
      <style:table-column-properties style:column-width="1.1763in" style:use-optimal-column-width="false"/>
    </style:style>
    <style:style style:name="TableColumn1500" style:family="table-column">
      <style:table-column-properties style:column-width="0.7812in" style:use-optimal-column-width="false"/>
    </style:style>
    <style:style style:name="TableColumn1501" style:family="table-column">
      <style:table-column-properties style:column-width="0.7527in" style:use-optimal-column-width="false"/>
    </style:style>
    <style:style style:name="TableColumn1502" style:family="table-column">
      <style:table-column-properties style:column-width="0.2361in" style:use-optimal-column-width="false"/>
    </style:style>
    <style:style style:name="TableColumn1503" style:family="table-column">
      <style:table-column-properties style:column-width="0.0222in" style:use-optimal-column-width="false"/>
    </style:style>
    <style:style style:name="TableColumn1504" style:family="table-column">
      <style:table-column-properties style:column-width="0.5729in" style:use-optimal-column-width="false"/>
    </style:style>
    <style:style style:name="TableColumn1505" style:family="table-column">
      <style:table-column-properties style:column-width="0.2187in" style:use-optimal-column-width="false"/>
    </style:style>
    <style:style style:name="TableColumn1506" style:family="table-column">
      <style:table-column-properties style:column-width="0.6729in" style:use-optimal-column-width="false"/>
    </style:style>
    <style:style style:name="TableColumn1507" style:family="table-column">
      <style:table-column-properties style:column-width="0.0069in" style:use-optimal-column-width="false"/>
    </style:style>
    <style:style style:name="Table1493" style:family="table">
      <style:table-properties style:width="6.6923in" fo:margin-left="0in" table:align="left"/>
    </style:style>
    <style:style style:name="TableRow1508" style:family="table-row">
      <style:table-row-properties style:min-row-height="0.3854in" style:use-optimal-row-height="false"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ableRow1521" style:family="table-row">
      <style:table-row-properties style:min-row-height="0.3854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indent="0.0347in"/>
      <style:text-properties fo:font-weight="bold" style:font-weight-asian="bold" fo:font-size="10pt" style:font-size-asian="10pt"/>
    </style:style>
    <style:style style:name="TableRow1526" style:family="table-row">
      <style:table-row-properties style:min-row-height="0.3854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3854in" style:use-optimal-row-height="false" fo:keep-together="always"/>
    </style:style>
    <style:style style:name="TableCell15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min-row-height="0.3854in" style:use-optimal-row-height="false" fo:keep-together="always"/>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TableRow1563" style:family="table-row">
      <style:table-row-properties style:min-row-height="0.3854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Row1570" style:family="table-row">
      <style:table-row-properties style:min-row-height="0.3854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weight="bold" style:font-weight-asian="bold"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fo:font-size="10pt" style:font-size-asian="10pt"/>
    </style:style>
    <style:style style:name="TableRow1580" style:family="table-row">
      <style:table-row-properties style:min-row-height="0.3854in"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weight="bold" style:font-weight-asian="bold" fo:font-size="10pt" style:font-size-asian="10pt"/>
    </style:style>
    <style:style style:name="TableRow1585" style:family="table-row">
      <style:table-row-properties style:min-row-height="0.3854in" style:use-optimal-row-height="false" fo:keep-together="always"/>
    </style:style>
    <style:style style:name="TableCell15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weight="bold" style:font-weight-asian="bold" fo:font-style="italic" style:font-style-asian="italic" fo:font-size="10pt" style:font-size-asian="10pt"/>
    </style:style>
    <style:style style:name="TableRow1594" style:family="table-row">
      <style:table-row-properties style:min-row-height="0.3854in" style:use-optimal-row-height="false" fo:keep-together="always"/>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weight="bold" style:font-weight-asian="bold"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Row1601" style:family="table-row">
      <style:table-row-properties style:min-row-height="0.3854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Row1606" style:family="table-row">
      <style:table-row-properties style:min-row-height="0.3854in" style:use-optimal-row-height="false" fo:keep-together="always"/>
    </style:style>
    <style:style style:name="TableCell16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style>
    <style:style style:name="TableRow1617" style:family="table-row">
      <style:table-row-properties style:min-row-height="0.3854in" style:use-optimal-row-height="false" fo:keep-together="always"/>
    </style:style>
    <style:style style:name="TableCell1618" style:family="table-cell">
      <style:table-cell-properties fo:border-top="none" fo:border-left="none" fo:border-bottom="none" fo:border-right="0.0069in solid #000000" style:vertical-align="middle" fo:padding-top="0in" fo:padding-left="0.075in" fo:padding-bottom="0in" fo:padding-right="0.075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Row1628" style:family="table-row">
      <style:table-row-properties style:min-row-height="0.3854in" style:use-optimal-row-height="false" fo:keep-together="always"/>
    </style:style>
    <style:style style:name="TableCell1629" style:family="table-cell">
      <style:table-cell-properties fo:border-top="none" fo:border-left="none" fo:border-bottom="none" fo:border-right="0.0069in solid #00000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Row1639" style:family="table-row">
      <style:table-row-properties style:min-row-height="0.3854in" style:use-optimal-row-height="false" fo:keep-together="always"/>
    </style:style>
    <style:style style:name="TableCell1640" style:family="table-cell">
      <style:table-cell-properties fo:border-top="none" fo:border-left="none" fo:border-bottom="none" fo:border-right="0.0069in solid #000000" style:vertical-align="middle"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weight="bold" style:font-weight-asian="bold" fo:font-size="10pt" style:font-size-asian="10pt"/>
    </style:style>
    <style:style style:name="TableRow1650" style:family="table-row">
      <style:table-row-properties style:min-row-height="0.3854in" style:use-optimal-row-height="false" fo:keep-together="always"/>
    </style:style>
    <style:style style:name="TableCell1651" style:family="table-cell">
      <style:table-cell-properties fo:border-top="none" fo:border-left="none" fo:border-bottom="none" fo:border-right="0.0069in solid #000000" style:vertical-align="middle"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Row1661" style:family="table-row">
      <style:table-row-properties style:min-row-height="0.3854in" style:use-optimal-row-height="false" fo:keep-together="always"/>
    </style:style>
    <style:style style:name="TableCell1662" style:family="table-cell">
      <style:table-cell-properties fo:border-top="none" fo:border-left="none" fo:border-bottom="none" fo:border-right="0.0069in solid #00000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weight="bold" style:font-weight-asian="bold" fo:font-size="10pt" style:font-size-asian="10pt"/>
    </style:style>
    <style:style style:name="TableRow1672" style:family="table-row">
      <style:table-row-properties style:min-row-height="0.3854in" style:use-optimal-row-height="false" fo:keep-together="always"/>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Row1683" style:family="table-row">
      <style:table-row-properties style:min-row-height="0.3854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fo:font-weight="bold" style:font-weight-asian="bold"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T1692" style:parent-style-name="DefaultParagraphFont" style:family="text">
      <style:text-properties fo:font-weight="bold" style:font-weight-asian="bold" fo:font-size="10pt" style:font-size-asian="10pt"/>
    </style:style>
    <style:style style:name="T1693" style:parent-style-name="DefaultParagraphFont" style:family="text">
      <style:text-properties fo:font-size="10pt" style:font-size-asian="10pt"/>
    </style:style>
    <style:style style:name="TableRow1694" style:family="table-row">
      <style:table-row-properties style:min-row-height="0.3854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T1704" style:parent-style-name="DefaultParagraphFont" style:family="text">
      <style:text-properties fo:font-weight="bold" style:font-weight-asian="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fo:background-color="#FFFFFF"/>
    </style:style>
    <style:style style:name="P1707" style:parent-style-name="Normal" style:family="paragraph">
      <style:text-properties fo:font-size="10pt" style:font-size-asian="10pt" fo:background-color="#FFFFFF"/>
    </style:style>
    <style:style style:name="P1708" style:parent-style-name="Normal" style:family="paragraph">
      <style:text-properties fo:font-weight="bold" style:font-weight-asian="bold" fo:font-size="10pt" style:font-size-asian="10pt"/>
    </style:style>
    <style:style style:name="P1709" style:parent-style-name="Normal" style:family="paragraph">
      <style:paragraph-properties fo:text-align="center"/>
      <style:text-properties fo:font-weight="bold" style:font-weight-asian="bold" fo:font-style="italic" style:font-style-asian="italic" fo:font-size="10pt" style:font-size-asian="10pt"/>
    </style:style>
    <style:style style:name="P1710" style:parent-style-name="Normal" style:family="paragraph">
      <style:paragraph-properties fo:text-indent="0.4923in"/>
      <style:text-properties fo:font-variant="small-caps"/>
    </style:style>
    <style:style style:name="TableColumn1712" style:family="table-column">
      <style:table-column-properties style:column-width="0.4069in" style:use-optimal-column-width="false"/>
    </style:style>
    <style:style style:name="TableColumn1713" style:family="table-column">
      <style:table-column-properties style:column-width="4.5652in" style:use-optimal-column-width="false"/>
    </style:style>
    <style:style style:name="TableColumn1714" style:family="table-column">
      <style:table-column-properties style:column-width="0.4729in" style:use-optimal-column-width="false"/>
    </style:style>
    <style:style style:name="TableColumn1715" style:family="table-column">
      <style:table-column-properties style:column-width="0.4729in" style:use-optimal-column-width="false"/>
    </style:style>
    <style:style style:name="TableColumn1716" style:family="table-column">
      <style:table-column-properties style:column-width="0.7743in" style:use-optimal-column-width="false"/>
    </style:style>
    <style:style style:name="Table1711" style:family="table">
      <style:table-properties style:width="6.6923in" fo:margin-left="0in" table:align="left"/>
    </style:style>
    <style:style style:name="TableRow1717" style:family="table-row">
      <style:table-row-properties style:min-row-height="0.1145in" style:use-optimal-row-height="false"/>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text-align="justify"/>
      <style:text-properties fo:font-weight="bold" style:font-weight-asian="bold" fo:text-transform="uppercase" style:font-size-complex="12p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72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723" style:family="table-row">
      <style:table-row-properties style:min-row-height="0.3819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weight="bold" style:font-weight-asian="bold"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Row1734" style:family="table-row">
      <style:table-row-properties style:min-row-height="0.4652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weight="bold" style:font-weight-asian="bold" fo:text-transform="uppercase"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tab-stops>
          <style:tab-stop style:type="left" style:position="0.25in"/>
        </style:tab-stops>
      </style:paragraph-properties>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weight="bold" style:font-weight-asian="bold"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min-row-height="0.3069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text-transform="uppercase"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25in"/>
        </style:tab-stops>
      </style:paragraph-properties>
    </style:style>
    <style:style style:name="T1752" style:parent-style-name="DefaultParagraphFont" style:family="text">
      <style:text-properties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3854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text-transform="uppercase"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weight="bold" style:font-weight-asian="bold"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3472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text-transform="uppercase"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weight="bold" style:font-weight-asian="bold"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3854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text-transform="uppercase"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3562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fo:text-transform="uppercase"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3854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text-transform="uppercase" fo:font-size="10pt" style:font-size-asian="10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weight="bold" style:font-weight-asian="bold"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weight="bold" style:font-weight-asian="bold"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indent="0.4923in"/>
    </style:style>
    <style:style style:name="TableColumn1819" style:family="table-column">
      <style:table-column-properties style:column-width="0.4097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1.7041in" style:use-optimal-column-width="false"/>
    </style:style>
    <style:style style:name="TableColumn1822" style:family="table-column">
      <style:table-column-properties style:column-width="0.1388in" style:use-optimal-column-width="false"/>
    </style:style>
    <style:style style:name="TableColumn1823" style:family="table-column">
      <style:table-column-properties style:column-width="0.3506in" style:use-optimal-column-width="false"/>
    </style:style>
    <style:style style:name="TableColumn1824" style:family="table-column">
      <style:table-column-properties style:column-width="0.7055in" style:use-optimal-column-width="false"/>
    </style:style>
    <style:style style:name="TableColumn1825" style:family="table-column">
      <style:table-column-properties style:column-width="0.7354in" style:use-optimal-column-width="false"/>
    </style:style>
    <style:style style:name="TableColumn1826" style:family="table-column">
      <style:table-column-properties style:column-width="0.4368in" style:use-optimal-column-width="false"/>
    </style:style>
    <style:style style:name="TableColumn1827" style:family="table-column">
      <style:table-column-properties style:column-width="0.6722in" style:use-optimal-column-width="false"/>
    </style:style>
    <style:style style:name="TableColumn1828" style:family="table-column">
      <style:table-column-properties style:column-width="1.2027in" style:use-optimal-column-width="false"/>
    </style:style>
    <style:style style:name="Table1818" style:family="table">
      <style:table-properties style:width="6.6923in" fo:margin-left="0in" table:align="left"/>
    </style:style>
    <style:style style:name="TableRow1829" style:family="table-row">
      <style:table-row-properties style:min-row-height="0.1145in" style:use-optimal-row-height="false"/>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font-weight="bold" style:font-weight-asian="bold" fo:text-transform="uppercase" style:font-size-complex="12pt"/>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83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835" style:family="table-row">
      <style:table-row-properties style:min-row-height="0.3854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Symbol" style:font-name-asian="Symbol" style:font-name-complex="Symbol" fo:font-style="italic" style:font-style-asian="italic" fo:font-size="10pt" style:font-size-asian="10pt"/>
    </style:style>
    <style:style style:name="T1843" style:parent-style-name="DefaultParagraphFont" style:family="text">
      <style:text-properties style:font-name="Symbol" style:font-name-asian="Symbol" style:font-name-complex="Symbol"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style:font-name="Symbol" style:font-name-asian="Symbol" style:font-name-complex="Symbol" fo:font-style="italic" style:font-style-asian="italic" fo:font-size="10pt" style:font-size-asian="10pt"/>
    </style:style>
    <style:style style:name="T1846" style:parent-style-name="DefaultParagraphFont" style:family="text">
      <style:text-properties style:font-name="Symbol" style:font-name-asian="Symbol" style:font-name-complex="Symbol"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style:font-name="Symbol" style:font-name-asian="Symbol" style:font-name-complex="Symbol" fo:font-style="italic" style:font-style-asian="italic" fo:font-size="10pt" style:font-size-asian="10pt"/>
    </style:style>
    <style:style style:name="T1849" style:parent-style-name="DefaultParagraphFont" style:family="text">
      <style:text-properties style:font-name="Symbol" style:font-name-asian="Symbol" style:font-name-complex="Symbol"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style:font-name="Symbol" style:font-name-asian="Symbol" style:font-name-complex="Symbol" fo:font-style="italic" style:font-style-asian="italic" fo:font-size="10pt" style:font-size-asian="10pt"/>
    </style:style>
    <style:style style:name="T1852" style:parent-style-name="DefaultParagraphFont" style:family="text">
      <style:text-properties style:font-name="Symbol" style:font-name-asian="Symbol" style:font-name-complex="Symbol"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style:font-name="Symbol" style:font-name-asian="Symbol" style:font-name-complex="Symbol" fo:font-style="italic" style:font-style-asian="italic" fo:font-size="10pt" style:font-size-asian="10pt"/>
    </style:style>
    <style:style style:name="T1855" style:parent-style-name="DefaultParagraphFont" style:family="text">
      <style:text-properties style:font-name="Symbol" style:font-name-asian="Symbol" style:font-name-complex="Symbol" fo:font-style="italic" style:font-style-asian="italic" fo:font-size="10pt" style:font-size-asian="10pt"/>
    </style:style>
    <style:style style:name="T1856" style:parent-style-name="DefaultParagraphFont" style:family="text">
      <style:text-properties style:font-name="Symbol" style:font-name-asian="Symbol" style:font-name-complex="Symbol" fo:font-style="italic" style:font-style-asian="italic" fo:font-size="10pt" style:font-size-asian="10pt"/>
    </style:style>
    <style:style style:name="T1857" style:parent-style-name="DefaultParagraphFont" style:family="text">
      <style:text-properties style:font-name="Symbol" style:font-name-asian="Symbol" style:font-name-complex="Symbol" fo:font-style="italic" style:font-style-asian="italic" fo:font-size="10pt" style:font-size-asian="10pt"/>
    </style:style>
    <style:style style:name="T1858" style:parent-style-name="DefaultParagraphFont" style:family="text">
      <style:text-properties style:font-name="Symbol" style:font-name-asian="Symbol" style:font-name-complex="Symbol"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style:font-name="Symbol" style:font-name-asian="Symbol" style:font-name-complex="Symbol" fo:font-style="italic" style:font-style-asian="italic" fo:font-size="10pt" style:font-size-asian="10pt"/>
    </style:style>
    <style:style style:name="T1861" style:parent-style-name="DefaultParagraphFont" style:family="text">
      <style:text-properties style:font-name="Symbol" style:font-name-asian="Symbol" style:font-name-complex="Symbol"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style:font-name="Symbol" style:font-name-asian="Symbol" style:font-name-complex="Symbol" fo:font-style="italic" style:font-style-asian="italic" fo:font-size="10pt" style:font-size-asian="10pt"/>
    </style:style>
    <style:style style:name="T1864" style:parent-style-name="DefaultParagraphFont" style:family="text">
      <style:text-properties style:font-name="Symbol" style:font-name-asian="Symbol" style:font-name-complex="Symbol"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style:font-name="Symbol" style:font-name-asian="Symbol" style:font-name-complex="Symbol" fo:font-style="italic" style:font-style-asian="italic" fo:font-size="10pt" style:font-size-asian="10pt"/>
    </style:style>
    <style:style style:name="T1867" style:parent-style-name="DefaultParagraphFont" style:family="text">
      <style:text-properties style:font-name="Symbol" style:font-name-asian="Symbol" style:font-name-complex="Symbol"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style:font-name="Symbol" style:font-name-asian="Symbol" style:font-name-complex="Symbol" fo:font-style="italic" style:font-style-asian="italic" fo:font-size="10pt" style:font-size-asian="10pt"/>
    </style:style>
    <style:style style:name="T1870" style:parent-style-name="DefaultParagraphFont" style:family="text">
      <style:text-properties style:font-name="Symbol" style:font-name-asian="Symbol" style:font-name-complex="Symbol"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style:font-name="Symbol" style:font-name-asian="Symbol" style:font-name-complex="Symbol" fo:font-style="italic" style:font-style-asian="italic" fo:font-size="10pt" style:font-size-asian="10pt"/>
    </style:style>
    <style:style style:name="T1873" style:parent-style-name="DefaultParagraphFont" style:family="text">
      <style:text-properties style:font-name="Symbol" style:font-name-asian="Symbol" style:font-name-complex="Symbol"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style:font-name="Symbol" style:font-name-asian="Symbol" style:font-name-complex="Symbol" fo:font-style="italic" style:font-style-asian="italic" fo:font-size="10pt" style:font-size-asian="10pt"/>
    </style:style>
    <style:style style:name="T1876" style:parent-style-name="DefaultParagraphFont" style:family="text">
      <style:text-properties style:font-name="Symbol" style:font-name-asian="Symbol" style:font-name-complex="Symbol" fo:font-style="italic" style:font-style-asian="italic" fo:font-size="10pt" style:font-size-asian="10pt"/>
    </style:style>
    <style:style style:name="T1877" style:parent-style-name="DefaultParagraphFont" style:family="text">
      <style:text-properties style:font-name="Symbol" style:font-name-asian="Symbol" style:font-name-complex="Symbol" fo:font-style="italic" style:font-style-asian="italic" fo:font-size="10pt" style:font-size-asian="10pt"/>
    </style:style>
    <style:style style:name="T1878" style:parent-style-name="DefaultParagraphFont" style:family="text">
      <style:text-properties style:font-name="Symbol" style:font-name-asian="Symbol" style:font-name-complex="Symbol" fo:font-style="italic" style:font-style-asian="italic" fo:font-size="10pt" style:font-size-asian="10pt"/>
    </style:style>
    <style:style style:name="T1879" style:parent-style-name="DefaultParagraphFont" style:family="text">
      <style:text-properties style:font-name="Symbol" style:font-name-asian="Symbol" style:font-name-complex="Symbol"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style:font-name="Symbol" style:font-name-asian="Symbol" style:font-name-complex="Symbol" fo:font-style="italic" style:font-style-asian="italic" fo:font-size="10pt" style:font-size-asian="10pt"/>
    </style:style>
    <style:style style:name="T1882" style:parent-style-name="DefaultParagraphFont" style:family="text">
      <style:text-properties style:font-name="Symbol" style:font-name-asian="Symbol" style:font-name-complex="Symbol"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style:font-name="Symbol" style:font-name-asian="Symbol" style:font-name-complex="Symbol" fo:font-style="italic" style:font-style-asian="italic" fo:font-size="10pt" style:font-size-asian="10pt"/>
    </style:style>
    <style:style style:name="T1885" style:parent-style-name="DefaultParagraphFont" style:family="text">
      <style:text-properties style:font-name="Symbol" style:font-name-asian="Symbol" style:font-name-complex="Symbol"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style:font-name="Symbol" style:font-name-asian="Symbol" style:font-name-complex="Symbol" fo:font-style="italic" style:font-style-asian="italic" fo:font-size="10pt" style:font-size-asian="10pt"/>
    </style:style>
    <style:style style:name="T1888" style:parent-style-name="DefaultParagraphFont" style:family="text">
      <style:text-properties style:font-name="Symbol" style:font-name-asian="Symbol" style:font-name-complex="Symbol"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style:font-name="Symbol" style:font-name-asian="Symbol" style:font-name-complex="Symbol" fo:font-style="italic" style:font-style-asian="italic" fo:font-size="10pt" style:font-size-asian="10pt"/>
    </style:style>
    <style:style style:name="T1891" style:parent-style-name="DefaultParagraphFont" style:family="text">
      <style:text-properties style:font-name="Symbol" style:font-name-asian="Symbol" style:font-name-complex="Symbol"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style:font-name="Symbol" style:font-name-asian="Symbol" style:font-name-complex="Symbol" fo:font-style="italic" style:font-style-asian="italic" fo:font-size="10pt" style:font-size-asian="10pt"/>
    </style:style>
    <style:style style:name="T1894" style:parent-style-name="DefaultParagraphFont" style:family="text">
      <style:text-properties style:font-name="Symbol" style:font-name-asian="Symbol" style:font-name-complex="Symbol"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style:font-name="Symbol" style:font-name-asian="Symbol" style:font-name-complex="Symbol" fo:font-style="italic" style:font-style-asian="italic" fo:font-size="10pt" style:font-size-asian="10pt"/>
    </style:style>
    <style:style style:name="T1897" style:parent-style-name="DefaultParagraphFont" style:family="text">
      <style:text-properties style:font-name="Symbol" style:font-name-asian="Symbol" style:font-name-complex="Symbol" fo:font-style="italic" style:font-style-asian="italic" fo:font-size="10pt" style:font-size-asian="10pt"/>
    </style:style>
    <style:style style:name="T1898" style:parent-style-name="DefaultParagraphFont" style:family="text">
      <style:text-properties style:font-name="Symbol" style:font-name-asian="Symbol" style:font-name-complex="Symbol" fo:font-style="italic" style:font-style-asian="italic" fo:font-size="10pt" style:font-size-asian="10pt"/>
    </style:style>
    <style:style style:name="T1899" style:parent-style-name="DefaultParagraphFont" style:family="text">
      <style:text-properties style:font-name="Symbol" style:font-name-asian="Symbol" style:font-name-complex="Symbol" fo:font-style="italic" style:font-style-asian="italic" fo:font-size="10pt" style:font-size-asian="10pt"/>
    </style:style>
    <style:style style:name="T1900" style:parent-style-name="DefaultParagraphFont" style:family="text">
      <style:text-properties style:font-name="Symbol" style:font-name-asian="Symbol" style:font-name-complex="Symbol"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style:font-name="Symbol" style:font-name-asian="Symbol" style:font-name-complex="Symbol" fo:font-style="italic" style:font-style-asian="italic" fo:font-size="10pt" style:font-size-asian="10pt"/>
    </style:style>
    <style:style style:name="T1903" style:parent-style-name="DefaultParagraphFont" style:family="text">
      <style:text-properties style:font-name="Symbol" style:font-name-asian="Symbol" style:font-name-complex="Symbol"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ableRow1905" style:family="table-row">
      <style:table-row-properties style:min-row-height="0.3854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font-weight="bold" style:font-weight-asian="bold" fo:font-size="10pt" style:font-size-asian="10pt" fo:background-color="#FFFFFF"/>
    </style:style>
    <style:style style:name="P1913" style:parent-style-name="Normal" style:family="paragraph">
      <style:paragraph-properties fo:text-align="end"/>
    </style:style>
    <style:style style:name="T1914" style:parent-style-name="DefaultParagraphFont" style:family="text">
      <style:text-properties fo:font-weight="bold" style:font-weight-asian="bold" fo:font-size="10pt" style:font-size-asian="10pt" fo:background-color="#FFFFFF"/>
    </style:style>
    <style:style style:name="TableRow1915" style:family="table-row">
      <style:table-row-properties style:min-row-height="0.3854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Symbol" style:font-name-asian="Symbol" style:font-name-complex="Symbol" fo:font-style="italic" style:font-style-asian="italic" fo:font-size="10pt" style:font-size-asian="10pt"/>
    </style:style>
    <style:style style:name="T1923" style:parent-style-name="DefaultParagraphFont" style:family="text">
      <style:text-properties style:font-name="Symbol" style:font-name-asian="Symbol" style:font-name-complex="Symbol"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name="Symbol" style:font-name-asian="Symbol" style:font-name-complex="Symbol" fo:font-style="italic" style:font-style-asian="italic" fo:font-size="10pt" style:font-size-asian="10pt"/>
    </style:style>
    <style:style style:name="T1926" style:parent-style-name="DefaultParagraphFont" style:family="text">
      <style:text-properties style:font-name="Symbol" style:font-name-asian="Symbol" style:font-name-complex="Symbol"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style:font-name="Symbol" style:font-name-asian="Symbol" style:font-name-complex="Symbol" fo:font-style="italic" style:font-style-asian="italic" fo:font-size="10pt" style:font-size-asian="10pt"/>
    </style:style>
    <style:style style:name="T1929" style:parent-style-name="DefaultParagraphFont" style:family="text">
      <style:text-properties style:font-name="Symbol" style:font-name-asian="Symbol" style:font-name-complex="Symbol" fo:font-style="italic" style:font-style-asian="italic" fo:font-size="10pt" style:font-size-asian="10pt"/>
    </style:style>
    <style:style style:name="T1930" style:parent-style-name="DefaultParagraphFont" style:family="text">
      <style:text-properties style:font-name="Symbol" style:font-name-asian="Symbol" style:font-name-complex="Symbol"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Symbol" style:font-name-asian="Symbol" style:font-name-complex="Symbol" fo:font-style="italic" style:font-style-asian="italic" fo:font-size="10pt" style:font-size-asian="10pt"/>
    </style:style>
    <style:style style:name="T1933" style:parent-style-name="DefaultParagraphFont" style:family="text">
      <style:text-properties style:font-name="Symbol" style:font-name-asian="Symbol" style:font-name-complex="Symbol"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style:font-name="Symbol" style:font-name-asian="Symbol" style:font-name-complex="Symbol" fo:font-style="italic" style:font-style-asian="italic" fo:font-size="10pt" style:font-size-asian="10pt"/>
    </style:style>
    <style:style style:name="T1936" style:parent-style-name="DefaultParagraphFont" style:family="text">
      <style:text-properties style:font-name="Symbol" style:font-name-asian="Symbol" style:font-name-complex="Symbol" fo:font-style="italic" style:font-style-asian="italic" fo:font-size="10pt" style:font-size-asian="10pt"/>
    </style:style>
    <style:style style:name="T1937" style:parent-style-name="DefaultParagraphFont" style:family="text">
      <style:text-properties style:font-name="Symbol" style:font-name-asian="Symbol" style:font-name-complex="Symbol"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Symbol" style:font-name-asian="Symbol" style:font-name-complex="Symbol" fo:font-style="italic" style:font-style-asian="italic" fo:font-size="10pt" style:font-size-asian="10pt"/>
    </style:style>
    <style:style style:name="T1940" style:parent-style-name="DefaultParagraphFont" style:family="text">
      <style:text-properties style:font-name="Symbol" style:font-name-asian="Symbol" style:font-name-complex="Symbol"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style:font-name="Symbol" style:font-name-asian="Symbol" style:font-name-complex="Symbol" fo:font-style="italic" style:font-style-asian="italic" fo:font-size="10pt" style:font-size-asian="10pt"/>
    </style:style>
    <style:style style:name="T1943" style:parent-style-name="DefaultParagraphFont" style:family="text">
      <style:text-properties style:font-name="Symbol" style:font-name-asian="Symbol" style:font-name-complex="Symbol" fo:font-style="italic" style:font-style-asian="italic" fo:font-size="10pt" style:font-size-asian="10pt"/>
    </style:style>
    <style:style style:name="T1944" style:parent-style-name="DefaultParagraphFont" style:family="text">
      <style:text-properties style:font-name="Symbol" style:font-name-asian="Symbol" style:font-name-complex="Symbol"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Symbol" style:font-name-asian="Symbol" style:font-name-complex="Symbol" fo:font-style="italic" style:font-style-asian="italic" fo:font-size="10pt" style:font-size-asian="10pt"/>
    </style:style>
    <style:style style:name="T1947" style:parent-style-name="DefaultParagraphFont" style:family="text">
      <style:text-properties style:font-name="Symbol" style:font-name-asian="Symbol" style:font-name-complex="Symbol"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Symbol" style:font-name-asian="Symbol" style:font-name-complex="Symbol" fo:font-style="italic" style:font-style-asian="italic" fo:font-size="10pt" style:font-size-asian="10pt"/>
    </style:style>
    <style:style style:name="T1950" style:parent-style-name="DefaultParagraphFont" style:family="text">
      <style:text-properties style:font-name="Symbol" style:font-name-asian="Symbol" style:font-name-complex="Symbol"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style:font-name="Symbol" style:font-name-asian="Symbol" style:font-name-complex="Symbol" fo:font-style="italic" style:font-style-asian="italic" fo:font-size="10pt" style:font-size-asian="10pt"/>
    </style:style>
    <style:style style:name="T1953" style:parent-style-name="DefaultParagraphFont" style:family="text">
      <style:text-properties style:font-name="Symbol" style:font-name-asian="Symbol" style:font-name-complex="Symbol"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style:font-name="Symbol" style:font-name-asian="Symbol" style:font-name-complex="Symbol" fo:font-style="italic" style:font-style-asian="italic" fo:font-size="10pt" style:font-size-asian="10pt"/>
    </style:style>
    <style:style style:name="T1956" style:parent-style-name="DefaultParagraphFont" style:family="text">
      <style:text-properties style:font-name="Symbol" style:font-name-asian="Symbol" style:font-name-complex="Symbol" fo:font-style="italic" style:font-style-asian="italic" fo:font-size="10pt" style:font-size-asian="10pt"/>
    </style:style>
    <style:style style:name="T1957" style:parent-style-name="DefaultParagraphFont" style:family="text">
      <style:text-properties style:font-name="Symbol" style:font-name-asian="Symbol" style:font-name-complex="Symbol" fo:font-style="italic" style:font-style-asian="italic" fo:font-size="10pt" style:font-size-asian="10pt"/>
    </style:style>
    <style:style style:name="T1958" style:parent-style-name="DefaultParagraphFont" style:family="text">
      <style:text-properties style:font-name="Symbol" style:font-name-asian="Symbol" style:font-name-complex="Symbol" fo:font-style="italic" style:font-style-asian="italic" fo:font-size="10pt" style:font-size-asian="10pt"/>
    </style:style>
    <style:style style:name="T1959" style:parent-style-name="DefaultParagraphFont" style:family="text">
      <style:text-properties style:font-name="Symbol" style:font-name-asian="Symbol" style:font-name-complex="Symbol"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style:font-name="Symbol" style:font-name-asian="Symbol" style:font-name-complex="Symbol" fo:font-style="italic" style:font-style-asian="italic" fo:font-size="10pt" style:font-size-asian="10pt"/>
    </style:style>
    <style:style style:name="T1962" style:parent-style-name="DefaultParagraphFont" style:family="text">
      <style:text-properties style:font-name="Symbol" style:font-name-asian="Symbol" style:font-name-complex="Symbol"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style:font-name="Symbol" style:font-name-asian="Symbol" style:font-name-complex="Symbol" fo:font-style="italic" style:font-style-asian="italic" fo:font-size="10pt" style:font-size-asian="10pt"/>
    </style:style>
    <style:style style:name="T1965" style:parent-style-name="DefaultParagraphFont" style:family="text">
      <style:text-properties style:font-name="Symbol" style:font-name-asian="Symbol" style:font-name-complex="Symbol"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style:font-name="Symbol" style:font-name-asian="Symbol" style:font-name-complex="Symbol" fo:font-style="italic" style:font-style-asian="italic" fo:font-size="10pt" style:font-size-asian="10pt"/>
    </style:style>
    <style:style style:name="T1968" style:parent-style-name="DefaultParagraphFont" style:family="text">
      <style:text-properties style:font-name="Symbol" style:font-name-asian="Symbol" style:font-name-complex="Symbol"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style:font-name="Symbol" style:font-name-asian="Symbol" style:font-name-complex="Symbol" fo:font-style="italic" style:font-style-asian="italic" fo:font-size="10pt" style:font-size-asian="10pt"/>
    </style:style>
    <style:style style:name="TableRow1971" style:family="table-row">
      <style:table-row-properties style:min-row-height="0.3854in"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Symbol" style:font-name-asian="Symbol" style:font-name-complex="Symbol" fo:font-style="italic" style:font-style-asian="italic" fo:font-size="10pt" style:font-size-asian="10pt"/>
    </style:style>
    <style:style style:name="T1979" style:parent-style-name="DefaultParagraphFont" style:family="text">
      <style:text-properties style:font-name="Symbol" style:font-name-asian="Symbol" style:font-name-complex="Symbol"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name="Symbol" style:font-name-asian="Symbol" style:font-name-complex="Symbol" fo:font-style="italic" style:font-style-asian="italic" fo:font-size="10pt" style:font-size-asian="10pt"/>
    </style:style>
    <style:style style:name="T1982" style:parent-style-name="DefaultParagraphFont" style:family="text">
      <style:text-properties style:font-name="Symbol" style:font-name-asian="Symbol" style:font-name-complex="Symbol"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name="Symbol" style:font-name-asian="Symbol" style:font-name-complex="Symbol" fo:font-style="italic" style:font-style-asian="italic" fo:font-size="10pt" style:font-size-asian="10pt"/>
    </style:style>
    <style:style style:name="T1985" style:parent-style-name="DefaultParagraphFont" style:family="text">
      <style:text-properties style:font-name="Symbol" style:font-name-asian="Symbol" style:font-name-complex="Symbol"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style:font-name="Symbol" style:font-name-asian="Symbol" style:font-name-complex="Symbol" fo:font-style="italic" style:font-style-asian="italic" fo:font-size="10pt" style:font-size-asian="10pt"/>
    </style:style>
    <style:style style:name="T1988" style:parent-style-name="DefaultParagraphFont" style:family="text">
      <style:text-properties style:font-name="Symbol" style:font-name-asian="Symbol" style:font-name-complex="Symbol"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name="Symbol" style:font-name-asian="Symbol" style:font-name-complex="Symbol"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style:font-name="Symbol" style:font-name-asian="Symbol" style:font-name-complex="Symbol" fo:font-style="italic" style:font-style-asian="italic" fo:font-size="10pt" style:font-size-asian="10pt"/>
    </style:style>
    <style:style style:name="T1993" style:parent-style-name="DefaultParagraphFont" style:family="text">
      <style:text-properties style:font-name="Symbol" style:font-name-asian="Symbol" style:font-name-complex="Symbol"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style:font-name="Symbol" style:font-name-asian="Symbol" style:font-name-complex="Symbol" fo:font-style="italic" style:font-style-asian="italic" fo:font-size="10pt" style:font-size-asian="10pt"/>
    </style:style>
    <style:style style:name="T1996" style:parent-style-name="DefaultParagraphFont" style:family="text">
      <style:text-properties style:font-name="Symbol" style:font-name-asian="Symbol" style:font-name-complex="Symbol"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style:font-name="Symbol" style:font-name-asian="Symbol" style:font-name-complex="Symbol" fo:font-style="italic" style:font-style-asian="italic" fo:font-size="10pt" style:font-size-asian="10pt"/>
    </style:style>
    <style:style style:name="T1999" style:parent-style-name="DefaultParagraphFont" style:family="text">
      <style:text-properties style:font-name="Symbol" style:font-name-asian="Symbol" style:font-name-complex="Symbol"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style:font-name="Symbol" style:font-name-asian="Symbol" style:font-name-complex="Symbol" fo:font-style="italic" style:font-style-asian="italic" fo:font-size="10pt" style:font-size-asian="10pt"/>
    </style:style>
    <style:style style:name="T2002" style:parent-style-name="DefaultParagraphFont" style:family="text">
      <style:text-properties style:font-name="Symbol" style:font-name-asian="Symbol" style:font-name-complex="Symbol"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style:font-name="Symbol" style:font-name-asian="Symbol" style:font-name-complex="Symbol" fo:font-style="italic" style:font-style-asian="italic" fo:font-size="10pt" style:font-size-asian="10pt"/>
    </style:style>
    <style:style style:name="T2005" style:parent-style-name="DefaultParagraphFont" style:family="text">
      <style:text-properties style:font-name="Symbol" style:font-name-asian="Symbol" style:font-name-complex="Symbol"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style:font-name="Symbol" style:font-name-asian="Symbol" style:font-name-complex="Symbol" fo:font-style="italic" style:font-style-asian="italic" fo:font-size="10pt" style:font-size-asian="10pt"/>
    </style:style>
    <style:style style:name="T2008" style:parent-style-name="DefaultParagraphFont" style:family="text">
      <style:text-properties style:font-name="Symbol" style:font-name-asian="Symbol" style:font-name-complex="Symbol"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style:font-name="Symbol" style:font-name-asian="Symbol" style:font-name-complex="Symbol" fo:font-style="italic" style:font-style-asian="italic" fo:font-size="10pt" style:font-size-asian="10pt"/>
    </style:style>
    <style:style style:name="T2011" style:parent-style-name="DefaultParagraphFont" style:family="text">
      <style:text-properties style:font-name="Symbol" style:font-name-asian="Symbol" style:font-name-complex="Symbol"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name="Symbol" style:font-name-asian="Symbol" style:font-name-complex="Symbol" fo:font-style="italic" style:font-style-asian="italic" fo:font-size="10pt" style:font-size-asian="10pt"/>
    </style:style>
    <style:style style:name="TableRow2014" style:family="table-row">
      <style:table-row-properties style:min-row-height="0.3854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0pt" style:font-size-asian="10pt" fo:background-color="#FFFFFF"/>
    </style:style>
    <style:style style:name="T2022" style:parent-style-name="DefaultParagraphFont" style:family="text">
      <style:text-properties fo:font-size="10pt" style:font-size-asian="10pt"/>
    </style:style>
    <style:style style:name="TableRow2023" style:family="table-row">
      <style:table-row-properties style:min-row-height="0.3854in"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fo:font-weight="bold" style:font-weight-asian="bold" fo:font-size="10pt" style:font-size-asian="10pt" fo:background-color="#FFFFFF"/>
    </style:style>
    <style:style style:name="T2030" style:parent-style-name="DefaultParagraphFont" style:family="text">
      <style:text-properties fo:font-size="10pt" style:font-size-asian="10pt" fo:background-color="#FFFFFF"/>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fo:font-size="10pt" style:font-size-asian="10pt"/>
    </style:style>
    <style:style style:name="TableRow2034" style:family="table-row">
      <style:table-row-properties style:min-row-height="0.3854in" style:use-optimal-row-height="false"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38" style:parent-style-name="DefaultParagraphFont" style:family="text">
      <style:text-properties fo:font-weight="bold" style:font-weight-asian="bold" fo:font-size="10pt" style:font-size-asian="10pt"/>
    </style:style>
    <style:style style:name="T2039" style:parent-style-name="DefaultParagraphFont" style:family="text">
      <style:text-properties fo:font-weight="bold" style:font-weight-asian="bold" style:text-position="super 66.6%" style:font-size-complex="12pt"/>
    </style:style>
    <style:style style:name="P2040" style:parent-style-name="Normal" style:family="paragraph">
      <style:paragraph-properties fo:text-align="justify"/>
    </style:style>
    <style:style style:name="T2041" style:parent-style-name="DefaultParagraphFont" style:family="text">
      <style:text-properties style:font-name="Symbol" style:font-name-asian="Symbol" style:font-name-complex="Symbol" style:text-position="super 66.6%" style:font-size-complex="12pt"/>
    </style:style>
    <style:style style:name="T2042" style:parent-style-name="DefaultParagraphFont" style:family="text">
      <style:text-properties style:font-name="Symbol" style:font-name-asian="Symbol" style:font-name-complex="Symbol" style:text-position="super 66.6%" style:font-size-complex="12pt"/>
    </style:style>
    <style:style style:name="T2043" style:parent-style-name="DefaultParagraphFont" style:family="text">
      <style:text-properties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style:font-name="Symbol" style:font-name-asian="Symbol" style:font-name-complex="Symbol" fo:font-weight="bold" style:font-weight-asian="bold" style:text-position="super 66.6%" style:font-size-complex="12pt"/>
    </style:style>
    <style:style style:name="T2046" style:parent-style-name="DefaultParagraphFont" style:family="text">
      <style:text-properties style:font-name="Symbol" style:font-name-asian="Symbol" style:font-name-complex="Symbol" fo:font-weight="bold" style:font-weight-asian="bold" style:text-position="super 66.6%" style:font-size-complex="12pt"/>
    </style:style>
    <style:style style:name="T2047" style:parent-style-name="DefaultParagraphFont" style:family="text">
      <style:text-properties style:font-name="Symbol" style:font-name-asian="Symbol" style:font-name-complex="Symbol" fo:font-weight="bold" style:font-weight-asian="bold" style:text-position="super 66.6%" style:font-size-complex="12pt"/>
    </style:style>
    <style:style style:name="T2048" style:parent-style-name="DefaultParagraphFont" style:family="text">
      <style:text-properties fo:font-weight="bold" style:font-weight-asian="bold" style:font-size-complex="12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fo:background-color="#FFFFFF"/>
    </style:style>
    <style:style style:name="TableRow2051" style:family="table-row">
      <style:table-row-properties style:min-row-height="0.3854in"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fo:background-color="#FFFFFF"/>
    </style:style>
    <style:style style:name="TableRow2058" style:family="table-row">
      <style:table-row-properties style:min-row-height="0.3854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Row2066" style:family="table-row">
      <style:table-row-properties style:min-row-height="0.3854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Row2074" style:family="table-row">
      <style:table-row-properties style:min-row-height="0.3854in"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0pt" style:font-size-asian="10pt"/>
    </style:style>
    <style:style style:name="T2082" style:parent-style-name="FootnoteReference" style:family="text">
      <style:text-properties fo:font-weight="bold" style:font-weight-asian="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fo:background-color="#FFFFFF"/>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0pt" style:font-size-asian="10pt" fo:background-color="#FFFFFF"/>
    </style:style>
    <style:style style:name="T2088" style:parent-style-name="FootnoteReference" style:family="text">
      <style:text-properties fo:font-weight="bold" style:font-weight-asian="bold" fo:font-size="10pt" style:font-size-asian="10pt" fo:background-color="#FFFFFF"/>
    </style:style>
    <style:style style:name="T2089" style:parent-style-name="FootnoteReference" style:family="text">
      <style:text-properties fo:font-weight="bold" style:font-weight-asian="bold" fo:font-size="10pt" style:font-size-asian="10pt" fo:background-color="#FFFFFF"/>
    </style:style>
    <style:style style:name="TableRow2090" style:family="table-row">
      <style:table-row-properties style:min-row-height="0.3854in"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ize="10pt" style:font-size-asian="10pt" fo:background-color="#FFFFFF"/>
    </style:style>
    <style:style style:name="T2100" style:parent-style-name="DefaultParagraphFont" style:family="text">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weight="bold" style:font-weight-asian="bold" fo:font-size="10pt" style:font-size-asian="10pt"/>
    </style:style>
    <style:style style:name="TableRow2105" style:family="table-row">
      <style:table-row-properties style:min-row-height="0.3854in" style:use-optimal-row-height="false" fo:keep-together="always"/>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weight="bold" style:font-weight-asian="bold"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0pt" style:font-size-asian="10pt" fo:background-color="#FFFFFF"/>
    </style:style>
    <style:style style:name="T2114" style:parent-style-name="DefaultParagraphFont" style:family="text">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weight="bold" style:font-weight-asian="bold" fo:font-size="10pt" style:font-size-asian="10pt"/>
    </style:style>
    <style:style style:name="TableRow2119" style:family="table-row">
      <style:table-row-properties style:min-row-height="0.3854in" style:use-optimal-row-height="false" fo:keep-together="always"/>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0pt" style:font-size-asian="10pt" fo:background-color="#FFFFFF"/>
    </style:style>
    <style:style style:name="T2128" style:parent-style-name="DefaultParagraphFont" style:family="text">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weight="bold" style:font-weight-asian="bold" fo:font-size="10pt" style:font-size-asian="10pt"/>
    </style:style>
    <style:style style:name="TableRow2133" style:family="table-row">
      <style:table-row-properties style:min-row-height="0.3854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0pt" style:font-size-asian="10pt" fo:background-color="#FFFFFF"/>
    </style:style>
    <style:style style:name="T2143" style:parent-style-name="DefaultParagraphFont" style:family="text">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weight="bold" style:font-weight-asian="bold" fo:font-size="10pt" style:font-size-asian="10pt"/>
    </style:style>
    <style:style style:name="TableRow2148" style:family="table-row">
      <style:table-row-properties style:min-row-height="0.3854in" style:use-optimal-row-height="false" fo:keep-together="always"/>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0pt" style:font-size-asian="10pt" fo:background-color="#FFFFFF"/>
    </style:style>
    <style:style style:name="T2157" style:parent-style-name="DefaultParagraphFont" style:family="text">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weight="bold" style:font-weight-asian="bold" fo:font-size="10pt" style:font-size-asian="10pt"/>
    </style:style>
    <style:style style:name="TableRow2162" style:family="table-row">
      <style:table-row-properties style:min-row-height="0.3854in" style:use-optimal-row-height="false" fo:keep-together="always"/>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0pt" style:font-size-asian="10pt" fo:background-color="#FFFFFF"/>
    </style:style>
    <style:style style:name="T2171" style:parent-style-name="DefaultParagraphFont" style:family="text">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weight="bold" style:font-weight-asian="bold" fo:font-size="10pt" style:font-size-asian="10pt"/>
    </style:style>
    <style:style style:name="TableRow2176" style:family="table-row">
      <style:table-row-properties style:min-row-height="0.3854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font-size="10pt" style:font-size-asian="10pt" fo:background-color="#FFFFFF"/>
    </style:style>
    <style:style style:name="T2186" style:parent-style-name="DefaultParagraphFont" style:family="text">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weight="bold" style:font-weight-asian="bold" fo:font-size="10pt" style:font-size-asian="10pt"/>
    </style:style>
    <style:style style:name="TableRow2191" style:family="table-row">
      <style:table-row-properties style:min-row-height="0.3854in" style:use-optimal-row-height="false" fo:keep-together="always"/>
    </style:style>
    <style:style style:name="P2192" style:parent-style-name="Normal" style:family="paragraph">
      <style:text-properties fo:font-weight="bold" style:font-weight-asian="bold"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ize="10pt" style:font-size-asian="10pt" fo:background-color="#FFFFFF"/>
    </style:style>
    <style:style style:name="T2200" style:parent-style-name="DefaultParagraphFont" style:family="text">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weight="bold" style:font-weight-asian="bold" fo:font-size="10pt" style:font-size-asian="10pt"/>
    </style:style>
    <style:style style:name="TableRow2205" style:family="table-row">
      <style:table-row-properties style:min-row-height="0.3854in" style:use-optimal-row-height="false"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0pt" style:font-size-asian="10pt" fo:background-color="#FFFFFF"/>
    </style:style>
    <style:style style:name="T2215" style:parent-style-name="DefaultParagraphFont" style:family="text">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weight="bold" style:font-weight-asian="bold" fo:font-size="10pt" style:font-size-asian="10pt"/>
    </style:style>
    <style:style style:name="TableRow2220" style:family="table-row">
      <style:table-row-properties style:min-row-height="0.3854in" style:use-optimal-row-height="false" fo:keep-together="always"/>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0pt" style:font-size-asian="10pt" fo:background-color="#FFFFFF"/>
    </style:style>
    <style:style style:name="T2229" style:parent-style-name="DefaultParagraphFont" style:family="text">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weight="bold" style:font-weight-asian="bold" fo:font-size="10pt" style:font-size-asian="10pt"/>
    </style:style>
    <style:style style:name="TableRow2234" style:family="table-row">
      <style:table-row-properties style:min-row-height="0.3854in" style:use-optimal-row-height="false" fo:keep-together="always"/>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0pt" style:font-size-asian="10pt" fo:background-color="#FFFFFF"/>
    </style:style>
    <style:style style:name="T2243" style:parent-style-name="DefaultParagraphFont" style:family="text">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weight="bold" style:font-weight-asian="bold" fo:font-size="10pt" style:font-size-asian="10pt"/>
    </style:style>
    <style:style style:name="TableRow2248" style:family="table-row">
      <style:table-row-properties style:min-row-height="0.1666in" style:use-optimal-row-height="false" fo:keep-together="always"/>
    </style:style>
    <style:style style:name="TableCell2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style>
    <style:style style:name="TableRow2257" style:family="table-row">
      <style:table-row-properties style:min-row-height="0.9548in" style:use-optimal-row-height="false" fo:keep-together="always"/>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0pt" style:font-size-asian="10pt" fo:background-color="#FFFFFF"/>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0pt" style:font-size-asian="10pt" fo:background-color="#FFFFFF"/>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center"/>
      <style:text-properties fo:font-weight="bold" style:font-weight-asian="bold" fo:font-size="10pt" style:font-size-asian="10pt" fo:background-color="#FFFFFF"/>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0pt" style:font-size-asian="10pt" fo:background-color="#FFFFFF"/>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text-properties fo:font-weight="bold" style:font-weight-asian="bold" fo:font-size="10pt" style:font-size-asian="10pt" fo:background-color="#FFFFFF"/>
    </style:style>
    <style:style style:name="P2270" style:parent-style-name="Normal" style:family="paragraph">
      <style:paragraph-properties fo:text-align="center"/>
      <style:text-properties fo:font-weight="bold" style:font-weight-asian="bold" fo:font-size="10pt" style:font-size-asian="10pt" fo:background-color="#FFFFFF"/>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0pt" style:font-size-asian="10pt" fo:background-color="#FFFFFF"/>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weight="bold" style:font-weight-asian="bold" fo:font-size="10pt" style:font-size-asian="10pt" fo:background-color="#FFFFFF"/>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font-weight="bold" style:font-weight-asian="bold" fo:font-size="10pt" style:font-size-asian="10pt" fo:background-color="#FFFFFF"/>
    </style:style>
    <style:style style:name="P2279" style:parent-style-name="Normal" style:family="paragraph">
      <style:paragraph-properties fo:text-align="end"/>
    </style:style>
    <style:style style:name="T2280" style:parent-style-name="DefaultParagraphFont" style:family="text">
      <style:text-properties fo:font-weight="bold" style:font-weight-asian="bold" fo:font-size="10pt" style:font-size-asian="10pt" fo:background-color="#FFFFFF"/>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end"/>
      <style:text-properties fo:font-weight="bold" style:font-weight-asian="bold" fo:font-size="10pt" style:font-size-asian="10pt" fo:background-color="#FFFFFF"/>
    </style:style>
    <style:style style:name="P2283" style:parent-style-name="Normal" style:family="paragraph">
      <style:paragraph-properties fo:text-align="end"/>
    </style:style>
    <style:style style:name="T2284" style:parent-style-name="DefaultParagraphFont" style:family="text">
      <style:text-properties fo:font-weight="bold" style:font-weight-asian="bold" fo:font-size="10pt" style:font-size-asian="10pt" fo:background-color="#FFFFFF"/>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end"/>
      <style:text-properties fo:font-weight="bold" style:font-weight-asian="bold" fo:font-size="10pt" style:font-size-asian="10pt" fo:background-color="#FFFFFF"/>
    </style:style>
    <style:style style:name="P2287" style:parent-style-name="Normal" style:family="paragraph">
      <style:paragraph-properties fo:text-align="end"/>
      <style:text-properties fo:font-weight="bold" style:font-weight-asian="bold" fo:font-size="10pt" style:font-size-asian="10pt" fo:background-color="#FFFFFF"/>
    </style:style>
    <style:style style:name="P2288" style:parent-style-name="Normal" style:family="paragraph">
      <style:paragraph-properties fo:text-align="end"/>
    </style:style>
    <style:style style:name="T2289" style:parent-style-name="DefaultParagraphFont" style:family="text">
      <style:text-properties fo:font-weight="bold" style:font-weight-asian="bold" fo:font-size="10pt" style:font-size-asian="10pt" fo:background-color="#FFFFFF"/>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end"/>
      <style:text-properties fo:font-weight="bold" style:font-weight-asian="bold" fo:font-size="10pt" style:font-size-asian="10pt" fo:background-color="#FFFFFF"/>
    </style:style>
    <style:style style:name="TableCell2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font-weight="bold" style:font-weight-asian="bold" fo:font-size="10pt" style:font-size-asian="10pt" fo:background-color="#FFFFFF"/>
    </style:style>
    <style:style style:name="P2295" style:parent-style-name="Normal" style:family="paragraph">
      <style:paragraph-properties fo:text-align="end"/>
    </style:style>
    <style:style style:name="T2296" style:parent-style-name="DefaultParagraphFont" style:family="text">
      <style:text-properties fo:font-weight="bold" style:font-weight-asian="bold" fo:font-size="10pt" style:font-size-asian="10pt" fo:background-color="#FFFFFF"/>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end"/>
      <style:text-properties fo:font-weight="bold" style:font-weight-asian="bold" fo:font-size="10pt" style:font-size-asian="10pt" fo:background-color="#FFFFFF"/>
    </style:style>
    <style:style style:name="P2299" style:parent-style-name="Normal" style:family="paragraph">
      <style:paragraph-properties fo:text-align="end"/>
    </style:style>
    <style:style style:name="T2300" style:parent-style-name="DefaultParagraphFont" style:family="text">
      <style:text-properties fo:font-weight="bold" style:font-weight-asian="bold" fo:font-size="10pt" style:font-size-asian="10pt" fo:background-color="#FFFFFF"/>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end"/>
      <style:text-properties fo:font-weight="bold" style:font-weight-asian="bold" fo:font-size="10pt" style:font-size-asian="10pt" fo:background-color="#FFFFFF"/>
    </style:style>
    <style:style style:name="P2303" style:parent-style-name="Normal" style:family="paragraph">
      <style:paragraph-properties fo:text-align="end"/>
      <style:text-properties fo:font-weight="bold" style:font-weight-asian="bold" fo:font-size="10pt" style:font-size-asian="10pt" fo:background-color="#FFFFFF"/>
    </style:style>
    <style:style style:name="P2304" style:parent-style-name="Normal" style:family="paragraph">
      <style:paragraph-properties fo:text-align="end"/>
    </style:style>
    <style:style style:name="T2305" style:parent-style-name="DefaultParagraphFont" style:family="text">
      <style:text-properties fo:font-weight="bold" style:font-weight-asian="bold" fo:font-size="10pt" style:font-size-asian="10pt" fo:background-color="#FFFFFF"/>
    </style:style>
    <style:style style:name="T2306" style:parent-style-name="DefaultParagraphFont" style:family="text">
      <style:text-properties fo:font-weight="bold" style:font-weight-asian="bold" fo:font-size="10pt" style:font-size-asian="10pt" fo:background-color="#FFFFFF"/>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0pt" style:font-size-asian="10pt" fo:background-color="#FFFFFF"/>
    </style:style>
    <style:style style:name="TableRow2310" style:family="table-row">
      <style:table-row-properties style:min-row-height="0.3854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0pt" style:font-size-asian="10pt" fo:background-color="#FFFFFF"/>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weight="bold" style:font-weight-asian="bold" fo:font-size="10pt" style:font-size-asian="10pt" fo:background-color="#FFFFFF"/>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fo:background-color="#FFFFFF"/>
    </style:style>
    <style:style style:name="P2322" style:parent-style-name="Normal" style:family="paragraph">
      <style:paragraph-properties fo:text-indent="0.4923in"/>
    </style:style>
    <style:style style:name="TableColumn2324" style:family="table-column">
      <style:table-column-properties style:column-width="0.359in" style:use-optimal-column-width="false"/>
    </style:style>
    <style:style style:name="TableColumn2325" style:family="table-column">
      <style:table-column-properties style:column-width="1.1715in" style:use-optimal-column-width="false"/>
    </style:style>
    <style:style style:name="TableColumn2326" style:family="table-column">
      <style:table-column-properties style:column-width="0.9395in" style:use-optimal-column-width="false"/>
    </style:style>
    <style:style style:name="TableColumn2327" style:family="table-column">
      <style:table-column-properties style:column-width="1.0555in" style:use-optimal-column-width="false"/>
    </style:style>
    <style:style style:name="TableColumn2328" style:family="table-column">
      <style:table-column-properties style:column-width="1.0555in" style:use-optimal-column-width="false"/>
    </style:style>
    <style:style style:name="TableColumn2329" style:family="table-column">
      <style:table-column-properties style:column-width="1.0555in" style:use-optimal-column-width="false"/>
    </style:style>
    <style:style style:name="TableColumn2330" style:family="table-column">
      <style:table-column-properties style:column-width="1.0555in" style:use-optimal-column-width="false"/>
    </style:style>
    <style:style style:name="Table2323" style:family="table">
      <style:table-properties style:width="6.6923in" fo:margin-left="0in" table:align="left"/>
    </style:style>
    <style:style style:name="TableRow2331" style:family="table-row">
      <style:table-row-properties style:min-row-height="0.1145in" style:use-optimal-row-height="false"/>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paragraph-properties fo:text-align="justify"/>
      <style:text-properties fo:font-weight="bold" style:font-weight-asian="bold" fo:text-transform="uppercase"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33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337" style:family="table-row">
      <style:table-row-properties style:min-row-height="0.1979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P2346" style:parent-style-name="Normal" style:family="paragraph">
      <style:paragraph-properties fo:text-align="center"/>
      <style:text-properties fo:font-weight="bold" style:font-weight-asian="bold"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Row2352" style:family="table-row">
      <style:table-row-properties style:min-row-height="0.1979in" style:use-optimal-row-height="false" fo:keep-together="always"/>
    </style:style>
    <style:style style:name="P2353" style:parent-style-name="Normal" style:family="paragraph">
      <style:text-properties fo:font-weight="bold" style:font-weight-asian="bold" fo:font-size="10pt" style:font-size-asian="10pt"/>
    </style:style>
    <style:style style:name="P2354" style:parent-style-name="Normal" style:family="paragraph">
      <style:text-properties fo:font-weight="bold" style:font-weight-asian="bold" fo:font-size="10pt" style:font-size-asian="10pt"/>
    </style:style>
    <style:style style:name="P2355" style:parent-style-name="Normal" style:family="paragraph">
      <style:text-properties fo:font-weight="bold" style:font-weight-asian="bold" fo:font-size="10pt" style:font-size-asian="10pt"/>
    </style:style>
    <style:style style:name="P2356" style:parent-style-name="Normal" style:family="paragraph">
      <style:text-properties fo:font-weight="bold" style:font-weight-asian="bold" fo:font-size="10pt" style:font-size-asian="10pt"/>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Row2362" style:family="table-row">
      <style:table-row-properties style:min-row-height="0.3854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T2369" style:parent-style-name="DefaultParagraphFont" style:family="text">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min-row-height="0.3854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3854in" style:use-optimal-row-height="false"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T2398" style:parent-style-name="DefaultParagraphFont" style:family="text">
      <style:text-properties fo:font-weight="bold" style:font-weight-asian="bold" fo:font-size="10pt" style:font-size-asian="10pt"/>
    </style:style>
    <style:style style:name="TableRow2399" style:family="table-row">
      <style:table-row-properties style:min-row-height="0.3854in" style:use-optimal-row-height="false"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T2403" style:parent-style-name="DefaultParagraphFont" style:family="text">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T2405" style:parent-style-name="DefaultParagraphFont" style:family="text">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min-row-height="0.3854in" style:use-optimal-row-height="false"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T2416" style:parent-style-name="DefaultParagraphFont" style:family="text">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T2418" style:parent-style-name="DefaultParagraphFont" style:family="text">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3854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T2429" style:parent-style-name="DefaultParagraphFont" style:family="text">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T2431" style:parent-style-name="DefaultParagraphFont" style:family="text">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3854in"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T2442" style:parent-style-name="DefaultParagraphFont" style:family="text">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min-row-height="0.3854in"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T2455" style:parent-style-name="DefaultParagraphFont" style:family="text">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T2457" style:parent-style-name="DefaultParagraphFont" style:family="text">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min-row-height="0.3854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T2468" style:parent-style-name="DefaultParagraphFont" style:family="text">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T2470" style:parent-style-name="DefaultParagraphFont" style:family="text">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min-row-height="0.3854in"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T2481" style:parent-style-name="DefaultParagraphFont" style:family="text">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min-row-height="0.3854in" style:use-optimal-row-height="false"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T2496" style:parent-style-name="DefaultParagraphFont" style:family="text">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min-row-height="0.3854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T2507" style:parent-style-name="DefaultParagraphFont" style:family="text">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T2509" style:parent-style-name="DefaultParagraphFont" style:family="text">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3854in" style:use-optimal-row-height="false"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T2522" style:parent-style-name="DefaultParagraphFont" style:family="text">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min-row-height="0.3854in"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T2531" style:parent-style-name="DefaultParagraphFont" style:family="text">
      <style:text-properties fo:font-weight="bold" style:font-weight-asian="bold"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T2536" style:parent-style-name="DefaultParagraphFont" style:family="text">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3854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T2549" style:parent-style-name="DefaultParagraphFont" style:family="text">
      <style:text-properties fo:font-weight="bold" style:font-weight-asian="bold" fo:font-size="10pt" style:font-size-asian="10pt"/>
    </style:style>
    <style:style style:name="TableRow2550" style:family="table-row">
      <style:table-row-properties style:min-row-height="0.3854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3854in" style:use-optimal-row-height="false"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3854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T2586" style:parent-style-name="DefaultParagraphFont" style:family="text">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min-row-height="0.3854in" style:use-optimal-row-height="false"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T2601" style:parent-style-name="DefaultParagraphFont" style:family="text">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3854in"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Row2615" style:family="table-row">
      <style:table-row-properties style:min-row-height="0.3854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T2621" style:parent-style-name="DefaultParagraphFont" style:family="text">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min-row-height="0.3854in" style:use-optimal-row-height="false" fo:keep-together="always"/>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min-row-height="0.3854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3854in" style:use-optimal-row-height="false" fo:keep-together="always"/>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min-row-height="0.3854in" style:use-optimal-row-height="false" fo:keep-together="always"/>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T2672" style:parent-style-name="DefaultParagraphFont" style:family="text">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min-row-height="0.3854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T2687" style:parent-style-name="DefaultParagraphFont" style:family="text">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3854in" style:use-optimal-row-height="false" fo:keep-together="always"/>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T2699" style:parent-style-name="DefaultParagraphFont" style:family="text">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3854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T2714" style:parent-style-name="DefaultParagraphFont" style:family="text">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3854in" style:use-optimal-row-height="false" fo:keep-together="always"/>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T2726" style:parent-style-name="DefaultParagraphFont" style:family="text">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min-row-height="0.3854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T2741" style:parent-style-name="DefaultParagraphFont" style:family="text">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3854in" style:use-optimal-row-height="false" fo:keep-together="always"/>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min-row-height="0.3854in" style:use-optimal-row-height="false" fo:keep-together="always"/>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min-row-height="0.3854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T2780" style:parent-style-name="DefaultParagraphFont" style:family="text">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Row2787" style:family="table-row">
      <style:table-row-properties style:min-row-height="0.3854in" style:use-optimal-row-height="false" fo:keep-together="always"/>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3854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T2807" style:parent-style-name="DefaultParagraphFont" style:family="text">
      <style:text-properties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min-row-height="0.3854in" style:use-optimal-row-height="false" fo:keep-together="alway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T2822" style:parent-style-name="DefaultParagraphFont" style:family="text">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min-row-height="0.3854in" style:use-optimal-row-height="false" fo:keep-together="always"/>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T2832" style:parent-style-name="DefaultParagraphFont" style:family="text">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3854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T2849" style:parent-style-name="DefaultParagraphFont" style:family="text">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3854in"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3854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T2879" style:parent-style-name="DefaultParagraphFont" style:family="text">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3854in" style:use-optimal-row-height="false"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T2895" style:parent-style-name="DefaultParagraphFont" style:family="text">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3854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font-weight="bold" style:font-weight-asian="bold"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indent="0.4923in"/>
    </style:style>
    <style:style style:name="TableColumn2919" style:family="table-column">
      <style:table-column-properties style:column-width="0.5888in" style:use-optimal-column-width="false"/>
    </style:style>
    <style:style style:name="TableColumn2920" style:family="table-column">
      <style:table-column-properties style:column-width="4.2777in" style:use-optimal-column-width="false"/>
    </style:style>
    <style:style style:name="TableColumn2921" style:family="table-column">
      <style:table-column-properties style:column-width="0.9347in" style:use-optimal-column-width="false"/>
    </style:style>
    <style:style style:name="TableColumn2922" style:family="table-column">
      <style:table-column-properties style:column-width="0.8909in" style:use-optimal-column-width="false"/>
    </style:style>
    <style:style style:name="Table2918" style:family="table">
      <style:table-properties style:width="6.6923in" fo:margin-left="0in" table:align="left"/>
    </style:style>
    <style:style style:name="TableRow2923" style:family="table-row">
      <style:table-row-properties style:min-row-height="0.1145in" style:use-optimal-row-height="false"/>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paragraph-properties fo:text-align="justify"/>
      <style:text-properties fo:font-weight="bold" style:font-weight-asian="bold" fo:text-transform="uppercase" style:font-size-complex="12pt"/>
    </style:style>
    <style:style style:name="P2926" style:parent-style-name="Normal" style:family="paragraph">
      <style:paragraph-properties fo:text-align="justify"/>
      <style:text-properties fo:font-weight="bold" style:font-weight-asian="bold" fo:text-transform="uppercase" style:font-size-complex="12p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92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930" style:family="table-row">
      <style:table-row-properties style:min-row-height="0.3854in" style:use-optimal-row-height="false" fo:keep-together="alway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style>
    <style:style style:name="TableRow2939" style:family="table-row">
      <style:table-row-properties style:min-row-height="0.3854in" style:use-optimal-row-height="false"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background-color="#FFFFFF"/>
    </style:style>
    <style:style style:name="TableRow2948" style:family="table-row">
      <style:table-row-properties style:min-row-height="0.3854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fo:background-color="#FFFFFF"/>
    </style:style>
    <style:style style:name="TableRow2957" style:family="table-row">
      <style:table-row-properties style:min-row-height="0.3854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fo:background-color="#FFFFFF"/>
    </style:style>
    <style:style style:name="TableRow2966" style:family="table-row">
      <style:table-row-properties style:min-row-height="0.3854in"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fo:background-color="#FFFFFF"/>
    </style:style>
    <style:style style:name="TableRow2975" style:family="table-row">
      <style:table-row-properties style:min-row-height="0.3854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fo:background-color="#FFFFFF"/>
    </style:style>
    <style:style style:name="TableRow2984" style:family="table-row">
      <style:table-row-properties style:min-row-height="0.3854in" style:use-optimal-row-height="false"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fo:background-color="#FFFFFF"/>
    </style:style>
    <style:style style:name="TableRow2993" style:family="table-row">
      <style:table-row-properties style:min-row-height="0.3854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fo:font-weight="bold" style:font-weight-asian="bold" fo:font-size="10pt" style:font-size-asian="10pt"/>
    </style:style>
    <style:style style:name="T2998" style:parent-style-name="DefaultParagraphFont" style:family="text">
      <style:text-properties fo:font-weight="bold" style:font-weight-asian="bold" style:text-position="super 66.6%" style:font-size-complex="12pt"/>
    </style:style>
    <style:style style:name="P2999" style:parent-style-name="Normal" style:family="paragraph">
      <style:paragraph-properties fo:text-align="justify"/>
    </style:style>
    <style:style style:name="T3000" style:parent-style-name="DefaultParagraphFont" style:family="text">
      <style:text-properties style:font-name="Symbol" style:font-name-asian="Symbol" style:font-name-complex="Symbol" style:text-position="super 66.6%" style:font-size-complex="12pt"/>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fo:background-color="#FFFFFF"/>
    </style:style>
    <style:style style:name="TableRow3007" style:family="table-row">
      <style:table-row-properties style:min-row-height="0.3854in"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T3011" style:parent-style-name="DefaultParagraphFont" style:family="text">
      <style:text-properties fo:font-weight="bold" style:font-weight-asian="bold" fo:font-size="10pt" style:font-size-asian="10pt"/>
    </style:style>
    <style:style style:name="T3012" style:parent-style-name="DefaultParagraphFont" style:family="text">
      <style:text-properties fo:font-weight="bold" style:font-weight-asian="bold" style:text-position="super 66.6%" style:font-size-complex="12pt"/>
    </style:style>
    <style:style style:name="P3013" style:parent-style-name="Normal" style:family="paragraph">
      <style:paragraph-properties fo:text-align="justify"/>
    </style:style>
    <style:style style:name="T3014" style:parent-style-name="DefaultParagraphFont" style:family="text">
      <style:text-properties style:font-name="Symbol" style:font-name-asian="Symbol" style:font-name-complex="Symbol" style:text-position="super 66.6%" style:font-size-complex="12pt"/>
    </style:style>
    <style:style style:name="T3015" style:parent-style-name="DefaultParagraphFont" style:family="text">
      <style:text-properties style:font-name="Symbol" style:font-name-asian="Symbol" style:font-name-complex="Symbol" style:text-position="super 66.6%" style:font-size-complex="12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Symbol" style:font-name-asian="Symbol" style:font-name-complex="Symbol" fo:font-weight="bold" style:font-weight-asian="bold" style:text-position="super 66.6%" style:font-size-complex="12pt"/>
    </style:style>
    <style:style style:name="T3019"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fo:background-color="#FFFFFF"/>
    </style:style>
    <style:style style:name="TableRow3024" style:family="table-row">
      <style:table-row-properties style:min-row-height="0.3854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fo:background-color="#D3D3D3"/>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min-row-height="0.3854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fo:font-weight="bold" style:font-weight-asian="bold" fo:font-size="10pt" style:font-size-asian="10pt"/>
    </style:style>
    <style:style style:name="T3038" style:parent-style-name="DefaultParagraphFont" style:family="text">
      <style:text-properties fo:font-weight="bold" style:font-weight-asian="bold"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fo:background-color="#FFFFFF"/>
    </style:style>
    <style:style style:name="TableRow3045" style:family="table-row">
      <style:table-row-properties style:min-row-height="0.3854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fo:background-color="#FFFFFF"/>
    </style:style>
    <style:style style:name="TableRow3056" style:family="table-row">
      <style:table-row-properties style:min-row-height="0.3854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fo:background-color="#FFFFFF"/>
    </style:style>
    <style:style style:name="TableRow3065" style:family="table-row">
      <style:table-row-properties style:min-row-height="0.3854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weight="bold" style:font-weight-asian="bold"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fo:background-color="#FFFFFF"/>
    </style:style>
    <style:style style:name="TableRow3076" style:family="table-row">
      <style:table-row-properties style:min-row-height="0.3854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fo:background-color="#FFFFFF"/>
    </style:style>
    <style:style style:name="TableRow3085" style:family="table-row">
      <style:table-row-properties style:min-row-height="0.3854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weight="bold" style:font-weight-asian="bold"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fo:background-color="#FFFFFF"/>
    </style:style>
    <style:style style:name="TableRow3096" style:family="table-row">
      <style:table-row-properties style:min-row-height="0.3854in" style:use-optimal-row-height="false" fo:keep-together="always"/>
    </style:style>
    <style:style style:name="TableCell3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fo:background-color="#FFFFFF"/>
    </style:style>
    <style:style style:name="TableRow3105" style:family="table-row">
      <style:table-row-properties style:min-row-height="0.3854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fo:background-color="#FFFFFF"/>
    </style:style>
    <style:style style:name="TableRow3114" style:family="table-row">
      <style:table-row-properties style:min-row-height="0.3854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weight="bold" style:font-weight-asian="bold"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fo:background-color="#FFFFFF"/>
    </style:style>
    <style:style style:name="TableRow3123" style:family="table-row">
      <style:table-row-properties style:min-row-height="0.3854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fo:background-color="#FFFFFF"/>
    </style:style>
    <style:style style:name="P3132" style:parent-style-name="Normal" style:family="paragraph">
      <style:paragraph-properties fo:text-align="justify" fo:text-indent="0.4923in">
        <style:tab-stops>
          <style:tab-stop style:type="left" style:position="-0.2958in"/>
        </style:tab-stops>
      </style:paragraph-properties>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margin-left="-0.375in" fo:text-indent="0.4923in">
        <style:tab-stops>
          <style:tab-stop style:type="left" style:position="0.5625in"/>
        </style:tab-stops>
      </style:paragraph-properties>
    </style:style>
    <style:style style:name="P3137" style:parent-style-name="Normal" style:family="paragraph">
      <style:paragraph-properties fo:text-align="justify" fo:text-indent="0.4923in">
        <style:tab-stops>
          <style:tab-stop style:type="left" style:position="0.1875in"/>
        </style:tab-stops>
      </style:paragraph-properties>
    </style:style>
    <style:style style:name="P3138" style:parent-style-name="Normal" style:family="paragraph">
      <style:paragraph-properties fo:text-align="justify" fo:text-indent="0.4923in">
        <style:tab-stops>
          <style:tab-stop style:type="left" style:position="0.1875in"/>
        </style:tab-stops>
      </style:paragraph-properties>
    </style:style>
    <style:style style:name="P3139" style:parent-style-name="Normal" style:family="paragraph">
      <style:paragraph-properties fo:text-align="justify" fo:text-indent="0.4923in">
        <style:tab-stops>
          <style:tab-stop style:type="left" style:position="0.1875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left" style:position="0.1875in"/>
        </style:tab-stops>
      </style:paragraph-properties>
    </style:style>
    <style:style style:name="P3143" style:parent-style-name="Normal" style:family="paragraph">
      <style:paragraph-properties fo:text-align="justify" fo:text-indent="0.4923in">
        <style:tab-stops>
          <style:tab-stop style:type="left" style:position="0.1875in"/>
        </style:tab-stops>
      </style:paragraph-properties>
    </style:style>
    <style:style style:name="T3144" style:parent-style-name="DefaultParagraphFont" style:family="text">
      <style:text-properties fo:color="#000000" fo:letter-spacing="-0.0027in"/>
    </style:style>
    <style:style style:name="T3145" style:parent-style-name="DefaultParagraphFont" style:family="text">
      <style:text-properties fo:color="#000000" fo:letter-spacing="-0.0027in"/>
    </style:style>
    <style:style style:name="P3146" style:parent-style-name="Normal" style:family="paragraph">
      <style:paragraph-properties fo:text-align="justify" fo:text-indent="0.4923in">
        <style:tab-stops>
          <style:tab-stop style:type="left" style:position="0.1875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left" style:position="0.1875in"/>
        </style:tab-stops>
      </style:paragraph-properties>
    </style:style>
    <style:style style:name="P3150" style:parent-style-name="Normal" style:family="paragraph">
      <style:paragraph-properties fo:text-align="justify" fo:text-indent="0.4923in">
        <style:tab-stops>
          <style:tab-stop style:type="left" style:position="0.1875in"/>
        </style:tab-stops>
      </style:paragraph-properties>
    </style:style>
    <style:style style:name="P3151" style:parent-style-name="Normal" style:family="paragraph">
      <style:paragraph-properties fo:text-align="justify" fo:text-indent="0.4923in"/>
    </style:style>
    <style:style style:name="P3152" style:parent-style-name="Normal" style:family="paragraph">
      <style:paragraph-properties fo:text-align="justify">
        <style:tab-stops>
          <style:tab-stop style:type="left" style:position="-0.2958in"/>
        </style:tab-stops>
      </style:paragraph-properties>
    </style:style>
    <style:style style:name="P3153"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3154"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3155" style:parent-style-name="Normal" style:family="paragraph">
      <style:paragraph-properties fo:text-align="justify">
        <style:tab-stops>
          <style:tab-stop style:type="left" style:position="-0.2958in"/>
        </style:tab-stops>
      </style:paragraph-properties>
    </style:style>
    <style:style style:name="P3156"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3157"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3158" style:parent-style-name="Normal" style:family="paragraph">
      <style:paragraph-properties fo:text-align="justify" fo:text-indent="0.4923in">
        <style:tab-stops>
          <style:tab-stop style:type="left" style:position="-0.2958in"/>
        </style:tab-stops>
      </style:paragraph-properties>
    </style:style>
    <style:style style:name="P315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3160"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316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16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163" style:parent-style-name="Normal" style:family="paragraph">
      <style:paragraph-properties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fo:font-style="italic" style:font-style-asian="italic"/>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P3168" style:parent-style-name="Normal" style:family="paragraph">
      <style:paragraph-properties fo:text-align="justify" fo:text-indent="0.4923in"/>
    </style:style>
    <style:style style:name="T3169" style:parent-style-name="DefaultParagraphFont" style:family="text">
      <style:text-properties style:language-asian="lt" style:country-asian="LT"/>
    </style:style>
    <style:style style:name="P3170" style:parent-style-name="Normal" style:family="paragraph">
      <style:paragraph-properties fo:text-align="center"/>
      <style:text-properties fo:font-weight="bold" style:font-weight-asian="bold"/>
    </style:style>
    <style:style style:name="P3171" style:parent-style-name="Normal" style:family="paragraph">
      <style:paragraph-properties fo:text-align="center"/>
    </style:style>
    <style:style style:name="P3172" style:parent-style-name="Normal" style:family="paragraph">
      <style:paragraph-properties fo:text-indent="0.4923in"/>
    </style:style>
    <style:style style:name="TableColumn3174" style:family="table-column">
      <style:table-column-properties style:column-width="0.4097in" style:use-optimal-column-width="false"/>
    </style:style>
    <style:style style:name="TableColumn3175" style:family="table-column">
      <style:table-column-properties style:column-width="0.3361in" style:use-optimal-column-width="false"/>
    </style:style>
    <style:style style:name="TableColumn3176" style:family="table-column">
      <style:table-column-properties style:column-width="1.7041in" style:use-optimal-column-width="false"/>
    </style:style>
    <style:style style:name="TableColumn3177" style:family="table-column">
      <style:table-column-properties style:column-width="0.1388in" style:use-optimal-column-width="false"/>
    </style:style>
    <style:style style:name="TableColumn3178" style:family="table-column">
      <style:table-column-properties style:column-width="0.3506in" style:use-optimal-column-width="false"/>
    </style:style>
    <style:style style:name="TableColumn3179" style:family="table-column">
      <style:table-column-properties style:column-width="0.7055in" style:use-optimal-column-width="false"/>
    </style:style>
    <style:style style:name="TableColumn3180" style:family="table-column">
      <style:table-column-properties style:column-width="0.7354in" style:use-optimal-column-width="false"/>
    </style:style>
    <style:style style:name="TableColumn3181" style:family="table-column">
      <style:table-column-properties style:column-width="0.4368in" style:use-optimal-column-width="false"/>
    </style:style>
    <style:style style:name="TableColumn3182" style:family="table-column">
      <style:table-column-properties style:column-width="0.6722in" style:use-optimal-column-width="false"/>
    </style:style>
    <style:style style:name="TableColumn3183" style:family="table-column">
      <style:table-column-properties style:column-width="1.2027in" style:use-optimal-column-width="false"/>
    </style:style>
    <style:style style:name="Table3173" style:family="table">
      <style:table-properties style:width="6.6923in" fo:margin-left="0in" table:align="left"/>
    </style:style>
    <style:style style:name="TableRow3184" style:family="table-row">
      <style:table-row-properties style:min-row-height="0.1145in" style:use-optimal-row-height="false"/>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text-align="justify"/>
      <style:text-properties fo:font-weight="bold" style:font-weight-asian="bold" fo:text-transform="uppercase" style:font-size-complex="12pt"/>
    </style:style>
    <style:style style:name="TableCell3187" style:family="table-cell">
      <style:table-cell-properties fo:border-top="none" fo:border-left="none" fo:border-bottom="0.0069in solid #000000" fo:border-right="none" fo:padding-top="0in" fo:padding-left="0.075in" fo:padding-bottom="0in" fo:padding-right="0.075in"/>
    </style:style>
    <style:style style:name="P318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18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190" style:family="table-row">
      <style:table-row-properties style:min-row-height="0.3854in" style:use-optimal-row-height="false"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Symbol" style:font-name-asian="Symbol" style:font-name-complex="Symbol" fo:font-style="italic" style:font-style-asian="italic" fo:font-size="10pt" style:font-size-asian="10pt"/>
    </style:style>
    <style:style style:name="T3198" style:parent-style-name="DefaultParagraphFont" style:family="text">
      <style:text-properties style:font-name="Symbol" style:font-name-asian="Symbol" style:font-name-complex="Symbol"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style:font-name="Symbol" style:font-name-asian="Symbol" style:font-name-complex="Symbol" fo:font-style="italic" style:font-style-asian="italic" fo:font-size="10pt" style:font-size-asian="10pt"/>
    </style:style>
    <style:style style:name="T3201" style:parent-style-name="DefaultParagraphFont" style:family="text">
      <style:text-properties style:font-name="Symbol" style:font-name-asian="Symbol" style:font-name-complex="Symbol"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style:font-name="Symbol" style:font-name-asian="Symbol" style:font-name-complex="Symbol" fo:font-style="italic" style:font-style-asian="italic" fo:font-size="10pt" style:font-size-asian="10pt"/>
    </style:style>
    <style:style style:name="T3204" style:parent-style-name="DefaultParagraphFont" style:family="text">
      <style:text-properties style:font-name="Symbol" style:font-name-asian="Symbol" style:font-name-complex="Symbol"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style:font-name="Symbol" style:font-name-asian="Symbol" style:font-name-complex="Symbol" fo:font-style="italic" style:font-style-asian="italic" fo:font-size="10pt" style:font-size-asian="10pt"/>
    </style:style>
    <style:style style:name="T3207" style:parent-style-name="DefaultParagraphFont" style:family="text">
      <style:text-properties style:font-name="Symbol" style:font-name-asian="Symbol" style:font-name-complex="Symbol"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style:font-name="Symbol" style:font-name-asian="Symbol" style:font-name-complex="Symbol" fo:font-style="italic" style:font-style-asian="italic" fo:font-size="10pt" style:font-size-asian="10pt"/>
    </style:style>
    <style:style style:name="T3210" style:parent-style-name="DefaultParagraphFont" style:family="text">
      <style:text-properties style:font-name="Symbol" style:font-name-asian="Symbol" style:font-name-complex="Symbol" fo:font-style="italic" style:font-style-asian="italic" fo:font-size="10pt" style:font-size-asian="10pt"/>
    </style:style>
    <style:style style:name="T3211" style:parent-style-name="DefaultParagraphFont" style:family="text">
      <style:text-properties style:font-name="Symbol" style:font-name-asian="Symbol" style:font-name-complex="Symbol" fo:font-style="italic" style:font-style-asian="italic" fo:font-size="10pt" style:font-size-asian="10pt"/>
    </style:style>
    <style:style style:name="T3212" style:parent-style-name="DefaultParagraphFont" style:family="text">
      <style:text-properties style:font-name="Symbol" style:font-name-asian="Symbol" style:font-name-complex="Symbol" fo:font-style="italic" style:font-style-asian="italic" fo:font-size="10pt" style:font-size-asian="10pt"/>
    </style:style>
    <style:style style:name="T3213" style:parent-style-name="DefaultParagraphFont" style:family="text">
      <style:text-properties style:font-name="Symbol" style:font-name-asian="Symbol" style:font-name-complex="Symbol"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style:font-name="Symbol" style:font-name-asian="Symbol" style:font-name-complex="Symbol" fo:font-style="italic" style:font-style-asian="italic" fo:font-size="10pt" style:font-size-asian="10pt"/>
    </style:style>
    <style:style style:name="T3216" style:parent-style-name="DefaultParagraphFont" style:family="text">
      <style:text-properties style:font-name="Symbol" style:font-name-asian="Symbol" style:font-name-complex="Symbol"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style:font-name="Symbol" style:font-name-asian="Symbol" style:font-name-complex="Symbol" fo:font-style="italic" style:font-style-asian="italic" fo:font-size="10pt" style:font-size-asian="10pt"/>
    </style:style>
    <style:style style:name="T3219" style:parent-style-name="DefaultParagraphFont" style:family="text">
      <style:text-properties style:font-name="Symbol" style:font-name-asian="Symbol" style:font-name-complex="Symbol"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style:font-name="Symbol" style:font-name-asian="Symbol" style:font-name-complex="Symbol" fo:font-style="italic" style:font-style-asian="italic" fo:font-size="10pt" style:font-size-asian="10pt"/>
    </style:style>
    <style:style style:name="T3222" style:parent-style-name="DefaultParagraphFont" style:family="text">
      <style:text-properties style:font-name="Symbol" style:font-name-asian="Symbol" style:font-name-complex="Symbol"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style:font-name="Symbol" style:font-name-asian="Symbol" style:font-name-complex="Symbol" fo:font-style="italic" style:font-style-asian="italic" fo:font-size="10pt" style:font-size-asian="10pt"/>
    </style:style>
    <style:style style:name="T3225" style:parent-style-name="DefaultParagraphFont" style:family="text">
      <style:text-properties style:font-name="Symbol" style:font-name-asian="Symbol" style:font-name-complex="Symbol"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style:font-name="Symbol" style:font-name-asian="Symbol" style:font-name-complex="Symbol" fo:font-style="italic" style:font-style-asian="italic" fo:font-size="10pt" style:font-size-asian="10pt"/>
    </style:style>
    <style:style style:name="T3228" style:parent-style-name="DefaultParagraphFont" style:family="text">
      <style:text-properties style:font-name="Symbol" style:font-name-asian="Symbol" style:font-name-complex="Symbol"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style:font-name="Symbol" style:font-name-asian="Symbol" style:font-name-complex="Symbol" fo:font-style="italic" style:font-style-asian="italic" fo:font-size="10pt" style:font-size-asian="10pt"/>
    </style:style>
    <style:style style:name="T3231" style:parent-style-name="DefaultParagraphFont" style:family="text">
      <style:text-properties style:font-name="Symbol" style:font-name-asian="Symbol" style:font-name-complex="Symbol" fo:font-style="italic" style:font-style-asian="italic" fo:font-size="10pt" style:font-size-asian="10pt"/>
    </style:style>
    <style:style style:name="T3232" style:parent-style-name="DefaultParagraphFont" style:family="text">
      <style:text-properties style:font-name="Symbol" style:font-name-asian="Symbol" style:font-name-complex="Symbol" fo:font-style="italic" style:font-style-asian="italic" fo:font-size="10pt" style:font-size-asian="10pt"/>
    </style:style>
    <style:style style:name="T3233" style:parent-style-name="DefaultParagraphFont" style:family="text">
      <style:text-properties style:font-name="Symbol" style:font-name-asian="Symbol" style:font-name-complex="Symbol" fo:font-style="italic" style:font-style-asian="italic" fo:font-size="10pt" style:font-size-asian="10pt"/>
    </style:style>
    <style:style style:name="T3234" style:parent-style-name="DefaultParagraphFont" style:family="text">
      <style:text-properties style:font-name="Symbol" style:font-name-asian="Symbol" style:font-name-complex="Symbol"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style:font-name="Symbol" style:font-name-asian="Symbol" style:font-name-complex="Symbol" fo:font-style="italic" style:font-style-asian="italic" fo:font-size="10pt" style:font-size-asian="10pt"/>
    </style:style>
    <style:style style:name="T3237" style:parent-style-name="DefaultParagraphFont" style:family="text">
      <style:text-properties style:font-name="Symbol" style:font-name-asian="Symbol" style:font-name-complex="Symbol"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style:font-name="Symbol" style:font-name-asian="Symbol" style:font-name-complex="Symbol" fo:font-style="italic" style:font-style-asian="italic" fo:font-size="10pt" style:font-size-asian="10pt"/>
    </style:style>
    <style:style style:name="T3240" style:parent-style-name="DefaultParagraphFont" style:family="text">
      <style:text-properties style:font-name="Symbol" style:font-name-asian="Symbol" style:font-name-complex="Symbol"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style:font-name="Symbol" style:font-name-asian="Symbol" style:font-name-complex="Symbol" fo:font-style="italic" style:font-style-asian="italic" fo:font-size="10pt" style:font-size-asian="10pt"/>
    </style:style>
    <style:style style:name="T3243" style:parent-style-name="DefaultParagraphFont" style:family="text">
      <style:text-properties style:font-name="Symbol" style:font-name-asian="Symbol" style:font-name-complex="Symbol"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style:font-name="Symbol" style:font-name-asian="Symbol" style:font-name-complex="Symbol" fo:font-style="italic" style:font-style-asian="italic" fo:font-size="10pt" style:font-size-asian="10pt"/>
    </style:style>
    <style:style style:name="T3246" style:parent-style-name="DefaultParagraphFont" style:family="text">
      <style:text-properties style:font-name="Symbol" style:font-name-asian="Symbol" style:font-name-complex="Symbol"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style:font-name="Symbol" style:font-name-asian="Symbol" style:font-name-complex="Symbol" fo:font-style="italic" style:font-style-asian="italic" fo:font-size="10pt" style:font-size-asian="10pt"/>
    </style:style>
    <style:style style:name="T3249" style:parent-style-name="DefaultParagraphFont" style:family="text">
      <style:text-properties style:font-name="Symbol" style:font-name-asian="Symbol" style:font-name-complex="Symbol"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style:font-name="Symbol" style:font-name-asian="Symbol" style:font-name-complex="Symbol" fo:font-style="italic" style:font-style-asian="italic" fo:font-size="10pt" style:font-size-asian="10pt"/>
    </style:style>
    <style:style style:name="T3252" style:parent-style-name="DefaultParagraphFont" style:family="text">
      <style:text-properties style:font-name="Symbol" style:font-name-asian="Symbol" style:font-name-complex="Symbol" fo:font-style="italic" style:font-style-asian="italic" fo:font-size="10pt" style:font-size-asian="10pt"/>
    </style:style>
    <style:style style:name="T3253" style:parent-style-name="DefaultParagraphFont" style:family="text">
      <style:text-properties style:font-name="Symbol" style:font-name-asian="Symbol" style:font-name-complex="Symbol" fo:font-style="italic" style:font-style-asian="italic" fo:font-size="10pt" style:font-size-asian="10pt"/>
    </style:style>
    <style:style style:name="T3254" style:parent-style-name="DefaultParagraphFont" style:family="text">
      <style:text-properties style:font-name="Symbol" style:font-name-asian="Symbol" style:font-name-complex="Symbol" fo:font-style="italic" style:font-style-asian="italic" fo:font-size="10pt" style:font-size-asian="10pt"/>
    </style:style>
    <style:style style:name="T3255" style:parent-style-name="DefaultParagraphFont" style:family="text">
      <style:text-properties style:font-name="Symbol" style:font-name-asian="Symbol" style:font-name-complex="Symbol"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style:font-name="Symbol" style:font-name-asian="Symbol" style:font-name-complex="Symbol" fo:font-style="italic" style:font-style-asian="italic" fo:font-size="10pt" style:font-size-asian="10pt"/>
    </style:style>
    <style:style style:name="T3258" style:parent-style-name="DefaultParagraphFont" style:family="text">
      <style:text-properties style:font-name="Symbol" style:font-name-asian="Symbol" style:font-name-complex="Symbol"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ableRow3260" style:family="table-row">
      <style:table-row-properties style:min-row-height="0.3854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fo:font-weight="bold" style:font-weight-asian="bold" fo:font-size="10pt" style:font-size-asian="10pt" fo:background-color="#FFFFFF"/>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end"/>
    </style:style>
    <style:style style:name="T3270" style:parent-style-name="DefaultParagraphFont" style:family="text">
      <style:text-properties fo:font-weight="bold" style:font-weight-asian="bold" fo:font-size="10pt" style:font-size-asian="10pt" fo:background-color="#FFFFFF"/>
    </style:style>
    <style:style style:name="TableRow3271" style:family="table-row">
      <style:table-row-properties style:min-row-height="0.3854in"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Symbol" style:font-name-asian="Symbol" style:font-name-complex="Symbol" fo:font-style="italic" style:font-style-asian="italic" fo:font-size="10pt" style:font-size-asian="10pt"/>
    </style:style>
    <style:style style:name="T3279" style:parent-style-name="DefaultParagraphFont" style:family="text">
      <style:text-properties style:font-name="Symbol" style:font-name-asian="Symbol" style:font-name-complex="Symbol"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style:font-name="Symbol" style:font-name-asian="Symbol" style:font-name-complex="Symbol" fo:font-style="italic" style:font-style-asian="italic" fo:font-size="10pt" style:font-size-asian="10pt"/>
    </style:style>
    <style:style style:name="T3282" style:parent-style-name="DefaultParagraphFont" style:family="text">
      <style:text-properties style:font-name="Symbol" style:font-name-asian="Symbol" style:font-name-complex="Symbol"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style:font-name="Symbol" style:font-name-asian="Symbol" style:font-name-complex="Symbol" fo:font-style="italic" style:font-style-asian="italic" fo:font-size="10pt" style:font-size-asian="10pt"/>
    </style:style>
    <style:style style:name="T3285" style:parent-style-name="DefaultParagraphFont" style:family="text">
      <style:text-properties style:font-name="Symbol" style:font-name-asian="Symbol" style:font-name-complex="Symbol"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style:font-name="Symbol" style:font-name-asian="Symbol" style:font-name-complex="Symbol" fo:font-style="italic" style:font-style-asian="italic" fo:font-size="10pt" style:font-size-asian="10pt"/>
    </style:style>
    <style:style style:name="T3288" style:parent-style-name="DefaultParagraphFont" style:family="text">
      <style:text-properties style:font-name="Symbol" style:font-name-asian="Symbol" style:font-name-complex="Symbol"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style:font-name="Symbol" style:font-name-asian="Symbol" style:font-name-complex="Symbol" fo:font-style="italic" style:font-style-asian="italic" fo:font-size="10pt" style:font-size-asian="10pt"/>
    </style:style>
    <style:style style:name="T3291" style:parent-style-name="DefaultParagraphFont" style:family="text">
      <style:text-properties style:font-name="Symbol" style:font-name-asian="Symbol" style:font-name-complex="Symbol" fo:font-style="italic" style:font-style-asian="italic" fo:font-size="10pt" style:font-size-asian="10pt"/>
    </style:style>
    <style:style style:name="T3292" style:parent-style-name="DefaultParagraphFont" style:family="text">
      <style:text-properties style:font-name="Symbol" style:font-name-asian="Symbol" style:font-name-complex="Symbol" fo:font-style="italic" style:font-style-asian="italic" fo:font-size="10pt" style:font-size-asian="10pt"/>
    </style:style>
    <style:style style:name="T3293" style:parent-style-name="DefaultParagraphFont" style:family="text">
      <style:text-properties style:font-name="Symbol" style:font-name-asian="Symbol" style:font-name-complex="Symbol" fo:font-style="italic" style:font-style-asian="italic" fo:font-size="10pt" style:font-size-asian="10pt"/>
    </style:style>
    <style:style style:name="T3294" style:parent-style-name="DefaultParagraphFont" style:family="text">
      <style:text-properties style:font-name="Symbol" style:font-name-asian="Symbol" style:font-name-complex="Symbol"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style:font-name="Symbol" style:font-name-asian="Symbol" style:font-name-complex="Symbol" fo:font-style="italic" style:font-style-asian="italic" fo:font-size="10pt" style:font-size-asian="10pt"/>
    </style:style>
    <style:style style:name="T3297" style:parent-style-name="DefaultParagraphFont" style:family="text">
      <style:text-properties style:font-name="Symbol" style:font-name-asian="Symbol" style:font-name-complex="Symbol"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style:font-name="Symbol" style:font-name-asian="Symbol" style:font-name-complex="Symbol" fo:font-style="italic" style:font-style-asian="italic" fo:font-size="10pt" style:font-size-asian="10pt"/>
    </style:style>
    <style:style style:name="T3300" style:parent-style-name="DefaultParagraphFont" style:family="text">
      <style:text-properties style:font-name="Symbol" style:font-name-asian="Symbol" style:font-name-complex="Symbol"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style:font-name="Symbol" style:font-name-asian="Symbol" style:font-name-complex="Symbol" fo:font-style="italic" style:font-style-asian="italic" fo:font-size="10pt" style:font-size-asian="10pt"/>
    </style:style>
    <style:style style:name="T3303" style:parent-style-name="DefaultParagraphFont" style:family="text">
      <style:text-properties style:font-name="Symbol" style:font-name-asian="Symbol" style:font-name-complex="Symbol"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style:font-name="Symbol" style:font-name-asian="Symbol" style:font-name-complex="Symbol" fo:font-style="italic" style:font-style-asian="italic" fo:font-size="10pt" style:font-size-asian="10pt"/>
    </style:style>
    <style:style style:name="TableRow3306" style:family="table-row">
      <style:table-row-properties style:min-row-height="0.385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weight="bold" style:font-weight-asian="bold"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Symbol" style:font-name-asian="Symbol" style:font-name-complex="Symbol" fo:font-style="italic" style:font-style-asian="italic" fo:font-size="10pt" style:font-size-asian="10pt"/>
    </style:style>
    <style:style style:name="T3314" style:parent-style-name="DefaultParagraphFont" style:family="text">
      <style:text-properties style:font-name="Symbol" style:font-name-asian="Symbol" style:font-name-complex="Symbol"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style:font-name="Symbol" style:font-name-asian="Symbol" style:font-name-complex="Symbol" fo:font-style="italic" style:font-style-asian="italic" fo:font-size="10pt" style:font-size-asian="10pt"/>
    </style:style>
    <style:style style:name="T3317" style:parent-style-name="DefaultParagraphFont" style:family="text">
      <style:text-properties style:font-name="Symbol" style:font-name-asian="Symbol" style:font-name-complex="Symbol"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style:font-name="Symbol" style:font-name-asian="Symbol" style:font-name-complex="Symbol" fo:font-style="italic" style:font-style-asian="italic" fo:font-size="10pt" style:font-size-asian="10pt"/>
    </style:style>
    <style:style style:name="T3320" style:parent-style-name="DefaultParagraphFont" style:family="text">
      <style:text-properties style:font-name="Symbol" style:font-name-asian="Symbol" style:font-name-complex="Symbol"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style:font-name="Symbol" style:font-name-asian="Symbol" style:font-name-complex="Symbol" fo:font-style="italic" style:font-style-asian="italic" fo:font-size="10pt" style:font-size-asian="10pt"/>
    </style:style>
    <style:style style:name="T3323" style:parent-style-name="DefaultParagraphFont" style:family="text">
      <style:text-properties style:font-name="Symbol" style:font-name-asian="Symbol" style:font-name-complex="Symbol"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style:font-name="Symbol" style:font-name-asian="Symbol" style:font-name-complex="Symbol"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style:font-name="Symbol" style:font-name-asian="Symbol" style:font-name-complex="Symbol" fo:font-style="italic" style:font-style-asian="italic" fo:font-size="10pt" style:font-size-asian="10pt"/>
    </style:style>
    <style:style style:name="T3328" style:parent-style-name="DefaultParagraphFont" style:family="text">
      <style:text-properties style:font-name="Symbol" style:font-name-asian="Symbol" style:font-name-complex="Symbol"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style:font-name="Symbol" style:font-name-asian="Symbol" style:font-name-complex="Symbol" fo:font-style="italic" style:font-style-asian="italic" fo:font-size="10pt" style:font-size-asian="10pt"/>
    </style:style>
    <style:style style:name="T3331" style:parent-style-name="DefaultParagraphFont" style:family="text">
      <style:text-properties style:font-name="Symbol" style:font-name-asian="Symbol" style:font-name-complex="Symbol"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style:font-name="Symbol" style:font-name-asian="Symbol" style:font-name-complex="Symbol" fo:font-style="italic" style:font-style-asian="italic" fo:font-size="10pt" style:font-size-asian="10pt"/>
    </style:style>
    <style:style style:name="T3334" style:parent-style-name="DefaultParagraphFont" style:family="text">
      <style:text-properties style:font-name="Symbol" style:font-name-asian="Symbol" style:font-name-complex="Symbol"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style:font-name="Symbol" style:font-name-asian="Symbol" style:font-name-complex="Symbol" fo:font-style="italic" style:font-style-asian="italic" fo:font-size="10pt" style:font-size-asian="10pt"/>
    </style:style>
    <style:style style:name="T3337" style:parent-style-name="DefaultParagraphFont" style:family="text">
      <style:text-properties style:font-name="Symbol" style:font-name-asian="Symbol" style:font-name-complex="Symbol"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style:font-name="Symbol" style:font-name-asian="Symbol" style:font-name-complex="Symbol" fo:font-style="italic" style:font-style-asian="italic" fo:font-size="10pt" style:font-size-asian="10pt"/>
    </style:style>
    <style:style style:name="T3340" style:parent-style-name="DefaultParagraphFont" style:family="text">
      <style:text-properties style:font-name="Symbol" style:font-name-asian="Symbol" style:font-name-complex="Symbol"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style:font-name="Symbol" style:font-name-asian="Symbol" style:font-name-complex="Symbol" fo:font-style="italic" style:font-style-asian="italic" fo:font-size="10pt" style:font-size-asian="10pt"/>
    </style:style>
    <style:style style:name="T3343" style:parent-style-name="DefaultParagraphFont" style:family="text">
      <style:text-properties style:font-name="Symbol" style:font-name-asian="Symbol" style:font-name-complex="Symbol"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style:font-name="Symbol" style:font-name-asian="Symbol" style:font-name-complex="Symbol" fo:font-style="italic" style:font-style-asian="italic" fo:font-size="10pt" style:font-size-asian="10pt"/>
    </style:style>
    <style:style style:name="T3346" style:parent-style-name="DefaultParagraphFont" style:family="text">
      <style:text-properties style:font-name="Symbol" style:font-name-asian="Symbol" style:font-name-complex="Symbol"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style:font-name="Symbol" style:font-name-asian="Symbol" style:font-name-complex="Symbol" fo:font-style="italic" style:font-style-asian="italic" fo:font-size="10pt" style:font-size-asian="10pt"/>
    </style:style>
    <style:style style:name="TableRow3349" style:family="table-row">
      <style:table-row-properties style:min-row-height="0.3854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0pt" style:font-size-asian="10pt" fo:background-color="#FFFFFF"/>
    </style:style>
    <style:style style:name="T3357" style:parent-style-name="DefaultParagraphFont" style:family="text">
      <style:text-properties fo:font-size="10pt" style:font-size-asian="10pt"/>
    </style:style>
    <style:style style:name="TableRow3358" style:family="table-row">
      <style:table-row-properties style:min-row-height="0.3854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style:tab-stops>
          <style:tab-stop style:type="left" style:position="1.7326in"/>
        </style:tab-stops>
      </style:paragraph-properties>
    </style:style>
    <style:style style:name="T3365" style:parent-style-name="DefaultParagraphFont" style:family="text">
      <style:text-properties fo:font-weight="bold" style:font-weight-asian="bold" fo:font-size="10pt" style:font-size-asian="10pt" fo:background-color="#FFFFFF"/>
    </style:style>
    <style:style style:name="T3366" style:parent-style-name="DefaultParagraphFont" style:family="text">
      <style:text-properties fo:font-size="10pt" style:font-size-asian="10pt" fo:background-color="#FFFFFF"/>
    </style:style>
    <style:style style:name="T3367" style:parent-style-name="DefaultParagraphFont" style:family="text">
      <style:text-properties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size="10pt" style:font-size-asian="10pt"/>
    </style:style>
    <style:style style:name="TableRow3370" style:family="table-row">
      <style:table-row-properties style:min-row-height="0.3854in" style:use-optimal-row-height="false"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374" style:parent-style-name="DefaultParagraphFont" style:family="text">
      <style:text-properties fo:font-weight="bold" style:font-weight-asian="bold" fo:font-size="10pt" style:font-size-asian="10pt"/>
    </style:style>
    <style:style style:name="T3375" style:parent-style-name="DefaultParagraphFont" style:family="text">
      <style:text-properties fo:font-weight="bold" style:font-weight-asian="bold" style:text-position="super 66.6%" style:font-size-complex="12pt"/>
    </style:style>
    <style:style style:name="P3376" style:parent-style-name="Normal" style:family="paragraph">
      <style:paragraph-properties fo:text-align="justify"/>
    </style:style>
    <style:style style:name="T3377" style:parent-style-name="DefaultParagraphFont" style:family="text">
      <style:text-properties style:font-name="Symbol" style:font-name-asian="Symbol" style:font-name-complex="Symbol" style:text-position="super 66.6%" style:font-size-complex="12pt"/>
    </style:style>
    <style:style style:name="T3378" style:parent-style-name="DefaultParagraphFont" style:family="text">
      <style:text-properties style:font-name="Symbol" style:font-name-asian="Symbol" style:font-name-complex="Symbol"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Symbol" style:font-name-asian="Symbol" style:font-name-complex="Symbol" fo:font-weight="bold" style:font-weight-asian="bold" style:text-position="super 66.6%" style:font-size-complex="12pt"/>
    </style:style>
    <style:style style:name="T3382"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fo:background-color="#FFFFFF"/>
    </style:style>
    <style:style style:name="TableRow3385" style:family="table-row">
      <style:table-row-properties style:min-row-height="0.3854in"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fo:font-weight="bold" style:font-weight-asian="bold"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fo:background-color="#FFFFFF"/>
    </style:style>
    <style:style style:name="TableRow3392" style:family="table-row">
      <style:table-row-properties style:min-row-height="0.3854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fo:background-color="#FFFFFF"/>
    </style:style>
    <style:style style:name="TableRow3399" style:family="table-row">
      <style:table-row-properties style:min-row-height="0.3854in"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fo:background-color="#FFFFFF"/>
    </style:style>
    <style:style style:name="TableRow3406" style:family="table-row">
      <style:table-row-properties style:min-row-height="0.3854in" style:use-optimal-row-height="false" fo:keep-together="alway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T3410" style:parent-style-name="DefaultParagraphFont" style:family="text">
      <style:text-properties fo:font-weight="bold" style:font-weight-asian="bold"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font-size="10pt" style:font-size-asian="10pt" fo:background-color="#FFFFFF"/>
    </style:style>
    <style:style style:name="T3414" style:parent-style-name="FootnoteReference" style:family="text">
      <style:text-properties fo:font-weight="bold" style:font-weight-asian="bold" fo:font-size="10pt" style:font-size-asian="10pt" fo:background-color="#FFFFFF"/>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fo:background-color="#FFFFFF"/>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0pt" style:font-size-asian="10pt" fo:background-color="#FFFFFF"/>
    </style:style>
    <style:style style:name="T3420" style:parent-style-name="FootnoteReference" style:family="text">
      <style:text-properties fo:font-weight="bold" style:font-weight-asian="bold" fo:font-size="10pt" style:font-size-asian="10pt" fo:background-color="#FFFFFF"/>
    </style:style>
    <style:style style:name="P3421" style:parent-style-name="Normal" style:family="paragraph">
      <style:paragraph-properties fo:text-align="justify"/>
    </style:style>
    <style:style style:name="T3422" style:parent-style-name="FootnoteReference" style:family="text">
      <style:text-properties style:font-name="Symbol" style:font-name-asian="Symbol" style:font-name-complex="Symbol" fo:font-size="10pt" style:font-size-asian="10pt"/>
    </style:style>
    <style:style style:name="T3423" style:parent-style-name="FootnoteReference" style:family="text">
      <style:text-properties style:font-name="Symbol" style:font-name-asian="Symbol" style:font-name-complex="Symbol" fo:font-size="10pt" style:font-size-asian="10pt"/>
    </style:style>
    <style:style style:name="T3424" style:parent-style-name="FootnoteReference" style:family="text">
      <style:text-properties style:font-name="Symbol" style:font-name-asian="Symbol" style:font-name-complex="Symbol" fo:font-size="10pt" style:font-size-asian="10pt"/>
    </style:style>
    <style:style style:name="T3425" style:parent-style-name="FootnoteReference" style:family="text">
      <style:text-properties style:font-name="Symbol" style:font-name-asian="Symbol" style:font-name-complex="Symbol" fo:font-size="10pt" style:font-size-asian="10pt"/>
    </style:style>
    <style:style style:name="T3426" style:parent-style-name="DefaultParagraphFont" style:family="text">
      <style:text-properties style:font-size-complex="12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30"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31"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32"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3433" style:family="table-row">
      <style:table-row-properties style:min-row-height="0.3854in" style:use-optimal-row-height="false"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weight="bold" style:font-weight-asian="bold"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0pt" style:font-size-asian="10pt" fo:background-color="#FFFFFF"/>
    </style:style>
    <style:style style:name="T3443" style:parent-style-name="DefaultParagraphFont" style:family="text">
      <style:text-properties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weight="bold" style:font-weight-asian="bold" fo:font-size="10pt" style:font-size-asian="10pt"/>
    </style:style>
    <style:style style:name="TableRow3448" style:family="table-row">
      <style:table-row-properties style:min-row-height="0.3854in" style:use-optimal-row-height="false" fo:keep-together="always"/>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weight="bold" style:font-weight-asian="bold"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0pt" style:font-size-asian="10pt" fo:background-color="#FFFFFF"/>
    </style:style>
    <style:style style:name="T3457" style:parent-style-name="DefaultParagraphFont" style:family="text">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text-properties fo:font-weight="bold" style:font-weight-asian="bold" fo:font-size="10pt" style:font-size-asian="10pt"/>
    </style:style>
    <style:style style:name="TableRow3462" style:family="table-row">
      <style:table-row-properties style:min-row-height="0.3854in" style:use-optimal-row-height="false" fo:keep-together="always"/>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0pt" style:font-size-asian="10pt" fo:background-color="#FFFFFF"/>
    </style:style>
    <style:style style:name="T3471" style:parent-style-name="DefaultParagraphFont" style:family="text">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weight="bold" style:font-weight-asian="bold" fo:font-size="10pt" style:font-size-asian="10pt"/>
    </style:style>
    <style:style style:name="TableRow3476" style:family="table-row">
      <style:table-row-properties style:min-row-height="0.3854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weight="bold" style:font-weight-asian="bold"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0pt" style:font-size-asian="10pt" fo:background-color="#FFFFFF"/>
    </style:style>
    <style:style style:name="T3486" style:parent-style-name="DefaultParagraphFont" style:family="text">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weight="bold" style:font-weight-asian="bold" fo:font-size="10pt" style:font-size-asian="10pt"/>
    </style:style>
    <style:style style:name="TableRow3491" style:family="table-row">
      <style:table-row-properties style:min-row-height="0.3854in" style:use-optimal-row-height="false" fo:keep-together="always"/>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weight="bold" style:font-weight-asian="bold"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0pt" style:font-size-asian="10pt" fo:background-color="#FFFFFF"/>
    </style:style>
    <style:style style:name="T3500" style:parent-style-name="DefaultParagraphFont" style:family="text">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weight="bold" style:font-weight-asian="bold" fo:font-size="10pt" style:font-size-asian="10pt"/>
    </style:style>
    <style:style style:name="TableRow3505" style:family="table-row">
      <style:table-row-properties style:min-row-height="0.3854in" style:use-optimal-row-height="false" fo:keep-together="always"/>
    </style:style>
    <style:style style:name="P3506" style:parent-style-name="Normal" style:family="paragraph">
      <style:text-properties fo:font-weight="bold" style:font-weight-asian="bold"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0pt" style:font-size-asian="10pt" fo:background-color="#FFFFFF"/>
    </style:style>
    <style:style style:name="T3514" style:parent-style-name="DefaultParagraphFont" style:family="text">
      <style:text-properties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weight="bold" style:font-weight-asian="bold" fo:font-size="10pt" style:font-size-asian="10pt"/>
    </style:style>
    <style:style style:name="TableRow3519" style:family="table-row">
      <style:table-row-properties style:min-row-height="0.3854in" style:use-optimal-row-height="false"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weight="bold" style:font-weight-asian="bold"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0pt" style:font-size-asian="10pt" fo:background-color="#FFFFFF"/>
    </style:style>
    <style:style style:name="T3529" style:parent-style-name="DefaultParagraphFont" style:family="text">
      <style:text-properties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weight="bold" style:font-weight-asian="bold" fo:font-size="10pt" style:font-size-asian="10pt"/>
    </style:style>
    <style:style style:name="TableRow3534" style:family="table-row">
      <style:table-row-properties style:min-row-height="0.3854in" style:use-optimal-row-height="false" fo:keep-together="always"/>
    </style:style>
    <style:style style:name="P3535" style:parent-style-name="Normal" style:family="paragraph">
      <style:text-properties fo:font-weight="bold" style:font-weight-asian="bold"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font-size="10pt" style:font-size-asian="10pt" fo:background-color="#FFFFFF"/>
    </style:style>
    <style:style style:name="T3543" style:parent-style-name="DefaultParagraphFont" style:family="text">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text-properties fo:font-weight="bold" style:font-weight-asian="bold" fo:font-size="10pt" style:font-size-asian="10pt"/>
    </style:style>
    <style:style style:name="TableRow3548" style:family="table-row">
      <style:table-row-properties style:min-row-height="0.3854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weight="bold" style:font-weight-asian="bold"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fo:font-weight="bold" style:font-weight-asian="bold"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0pt" style:font-size-asian="10pt" fo:background-color="#FFFFFF"/>
    </style:style>
    <style:style style:name="T3558" style:parent-style-name="DefaultParagraphFont" style:family="text">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weight="bold" style:font-weight-asian="bold" fo:font-size="10pt" style:font-size-asian="10pt"/>
    </style:style>
    <style:style style:name="TableRow3563" style:family="table-row">
      <style:table-row-properties style:min-row-height="0.3854in" style:use-optimal-row-height="false" fo:keep-together="always"/>
    </style:style>
    <style:style style:name="P3564" style:parent-style-name="Normal" style:family="paragraph">
      <style:text-properties fo:font-weight="bold" style:font-weight-asian="bold"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weight="bold" style:font-weight-asian="bold"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0pt" style:font-size-asian="10pt" fo:background-color="#FFFFFF"/>
    </style:style>
    <style:style style:name="T3572" style:parent-style-name="DefaultParagraphFont" style:family="text">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weight="bold" style:font-weight-asian="bold" fo:font-size="10pt" style:font-size-asian="10pt"/>
    </style:style>
    <style:style style:name="TableRow3577" style:family="table-row">
      <style:table-row-properties style:min-row-height="0.3854in" style:use-optimal-row-height="false" fo:keep-together="always"/>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fo:font-weight="bold" style:font-weight-asian="bold"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0pt" style:font-size-asian="10pt" fo:background-color="#FFFFFF"/>
    </style:style>
    <style:style style:name="T3586" style:parent-style-name="DefaultParagraphFont" style:family="text">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weight="bold" style:font-weight-asian="bold" fo:font-size="10pt" style:font-size-asian="10pt"/>
    </style:style>
    <style:style style:name="TableRow3591" style:family="table-row">
      <style:table-row-properties style:min-row-height="0.1666in" style:use-optimal-row-height="false" fo:keep-together="always"/>
    </style:style>
    <style:style style:name="TableCell35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fo:font-size="10pt" style:font-size-asian="10pt"/>
    </style:style>
    <style:style style:name="TableRow3600" style:family="table-row">
      <style:table-row-properties style:min-row-height="0.9548in" style:use-optimal-row-height="false" fo:keep-together="always"/>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font-size="10pt" style:font-size-asian="10pt" fo:background-color="#FFFFFF"/>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0pt" style:font-size-asian="10pt" fo:background-color="#FFFFFF"/>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center"/>
      <style:text-properties fo:font-weight="bold" style:font-weight-asian="bold" fo:font-size="10pt" style:font-size-asian="10pt" fo:background-color="#FFFFFF"/>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font-size="10pt" style:font-size-asian="10pt" fo:background-color="#FFFFFF"/>
    </style:style>
    <style:style style:name="T3611" style:parent-style-name="DefaultParagraphFont" style:family="text">
      <style:text-properties fo:font-weight="bold" style:font-weight-asian="bold" fo:font-size="10pt" style:font-size-asian="10pt"/>
    </style:style>
    <style:style style:name="P3612" style:parent-style-name="Normal" style:family="paragraph">
      <style:text-properties fo:font-weight="bold" style:font-weight-asian="bold" fo:font-size="10pt" style:font-size-asian="10pt" fo:background-color="#FFFFFF"/>
    </style:style>
    <style:style style:name="P3613" style:parent-style-name="Normal" style:family="paragraph">
      <style:paragraph-properties fo:text-align="center"/>
      <style:text-properties fo:font-weight="bold" style:font-weight-asian="bold" fo:font-size="10pt" style:font-size-asian="10pt" fo:background-color="#FFFFFF"/>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font-size="10pt" style:font-size-asian="10pt" fo:background-color="#FFFFFF"/>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weight="bold" style:font-weight-asian="bold" fo:font-size="10pt" style:font-size-asian="10pt" fo:background-color="#FFFFFF"/>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20" style:parent-style-name="Normal" style:family="paragraph">
      <style:paragraph-properties fo:text-align="end"/>
    </style:style>
    <style:style style:name="T3621" style:parent-style-name="DefaultParagraphFont" style:family="text">
      <style:text-properties fo:font-weight="bold" style:font-weight-asian="bold" fo:font-size="10pt" style:font-size-asian="10pt" fo:background-color="#FFFFFF"/>
    </style:style>
    <style:style style:name="P3622" style:parent-style-name="Normal" style:family="paragraph">
      <style:paragraph-properties fo:text-align="end"/>
    </style:style>
    <style:style style:name="T3623" style:parent-style-name="DefaultParagraphFont" style:family="text">
      <style:text-properties fo:font-weight="bold" style:font-weight-asian="bold" fo:font-size="10pt" style:font-size-asian="10pt" fo:background-color="#FFFFFF"/>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end"/>
      <style:text-properties fo:font-weight="bold" style:font-weight-asian="bold" fo:font-size="10pt" style:font-size-asian="10pt" fo:background-color="#FFFFFF"/>
    </style:style>
    <style:style style:name="P3626" style:parent-style-name="Normal" style:family="paragraph">
      <style:paragraph-properties fo:text-align="end"/>
    </style:style>
    <style:style style:name="T3627" style:parent-style-name="DefaultParagraphFont" style:family="text">
      <style:text-properties fo:font-weight="bold" style:font-weight-asian="bold" fo:font-size="10pt" style:font-size-asian="10pt" fo:background-color="#FFFFFF"/>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end"/>
      <style:text-properties fo:font-weight="bold" style:font-weight-asian="bold" fo:font-size="10pt" style:font-size-asian="10pt" fo:background-color="#FFFFFF"/>
    </style:style>
    <style:style style:name="P3630" style:parent-style-name="Normal" style:family="paragraph">
      <style:paragraph-properties fo:text-align="end"/>
      <style:text-properties fo:font-weight="bold" style:font-weight-asian="bold" fo:font-size="10pt" style:font-size-asian="10pt" fo:background-color="#FFFFFF"/>
    </style:style>
    <style:style style:name="P3631" style:parent-style-name="Normal" style:family="paragraph">
      <style:paragraph-properties fo:text-align="end"/>
    </style:style>
    <style:style style:name="T3632" style:parent-style-name="DefaultParagraphFont" style:family="text">
      <style:text-properties fo:font-weight="bold" style:font-weight-asian="bold" fo:font-size="10pt" style:font-size-asian="10pt" fo:background-color="#FFFFFF"/>
    </style:style>
    <style:style style:name="T3633" style:parent-style-name="DefaultParagraphFont" style:family="text">
      <style:text-properties fo:font-weight="bold" style:font-weight-asian="bold" fo:font-size="10pt" style:font-size-asian="10pt"/>
    </style:style>
    <style:style style:name="P3634" style:parent-style-name="Normal" style:family="paragraph">
      <style:paragraph-properties fo:text-align="end"/>
      <style:text-properties fo:font-weight="bold" style:font-weight-asian="bold" fo:font-size="10pt" style:font-size-asian="10pt" fo:background-color="#FFFFFF"/>
    </style:style>
    <style:style style:name="TableCell3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6" style:parent-style-name="Normal" style:family="paragraph">
      <style:paragraph-properties fo:text-align="end"/>
    </style:style>
    <style:style style:name="T3637" style:parent-style-name="DefaultParagraphFont" style:family="text">
      <style:text-properties fo:font-weight="bold" style:font-weight-asian="bold" fo:font-size="10pt" style:font-size-asian="10pt" fo:background-color="#FFFFFF"/>
    </style:style>
    <style:style style:name="P3638" style:parent-style-name="Normal" style:family="paragraph">
      <style:paragraph-properties fo:text-align="end"/>
    </style:style>
    <style:style style:name="T3639" style:parent-style-name="DefaultParagraphFont" style:family="text">
      <style:text-properties fo:font-weight="bold" style:font-weight-asian="bold" fo:font-size="10pt" style:font-size-asian="10pt" fo:background-color="#FFFFFF"/>
    </style:style>
    <style:style style:name="T3640" style:parent-style-name="DefaultParagraphFont" style:family="text">
      <style:text-properties fo:font-weight="bold" style:font-weight-asian="bold" fo:font-size="10pt" style:font-size-asian="10pt" fo:background-color="#FFFFFF"/>
    </style:style>
    <style:style style:name="T3641" style:parent-style-name="DefaultParagraphFont" style:family="text">
      <style:text-properties fo:font-weight="bold" style:font-weight-asian="bold" fo:font-size="10pt" style:font-size-asian="10pt"/>
    </style:style>
    <style:style style:name="P3642" style:parent-style-name="Normal" style:family="paragraph">
      <style:paragraph-properties fo:text-align="end"/>
      <style:text-properties fo:font-weight="bold" style:font-weight-asian="bold" fo:font-size="10pt" style:font-size-asian="10pt" fo:background-color="#FFFFFF"/>
    </style:style>
    <style:style style:name="P3643" style:parent-style-name="Normal" style:family="paragraph">
      <style:paragraph-properties fo:text-align="end"/>
    </style:style>
    <style:style style:name="T3644" style:parent-style-name="DefaultParagraphFont" style:family="text">
      <style:text-properties fo:font-weight="bold" style:font-weight-asian="bold" fo:font-size="10pt" style:font-size-asian="10pt" fo:background-color="#FFFFFF"/>
    </style:style>
    <style:style style:name="T3645" style:parent-style-name="DefaultParagraphFont" style:family="text">
      <style:text-properties fo:font-weight="bold" style:font-weight-asian="bold" fo:font-size="10pt" style:font-size-asian="10pt"/>
    </style:style>
    <style:style style:name="P3646" style:parent-style-name="Normal" style:family="paragraph">
      <style:paragraph-properties fo:text-align="end"/>
      <style:text-properties fo:font-weight="bold" style:font-weight-asian="bold" fo:font-size="10pt" style:font-size-asian="10pt" fo:background-color="#FFFFFF"/>
    </style:style>
    <style:style style:name="P3647" style:parent-style-name="Normal" style:family="paragraph">
      <style:paragraph-properties fo:text-align="end"/>
      <style:text-properties fo:font-weight="bold" style:font-weight-asian="bold" fo:font-size="10pt" style:font-size-asian="10pt" fo:background-color="#FFFFFF"/>
    </style:style>
    <style:style style:name="P3648" style:parent-style-name="Normal" style:family="paragraph">
      <style:paragraph-properties fo:text-align="end"/>
    </style:style>
    <style:style style:name="T3649" style:parent-style-name="DefaultParagraphFont" style:family="text">
      <style:text-properties fo:font-weight="bold" style:font-weight-asian="bold" fo:font-size="10pt" style:font-size-asian="10pt" fo:background-color="#FFFFFF"/>
    </style:style>
    <style:style style:name="T3650" style:parent-style-name="DefaultParagraphFont" style:family="text">
      <style:text-properties fo:font-weight="bold" style:font-weight-asian="bold" fo:font-size="10pt" style:font-size-asian="10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0pt" style:font-size-asian="10pt" fo:background-color="#FFFFFF"/>
    </style:style>
    <style:style style:name="TableRow3653" style:family="table-row">
      <style:table-row-properties style:min-row-height="0.3854in" style:use-optimal-row-height="false"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weight="bold" style:font-weight-asian="bold"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weight="bold" style:font-weight-asian="bold"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0pt" style:font-size-asian="10pt" fo:background-color="#FFFFFF"/>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weight="bold" style:font-weight-asian="bold" fo:font-size="10pt" style:font-size-asian="10pt" fo:background-color="#FFFFFF"/>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fo:background-color="#FFFFFF"/>
    </style:style>
    <style:style style:name="P3665"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666"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667" style:parent-style-name="Normal" style:family="paragraph">
      <style:paragraph-properties fo:text-align="justify">
        <style:tab-stops>
          <style:tab-stop style:type="left" style:position="-0.2958in"/>
        </style:tab-stops>
      </style:paragraph-properties>
    </style:style>
    <style:style style:name="P3668"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669" style:parent-style-name="Normal" style:family="paragraph">
      <style:paragraph-properties fo:text-align="justify">
        <style:tab-stops>
          <style:tab-stop style:type="center" style:position="1.9in"/>
          <style:tab-stop style:type="center" style:position="5.3041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center">
        <style:tab-stops>
          <style:tab-stop style:type="left" style:position="-0.2958in"/>
        </style:tab-stops>
      </style:paragraph-properties>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break-before="page"/>
    </style:style>
    <style:style style:name="P3701" style:parent-style-name="Normal" style:family="paragraph">
      <style:paragraph-properties fo:text-indent="3.543in"/>
    </style:style>
    <style:style style:name="P3702" style:parent-style-name="Normal" style:family="paragraph">
      <style:paragraph-properties fo:text-indent="3.543in"/>
    </style:style>
    <style:style style:name="T3703" style:parent-style-name="DefaultParagraphFont" style:family="text">
      <style:text-properties fo:color="#000000" style:font-size-complex="11pt" style:language-asian="lt" style:country-asian="LT"/>
    </style:style>
    <style:style style:name="T3704" style:parent-style-name="DefaultParagraphFont" style:family="text">
      <style:text-properties fo:color="#000000" style:font-size-complex="11pt" style:language-asian="lt" style:country-asian="LT"/>
    </style:style>
    <style:style style:name="P3705" style:parent-style-name="Normal" style:family="paragraph">
      <style:paragraph-properties fo:text-indent="3.543in"/>
    </style:style>
    <style:style style:name="T3706" style:parent-style-name="DefaultParagraphFont" style:family="text">
      <style:text-properties fo:color="#000000" style:font-size-complex="11pt" style:language-asian="lt" style:country-asian="LT"/>
    </style:style>
    <style:style style:name="P3707" style:parent-style-name="Normal" style:family="paragraph">
      <style:paragraph-properties fo:text-indent="3.543in"/>
      <style:text-properties fo:color="#000000" style:font-size-complex="11pt" style:language-asian="lt" style:country-asian="LT"/>
    </style:style>
    <style:style style:name="P3708" style:parent-style-name="Normal" style:family="paragraph">
      <style:paragraph-properties fo:text-indent="3.543in"/>
    </style:style>
    <style:style style:name="T3709" style:parent-style-name="DefaultParagraphFont" style:family="text">
      <style:text-properties fo:color="#000000" style:font-size-complex="11pt" style:language-asian="lt" style:country-asian="LT"/>
    </style:style>
    <style:style style:name="T3710" style:parent-style-name="DefaultParagraphFont" style:family="text">
      <style:text-properties fo:color="#000000" style:font-size-complex="11pt" style:language-asian="lt" style:country-asian="LT"/>
    </style:style>
    <style:style style:name="P3711" style:parent-style-name="Normal" style:family="paragraph">
      <style:paragraph-properties fo:text-align="justify" fo:text-indent="0.4923in"/>
      <style:text-properties fo:color="#000000"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0" style:parent-style-name="Normal" style:family="paragraph">
      <style:paragraph-properties fo:text-align="justify" fo:text-indent="0.4923in"/>
      <style:text-properties fo:color="#000000"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1pt" style:language-asian="lt" style:country-asian="LT"/>
    </style:style>
    <style:style style:name="T3723" style:parent-style-name="DefaultParagraphFont" style:family="text">
      <style:text-properties fo:color="#000000" style:font-size-complex="11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11pt" style:language-asian="lt" style:country-asian="LT"/>
    </style:style>
    <style:style style:name="T3726" style:parent-style-name="DefaultParagraphFont" style:family="text">
      <style:text-properties fo:color="#000000" style:font-size-complex="11pt" style:language-asian="lt" style:country-asian="LT"/>
    </style:style>
    <style:style style:name="T3727" style:parent-style-name="DefaultParagraphFont" style:family="text">
      <style:text-properties fo:color="#000000" style:font-size-complex="11pt"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color="#000000" style:font-size-complex="11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11pt" style:language-asian="lt" style:country-asian="LT"/>
    </style:style>
    <style:style style:name="T3734" style:parent-style-name="DefaultParagraphFont" style:family="text">
      <style:text-properties fo:color="#000000" style:font-size-complex="11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1pt"/>
    </style:style>
    <style:style style:name="T3737" style:parent-style-name="DefaultParagraphFont" style:family="text">
      <style:text-properties fo:color="#000000"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7" style:parent-style-name="Normal" style:family="paragraph">
      <style:paragraph-properties fo:text-align="justify" fo:text-indent="0.4923in"/>
      <style:text-properties fo:color="#000000"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T3751" style:parent-style-name="DefaultParagraphFont" style:family="text">
      <style:text-properties fo:color="#000000" fo:letter-spacing="-0.0013in"/>
    </style:style>
    <style:style style:name="T3752" style:parent-style-name="DefaultParagraphFont" style:family="text">
      <style:text-properties fo:color="#000000" style:font-size-complex="11pt" style:language-asian="lt" style:country-asian="LT"/>
    </style:style>
    <style:style style:name="T3753" style:parent-style-name="DefaultParagraphFont" style:family="text">
      <style:text-properties fo:color="#000000" style:font-size-complex="11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color="#000000"/>
    </style:style>
    <style:style style:name="T3766" style:parent-style-name="DefaultParagraphFont" style:family="text">
      <style:text-properties fo:color="#000000" style:font-size-complex="11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style>
    <style:style style:name="T3777" style:parent-style-name="DefaultParagraphFont" style:family="text">
      <style:text-properties fo:color="#000000" style:font-size-complex="11pt" style:language-asian="lt" style:country-asian="LT"/>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style>
    <style:style style:name="T3780" style:parent-style-name="DefaultParagraphFont" style:family="text">
      <style:text-properties fo:color="#000000"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color="#000000" style:font-size-complex="11pt" style:language-asian="lt" style:country-asian="LT"/>
    </style:style>
    <style:style style:name="T3790" style:parent-style-name="DefaultParagraphFont" style:family="text">
      <style:text-properties fo:color="#000000"/>
    </style:style>
    <style:style style:name="T3791" style:parent-style-name="DefaultParagraphFont" style:family="text">
      <style:text-properties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1pt" style:language-asian="lt" style:country-asian="LT"/>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1pt" style:language-asian="lt" style:country-asian="LT"/>
    </style:style>
    <style:style style:name="T3804" style:parent-style-name="DefaultParagraphFont" style:family="text">
      <style:text-properties fo:color="#000000" style:font-size-complex="11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font-size-complex="11pt" style:language-asian="lt" style:country-asian="LT"/>
    </style:style>
    <style:style style:name="T3807" style:parent-style-name="DefaultParagraphFont" style:family="text">
      <style:text-properties fo:color="#000000" style:font-size-complex="11pt" style:language-asian="lt" style:country-asian="LT"/>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font-size-complex="11pt" style:language-asian="lt" style:country-asian="LT"/>
    </style:style>
    <style:style style:name="T3810" style:parent-style-name="DefaultParagraphFont" style:family="text">
      <style:text-properties fo:color="#000000" style:font-size-complex="11pt" style:language-asian="lt" style:country-asian="LT"/>
    </style:style>
    <style:style style:name="T3811" style:parent-style-name="DefaultParagraphFont" style:family="text">
      <style:text-properties fo:color="#000000"/>
    </style:style>
    <style:style style:name="T3812" style:parent-style-name="DefaultParagraphFont" style:family="text">
      <style:text-properties fo:color="#000000"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font-size-complex="11pt"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T3825" style:parent-style-name="DefaultParagraphFont" style:family="text">
      <style:text-properties fo:color="#000000" style:font-size-complex="11pt" style:language-asian="lt" style:country-asian="LT"/>
    </style:style>
    <style:style style:name="T3826" style:parent-style-name="DefaultParagraphFont" style:family="text">
      <style:text-properties fo:color="#000000" style:font-size-complex="11pt" style:language-asian="lt" style:country-asian="LT"/>
    </style:style>
    <style:style style:name="P3827" style:parent-style-name="Normal" style:family="paragraph">
      <style:paragraph-properties fo:text-align="justify" fo:text-indent="0.4923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2" style:parent-style-name="Normal" style:family="paragraph">
      <style:paragraph-properties fo:text-align="justify" fo:text-indent="0.4923in"/>
      <style:text-properties fo:color="#000000"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1pt" style:language-asian="lt" style:country-asian="LT"/>
    </style:style>
    <style:style style:name="T3835" style:parent-style-name="DefaultParagraphFont" style:family="text">
      <style:text-properties fo:color="#000000" style:font-size-complex="11pt" style:language-asian="lt" style:country-asian="LT"/>
    </style:style>
    <style:style style:name="T3836" style:parent-style-name="DefaultParagraphFont" style:family="text">
      <style:text-properties fo:color="#000000" style:font-size-complex="11pt"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11pt" style:language-asian="lt" style:country-asian="LT"/>
    </style:style>
    <style:style style:name="T3839" style:parent-style-name="DefaultParagraphFont" style:family="text">
      <style:text-properties fo:color="#000000" style:font-size-complex="11pt"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language-asian="lt" style:country-asian="LT"/>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00" style:font-size-complex="11pt" style:language-asian="lt" style:country-asian="LT"/>
    </style:style>
    <style:style style:name="T3847" style:parent-style-name="DefaultParagraphFont" style:family="text">
      <style:text-properties fo:color="#000000" style:font-size-complex="11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1pt" style:language-asian="lt" style:country-asian="LT"/>
    </style:style>
    <style:style style:name="T3850" style:parent-style-name="DefaultParagraphFont" style:family="text">
      <style:text-properties fo:color="#000000" style:font-size-complex="11pt" style:language-asian="lt" style:country-asian="LT"/>
    </style:style>
    <style:style style:name="T3851" style:parent-style-name="DefaultParagraphFont" style:family="text">
      <style:text-properties fo:color="#000000" style:font-size-complex="11pt" style:language-asian="lt" style:country-asian="LT"/>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8" style:parent-style-name="Normal" style:family="paragraph">
      <style:paragraph-properties fo:text-align="justify" fo:text-indent="0.4923in"/>
      <style:text-properties fo:color="#000000"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1pt" style:language-asian="lt" style:country-asian="LT"/>
    </style:style>
    <style:style style:name="T3861" style:parent-style-name="DefaultParagraphFont" style:family="text">
      <style:text-properties fo:color="#000000" style:font-size-complex="11pt"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00" style:font-size-complex="11pt" style:language-asian="lt" style:country-asian="LT"/>
    </style:style>
    <style:style style:name="T3866" style:parent-style-name="DefaultParagraphFont" style:family="text">
      <style:text-properties fo:color="#000000" style:font-size-complex="11pt" style:language-asian="lt" style:country-asian="LT"/>
    </style:style>
    <style:style style:name="T3867" style:parent-style-name="DefaultParagraphFont" style:family="text">
      <style:text-properties fo:color="#000000" style:font-size-complex="11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language-asian="lt" style:country-asian="LT"/>
    </style:style>
    <style:style style:name="T3873" style:parent-style-name="DefaultParagraphFont" style:family="text">
      <style:text-properties fo:color="#000000" style:font-size-complex="11pt" style:language-asian="lt" style:country-asian="LT"/>
    </style:style>
    <style:style style:name="T3874" style:parent-style-name="DefaultParagraphFont" style:family="text">
      <style:text-properties fo:color="#000000" style:font-size-complex="11pt" style:language-asian="lt" style:country-asian="LT"/>
    </style:style>
    <style:style style:name="T3875" style:parent-style-name="DefaultParagraphFont" style:family="text">
      <style:text-properties fo:color="#000000" style:font-size-complex="11pt"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1pt" style:language-asian="lt" style:country-asian="LT"/>
    </style:style>
    <style:style style:name="T3878" style:parent-style-name="DefaultParagraphFont" style:family="text">
      <style:text-properties fo:color="#000000" style:font-size-complex="11pt" style:language-asian="lt" style:country-asian="LT"/>
    </style:style>
    <style:style style:name="T3879" style:parent-style-name="DefaultParagraphFont" style:family="text">
      <style:text-properties fo:color="#000000" style:font-size-complex="11pt" style:language-asian="lt" style:country-asian="LT"/>
    </style:style>
    <style:style style:name="T3880" style:parent-style-name="DefaultParagraphFont" style:family="text">
      <style:text-properties fo:color="#000000" style:font-size-complex="11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1pt" style:language-asian="lt" style:country-asian="LT"/>
    </style:style>
    <style:style style:name="T3888" style:parent-style-name="DefaultParagraphFont" style:family="text">
      <style:text-properties fo:color="#000000" style:font-size-complex="11pt" style:language-asian="lt" style:country-asian="LT"/>
    </style:style>
    <style:style style:name="T3889" style:parent-style-name="DefaultParagraphFont" style:family="text">
      <style:text-properties fo:color="#000000" style:font-size-complex="11pt" style:language-asian="lt" style:country-asian="LT"/>
    </style:style>
    <style:style style:name="T3890" style:parent-style-name="DefaultParagraphFont" style:family="text">
      <style:text-properties fo:color="#000000" style:font-size-complex="11pt" style:language-asian="lt" style:country-asian="LT"/>
    </style:style>
    <style:style style:name="T3891" style:parent-style-name="DefaultParagraphFont" style:family="text">
      <style:text-properties fo:color="#000000" style:font-size-complex="11pt" style:language-asian="lt" style:country-asian="L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11pt" style:language-asian="lt" style:country-asian="LT"/>
    </style:style>
    <style:style style:name="T3894" style:parent-style-name="DefaultParagraphFont" style:family="text">
      <style:text-properties fo:color="#000000" style:font-size-complex="11pt" style:language-asian="lt" style:country-asian="LT"/>
    </style:style>
    <style:style style:name="T3895" style:parent-style-name="DefaultParagraphFont" style:family="text">
      <style:text-properties fo:color="#000000" style:font-size-complex="11pt" style:language-asian="lt" style:country-asian="LT"/>
    </style:style>
    <style:style style:name="P3896" style:parent-style-name="Normal" style:family="paragraph">
      <style:paragraph-properties fo:text-align="justify"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1" style:parent-style-name="Normal" style:family="paragraph">
      <style:paragraph-properties fo:text-align="justify" fo:text-indent="0.4923in"/>
      <style:text-properties fo:color="#000000"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11pt" style:language-asian="lt" style:country-asian="LT"/>
    </style:style>
    <style:style style:name="T3904" style:parent-style-name="DefaultParagraphFont" style:family="text">
      <style:text-properties fo:color="#000000" style:font-size-complex="11pt" style:language-asian="lt" style:country-asian="LT"/>
    </style:style>
    <style:style style:name="T3905" style:parent-style-name="DefaultParagraphFont" style:family="text">
      <style:text-properties fo:color="#000000" style:font-size-complex="11pt"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font-size-complex="11pt" style:language-asian="lt" style:country-asian="LT"/>
    </style:style>
    <style:style style:name="T3908" style:parent-style-name="DefaultParagraphFont" style:family="text">
      <style:text-properties fo:color="#000000" style:font-size-complex="11pt" style:language-asian="lt" style:country-asian="LT"/>
    </style:style>
    <style:style style:name="T3909" style:parent-style-name="DefaultParagraphFont" style:family="text">
      <style:text-properties fo:color="#000000" style:font-size-complex="11pt"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1pt" style:language-asian="lt" style:country-asian="LT"/>
    </style:style>
    <style:style style:name="T3912" style:parent-style-name="DefaultParagraphFont" style:family="text">
      <style:text-properties fo:color="#000000" style:font-size-complex="11pt" style:language-asian="lt" style:country-asian="LT"/>
    </style:style>
    <style:style style:name="T3913" style:parent-style-name="DefaultParagraphFont" style:family="text">
      <style:text-properties fo:color="#000000" style:font-size-complex="11pt"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font-size-complex="11pt" style:language-asian="lt" style:country-asian="LT"/>
    </style:style>
    <style:style style:name="T3916" style:parent-style-name="DefaultParagraphFont" style:family="text">
      <style:text-properties fo:color="#000000" style:font-size-complex="11pt" style:language-asian="lt" style:country-asian="LT"/>
    </style:style>
    <style:style style:name="T3917" style:parent-style-name="DefaultParagraphFont" style:family="text">
      <style:text-properties fo:color="#000000" style:font-size-complex="11pt" style:language-asian="lt" style:country-asian="L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1pt" style:language-asian="lt" style:country-asian="LT"/>
    </style:style>
    <style:style style:name="T3920" style:parent-style-name="DefaultParagraphFont" style:family="text">
      <style:text-properties fo:color="#000000" style:font-size-complex="11pt" style:language-asian="lt" style:country-asian="LT"/>
    </style:style>
    <style:style style:name="T3921" style:parent-style-name="DefaultParagraphFont" style:family="text">
      <style:text-properties fo:color="#000000" style:font-size-complex="11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11pt" style:language-asian="lt" style:country-asian="LT"/>
    </style:style>
    <style:style style:name="T3924" style:parent-style-name="DefaultParagraphFont" style:family="text">
      <style:text-properties fo:color="#000000" style:font-size-complex="11pt" style:language-asian="lt" style:country-asian="LT"/>
    </style:style>
    <style:style style:name="T3925" style:parent-style-name="DefaultParagraphFont" style:family="text">
      <style:text-properties fo:color="#000000" style:font-size-complex="11pt"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11pt" style:language-asian="lt" style:country-asian="LT"/>
    </style:style>
    <style:style style:name="T3928" style:parent-style-name="DefaultParagraphFont" style:family="text">
      <style:text-properties fo:color="#000000" style:font-size-complex="11pt" style:language-asian="lt" style:country-asian="LT"/>
    </style:style>
    <style:style style:name="T3929" style:parent-style-name="DefaultParagraphFont" style:family="text">
      <style:text-properties fo:color="#000000" style:font-size-complex="11pt" style:language-asian="lt" style:country-asian="LT"/>
    </style:style>
    <style:style style:name="P3930" style:parent-style-name="Normal" style:family="paragraph">
      <style:paragraph-properties fo:text-align="justify" fo:text-indent="0.4923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5" style:parent-style-name="Normal" style:family="paragraph">
      <style:paragraph-properties fo:text-align="justify" fo:text-indent="0.4923in"/>
      <style:text-properties fo:color="#000000"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font-size-complex="11pt" style:language-asian="lt" style:country-asian="LT"/>
    </style:style>
    <style:style style:name="T3938" style:parent-style-name="DefaultParagraphFont" style:family="text">
      <style:text-properties fo:color="#000000" style:font-size-complex="11pt" style:language-asian="lt" style:country-asian="LT"/>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font-size-complex="11pt" style:language-asian="lt" style:country-asian="LT"/>
    </style:style>
    <style:style style:name="T3948" style:parent-style-name="DefaultParagraphFont" style:family="text">
      <style:text-properties fo:color="#000000" style:font-size-complex="11pt" style:language-asian="lt" style:country-asian="LT"/>
    </style:style>
    <style:style style:name="T3949" style:parent-style-name="DefaultParagraphFont" style:family="text">
      <style:text-properties fo:color="#000000" style:font-size-complex="11pt"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1pt" style:language-asian="lt" style:country-asian="LT"/>
    </style:style>
    <style:style style:name="T3952" style:parent-style-name="DefaultParagraphFont" style:family="text">
      <style:text-properties fo:color="#000000" style:font-size-complex="11pt" style:language-asian="lt" style:country-asian="L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1pt" style:language-asian="lt" style:country-asian="LT"/>
    </style:style>
    <style:style style:name="T3955" style:parent-style-name="DefaultParagraphFont" style:family="text">
      <style:text-properties fo:color="#000000" style:font-size-complex="11pt" style:language-asian="lt" style:country-asian="LT"/>
    </style:style>
    <style:style style:name="P3956" style:parent-style-name="Normal" style:family="paragraph">
      <style:paragraph-properties fo:widows="0" fo:orphans="0" fo:text-align="justify" fo:text-indent="0.4923in"/>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11pt" style:language-asian="lt" style:country-asian="LT"/>
    </style:style>
    <style:style style:name="T3968" style:parent-style-name="DefaultParagraphFont" style:family="text">
      <style:text-properties fo:color="#000000" style:font-size-complex="11pt" style:language-asian="lt" style:country-asian="LT"/>
    </style:style>
    <style:style style:name="T3969" style:parent-style-name="DefaultParagraphFont" style:family="text">
      <style:text-properties fo:color="#000000" style:font-size-complex="11pt"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11pt" style:language-asian="lt" style:country-asian="LT"/>
    </style:style>
    <style:style style:name="T3972" style:parent-style-name="DefaultParagraphFont" style:family="text">
      <style:text-properties fo:color="#000000" style:font-size-complex="11pt" style:language-asian="lt" style:country-asian="L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font-size-complex="11pt" style:language-asian="lt" style:country-asian="LT"/>
    </style:style>
    <style:style style:name="T3975" style:parent-style-name="DefaultParagraphFont" style:family="text">
      <style:text-properties fo:color="#000000" style:font-size-complex="11pt" style:language-asian="lt" style:country-asian="LT"/>
    </style:style>
    <style:style style:name="T3976" style:parent-style-name="DefaultParagraphFont" style:family="text">
      <style:text-properties fo:color="#000000" style:font-size-complex="11pt"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1pt" style:language-asian="lt" style:country-asian="LT"/>
    </style:style>
    <style:style style:name="T3979" style:parent-style-name="DefaultParagraphFont" style:family="text">
      <style:text-properties fo:color="#000000" style:font-size-complex="11pt" style:language-asian="lt" style:country-asian="LT"/>
    </style:style>
    <style:style style:name="T3980" style:parent-style-name="DefaultParagraphFont" style:family="text">
      <style:text-properties fo:color="#000000" style:font-size-complex="11pt" style:language-asian="lt" style:country-asian="LT"/>
    </style:style>
    <style:style style:name="T3981" style:parent-style-name="DefaultParagraphFont" style:family="text">
      <style:text-properties fo:color="#000000" style:font-size-complex="11pt"/>
    </style:style>
    <style:style style:name="T3982" style:parent-style-name="DefaultParagraphFont" style:family="text">
      <style:text-properties fo:color="#000000" style:font-size-complex="11pt" style:language-asian="lt" style:country-asian="LT"/>
    </style:style>
    <style:style style:name="T3983" style:parent-style-name="DefaultParagraphFont" style:family="text">
      <style:text-properties fo:color="#000000"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4923in"/>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4923in"/>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06" style:parent-style-name="Normal" style:family="paragraph">
      <style:paragraph-properties fo:text-align="justify" fo:text-indent="0.4923in"/>
      <style:text-properties fo:color="#000000" style:language-asian="lt" style:country-asian="LT"/>
    </style:style>
    <style:style style:name="P4007" style:parent-style-name="Normal" style:family="paragraph">
      <style:paragraph-properties fo:widows="0" fo:orphans="0" fo:text-align="justify" fo:text-indent="0.4923in"/>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3" style:parent-style-name="Normal" style:family="paragraph">
      <style:paragraph-properties fo:text-align="justify" fo:text-indent="0.4923in"/>
      <style:text-properties fo:color="#000000"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1pt" style:language-asian="lt" style:country-asian="LT"/>
    </style:style>
    <style:style style:name="T4026" style:parent-style-name="DefaultParagraphFont" style:family="text">
      <style:text-properties fo:color="#000000" style:font-size-complex="11pt" style:language-asian="lt" style:country-asian="LT"/>
    </style:style>
    <style:style style:name="T4027" style:parent-style-name="DefaultParagraphFont" style:family="text">
      <style:text-properties fo:color="#000000" style:font-size-complex="11pt" style:language-asian="lt" style:country-asian="LT"/>
    </style:style>
    <style:style style:name="P4028" style:parent-style-name="Normal" style:family="paragraph">
      <style:paragraph-properties fo:text-align="justify" fo:text-indent="0.4923in"/>
      <style:text-properties fo:color="#000000"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9" style:parent-style-name="Normal" style:family="paragraph">
      <style:paragraph-properties fo:text-align="justify" fo:text-indent="0.4923in"/>
      <style:text-properties fo:color="#000000" style:language-asian="lt" style:country-asian="LT"/>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font-size-complex="11pt" style:language-asian="lt" style:country-asian="LT"/>
    </style:style>
    <style:style style:name="T4042" style:parent-style-name="DefaultParagraphFont" style:family="text">
      <style:text-properties fo:color="#000000" style:font-size-complex="11pt" style:language-asian="lt" style:country-asian="LT"/>
    </style:style>
    <style:style style:name="T4043" style:parent-style-name="DefaultParagraphFont" style:family="text">
      <style:text-properties fo:font-weight="bold" style:font-weight-asian="bold" style:font-weight-complex="bold" fo:color="#000000" style:font-size-complex="11pt" style:language-asian="lt" style:country-asian="LT"/>
    </style:style>
    <style:style style:name="T4044" style:parent-style-name="DefaultParagraphFont" style:family="text">
      <style:text-properties fo:color="#000000" style:font-size-complex="11pt" style:language-asian="lt" style:country-asian="LT"/>
    </style:style>
    <style:style style:name="T4045" style:parent-style-name="DefaultParagraphFont" style:family="text">
      <style:text-properties fo:color="#000000" style:font-size-complex="11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1pt" style:language-asian="lt" style:country-asian="LT"/>
    </style:style>
    <style:style style:name="T4053" style:parent-style-name="DefaultParagraphFont" style:family="text">
      <style:text-properties fo:color="#000000" style:font-size-complex="11pt" style:language-asian="lt" style:country-asian="LT"/>
    </style:style>
    <style:style style:name="T4054" style:parent-style-name="DefaultParagraphFont" style:family="text">
      <style:text-properties fo:color="#000000"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center"/>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indent="3.543in"/>
    </style:style>
    <style:style style:name="P4063" style:parent-style-name="Normal" style:family="paragraph">
      <style:paragraph-properties fo:break-before="page"/>
    </style:style>
    <style:style style:name="P4064" style:parent-style-name="Normal" style:family="paragraph">
      <style:paragraph-properties fo:text-indent="3.543in"/>
    </style:style>
    <style:style style:name="T4065" style:parent-style-name="DefaultParagraphFont" style:family="text">
      <style:text-properties fo:color="#000000" style:font-size-complex="11pt" style:language-asian="lt" style:country-asian="LT"/>
    </style:style>
    <style:style style:name="P4066" style:parent-style-name="Normal" style:family="paragraph">
      <style:paragraph-properties fo:text-indent="3.543in"/>
    </style:style>
    <style:style style:name="T4067" style:parent-style-name="DefaultParagraphFont" style:family="text">
      <style:text-properties fo:color="#000000" style:font-size-complex="11pt" style:language-asian="lt" style:country-asian="LT"/>
    </style:style>
    <style:style style:name="P4068" style:parent-style-name="Normal" style:family="paragraph">
      <style:paragraph-properties fo:text-indent="3.543in"/>
    </style:style>
    <style:style style:name="T4069" style:parent-style-name="DefaultParagraphFont" style:family="text">
      <style:text-properties fo:color="#000000" style:font-size-complex="11pt" style:language-asian="lt" style:country-asian="LT"/>
    </style:style>
    <style:style style:name="P4070" style:parent-style-name="Normal" style:family="paragraph">
      <style:paragraph-properties fo:text-indent="3.543in"/>
      <style:text-properties fo:color="#000000" style:font-size-complex="11pt" style:language-asian="lt" style:country-asian="LT"/>
    </style:style>
    <style:style style:name="P4071" style:parent-style-name="Normal" style:family="paragraph">
      <style:paragraph-properties fo:text-indent="3.543in"/>
    </style:style>
    <style:style style:name="T4072" style:parent-style-name="DefaultParagraphFont" style:family="text">
      <style:text-properties fo:color="#000000" style:font-size-complex="11pt" style:language-asian="lt" style:country-asian="LT"/>
    </style:style>
    <style:style style:name="T4073" style:parent-style-name="DefaultParagraphFont" style:family="text">
      <style:text-properties fo:color="#000000" style:font-size-complex="11pt" style:language-asian="lt" style:country-asian="LT"/>
    </style:style>
    <style:style style:name="P4074" style:parent-style-name="Normal" style:family="paragraph">
      <style:paragraph-properties fo:text-align="justify" fo:text-indent="0.4923in"/>
      <style:text-properties fo:color="#000000"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78" style:parent-style-name="Normal" style:family="paragraph">
      <style:paragraph-properties fo:text-align="justify" fo:text-indent="0.4923in"/>
      <style:text-properties fo:color="#000000" style:language-asian="lt" style:country-asian="L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1pt" style:language-asian="lt" style:country-asian="LT"/>
    </style:style>
    <style:style style:name="T4081" style:parent-style-name="DefaultParagraphFont" style:family="text">
      <style:text-properties fo:color="#000000" style:font-size-complex="11pt" style:language-asian="lt" style:country-asian="LT"/>
    </style:style>
    <style:style style:name="T4082" style:parent-style-name="DefaultParagraphFont" style:family="text">
      <style:text-properties fo:color="#000000" style:text-position="super 66.6%" style:font-size-complex="11pt" style:language-asian="lt" style:country-asian="LT"/>
    </style:style>
    <style:style style:name="P4083" style:parent-style-name="Normal" style:family="paragraph">
      <style:paragraph-properties fo:text-align="justify"/>
    </style:style>
    <style:style style:name="T4084" style:parent-style-name="DefaultParagraphFont" style:family="text">
      <style:text-properties style:font-name="TimesLT" fo:font-size="10pt" style:font-size-asian="10pt" style:font-size-complex="12pt" style:language-asian="lt" style:country-asian="LT"/>
    </style:style>
    <style:style style:name="T4085" style:parent-style-name="DefaultParagraphFont" style:family="text">
      <style:text-properties style:font-name="TimesLT" fo:font-size="10pt" style:font-size-asian="10pt" style:language-asian="lt" style:country-asian="LT"/>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color="#000000" style:font-size-complex="11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language-asian="lt" style:country-asian="LT"/>
    </style:style>
    <style:style style:name="T4090" style:parent-style-name="DefaultParagraphFont" style:family="text">
      <style:text-properties fo:color="#000000" style:font-size-complex="11pt" style:language-asian="lt" style:country-asian="LT"/>
    </style:style>
    <style:style style:name="T4091" style:parent-style-name="DefaultParagraphFont" style:family="text">
      <style:text-properties fo:color="#000000" style:font-size-complex="11pt"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color="#000000" style:font-size-complex="11pt"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T4099" style:parent-style-name="DefaultParagraphFont" style:family="text">
      <style:text-properties fo:color="#000000" style:font-size-complex="11pt"/>
    </style:style>
    <style:style style:name="T4100" style:parent-style-name="DefaultParagraphFont" style:family="text">
      <style:text-properties fo:color="#000000"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language-asian="lt" style:country-asian="LT"/>
    </style:style>
    <style:style style:name="T4108" style:parent-style-name="DefaultParagraphFont" style:family="text">
      <style:text-properties fo:color="#000000" style:font-size-complex="11pt" style:language-asian="lt" style:country-asian="L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font-size-complex="11pt" style:language-asian="lt" style:country-asian="LT"/>
    </style:style>
    <style:style style:name="T4111" style:parent-style-name="DefaultParagraphFont" style:family="text">
      <style:text-properties fo:color="#000000" style:font-size-complex="11pt" style:language-asian="lt" style:country-asian="LT"/>
    </style:style>
    <style:style style:name="T4112" style:parent-style-name="DefaultParagraphFont" style:family="text">
      <style:text-properties fo:color="#000000" style:font-size-complex="11pt"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font-size-complex="11pt" style:language-asian="lt" style:country-asian="LT"/>
    </style:style>
    <style:style style:name="T4115" style:parent-style-name="DefaultParagraphFont" style:family="text">
      <style:text-properties fo:color="#000000" style:font-size-complex="11pt"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1pt" style:language-asian="lt" style:country-asian="LT"/>
    </style:style>
    <style:style style:name="T4118" style:parent-style-name="DefaultParagraphFont" style:family="text">
      <style:text-properties fo:color="#000000" style:font-size-complex="11pt" style:language-asian="lt" style:country-asian="L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1pt" style:language-asian="lt" style:country-asian="LT"/>
    </style:style>
    <style:style style:name="T4121" style:parent-style-name="DefaultParagraphFont" style:family="text">
      <style:text-properties fo:color="#000000" style:font-size-complex="11pt" style:language-asian="lt" style:country-asian="LT"/>
    </style:style>
    <style:style style:name="T4122" style:parent-style-name="DefaultParagraphFont" style:family="text">
      <style:text-properties fo:color="#000000" style:font-size-complex="11pt" style:language-asian="lt" style:country-asian="L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11pt" style:language-asian="lt" style:country-asian="LT"/>
    </style:style>
    <style:style style:name="T4125" style:parent-style-name="DefaultParagraphFont" style:family="text">
      <style:text-properties fo:color="#000000" style:font-size-complex="11pt"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font-size-complex="11pt" style:language-asian="lt" style:country-asian="LT"/>
    </style:style>
    <style:style style:name="T4128" style:parent-style-name="DefaultParagraphFont" style:family="text">
      <style:text-properties fo:color="#000000" style:font-size-complex="11pt" style:language-asian="lt" style:country-asian="LT"/>
    </style:style>
    <style:style style:name="T4129" style:parent-style-name="DefaultParagraphFont" style:family="text">
      <style:text-properties fo:color="#000000" style:font-size-complex="11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font-size-complex="11pt" style:language-asian="lt" style:country-asian="LT"/>
    </style:style>
    <style:style style:name="T4132" style:parent-style-name="DefaultParagraphFont" style:family="text">
      <style:text-properties fo:color="#000000" style:font-size-complex="11pt" style:language-asian="lt" style:country-asian="LT"/>
    </style:style>
    <style:style style:name="T4133" style:parent-style-name="DefaultParagraphFont" style:family="text">
      <style:text-properties fo:color="#000000" style:font-size-complex="11pt" style:language-asian="lt" style:country-asian="L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11pt" style:language-asian="lt" style:country-asian="LT"/>
    </style:style>
    <style:style style:name="T4136" style:parent-style-name="DefaultParagraphFont" style:family="text">
      <style:text-properties fo:color="#000000" style:font-size-complex="11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language-asian="lt" style:country-asian="LT"/>
    </style:style>
    <style:style style:name="T4139" style:parent-style-name="DefaultParagraphFont" style:family="text">
      <style:text-properties fo:color="#000000" style:font-size-complex="11pt" style:language-asian="lt" style:country-asian="LT"/>
    </style:style>
    <style:style style:name="T4140" style:parent-style-name="DefaultParagraphFont" style:family="text">
      <style:text-properties fo:color="#000000" style:font-size-complex="11pt"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font-size-complex="11pt" style:language-asian="lt" style:country-asian="LT"/>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T4147" style:parent-style-name="DefaultParagraphFont" style:family="text">
      <style:text-properties fo:color="#000000" style:font-size-complex="11pt" style:language-asian="lt" style:country-asian="LT"/>
    </style:style>
    <style:style style:name="T4148" style:parent-style-name="DefaultParagraphFont" style:family="text">
      <style:text-properties fo:color="#000000" style:font-size-complex="11pt" style:language-asian="lt" style:country-asian="L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1pt" style:language-asian="lt" style:country-asian="LT"/>
    </style:style>
    <style:style style:name="T4151" style:parent-style-name="DefaultParagraphFont" style:family="text">
      <style:text-properties fo:color="#000000" style:font-size-complex="11pt" style:language-asian="lt" style:country-asian="L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11pt" style:language-asian="lt" style:country-asian="LT"/>
    </style:style>
    <style:style style:name="T4154" style:parent-style-name="DefaultParagraphFont" style:family="text">
      <style:text-properties fo:color="#000000" style:font-size-complex="11pt"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font-size-complex="11pt" style:language-asian="lt" style:country-asian="LT"/>
    </style:style>
    <style:style style:name="T4157" style:parent-style-name="DefaultParagraphFont" style:family="text">
      <style:text-properties fo:color="#000000" style:font-size-complex="11pt" style:language-asian="lt" style:country-asian="L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1pt" style:language-asian="lt" style:country-asian="LT"/>
    </style:style>
    <style:style style:name="T4160" style:parent-style-name="DefaultParagraphFont" style:family="text">
      <style:text-properties fo:color="#000000" style:font-size-complex="11pt" style:language-asian="lt" style:country-asian="L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language-asian="lt" style:country-asian="LT"/>
    </style:style>
    <style:style style:name="T4163" style:parent-style-name="DefaultParagraphFont" style:family="text">
      <style:text-properties fo:color="#000000" style:font-size-complex="11pt" style:language-asian="lt" style:country-asian="LT"/>
    </style:style>
    <style:style style:name="T4164" style:parent-style-name="DefaultParagraphFont" style:family="text">
      <style:text-properties fo:color="#000000" style:font-size-complex="11pt" style:language-asian="lt" style:country-asian="L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font-size-complex="11pt" style:language-asian="lt" style:country-asian="LT"/>
    </style:style>
    <style:style style:name="T4167" style:parent-style-name="DefaultParagraphFont" style:family="text">
      <style:text-properties fo:color="#000000" style:font-size-complex="11pt" style:language-asian="lt" style:country-asian="L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1pt" style:language-asian="lt" style:country-asian="LT"/>
    </style:style>
    <style:style style:name="T4170" style:parent-style-name="DefaultParagraphFont" style:family="text">
      <style:text-properties fo:color="#000000" style:font-size-complex="11pt" style:language-asian="lt" style:country-asian="LT"/>
    </style:style>
    <style:style style:name="T4171" style:parent-style-name="DefaultParagraphFont" style:family="text">
      <style:text-properties fo:color="#000000" style:font-size-complex="11pt" style:language-asian="lt" style:country-asian="L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font-size-complex="11pt" style:language-asian="lt" style:country-asian="LT"/>
    </style:style>
    <style:style style:name="T4174" style:parent-style-name="DefaultParagraphFont" style:family="text">
      <style:text-properties fo:color="#000000" style:font-size-complex="11pt" style:language-asian="lt" style:country-asian="LT"/>
    </style:style>
    <style:style style:name="T4175" style:parent-style-name="DefaultParagraphFont" style:family="text">
      <style:text-properties fo:color="#000000" style:font-size-complex="11pt" style:language-asian="lt" style:country-asian="LT"/>
    </style:style>
    <style:style style:name="T4176" style:parent-style-name="DefaultParagraphFont" style:family="text">
      <style:text-properties fo:color="#000000" style:font-size-complex="11pt" style:language-asian="lt" style:country-asian="L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1pt" style:language-asian="lt" style:country-asian="LT"/>
    </style:style>
    <style:style style:name="T4179" style:parent-style-name="DefaultParagraphFont" style:family="text">
      <style:text-properties fo:color="#000000" style:font-size-complex="11pt" style:language-asian="lt" style:country-asian="LT"/>
    </style:style>
    <style:style style:name="T4180" style:parent-style-name="DefaultParagraphFont" style:family="text">
      <style:text-properties fo:color="#000000" style:font-size-complex="11pt" style:language-asian="lt" style:country-asian="LT"/>
    </style:style>
    <style:style style:name="T4181" style:parent-style-name="DefaultParagraphFont" style:family="text">
      <style:text-properties fo:color="#000000" style:font-size-complex="11pt" style:language-asian="lt" style:country-asian="LT"/>
    </style:style>
    <style:style style:name="P4182" style:parent-style-name="Normal" style:family="paragraph">
      <style:paragraph-properties fo:widows="0" fo:orphans="0" fo:text-align="justify" fo:text-indent="0.4923in"/>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T4197" style:parent-style-name="DefaultParagraphFont" style:family="text">
      <style:text-properties fo:color="#000000" style:font-size-complex="11pt" style:language-asian="lt" style:country-asian="LT"/>
    </style:style>
    <style:style style:name="T4198" style:parent-style-name="DefaultParagraphFont" style:family="text">
      <style:text-properties fo:color="#000000" style:font-size-complex="11pt" style:language-asian="lt" style:country-asian="LT"/>
    </style:style>
    <style:style style:name="T4199" style:parent-style-name="DefaultParagraphFont" style:family="text">
      <style:text-properties fo:color="#000000" style:font-size-complex="11pt" style:language-asian="lt" style:country-asian="LT"/>
    </style:style>
    <style:style style:name="T4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01" style:parent-style-name="DefaultParagraphFont" style:family="text">
      <style:text-properties fo:color="#000000" style:font-size-complex="11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1pt" style:language-asian="lt" style:country-asian="LT"/>
    </style:style>
    <style:style style:name="T4217" style:parent-style-name="DefaultParagraphFont" style:family="text">
      <style:text-properties fo:color="#000000" style:font-size-complex="11pt" style:language-asian="lt" style:country-asian="LT"/>
    </style:style>
    <style:style style:name="T4218" style:parent-style-name="DefaultParagraphFont" style:family="text">
      <style:text-properties fo:color="#000000" style:font-size-complex="11pt" style:language-asian="lt" style:country-asian="LT"/>
    </style:style>
    <style:style style:name="T4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20" style:parent-style-name="DefaultParagraphFont" style:family="text">
      <style:text-properties fo:color="#000000" style:font-size-complex="11pt" style:language-asian="lt" style:country-asian="LT"/>
    </style:style>
    <style:style style:name="T4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22" style:parent-style-name="DefaultParagraphFont" style:family="text">
      <style:text-properties fo:color="#000000" style:font-size-complex="11pt"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1pt"/>
    </style:style>
    <style:style style:name="T4225" style:parent-style-name="DefaultParagraphFont" style:family="text">
      <style:text-properties fo:color="#000000" style:font-size-complex="11pt"/>
    </style:style>
    <style:style style:name="T4226" style:parent-style-name="DefaultParagraphFont" style:family="text">
      <style:text-properties fo:color="#000000"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center"/>
    </style:style>
    <style:style style:name="P4234" style:parent-style-name="Normal" style:family="paragraph">
      <style:paragraph-properties fo:text-indent="3.543in"/>
    </style:style>
    <style:style style:name="P4235" style:parent-style-name="Normal" style:family="paragraph">
      <style:paragraph-properties fo:break-before="page"/>
    </style:style>
    <style:style style:name="P4236" style:parent-style-name="Normal" style:family="paragraph">
      <style:paragraph-properties fo:text-indent="3.543in"/>
    </style:style>
    <style:style style:name="T4237" style:parent-style-name="DefaultParagraphFont" style:family="text">
      <style:text-properties fo:text-transform="uppercase"/>
    </style:style>
    <style:style style:name="P4238" style:parent-style-name="Normal" style:family="paragraph">
      <style:paragraph-properties fo:text-indent="3.543in"/>
    </style:style>
    <style:style style:name="P4239" style:parent-style-name="Normal" style:family="paragraph">
      <style:paragraph-properties fo:text-indent="3.54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margin-left="2in" fo:text-indent="0.4923in">
        <style:tab-stops/>
      </style:paragraph-properties>
      <style:text-properties fo:text-transform="uppercase"/>
    </style:style>
    <style:style style:name="P4242" style:parent-style-name="Normal" style:family="paragraph">
      <style:paragraph-properties fo:text-align="justify" fo:text-indent="4.0375in">
        <style:tab-stops>
          <style:tab-stop style:type="left" style:position="4.0375in"/>
        </style:tab-stops>
      </style:paragraph-properties>
    </style:style>
    <style:style style:name="P4243" style:parent-style-name="Normal" style:family="paragraph">
      <style:paragraph-properties fo:text-align="justify" fo:text-indent="2.4937in">
        <style:tab-stops>
          <style:tab-stop style:type="left" style:position="2.4937in"/>
        </style:tab-stops>
      </style:paragraph-properties>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2.4937in">
        <style:tab-stops>
          <style:tab-stop style:type="left" style:position="2.4937in"/>
        </style:tab-stops>
      </style:paragraph-properties>
    </style:style>
    <style:style style:name="P4248" style:parent-style-name="Normal" style:family="paragraph">
      <style:paragraph-properties fo:text-align="justify" fo:text-indent="0.4923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align="justify" fo:text-indent="0.4923in"/>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fo:text-indent="0.4923in"/>
    </style:style>
    <style:style style:name="TableColumn4276" style:family="table-column">
      <style:table-column-properties style:column-width="0.534in" style:use-optimal-column-width="false"/>
    </style:style>
    <style:style style:name="TableColumn4277" style:family="table-column">
      <style:table-column-properties style:column-width="0.5979in" style:use-optimal-column-width="false"/>
    </style:style>
    <style:style style:name="TableColumn4278" style:family="table-column">
      <style:table-column-properties style:column-width="0.7208in" style:use-optimal-column-width="false"/>
    </style:style>
    <style:style style:name="TableColumn4279" style:family="table-column">
      <style:table-column-properties style:column-width="0.927in" style:use-optimal-column-width="false"/>
    </style:style>
    <style:style style:name="TableColumn4280" style:family="table-column">
      <style:table-column-properties style:column-width="0.8236in" style:use-optimal-column-width="false"/>
    </style:style>
    <style:style style:name="TableColumn4281" style:family="table-column">
      <style:table-column-properties style:column-width="0.7208in" style:use-optimal-column-width="false"/>
    </style:style>
    <style:style style:name="TableColumn4282" style:family="table-column">
      <style:table-column-properties style:column-width="0.8236in" style:use-optimal-column-width="false"/>
    </style:style>
    <style:style style:name="TableColumn4283" style:family="table-column">
      <style:table-column-properties style:column-width="0.8236in" style:use-optimal-column-width="false"/>
    </style:style>
    <style:style style:name="TableColumn4284" style:family="table-column">
      <style:table-column-properties style:column-width="0.7208in" style:use-optimal-column-width="false"/>
    </style:style>
    <style:style style:name="Table4275" style:family="table">
      <style:table-properties style:width="6.6923in" fo:margin-left="0in" table:align="lef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padding-top="0.0381in" fo:padding-left="0.0381in" fo:padding-bottom="0.0381in" fo:padding-right="0.0381in"/>
    </style:style>
    <style:style style:name="P4287" style:parent-style-name="Normal" style:family="paragraph">
      <style:text-properties fo:font-size="10pt" style:font-size-asian="10pt"/>
    </style:style>
    <style:style style:name="TableCell4288" style:family="table-cell">
      <style:table-cell-properties fo:border="0.0069in solid #000000" fo:padding-top="0.0381in" fo:padding-left="0.0381in" fo:padding-bottom="0.0381in" fo:padding-right="0.0381in"/>
    </style:style>
    <style:style style:name="P4289" style:parent-style-name="Normal" style:family="paragraph">
      <style:text-properties fo:font-size="10pt" style:font-size-asian="10pt"/>
    </style:style>
    <style:style style:name="TableCell4290" style:family="table-cell">
      <style:table-cell-properties fo:border="0.0069in solid #000000" fo:padding-top="0.0381in" fo:padding-left="0.0381in" fo:padding-bottom="0.0381in" fo:padding-right="0.0381in"/>
    </style:style>
    <style:style style:name="P4291" style:parent-style-name="Normal" style:family="paragraph">
      <style:text-properties fo:font-size="10pt" style:font-size-asian="10pt"/>
    </style:style>
    <style:style style:name="TableCell4292" style:family="table-cell">
      <style:table-cell-properties fo:border="0.0069in solid #000000" fo:padding-top="0.0381in" fo:padding-left="0.0381in" fo:padding-bottom="0.0381in" fo:padding-right="0.0381in"/>
    </style:style>
    <style:style style:name="P4293" style:parent-style-name="Normal" style:family="paragraph">
      <style:text-properties fo:font-size="10pt" style:font-size-asian="10pt"/>
    </style:style>
    <style:style style:name="TableCell4294" style:family="table-cell">
      <style:table-cell-properties fo:border="0.0069in solid #000000" fo:padding-top="0.0381in" fo:padding-left="0.0381in" fo:padding-bottom="0.0381in" fo:padding-right="0.0381in"/>
    </style:style>
    <style:style style:name="P4295" style:parent-style-name="Normal" style:family="paragraph">
      <style:text-properties fo:font-size="10pt" style:font-size-asian="10pt"/>
    </style:style>
    <style:style style:name="TableCell4296" style:family="table-cell">
      <style:table-cell-properties fo:border="0.0069in solid #000000" fo:padding-top="0.0381in" fo:padding-left="0.0381in" fo:padding-bottom="0.0381in" fo:padding-right="0.0381in"/>
    </style:style>
    <style:style style:name="P4297" style:parent-style-name="Normal" style:family="paragraph">
      <style:text-properties fo:font-size="10pt" style:font-size-asian="10pt"/>
    </style:style>
    <style:style style:name="TableCell4298" style:family="table-cell">
      <style:table-cell-properties fo:border="0.0069in solid #000000" fo:padding-top="0.0381in" fo:padding-left="0.0381in" fo:padding-bottom="0.0381in" fo:padding-right="0.0381in"/>
    </style:style>
    <style:style style:name="P4299" style:parent-style-name="Normal" style:family="paragraph">
      <style:text-properties fo:font-size="10pt" style:font-size-asian="10pt"/>
    </style:style>
    <style:style style:name="TableCell4300" style:family="table-cell">
      <style:table-cell-properties fo:border="0.0069in solid #000000" fo:padding-top="0.0381in" fo:padding-left="0.0381in" fo:padding-bottom="0.0381in" fo:padding-right="0.0381in"/>
    </style:style>
    <style:style style:name="P4301" style:parent-style-name="Normal" style:family="paragraph">
      <style:text-properties fo:font-size="10pt" style:font-size-asian="10pt"/>
    </style:style>
    <style:style style:name="TableCell4302" style:family="table-cell">
      <style:table-cell-properties fo:border="0.0069in solid #000000" fo:padding-top="0.0381in" fo:padding-left="0.0381in" fo:padding-bottom="0.0381in" fo:padding-right="0.0381in"/>
    </style:style>
    <style:style style:name="P4303" style:parent-style-name="Normal" style:family="paragraph">
      <style:text-properties fo:font-size="10pt" style:font-size-asian="10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padding-top="0.0381in" fo:padding-left="0.0381in" fo:padding-bottom="0.0381in" fo:padding-right="0.0381in"/>
    </style:style>
    <style:style style:name="P4306" style:parent-style-name="Normal" style:family="paragraph">
      <style:text-properties fo:font-size="10pt" style:font-size-asian="10pt"/>
    </style:style>
    <style:style style:name="TableCell4307" style:family="table-cell">
      <style:table-cell-properties fo:border="0.0069in solid #000000" fo:padding-top="0.0381in" fo:padding-left="0.0381in" fo:padding-bottom="0.0381in" fo:padding-right="0.0381in"/>
    </style:style>
    <style:style style:name="P4308" style:parent-style-name="Normal" style:family="paragraph">
      <style:text-properties fo:font-size="10pt" style:font-size-asian="10pt"/>
    </style:style>
    <style:style style:name="TableCell4309" style:family="table-cell">
      <style:table-cell-properties fo:border="0.0069in solid #000000" fo:padding-top="0.0381in" fo:padding-left="0.0381in" fo:padding-bottom="0.0381in" fo:padding-right="0.0381in"/>
    </style:style>
    <style:style style:name="P4310" style:parent-style-name="Normal" style:family="paragraph">
      <style:text-properties fo:font-size="10pt" style:font-size-asian="10pt"/>
    </style:style>
    <style:style style:name="TableCell4311" style:family="table-cell">
      <style:table-cell-properties fo:border="0.0069in solid #000000" fo:padding-top="0.0381in" fo:padding-left="0.0381in" fo:padding-bottom="0.0381in" fo:padding-right="0.0381in"/>
    </style:style>
    <style:style style:name="P4312" style:parent-style-name="Normal" style:family="paragraph">
      <style:text-properties fo:font-size="10pt" style:font-size-asian="10pt"/>
    </style:style>
    <style:style style:name="TableCell4313" style:family="table-cell">
      <style:table-cell-properties fo:border="0.0069in solid #000000" fo:padding-top="0.0381in" fo:padding-left="0.0381in" fo:padding-bottom="0.0381in" fo:padding-right="0.0381in"/>
    </style:style>
    <style:style style:name="P4314" style:parent-style-name="Normal" style:family="paragraph">
      <style:text-properties fo:font-size="10pt" style:font-size-asian="10pt"/>
    </style:style>
    <style:style style:name="TableCell4315" style:family="table-cell">
      <style:table-cell-properties fo:border="0.0069in solid #000000" fo:padding-top="0.0381in" fo:padding-left="0.0381in" fo:padding-bottom="0.0381in" fo:padding-right="0.0381in"/>
    </style:style>
    <style:style style:name="P4316" style:parent-style-name="Normal" style:family="paragraph">
      <style:text-properties fo:font-size="10pt" style:font-size-asian="10pt"/>
    </style:style>
    <style:style style:name="TableCell4317" style:family="table-cell">
      <style:table-cell-properties fo:border="0.0069in solid #000000" fo:padding-top="0.0381in" fo:padding-left="0.0381in" fo:padding-bottom="0.0381in" fo:padding-right="0.0381in"/>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069in solid #000000" fo:padding-top="0.0381in" fo:padding-left="0.0381in" fo:padding-bottom="0.0381in" fo:padding-right="0.0381in"/>
    </style:style>
    <style:style style:name="P4321" style:parent-style-name="Normal" style:family="paragraph">
      <style:text-properties fo:font-size="10pt" style:font-size-asian="10pt"/>
    </style:style>
    <style:style style:name="TableCell4322" style:family="table-cell">
      <style:table-cell-properties fo:border="0.0069in solid #000000" fo:padding-top="0.0381in" fo:padding-left="0.0381in" fo:padding-bottom="0.0381in" fo:padding-right="0.0381in"/>
    </style:style>
    <style:style style:name="P4323" style:parent-style-name="Normal" style:family="paragraph">
      <style:text-properties fo:font-size="10pt" style:font-size-asian="10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padding-top="0.0381in" fo:padding-left="0.0381in" fo:padding-bottom="0.0381in" fo:padding-right="0.0381in"/>
    </style:style>
    <style:style style:name="P4326" style:parent-style-name="Normal" style:family="paragraph">
      <style:text-properties fo:font-size="10pt" style:font-size-asian="10pt"/>
    </style:style>
    <style:style style:name="TableCell4327" style:family="table-cell">
      <style:table-cell-properties fo:border="0.0069in solid #000000" fo:padding-top="0.0381in" fo:padding-left="0.0381in" fo:padding-bottom="0.0381in" fo:padding-right="0.0381in"/>
    </style:style>
    <style:style style:name="P4328" style:parent-style-name="Normal" style:family="paragraph">
      <style:text-properties fo:font-size="10pt" style:font-size-asian="10pt"/>
    </style:style>
    <style:style style:name="TableCell4329" style:family="table-cell">
      <style:table-cell-properties fo:border="0.0069in solid #000000" fo:padding-top="0.0381in" fo:padding-left="0.0381in" fo:padding-bottom="0.0381in" fo:padding-right="0.0381in"/>
    </style:style>
    <style:style style:name="P4330" style:parent-style-name="Normal" style:family="paragraph">
      <style:text-properties fo:font-size="10pt" style:font-size-asian="10pt"/>
    </style:style>
    <style:style style:name="TableCell4331" style:family="table-cell">
      <style:table-cell-properties fo:border="0.0069in solid #000000" fo:padding-top="0.0381in" fo:padding-left="0.0381in" fo:padding-bottom="0.0381in" fo:padding-right="0.0381in"/>
    </style:style>
    <style:style style:name="P4332" style:parent-style-name="Normal" style:family="paragraph">
      <style:text-properties fo:font-size="10pt" style:font-size-asian="10pt"/>
    </style:style>
    <style:style style:name="TableCell4333" style:family="table-cell">
      <style:table-cell-properties fo:border="0.0069in solid #000000" fo:padding-top="0.0381in" fo:padding-left="0.0381in" fo:padding-bottom="0.0381in" fo:padding-right="0.0381in"/>
    </style:style>
    <style:style style:name="P4334" style:parent-style-name="Normal" style:family="paragraph">
      <style:text-properties fo:font-size="10pt" style:font-size-asian="10pt"/>
    </style:style>
    <style:style style:name="TableCell4335" style:family="table-cell">
      <style:table-cell-properties fo:border="0.0069in solid #000000" fo:padding-top="0.0381in" fo:padding-left="0.0381in" fo:padding-bottom="0.0381in" fo:padding-right="0.0381in"/>
    </style:style>
    <style:style style:name="P4336" style:parent-style-name="Normal" style:family="paragraph">
      <style:text-properties fo:font-size="10pt" style:font-size-asian="10pt"/>
    </style:style>
    <style:style style:name="TableCell4337" style:family="table-cell">
      <style:table-cell-properties fo:border="0.0069in solid #000000" fo:padding-top="0.0381in" fo:padding-left="0.0381in" fo:padding-bottom="0.0381in" fo:padding-right="0.0381in"/>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069in solid #000000" fo:padding-top="0.0381in" fo:padding-left="0.0381in" fo:padding-bottom="0.0381in" fo:padding-right="0.0381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069in solid #000000" fo:padding-top="0.0381in" fo:padding-left="0.0381in" fo:padding-bottom="0.0381in" fo:padding-right="0.0381in"/>
    </style:style>
    <style:style style:name="P4345" style:parent-style-name="Normal" style:family="paragraph">
      <style:paragraph-properties fo:widows="0" fo:orphans="0" text:number-lines="false"/>
      <style:text-properties style:font-name-asian="Lucida Sans Unicode" fo:font-size="10pt" style:font-size-asian="10pt" fo:hyphenate="false"/>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fo:padding-top="0.0381in" fo:padding-left="0.0381in" fo:padding-bottom="0.0381in" fo:padding-right="0.0381in"/>
    </style:style>
    <style:style style:name="P4348" style:parent-style-name="Normal" style:family="paragraph">
      <style:text-properties fo:font-size="10pt" style:font-size-asian="10pt"/>
    </style:style>
    <style:style style:name="TableCell4349" style:family="table-cell">
      <style:table-cell-properties fo:border="0.0069in solid #000000" fo:padding-top="0.0381in" fo:padding-left="0.0381in" fo:padding-bottom="0.0381in" fo:padding-right="0.0381in"/>
    </style:style>
    <style:style style:name="P4350" style:parent-style-name="Normal" style:family="paragraph">
      <style:text-properties fo:font-size="10pt" style:font-size-asian="10pt"/>
    </style:style>
    <style:style style:name="TableCell4351" style:family="table-cell">
      <style:table-cell-properties fo:border="0.0069in solid #000000" fo:padding-top="0.0381in" fo:padding-left="0.0381in" fo:padding-bottom="0.0381in" fo:padding-right="0.0381in"/>
    </style:style>
    <style:style style:name="P4352" style:parent-style-name="Normal" style:family="paragraph">
      <style:text-properties fo:font-size="10pt" style:font-size-asian="10pt"/>
    </style:style>
    <style:style style:name="TableCell4353" style:family="table-cell">
      <style:table-cell-properties fo:border="0.0069in solid #000000" fo:padding-top="0.0381in" fo:padding-left="0.0381in" fo:padding-bottom="0.0381in" fo:padding-right="0.0381in"/>
    </style:style>
    <style:style style:name="P4354" style:parent-style-name="Normal" style:family="paragraph">
      <style:text-properties fo:font-size="10pt" style:font-size-asian="10pt"/>
    </style:style>
    <style:style style:name="TableCell4355" style:family="table-cell">
      <style:table-cell-properties fo:border="0.0069in solid #000000" fo:padding-top="0.0381in" fo:padding-left="0.0381in" fo:padding-bottom="0.0381in" fo:padding-right="0.0381in"/>
    </style:style>
    <style:style style:name="P4356" style:parent-style-name="Normal" style:family="paragraph">
      <style:text-properties fo:font-size="10pt" style:font-size-asian="10pt"/>
    </style:style>
    <style:style style:name="TableCell4357" style:family="table-cell">
      <style:table-cell-properties fo:border="0.0069in solid #000000" fo:padding-top="0.0381in" fo:padding-left="0.0381in" fo:padding-bottom="0.0381in" fo:padding-right="0.0381in"/>
    </style:style>
    <style:style style:name="P4358" style:parent-style-name="Normal" style:family="paragraph">
      <style:text-properties fo:font-size="10pt" style:font-size-asian="10pt"/>
    </style:style>
    <style:style style:name="TableCell4359" style:family="table-cell">
      <style:table-cell-properties fo:border="0.0069in solid #000000" fo:padding-top="0.0381in" fo:padding-left="0.0381in" fo:padding-bottom="0.0381in" fo:padding-right="0.0381in"/>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0.0069in solid #000000" fo:padding-top="0.0381in" fo:padding-left="0.0381in" fo:padding-bottom="0.0381in" fo:padding-right="0.0381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Cell4365" style:family="table-cell">
      <style:table-cell-properties fo:border="0.0069in solid #000000" fo:padding-top="0.0381in" fo:padding-left="0.0381in" fo:padding-bottom="0.0381in" fo:padding-right="0.0381in"/>
    </style:style>
    <style:style style:name="P4366" style:parent-style-name="Normal" style:family="paragraph">
      <style:paragraph-properties fo:text-indent="0.0347in"/>
      <style:text-properties fo:font-size="10pt" style:font-size-asian="10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padding-top="0.0381in" fo:padding-left="0.0381in" fo:padding-bottom="0.0381in" fo:padding-right="0.0381in"/>
    </style:style>
    <style:style style:name="P4369" style:parent-style-name="Normal" style:family="paragraph">
      <style:text-properties fo:font-size="10pt" style:font-size-asian="10pt"/>
    </style:style>
    <style:style style:name="TableCell4370" style:family="table-cell">
      <style:table-cell-properties fo:border="0.0069in solid #000000" fo:padding-top="0.0381in" fo:padding-left="0.0381in" fo:padding-bottom="0.0381in" fo:padding-right="0.0381in"/>
    </style:style>
    <style:style style:name="P4371" style:parent-style-name="Normal" style:family="paragraph">
      <style:text-properties fo:font-size="10pt" style:font-size-asian="10pt"/>
    </style:style>
    <style:style style:name="TableCell4372" style:family="table-cell">
      <style:table-cell-properties fo:border="0.0069in solid #000000" fo:padding-top="0.0381in" fo:padding-left="0.0381in" fo:padding-bottom="0.0381in" fo:padding-right="0.0381in"/>
    </style:style>
    <style:style style:name="P4373" style:parent-style-name="Normal" style:family="paragraph">
      <style:text-properties fo:font-size="10pt" style:font-size-asian="10pt"/>
    </style:style>
    <style:style style:name="TableCell4374" style:family="table-cell">
      <style:table-cell-properties fo:border="0.0069in solid #000000" fo:padding-top="0.0381in" fo:padding-left="0.0381in" fo:padding-bottom="0.0381in" fo:padding-right="0.0381in"/>
    </style:style>
    <style:style style:name="P4375" style:parent-style-name="Normal" style:family="paragraph">
      <style:text-properties fo:font-size="10pt" style:font-size-asian="10pt"/>
    </style:style>
    <style:style style:name="TableCell4376" style:family="table-cell">
      <style:table-cell-properties fo:border="0.0069in solid #000000" fo:padding-top="0.0381in" fo:padding-left="0.0381in" fo:padding-bottom="0.0381in" fo:padding-right="0.0381in"/>
    </style:style>
    <style:style style:name="P4377" style:parent-style-name="Normal" style:family="paragraph">
      <style:text-properties fo:font-size="10pt" style:font-size-asian="10pt"/>
    </style:style>
    <style:style style:name="TableCell4378" style:family="table-cell">
      <style:table-cell-properties fo:border="0.0069in solid #000000" fo:padding-top="0.0381in" fo:padding-left="0.0381in" fo:padding-bottom="0.0381in" fo:padding-right="0.0381in"/>
    </style:style>
    <style:style style:name="P4379" style:parent-style-name="Normal" style:family="paragraph">
      <style:text-properties fo:font-size="10pt" style:font-size-asian="10pt"/>
    </style:style>
    <style:style style:name="TableCell4380" style:family="table-cell">
      <style:table-cell-properties fo:border="0.0069in solid #000000" fo:padding-top="0.0381in" fo:padding-left="0.0381in" fo:padding-bottom="0.0381in" fo:padding-right="0.0381in"/>
    </style:style>
    <style:style style:name="P4381" style:parent-style-name="Normal" style:family="paragraph">
      <style:text-properties fo:font-size="10pt" style:font-size-asian="10pt"/>
    </style:style>
    <style:style style:name="TableCell4382" style:family="table-cell">
      <style:table-cell-properties fo:border="0.0069in solid #000000" fo:padding-top="0.0381in" fo:padding-left="0.0381in" fo:padding-bottom="0.0381in" fo:padding-right="0.0381in"/>
    </style:style>
    <style:style style:name="P4383" style:parent-style-name="Normal" style:family="paragraph">
      <style:text-properties fo:font-size="10pt" style:font-size-asian="10pt"/>
    </style:style>
    <style:style style:name="TableCell4384" style:family="table-cell">
      <style:table-cell-properties fo:border="0.0069in solid #000000" fo:padding-top="0.0381in" fo:padding-left="0.0381in" fo:padding-bottom="0.0381in" fo:padding-right="0.0381in"/>
    </style:style>
    <style:style style:name="P4385" style:parent-style-name="Normal" style:family="paragraph">
      <style:paragraph-properties fo:widows="0" fo:orphans="0" text:number-lines="false"/>
      <style:text-properties style:font-name-asian="Lucida Sans Unicode" fo:font-size="10pt" style:font-size-asian="10pt" fo:hyphenate="false"/>
    </style:style>
    <style:style style:name="P4386" style:parent-style-name="Normal" style:family="paragraph">
      <style:paragraph-properties fo:text-align="justify" fo:text-indent="0.4923in"/>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tab-stops>
          <style:tab-stop style:type="right" style:leader-style="dotted" style:leader-text="." style:position="3.127in"/>
        </style:tab-stops>
      </style:paragraph-properties>
    </style:style>
    <style:style style:name="P4390" style:parent-style-name="Normal" style:family="paragraph">
      <style:paragraph-properties>
        <style:tab-stops>
          <style:tab-stop style:type="right" style:leader-style="dotted" style:leader-text="." style:position="3.127in"/>
        </style:tab-stops>
      </style:paragraph-properties>
    </style:style>
    <style:style style:name="P4391" style:parent-style-name="Normal" style:family="paragraph">
      <style:paragraph-properties>
        <style:tab-stops>
          <style:tab-stop style:type="right" style:leader-style="dotted" style:leader-text="." style:position="3.127in"/>
        </style:tab-stops>
      </style:paragraph-properties>
    </style:style>
    <style:style style:name="P4392" style:parent-style-name="Normal" style:family="paragraph">
      <style:paragraph-properties fo:widows="0" fo:orphans="0" fo:text-align="center"/>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break-before="page" fo:text-indent="3.543in"/>
    </style:style>
    <style:style style:name="P4399" style:parent-style-name="Normal" style:family="paragraph">
      <style:paragraph-properties fo:text-indent="3.543in"/>
    </style:style>
    <style:style style:name="P4400" style:parent-style-name="Normal" style:family="paragraph">
      <style:paragraph-properties fo:text-indent="3.543in"/>
    </style:style>
    <style:style style:name="P4401" style:parent-style-name="Normal" style:family="paragraph">
      <style:paragraph-properties fo:keep-with-next="always" fo:text-indent="3.543in"/>
    </style:style>
    <style:style style:name="P4402" style:parent-style-name="Normal" style:family="paragraph">
      <style:paragraph-properties fo:keep-with-next="always" fo:text-indent="3.543in"/>
    </style:style>
    <style:style style:name="P4403" style:parent-style-name="Normal" style:family="paragraph">
      <style:paragraph-properties fo:keep-with-next="always" fo:text-indent="3.543in"/>
    </style:style>
    <style:style style:name="P4404" style:parent-style-name="Normal" style:family="paragraph">
      <style:paragraph-properties fo:text-align="end" fo:text-indent="0.4923in"/>
    </style:style>
    <style:style style:name="P4405" style:parent-style-name="Normal" style:family="paragraph">
      <style:paragraph-properties fo:keep-with-next="always" fo:text-align="center"/>
    </style:style>
    <style:style style:name="T4406" style:parent-style-name="DefaultParagraphFont" style:family="text">
      <style:text-properties fo:font-weight="bold" style:font-weight-asian="bold" style:font-weight-complex="bold" fo:text-transform="uppercase"/>
    </style:style>
    <style:style style:name="P4407" style:parent-style-name="Normal" style:family="paragraph">
      <style:paragraph-properties fo:text-align="justify" fo:margin-left="0.25in" fo:text-indent="0.4923in">
        <style:tab-stops/>
      </style:paragraph-properties>
      <style:text-properties fo:font-weight="bold" style:font-weight-asian="bold"/>
    </style:style>
    <style:style style:name="P4408" style:parent-style-name="Normal" style:family="paragraph">
      <style:paragraph-properties fo:keep-with-next="always" fo:text-align="justify"/>
    </style:style>
    <style:style style:name="T4409" style:parent-style-name="DefaultParagraphFont" style:family="text">
      <style:text-properties style:font-weight-complex="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justify" fo:margin-left="0.25in" fo:text-indent="0.4923in">
        <style:tab-stops/>
      </style:paragraph-properties>
      <style:text-properties fo:font-weight="bold" style:font-weight-asian="bold"/>
    </style:style>
    <style:style style:name="TableColumn4413" style:family="table-column">
      <style:table-column-properties style:column-width="1.4409in" style:use-optimal-column-width="false"/>
    </style:style>
    <style:style style:name="TableColumn4414" style:family="table-column">
      <style:table-column-properties style:column-width="0.7201in" style:use-optimal-column-width="false"/>
    </style:style>
    <style:style style:name="TableColumn4415" style:family="table-column">
      <style:table-column-properties style:column-width="0.7208in" style:use-optimal-column-width="false"/>
    </style:style>
    <style:style style:name="TableColumn4416" style:family="table-column">
      <style:table-column-properties style:column-width="0.8236in" style:use-optimal-column-width="false"/>
    </style:style>
    <style:style style:name="TableColumn4417" style:family="table-column">
      <style:table-column-properties style:column-width="0.7215in" style:use-optimal-column-width="false"/>
    </style:style>
    <style:style style:name="TableColumn4418" style:family="table-column">
      <style:table-column-properties style:column-width="0.8236in" style:use-optimal-column-width="false"/>
    </style:style>
    <style:style style:name="TableColumn4419" style:family="table-column">
      <style:table-column-properties style:column-width="0.7208in" style:use-optimal-column-width="false"/>
    </style:style>
    <style:style style:name="TableColumn4420" style:family="table-column">
      <style:table-column-properties style:column-width="0.7208in" style:use-optimal-column-width="false"/>
    </style:style>
    <style:style style:name="Table4412" style:family="table">
      <style:table-properties style:width="6.6923in" fo:margin-left="0in" table:align="left"/>
    </style:style>
    <style:style style:name="TableRow4421" style:family="table-row">
      <style:table-row-properties style:min-row-height="0.1909in" style:use-optimal-row-height="false" fo:keep-together="always"/>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min-row-height="0.1909in" style:use-optimal-row-height="false" fo:keep-together="always"/>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fo:keep-together="always"/>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use-optimal-row-height="false" fo:keep-together="always"/>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ableRow4490" style:family="table-row">
      <style:table-row-properties style:use-optimal-row-height="false" fo:keep-together="always"/>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Row4515" style:family="table-row">
      <style:table-row-properties style:use-optimal-row-height="false" fo:keep-together="always"/>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Row4539" style:family="table-row">
      <style:table-row-properties style:use-optimal-row-height="false" fo:keep-together="always"/>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fo:text-indent="0.4923in"/>
    </style:style>
    <style:style style:name="P4564" style:parent-style-name="Normal" style:family="paragraph">
      <style:paragraph-properties fo:text-align="justify"/>
    </style:style>
    <style:style style:name="T4565" style:parent-style-name="DefaultParagraphFont" style:family="text">
      <style:text-properties style:text-underline-type="single" style:text-underline-style="solid" style:text-underline-width="auto" style:text-underline-mode="continuous"/>
    </style:style>
    <style:style style:name="T4566" style:parent-style-name="DefaultParagraphFont" style:family="text">
      <style:text-properties style:text-underline-type="single" style:text-underline-style="solid" style:text-underline-width="auto" style:text-underline-mode="continuous"/>
    </style:style>
    <style:style style:name="P4567" style:parent-style-name="Normal" style:family="paragraph">
      <style:paragraph-properties fo:text-align="justify" fo:text-indent="0.4923in"/>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style:style>
    <style:style style:name="P4570" style:parent-style-name="Normal" style:family="paragraph">
      <style:paragraph-properties fo:text-align="end" fo:text-indent="0.4923in"/>
    </style:style>
    <style:style style:name="P4571" style:parent-style-name="Normal" style:family="paragraph">
      <style:paragraph-properties fo:text-indent="0.4923in"/>
    </style:style>
    <style:style style:name="T4572" style:parent-style-name="DefaultParagraphFont" style:family="text">
      <style:text-properties style:font-weight-complex="bold"/>
    </style:style>
    <style:style style:name="T4573" style:parent-style-name="DefaultParagraphFont" style:family="text">
      <style:text-properties fo:font-weight="bold" style:font-weight-asian="bold"/>
    </style:style>
    <style:style style:name="P4574" style:parent-style-name="Normal" style:family="paragraph">
      <style:paragraph-properties fo:text-align="justify" fo:text-indent="0.4923in"/>
    </style:style>
    <style:style style:name="TableColumn4576" style:family="table-column">
      <style:table-column-properties style:column-width="2.4451in" style:use-optimal-column-width="false"/>
    </style:style>
    <style:style style:name="TableColumn4577" style:family="table-column">
      <style:table-column-properties style:column-width="0.9881in" style:use-optimal-column-width="false"/>
    </style:style>
    <style:style style:name="TableColumn4578" style:family="table-column">
      <style:table-column-properties style:column-width="0.0062in" style:use-optimal-column-width="false"/>
    </style:style>
    <style:style style:name="TableColumn4579" style:family="table-column">
      <style:table-column-properties style:column-width="1.0798in" style:use-optimal-column-width="false"/>
    </style:style>
    <style:style style:name="TableColumn4580" style:family="table-column">
      <style:table-column-properties style:column-width="1.284in" style:use-optimal-column-width="false"/>
    </style:style>
    <style:style style:name="TableColumn4581" style:family="table-column">
      <style:table-column-properties style:column-width="0.8888in" style:use-optimal-column-width="false"/>
    </style:style>
    <style:style style:name="Table4575" style:family="table">
      <style:table-properties style:width="6.6923in" fo:margin-left="0in" table:align="left"/>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font-weight="bold" style:font-weight-asian="bold"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fo:font-weight="bold" style:font-weight-asian="bold" fo:font-size="10pt" style:font-size-asian="10pt"/>
    </style:style>
    <style:style style:name="TableRow4593" style:family="table-row">
      <style:table-row-properties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end"/>
      <style:text-properties fo:font-size="10pt" style:font-size-asian="10pt"/>
    </style:style>
    <style:style style:name="TableRow4604" style:family="table-row">
      <style:table-row-properties style:use-optimal-row-height="false"/>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end"/>
      <style:text-properties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end"/>
      <style:text-properties fo:font-size="10pt" style:font-size-asian="10pt"/>
    </style:style>
    <style:style style:name="TableRow4615" style:family="table-row">
      <style:table-row-properties style:use-optimal-row-height="false"/>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end"/>
      <style:text-properties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end"/>
      <style:text-properties fo:font-size="10pt" style:font-size-asian="10pt"/>
    </style:style>
    <style:style style:name="TableRow4626" style:family="table-row">
      <style:table-row-properties style:use-optimal-row-height="false"/>
    </style:style>
    <style:style style:name="TableCell4627" style:family="table-cell">
      <style:table-cell-properties fo:border="0.0104in solid #000000"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font-style="italic" style:font-style-asian="italic"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end"/>
      <style:text-properties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fo:text-align="end"/>
      <style:text-properties fo:font-size="10pt" style:font-size-asian="10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text-align="end"/>
      <style:text-properties fo:font-size="10pt" style:font-size-asian="10pt"/>
    </style:style>
    <style:style style:name="TableRow4638" style:family="table-row">
      <style:table-row-properties style:use-optimal-row-height="false"/>
    </style:style>
    <style:style style:name="TableCell4639" style:family="table-cell">
      <style:table-cell-properties fo:border="0.0104in solid #000000" fo:padding-top="0in" fo:padding-left="0.075in" fo:padding-bottom="0in" fo:padding-right="0.075in"/>
    </style:style>
    <style:style style:name="T4640" style:parent-style-name="DefaultParagraphFont" style:family="text">
      <style:text-properties fo:font-size="10pt" style:font-size-asian="10pt"/>
    </style:style>
    <style:style style:name="T4641" style:parent-style-name="DefaultParagraphFont" style:family="text">
      <style:text-properties fo:font-style="italic" style:font-style-asian="italic"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end"/>
      <style:text-properties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end"/>
      <style:text-properties fo:font-size="10pt" style:font-size-asian="10pt"/>
    </style:style>
    <style:style style:name="TableRow4650" style:family="table-row">
      <style:table-row-properties style:use-optimal-row-height="false"/>
    </style:style>
    <style:style style:name="TableCell4651" style:family="table-cell">
      <style:table-cell-properties fo:border="0.0104in solid #000000" fo:padding-top="0in" fo:padding-left="0.075in" fo:padding-bottom="0in" fo:padding-right="0.075in"/>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end"/>
      <style:text-properties fo:font-size="10pt" style:font-size-asian="10pt"/>
    </style:style>
    <style:style style:name="TableRow4662" style:family="table-row">
      <style:table-row-properties style:use-optimal-row-height="false"/>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end"/>
      <style:text-properties fo:font-size="10pt" style:font-size-asian="10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end"/>
      <style:text-properties fo:font-size="10pt" style:font-size-asian="10pt"/>
    </style:style>
    <style:style style:name="TableRow4673" style:family="table-row">
      <style:table-row-properties style:use-optimal-row-height="false"/>
    </style:style>
    <style:style style:name="TableCell4674" style:family="table-cell">
      <style:table-cell-properties fo:border="0.0104in solid #000000" fo:padding-top="0in" fo:padding-left="0.075in" fo:padding-bottom="0in" fo:padding-right="0.075in"/>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end"/>
      <style:text-properties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end"/>
      <style:text-properties fo:font-size="10pt" style:font-size-asian="10pt"/>
    </style:style>
    <style:style style:name="TableRow4688" style:family="table-row">
      <style:table-row-properties style:use-optimal-row-height="false"/>
    </style:style>
    <style:style style:name="TableCell4689" style:family="table-cell">
      <style:table-cell-properties fo:border="0.0104in solid #000000" fo:padding-top="0in" fo:padding-left="0.075in" fo:padding-bottom="0in" fo:padding-right="0.075in"/>
    </style:style>
    <style:style style:name="T4690" style:parent-style-name="DefaultParagraphFont" style:family="text">
      <style:text-properties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end"/>
      <style:text-properties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end"/>
      <style:text-properties fo:font-size="10pt" style:font-size-asian="10pt"/>
    </style:style>
    <style:style style:name="TableRow4701" style:family="table-row">
      <style:table-row-properties style:use-optimal-row-height="false"/>
    </style:style>
    <style:style style:name="TableCell4702" style:family="table-cell">
      <style:table-cell-properties fo:border="0.0104in solid #000000" fo:padding-top="0in" fo:padding-left="0.075in" fo:padding-bottom="0in" fo:padding-right="0.075in"/>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end"/>
      <style:text-properties fo:font-size="10pt" style:font-size-asian="10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end"/>
      <style:text-properties fo:font-size="10pt" style:font-size-asian="10pt"/>
    </style:style>
    <style:style style:name="TableRow4713" style:family="table-row">
      <style:table-row-properties style:use-optimal-row-height="false"/>
    </style:style>
    <style:style style:name="TableCell4714" style:family="table-cell">
      <style:table-cell-properties fo:border="0.0104in solid #000000" fo:padding-top="0in" fo:padding-left="0.075in" fo:padding-bottom="0in" fo:padding-right="0.075in"/>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text-align="end"/>
      <style:text-properties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text-align="end"/>
      <style:text-properties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text-align="end"/>
      <style:text-properties fo:font-size="10pt" style:font-size-asian="10pt"/>
    </style:style>
    <style:style style:name="TableRow4726" style:family="table-row">
      <style:table-row-properties style:use-optimal-row-height="false"/>
    </style:style>
    <style:style style:name="TableCell4727" style:family="table-cell">
      <style:table-cell-properties fo:border="0.0104in solid #000000" fo:padding-top="0in" fo:padding-left="0.075in" fo:padding-bottom="0in" fo:padding-right="0.075in"/>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text-align="end"/>
      <style:text-properties fo:font-size="10pt" style:font-size-asian="10pt"/>
    </style:style>
    <style:style style:name="TableRow4738" style:family="table-row">
      <style:table-row-properties style:use-optimal-row-height="false"/>
    </style:style>
    <style:style style:name="TableCell4739" style:family="table-cell">
      <style:table-cell-properties fo:border="0.0104in solid #000000" fo:padding-top="0in" fo:padding-left="0.075in" fo:padding-bottom="0in" fo:padding-right="0.075in"/>
    </style:style>
    <style:style style:name="T4740" style:parent-style-name="DefaultParagraphFont" style:family="text">
      <style:text-properties fo:font-size="10pt" style:font-size-asian="10pt"/>
    </style:style>
    <style:style style:name="T4741" style:parent-style-name="DefaultParagraphFont" style:family="text">
      <style:text-properties fo:font-style="italic" style:font-style-asian="italic"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end"/>
      <style:text-properties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text-align="end"/>
      <style:text-properties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Row4750" style:family="table-row">
      <style:table-row-properties style:use-optimal-row-height="false"/>
    </style:style>
    <style:style style:name="TableCell4751" style:family="table-cell">
      <style:table-cell-properties fo:border="0.0104in solid #000000" fo:padding-top="0in" fo:padding-left="0.075in" fo:padding-bottom="0in" fo:padding-right="0.075in"/>
    </style:style>
    <style:style style:name="T4752" style:parent-style-name="DefaultParagraphFont" style:family="text">
      <style:text-properties fo:font-size="10pt" style:font-size-asian="10pt"/>
    </style:style>
    <style:style style:name="T4753" style:parent-style-name="DefaultParagraphFont" style:family="text">
      <style:text-properties fo:font-style="italic" style:font-style-asian="italic"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end"/>
      <style:text-properties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end"/>
      <style:text-properties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text-align="end"/>
      <style:text-properties fo:font-size="10pt" style:font-size-asian="10pt"/>
    </style:style>
    <style:style style:name="TableRow4762" style:family="table-row">
      <style:table-row-properties style:use-optimal-row-height="false"/>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end"/>
      <style:text-properties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text-align="end"/>
      <style:text-properties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end"/>
      <style:text-properties fo:font-size="10pt" style:font-size-asian="10pt"/>
    </style:style>
    <style:style style:name="TableRow4773" style:family="table-row">
      <style:table-row-properties style:use-optimal-row-height="false"/>
    </style:style>
    <style:style style:name="TableCell4774" style:family="table-cell">
      <style:table-cell-properties fo:border="0.0104in solid #000000" fo:padding-top="0in" fo:padding-left="0.075in" fo:padding-bottom="0in" fo:padding-right="0.075in"/>
    </style:style>
    <style:style style:name="T4775" style:parent-style-name="DefaultParagraphFont" style:family="text">
      <style:text-properties fo:font-size="10pt" style:font-size-asian="10pt"/>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ize="10pt" style:font-size-asian="10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text-align="end"/>
      <style:text-properties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text-align="end"/>
      <style:text-properties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text-align="end"/>
      <style:text-properties fo:font-size="10pt" style:font-size-asian="10pt"/>
    </style:style>
    <style:style style:name="TableRow4827" style:family="table-row">
      <style:table-row-properties style:use-optimal-row-height="false"/>
    </style:style>
    <style:style style:name="TableCell4828" style:family="table-cell">
      <style:table-cell-properties fo:border="0.0104in solid #000000" fo:padding-top="0in" fo:padding-left="0.075in" fo:padding-bottom="0in" fo:padding-right="0.075in"/>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end"/>
      <style:text-properties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fo:text-align="end"/>
      <style:text-properties fo:font-size="10pt" style:font-size-asian="10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end"/>
      <style:text-properties fo:font-size="10pt" style:font-size-asian="10pt"/>
    </style:style>
    <style:style style:name="TableRow4851" style:family="table-row">
      <style:table-row-properties style:use-optimal-row-height="false"/>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paragraph-properties fo:text-align="end"/>
      <style:text-properties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paragraph-properties fo:text-align="end"/>
      <style:text-properties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text-align="end"/>
      <style:text-properties fo:font-size="10pt" style:font-size-asian="10pt"/>
    </style:style>
    <style:style style:name="TableRow4862" style:family="table-row">
      <style:table-row-properties style:use-optimal-row-height="false"/>
    </style:style>
    <style:style style:name="TableCell4863" style:family="table-cell">
      <style:table-cell-properties fo:border="0.0104in solid #000000" fo:padding-top="0in" fo:padding-left="0.075in" fo:padding-bottom="0in" fo:padding-right="0.075in"/>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text-align="end"/>
      <style:text-properties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end"/>
      <style:text-properties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end"/>
      <style:text-properties fo:font-size="10pt" style:font-size-asian="10pt"/>
    </style:style>
    <style:style style:name="TableRow4874" style:family="table-row">
      <style:table-row-properties style:use-optimal-row-height="false"/>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fo:text-align="end"/>
      <style:text-properties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end"/>
      <style:text-properties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text-align="end"/>
      <style:text-properties fo:font-size="10pt" style:font-size-asian="10pt"/>
    </style:style>
    <style:style style:name="TableRow4885" style:family="table-row">
      <style:table-row-properties style:use-optimal-row-height="false"/>
    </style:style>
    <style:style style:name="TableCell4886" style:family="table-cell">
      <style:table-cell-properties fo:border="0.0104in solid #000000" fo:padding-top="0in" fo:padding-left="0.075in" fo:padding-bottom="0in" fo:padding-right="0.075in"/>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text-align="end"/>
      <style:text-properties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end"/>
      <style:text-properties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text-align="end"/>
      <style:text-properties fo:font-size="10pt" style:font-size-asian="10pt"/>
    </style:style>
    <style:style style:name="TableRow4897" style:family="table-row">
      <style:table-row-properties style:use-optimal-row-height="false"/>
    </style:style>
    <style:style style:name="TableCell4898" style:family="table-cell">
      <style:table-cell-properties fo:border="0.0104in solid #000000" fo:padding-top="0in" fo:padding-left="0.075in" fo:padding-bottom="0in" fo:padding-right="0.075in"/>
    </style:style>
    <style:style style:name="T4899" style:parent-style-name="DefaultParagraphFont" style:family="text">
      <style:text-properties fo:font-size="10pt" style:font-size-asian="10pt"/>
    </style:style>
    <style:style style:name="T4900" style:parent-style-name="DefaultParagraphFont" style:family="text">
      <style:text-properties fo:font-style="italic" style:font-style-asian="italic"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fo:text-align="end"/>
      <style:text-properties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end"/>
      <style:text-properties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end"/>
      <style:text-properties fo:font-size="10pt" style:font-size-asian="10pt"/>
    </style:style>
    <style:style style:name="TableRow4909" style:family="table-row">
      <style:table-row-properties style:use-optimal-row-height="false"/>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text-align="end"/>
      <style:text-properties fo:font-size="10pt" style:font-size-asian="10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text-align="end"/>
      <style:text-properties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fo:text-align="end"/>
      <style:text-properties fo:font-size="10pt" style:font-size-asian="10pt"/>
    </style:style>
    <style:style style:name="TableRow4920" style:family="table-row">
      <style:table-row-properties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text-align="end" fo:text-indent="0.0347in"/>
      <style:text-properties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end"/>
      <style:text-properties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text-align="end"/>
      <style:text-properties fo:font-size="10pt" style:font-size-asian="10pt"/>
    </style:style>
    <style:style style:name="TableRow4931" style:family="table-row">
      <style:table-row-properties style:use-optimal-row-height="false"/>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end"/>
      <style:text-properties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text-align="end"/>
      <style:text-properties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fo:text-align="end"/>
      <style:text-properties fo:font-size="10pt" style:font-size-asian="10pt"/>
    </style:style>
    <style:style style:name="TableRow4942" style:family="table-row">
      <style:table-row-properties style:use-optimal-row-height="false"/>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text-align="end"/>
      <style:text-properties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end"/>
      <style:text-properties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style>
    <style:style style:name="TableRow4953" style:family="table-row">
      <style:table-row-properties style:use-optimal-row-height="false"/>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end"/>
      <style:text-properties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end"/>
      <style:text-properties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end"/>
      <style:text-properties fo:font-size="10pt" style:font-size-asian="10pt"/>
    </style:style>
    <style:style style:name="TableRow4964" style:family="table-row">
      <style:table-row-properties style:use-optimal-row-height="false"/>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text-align="end"/>
      <style:text-properties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end"/>
      <style:text-properties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text-align="end"/>
      <style:text-properties fo:font-size="10pt" style:font-size-asian="10pt"/>
    </style:style>
    <style:style style:name="TableRow4975" style:family="table-row">
      <style:table-row-properties style:use-optimal-row-height="false"/>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text-align="end"/>
      <style:text-properties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end"/>
      <style:text-properties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end"/>
      <style:text-properties fo:font-size="10pt" style:font-size-asian="10pt"/>
    </style:style>
    <style:style style:name="TableRow4986" style:family="table-row">
      <style:table-row-properties style:use-optimal-row-height="false"/>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end"/>
      <style:text-properties fo:font-size="10pt" style:font-size-asian="10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end"/>
      <style:text-properties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end"/>
      <style:text-properties fo:font-size="10pt" style:font-size-asian="10pt"/>
    </style:style>
    <style:style style:name="TableRow4997" style:family="table-row">
      <style:table-row-properties style:use-optimal-row-height="false"/>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end"/>
      <style:text-properties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end"/>
      <style:text-properties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end"/>
      <style:text-properties fo:font-size="10pt" style:font-size-asian="10pt"/>
    </style:style>
    <style:style style:name="P5008" style:parent-style-name="Normal" style:family="paragraph">
      <style:paragraph-properties fo:text-align="justify"/>
    </style:style>
    <style:style style:name="P5009" style:parent-style-name="Normal" style:family="paragraph">
      <style:paragraph-properties fo:text-align="justify"/>
    </style:style>
    <style:style style:name="P5010" style:parent-style-name="Normal" style:family="paragraph">
      <style:paragraph-properties fo:text-align="center"/>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break-before="page"/>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keep-with-next="always" fo:text-indent="3.543in"/>
    </style:style>
    <style:style style:name="P5020" style:parent-style-name="Normal" style:family="paragraph">
      <style:paragraph-properties fo:keep-with-next="always" fo:text-indent="3.543in"/>
    </style:style>
    <style:style style:name="P5021" style:parent-style-name="Normal" style:family="paragraph">
      <style:paragraph-properties fo:keep-with-next="always" fo:text-indent="3.543in"/>
    </style:style>
    <style:style style:name="P5022" style:parent-style-name="Normal" style:family="paragraph">
      <style:paragraph-properties fo:text-align="end" fo:text-indent="0.4923in"/>
      <style:text-properties fo:font-weight="bold" style:font-weight-asian="bold"/>
    </style:style>
    <style:style style:name="P5023" style:parent-style-name="Normal" style:family="paragraph">
      <style:paragraph-properties fo:keep-with-next="always" fo:text-align="center"/>
    </style:style>
    <style:style style:name="T5024" style:parent-style-name="DefaultParagraphFont" style:family="text">
      <style:text-properties fo:font-weight="bold" style:font-weight-asian="bold" style:letter-kerning="true"/>
    </style:style>
    <style:style style:name="P5025" style:parent-style-name="Normal" style:family="paragraph">
      <style:paragraph-properties fo:text-align="end" fo:text-indent="0.4923in"/>
    </style:style>
    <style:style style:name="P5026" style:parent-style-name="Normal" style:family="paragraph">
      <style:paragraph-properties fo:text-align="justify"/>
    </style:style>
    <style:style style:name="T5027" style:parent-style-name="DefaultParagraphFont" style:family="text">
      <style:text-properties fo:font-weight="bold" style:font-weight-asian="bold" fo:font-style="italic" style:font-style-asian="italic"/>
    </style:style>
    <style:style style:name="P5028" style:parent-style-name="Normal" style:family="paragraph">
      <style:paragraph-properties fo:text-align="justify"/>
      <style:text-properties fo:font-weight="bold" style:font-weight-asian="bold" fo:font-style="italic" style:font-style-asian="italic"/>
    </style:style>
    <style:style style:name="TableColumn5030" style:family="table-column">
      <style:table-column-properties style:column-width="1.3423in" style:use-optimal-column-width="false"/>
    </style:style>
    <style:style style:name="TableColumn5031" style:family="table-column">
      <style:table-column-properties style:column-width="2.1in" style:use-optimal-column-width="false"/>
    </style:style>
    <style:style style:name="TableColumn5032" style:family="table-column">
      <style:table-column-properties style:column-width="1.5166in" style:use-optimal-column-width="false"/>
    </style:style>
    <style:style style:name="TableColumn5033" style:family="table-column">
      <style:table-column-properties style:column-width="1.7333in" style:use-optimal-column-width="false"/>
    </style:style>
    <style:style style:name="Table5029" style:family="table">
      <style:table-properties style:width="6.6923in" fo:margin-left="0in" table:align="left"/>
    </style:style>
    <style:style style:name="TableRow5034" style:family="table-row">
      <style:table-row-properties style:use-optimal-row-height="false"/>
    </style:style>
    <style:style style:name="TableCell50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style>
    <style:style style:name="TableCell50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38" style:parent-style-name="Normal" style:family="paragraph">
      <style:paragraph-properties fo:text-align="center"/>
      <style:text-properties fo:font-weight="bold" style:font-weight-asian="bold" fo:font-size="10pt" style:font-size-asian="10pt"/>
    </style:style>
    <style:style style:name="P5039" style:parent-style-name="Normal" style:family="paragraph">
      <style:paragraph-properties fo:text-align="center"/>
      <style:text-properties fo:font-weight="bold" style:font-weight-asian="bold" fo:font-size="10pt" style:font-size-asian="10pt"/>
    </style:style>
    <style:style style:name="TableCell50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style>
    <style:style style:name="TableCell50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style>
    <style:style style:name="TableRow5044" style:family="table-row">
      <style:table-row-properties style:use-optimal-row-height="false"/>
    </style:style>
    <style:style style:name="TableCell50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046" style:parent-style-name="Normal" style:family="paragraph">
      <style:text-properties fo:font-weight="bold" style:font-weight-asian="bold" fo:font-size="10pt" style:font-size-asian="10pt"/>
    </style:style>
    <style:style style:name="TableCell50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fo:font-style="italic" style:font-style-asian="italic"/>
    </style:style>
    <style:style style:name="P5055" style:parent-style-name="Normal" style:family="paragraph">
      <style:paragraph-properties fo:text-align="justify"/>
      <style:text-properties fo:font-weight="bold" style:font-weight-asian="bold"/>
    </style:style>
    <style:style style:name="TableColumn5057" style:family="table-column">
      <style:table-column-properties style:column-width="1.4243in" style:use-optimal-column-width="false"/>
    </style:style>
    <style:style style:name="TableColumn5058" style:family="table-column">
      <style:table-column-properties style:column-width="1.9097in" style:use-optimal-column-width="false"/>
    </style:style>
    <style:style style:name="TableColumn5059" style:family="table-column">
      <style:table-column-properties style:column-width="1.625in" style:use-optimal-column-width="false"/>
    </style:style>
    <style:style style:name="TableColumn5060" style:family="table-column">
      <style:table-column-properties style:column-width="1.7333in" style:use-optimal-column-width="false"/>
    </style:style>
    <style:style style:name="Table5056" style:family="table">
      <style:table-properties style:width="6.6923in" fo:margin-left="0in" table:align="left"/>
    </style:style>
    <style:style style:name="TableRow5061" style:family="table-row">
      <style:table-row-properties style:use-optimal-row-height="false"/>
    </style:style>
    <style:style style:name="TableCell50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style>
    <style:style style:name="TableCell506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style>
    <style:style style:name="P5066" style:parent-style-name="Normal" style:family="paragraph">
      <style:paragraph-properties fo:text-align="center"/>
      <style:text-properties fo:font-weight="bold" style:font-weight-asian="bold" fo:font-size="10pt" style:font-size-asian="10pt"/>
    </style:style>
    <style:style style:name="TableCell506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68" style:parent-style-name="Normal" style:family="paragraph">
      <style:paragraph-properties fo:text-align="center"/>
      <style:text-properties fo:font-weight="bold" style:font-weight-asian="bold" fo:font-size="10pt" style:font-size-asian="10pt"/>
    </style:style>
    <style:style style:name="TableCell50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070" style:parent-style-name="Normal" style:family="paragraph">
      <style:paragraph-properties fo:text-align="center"/>
      <style:text-properties fo:font-weight="bold" style:font-weight-asian="bold" fo:font-size="10pt" style:font-size-asian="10pt"/>
    </style:style>
    <style:style style:name="TableRow5071" style:family="table-row">
      <style:table-row-properties style:use-optimal-row-height="false"/>
    </style:style>
    <style:style style:name="TableCell50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073" style:parent-style-name="Normal" style:family="paragraph">
      <style:text-properties fo:font-weight="bold" style:font-weight-asian="bold" fo:font-size="10pt" style:font-size-asian="10pt"/>
    </style:style>
    <style:style style:name="TableCell507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end" fo:text-indent="0.4923in"/>
    </style:style>
    <style:style style:name="P5081" style:parent-style-name="Normal" style:family="paragraph">
      <style:paragraph-properties fo:text-indent="3.543in"/>
    </style:style>
    <style:style style:name="P5082" style:parent-style-name="Normal" style:family="paragraph">
      <style:paragraph-properties fo:break-before="page"/>
    </style:style>
    <style:style style:name="P5083" style:parent-style-name="Normal" style:family="paragraph">
      <style:paragraph-properties fo:text-indent="3.543in"/>
    </style:style>
    <style:style style:name="P5084" style:parent-style-name="Normal" style:family="paragraph">
      <style:paragraph-properties fo:text-indent="3.543in"/>
    </style:style>
    <style:style style:name="P5085" style:parent-style-name="Normal" style:family="paragraph">
      <style:paragraph-properties fo:text-indent="3.543in"/>
    </style:style>
    <style:style style:name="P5086" style:parent-style-name="Normal" style:family="paragraph">
      <style:paragraph-properties fo:text-indent="3.543in"/>
    </style:style>
    <style:style style:name="P5087" style:parent-style-name="Normal" style:family="paragraph">
      <style:paragraph-properties fo:text-indent="3.543in"/>
    </style:style>
    <style:style style:name="P5088" style:parent-style-name="Normal" style:family="paragraph">
      <style:paragraph-properties fo:text-align="justify" fo:text-indent="0.4923in"/>
      <style:text-properties fo:color="#000000"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1" style:parent-style-name="Normal" style:family="paragraph">
      <style:paragraph-properties fo:text-align="justify" fo:text-indent="0.4923in"/>
      <style:text-properties fo:color="#000000"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1pt" style:language-asian="lt" style:country-asian="LT"/>
    </style:style>
    <style:style style:name="P5094" style:parent-style-name="Normal" style:family="paragraph">
      <style:paragraph-properties fo:text-align="justify" fo:text-indent="0.4923in"/>
      <style:text-properties fo:color="#000000" style:language-asian="lt" style:country-asian="L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1pt" style:language-asian="lt" style:country-asian="LT"/>
    </style:style>
    <style:style style:name="T5097" style:parent-style-name="DefaultParagraphFont" style:family="text">
      <style:text-properties fo:color="#000000" style:font-size-complex="11pt" style:language-asian="lt" style:country-asian="L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1pt" style:language-asian="lt" style:country-asian="LT"/>
    </style:style>
    <style:style style:name="T5100" style:parent-style-name="DefaultParagraphFont" style:family="text">
      <style:text-properties fo:color="#000000" style:font-size-complex="11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1pt" style:language-asian="lt" style:country-asian="LT"/>
    </style:style>
    <style:style style:name="T5103" style:parent-style-name="DefaultParagraphFont" style:family="text">
      <style:text-properties fo:color="#000000" style:font-size-complex="11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1pt" style:language-asian="lt" style:country-asian="LT"/>
    </style:style>
    <style:style style:name="T5106" style:parent-style-name="DefaultParagraphFont" style:family="text">
      <style:text-properties fo:color="#000000" style:font-size-complex="11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1pt" style:language-asian="lt" style:country-asian="L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1pt" style:language-asian="lt" style:country-asian="LT"/>
    </style:style>
    <style:style style:name="T5111" style:parent-style-name="DefaultParagraphFont" style:family="text">
      <style:text-properties fo:color="#000000" style:font-size-complex="11pt" style:language-asian="lt" style:country-asian="LT"/>
    </style:style>
    <style:style style:name="T5112" style:parent-style-name="DefaultParagraphFont" style:family="text">
      <style:text-properties fo:color="#000000" style:font-size-complex="11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1pt" style:language-asian="lt" style:country-asian="LT"/>
    </style:style>
    <style:style style:name="T5115" style:parent-style-name="DefaultParagraphFont" style:family="text">
      <style:text-properties fo:color="#000000" style:font-size-complex="11pt" style:language-asian="lt" style:country-asian="LT"/>
    </style:style>
    <style:style style:name="T5116" style:parent-style-name="DefaultParagraphFont" style:family="text">
      <style:text-properties fo:color="#000000" style:font-size-complex="11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1pt" style:language-asian="lt" style:country-asian="L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11pt" style:language-asian="lt" style:country-asian="LT"/>
    </style:style>
    <style:style style:name="P5121" style:parent-style-name="Normal" style:family="paragraph">
      <style:paragraph-properties fo:text-align="justify" fo:text-indent="0.4923in"/>
      <style:text-properties fo:color="#000000"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font-size-complex="11pt" style:language-asian="lt" style:country-asian="L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1pt" style:language-asian="lt" style:country-asian="LT"/>
    </style:style>
    <style:style style:name="T5126" style:parent-style-name="DefaultParagraphFont" style:family="text">
      <style:text-properties fo:color="#000000" style:font-size-complex="11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1pt" style:language-asian="lt" style:country-asian="LT"/>
    </style:style>
    <style:style style:name="T5131" style:parent-style-name="DefaultParagraphFont" style:family="text">
      <style:text-properties fo:color="#000000" style:font-size-complex="11pt" style:language-asian="lt" style:country-asian="LT"/>
    </style:style>
    <style:style style:name="T5132" style:parent-style-name="DefaultParagraphFont" style:family="text">
      <style:text-properties fo:color="#000000" style:font-size-complex="11pt" style:language-asian="lt" style:country-asian="L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1pt" style:language-asian="lt" style:country-asian="LT"/>
    </style:style>
    <style:style style:name="T5135" style:parent-style-name="DefaultParagraphFont" style:family="text">
      <style:text-properties fo:color="#000000" style:font-size-complex="11pt" style:language-asian="lt" style:country-asian="LT"/>
    </style:style>
    <style:style style:name="T5136" style:parent-style-name="DefaultParagraphFont" style:family="text">
      <style:text-properties fo:color="#000000" style:text-position="super 66.6%" style:font-size-complex="11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1pt"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1pt" style:language-asian="lt" style:country-asian="LT"/>
    </style:style>
    <style:style style:name="T5141" style:parent-style-name="DefaultParagraphFont" style:family="text">
      <style:text-properties fo:color="#000000" style:font-size-complex="11pt" style:language-asian="lt" style:country-asian="LT"/>
    </style:style>
    <style:style style:name="T5142" style:parent-style-name="DefaultParagraphFont" style:family="text">
      <style:text-properties fo:color="#000000" style:font-size-complex="11pt" style:language-asian="lt" style:country-asian="LT"/>
    </style:style>
    <style:style style:name="T5143" style:parent-style-name="DefaultParagraphFont" style:family="text">
      <style:text-properties fo:font-style="italic" style:font-style-asian="italic" style:font-style-complex="italic" fo:color="#000000" style:font-size-complex="11pt" style:language-asian="lt" style:country-asian="LT"/>
    </style:style>
    <style:style style:name="T5144" style:parent-style-name="DefaultParagraphFont" style:family="text">
      <style:text-properties fo:color="#000000" style:font-size-complex="11pt" style:language-asian="lt" style:country-asian="LT"/>
    </style:style>
    <style:style style:name="T5145" style:parent-style-name="DefaultParagraphFont" style:family="text">
      <style:text-properties fo:color="#000000" style:font-size-complex="11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1pt" style:language-asian="lt" style:country-asian="L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1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1pt" style:language-asian="lt" style:country-asian="LT"/>
    </style:style>
    <style:style style:name="T5152" style:parent-style-name="DefaultParagraphFont" style:family="text">
      <style:text-properties fo:color="#000000" style:font-size-complex="11pt" style:language-asian="lt" style:country-asian="L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1pt"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1pt" style:language-asian="lt" style:country-asian="LT"/>
    </style:style>
    <style:style style:name="P5157" style:parent-style-name="Normal" style:family="paragraph">
      <style:paragraph-properties fo:text-align="center"/>
    </style:style>
    <style:style style:name="T5158" style:parent-style-name="DefaultParagraphFont" style:family="text">
      <style:text-properties fo:color="#000000" style:language-asian="lt" style:country-asian="LT"/>
    </style:style>
    <style:style style:name="P5159" style:parent-style-name="Normal" style:family="paragraph">
      <style:paragraph-properties fo:text-align="justify" fo:text-indent="0.3937in"/>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text-properties fo:font-weight="bold" style:font-weight-asian="bold" fo:font-size="10pt" style:font-size-asian="10pt"/>
    </style:style>
    <style:style style:name="P5168" style:parent-style-name="Normal" style:family="paragraph">
      <style:paragraph-properties fo:text-align="justify"/>
      <style:text-properties fo:font-weight="bold" style:font-weight-asian="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2-11-18 iki 2013-05-09</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Duomenų neatitiktis</text:span><text:s/>– pateiktų duomenų nesutapimas su tikrove, kai jų nepataisius negalima tinkamai administruoti paramos, apskaičiuoti jos sumos.</text:p>
      <text:p text:style-name="P101"><text:span text:style-name="T102">Miško želdinimo projektas<text:s/></text:span><text:span text:style-name="T103">–</text:span><text:span text:style-name="T104"><text:s/></text:span><text:span text:style-name="T105">pagal šią priemonę miškų urėdo pavaduotojo miškininkystei patvirtintas d</text:span><text:span text:style-name="T106">okumentas, kuriame nurodoma projektuojamų vykdyti miško želdinimo darbų visuma.</text:span></text:p>
      <text:p text:style-name="P107"><text:span text:style-name="T108">Mokėjimo prašymas</text:span><text:span text:style-name="T109"><text:s/>– dokumentas, kurį paramos gavėjas arba jo įgaliotas asmuo turi pristatyti Nacionalinei mokėjimo agentūrai prie Žemės ūkio ministerijos (toliau – Agentūra) iš</text:span><text:span text:style-name="T110">mokoms už įveistą mišką, miško priežiūrą ir apsaugą bei prarastas pajamas 1–5 paramos gavimo metais gauti.</text:span></text:p>
      <text:p text:style-name="P111"><text:span text:style-name="T112">Paraiška<text:s/></text:span><text:span text:style-name="T113">– nustatytos formos dokumentas, pateikiamas šių taisyklių 1 priede, užpildytas pagal šių taisyklių 2 priede pateiktą paraiškos pildymo instr</text:span><text:span text:style-name="T114">ukciją, paramai pagal šią priemonę gauti.</text:span></text:p>
      <text:p text:style-name="P115"><text:span text:style-name="T116">Paramos gavėjas<text:s/></text:span><text:span text:style-name="T117">– pareiškėjas, kuris atitiko visus priemonei keliamus tinkamumo kriterijus paramai gauti ir kuriam buvo skirta parama.</text:span></text:p>
      <text:p text:style-name="P118"><text:span text:style-name="T119">Pareiškėjas<text:s/></text:span><text:span text:style-name="T120">– asmuo, pretenduojantis gauti paramą pagal šią priemonę.</text:span></text:p>
      <text:p text:style-name="P121"><text:span text:style-name="T122">Patikra<text:s/></text:span><text:span text:style-name="T123">–</text:span><text:span text:style-name="T124"><text:s/>fizinis ir administracinis pareiškėjo ir / ar paramos gavėjo pateiktų duomenų ir dokumentų patikrinimas.</text:span></text:p>
      <text:p text:style-name="P125"><text:span text:style-name="T126">Sankcija<text:s/></text:span><text:span text:style-name="T127">– kontrolės metu taikoma poveikio priemonė, kuri naudojama dėl įsipareigojimų nevykdymo ir / ar nustatytų reikalavimų nesilaikymo.</text:span></text:p>
      <text:p text:style-name="P128"><text:span text:style-name="T129">Želdinamas</text:span><text:span text:style-name="T130"><text:s/>plotas</text:span><text:span text:style-name="T131"><text:s/>–</text:span><text:span text:style-name="T132"><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text:s/><text:soft-page-break/>savivaldybės vykdomosios institucijos išduotas sąlygas) bei neželdinamų juostų, suprojektuotų šalia kitų žemės ūkio paskirties žemės savininkų sklypų, besiribojančių su suprojektuotais želdiniais, plotas.</text:p>
      <text:p text:style-name="P133">Punkto pakeitimai:</text:p>
      <text:p text:style-name="P134"><text:span text:style-name="T135">Nr.<text:s/></text:span><text:a xlink:href="https://www.e-tar.lt/portal/legalAct.html?documentId=TAR.B6DF62A08F9C" office:target-frame-name="_top" xlink:show="replace"><text:span text:style-name="T136">3D-107</text:span></text:a><text:span text:style-name="T137">, 2006-03-24, Žin., 2006, Nr. 35-1261 (2006-03-30), i. k. 1062330ISAK003D-107</text:span></text:p>
      <text:p text:style-name="P138"><text:span text:style-name="T139">Nr.<text:s/></text:span><text:a xlink:href="https://www.e-tar.lt/portal/legalAct.html?documentId=TAR.6F4B47F4F754" office:target-frame-name="_top" xlink:show="replace"><text:span text:style-name="T140">3D-337</text:span></text:a><text:span text:style-name="T141">, 2007-07-13, Žin., 2007, Nr. 80-3286 (2007-07-19); Žin., 2007, Nr. 81-0 (2007-07-21), i. k. 1072330ISAK003D-337</text:span></text:p>
      <text:p text:style-name="P142"><text:span text:style-name="T143">Nr.<text:s/></text:span><text:a xlink:href="https://www.e-tar.lt/portal/legalAct.html?documentId=TAR.6A754531A7D3" office:target-frame-name="_top" xlink:show="replace"><text:span text:style-name="T144">3D-865</text:span></text:a><text:span text:style-name="T145">, 2012-11-12, Žin., 2012, Nr. 133-6827 (2012-11-17)</text:span><text:span text:style-name="T146">, i. k. 1122330ISAK003D-865</text:span></text:p>
      <text:p text:style-name="Normal"/>
      <text:p text:style-name="P147"><text:span text:style-name="T148">II</text:span><text:span text:style-name="T149">.<text:s/></text:span><text:span text:style-name="T150">tinkamumo kriterijai ir reikalavimai</text:span></text:p>
      <text:p text:style-name="P151"/>
      <text:p text:style-name="P152"><text:span text:style-name="T153">5</text:span><text:span text:style-name="T154">. Pareiškėju pagal šią priemonę gali būti ūkininkas</text:span><text:span text:style-name="T155"><text:note text:note-class="footnote" text:id="_ftn0"><text:note-citation text:label="1">1</text:note-citation><text:note-body><text:p text:style-name="P156"><text:span text:style-name="T157"><text:s/>Lietuvos Respublikos ūkininko ūkio įstatymas (Žin., 1999, Nr. 43-1358; 2002, Nr. 123-5537).</text:span></text:p></text:note-body></text:note></text:span><text:span text:style-name="T158">, žemės ūkio bendrovė</text:span><text:span text:style-name="T159"><text:note text:note-class="footnote" text:id="_ftn1"><text:note-citation text:label="2">2</text:note-citation><text:note-body><text:p text:style-name="P160"><text:span text:style-name="T161"><text:s/>Lietuvos Respublikos žemės ūkio bendrovių įstatymas (Žin., 1991, Nr. 13-328; 2001, Nr. 45-1574).</text:span></text:p></text:note-body></text:note></text:span><text:span text:style-name="T162">, kooperatinė bendrovė (kooperatyvas)</text:span><text:span text:style-name="T163"><text:note text:note-class="footnote" text:id="_ftn2"><text:note-citation text:label="3">3</text:note-citation><text:note-body><text:p text:style-name="P164"><text:span text:style-name="T165"><text:s/>Lietuvos Respublikos kooperatinių bendrovių (kooperatyvų) įstatymas (Žin., 1993, Nr. 20-488; 2002, Nr. 57-2296).</text:span></text:p></text:note-body></text:note><text:s/></text:span><text:span text:style-name="T166">ar kitas žemės ūkio veiklos subjektas, bet kuris kitas fizini</text:span><text:span text:style-name="T167">s asmuo, nuosavybės teise turintis žemės ūkio paskirties žemės, savivaldybė arba jų asociacija.</text:span></text:p>
      <text:p text:style-name="P168"><text:span text:style-name="T169">6</text:span><text:span text:style-name="T170">. Miško įveisimo išmoka mokama tiems pareiškėjams, kurie atitinka šiuos reikalavimus:</text:span></text:p>
      <text:p text:style-name="P171"><text:span text:style-name="T172">6.1</text:span><text:span text:style-name="T173">. yra įregistravę žemės ūkio ir kaimo valdą (toliau – valda) Lie</text:span><text:span text:style-name="T174">tuvos Respublikos žemės ūkio ir kaimo verslo registre;</text:span></text:p>
      <text:p text:style-name="P175"><text:span text:style-name="T176">6.2</text:span><text:span text:style-name="T177">. iš teritorinio žemėtvarkos skyriaus <text:s/>yra gavę leidimą miškui įveisti ne miško žemės sklype</text:span><text:span text:style-name="T178"><text:note text:note-class="footnote" text:id="_ftn3"><text:note-citation text:label="4">4</text:note-citation><text:note-body><text:p text:style-name="P179"><text:span text:style-name="T180"><text:s/>Lietuvos Respublikos žemės ūkio ministro<text:s/></text:span><text:span text:style-name="T181">ir Lietuvos Respublikos aplinkos ministro 2004 m. kovo 29 d. įsakymas Nr. 3D-130/D1-144 „Dėl miško įveisimo ne miško žemėje“ (Žin., 2004, Nr. 55-1918). Leidimas turi būti pateiktas Nacionalinei mokėjimo agentūrai prie Žemės ūkio ministerijos kartu su parai</text:span><text:span text:style-name="T182">škos forma.</text:span></text:p></text:note-body></text:note></text:span><text:span text:style-name="T183">.<text:s/></text:span>Bendras želdinamas plotas negali būti didesnis negu nurodytas leidime. Prie leidimo įveisti mišką<text:s/>ne miško žemės sklype turi būti pridėtas žemės sklypo planas, kuriame pažymėta žemės sklypo dalis, kurioje leidžiama veisti mišką;</text:p>
      <text:p text:style-name="P184">Punkto pakeitimai:</text:p>
      <text:p text:style-name="P185"><text:span text:style-name="T186">Nr.<text:s/></text:span><text:a xlink:href="https://www.e-tar.lt/portal/legalAct.html?documentId=TAR.6F4B47F4F754" office:target-frame-name="_top" xlink:show="replace"><text:span text:style-name="T187">3D-337</text:span></text:a><text:span text:style-name="T188">, 2007-07-13,<text:s/></text:span><text:span text:style-name="T189">Žin., 2007, Nr. 80-3286 (2007-07-19); Žin., 2007, Nr. 81-0 (2007-07-21), i. k. 1072330ISAK003D-337</text:span></text:p>
      <text:p text:style-name="Normal"/>
      <text:p text:style-name="P190"><text:span text:style-name="T191">6.3</text:span><text:span text:style-name="T192">. turi parengtą miško želdinimo projektą, patvirtintą miškų urėdo pavaduotojo miškininkystei</text:span><text:span text:style-name="T193"><text:note text:note-class="footnote" text:id="_ftn4"><text:note-citation text:label="5">5</text:note-citation><text:note-body><text:p text:style-name="P194"><text:span text:style-name="T195"><text:s/>Miško želdinimo projektą tvirtina miškų urėdo pavaduotojas miškininkystei, vadovaudamasis Lietuvos Respublikos aplinkos ministro 2004 m. birželio 7 d. įsakymu Nr. D1-316 „Dėl Kaimo plėtros plano priemonės „Žemės ūkio paskirties žemės apželdin</text:span><text:span text:style-name="T196">imas mišku“ įgyvendinimo“ (Žin., 2004, Nr. 94-3447). Patvirtintas miško želdinimo projektas turi būti pateiktas Nacionalinei mokėjimo agentūrai prie Žemės ūkio ministerijos kartu su paraiškos forma.</text:span></text:p></text:note-body></text:note></text:span><text:span text:style-name="T197">;</text:span></text:p>
      <text:p text:style-name="P198"><text:span text:style-name="T199">6.4</text:span><text:span text:style-name="T200">. miško želdiniuose yra ne mažiau kaip 20 proce</text:span><text:span text:style-name="T201">ntų lapuočių medžių ir krūmų rūšių;</text:span></text:p>
      <text:p text:style-name="P202">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03">32-1145</text:span></text:a>);<text:s/></text:p>
      <text:p text:style-name="P204">Punkto pakeitimai:</text:p>
      <text:p text:style-name="P205"><text:span text:style-name="T206">Nr.<text:s/></text:span><text:a xlink:href="https://www.e-tar.lt/portal/legalAct.html?documentId=TAR.6F4B47F4F754" office:target-frame-name="_top" xlink:show="replace"><text:span text:style-name="T207">3D-337</text:span></text:a><text:span text:style-name="T208">, 2007-07-13, Žin., 2007, Nr. 80-3286 (2007-07-19); Žin., 2007, Nr. 81-0 (2007-07-21), i. k. 1072330ISAK003D-337</text:span></text:p>
      <text:p text:style-name="Normal"/>
      <text:p text:style-name="P209"><text:span text:style-name="T210">6</text:span><text:span text:style-name="T211">.6</text:span><text:span text:style-name="T212">. miško želdinimo projektas turi atitikti šių taisyklių 3 priede pateiktas Miško želdinimo projekto rengimo taisykles;</text:span></text:p>
      <text:p text:style-name="P213"><text:span text:style-name="T214">6.7</text:span><text:span text:style-name="T215">. želdinamas plotas turi būti apmatuotas ir pažymėtas stulpeliais kampuose;</text:span></text:p>
      <text:p text:style-name="P216"><text:span text:style-name="T217">6.8</text:span><text:span text:style-name="T218">. turi būti pasirinktas patikimiausias<text:s/></text:span><text:span text:style-name="T219">miško želdinių apsaugos nuo laukinės gyvūnijos būdas priklausomai nuo sodinamų rūšių;</text:span></text:p>
      <text:p text:style-name="P220"><text:span text:style-name="T221">6.9.</text:span><text:span text:style-name="T222"><text:s/>Neteko galios nuo 2007-02-23</text:span></text:p>
      <text:p text:style-name="P223">Punkto naikinimas:</text:p>
      <text:p text:style-name="P224"><text:span text:style-name="T225">Nr.<text:s/></text:span><text:a xlink:href="https://www.e-tar.lt/portal/legalAct.html?documentId=TAR.EB320B918C51" office:target-frame-name="_top" xlink:show="replace"><text:span text:style-name="T226">3D-73</text:span></text:a><text:span text:style-name="T227">, 2007-02-19, Žin. 2007,</text:span><text:span text:style-name="T228"><text:s/>Nr. 23-899 (2007-02-22), i. k. 1072330ISAK0003D-73</text:span></text:p>
      <text:p text:style-name="Normal"/>
      <text:p text:style-name="P229"><text:span text:style-name="T230">7</text:span><text:span text:style-name="T231">. Parama neskiriama mažesniems kaip 1 ha plotams apželdinti. Jeigu naujai įveisiamas miškas tampa jau esančio miško dalimi, minimalaus dydžio apribojimas netaikomas.</text:span></text:p>
      <text:p text:style-name="P232"><text:span text:style-name="T233">8</text:span><text:span text:style-name="T234">. Parama neskiriama įveis</text:span><text:span text:style-name="T235">ti laukų apsauginėms juostoms, sodinti kalėdiniams medeliams.</text:span></text:p>
      <text:p text:style-name="P236"><text:span text:style-name="T237">9</text:span><text:span text:style-name="T238">. Įveisiant trumpos apyvartos želdinius (drebules, gluosnius, karklus), parama skiriama tik miško įveisimo išlaidoms kompensuoti. Miško priežiūros ir apsaugos bei prarastųjų pajamų kompensa</text:span><text:span text:style-name="T239">vimo išmokos nemokamos.</text:span></text:p>
      <text:p text:style-name="P240"><text:span text:style-name="T241">10</text:span><text:span text:style-name="T242">. Miško priežiūros ir apsaugos parama pirmus penkerius metus teikiama tiems pareiškėjams, kurie gavo miško įveisimo išmoką ir miško įveisimo bei priežiūros išmokos mokėjimas numatytas sutartyje. Pareiškėjai turi atitikti šiuos</text:span><text:span text:style-name="T243"><text:s/>kriterijus:</text:span></text:p>
      <text:p text:style-name="P244"><text:span text:style-name="T245">10.1</text:span><text:span text:style-name="T246">. miškas tinkamai pasodintas, apsaugotas bei atitinka miško želdinimo projektą</text:span><text:span text:style-name="T247"><text:note text:note-class="footnote" text:id="_ftn5"><text:note-citation text:label="6">6</text:note-citation><text:note-body><text:p text:style-name="P248"><text:span text:style-name="T249"><text:s/>Tai turi būti patvirtinta<text:s/></text:span><text:span text:style-name="T250">Valstybinės miškų tarnybos pr</text:span><text:span text:style-name="T251">ie Lietuvos Respublikos aplinkos ministerijos Miškų kontrolės skyriaus teritorinio poskyrio</text:span><text:span text:style-name="T252"><text:s/>valstybinio miškų pareigūno per vieną mėnesį nuo miško įveisimo dalyvaujant žemės savininkui ar jo įgaliotam atstovui. Patvirtinama išduodant pažymą apie miško želd</text:span><text:span text:style-name="T253">inimo darbų įvertinimą.</text:span></text:p></text:note-body></text:note></text:span><text:span text:style-name="T254">.<text:s/></text:span>Nustačius, kad miškas žuvęs dėl savininko kaltės, paramos sutartis nutraukiama, Agentūra susigrąžina visą suteiktą paramą;</text:p>
      <text:p text:style-name="P255">Punkto pakeitimai:</text:p>
      <text:p text:style-name="P256"><text:span text:style-name="T257">Nr.<text:s/></text:span><text:a xlink:href="https://www.e-tar.lt/portal/legalAct.html?documentId=TAR.6F4B47F4F754" office:target-frame-name="_top" xlink:show="replace"><text:span text:style-name="T258">3D-337</text:span></text:a><text:span text:style-name="T259">, 2007-07-13, Žin., 2007, Nr. 80-3286 (2007-07-19); Žin., 2007, Nr. 81-0 (2007-07-21), i. k. 1072330ISAK003D-337</text:span></text:p>
      <text:p text:style-name="P260"><text:span text:style-name="T261">Nr.<text:s/></text:span><text:a xlink:href="https://www.e-tar.lt/portal/legalAct.html?documentId=TAR.6A754531A7D3" office:target-frame-name="_top" xlink:show="replace"><text:span text:style-name="T262">3D-865</text:span></text:a><text:span text:style-name="T263">, 2012-11-12, Žin., 2012, Nr. 133-6827 (2012-11-17), i. k. 1122330ISAK003D-865</text:span></text:p>
      <text:p text:style-name="Normal"/>
      <text:p text:style-name="P264"><text:span text:style-name="T265">10.2</text:span><text:span text:style-name="T266">. pirmaisiais ir trečiaisiais metais po miško pasodinimo atlikta miško želdinių inventorizacija, kurios rezultatai patvirtinti<text:s/></text:span><text:span text:style-name="T267">Valstybinės<text:s/></text:span><text:span text:style-name="T268">miškų tarnybos prie Lietuvos Respublikos aplinkos ministerijos Miškų kontrolės skyriaus teritorinio poskyrio</text:span><text:span text:style-name="T269"><text:s/>valstybinių miškų pareigūnų, dalyvaujant miško savininkui ar jo įgaliotam atstovui;</text:span></text:p>
      <text:p text:style-name="P270">Punkto pakeitimai:</text:p>
      <text:p text:style-name="P271"><text:span text:style-name="T272">Nr.<text:s/></text:span><text:a xlink:href="https://www.e-tar.lt/portal/legalAct.html?documentId=TAR.6A754531A7D3" office:target-frame-name="_top" xlink:show="replace"><text:span text:style-name="T273">3D-865</text:span></text:a><text:span text:style-name="T274">, 2012-11-12, Žin., 2012, Nr. 133-6827 (2012-11-17), i. k. 1122330ISAK003D-865</text:span></text:p>
      <text:p text:style-name="Normal"/>
      <text:p text:style-name="P275">10.3. jeigu dalis pasodintų sodmenų neprigijo arba sėklos nesudygo (jeigu pirmaisiais metais žūva daugiau kaip 15 proc, trečiaisiais metais daugiau kaip 20 proc. pasodintų arba iš 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76">Punkto pakeitimai:</text:p>
      <text:p text:style-name="P277"><text:span text:style-name="T278">Nr.<text:s/></text:span><text:a xlink:href="https://www.e-tar.lt/portal/legalAct.html?documentId=TAR.B6DF62A08F9C" office:target-frame-name="_top" xlink:show="replace"><text:span text:style-name="T279">3D-107</text:span></text:a><text:span text:style-name="T280">, 2006-03-24, Žin., 2006, Nr. 35-1261 (2006-03-30), i. k. 1062330ISAK003D-107</text:span></text:p>
      <text:p text:style-name="Normal"/>
      <text:p text:style-name="P281"><text:span text:style-name="T282">10.4</text:span><text:span text:style-name="T283">. pareiškėjas pateikė šių želdinamų medžių rūšių miško sodmenų / sėklų kilmės liudijimą: paprastojo ąžuolo, paprastosios eglės</text:span><text:span text:style-name="T284">, paprastojo klevo, paprastojo uosio, drebulės, juodalksnio, karpotojo beržo, paprastosios pušies, mažalapės liepos;</text:span></text:p>
      <text:p text:style-name="P285"><text:span text:style-name="T286">10.5</text:span><text:span text:style-name="T287">.<text:s/></text:span><text:span text:style-name="T288">miškas įveistas ir tolesnė želdinių priežiūra bei apsauga atlikta laikantis Miško atkūrimo ir įveisimo nuostatuose, patvirtintuos</text:span><text:span text:style-name="T289">e Lietuvos Respublikos aplinkos ministro 2008 m. balandžio 14 d. įsakymu Nr. D1-199 „Dėl Miško atkūrimo ir įveisimo nuostatų“ (Žin., 2008, Nr.<text:s/></text:span><text:a xlink:href="https://www.e-tar.lt/portal/lt/legalAct/TAR.E0061030F4E1" office:target-frame-name="_blank" xlink:show="new"><text:span text:style-name="T290">45-1702</text:span></text:a><text:span text:style-name="T291">) (toliau – Miško atk</text:span><text:span text:style-name="T292">ūrimo ir įveisimo nuostatai), Miško kirtimų taisyklėse, patvirtintose<text:s/></text:span><text:soft-page-break/><text:span text:style-name="T293">Lietuvos Respublikos aplinkos ministro 2010 m. sausio 27 d. įsakymu Nr. D1-79 „Dėl Miško kirtimo taisyklių patvirtinimo“ (Žin., 2010, Nr.<text:s/></text:span><text:a xlink:href="https://www.e-tar.lt/portal/lt/legalAct/TAR.4A966C7D30EB" office:target-frame-name="_blank" xlink:show="new"><text:span text:style-name="T294">14-676</text:span></text:a><text:span text:style-name="T295">), ir Miško sanitarinės apsaugos taisyklėse, patvirtintose Lietuvos Respublikos aplinkos ministro 2007 m. balandžio 11 d. įsakymu Nr. D1-204 „Dėl miško sanitarinės apsaugos taisyklių patvirtinimo“ (Žin., 2007, Nr.</text:span><text:span text:style-name="T296"><text:s/></text:span><text:a xlink:href="https://www.e-tar.lt/portal/lt/legalAct/TAR.BA9557DAF396" office:target-frame-name="_blank" xlink:show="new"><text:span text:style-name="T297">42-1596</text:span></text:a><text:span text:style-name="T298">), nustatytų</text:span><text:span text:style-name="T299"><text:s/></text:span><text:span text:style-name="T300">miško atkūrimo ir įveisimo, želdinių kokybės, miško želdinių priežiūros, apsaugos ir kokybės, jaunuolynų ugdymo reikalavimų. Nustačius, kad iki įsipar</text:span><text:span text:style-name="T301">eigojimų pabaigos (20 metų) miškas žuvo dėl savininko kaltės, paramos sutartis nutraukiama, Agentūra susigrąžina visą suteiktą paramą</text:span>;</text:p>
      <text:p text:style-name="P302">Punkto pakeitimai:</text:p>
      <text:p text:style-name="P303"><text:span text:style-name="T304">Nr.<text:s/></text:span><text:a xlink:href="https://www.e-tar.lt/portal/legalAct.html?documentId=TAR.6F4B47F4F754" office:target-frame-name="_top" xlink:show="replace"><text:span text:style-name="T305">3D-337</text:span></text:a><text:span text:style-name="T306">,<text:s/></text:span><text:span text:style-name="T307">2007-07-13, Žin., 2007, Nr. 80-3286 (2007-07-19); Žin., 2007, Nr. 81-0 (2007-07-21), i. k. 1072330ISAK003D-337</text:span></text:p>
      <text:p text:style-name="P308"><text:span text:style-name="T309">Nr.<text:s/></text:span><text:a xlink:href="https://www.e-tar.lt/portal/legalAct.html?documentId=TAR.BC156D0DAFBB" office:target-frame-name="_top" xlink:show="replace"><text:span text:style-name="T310">3D-733</text:span></text:a><text:span text:style-name="T311">, 2011-10-10, Žin., 2011, Nr. 123-5840 (2011-10-13),<text:s/></text:span><text:span text:style-name="T312">i. k. 1112330ISAK003D-733</text:span></text:p>
      <text:p text:style-name="Normal"/>
      <text:p text:style-name="P313"><text:span text:style-name="T314">10.6</text:span><text:span text:style-name="T315">. želdinių apsaugos priemonių (tvorų, individualių vamzdelių ir kt.) būklė yra tinkama.</text:span></text:p>
      <text:p text:style-name="P316"><text:span text:style-name="T317">11</text:span><text:span text:style-name="T318">. Prarastųjų pajamų kompensavimo išmokos mokamos tiems pareiškėjams, kurie apželdo mišku dalį arba visą savo žemę ir gauna pa</text:span><text:span text:style-name="T319">ramą miško įveisimo išlaidoms kompensuoti. Prarastųjų pajamų kompensavimo išmoka mokama dvidešimt metų.</text:span></text:p>
      <text:p text:style-name="P320"><text:span text:style-name="T321">12</text:span><text:span text:style-name="T322">. Pareiškėjai skirstomi į dvi kategorijas – „ūkininkus ar asociacijas“ ir „kitus“.</text:span></text:p>
      <text:p text:style-name="P323"><text:span text:style-name="T324">13</text:span><text:span text:style-name="T325">. „Ūkininkai ar asociacijos“</text:span><text:span text:style-name="T326"><text:note text:note-class="footnote" text:id="_ftn6"><text:note-citation text:label="8">8</text:note-citation><text:note-body><text:p text:style-name="P327"><text:span text:style-name="T328"><text:s/>Čia „asociacija“ reiškia žemės ar miško savininkų asociacijas, kooperatyvus ar kitas struktūras, įsteigtas miško ar žemės savininkų. Visi reikalavimai keliami ūkininkams, norintiems gauti didesnę prarastų pajamų kompensavimo išmok</text:span><text:span text:style-name="T329">ą, taip pat galioja ir „asociacijoms“.</text:span></text:p></text:note-body></text:note><text:s/></text:span><text:span text:style-name="T330">apibrėžiami kaip fiziniai a</text:span><text:span text:style-name="T331">rba juridiniai asmenys, atitinkantys šiuos kriterijus:</text:span></text:p>
      <text:p text:style-name="P332"><text:span text:style-name="T333">13.1</text:span><text:span text:style-name="T334">. bent dvejus metus iki apželdinimo deklaravo nuosavą žemę – žemės ūkio naudmenas, kurios bus apželdintos mišku (žemė turi būti geros agrarinės būklės), o valda yra įregistruota Lietuvos Respubli</text:span><text:span text:style-name="T335">kos žemės ūkio ir kaimo verslo registre. Želdinamas plotas turi atitikti deklaruotą plotą ir negali būti daugiau kaip 7 proc. didesnis nei deklaruotas;</text:span></text:p>
      <text:p text:style-name="P336"><text:span text:style-name="T337">13.2</text:span><text:span text:style-name="T338">. dvejus metus iki apželdinimo tvarkė buhalterinę apskaitą pagal supaprastintą arba dvejybinę ap</text:span><text:span text:style-name="T339">skaitos sistemą pagal Lietuvos Respublikos teisės aktų nustatytus reikalavimus, arba gali pateikti seniūno pažymą ar kitus dokumentus</text:span><text:span text:style-name="T340"><text:note text:note-class="footnote" text:id="_ftn7"><text:note-citation text:label="9">9</text:note-citation><text:note-body><text:p text:style-name="P341"><text:span text:style-name="T342"><text:s/>Tai žemės ūkio veiklą įrodantys dokumentai: pieno supirkimo knygelė, sąskaitos faktūros, pirkimo-pardavimo sutartys, pažymos iš žemės ūkio produktų gamintojų asociacijų, kooperatyvų.</text:span></text:p></text:note-body></text:note></text:span><text:span text:style-name="T343">, tiesiogiai įrodančius, kad žemės sklypas, kuriame bus įveisiamas miškas, naudojamas žemės ūkio produkcijos gamybai;</text:span></text:p>
      <text:p text:style-name="P344"><text:span text:style-name="T345">13</text:span><text:span text:style-name="T346">.3</text:span><text:span text:style-name="T347">. privalo neturėti įsiskolinimų Lietuvos Respublikos valstybės biudžetui, savivaldybių biudžetams, ar kitiems fondams, kur mokesčiai yra administruojami Valstybinės mokesčių inspekcijos, nebūti skolingas Valstybiniam socialiniam draudimo fondui;</text:span></text:p>
      <text:p text:style-name="P348"><text:span text:style-name="T349">13.4</text:span><text:span text:style-name="T350">. įsipareigoja tvarkyti buhalterinę apskaitą pagal supaprastintą apskaitos sistemą Lietuvos Respublikos teisės aktų nustatyta tvarka</text:span><text:span text:style-name="T351"><text:note text:note-class="footnote" text:id="_ftn8"><text:note-citation text:label="10">10</text:note-citation><text:note-body><text:p text:style-name="P352"><text:span text:style-name="T353"><text:s/>Lietuvos Respublikos buhalter</text:span><text:span text:style-name="T354">inės apskaitos įstatymas (Žin., 2001, Nr. 99-3515).</text:span></text:p></text:note-body></text:note></text:span><text:span text:style-name="T355">. Tvarkantys buhalterinę apskaitą pagal dvejybinę sistemą taip pat laikomi tinkamais paramai gauti.</text:span></text:p>
      <text:p text:style-name="P356"><text:span text:style-name="T357">14</text:span><text:span text:style-name="T358">. Ūkininkams</text:span><text:span text:style-name="T359"><text:s/>parama pagal šią priemonę nebus suteikiama, jei jie dalyvauja Kaimo plėtros 2004–2006 metų plano priemonėje „Ankstyvo pasitraukimo iš prekinės žemės ūkio gamybos rėmimas“ ir Lietuvos kaimo plėtros 2007–2013 metų programos priemonėje „Ankstyvas pasitraukim</text:span><text:span text:style-name="T360">as iš prekinės žemės ūkio gamybos“ kaip perleidėjai ar ūkio darbuotojai.</text:span><text:s/></text:p>
      <text:p text:style-name="P361">Punkto pakeitimai:</text:p>
      <text:p text:style-name="P362"><text:span text:style-name="T363">Nr.<text:s/></text:span><text:a xlink:href="https://www.e-tar.lt/portal/legalAct.html?documentId=TAR.6A754531A7D3" office:target-frame-name="_top" xlink:show="replace"><text:span text:style-name="T364">3D-865</text:span></text:a><text:span text:style-name="T365">, 2012-11-12, Žin., 2012, Nr. 133-6827 (2012-11-17), i. k. 1122330ISAK0</text:span><text:span text:style-name="T366">03D-865</text:span></text:p>
      <text:p text:style-name="Normal"/>
      <text:p text:style-name="P367"><text:span text:style-name="T368">15</text:span><text:span text:style-name="T369">. Visi kiti į „ūkininkų ir asociacijos“ kategoriją nepatekę pareiškėjai priskiriami „kitų“ kategorijai ir gaus „kitiems“ skirto dydžio prarastųjų pajamų kompensavimo išmoką.</text:span></text:p>
      <text:p text:style-name="P370"><text:span text:style-name="T371">16</text:span><text:span text:style-name="T372">. „Kitų“ kategorijai priskirtų pareiškėjų žemė turi būti gero</text:span><text:span text:style-name="T373">s agrarinės būklės. Šie pareiškėjai privalo neturėti įsiskolinimų Lietuvos Respublikos valstybės biudžetui, savivaldybių biudžetams ar kitiems fondams, kur mokesčiai yra administruojami Valstybinės mokesčių inspekcijos, nebūti skolingi Valstybiniam sociali</text:span><text:span text:style-name="T374">niam draudimo fondui.</text:span></text:p>
      <text:p text:style-name="P375"><text:span text:style-name="T376">16</text:span><text:span text:style-name="T377">1</text:span><text:span text:style-name="T378">. Nuo Paramos sutarties pasirašymo dienos iki to momento, kol vykdomi prisiimti įsipareigojimai, paramos gavėjas be rašytinio Agentūros sutikimo negali parduoti ar kitaip perleisti kitam asmeniui žemės sklypo, kuriame už paramo</text:span><text:span text:style-name="T379">s lėšas įveistas miškas (žemės sklypas, kuriame už paramos lėšas įveistas miškas gali būti parduotas ar kitaip perleistas trečiajai šaliai tik tuomet, kai veiklos pobūdis išlieka tas pats ir yra gautas rašytinis Agentūros sutikimas).</text:span><text:s/></text:p>
      <text:p text:style-name="P380">Papildyta punktu:</text:p>
      <text:p text:style-name="P381"><text:span text:style-name="T382">Nr.</text:span><text:span text:style-name="T383"><text:s/></text:span><text:a xlink:href="https://www.e-tar.lt/portal/legalAct.html?documentId=TAR.6A754531A7D3" office:target-frame-name="_top" xlink:show="replace"><text:span text:style-name="T384">3D-865</text:span></text:a><text:span text:style-name="T385">, 2012-11-12, Žin., 2012, Nr. 133-6827 (2012-11-17), i. k. 1122330ISAK003D-865</text:span></text:p>
      <text:p text:style-name="Normal"/>
      <text:p text:style-name="P386"><text:span text:style-name="T387">17</text:span><text:span text:style-name="T388">. Pareiškėjai Lietuvos Respublikos civilinio kodekso (Žin., 2000, Nr.<text:s/></text:span><text:a xlink:href="https://www.e-tar.lt/portal/lt/legalAct/TAR.8A39C83848CB" office:target-frame-name="_blank" xlink:show="new"><text:span text:style-name="T389">74-2262</text:span></text:a><text:span text:style-name="T390">) nustatyta tvarka gali įgalioti kitus asmenis rūpintis paramos gavimu. Tokiu atveju įgaliotas asmuo priskiriamas tai kategorijai, kurios reikalavimus atitinka pareiškėjas.</text:span></text:p>
      <text:p text:style-name="P391"/>
      <text:p text:style-name="P392"><text:span text:style-name="T393">III</text:span><text:span text:style-name="T394">.<text:s/></text:span><text:span text:style-name="T395">PARAMOS DYDIS ir trukmė</text:span></text:p>
      <text:p text:style-name="P396"/>
      <text:p text:style-name="P397">18. Miško įveisimo ir įveisto miško priežiūros ir apsaugos išmokomis kompensuojamos faktinės miško įveisimo, priežiūros ir apsaugos išlaidos, neviršijant šių taisyklių 4 priede pateikto maksimalaus išmokų dydžio. Pareiškėjui pateikus prašymą, pirmiems metams<text:s/>skirta, tačiau nepanaudota išmoka miško priežiūrai ir apsaugai gali būti keliama į antrus miško priežiūros ir apsaugos metus, nekeičiant išlaidos rūšies.<text:s/></text:p>
      <text:p text:style-name="P398">Punkto pakeitimai:</text:p>
      <text:p text:style-name="P399"><text:span text:style-name="T400">Nr.<text:s/></text:span><text:a xlink:href="https://www.e-tar.lt/portal/legalAct.html?documentId=TAR.6F4B47F4F754" office:target-frame-name="_top" xlink:show="replace"><text:span text:style-name="T401">3D-337</text:span></text:a><text:span text:style-name="T402">, 2007-07-13, Žin., 2007, Nr. 80-3286 (2007-07-19); Žin., 2007, Nr. 81-0 (2007-07-21), i. k. 1072330ISAK003D-337</text:span></text:p>
      <text:p text:style-name="Normal"/>
      <text:p text:style-name="P403"><text:span text:style-name="T404">19</text:span><text:span text:style-name="T405">. Prarastųjų pajamų kompensavimo išmoka bus mokama 20 metų. Išmoka diferencijuojama vadovaujantis mažiau palankių vietovių iš</text:span><text:span text:style-name="T406">skyrimu, mokant didesnes išmokas tose teritorijose, kuriose žemės ūkio veiklai yra geresnės sąlygos ir todėl gaunamos didesnės grynosios pajamos, kurios įveisiant mišką yra prarandamos (5 priedas).</text:span></text:p>
      <text:p text:style-name="P407"><text:span text:style-name="T408">20</text:span><text:span text:style-name="T409">. Parama apskaičiuojama vadovaujantis šių taisyklių<text:s/></text:span><text:span text:style-name="T410">6 priede pateikta paramos apskaičiavimo metodika.</text:span></text:p>
      <text:p text:style-name="P411">21. Už sodmenų įsigijimą bus kompensuojama pagal sodmenų įsigijimo dokumentus, neviršijant paramos sutartyje nurodyto sodmenų skaičiaus.<text:s/></text:p>
      <text:p text:style-name="P412">Punkto pakeitimai:</text:p>
      <text:p text:style-name="P413"><text:span text:style-name="T414">Nr.<text:s/></text:span><text:a xlink:href="https://www.e-tar.lt/portal/legalAct.html?documentId=TAR.B6DF62A08F9C" office:target-frame-name="_top" xlink:show="replace"><text:span text:style-name="T415">3D-107</text:span></text:a><text:span text:style-name="T416">, 2006-03-24, Žin., 2006, Nr. 35-1261 (2006-03-30), i. k. 1062330ISAK003D-107</text:span></text:p>
      <text:p text:style-name="Normal"/>
      <text:p text:style-name="P417"><text:span text:style-name="T418">22</text:span><text:span text:style-name="T419">. Jei paramos gavėjas konkrečius miško įveisimo ar priežiūros darbus atlieka pats ir nepateikia išlaidas šiems darbams atlik</text:span><text:span text:style-name="T420">ti patvirtinančių dokumentų, jam kompensuojama 60 proc. šių taisyklių 4 priedo 1 ir 2 lentelėse nurodytų išlaidų.</text:span></text:p>
      <text:p text:style-name="P421"><text:span text:style-name="T422">23</text:span><text:span text:style-name="T423">. Už miško želdiniams papildyti įsigytus sodmenis bus kompensuojama pagal sodmenų įsigijimo dokumentus, neviršijant:</text:span></text:p>
      <text:p text:style-name="P424"><text:span text:style-name="T425">23.1</text:span><text:span text:style-name="T426">. žuvusių<text:s/></text:span><text:span text:style-name="T427">sodmenų kiekio, nustatyto inventorizacijos metu;</text:span></text:p>
      <text:p text:style-name="P428"><text:span text:style-name="T429">23.2</text:span><text:span text:style-name="T430">. 30 proc. pasodintų sodmenų, pasėtų sėklų ir sodinimo / sėjimo išlaidų, tik stichinių nelaimių paveiktų miško želdinių</text:span><text:span text:style-name="T431"><text:note text:note-class="footnote" text:id="_ftn9"><text:note-citation text:label="11">11</text:note-citation><text:note-body><text:p text:style-name="P432"><text:span text:style-name="T433"><text:s/>Stichinės nelaimės paveikti miško želdiniai – tai plotas, kuriame 50 proc. ir daugiau miško želdinių yra sunaikinta ar stipriai sužalota (sužaloti miško želdiniai nebegali augti) vieno ar kelių gamtini</text:span><text:span text:style-name="T434">ų veiksnių: sausros, vėjo, sniego, lijundros, masinio vabzdžių antplūdžio, ligų, užtvindymo vandeniu ir pan. Apie stichinės nelaimės poveikį miško želdiniams ir jo mastą nurodo Regiono aplinkos apsaugos departamento pareigūnas inventorizacijos pažymoje.</text:span></text:p></text:note-body></text:note><text:s/></text:span><text:span text:style-name="T435">atveju<text:s/></text:span>išmoka gali būti kompensuojama tiek, kiek yra būtina<text:s/><text:soft-page-break/>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text:p>
      <text:p text:style-name="P436">Punkto pakeitimai:</text:p>
      <text:p text:style-name="P437"><text:span text:style-name="T438">Nr.<text:s/></text:span><text:a xlink:href="https://www.e-tar.lt/portal/legalAct.html?documentId=TAR.3F0E497E18A4" office:target-frame-name="_top" xlink:show="replace"><text:span text:style-name="T439">3D-133</text:span></text:a><text:span text:style-name="T440">, 2007-03-27, Žin., 2007, Nr. 36-1338 (2007-03-29), i. k. 1072330ISAK003D-133</text:span></text:p>
      <text:p text:style-name="Normal"/>
      <text:p text:style-name="P441"><text:span text:style-name="T442">24</text:span><text:span text:style-name="T443">. Metinė kompensacinė išmoka paramos gavėjui išmokama kasm</text:span><text:span text:style-name="T444">et litais, atsižvelgiant į 2006 m. gruodžio 20 d. Komisijos reglamentą (EB) Nr. 1913/2006, nustatantį išsamias žemės ūkio pinigų politikos sistemos taikymo taisykles eurui žemės ūkyje ir iš dalies keičiantį kai kuriuos reglamentus (OL 2006 L 365, p. 52), s</text:span><text:span text:style-name="T445">u paskutiniais pakeitimais, padarytais 2009 m. liepos 31 d. Komisijos reglamentu (EB) Nr. 697/2009 (OL 2009 L 201, p. 6).</text:span><text:s/></text:p>
      <text:p text:style-name="P446">Punkto pakeitimai:</text:p>
      <text:p text:style-name="P447"><text:span text:style-name="T448">Nr.<text:s/></text:span><text:a xlink:href="https://www.e-tar.lt/portal/legalAct.html?documentId=TAR.4840D482966E" office:target-frame-name="_top" xlink:show="replace"><text:span text:style-name="T449">3D-275</text:span></text:a><text:span text:style-name="T450">, 2008-05-14, Žin., 20</text:span><text:span text:style-name="T451">08, Nr. 58-2191 (2008-05-22), i. k. 1082330ISAK003D-275</text:span></text:p>
      <text:p text:style-name="P452"><text:span text:style-name="T453">Nr.<text:s/></text:span><text:a xlink:href="https://www.e-tar.lt/portal/legalAct.html?documentId=TAR.BC156D0DAFBB" office:target-frame-name="_top" xlink:show="replace"><text:span text:style-name="T454">3D-733</text:span></text:a><text:span text:style-name="T455">, 2011-10-10, Žin., 2011, Nr. 123-5840 (2011-10-13), i. k. 1112330ISAK003D-733</text:span></text:p>
      <text:p text:style-name="Normal"/>
      <text:p text:style-name="P456"><text:span text:style-name="T457">IV</text:span><text:span text:style-name="T458">.<text:s/></text:span><text:span text:style-name="T459">TINKAMOS KOMPENSUO</text:span><text:span text:style-name="T460">TI IŠLAIDOS</text:span></text:p>
      <text:p text:style-name="P461"/>
      <text:p text:style-name="P462">25. Pareiškėjams, pateikusiems paraiškas pagal šią priemonę kitų metų miško įveisimui po paraiškos pateikimo kompensuojamos šios miško įveisimo išlaidos:</text:p>
      <text:p text:style-name="P463">25.1. sodmenų/sėklų įsigijimo;</text:p>
      <text:p text:style-name="P464">25.2. sodmenų gabenimo;</text:p>
      <text:p text:style-name="P465">25.3. sodmenų<text:s/>sodinimo, sėklų sėjimo;</text:p>
      <text:p text:style-name="P466">25.4. miško želdinimo projekto parengimo ir dirvos paruošimo (šios išlaidos kompensuojamos, nors yra patirtos ir iki paraiškos pateikimo).</text:p>
      <text:p text:style-name="P467">Jei parama projektui nebus skiriama, pareiškėjas visas šias išlaidas turės atlyginti pats.<text:s/></text:p>
      <text:p text:style-name="P468">Punkto pakeitimai:</text:p>
      <text:p text:style-name="P469"><text:span text:style-name="T470">Nr.<text:s/></text:span><text:a xlink:href="https://www.e-tar.lt/portal/legalAct.html?documentId=TAR.6F716CEB8F34" office:target-frame-name="_top" xlink:show="replace"><text:span text:style-name="T471">3D-448</text:span></text:a><text:span text:style-name="T472">, 2005-09-21, Žin., 2005, Nr. 116-4209 (2005-09-29), i. k. 1052330ISAK003D-448</text:span></text:p>
      <text:p text:style-name="P473"><text:span text:style-name="T474">Nr.<text:s/></text:span><text:a xlink:href="https://www.e-tar.lt/portal/legalAct.html?documentId=TAR.3F0E497E18A4" office:target-frame-name="_top" xlink:show="replace"><text:span text:style-name="T475">3D-133</text:span></text:a><text:span text:style-name="T476">, 2007-03-27, Žin., 2007, Nr. 36-1338 (2007-03-29), i. k. 1072330ISAK003D-133</text:span></text:p>
      <text:p text:style-name="Normal"/>
      <text:p text:style-name="P477"><text:span text:style-name="T478">26</text:span><text:span text:style-name="T479">. Kompensuojamos šios miško priežiūros ir apsaugos išlaidos:</text:span></text:p>
      <text:p text:style-name="P480"><text:span text:style-name="T481">26.1</text:span><text:span text:style-name="T482">. miško želdinių papildymo;</text:span></text:p>
      <text:p text:style-name="P483"><text:span text:style-name="T484">26.2</text:span><text:span text:style-name="T485">. želdinių apsaugos nuo žvėrių ir pel</text:span><text:span text:style-name="T486">inių graužikų (tvoros, repelentai, spąstai, jaukai, įrenginiai plėšriesiems paukščiams privilioti, individualios apsaugos priemonės);</text:span></text:p>
      <text:p text:style-name="P487"><text:span text:style-name="T488">26.3</text:span><text:span text:style-name="T489">. įrengtų apsaugos priemonių tinkamos būklės palaikymo, jeigu buvo naudoti repelentai – jų pirkimo ir naudojimo;</text:span></text:p>
      <text:p text:style-name="P490"><text:span text:style-name="T491">26.4</text:span><text:span text:style-name="T492">. piktžolių, nepageidaujamų medžių ir krūmų, stelbiančių pasodintus medelius, naikinimo mechaniniu būdu;</text:span></text:p>
      <text:p text:style-name="P493"><text:span text:style-name="T494">26.5</text:span><text:span text:style-name="T495">. miško želdinių apsaugos nuo ligų, kenkėjų, gaisrų, mechaninių pakenkimų;</text:span></text:p>
      <text:p text:style-name="P496"><text:span text:style-name="T497">26.6</text:span><text:span text:style-name="T498">. priešgaisrinių apsaugos juostų įrengimo.</text:span></text:p>
      <text:p text:style-name="P499"><text:span text:style-name="T500">27</text:span><text:span text:style-name="T501">.<text:s/></text:span><text:span text:style-name="T502">Cheminių medžiagų įsigijimo ir darbo su jomis išlaidos nekompensuojamos.</text:span></text:p>
      <text:p text:style-name="P503"/>
      <text:p text:style-name="P504"><text:span text:style-name="T505">V</text:span><text:span text:style-name="T506">.<text:s/></text:span><text:span text:style-name="T507">administravimo procedūros</text:span></text:p>
      <text:p text:style-name="P508"/>
      <text:p text:style-name="P509"><text:span text:style-name="T510">28</text:span><text:span text:style-name="T511">. Priemonę administruoja Agentūra.</text:span></text:p>
      <text:p text:style-name="P512">29. Pareiškėjas Agentūros darbuotojams pateikia užpildytą paraišką (pagal šių taisyklių 1 priede pateiktą formą ir 2 priede pateiktą pildymo instrukciją) ir joje nurodytus dokumentus (1<text:s/><text:soft-page-break/>priedas).<text:s/></text:p>
      <text:p text:style-name="P513">Punkto pakeitimai:</text:p>
      <text:p text:style-name="P514"><text:span text:style-name="T515">Nr.<text:s/></text:span><text:a xlink:href="https://www.e-tar.lt/portal/legalAct.html?documentId=TAR.4840D482966E" office:target-frame-name="_top" xlink:show="replace"><text:span text:style-name="T516">3D-275</text:span></text:a><text:span text:style-name="T517">, 2008-05-14, Žin., 2008, Nr. 58-2191 (2008-05-22</text:span><text:span text:style-name="T518">), i. k. 1082330ISAK003D-275</text:span></text:p>
      <text:p text:style-name="Normal"/>
      <text:p text:style-name="P519"><text:span text:style-name="T520">30</text:span><text:span text:style-name="T521">.<text:s/></text:span>Paraiškų surinkimo laikotarpis nustatomas Lietuvos Respublikos žemės ūkio ministro įsakymu. Vieno paraiškų surinkimo laikotarpio metu pareiškėjas gali pateikti vieną paraišką<text:span text:style-name="T522">.</text:span></text:p>
      <text:p text:style-name="P523">Punkto pakeitimai:</text:p>
      <text:p text:style-name="P524"><text:span text:style-name="T525">Nr.<text:s/></text:span><text:a xlink:href="https://www.e-tar.lt/portal/legalAct.html?documentId=TAR.B6DF62A08F9C" office:target-frame-name="_top" xlink:show="replace"><text:span text:style-name="T526">3D-107</text:span></text:a><text:span text:style-name="T527">, 2006-03-24, Žin., 2006, Nr. 35-1261 (2006-03-30), i. k. 1062330ISAK003D-107</text:span></text:p>
      <text:p text:style-name="Normal"/>
      <text:p text:style-name="P528"><text:span text:style-name="T529">31</text:span><text:span text:style-name="T530">. Taikoma tokia miško įveisimo išlaidų kompensavimo tvarka:</text:span></text:p>
      <text:p text:style-name="P531"><text:span text:style-name="T532">31.1</text:span><text:span text:style-name="T533">. paramos gavėjas<text:s/></text:span><text:span text:style-name="T534">mokėjimo prašymą dėl miško įveisimo išlaidų kompensavimo pateikia po paramos sutarties pasirašymo kartu su išlaidas patvirtinančiais dokumentais, sutartimi su paslaugų tiekėju (jei tokia sutartis buvo sudaryta), įsigytų sodmenų / sėklų kilmės liudijimu</text:span><text:span text:style-name="T535"><text:note text:note-class="footnote" text:id="_ftn10"><text:note-citation text:label="12">12</text:note-citation><text:note-body><text:p text:style-name="P536"><text:span text:style-name="T537"><text:s/></text:span><text:span text:style-name="T538">Reikalingas šių medžių rūšių miško sodmenų / sėklų kilmės liudijimas: paprastojo ąžuolo, paprastosios eglės, paprastojo klevo, drebulės, juodalksnio, karpotojo beržo, paprastosios pušies, paprastojo uosio, mažalapės liepos.</text:span></text:p></text:note-body></text:note></text:span><text:span text:style-name="T539">.<text:s/></text:span><text:span text:style-name="T540">Siekiant gauti miško įveisimo išmoką, kartu su išlaidas patvirtinančiais dokumentais pateikiama pažyma apie miško želdinimo darbų įvertinimą, kurią išduoda VMT Miškų kontrolės skyriaus teritorinis poskyris</text:span><text:span text:style-name="T541">;</text:span></text:p>
      <text:p text:style-name="P542">Punkto pakeitimai:</text:p>
      <text:p text:style-name="P543"><text:span text:style-name="T544">Nr.<text:s/></text:span><text:a xlink:href="https://www.e-tar.lt/portal/legalAct.html?documentId=TAR.B6DF62A08F9C" office:target-frame-name="_top" xlink:show="replace"><text:span text:style-name="T545">3D-107</text:span></text:a><text:span text:style-name="T546">, 2006-03-24, Žin., 2006, Nr. 35-1261 (2006-03-30), i. k. 1062330ISAK003D-107</text:span></text:p>
      <text:p text:style-name="P547"><text:span text:style-name="T548">Nr.<text:s/></text:span><text:a xlink:href="https://www.e-tar.lt/portal/legalAct.html?documentId=TAR.3F0E497E18A4" office:target-frame-name="_top" xlink:show="replace"><text:span text:style-name="T549">3D-133</text:span></text:a><text:span text:style-name="T550">, 2007-03-27, Žin., 2007</text:span><text:span text:style-name="T551">, Nr. 36-1338 (2007-03-29), i. k. 1072330ISAK003D-133</text:span></text:p>
      <text:p text:style-name="P552"><text:span text:style-name="T553">Nr.<text:s/></text:span><text:a xlink:href="https://www.e-tar.lt/portal/legalAct.html?documentId=TAR.BC156D0DAFBB" office:target-frame-name="_top" xlink:show="replace"><text:span text:style-name="T554">3D-733</text:span></text:a><text:span text:style-name="T555">, 2011-10-10, Žin., 2011, Nr. 123-5840 (2011-10-13), i. k. 1112330ISAK003D-733</text:span></text:p>
      <text:p text:style-name="P556"><text:span text:style-name="T557">Nr.<text:s/></text:span><text:a xlink:href="https://www.e-tar.lt/portal/legalAct.html?documentId=TAR.6A754531A7D3" office:target-frame-name="_top" xlink:show="replace"><text:span text:style-name="T558">3D-865</text:span></text:a><text:span text:style-name="T559">, 2012-11-12, Žin., 2012, Nr. 133-6827 (2012-11-17), i. k. 1122330ISAK003D-865</text:span></text:p>
      <text:p text:style-name="Normal"/>
      <text:p text:style-name="P560"><text:span text:style-name="T561">31.2</text:span><text:span text:style-name="T562">. kai paramos gavėjas sudaro sutartį dėl miško įveisimo, priežiūros ir apsaugos darbų atlikimo su šių pasla</text:span><text:span text:style-name="T563">ugų teikėju (miškų urėdija, kooperatyvu ir kt.) ir šių darbų atlikimas yra patvirtinamas 31.1 punkte nurodytais dokumentais, Agentūra per administravimo procedūrose, patvirtintose direktoriaus įsakymu, nurodytus terminus (per 30 darbo dienų nuo tinkamo mok</text:span><text:span text:style-name="T564">ėjimo prašymo su visais reikiamais dokumentais pateikimo Agentūros Mokėjimo prašymų skyriui, išskyrus, kai mokėjimo prašymas yra atrinktas patikrai vietoje arba paramos gavėjui yra išsiųstas užklausimas dėl papildomos informacijos ar dokumentų pateikimo) į</text:span><text:span text:style-name="T565"><text:s/>paramos gavėjo sąskaitą perveda darbų atlikimo sutartyje su paslaugų teikėju numatytą sumą (paramos gavėjui dar neatsiskaičius su paslaugų teikėju) arba apmokėjimui pateiktuose dokumentuose nurodytą sumą (sąskaitoje-faktūroje ar kt.), neviršijant paramos<text:s/></text:span><text:span text:style-name="T566">sutartyje numatytų sumų;</text:span></text:p>
      <text:p text:style-name="P567"><text:span text:style-name="T568">31.3</text:span><text:span text:style-name="T569">. jei paramos gavėjas konkrečius miško įveisimo ar priežiūros bei apsaugos darbus atlieka pats ir nepateikia išlaidas šiems darbams atlikti patvirtinančių dokumentų, tačiau pateikia 31.1 punkte nurodytus dokumentus, jam kom</text:span><text:span text:style-name="T570">pensuojama 60 proc. taisyklių 4 priedo 1 ir 2 lentelėje nurodytų išlaidų;</text:span></text:p>
      <text:p text:style-name="P571"><text:span text:style-name="T572">31.4</text:span><text:span text:style-name="T573">. pagal turimą sutartį paramos gavėjas atsiskaito su paslaugų teikėju ir per 5 darbo dienas pateikia Agentūrai apmokėjimą patvirtinančius dokumentus (mokėjimo nurodymą, banko</text:span><text:span text:style-name="T574"><text:s/>išrašą ir kt.).</text:span></text:p>
      <text:p text:style-name="P575"><text:span text:style-name="T576">32.</text:span><text:span text:style-name="T577"><text:s/>Neteko galios nuo 2012-11-18</text:span></text:p>
      <text:p text:style-name="P578">Punkto naikinimas:</text:p>
      <text:p text:style-name="P579"><text:span text:style-name="T580">Nr.<text:s/></text:span><text:a xlink:href="https://www.e-tar.lt/portal/legalAct.html?documentId=TAR.6A754531A7D3" office:target-frame-name="_top" xlink:show="replace"><text:span text:style-name="T581">3D-865</text:span></text:a><text:span text:style-name="T582">, 2012-11-12, Žin. 2012, Nr. 133-6827 (2012-11-17), i. k. 1122330ISAK003D-865</text:span></text:p>
      <text:p text:style-name="Normal"/>
      <text:p text:style-name="P583"><text:span text:style-name="T584">33</text:span><text:span text:style-name="T585">. 1–5<text:s/></text:span><text:span text:style-name="T586">paramos gavimo metais paramos gavėjas Agentūrai turi pateikti mokėjimo prašymą dėl miško priežiūros ir apsaugos išlaidų atlyginimo bei prarastų pajamų kompensavimo, kartu pateikiant išlaidų pagrindimo dokumentus. Taip pat pateikiami papildomi dokumentai:</text:span></text:p>
      <text:p text:style-name="P587"><text:span text:style-name="T588">3</text:span><text:span text:style-name="T589">3.1</text:span><text:span text:style-name="T590">. pažyma apie miško želdinių apskaitą (jei pareiškėjas mišką sodina pavasarį, pažyma apie miško želdinių apskaitą pateikiama pirmaisiais ir trečiaisiais metais; jei pareiškėjas mišką sodina rudenį, pažyma apie miško želdinių apskaitą pateikiama antrai</text:span><text:span text:style-name="T591">siais ir ketvirtaisiais projekto įgyvendinimo metais kartu su mokėjimo prašymu), kurią išduoda VMT Miškų kontrolės skyriaus teritorinis poskyris;</text:span></text:p>
      <text:p text:style-name="P592"><text:span text:style-name="T593">33.2</text:span><text:span text:style-name="T594">. pareiškėjas, priskirtas „ūkininkų ir asociacijų“ kategorijai, taip pat pateikia supaprastintos buhal</text:span><text:span text:style-name="T595">terinės apskaitos ar dvejybinės buhalterinės apskaitos tvarkymo patvirtinimo dokumentus;</text:span></text:p>
      <text:p text:style-name="P596"><text:span text:style-name="T597">33.3</text:span><text:span text:style-name="T598">. jei paramos gavėjas, priskiriamas „ūkininkų ir asociacijų“ kategorijai ir gaunantis didesnes prarastųjų pajamų kompensavimo išmokas, 1–5 metais nepateikė 33.</text:span><text:span text:style-name="T599">2 punkte nurodytų dokumentų, jam toliau mokama „kitų“ kategorijai priskiriama nustatyto dydžio išmoka.</text:span><text:s/></text:p>
      <text:p text:style-name="P600">Punkto pakeitimai:</text:p>
      <text:p text:style-name="P601"><text:span text:style-name="T602">Nr.<text:s/></text:span><text:a xlink:href="https://www.e-tar.lt/portal/legalAct.html?documentId=TAR.4840D482966E" office:target-frame-name="_top" xlink:show="replace"><text:span text:style-name="T603">3D-275</text:span></text:a><text:span text:style-name="T604">, 2008-05-14, Žin., 2008, Nr. 58-2191 (</text:span><text:span text:style-name="T605">2008-05-22), i. k. 1082330ISAK003D-275</text:span></text:p>
      <text:p text:style-name="P606"><text:span text:style-name="T607">Nr.<text:s/></text:span><text:a xlink:href="https://www.e-tar.lt/portal/legalAct.html?documentId=TAR.6A754531A7D3" office:target-frame-name="_top" xlink:show="replace"><text:span text:style-name="T608">3D-865</text:span></text:a><text:span text:style-name="T609">, 2012-11-12, Žin., 2012, Nr. 133-6827 (2012-11-17), i. k. 1122330ISAK003D-865</text:span></text:p>
      <text:p text:style-name="Normal"/>
      <text:p text:style-name="P610"><text:span text:style-name="T611">34</text:span><text:span text:style-name="T612">. 5–8 metais po miško pasodinimo<text:s/></text:span><text:span text:style-name="T613">Agentūrai kartu su mokėjimo prašymu (jei mokėjimo prašymas neteikiamas, tuomet atskirai) privaloma pateikti miško želdinių / žėlinių kokybės vertinimo pažymą (vyraujant minkštųjų lapuočių rūšims želdinių kokybė vertinama penktaisiais arba šeštaisiais metai</text:span><text:span text:style-name="T614">s, vyraujant spygliuočių ir kietųjų lapuočių rūšims želdinių kokybė vertinama septintaisiais arba aštuntaisiais metais). Pažymą išduoda VMT Miškų kontrolės skyriaus teritorinis poskyris.</text:span><text:s/></text:p>
      <text:p text:style-name="P615">Papildyta punktu:</text:p>
      <text:p text:style-name="P616"><text:span text:style-name="T617">Nr.<text:s/></text:span><text:a xlink:href="https://www.e-tar.lt/portal/legalAct.html?documentId=TAR.5C6FBDB7F82E" office:target-frame-name="_top" xlink:show="replace"><text:span text:style-name="T618">3D-694</text:span></text:a><text:span text:style-name="T619">, 2009-09-23, Žin., 2009, Nr. 115-4921 (2009-09-26), i. k. 1092330ISAK003D-694</text:span></text:p>
      <text:p text:style-name="P620">Punkto pakeitimai:</text:p>
      <text:p text:style-name="P621"><text:span text:style-name="T622">Nr.<text:s/></text:span><text:a xlink:href="https://www.e-tar.lt/portal/legalAct.html?documentId=TAR.BC156D0DAFBB" office:target-frame-name="_top" xlink:show="replace"><text:span text:style-name="T623">3D-733</text:span></text:a><text:span text:style-name="T624">, 2011-10-10, Žin.,<text:s/></text:span><text:span text:style-name="T625">2011, Nr. 123-5840 (2011-10-13), i. k. 1112330ISAK003D-733</text:span></text:p>
      <text:p text:style-name="P626"><text:span text:style-name="T627">Nr.<text:s/></text:span><text:a xlink:href="https://www.e-tar.lt/portal/legalAct.html?documentId=TAR.6A754531A7D3" office:target-frame-name="_top" xlink:show="replace"><text:span text:style-name="T628">3D-865</text:span></text:a><text:span text:style-name="T629">, 2012-11-12, Žin., 2012, Nr. 133-6827 (2012-11-17), i. k. 1122330ISAK003D-865</text:span></text:p>
      <text:p text:style-name="Normal"/>
      <text:p text:style-name="P630"><text:span text:style-name="T631">35.</text:span><text:span text:style-name="T632"><text:s/>Neteko galios nuo 2</text:span><text:span text:style-name="T633">012-11-18</text:span></text:p>
      <text:p text:style-name="P634">Punkto naikinimas:</text:p>
      <text:p text:style-name="P635"><text:span text:style-name="T636">Nr.<text:s/></text:span><text:a xlink:href="https://www.e-tar.lt/portal/legalAct.html?documentId=TAR.6A754531A7D3" office:target-frame-name="_top" xlink:show="replace"><text:span text:style-name="T637">3D-865</text:span></text:a><text:span text:style-name="T638">, 2012-11-12, Žin. 2012, Nr. 133-6827 (2012-11-17), i. k. 1122330ISAK003D-865</text:span></text:p>
      <text:p text:style-name="Normal"/>
      <text:p text:style-name="P639">36. Paramos gavėjo teikiamas mokėjimo prašymas turi<text:s/>būti įsegtas į segtuvą. Tų dokumentų, kurių originalai nesegami į segtuvą, turi būti pateiktos kopijos, o dokumentų originalai parodomi Agentūros darbuotojui, kad šis įsitikintų kopijos autentiškumu ir uždėtų ant jos specialią žymą.<text:s/></text:p>
      <text:p text:style-name="P640">Papildyta punktu:</text:p>
      <text:p text:style-name="P641"><text:span text:style-name="T642">Nr.<text:s/></text:span><text:a xlink:href="https://www.e-tar.lt/portal/legalAct.html?documentId=TAR.6F716CEB8F34" office:target-frame-name="_top" xlink:show="replace"><text:span text:style-name="T643">3D-448</text:span></text:a><text:span text:style-name="T644">, 2005-09-21, Žin., 2005, Nr. 116-4209 (2005-09-29), i. k. 1052330ISAK003D-448</text:span></text:p>
      <text:p text:style-name="P645">Punkto pakeitimai:</text:p>
      <text:p text:style-name="P646"><text:span text:style-name="T647">Nr.<text:s/></text:span><text:a xlink:href="https://www.e-tar.lt/portal/legalAct.html?documentId=TAR.4840D482966E" office:target-frame-name="_top" xlink:show="replace"><text:span text:style-name="T648">3D-275</text:span></text:a><text:span text:style-name="T649">, 2008-05-14, Žin., 2008, Nr. 58-2191 (2008-05-22), i. k. 1082330ISAK003D-275</text:span></text:p>
      <text:p text:style-name="P650">Punkto numeracijos pakeitimas:</text:p>
      <text:p text:style-name="P651"><text:span text:style-name="T652">Nr.<text:s/></text:span><text:a xlink:href="https://www.e-tar.lt/portal/legalAct.html?documentId=TAR.5C6FBDB7F82E" office:target-frame-name="_top" xlink:show="replace"><text:span text:style-name="T653">3D-694</text:span></text:a><text:span text:style-name="T654">, 2009-09-23, Žin., 2009, Nr. 115</text:span><text:span text:style-name="T655">-4921 (2009-09-26), i. k. 1092330ISAK003D-694</text:span></text:p>
      <text:p text:style-name="Normal"/>
      <text:p text:style-name="P656"><text:span text:style-name="T657">37</text:span><text:span text:style-name="T658">. Pareiškėjams, nevykdantiems ekonominės veiklos ir neužsiregistravusiems PVM mokėtojais, prekių ar paslaugų, kompensuojamų pagal šią priemonę, pirkimo (arba) importo PVM kompensuojamas iš Kaimo rėmimo<text:s/></text:span><text:span text:style-name="T659">programos lėšų, kuomet jie PVM kompensavimo sutartyje su Agentūra įsipareigoja šio PVM neatskaityti užsiregistravę PVM mokėtojais ir nesiekti jo susigrąžinti iš valstybės biudžeto.</text:span></text:p>
      <text:p text:style-name="P660">Papildyta punktu:</text:p>
      <text:p text:style-name="P661"><text:span text:style-name="T662">Nr.<text:s/></text:span><text:a xlink:href="https://www.e-tar.lt/portal/legalAct.html?documentId=TAR.6F716CEB8F34" office:target-frame-name="_top" xlink:show="replace"><text:span text:style-name="T663">3D-448</text:span></text:a><text:span text:style-name="T664">, 2005-09-21, Žin., 2005, Nr. 116-4209 (2005-09-29), i. k. 1052330ISAK003D-448</text:span></text:p>
      <text:p text:style-name="P665">Punkto numeracijos pakeitimas:</text:p>
      <text:p text:style-name="P666"><text:span text:style-name="T667">Nr.<text:s/></text:span><text:a xlink:href="https://www.e-tar.lt/portal/legalAct.html?documentId=TAR.5C6FBDB7F82E" office:target-frame-name="_top" xlink:show="replace"><text:span text:style-name="T668">3D-694</text:span></text:a><text:span text:style-name="T669">, 2009-09-23, Žin.,</text:span><text:span text:style-name="T670"><text:s/>2009, Nr. 115-4921 (2009-09-26), i. k. 1092330ISAK003D-694</text:span></text:p>
      <text:p text:style-name="Normal"/>
      <text:p text:style-name="P671">38. Paramos gavėjas su Agentūra pasirašo sutartį PVM kompensacijai pagal miško įveisimo<text:s/><text:soft-page-break/>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text:s/>ir kompensuotos tinkamos kompensuoti išlaidos (be PVM) pagal kiekvieną pateiktą mokėjimo prašymą.<text:s/></text:p>
      <text:p text:style-name="P672">Papildyta punktu:</text:p>
      <text:p text:style-name="P673"><text:span text:style-name="T674">Nr.<text:s/></text:span><text:a xlink:href="https://www.e-tar.lt/portal/legalAct.html?documentId=TAR.6F716CEB8F34" office:target-frame-name="_top" xlink:show="replace"><text:span text:style-name="T675">3D-448</text:span></text:a><text:span text:style-name="T676">, 2005-09-21, Žin., 2005, Nr. 116-4209 (2005-09</text:span><text:span text:style-name="T677">-29), i. k. 1052330ISAK003D-448</text:span></text:p>
      <text:p text:style-name="P678">Punkto pakeitimai:</text:p>
      <text:p text:style-name="P679"><text:span text:style-name="T680">Nr.<text:s/></text:span><text:a xlink:href="https://www.e-tar.lt/portal/legalAct.html?documentId=TAR.63D243C5036F" office:target-frame-name="_top" xlink:show="replace"><text:span text:style-name="T681">3D-367</text:span></text:a><text:span text:style-name="T682">, 2006-09-19, Žin., 2006, Nr. 101-3916 (2006-09-23), i. k. 1062330ISAK003D-367</text:span></text:p>
      <text:p text:style-name="P683">Punkto numeracijos pakeitimas:</text:p>
      <text:p text:style-name="P684"><text:span text:style-name="T685">Nr.</text:span><text:span text:style-name="T686"><text:s/></text:span><text:a xlink:href="https://www.e-tar.lt/portal/legalAct.html?documentId=TAR.5C6FBDB7F82E" office:target-frame-name="_top" xlink:show="replace"><text:span text:style-name="T687">3D-694</text:span></text:a><text:span text:style-name="T688">, 2009-09-23, Žin., 2009, Nr. 115-4921 (2009-09-26), i. k. 1092330ISAK003D-694</text:span></text:p>
      <text:p text:style-name="Normal"/>
      <text:p text:style-name="P689"><text:span text:style-name="T690">39</text:span><text:span text:style-name="T691">. Agentūra su Valstybine mokesčių inspekcija prie Lietuvos Respublikos finansų mi</text:span><text:span text:style-name="T692">nisterijos suderinta tvarka kiekvienam pusmečiui pasibaigus per 20 darbo dienų pastarajai teikia informaciją apie PVM kompensavimo faktus.</text:span><text:s/></text:p>
      <text:p text:style-name="P693">Papildyta punktu:</text:p>
      <text:p text:style-name="P694"><text:span text:style-name="T695">Nr.<text:s/></text:span><text:a xlink:href="https://www.e-tar.lt/portal/legalAct.html?documentId=TAR.6F716CEB8F34" office:target-frame-name="_top" xlink:show="replace"><text:span text:style-name="T696">3D-448</text:span></text:a><text:span text:style-name="T697">, 2005</text:span><text:span text:style-name="T698">-09-21, Žin., 2005, Nr. 116-4209 (2005-09-29), i. k. 1052330ISAK003D-448</text:span></text:p>
      <text:p text:style-name="P699">Punkto numeracijos pakeitimas:</text:p>
      <text:p text:style-name="P700"><text:span text:style-name="T701">Nr.<text:s/></text:span><text:a xlink:href="https://www.e-tar.lt/portal/legalAct.html?documentId=TAR.5C6FBDB7F82E" office:target-frame-name="_top" xlink:show="replace"><text:span text:style-name="T702">3D-694</text:span></text:a><text:span text:style-name="T703">, 2009-09-23, Žin., 2009, Nr. 115-4921 (2009-09-26), i. k.<text:s/></text:span><text:span text:style-name="T704">1092330ISAK003D-694</text:span></text:p>
      <text:p text:style-name="Normal"/>
      <text:p text:style-name="P705"><text:span text:style-name="T706">40</text:span><text:span text:style-name="T707">.<text:s/></text:span><text:span text:style-name="T708">Agentūra</text:span><text:span text:style-name="T709">:</text:span></text:p>
      <text:p text:style-name="P710"><text:span text:style-name="T711">40.1</text:span><text:span text:style-name="T712">. priima paraiškas ir kitus dokumentus;</text:span></text:p>
      <text:p text:style-name="P713"><text:span text:style-name="T714">40.2</text:span><text:span text:style-name="T715">. patikrina paraiškas bei kitus dokumentus, įregistruoja ir suveda duomenis į Kaimo plėtros programų administravimo informacinę sistemą (toliau – Informacinė siste</text:span><text:span text:style-name="T716">ma);</text:span></text:p>
      <text:p text:style-name="P717"><text:span text:style-name="T718">40.3</text:span><text:span text:style-name="T719">. informuoja pareiškėjus apie paraiškų bei kitų dokumentų atmetimą;</text:span></text:p>
      <text:p text:style-name="P720"><text:span text:style-name="T721">40.4</text:span><text:span text:style-name="T722">. patikros vietoje metu nustato, ar pareiškėjo žemė, kurioje bus įveisiamas miškas ir kuri nėra deklaruota (yra geros agrarinės būklės), atitinka geros agrarinės būklė</text:span><text:span text:style-name="T723">s reikalavimus;</text:span></text:p>
      <text:p text:style-name="P724"><text:span text:style-name="T725">40.5</text:span><text:span text:style-name="T726">. atlieka patikrą vietoje;</text:span></text:p>
      <text:p text:style-name="P727"><text:span text:style-name="T728">40.6</text:span><text:span text:style-name="T729">. suformuoja ir perduoda dokumentų ir bylų siuntas Agentūros centriniam padaliniui;</text:span></text:p>
      <text:p text:style-name="P730">Punkto pakeitimai:</text:p>
      <text:p text:style-name="P731"><text:span text:style-name="T732">Nr.<text:s/></text:span><text:a xlink:href="https://www.e-tar.lt/portal/legalAct.html?documentId=TAR.BC156D0DAFBB" office:target-frame-name="_top" xlink:show="replace"><text:span text:style-name="T733">3D-733</text:span></text:a><text:span text:style-name="T734">, 2011-10-10, Žin., 2011, Nr. 123-5840 (2011-10-13), i. k. 1112330ISAK003D-733</text:span></text:p>
      <text:p text:style-name="Normal"/>
      <text:p text:style-name="P735"><text:span text:style-name="T736">41</text:span><text:span text:style-name="T737">. Agentūra, administruodama priemonę ir užtikrindama šių taisyklių laikymąsi, kontroliuoja paraiškose pateiktus duomenis:</text:span></text:p>
      <text:p text:style-name="P738">Punkto numeracijos pakeitimas:</text:p>
      <text:p text:style-name="P739"><text:span text:style-name="T740">Nr.<text:s/></text:span><text:a xlink:href="https://www.e-tar.lt/portal/legalAct.html?documentId=TAR.6F716CEB8F34" office:target-frame-name="_top" xlink:show="replace"><text:span text:style-name="T741">3D-448</text:span></text:a><text:span text:style-name="T742">, 2005-09-21, Žin., 2005, Nr. 116-4209 (2005-09-29), i. k. 1052330ISAK003D-448</text:span></text:p>
      <text:p text:style-name="P743"><text:span text:style-name="T744">Nr.<text:s/></text:span><text:a xlink:href="https://www.e-tar.lt/portal/legalAct.html?documentId=TAR.5C6FBDB7F82E" office:target-frame-name="_top" xlink:show="replace"><text:span text:style-name="T745">3D-69</text:span><text:span text:style-name="T746">4</text:span></text:a><text:span text:style-name="T747">, 2009-09-23, Žin., 2009, Nr. 115-4921 (2009-09-26), i. k. 1092330ISAK003D-694</text:span></text:p>
      <text:p text:style-name="Normal"/>
      <text:p text:style-name="P748"><text:span text:style-name="T749">41.1</text:span><text:span text:style-name="T750">. pasitelkusi Informacinę sistemą, atlieka administracinę pareiškėjo pateiktos informacijos patikrą;</text:span></text:p>
      <text:p text:style-name="P751"><text:span text:style-name="T752">41.2</text:span><text:span text:style-name="T753">. atlieka patikrą vietoje, pareiškėjus ir / ar paramos gavėj</text:span><text:span text:style-name="T754">us atrinkusi atsitiktiniu bei rizikos analizės būdu. Administracinės patikros metu iškilus neaiškumų, gali būti skiriamos užsakomosios patikros.</text:span></text:p>
      <text:p text:style-name="P755"><text:span text:style-name="T756">42</text:span><text:span text:style-name="T757">. Agentūra:</text:span></text:p>
      <text:p text:style-name="P758">Punkto numeracijos pakeitimas:</text:p>
      <text:p text:style-name="P759"><text:span text:style-name="T760">Nr.<text:s/></text:span><text:a xlink:href="https://www.e-tar.lt/portal/legalAct.html?documentId=TAR.6F716CEB8F34" office:target-frame-name="_top" xlink:show="replace"><text:span text:style-name="T761">3D-448</text:span></text:a><text:span text:style-name="T762">, 2005-09-21, Žin., 2005, Nr. 116-4209 (2005-09-29), i. k. 1052330ISAK003D-448</text:span></text:p>
      <text:p text:style-name="P763"><text:span text:style-name="T764">Nr.<text:s/></text:span><text:a xlink:href="https://www.e-tar.lt/portal/legalAct.html?documentId=TAR.5C6FBDB7F82E" office:target-frame-name="_top" xlink:show="replace"><text:span text:style-name="T765">3D-694</text:span></text:a><text:span text:style-name="T766">, 2009-09-23, Žin., 2009, Nr. 115-4921 (2009-09-26),<text:s/></text:span><text:span text:style-name="T767">i. k. 1092330ISAK003D-694</text:span></text:p>
      <text:p text:style-name="Normal"/>
      <text:p text:style-name="P768">42.1. gavusi visus reikiamus duomenis ir dokumentus bei juos įvertinusi, apskaičiuoja galutinę paramos sumą, kuri neviršija Taisyklių I priede nurodytų tinkamų kompensuoti išmokų.</text:p>
      <text:p text:style-name="P769">Paraiškos ir miško želdinimo projekto duomenys<text:s/>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s/></text:p>
      <text:p text:style-name="P770">Punkto pakeitimai:</text:p>
      <text:p text:style-name="P771"><text:span text:style-name="T772">Nr.<text:s/></text:span><text:a xlink:href="https://www.e-tar.lt/portal/legalAct.html?documentId=TAR.63D243C5036F" office:target-frame-name="_top" xlink:show="replace"><text:span text:style-name="T773">3D-367</text:span></text:a><text:span text:style-name="T774">, 2006-09-19, Žin., 2006, Nr. 101-3916 (2006-09-23), i. k. 1062330ISAK003D-367</text:span></text:p>
      <text:p text:style-name="P775"><text:span text:style-name="T776">Nr.<text:s/></text:span><text:a xlink:href="https://www.e-tar.lt/portal/legalAct.html?documentId=TAR.6F4B47F4F754" office:target-frame-name="_top" xlink:show="replace"><text:span text:style-name="T777">3D-337</text:span></text:a><text:span text:style-name="T778">, 2007-07-13, Žin., 2007, Nr. 80</text:span><text:span text:style-name="T779">-3286 (2007-07-19); Žin., 2007, Nr. 81-0 (2007-07-21), i. k. 1072330ISAK003D-337</text:span></text:p>
      <text:p text:style-name="Normal"/>
      <text:p text:style-name="P780"><text:span text:style-name="T781">42.2</text:span><text:span text:style-name="T782">. su pareiškėju pasirašo paramos sutartį;</text:span></text:p>
      <text:p text:style-name="P783"><text:span text:style-name="T784">41.3.</text:span><text:span text:style-name="T785"><text:s/>Neteko galios nuo 2008-05-23</text:span></text:p>
      <text:p text:style-name="P786">Punkto naikinimas:</text:p>
      <text:p text:style-name="P787"><text:span text:style-name="T788">Nr.<text:s/></text:span><text:a xlink:href="https://www.e-tar.lt/portal/legalAct.html?documentId=TAR.4840D482966E" office:target-frame-name="_top" xlink:show="replace"><text:span text:style-name="T789">3D-275</text:span></text:a><text:span text:style-name="T790">, 2008-05-14, Žin. 2008, Nr. 58-2191 (2008-05-22), i. k. 1082330ISAK003D-275</text:span></text:p>
      <text:p text:style-name="Normal"/>
      <text:p text:style-name="P791"><text:span text:style-name="T792">42.4</text:span><text:span text:style-name="T793">. pagal poreikį teikia pinigų užsakymo paraišką Žemės ūkio ministerijai. Paskutinė p</text:span><text:span text:style-name="T794">inigų užsakymo paraiška teikiama ne vėliau kaip prieš 10 darbo dienų iki kalendorinių metų pabaigos;</text:span></text:p>
      <text:p text:style-name="P795"><text:span text:style-name="T796">42.5</text:span><text:span text:style-name="T797">. gavusi lėšas, per 3 darbo dienas teikia pavedimą bankui jas pervesti paramos gavėjams;</text:span></text:p>
      <text:p text:style-name="P798"><text:span text:style-name="T799">42.6</text:span><text:span text:style-name="T800">. teisės aktų nustatytais terminais ir tvarka<text:s/></text:span><text:span text:style-name="T801">teikia ataskaitas Lietuvos Respublikos žemės ūkio ministerijai ir Europos Komisijai.</text:span></text:p>
      <text:p text:style-name="P802"><text:span text:style-name="T803">43</text:span><text:span text:style-name="T804">. Šių taisyklių<text:s/></text:span><text:span text:style-name="T805">36–38<text:s/></text:span><text:span text:style-name="T806">punktuose numatyti veiksmai atliekami pagal Agentūros direktoriaus įsakymu patvirtintas administravimo procedūras.</text:span></text:p>
      <text:p text:style-name="P807">Punkto pakeitimai:</text:p>
      <text:p text:style-name="P808"><text:span text:style-name="T809">Nr.<text:s/></text:span><text:a xlink:href="https://www.e-tar.lt/portal/legalAct.html?documentId=TAR.5C6FBDB7F82E" office:target-frame-name="_top" xlink:show="replace"><text:span text:style-name="T810">3D-694</text:span></text:a><text:span text:style-name="T811">, 2009-09-23, Žin., 2009, Nr. 115-4921 (2009-09-26), i. k. 1092330ISAK003D-694</text:span></text:p>
      <text:p text:style-name="P812">Punkto numeracijos pakeitimas:</text:p>
      <text:p text:style-name="P813"><text:span text:style-name="T814">Nr.<text:s/></text:span><text:a xlink:href="https://www.e-tar.lt/portal/legalAct.html?documentId=TAR.6F716CEB8F34" office:target-frame-name="_top" xlink:show="replace"><text:span text:style-name="T815">3D-448</text:span></text:a><text:span text:style-name="T816">, 2005-09-21, Žin., 2005, Nr. 116-4209 (2005-09-29), i. k. 1052330ISAK003D-448</text:span></text:p>
      <text:p text:style-name="P817"><text:span text:style-name="T818">Nr.<text:s/></text:span><text:a xlink:href="https://www.e-tar.lt/portal/legalAct.html?documentId=TAR.5C6FBDB7F82E" office:target-frame-name="_top" xlink:show="replace"><text:span text:style-name="T819">3D-694</text:span></text:a><text:span text:style-name="T820">, 2009-09-23, Žin., 2009, Nr. 115-4921 (2009-09-26),<text:s/></text:span><text:span text:style-name="T821">i. k. 1092330ISAK003D-694</text:span></text:p>
      <text:p text:style-name="Normal"/>
      <text:p text:style-name="P822">44. Įsipareigojimus, kylančius įgyvendinant priemonę, ir paramą gali perimti tik vienas asmuo kartu su visu pagal miško želdinimo projektą apželdintu plotu. Įsipareigojimų perėmėjas priskiriamas tai pačiai kaip ir pareiškėjas<text:s/>kategorijai.<text:s/></text:p>
      <text:p text:style-name="P823">Punkto pakeitimai:</text:p>
      <text:p text:style-name="P824"><text:span text:style-name="T825">Nr.<text:s/></text:span><text:a xlink:href="https://www.e-tar.lt/portal/legalAct.html?documentId=TAR.63D243C5036F" office:target-frame-name="_top" xlink:show="replace"><text:span text:style-name="T826">3D-367</text:span></text:a><text:span text:style-name="T827">, 2006-09-19, Žin., 2006, Nr. 101-3916 (2006-09-23), i. k. 1062330ISAK003D-367</text:span></text:p>
      <text:p text:style-name="P828">Punkto numeracijos pakeitimas:</text:p>
      <text:p text:style-name="P829"><text:span text:style-name="T830">Nr.<text:s/></text:span><text:a xlink:href="https://www.e-tar.lt/portal/legalAct.html?documentId=TAR.6F716CEB8F34" office:target-frame-name="_top" xlink:show="replace"><text:span text:style-name="T831">3D-448</text:span></text:a><text:span text:style-name="T832">, 2005-09-21, Žin., 2005, Nr. 116-4209 (2005-09-29), i. k. 1052330ISAK003D-448</text:span></text:p>
      <text:p text:style-name="P833"><text:span text:style-name="T834">Nr.<text:s/></text:span><text:a xlink:href="https://www.e-tar.lt/portal/legalAct.html?documentId=TAR.5C6FBDB7F82E" office:target-frame-name="_top" xlink:show="replace"><text:span text:style-name="T835">3D-694</text:span></text:a><text:span text:style-name="T836">, 2009-09-23,</text:span><text:span text:style-name="T837"><text:s/>Žin., 2009, Nr. 115-4921 (2009-09-26), i. k. 1092330ISAK003D-694</text:span></text:p>
      <text:p text:style-name="Normal"/>
      <text:p text:style-name="P838"><text:span text:style-name="T839">45</text:span><text:span text:style-name="T840">. Paramos gavėjui mirus, įsipareigojimus ir paramą gali perimti tik vienas asmuo – paveldėtojų susitarimu.</text:span></text:p>
      <text:p text:style-name="P841">Punkto numeracijos pakeitimas:</text:p>
      <text:p text:style-name="P842"><text:span text:style-name="T843">Nr.<text:s/></text:span><text:a xlink:href="https://www.e-tar.lt/portal/legalAct.html?documentId=TAR.6F716CEB8F34" office:target-frame-name="_top" xlink:show="replace"><text:span text:style-name="T844">3D-448</text:span></text:a><text:span text:style-name="T845">, 2005-09-21, Žin., 2005, Nr. 116-4209 (2005-09-29), i. k. 1052330ISAK003D-448</text:span></text:p>
      <text:p text:style-name="P846"><text:span text:style-name="T847">Nr.<text:s/></text:span><text:a xlink:href="https://www.e-tar.lt/portal/legalAct.html?documentId=TAR.5C6FBDB7F82E" office:target-frame-name="_top" xlink:show="replace"><text:span text:style-name="T848">3D-694</text:span></text:a><text:span text:style-name="T849">, 2009-09-23, Žin., 2009, Nr. 115-4921</text:span><text:span text:style-name="T850"><text:s/>(2009-09-26), i. k. 1092330ISAK003D-694</text:span></text:p>
      <text:p text:style-name="Normal"/>
      <text:p text:style-name="P851"><text:span text:style-name="T852">46</text:span><text:span text:style-name="T853">. Juridiniam asmeniui likvidavus veiklą įsipareigojimus ir paramą gali perimti tik vienas asmuo.</text:span></text:p>
      <text:p text:style-name="P854">Punkto numeracijos pakeitimas:</text:p>
      <text:p text:style-name="P855"><text:span text:style-name="T856">Nr.<text:s/></text:span><text:a xlink:href="https://www.e-tar.lt/portal/legalAct.html?documentId=TAR.6F716CEB8F34" office:target-frame-name="_top" xlink:show="replace"><text:span text:style-name="T857">3D-448</text:span></text:a><text:span text:style-name="T858">, 2005-09-21, Žin., 2005, Nr. 116-4209 (2005-09-29), i. k. 1052330ISAK003D-448</text:span></text:p>
      <text:p text:style-name="P859"><text:span text:style-name="T860">Nr.<text:s/></text:span><text:a xlink:href="https://www.e-tar.lt/portal/legalAct.html?documentId=TAR.5C6FBDB7F82E" office:target-frame-name="_top" xlink:show="replace"><text:span text:style-name="T861">3D-694</text:span></text:a><text:span text:style-name="T862">, 2009-09-23, Žin., 2009, Nr. 115-4921 (2009-09-26), i. k.<text:s/></text:span><text:span text:style-name="T863">1092330ISAK003D-694</text:span></text:p>
      <text:p text:style-name="Normal"/>
      <text:p text:style-name="P864"><text:span text:style-name="T865">46.</text:span><text:span text:style-name="T866"><text:s/>Neteko galios nuo 2006-09-24</text:span></text:p>
      <text:p text:style-name="P867">Punkto naikinimas:</text:p>
      <text:p text:style-name="P868"><text:span text:style-name="T869">Nr.<text:s/></text:span><text:a xlink:href="https://www.e-tar.lt/portal/legalAct.html?documentId=TAR.63D243C5036F" office:target-frame-name="_top" xlink:show="replace"><text:span text:style-name="T870">3D-367</text:span></text:a><text:span text:style-name="T871">, 2006-09-19, Žin. 2006, Nr. 101-3916 (2006-09-23), i. k. 1062330ISAK003D-367</text:span></text:p>
      <text:p text:style-name="P872">Punkto<text:s/>numeracijos pakeitimas:</text:p>
      <text:p text:style-name="P873"><text:span text:style-name="T874">Nr.<text:s/></text:span><text:a xlink:href="https://www.e-tar.lt/portal/legalAct.html?documentId=TAR.6F716CEB8F34" office:target-frame-name="_top" xlink:show="replace"><text:span text:style-name="T875">3D-448</text:span></text:a><text:span text:style-name="T876">, 2005-09-21, Žin., 2005, Nr. 116-4209 (2005-09-29), i. k. 1052330ISAK003D-448</text:span></text:p>
      <text:p text:style-name="Normal"/>
      <text:p text:style-name="P877"><text:span text:style-name="T878">48</text:span><text:span text:style-name="T879">. Jei paveldėtojai nesusitaria dėl paramos perėmimo, p</text:span><text:span text:style-name="T880">aramos mokėjimas nutraukiamas.</text:span></text:p>
      <text:p text:style-name="P881">Punkto numeracijos pakeitimas:</text:p>
      <text:p text:style-name="P882"><text:span text:style-name="T883">Nr.<text:s/></text:span><text:a xlink:href="https://www.e-tar.lt/portal/legalAct.html?documentId=TAR.6F716CEB8F34" office:target-frame-name="_top" xlink:show="replace"><text:span text:style-name="T884">3D-448</text:span></text:a><text:span text:style-name="T885">, 2005-09-21, Žin., 2005, Nr. 116-4209 (2005-09-29), i. k. 1052330ISAK003D-448</text:span></text:p>
      <text:p text:style-name="P886"><text:span text:style-name="T887">Nr.<text:s/></text:span><text:a xlink:href="https://www.e-tar.lt/portal/legalAct.html?documentId=TAR.5C6FBDB7F82E" office:target-frame-name="_top" xlink:show="replace"><text:span text:style-name="T888">3D-694</text:span></text:a><text:span text:style-name="T889">, 2009-09-23, Žin., 2009, Nr. 115-4921 (2009-09-26), i. k. 1092330ISAK003D-694</text:span></text:p>
      <text:p text:style-name="Normal"/>
      <text:p text:style-name="P890"><text:span text:style-name="T891">49</text:span><text:span text:style-name="T892">. Jei surinkus paraiškas paaiškėja, kad bendra prašomų išmokų suma yra didesnė nei numatyta šiai prie</text:span><text:span text:style-name="T893">monei lėšų, taikomi šie prioritetiniai kriterijai paramai gauti:</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Nr.<text:s/></text:p>
          </table:table-cell>
          <table:table-cell table:style-name="TableCell902">
            <text:p text:style-name="Normal"><text:span text:style-name="T903">Prioritetiniai kriterijai</text:span><text:span text:style-name="T904"><text:s/></text:span></text:p>
          </table:table-cell>
          <table:table-cell table:style-name="TableCell905">
            <text:p text:style-name="Normal"><text:span text:style-name="T906">Balų skaičius</text:span></text:p>
          </table:table-cell>
        </table:table-row>
        <table:table-row table:style-name="TableRow907">
          <table:table-cell table:style-name="TableCell908">
            <text:p text:style-name="P909">1<text:s/></text:p>
          </table:table-cell>
          <table:table-cell table:style-name="TableCell910">
            <text:p text:style-name="Normal"><text:span text:style-name="T911">Apželdinimas vyksta mažiau palankioje ūkininkauti vietovėje</text:span><text:span text:style-name="T912"><text:s/></text:span></text:p>
          </table:table-cell>
          <table:table-cell table:style-name="TableCell913">
            <text:p text:style-name="Normal"><text:span text:style-name="T914">35</text:span></text:p>
          </table:table-cell>
        </table:table-row>
        <table:table-row table:style-name="TableRow915">
          <table:table-cell table:style-name="TableCell916">
            <text:p text:style-name="P917">2<text:s/></text:p>
          </table:table-cell>
          <table:table-cell table:style-name="TableCell918">
            <text:p text:style-name="P919">Lapuočių procentas yra didesnis nei 30 procentų (už kiekvienus papildomus 5 procentus lapuočių rūšių – 1 prioritetinis balas)<text:s/></text:p>
          </table:table-cell>
          <table:table-cell table:style-name="TableCell920">
            <text:p text:style-name="P921">Daugiausia 14</text:p>
          </table:table-cell>
        </table:table-row>
        <table:table-row table:style-name="TableRow922">
          <table:table-cell table:style-name="TableCell923">
            <text:p text:style-name="P924">3<text:s/></text:p>
          </table:table-cell>
          <table:table-cell table:style-name="TableCell925">
            <text:p text:style-name="Normal"><text:span text:style-name="T926">Nenaudojamos cheminės medžiagos įveisiant, apsaugant ir prižiūrint mišką</text:span><text:span text:style-name="T927"><text:s/></text:span></text:p>
          </table:table-cell>
          <table:table-cell table:style-name="TableCell928">
            <text:p text:style-name="Normal"><text:span text:style-name="T929">5</text:span></text:p>
          </table:table-cell>
        </table:table-row>
        <table:table-row table:style-name="TableRow930">
          <table:table-cell table:style-name="TableCell931">
            <text:p text:style-name="P932">4<text:s/></text:p>
          </table:table-cell>
          <table:table-cell table:style-name="TableCell933">
            <text:p text:style-name="P934">Apželdinimo plotas didesnis negu 1 ha (už kiekvieną didesnį kaip 1 ha plotą – 0,5 prioritetinio balo)<text:s/></text:p>
          </table:table-cell>
          <table:table-cell table:style-name="TableCell935">
            <text:p text:style-name="P936">Daugiausia 15</text:p>
          </table:table-cell>
        </table:table-row>
        <table:table-row table:style-name="TableRow937">
          <table:table-cell table:style-name="TableCell938">
            <text:p text:style-name="P939">5<text:s/></text:p>
          </table:table-cell>
          <table:table-cell table:style-name="TableCell940">
            <text:p text:style-name="P941">Paraiška pateikta „ūkininkų ir asociacijų“ kategorijai priklausančių pareiškėjų<text:s/></text:p>
          </table:table-cell>
          <table:table-cell table:style-name="TableCell942">
            <text:p text:style-name="P943">15</text:p>
          </table:table-cell>
        </table:table-row>
        <table:table-row table:style-name="TableRow944">
          <table:table-cell table:style-name="TableCell945">
            <text:p text:style-name="P946">6<text:s/></text:p>
          </table:table-cell>
          <table:table-cell table:style-name="TableCell947">
            <text:p text:style-name="Normal"><text:span text:style-name="T948">Paraiška pateikta žemės ar miško savininkų<text:s/></text:span><text:span text:style-name="T949">asociacijos narių</text:span><text:span text:style-name="T950"><text:note text:note-class="footnote" text:id="_ftn11"><text:note-citation text:label="15">15</text:note-citation><text:note-body><text:p text:style-name="P951"><text:span text:style-name="T952"><text:s/>„Asociacija“ šiame kontekste</text:span><text:span text:style-name="T953"><text:s/>– tai žemės ar miško savininkų asociacijos, kooperatyvai ar kitos struktūros, įsteigtos žemės ar miškų savininkų.</text:span></text:p></text:note-body></text:note><text:s/></text:span></text:p>
          </table:table-cell>
          <table:table-cell table:style-name="TableCell954">
            <text:p text:style-name="Normal"><text:span text:style-name="T955">5</text:span></text:p>
          </table:table-cell>
        </table:table-row>
        <table:table-row table:style-name="TableRow956">
          <table:table-cell table:style-name="TableCell957">
            <text:p text:style-name="P958">7<text:s/></text:p>
          </table:table-cell>
          <table:table-cell table:style-name="TableCell959">
            <text:p text:style-name="Normal"><text:span text:style-name="T960">Paraiška pateikta grupės pareiškėjų, kurie apželdina kaimynines žemes</text:span><text:span text:style-name="T961"><text:s/></text:span></text:p>
          </table:table-cell>
          <table:table-cell table:style-name="TableCell962">
            <text:p text:style-name="Normal"><text:span text:style-name="T963">11</text:span></text:p>
          </table:table-cell>
        </table:table-row>
        <table:table-row table:style-name="TableRow964">
          <table:table-cell table:style-name="TableCell965">
            <text:p text:style-name="P966"/>
          </table:table-cell>
          <table:table-cell table:style-name="TableCell967">
            <text:p text:style-name="P968">Iš viso<text:s/></text:p>
          </table:table-cell>
          <table:table-cell table:style-name="TableCell969">
            <text:p text:style-name="Normal"><text:span text:style-name="T970">100</text:span></text:p>
          </table:table-cell>
        </table:table-row>
      </table:table>
      <text:p text:style-name="P971"/>
      <text:p text:style-name="P972">Punkto numeracijos pakeitimas:</text:p>
      <text:p text:style-name="P973"><text:span text:style-name="T974">Nr.<text:s/></text:span><text:a xlink:href="https://www.e-tar.lt/portal/legalAct.html?documentId=TAR.6F716CEB8F34" office:target-frame-name="_top" xlink:show="replace"><text:span text:style-name="T975">3D-448</text:span></text:a><text:span text:style-name="T976">, 2005-09-21,<text:s/></text:span><text:span text:style-name="T977">Žin., 2005, Nr. 116-4209 (2005-09-29), i. k. 1052330ISAK003D-448</text:span></text:p>
      <text:p text:style-name="P978"><text:span text:style-name="T979">Nr.<text:s/></text:span><text:a xlink:href="https://www.e-tar.lt/portal/legalAct.html?documentId=TAR.5C6FBDB7F82E" office:target-frame-name="_top" xlink:show="replace"><text:span text:style-name="T980">3D-694</text:span></text:a><text:span text:style-name="T981">, 2009-09-23, Žin., 2009, Nr. 115-4921 (2009-09-26), i. k. 1092330ISAK003D-694</text:span></text:p>
      <text:p text:style-name="Normal"/>
      <text:p text:style-name="P982"><text:span text:style-name="T983">50</text:span><text:span text:style-name="T984">. Nustačius<text:s/></text:span><text:span text:style-name="T985">pažeidimus, išskyrus nenugalimos jėgos (</text:span><text:span text:style-name="T986">force majeure</text:span><text:span text:style-name="T987">) atvejus, taikomos šios sankcijos:</text:span></text:p>
      <text:p text:style-name="P988"><text:span text:style-name="T989">50.1</text:span><text:span text:style-name="T990">. kai deklaruotas miško plotas viršija faktinį, nustatytą patikros metu, daugiau nei 3 proc. arba 2 ha, bet ne daugiau nei 20 proc., apskaičiuotą pagal faktinį p</text:span><text:span text:style-name="T991">lotą, išmoka einamaisiais metais sumažinama dviguba nustatyto skirtumo dalimi;</text:span></text:p>
      <text:p text:style-name="P992"><text:span text:style-name="T993">50.2</text:span><text:span text:style-name="T994">. kai deklaruotas įveisto miško plotas viršija faktinį, nustatytą patikros metu, daugiau nei 20 proc., išmoka už įveisto miško plotą einamaisiais metais nemokama;</text:span></text:p>
      <text:p text:style-name="P995"><text:span text:style-name="T996">50.3</text:span><text:span text:style-name="T997">. jei išmokos išmokėtos už didesnį plotą nei nustatytas plotas patikros metu, Agentūra skirtumą susigrąžina, pritaiko sankcijas, ir parama toliau mokama už mažiausią patikros metu rastą įveisto miško plotą;</text:span></text:p>
      <text:p text:style-name="P998"><text:span text:style-name="T999">50.4</text:span><text:span text:style-name="T1000">. paramos gavėjui nepateikus mokėjimo p</text:span><text:span text:style-name="T1001">rašymo kompensuoti miško įveisimo išlaidas, paramos sutartis nutraukiama.</text:span></text:p>
      <text:p text:style-name="P1002"><text:span text:style-name="T1003">50.5</text:span><text:span text:style-name="T1004">. jei želdinimo darbų vertinimo metu nustatyta, kad:</text:span></text:p>
      <text:p text:style-name="P1005"><text:span text:style-name="T1006">50.5.1</text:span><text:span text:style-name="T1007">. dirvos paruošimo kokybė įvertinta patenkinamai, miško įveisimo išmokos suma mažinama 10 proc.;</text:span></text:p>
      <text:p text:style-name="P1008"><text:span text:style-name="T1009">50.5.2</text:span><text:span text:style-name="T1010">. dirv</text:span><text:span text:style-name="T1011">os paruošimo kokybė įvertinta blogai, miško įveisimo išmokos suma mažinama 20 proc.;</text:span></text:p>
      <text:p text:style-name="P1012"><text:span text:style-name="T1013">50.5.3</text:span><text:span text:style-name="T1014">. sodmenų (sėklų) kokybė įvertinta patenkinamai, miško įveisimo išmokos suma mažinama 10 proc.;</text:span></text:p>
      <text:p text:style-name="P1015"><text:span text:style-name="T1016">50.5.4</text:span><text:span text:style-name="T1017">. sodmenų (sėklų) kokybė įvertinta blogai, miško įveisi</text:span><text:span text:style-name="T1018">mo išmokos suma mažinama 20 proc.;</text:span></text:p>
      <text:p text:style-name="P1019"><text:span text:style-name="T1020">50.5.5</text:span><text:span text:style-name="T1021">. pasodinimo (pasėjimo) kokybė įvertinta patenkinamai, miško įveisimo išmokos suma mažinama 20 proc.;</text:span></text:p>
      <text:p text:style-name="P1022"><text:span text:style-name="T1023">50.5.6</text:span><text:span text:style-name="T1024">. pasodinimo (pasėjimo) kokybė įvertinta blogai, miško įveisimo išmokos suma mažinama 50 proc.;</text:span></text:p>
      <text:p text:style-name="P1025"><text:span text:style-name="T1026">50.5.7</text:span><text:span text:style-name="T1027">. želdinių tankumo reikalavimų atitikimas įvertintas patenkinamai, miško įveisimo išmokos suma mažinama 10 proc.;</text:span></text:p>
      <text:p text:style-name="P1028"><text:span text:style-name="T1029">50.5.8</text:span><text:span text:style-name="T1030">. želdinių tankumo reikalavimų atitikimas įvertintas blogai, miško įveisimo išmokos suma mažinama 30 proc.</text:span></text:p>
      <text:p text:style-name="P1031"><text:span text:style-name="T1032">50.6</text:span><text:span text:style-name="T1033">. jei m</text:span><text:span text:style-name="T1034">iško želdinių apskaitos (inventorizacijos) metais VMT Miškų kontrolės skyriaus teritorinio poskyrio valstybinių miškų pareigūnų nustatyta ir miško želdinių / žėlinių apskaitos (inventorizacijos) pažymoje nurodyta, kad:</text:span></text:p>
      <text:p text:style-name="P1035"><text:span text:style-name="T1036">50.6.1</text:span><text:span text:style-name="T1037">. želdiniams, vadovaujantis M</text:span><text:span text:style-name="T1038">iško želdinimo projektu, numatytos apsaugos priemonės taikytos iš dalies ir (arba) ar nurodytos rekomendacijos Miško želdinimo projekte nurodytoms ir taikytoms miško želdinių apsaugos priemonėms pagerinti, tokiu atveju želdinių apsaugos kokybė vertinama (v</text:span><text:span text:style-name="T1039">ertina Agentūra) patenkinamai ir prarastųjų pajamų kompensavimo išmoka vienerius metus po patikrinimo nemokama.</text:span></text:p>
      <text:p text:style-name="P1040"><text:span text:style-name="T1041">50.6.2</text:span><text:span text:style-name="T1042">. želdiniams, vadovaujantis Miško želdinimo projektu, numatytos apsaugos priemonės netaikytos, tokiu atveju želdinių apsaugos kokybė v</text:span><text:span text:style-name="T1043">ertinama blogai ir prarastųjų pajamų kompensavimo išmoka penkerius metus po patikrinimo nemokama.</text:span></text:p>
      <text:p text:style-name="P1044"><text:span text:style-name="T1045">50.7</text:span><text:span text:style-name="T1046">. jei įvertinus želdinius 5–8 metais po pasodinimo nustatyta, kad:</text:span></text:p>
      <text:p text:style-name="P1047"><text:span text:style-name="T1048">50.7.1</text:span><text:span text:style-name="T1049">. Miško želdinimo projekte projektuotų medžių rūšių tankis neatitinka Miš</text:span><text:span text:style-name="T1050">ko atkūrimo ir įveisimo nuostatų 9 priede nurodyto „patenkinamų“ ar „gerų“ miško želdinių ir žėlinių tankio reikalavimų, parama nutraukiama ir susigrąžinama visa išmokėta paramos suma, o jei nepageidaujami (neprojektuoti) medžiai ir krūmai stelbia projektu</text:span><text:span text:style-name="T1051">otas medžių rūšis ir jų aukštis daugiau kaip 50 proc. didesnis už projektuotų medžių rūšių vidutinį aukštį, paramos gavėjas turi sugrąžinti visas miško priežiūros ir apsaugos išmokas;</text:span></text:p>
      <text:p text:style-name="P1052"><text:span text:style-name="T1053">50.7.2</text:span><text:span text:style-name="T1054">. paramos gavėjas iki 8 metų po miško pasodinimo nepateikė paž</text:span><text:span text:style-name="T1055">ymos apie miško želdinių / žėlinių kokybės vertinimą (vyraujant minkštųjų lapuočių rūšims želdinių kokybė vertinama penktaisiais arba šeštaisiais metais, vyraujant spygliuočių ir kietųjų lapuočių rūšims želdinių kokybė vertinama septintaisiais arba aštunta</text:span><text:span text:style-name="T1056">isiais metais), paramos sutartis nutraukiama ir Agentūra susigrąžina visą suteiktą paramą;</text:span></text:p>
      <text:p text:style-name="P1057"><text:span text:style-name="T1058">50.8</text:span><text:span text:style-name="T1059">. paramos gavėjui nepateikus mokėjimo prašymo kompensuoti miško priežiūros arba 2010–2012 metais apsaugos išlaidas, parama einamaisiais metais nemokama.</text:span><text:s/></text:p>
      <text:p text:style-name="P1060">Punkto pakeitimai:</text:p>
      <text:p text:style-name="P1061"><text:span text:style-name="T1062">Nr.<text:s/></text:span><text:a xlink:href="https://www.e-tar.lt/portal/legalAct.html?documentId=TAR.6A754531A7D3" office:target-frame-name="_top" xlink:show="replace"><text:span text:style-name="T1063">3D-865</text:span></text:a><text:span text:style-name="T1064">, 2012-11-12, Žin., 2012, Nr. 133-6827 (2012-11-17), i. k. 1122330ISAK003D-865</text:span></text:p>
      <text:p text:style-name="Normal"/>
      <text:p text:style-name="P1065"><text:span text:style-name="T1066">51.</text:span><text:span text:style-name="T1067"><text:s/>Neteko galios nuo 2012-11-18</text:span></text:p>
      <text:p text:style-name="P1068">Punkto naikinimas:</text:p>
      <text:p text:style-name="P1069"><text:span text:style-name="T1070">Nr.<text:s/></text:span><text:a xlink:href="https://www.e-tar.lt/portal/legalAct.html?documentId=TAR.6A754531A7D3" office:target-frame-name="_top" xlink:show="replace"><text:span text:style-name="T1071">3D-865</text:span></text:a><text:span text:style-name="T1072">, 2012-11-12, Žin. 2012, Nr. 133-6827 (2012-11-17), i. k. 1122330ISAK003D-865</text:span></text:p>
      <text:p text:style-name="P1073">Punkto pakeitimai:</text:p>
      <text:soft-page-break/>
      <text:p text:style-name="P1074"><text:span text:style-name="T1075">Nr.<text:s/></text:span><text:a xlink:href="https://www.e-tar.lt/portal/legalAct.html?documentId=TAR.B6DF62A08F9C" office:target-frame-name="_top" xlink:show="replace"><text:span text:style-name="T1076">3D-107</text:span></text:a><text:span text:style-name="T1077">, 2006-03-24, Žin., 2006, Nr. 35-1261 (2006-03-30), i. k. 1062330ISAK003D-107</text:span></text:p>
      <text:p text:style-name="P1078"><text:span text:style-name="T1079">Nr.<text:s/></text:span><text:a xlink:href="https://www.e-tar.lt/portal/legalAct.html?documentId=TAR.5C6FBDB7F82E" office:target-frame-name="_top" xlink:show="replace"><text:span text:style-name="T1080">3D-694</text:span></text:a><text:span text:style-name="T1081">, 2009-09-23, Žin., 2009, Nr. 115-4921 (2009-09-26), i. k. 1092330I</text:span><text:span text:style-name="T1082">SAK003D-694</text:span></text:p>
      <text:p text:style-name="P1083"><text:span text:style-name="T1084">Nr.<text:s/></text:span><text:a xlink:href="https://www.e-tar.lt/portal/legalAct.html?documentId=TAR.BC156D0DAFBB" office:target-frame-name="_top" xlink:show="replace"><text:span text:style-name="T1085">3D-733</text:span></text:a><text:span text:style-name="T1086">, 2011-10-10, Žin., 2011, Nr. 123-5840 (2011-10-13), i. k. 1112330ISAK003D-733</text:span></text:p>
      <text:p text:style-name="P1087">Punkto numeracijos pakeitimas:</text:p>
      <text:p text:style-name="P1088"><text:span text:style-name="T1089">Nr.<text:s/></text:span><text:a xlink:href="https://www.e-tar.lt/portal/legalAct.html?documentId=TAR.6F716CEB8F34" office:target-frame-name="_top" xlink:show="replace"><text:span text:style-name="T1090">3D-448</text:span></text:a><text:span text:style-name="T1091">, 2005-09-21, Žin., 2005, Nr. 116-4209 (2005-09-29), i. k. 1052330ISAK003D-448</text:span></text:p>
      <text:p text:style-name="P1092"><text:span text:style-name="T1093">Nr.<text:s/></text:span><text:a xlink:href="https://www.e-tar.lt/portal/legalAct.html?documentId=TAR.5C6FBDB7F82E" office:target-frame-name="_top" xlink:show="replace"><text:span text:style-name="T1094">3D-694</text:span></text:a><text:span text:style-name="T1095">, 2009-09-23, Žin., 2009, Nr. 115-4</text:span><text:span text:style-name="T1096">921 (2009-09-26), i. k. 1092330ISAK003D-694</text:span></text:p>
      <text:p text:style-name="Normal"/>
      <text:p text:style-name="P1097"><text:span text:style-name="T1098">52.</text:span><text:span text:style-name="T1099"><text:s/>Neteko galios nuo 2012-11-18</text:span></text:p>
      <text:p text:style-name="P1100">Punkto naikinimas:</text:p>
      <text:p text:style-name="P1101"><text:span text:style-name="T1102">Nr.<text:s/></text:span><text:a xlink:href="https://www.e-tar.lt/portal/legalAct.html?documentId=TAR.6A754531A7D3" office:target-frame-name="_top" xlink:show="replace"><text:span text:style-name="T1103">3D-865</text:span></text:a><text:span text:style-name="T1104">, 2012-11-12, Žin. 2012, Nr. 133-6827 (2012-11-17), i. k. 1122330</text:span><text:span text:style-name="T1105">ISAK003D-865</text:span></text:p>
      <text:p text:style-name="P1106">Punkto pakeitimai:</text:p>
      <text:p text:style-name="P1107"><text:span text:style-name="T1108">Nr.<text:s/></text:span><text:a xlink:href="https://www.e-tar.lt/portal/legalAct.html?documentId=TAR.B6DF62A08F9C" office:target-frame-name="_top" xlink:show="replace"><text:span text:style-name="T1109">3D-107</text:span></text:a><text:span text:style-name="T1110">, 2006-03-24, Žin., 2006, Nr. 35-1261 (2006-03-30), i. k. 1062330ISAK003D-107</text:span></text:p>
      <text:p text:style-name="P1111"><text:span text:style-name="T1112">Nr.<text:s/></text:span><text:a xlink:href="https://www.e-tar.lt/portal/legalAct.html?documentId=TAR.5C6FBDB7F82E" office:target-frame-name="_top" xlink:show="replace"><text:span text:style-name="T1113">3D-694</text:span></text:a><text:span text:style-name="T1114">, 2009-09-23, Žin., 2009, Nr. 115-4921 (2009-09-26), i. k. 1092330ISAK003D-694</text:span></text:p>
      <text:p text:style-name="P1115">Punkto numeracijos pakeitimas:</text:p>
      <text:p text:style-name="P1116"><text:span text:style-name="T1117">Nr.<text:s/></text:span><text:a xlink:href="https://www.e-tar.lt/portal/legalAct.html?documentId=TAR.6F716CEB8F34" office:target-frame-name="_top" xlink:show="replace"><text:span text:style-name="T1118">3D-448</text:span></text:a><text:span text:style-name="T1119">, 2005-09-21, Žin., 2005, Nr. 116-4209 (2005-09-29), i. k. 1052330ISAK003D-448</text:span></text:p>
      <text:p text:style-name="P1120"><text:span text:style-name="T1121">Nr.<text:s/></text:span><text:a xlink:href="https://www.e-tar.lt/portal/legalAct.html?documentId=TAR.5C6FBDB7F82E" office:target-frame-name="_top" xlink:show="replace"><text:span text:style-name="T1122">3D-694</text:span></text:a><text:span text:style-name="T1123">, 2009-09-23, Žin., 2009, Nr. 115-4921 (2009-09-26),<text:s/></text:span><text:span text:style-name="T1124">i. k. 1092330ISAK003D-694</text:span></text:p>
      <text:p text:style-name="Normal"/>
      <text:p text:style-name="P1125"><text:span text:style-name="T1126">53.</text:span><text:span text:style-name="T1127"><text:s/>Neteko galios nuo 2012-11-18</text:span></text:p>
      <text:p text:style-name="P1128">Punkto naikinimas:</text:p>
      <text:p text:style-name="P1129"><text:span text:style-name="T1130">Nr.<text:s/></text:span><text:a xlink:href="https://www.e-tar.lt/portal/legalAct.html?documentId=TAR.6A754531A7D3" office:target-frame-name="_top" xlink:show="replace"><text:span text:style-name="T1131">3D-865</text:span></text:a><text:span text:style-name="T1132">, 2012-11-12, Žin. 2012, Nr. 133-6827 (2012-11-17), i. k. 1122330ISAK003D-865</text:span></text:p>
      <text:p text:style-name="P1133">Punkto pakeitimai:</text:p>
      <text:p text:style-name="P1134"><text:span text:style-name="T1135">Nr.<text:s/></text:span><text:a xlink:href="https://www.e-tar.lt/portal/legalAct.html?documentId=TAR.B6DF62A08F9C" office:target-frame-name="_top" xlink:show="replace"><text:span text:style-name="T1136">3D-107</text:span></text:a><text:span text:style-name="T1137">, 2006-03-24, Žin., 2006, Nr. 35-1261 (2006-03-30), i. k. 1062330ISAK003D-107</text:span></text:p>
      <text:p text:style-name="P1138"><text:span text:style-name="T1139">Nr.<text:s/></text:span><text:a xlink:href="https://www.e-tar.lt/portal/legalAct.html?documentId=TAR.5C6FBDB7F82E" office:target-frame-name="_top" xlink:show="replace"><text:span text:style-name="T1140">3D-694</text:span></text:a><text:span text:style-name="T1141">, 2009-09-23, Žin., 2009, Nr. 115-4921 (2009-09-26), i. k. 1092330ISAK003D-694</text:span></text:p>
      <text:p text:style-name="P1142">Punkto numeracijos pakeitimas:</text:p>
      <text:p text:style-name="P1143"><text:span text:style-name="T1144">Nr.<text:s/></text:span><text:a xlink:href="https://www.e-tar.lt/portal/legalAct.html?documentId=TAR.6F716CEB8F34" office:target-frame-name="_top" xlink:show="replace"><text:span text:style-name="T1145">3D-448</text:span></text:a><text:span text:style-name="T1146">, 2005-09-21, Žin., 2005, Nr.<text:s/></text:span><text:span text:style-name="T1147">116-4209 (2005-09-29), i. k. 1052330ISAK003D-448</text:span></text:p>
      <text:p text:style-name="P1148"><text:span text:style-name="T1149">Nr.<text:s/></text:span><text:a xlink:href="https://www.e-tar.lt/portal/legalAct.html?documentId=TAR.5C6FBDB7F82E" office:target-frame-name="_top" xlink:show="replace"><text:span text:style-name="T1150">3D-694</text:span></text:a><text:span text:style-name="T1151">, 2009-09-23, Žin., 2009, Nr. 115-4921 (2009-09-26), i. k. 1092330ISAK003D-694</text:span></text:p>
      <text:p text:style-name="Normal"/>
      <text:p text:style-name="P1152">54. Nustačius apgaulės ir sąmoningos klastotės atvejus, paraiška atmetama arba paramos sutartis nutraukiama. Visą už projektą suteiktą paramą Agentūra susigrąžina.<text:s/></text:p>
      <text:p text:style-name="P1153">Punkto pakeitimai:</text:p>
      <text:p text:style-name="P1154"><text:span text:style-name="T1155">Nr.<text:s/></text:span><text:a xlink:href="https://www.e-tar.lt/portal/legalAct.html?documentId=TAR.6F4B47F4F754" office:target-frame-name="_top" xlink:show="replace"><text:span text:style-name="T1156">3D-337</text:span></text:a><text:span text:style-name="T1157">, 2007-07-13, Žin., 2007, Nr. 80-3286 (2007-07-19); Žin., 2007, Nr. 81-0 (2007-07-21), i. k. 1072330ISAK003D-337</text:span></text:p>
      <text:p text:style-name="P1158">Punkto numeracijos pakeitimas:</text:p>
      <text:p text:style-name="P1159"><text:span text:style-name="T1160">Nr.<text:s/></text:span><text:a xlink:href="https://www.e-tar.lt/portal/legalAct.html?documentId=TAR.6F716CEB8F34" office:target-frame-name="_top" xlink:show="replace"><text:span text:style-name="T1161">3D-448</text:span></text:a><text:span text:style-name="T1162">,<text:s/></text:span><text:span text:style-name="T1163">2005-09-21, Žin., 2005, Nr. 116-4209 (2005-09-29), i. k. 1052330ISAK003D-448</text:span></text:p>
      <text:p text:style-name="P1164"><text:span text:style-name="T1165">Nr.<text:s/></text:span><text:a xlink:href="https://www.e-tar.lt/portal/legalAct.html?documentId=TAR.5C6FBDB7F82E" office:target-frame-name="_top" xlink:show="replace"><text:span text:style-name="T1166">3D-694</text:span></text:a><text:span text:style-name="T1167">, 2009-09-23, Žin., 2009, Nr. 115-4921 (2009-09-26), i. k. 1092330ISAK003D-694</text:span></text:p>
      <text:p text:style-name="Normal"/>
      <text:p text:style-name="P1168"><text:span text:style-name="T1169">54</text:span><text:span text:style-name="T1170">1</text:span><text:span text:style-name="T1171">. Paramos gavėjui nesilaikant taisyklių 16</text:span><text:span text:style-name="T1172">1</text:span><text:span text:style-name="T1173"><text:s/>punkte numatyto įsipareigojimo, paramos sutartis nutraukiama ir Agentūra susigrąžina visą suteiktą paramą.</text:span><text:s/></text:p>
      <text:p text:style-name="P1174">Papildyta punktu:</text:p>
      <text:p text:style-name="P1175"><text:span text:style-name="T1176">Nr.<text:s/></text:span><text:a xlink:href="https://www.e-tar.lt/portal/legalAct.html?documentId=TAR.6A754531A7D3" office:target-frame-name="_top" xlink:show="replace"><text:span text:style-name="T1177">3D-865</text:span></text:a><text:span text:style-name="T1178">, 2012-11-12, Žin., 2012, Nr. 133-6827 (2012-11-17), i. k. 1122330ISAK003D-865</text:span></text:p>
      <text:p text:style-name="Normal"/>
      <text:p text:style-name="P1179"><text:span text:style-name="T1180">VI</text:span><text:span text:style-name="T1181">.<text:s/></text:span><text:span text:style-name="T1182">ATSAKOMYBĖ</text:span></text:p>
      <text:p text:style-name="P1183"/>
      <text:p text:style-name="P1184"><text:span text:style-name="T1185">55</text:span><text:span text:style-name="T1186">. Paramos gavėjas, pateikęs prašymą išregistruoti paraišką ir/arba nutraukti paramos sutartį neperleidžiant prisiimtų įsipareigojimų pagal<text:s/></text:span><text:span text:style-name="T1187">priemonę, išskyrus nenugalimos jėgos (</text:span><text:span text:style-name="T1188">force majeure</text:span><text:span text:style-name="T1189">) atvejus, privalo grąžinti visą suteiktą paramą ir paramos sutartis yra nutraukiama.</text:span><text:s/></text:p>
      <text:p text:style-name="P1190">Papildyta punktu:</text:p>
      <text:p text:style-name="P1191"><text:span text:style-name="T1192">Nr.<text:s/></text:span><text:a xlink:href="https://www.e-tar.lt/portal/legalAct.html?documentId=TAR.5C6FBDB7F82E" office:target-frame-name="_top" xlink:show="replace"><text:span text:style-name="T1193">3D-694</text:span></text:a><text:span text:style-name="T1194">, 2009-0</text:span><text:span text:style-name="T1195">9-23, Žin., 2009, Nr. 115-4921 (2009-09-26), i. k. 1092330ISAK003D-694</text:span></text:p>
      <text:p text:style-name="Normal"/>
      <text:p text:style-name="P1196"><text:span text:style-name="T1197">56</text:span><text:span text:style-name="T1198">. Paramos gavėjui nustatytais miško želdinių apskaitos (inventorizacijos) metais nepateikus mokėjimo prašymo, tais metais miško priežiūros ir apsaugos bei prarastų pajamų kompens</text:span><text:span text:style-name="T1199">avimo išmokos nemokamos. Paramos gavėjas, norėdamas gauti išmokas vėlesniais metais,<text:s/></text:span><text:soft-page-break/><text:span text:style-name="T1200">privalo pateikti taisyklių 33.1 punkte numatyta tvarka išduotas pažymas apie miško želdinių / žėlinių apskaitą (inventorizavimą).</text:span><text:s/></text:p>
      <text:p text:style-name="P1201">Papildyta punktu:</text:p>
      <text:p text:style-name="P1202"><text:span text:style-name="T1203">Nr.<text:s/></text:span><text:a xlink:href="https://www.e-tar.lt/portal/legalAct.html?documentId=TAR.5C6FBDB7F82E" office:target-frame-name="_top" xlink:show="replace"><text:span text:style-name="T1204">3D-694</text:span></text:a><text:span text:style-name="T1205">, 2009-09-23, Žin., 2009, Nr. 115-4921 (2009-09-26), i. k. 1092330ISAK003D-694</text:span></text:p>
      <text:p text:style-name="P1206">Punkto pakeitimai:</text:p>
      <text:p text:style-name="P1207"><text:span text:style-name="T1208">Nr.<text:s/></text:span><text:a xlink:href="https://www.e-tar.lt/portal/legalAct.html?documentId=TAR.6A754531A7D3" office:target-frame-name="_top" xlink:show="replace"><text:span text:style-name="T1209">3D-865</text:span></text:a><text:span text:style-name="T1210">, 2012-11-12, Žin., 2012, Nr. 133-6827 (2012-11-17), i. k. 1122330ISAK003D-865</text:span></text:p>
      <text:p text:style-name="Normal"/>
      <text:p text:style-name="P1211"><text:span text:style-name="T1212">57</text:span><text:span text:style-name="T1213">. Už paraiškose pateiktos informacijos teisingumą atsako pareiškėjas.</text:span></text:p>
      <text:p text:style-name="P1214">Punkto numeracijos pakeitimas:</text:p>
      <text:p text:style-name="P1215"><text:span text:style-name="T1216">Nr.<text:s/></text:span><text:a xlink:href="https://www.e-tar.lt/portal/legalAct.html?documentId=TAR.6F716CEB8F34" office:target-frame-name="_top" xlink:show="replace"><text:span text:style-name="T1217">3D-448</text:span></text:a><text:span text:style-name="T1218">, 2005-09-21, Žin., 2005, Nr. 116-4209 (2005-09-29), i. k. 1052330ISAK003D-448</text:span></text:p>
      <text:p text:style-name="P1219"><text:span text:style-name="T1220">Nr.<text:s/></text:span><text:a xlink:href="https://www.e-tar.lt/portal/legalAct.html?documentId=TAR.5C6FBDB7F82E" office:target-frame-name="_top" xlink:show="replace"><text:span text:style-name="T1221">3D-694</text:span></text:a><text:span text:style-name="T1222">, 2009-09-23, Žin., 2009, Nr. 115-4921 (2009-09-26), i.<text:s/></text:span><text:span text:style-name="T1223">k. 1092330ISAK003D-694</text:span></text:p>
      <text:p text:style-name="Normal"/>
      <text:p text:style-name="P1224">58. Už paraiškų priėmimą, pirminį paraiškų ir kitų dokumentų patikrinimą atsako Agentūra.<text:s/></text:p>
      <text:p text:style-name="P1225">Punkto pakeitimai:</text:p>
      <text:p text:style-name="P1226"><text:span text:style-name="T1227">Nr.<text:s/></text:span><text:a xlink:href="https://www.e-tar.lt/portal/legalAct.html?documentId=TAR.4840D482966E" office:target-frame-name="_top" xlink:show="replace"><text:span text:style-name="T1228">3D-275</text:span></text:a><text:span text:style-name="T1229">, 2008-05-14, Žin., 2008,<text:s/></text:span><text:span text:style-name="T1230">Nr. 58-2191 (2008-05-22), i. k. 1082330ISAK003D-275</text:span></text:p>
      <text:p text:style-name="P1231">Punkto numeracijos pakeitimas:</text:p>
      <text:p text:style-name="P1232"><text:span text:style-name="T1233">Nr.<text:s/></text:span><text:a xlink:href="https://www.e-tar.lt/portal/legalAct.html?documentId=TAR.6F716CEB8F34" office:target-frame-name="_top" xlink:show="replace"><text:span text:style-name="T1234">3D-448</text:span></text:a><text:span text:style-name="T1235">, 2005-09-21, Žin., 2005, Nr. 116-4209 (2005-09-29), i. k. 1052330ISAK003D-448</text:span></text:p>
      <text:p text:style-name="P1236"><text:span text:style-name="T1237">Nr</text:span><text:span text:style-name="T1238">.<text:s/></text:span><text:a xlink:href="https://www.e-tar.lt/portal/legalAct.html?documentId=TAR.5C6FBDB7F82E" office:target-frame-name="_top" xlink:show="replace"><text:span text:style-name="T1239">3D-694</text:span></text:a><text:span text:style-name="T1240">, 2009-09-23, Žin., 2009, Nr. 115-4921 (2009-09-26), i. k. 1092330ISAK003D-694</text:span></text:p>
      <text:p text:style-name="Normal"/>
      <text:p text:style-name="P1241"><text:span text:style-name="T1242">59</text:span><text:span text:style-name="T1243">. Už paraiškų vertinimą, sprendimų dėl paramos suteikimo priėmimą, lėšų apskaitą</text:span><text:span text:style-name="T1244"><text:s/>ir išmokėjimą atsako Agentūra.</text:span></text:p>
      <text:p text:style-name="P1245">Punkto numeracijos pakeitimas:</text:p>
      <text:p text:style-name="P1246"><text:span text:style-name="T1247">Nr.<text:s/></text:span><text:a xlink:href="https://www.e-tar.lt/portal/legalAct.html?documentId=TAR.6F716CEB8F34" office:target-frame-name="_top" xlink:show="replace"><text:span text:style-name="T1248">3D-448</text:span></text:a><text:span text:style-name="T1249">, 2005-09-21, Žin., 2005, Nr. 116-4209 (2005-09-29), i. k. 1052330ISAK003D-448</text:span></text:p>
      <text:p text:style-name="P1250"><text:span text:style-name="T1251">Nr.<text:s/></text:span><text:a xlink:href="https://www.e-tar.lt/portal/legalAct.html?documentId=TAR.5C6FBDB7F82E" office:target-frame-name="_top" xlink:show="replace"><text:span text:style-name="T1252">3D-694</text:span></text:a><text:span text:style-name="T1253">, 2009-09-23, Žin., 2009, Nr. 115-4921 (2009-09-26), i. k. 1092330ISAK003D-694</text:span></text:p>
      <text:p text:style-name="Normal"/>
      <text:p text:style-name="P1254"><text:span text:style-name="T1255">60</text:span><text:span text:style-name="T1256">. Subjektai, gavę išmokas neteisėtai, arba asmenys, prisidėję prie neteisėtų išmokų mokėjimo (sąmoni</text:span><text:span text:style-name="T1257">ngai patvirtinę klaidingus duomenis), atsako Lietuvos Respublikos įstatymų nustatyta tvarka.</text:span></text:p>
      <text:p text:style-name="P1258"/>
      <text:p text:style-name="P1259">Punkto numeracijos pakeitimas:</text:p>
      <text:p text:style-name="P1260"><text:span text:style-name="T1261">Nr.<text:s/></text:span><text:a xlink:href="https://www.e-tar.lt/portal/legalAct.html?documentId=TAR.6F716CEB8F34" office:target-frame-name="_top" xlink:show="replace"><text:span text:style-name="T1262">3D-448</text:span></text:a><text:span text:style-name="T1263">, 2005-09-21, Žin., 2005, Nr. 116-4209<text:s/></text:span><text:span text:style-name="T1264">(2005-09-29), i. k. 1052330ISAK003D-448</text:span></text:p>
      <text:p text:style-name="P1265"><text:span text:style-name="T1266">Nr.<text:s/></text:span><text:a xlink:href="https://www.e-tar.lt/portal/legalAct.html?documentId=TAR.5C6FBDB7F82E" office:target-frame-name="_top" xlink:show="replace"><text:span text:style-name="T1267">3D-694</text:span></text:a><text:span text:style-name="T1268">, 2009-09-23, Žin., 2009, Nr. 115-4921 (2009-09-26), i. k. 1092330ISAK003D-694</text:span></text:p>
      <text:p text:style-name="Normal"/>
      <text:p text:style-name="P1269"><text:span text:style-name="T1270">VII</text:span><text:span text:style-name="T1271">.<text:s/></text:span><text:span text:style-name="T1272">TAISYKLIŲ KEITIMO TVARKA</text:span></text:p>
      <text:p text:style-name="P1273"/>
      <text:p text:style-name="P1274"><text:span text:style-name="T1275">61</text:span><text:span text:style-name="T1276">.</text:span><text:span text:style-name="T1277"><text:s/>Šios taisyklės gali būti keičiamos Lietuvos Respublikos žemės ūkio ministro įsakymu. Pasikeitus šiose taisyklėse nurodytiems teisės aktams, tiesiogiai taikomos naujos tų teisės aktų nuostatos.</text:span></text:p>
      <text:p text:style-name="P1278">Punkto numeracijos pakeitimas:</text:p>
      <text:p text:style-name="P1279"><text:span text:style-name="T1280">Nr.<text:s/></text:span><text:a xlink:href="https://www.e-tar.lt/portal/legalAct.html?documentId=TAR.6F716CEB8F34" office:target-frame-name="_top" xlink:show="replace"><text:span text:style-name="T1281">3D-448</text:span></text:a><text:span text:style-name="T1282">, 2005-09-21, Žin., 2005, Nr. 116-4209 (2005-09-29), i. k. 1052330ISAK003D-448</text:span></text:p>
      <text:p text:style-name="P1283"><text:span text:style-name="T1284">Nr.<text:s/></text:span><text:a xlink:href="https://www.e-tar.lt/portal/legalAct.html?documentId=TAR.5C6FBDB7F82E" office:target-frame-name="_top" xlink:show="replace"><text:span text:style-name="T1285">3D-694</text:span></text:a><text:span text:style-name="T1286">, 2009-09-23, Žin., 2009</text:span><text:span text:style-name="T1287">, Nr. 115-4921 (2009-09-26), i. k. 1092330ISAK003D-694</text:span></text:p>
      <text:p text:style-name="Normal"/>
      <text:p text:style-name="P1288"><text:span text:style-name="T1289">______________</text:span></text:p>
      <text:p text:style-name="P1290">Priedo pakeitimai:</text:p>
      <text:p text:style-name="P1291"><text:span text:style-name="T1292">Nr.<text:s/></text:span><text:a xlink:href="https://www.e-tar.lt/portal/legalAct.html?documentId=TAR.B8A063B63997" office:target-frame-name="_top" xlink:show="replace"><text:span text:style-name="T1293">3D-178</text:span></text:a><text:span text:style-name="T1294">, 2005-03-25, Žin., 2005, Nr. 42-1339 (2005-03-31), i. k.<text:s/></text:span><text:span text:style-name="T1295">1052330ISAK003D-178</text:span></text:p>
      <text:p text:style-name="Normal"/>
      <text:p text:style-name="P1296"/>
      <text:p text:style-name="P1297"/>
      <text:soft-page-break/>
      <text:p text:style-name="P1298">Kaimo plėtros 2004–2006 m. plano</text:p>
      <text:p text:style-name="P1299">priemonės „Žemės ūkio paskirties<text:s/></text:p>
      <text:p text:style-name="P1300">žemės apželdinimas mišku“<text:s/></text:p>
      <text:p text:style-name="P1301">administravimo taisyklių<text:s/></text:p>
      <text:p text:style-name="P1302">1<text:s/>priedas</text:p>
      <text:p text:style-name="P1303"/>
      <text:p text:style-name="P1304">Nacionalinei mokėjimo agentūrai</text:p>
      <text:p text:style-name="P1305"><text:span text:style-name="T1306">prie Žemės ūkio ministerijos</text:span></text:p>
      <text:p text:style-name="P1307"/>
      <text:p text:style-name="P1308"><text:span text:style-name="T1309">Paraiška paramai gauti pagal Kaimo<text:s/></text:span><text:span text:style-name="T1310">plėtros 2004–2006 metų plano (KPP) priemonę</text:span></text:p>
      <text:p text:style-name="P1311"><text:span text:style-name="T1312">„žemės ūkio paskirties žemės apželdinimas mišku“</text:span><text:span text:style-name="T1313"><text:note text:note-class="footnote" text:id="_ftn12"><text:note-citation text:label="*">*</text:note-citation><text:note-body><text:p text:style-name="P1314"><text:span text:style-name="T1315">*</text:span><text:span text:style-name="T1316"><text:s/></text:span><text:span text:style-name="T1317">Paraišką pildykite pagal 2 priede pateiktą instrukciją. Siekiant išvengti klaidų apskaičiuojant bei išmokant paramą, svarbu, kad pateikti<text:s/></text:span><text:span text:style-name="T1318">duomenys būtų teisingi.</text:span></text:p></text:note-body></text:note></text:span><text:span text:style-name="T1319">*</text:span></text:p>
      <text:p text:style-name="P1320"/>
      <text:p text:style-name="P1321"/>
      <text:p text:style-name="P1322">___________________</text:p>
      <text:p text:style-name="P1323">(data)</text:p>
      <text:p text:style-name="P1324"/>
      <table:table table:style-name="Table1325">
        <table:table-columns>
          <table:table-column table:style-name="TableColumn1326"/>
        </table:table-columns>
        <table:table-row table:style-name="TableRow1327">
          <table:table-cell table:style-name="TableCell1328">
            <text:p text:style-name="P1329">Nacionalinės mokėjimo agentūros prie Žemės ūkio ministerijos</text:p>
            <text:p text:style-name="P1330"><text:span text:style-name="T1331">TeritoriniS paramos administravimo _/_/_/_/_/_/_/_/_/_/_/_/ skyrius</text:span><text:span text:style-name="T1332"><text:note text:note-class="footnote" text:id="_ftn13"><text:note-citation text:label="*">*</text:note-citation><text:note-body><text:p text:style-name="FootnoteText"><text:s/><text:span text:style-name="T1333">Pildo Nacionalinės mokėjimo agentūros prie Žemės ūkio ministerijos Teritorinio paramos administravimo skyriaus tarnautojas.</text:span></text:p></text:note-body></text:note></text:span></text:p>
          </table:table-cell>
        </table:table-row>
        <table:table-row table:style-name="TableRow1334">
          <table:table-cell table:style-name="TableCell1335">
            <text:p text:style-name="P1336"/>
            <text:p text:style-name="P1337"><text:span text:style-name="T1338">|__|__|__|__| |__|__| |__|__||__|__|__|__|__|__|__|__|__|__|__|__|__|__|</text:span></text:p>
            <text:p text:style-name="P1339"><text:span text:style-name="T1340">(Paraiškos registracijos data ir</text:span><text:span text:style-name="T1341"><text:s/>registracijos Nr.)</text:span></text:p>
          </table:table-cell>
        </table:table-row>
        <table:table-row table:style-name="TableRow1342">
          <table:table-cell table:style-name="TableCell1343">
            <text:p text:style-name="P1344">Paraišką užregistravusio tarnautojo pareigos parašas vardas, pavardė<text:s/></text:p>
            <text:p text:style-name="P1345">__________________________________________________________________________________</text:p>
            <text:p text:style-name="P1346"/>
          </table:table-cell>
        </table:table-row>
        <table:table-row table:style-name="TableRow1347">
          <table:table-cell table:style-name="TableCell1348">
            <text:p text:style-name="P1349">Paraiška vertinti priimta<text:s/><text:tab/>[]</text:p>
            <text:p text:style-name="P1350"><text:span text:style-name="T1351">Paraiška atmesta<text:s/></text:span><text:span text:style-name="T1352"><text:tab/>[]</text:span></text:p>
            <text:p text:style-name="P1353">Paraiškos priėmimo / atmetimo data |__|__|__|__| |__|__| |__|__|</text:p>
          </table:table-cell>
        </table:table-row>
        <table:table-row table:style-name="TableRow1354">
          <table:table-cell table:style-name="TableCell1355">
            <text:p text:style-name="P1356">Paraišką priėmęs / atmetęs tarnautojas (pareigos, parašas, vardas, pavardė):<text:s/></text:p>
            <text:p text:style-name="Normal"><text:span text:style-name="T1357">_________________________________________________________________________________</text:span></text:p>
            <text:p text:style-name="P1358"/>
          </table:table-cell>
        </table:table-row>
      </table:table>
      <text:p text:style-name="P1359"/>
      <text:p text:style-name="P1360">|__|__|__|__|__|__|__|__|__|__|__|__|__|__|__|__|__|__|__|__|__|__|__|__|__|__|</text:p>
      <text:p text:style-name="P1361">(Pareiškėjo vardas, pavardė/juridinio asmens teisinė forma ir pavadinimas)</text:p>
      <text:p text:style-name="P1362"/>
      <table:table table:style-name="Table1363">
        <table:table-columns>
          <table:table-column table:style-name="TableColumn1364"/>
        </table:table-columns>
        <table:table-row table:style-name="TableRow1365">
          <table:table-cell table:style-name="TableCell1366">
            <text:p text:style-name="P1367">Adresas/buveinė</text:p>
          </table:table-cell>
        </table:table-row>
        <table:table-row table:style-name="TableRow1368">
          <table:table-cell table:style-name="TableCell1369">
            <text:p text:style-name="P1370">Savivaldybės pavadinimas |__|__|__|__|__|__|__|__|__|__|__|__|__|__|__|__|__|__|__|__|__|__|__|__|__|__|</text:p>
            <text:p text:style-name="P1371"/>
          </table:table-cell>
        </table:table-row>
        <table:table-row table:style-name="TableRow1372">
          <table:table-cell table:style-name="TableCell1373">
            <text:p text:style-name="P1374">Seniūnijos pavadinimas |__|__|__|__|__|__|__|__|__|__|__|__|__|__|__|__|__|__|__|__|__|__|__|__|__|__|__|</text:p>
            <text:p text:style-name="P1375"/>
          </table:table-cell>
        </table:table-row>
        <table:table-row table:style-name="TableRow1376">
          <table:table-cell table:style-name="TableCell1377">
            <text:p text:style-name="P1378">Gyvenamosios vietovės pavadinimas |__|__|__|__|__|__|__|__|__|__|__|__|__|__|__|__|__|__|__|__|__|<text:s/></text:p>
            <text:p text:style-name="P1379">|__|__|__|__|__|__|__|__|__|__|__|__|__|__|__|__|__|__|__|__|__|__|__|__|__|__|__|__|__|__|__|__|__|__|__|__|__|__|__|</text:p>
            <text:p text:style-name="P1380"/>
          </table:table-cell>
        </table:table-row>
        <table:table-row table:style-name="TableRow1381">
          <table:table-cell table:style-name="TableCell1382">
            <text:p text:style-name="P1383">Gatvės pavadinimas |__|__|__|__|__|__|__|__|__|__|__|__|__|__|__|__|__|__|__|__|__|__|__|__|__|__|</text:p>
            <text:p text:style-name="P1384"/>
          </table:table-cell>
        </table:table-row>
        <table:table-row table:style-name="TableRow1385">
          <table:table-cell table:style-name="TableCell1386">
            <text:p text:style-name="Normal"><text:span text:style-name="T1387">Namo Nr</text:span><text:span text:style-name="T1388">.<text:s/></text:span><text:span text:style-name="T1389">|__|__|__|</text:span></text:p>
          </table:table-cell>
        </table:table-row>
        <text:soft-page-break/>
        <table:table-row table:style-name="TableRow1390">
          <table:table-cell table:style-name="TableCell1391">
            <text:p text:style-name="Normal"><text:span text:style-name="T1392">Buto Nr</text:span><text:span text:style-name="T1393">.<text:s/></text:span><text:span text:style-name="T1394">|__|__|__|</text:span></text:p>
          </table:table-cell>
        </table:table-row>
        <table:table-row table:style-name="TableRow1395">
          <table:table-cell table:style-name="TableCell1396">
            <text:p text:style-name="Normal"><text:span text:style-name="T1397">Pašto indeksas</text:span><text:span text:style-name="T1398"><text:s/></text:span><text:span text:style-name="T1399">|__|__|__|__|__|__|__|</text:span></text:p>
          </table:table-cell>
        </table:table-row>
        <table:table-row table:style-name="TableRow1400">
          <table:table-cell table:style-name="TableCell1401">
            <text:p text:style-name="P1402">Telefono Nr. |__|__|__|__|__|__|__|__|__|__|__|__|__|__|__|__|__|__|__|__|__|__|__|__|__|__|</text:p>
            <text:p text:style-name="P1403"/>
          </table:table-cell>
        </table:table-row>
        <table:table-row table:style-name="TableRow1404">
          <table:table-cell table:style-name="TableCell1405">
            <text:p text:style-name="P1406">Fakso Nr.<text:s/>|__|__|__|__|__|__|__|__|__|__|__|__|__|__|__|__|__|__|__|__|__|__|__|__|__|__|</text:p>
            <text:p text:style-name="P1407"/>
          </table:table-cell>
        </table:table-row>
        <table:table-row table:style-name="TableRow1408">
          <table:table-cell table:style-name="TableCell1409">
            <text:p text:style-name="P1410">El. paštas |__|__|__|__|__|__|__|__|__|__|__|__|__|__|__|__|__|__|__|__|__|__|__|__|__|__|</text:p>
            <text:p text:style-name="P1411"/>
          </table: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I.</text:p>
          </table:table-cell>
          <table:table-cell table:style-name="TableCell1420">
            <text:p text:style-name="P1421">Informacija apie pareiškėją</text:p>
            <text:p text:style-name="P1422"/>
          </table:table-cell>
          <table:table-cell>
            <text:p text:style-name="P1422"/>
          </table:table-cell>
        </table:table-row>
        <table:table-row table:style-name="TableRow1423">
          <table:table-cell table:style-name="TableCell1424" table:number-columns-spanned="3">
            <text:p text:style-name="P1425"/>
          </table:table-cell>
          <table:covered-table-cell/>
          <table:covered-table-cell/>
        </table:table-row>
        <table:table-row table:style-name="TableRow1426">
          <table:table-cell table:style-name="TableCell1427" table:number-columns-spanned="3">
            <text:p text:style-name="Normal"><text:span text:style-name="T1428">ŽEMĖS ŪKIO IR KAIMO Valdos identifikavimo<text:s/></text:span><text:span text:style-name="T1429">kodas</text:span><text:span text:style-name="T1430"><text:s/>/__/__/__/__/__/__/__/__/__/__/</text:span></text:p>
          </table:table-cell>
          <table:covered-table-cell/>
          <table:covered-table-cell/>
        </table:table-row>
        <table:table-row table:style-name="TableRow1431">
          <table:table-cell table:style-name="TableCell1432" table:number-columns-spanned="3">
            <text:p text:style-name="Normal"><text:span text:style-name="T1433">Fizinio asmens duomenys</text:span></text:p>
          </table:table-cell>
          <table:covered-table-cell/>
          <table:covered-table-cell/>
        </table:table-row>
        <table:table-row table:style-name="TableRow1434">
          <table:table-cell table:style-name="TableCell1435" table:number-columns-spanned="3">
            <text:p text:style-name="Normal"><text:span text:style-name="T1436">Asmens kodas</text:span><text:span text:style-name="T1437"><text:s/>/__/__/__/__/__/__/__/__/__/__/__/</text:span></text:p>
          </table:table-cell>
          <table:covered-table-cell/>
          <table:covered-table-cell/>
        </table:table-row>
        <table:table-row table:style-name="TableRow1438">
          <table:table-cell table:style-name="TableCell1439" table:number-columns-spanned="3">
            <text:p text:style-name="Normal"><text:span text:style-name="T1440">Ūkininko ūkio UNIKALUS identifikavimo kodas</text:span><text:span text:style-name="T1441"><text:s/>_/__/__/__/__/__/__/__/__/__/__/__/__/__/__/__/__/__/</text:span></text:p>
          </table:table-cell>
          <table:covered-table-cell/>
          <table:covered-table-cell/>
        </table:table-row>
        <table:table-row table:style-name="TableRow1442">
          <table:table-cell table:style-name="TableCell1443" table:number-columns-spanned="3">
            <text:p text:style-name="Normal"><text:span text:style-name="T1444">Juridinio asmens duomenys</text:span></text:p>
          </table:table-cell>
          <table:covered-table-cell/>
          <table:covered-table-cell/>
        </table:table-row>
        <table:table-row table:style-name="TableRow1445">
          <table:table-cell table:style-name="TableCell1446" table:number-columns-spanned="3">
            <text:p text:style-name="Normal"><text:span text:style-name="T1447">Įmonės kodas</text:span><text:span text:style-name="T1448"><text:s/>/__/__/__/__/__/__/__/</text:span></text:p>
            <text:p text:style-name="P1449"/>
          </table:table-cell>
          <table:covered-table-cell/>
          <table:covered-table-cell/>
        </table:table-row>
        <table:table-row table:style-name="TableRow1450">
          <table:table-cell table:style-name="TableCell1451" table:number-columns-spanned="3">
            <text:p text:style-name="Normal"><text:span text:style-name="T1452">Įmonės įregistravimo data</text:span><text:span text:style-name="T1453"><text:s/>/__/__/__/__/__/__/__/__/__/__/__/__/__/__/__/__/__/__/__/__/__/__/__/__/__/__/__/</text:span></text:p>
            <text:p text:style-name="P1454"/>
          </table:table-cell>
          <table:covered-table-cell/>
          <table:covered-table-cell/>
        </table:table-row>
      </table:table>
      <text:p text:style-name="P1455"/>
      <table:table table:style-name="Table1456">
        <table:table-columns>
          <table:table-column table:style-name="TableColumn1457"/>
        </table:table-columns>
        <table:table-row table:style-name="TableRow1458">
          <table:table-cell table:style-name="TableCell1459">
            <text:p text:style-name="Normal"><text:span text:style-name="T1460">ŽEMĖS ŪKIO IR KAIMO VALDOS adresas, jei skiriasi nuo gyvenamosios vietos (buveinės):</text:span></text:p>
            <text:p text:style-name="Normal"><text:span text:style-name="T1461">Savivaldybės pavadinimas</text:span><text:span text:style-name="T1462"><text:s/>/__/__/__/__/__/__/__/__/__/__/__/__/__/__/__/__/__/__/__/__/__/__/__/__/__/__/__</text:span></text:p>
          </table:table-cell>
        </table:table-row>
        <table:table-row table:style-name="TableRow1463">
          <table:table-cell table:style-name="TableCell1464">
            <text:p text:style-name="Normal"><text:span text:style-name="T1465">Seniūnijos pavadinimas</text:span><text:span text:style-name="T1466"><text:s/>/__/__/__/__/__/__/__/__/__/__/__/__/__/__/__/__/__/__/__/__/__/__/__/__/__/__/__/__/</text:span></text:p>
          </table:table-cell>
        </table:table-row>
        <table:table-row table:style-name="TableRow1467">
          <table:table-cell table:style-name="TableCell1468">
            <text:p text:style-name="P1469">Gyvenamosios vietovės pavadinimas<text:s/></text:p>
            <text:p text:style-name="P1470">/__/__/__/__/__/__/__/__/__/__/__/__/__/__/__/__/__/__/__/__/__/__/__/__/</text:p>
            <text:p text:style-name="P1471">/__/__/__/__/__/__/__/__/__/__/__/__/__/__/__/__/__/__/__/__/__/__/__/__/__/__/__/__/__/__/__/__/__/__/__/__/</text:p>
          </table:table-cell>
        </table:table-row>
      </table:table>
      <text:p text:style-name="P1472"/>
      <table:table table:style-name="Table1473">
        <table:table-columns>
          <table:table-column table:style-name="TableColumn1474"/>
        </table:table-columns>
        <table:table-row table:style-name="TableRow1475">
          <table:table-cell table:style-name="TableCell1476">
            <text:p text:style-name="P1477">Informacija Nacionalinei mokėjimo agentūrai prie Žemės ūkio<text:s/>ministerijos apie tai, kur pageidaujate pervesti išmokų sumą:</text:p>
          </table:table-cell>
        </table:table-row>
        <table:table-row table:style-name="TableRow1478">
          <table:table-cell table:style-name="TableCell1479">
            <text:p text:style-name="P1480">Banko pavadinimas /__/__/__/__/__/__/__/__/__/__/__/__/__/</text:p>
          </table:table-cell>
        </table:table-row>
        <table:table-row table:style-name="TableRow1481">
          <table:table-cell table:style-name="TableCell1482">
            <text:p text:style-name="P1483">Banko kodas /__/__/__/__/__/__/__/__/__/__/__/__/__/__/__/</text:p>
          </table:table-cell>
        </table:table-row>
        <table:table-row table:style-name="TableRow1484">
          <table:table-cell table:style-name="TableCell1485">
            <text:p text:style-name="P1486">Atsiskaitomosios sąskaitos Nr.<text:s/>/__/__/__/__/__/__/__/__/__/__/__/__/__/__/__/__/__/__/__/__/</text:p>
          </table:table-cell>
        </table:table-row>
      </table:table>
      <text:p text:style-name="P1487"/>
      <text:p text:style-name="P1488"><text:span text:style-name="T1489">II</text:span><text:span text:style-name="T1490">.<text:s/></text:span><text:span text:style-name="T1491">Papildoma informacija apie pareiškėją</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1</text:p>
          </table:table-cell>
          <table:covered-table-cell/>
          <table:table-cell table:style-name="TableCell1511" table:number-columns-spanned="7">
            <text:p text:style-name="P1512">Ar želdinamas plotas yra geros agrarinės būklės?</text:p>
          </table:table-cell>
          <table:covered-table-cell/>
          <table:covered-table-cell/>
          <table:covered-table-cell/>
          <table:covered-table-cell/>
          <table:covered-table-cell/>
          <table:covered-table-cell/>
          <table:table-cell table:style-name="TableCell1513" table:number-columns-spanned="3">
            <text:p text:style-name="P1514"><text:span text:style-name="T1515">Taip<text:s/></text:span><text:span text:style-name="T1516">[]</text:span></text:p>
          </table:table-cell>
          <table:covered-table-cell/>
          <table:covered-table-cell/>
          <table:table-cell table:style-name="TableCell1517" table:number-columns-spanned="2">
            <text:p text:style-name="P1518"><text:span text:style-name="T1519">Ne<text:s/></text:span><text:span text:style-name="T1520">[]</text:span></text:p>
          </table:table-cell>
          <table:covered-table-cell/>
        </table:table-row>
        <table:table-row table:style-name="TableRow1521">
          <table:table-cell table:style-name="TableCell1522" table:number-columns-spanned="2">
            <text:p text:style-name="P1523">2</text:p>
          </table:table-cell>
          <table:covered-table-cell/>
          <table:table-cell table:style-name="TableCell1524" table:number-columns-spanned="12">
            <text:p text:style-name="P1525">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4">
            <text:p text:style-name="P1528">2.1</text:p>
          </table:table-cell>
          <table:covered-table-cell/>
          <table:covered-table-cell/>
          <table:covered-table-cell/>
          <table:table-cell table:style-name="TableCell1529" table:number-columns-spanned="8">
            <text:p text:style-name="P1530">„Ūkininko ar asociacijos“:</text:p>
          </table:table-cell>
          <table:covered-table-cell/>
          <table:covered-table-cell/>
          <table:covered-table-cell/>
          <table:covered-table-cell/>
          <table:covered-table-cell/>
          <table:covered-table-cell/>
          <table:covered-table-cell/>
          <table:table-cell table:style-name="TableCell1531" table:number-columns-spanned="2">
            <text:p text:style-name="P1532">[]</text:p>
          </table:table-cell>
          <table:covered-table-cell/>
        </table:table-row>
        <table:table-row table:style-name="TableRow1533">
          <table:table-cell table:style-name="TableCell1534">
            <text:p text:style-name="P1535"/>
          </table:table-cell>
          <table:table-cell table:style-name="TableCell1536" table:number-columns-spanned="2">
            <text:p text:style-name="P1537">2.1.1</text:p>
          </table:table-cell>
          <table:covered-table-cell/>
          <table:table-cell table:style-name="TableCell1538" table:number-columns-spanned="7">
            <text:p text:style-name="P1539">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540" table:number-columns-spanned="2">
            <text:p text:style-name="P1541"><text:span text:style-name="T1542">Taip<text:s/></text:span><text:span text:style-name="T1543">[]</text:span></text:p>
          </table:table-cell>
          <table:covered-table-cell/>
          <table:table-cell table:style-name="TableCell1544">
            <text:p text:style-name="P1545"><text:span text:style-name="T1546">Ne<text:s/></text:span><text:span text:style-name="T1547">[]</text:span></text:p>
          </table:table-cell>
          <table:table-cell>
            <text:p text:style-name="P1545"/>
          </table:table-cell>
        </table:table-row>
        <table:table-row table:style-name="TableRow1548">
          <table:table-cell table:style-name="TableCell1549">
            <text:p text:style-name="P1550"/>
          </table:table-cell>
          <table:table-cell table:style-name="TableCell1551" table:number-columns-spanned="2">
            <text:p text:style-name="P1552">2.1.2</text:p>
          </table:table-cell>
          <table:covered-table-cell/>
          <table:table-cell table:style-name="TableCell1553" table:number-columns-spanned="7">
            <text:p text:style-name="P1554">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555" table:number-columns-spanned="2">
            <text:p text:style-name="P1556"><text:span text:style-name="T1557">Taip<text:s/></text:span><text:span text:style-name="T1558">[]</text:span></text:p>
          </table:table-cell>
          <table:covered-table-cell/>
          <table:table-cell table:style-name="TableCell1559">
            <text:p text:style-name="P1560"><text:span text:style-name="T1561">Ne<text:s/></text:span><text:span text:style-name="T1562">[]</text:span></text:p>
          </table:table-cell>
          <table:table-cell>
            <text:p text:style-name="P1560"/>
          </table:table-cell>
        </table:table-row>
        <table:table-row table:style-name="TableRow1563">
          <table:table-cell table:style-name="TableCell1564" table:number-columns-spanned="3">
            <text:p text:style-name="P1565">2.2</text:p>
          </table:table-cell>
          <table:covered-table-cell/>
          <table:covered-table-cell/>
          <table:table-cell table:style-name="TableCell1566" table:number-columns-spanned="9">
            <text:p text:style-name="P1567">„Kitų“</text:p>
          </table: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2">
            <text:p text:style-name="P1572">3</text:p>
          </table:table-cell>
          <table:covered-table-cell/>
          <table:table-cell table:style-name="TableCell1573" table:number-columns-spanned="6">
            <text:p text:style-name="P1574">Vidutinės ūkio pajamos iš hektaro per praėjusius ataskaitinius metus</text:p>
            <text:p text:style-name="P1575"/>
          </table:table-cell>
          <table:covered-table-cell/>
          <table:covered-table-cell/>
          <table:covered-table-cell/>
          <table:covered-table-cell/>
          <table:covered-table-cell/>
          <table:table-cell table:style-name="TableCell1576" table:number-columns-spanned="6">
            <text:p text:style-name="P1577"><text:span text:style-name="T1578">[][][][][][]</text:span><text:span text:style-name="T1579"><text:s/>Lt</text:span></text:p>
          </table:table-cell>
          <table:covered-table-cell/>
          <table:covered-table-cell/>
          <table:covered-table-cell/>
          <table:covered-table-cell/>
          <table:covered-table-cell/>
        </table:table-row>
        <table:table-row table:style-name="TableRow1580">
          <table:table-cell table:style-name="TableCell1581" table:number-columns-spanned="2">
            <text:p text:style-name="P1582">4</text:p>
          </table:table-cell>
          <table:covered-table-cell/>
          <table:table-cell table:style-name="TableCell1583" table:number-columns-spanned="12">
            <text:p text:style-name="P1584">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
            <text:p text:style-name="P1587"/>
          </table:table-cell>
          <table:covered-table-cell/>
          <table:table-cell table:style-name="TableCell1588" table:number-columns-spanned="2">
            <text:p text:style-name="P1589">[]</text:p>
          </table:table-cell>
          <table:covered-table-cell/>
          <table:table-cell table:style-name="TableCell1590" table:number-columns-spanned="10">
            <text:p text:style-name="P1591">Taip<text:s/></text:p>
            <text:p text:style-name="Normal"><text:span text:style-name="T1592">Nurodyti</text:span><text:span text:style-name="T1593"><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2">
            <text:p text:style-name="P1596"/>
          </table:table-cell>
          <table:covered-table-cell/>
          <table:table-cell table:style-name="TableCell1597" table:number-columns-spanned="2">
            <text:p text:style-name="P1598">[]</text:p>
          </table:table-cell>
          <table:covered-table-cell/>
          <table:table-cell table:style-name="TableCell1599" table:number-columns-spanned="10">
            <text:p text:style-name="P1600">Ne</text:p>
          </table: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2">
            <text:p text:style-name="P1603">5</text:p>
          </table:table-cell>
          <table:covered-table-cell/>
          <table:table-cell table:style-name="TableCell1604" table:number-columns-spanned="12">
            <text:p text:style-name="P1605">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Vardas, pavardė</text:p>
          </table:table-cell>
          <table:covered-table-cell/>
          <table:table-cell table:style-name="TableCell1613">
            <text:p text:style-name="P1614"/>
          </table:table-cell>
          <table:table-cell table:style-name="TableCell1615" table:number-columns-spanned="7">
            <text:p text:style-name="P1616">Kaimyno žemės ūkio ir kaimo<text:s/>valdos identifikavimo kodas</text:p>
          </table:table-cell>
          <table:covered-table-cell/>
          <table:covered-table-cell/>
          <table:covered-table-cell/>
          <table:covered-table-cell/>
          <table:covered-table-cell/>
          <table:covered-table-cell/>
        </table:table-row>
        <table:table-row table:style-name="TableRow1617">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7">
            <text:p text:style-name="P1627"/>
          </table: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7">
            <text:p text:style-name="P1638"/>
          </table:table-cell>
          <table:covered-table-cell/>
          <table:covered-table-cell/>
          <table:covered-table-cell/>
          <table:covered-table-cell/>
          <table:covered-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7">
            <text:p text:style-name="P1649"/>
          </table: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7">
            <text:p text:style-name="P1660"/>
          </table:table-cell>
          <table:covered-table-cell/>
          <table:covered-table-cell/>
          <table:covered-table-cell/>
          <table:covered-table-cell/>
          <table:covered-table-cell/>
          <table:covered-table-cell/>
        </table:table-row>
        <table:table-row table:style-name="TableRow1661">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7">
            <text:p text:style-name="P1671"/>
          </table: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7">
            <text:p text:style-name="P1682"/>
          </table:table-cell>
          <table:covered-table-cell/>
          <table:covered-table-cell/>
          <table:covered-table-cell/>
          <table:covered-table-cell/>
          <table:covered-table-cell/>
          <table:covered-table-cell/>
        </table:table-row>
        <table:table-row table:style-name="TableRow1683">
          <table:table-cell table:style-name="TableCell1684" table:number-columns-spanned="2">
            <text:p text:style-name="P1685">6</text:p>
          </table:table-cell>
          <table:covered-table-cell/>
          <table:table-cell table:style-name="TableCell1686" table:number-columns-spanned="5">
            <text:p text:style-name="P1687">Ar esate pateikęs paraišką paramai gauti pagal Kaimo plėtros 2004–2006 m. plano priemonę „Ankstyvas ūkininkų pasitraukimas iš prekinės žemės ūkio gamybos“ arba gaunate paramą pagal šią<text:s/>priemonę?</text:p>
          </table:table-cell>
          <table:covered-table-cell/>
          <table:covered-table-cell/>
          <table:covered-table-cell/>
          <table:covered-table-cell/>
          <table:table-cell table:style-name="TableCell1688" table:number-columns-spanned="4">
            <text:p text:style-name="Normal"><text:span text:style-name="T1689">Taip<text:s/></text:span><text:span text:style-name="T1690">[]</text:span></text:p>
          </table:table-cell>
          <table:covered-table-cell/>
          <table:covered-table-cell/>
          <table:covered-table-cell/>
          <table:table-cell table:style-name="TableCell1691" table:number-columns-spanned="3">
            <text:p text:style-name="Normal"><text:span text:style-name="T1692">Ne<text:s/></text:span><text:span text:style-name="T1693">[]</text:span></text:p>
          </table:table-cell>
          <table:covered-table-cell/>
          <table:covered-table-cell/>
        </table:table-row>
        <table:table-row table:style-name="TableRow1694">
          <table:table-cell table:style-name="TableCell1695" table:number-columns-spanned="2">
            <text:p text:style-name="P1696">7</text:p>
          </table:table-cell>
          <table:covered-table-cell/>
          <table:table-cell table:style-name="TableCell1697" table:number-columns-spanned="3">
            <text:p text:style-name="P1698">Ar esate PVM mokėtojas?</text:p>
          </table:table-cell>
          <table:covered-table-cell/>
          <table:covered-table-cell/>
          <table:table-cell table:style-name="TableCell1699" table:number-columns-spanned="9">
            <text:p text:style-name="P1700"/>
            <text:p text:style-name="Normal"><text:span text:style-name="T1701">[]</text:span><text:span text:style-name="T1702"><text:s/>taip</text:span></text:p>
            <text:p text:style-name="P1703"/>
            <text:p text:style-name="Normal"><text:span text:style-name="T1704">PVM mokėtojo kodas</text:span><text:span text:style-name="T1705"><text:s/></text:span><text:span text:style-name="T1706">__/__/__/__/__/__/__/__/__/__/</text:span></text:p>
            <text:p text:style-name="P1707"/>
            <text:p text:style-name="Normal">[] ne<text:s/></text:p>
            <text:p text:style-name="P1708"/>
            <text:p text:style-name="P1709"/>
          </table:table-cell>
          <table:covered-table-cell/>
          <table:covered-table-cell/>
          <table:covered-table-cell/>
          <table:covered-table-cell/>
          <table:covered-table-cell/>
          <table:covered-table-cell/>
          <table:covered-table-cell/>
          <table:covered-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III.</text:p>
          </table:table-cell>
          <table:table-cell table:style-name="TableCell1720" table:number-columns-spanned="4">
            <text:p text:style-name="P1721">Atitikimas prioriteto kriterijus</text:p>
            <text:p text:style-name="P1722"/>
          </table:table-cell>
          <table:covered-table-cell/>
          <table:covered-table-cell/>
          <table:covered-table-cell/>
        </table:table-row>
        <table:table-row table:style-name="TableRow1723">
          <table:table-cell table:style-name="TableCell1724">
            <text:p text:style-name="P1725"/>
          </table:table-cell>
          <table:table-cell table:style-name="TableCell1726">
            <text:p text:style-name="P1727">Prioriteto kriterijus</text:p>
          </table:table-cell>
          <table:table-cell table:style-name="TableCell1728">
            <text:p text:style-name="P1729">Taip</text:p>
          </table:table-cell>
          <table:table-cell table:style-name="TableCell1730">
            <text:p text:style-name="P1731">Ne</text:p>
          </table:table-cell>
          <table:table-cell table:style-name="TableCell1732">
            <text:p text:style-name="P1733">Reikšmė</text:p>
          </table:table-cell>
        </table:table-row>
        <text:soft-page-break/>
        <table:table-row table:style-name="TableRow1734">
          <table:table-cell table:style-name="TableCell1735">
            <text:p text:style-name="P1736">1</text:p>
          </table:table-cell>
          <table:table-cell table:style-name="TableCell1737">
            <text:p text:style-name="P1738"><text:span text:style-name="T1739">Ar apželdinima mišku žemė yra mažiau palankioje<text:s/></text:span><text:span text:style-name="T1740">ūkininkauti vietovėje?</text:span></text:p>
          </table:table-cell>
          <table:table-cell table:style-name="TableCell1741">
            <text:p text:style-name="P1742">[]</text:p>
          </table:table-cell>
          <table:table-cell table:style-name="TableCell1743">
            <text:p text:style-name="P1744">[]</text:p>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text:span text:style-name="T1752">Koks yra želdinamų lapuočių procentas?</text:span></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3</text:p>
          </table:table-cell>
          <table:table-cell table:style-name="TableCell1762">
            <text:p text:style-name="Normal"><text:span text:style-name="T1763">Ar įveisdamas, saugodamas ir prižiūrėdamas mišką naudosite chemines medžiagas?</text:span></text:p>
          </table:table-cell>
          <table:table-cell table:style-name="TableCell1764">
            <text:p text:style-name="P1765">[]</text:p>
          </table:table-cell>
          <table:table-cell table:style-name="TableCell1766">
            <text:p text:style-name="P1767">[]</text:p>
          </table:table-cell>
          <table:table-cell table:style-name="TableCell1768">
            <text:p text:style-name="P1769"/>
          </table:table-cell>
        </table:table-row>
        <table:table-row table:style-name="TableRow1770">
          <table:table-cell table:style-name="TableCell1771">
            <text:p text:style-name="P1772">4</text:p>
          </table:table-cell>
          <table:table-cell table:style-name="TableCell1773">
            <text:p text:style-name="Normal"><text:span text:style-name="T1774">Ar želdinamas plotas didesnis negu 1 ha?</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5</text:p>
          </table:table-cell>
          <table:table-cell table:style-name="TableCell1784">
            <text:p text:style-name="P1785">Ar atitinkate<text:s/>„ūkininko ar asociacijos“ kategorijai keliamus reikalavimus?</text:p>
          </table:table-cell>
          <table:table-cell table:style-name="TableCell1786">
            <text:p text:style-name="P1787">[]</text:p>
          </table:table-cell>
          <table:table-cell table:style-name="TableCell1788">
            <text:p text:style-name="P1789">[]</text:p>
          </table:table-cell>
          <table:table-cell table:style-name="TableCell1790">
            <text:p text:style-name="P1791"/>
          </table:table-cell>
        </table:table-row>
        <table:table-row table:style-name="TableRow1792">
          <table:table-cell table:style-name="TableCell1793">
            <text:p text:style-name="P1794">6</text:p>
          </table:table-cell>
          <table:table-cell table:style-name="TableCell1795">
            <text:p text:style-name="P1796">Ar esate miško ar žemės savininkų asociacijos (kooperatyvo ar kitos miško ar žemės savininkus vienijančios organizacijos) narys?</text:p>
          </table:table-cell>
          <table:table-cell table:style-name="TableCell1797">
            <text:p text:style-name="P1798">[]</text:p>
          </table:table-cell>
          <table:table-cell table:style-name="TableCell1799">
            <text:p text:style-name="P1800">[]</text:p>
          </table:table-cell>
          <table:table-cell table:style-name="TableCell1801">
            <text:p text:style-name="P1802"/>
          </table:table-cell>
        </table:table-row>
        <table:table-row table:style-name="TableRow1803">
          <table:table-cell table:style-name="TableCell1804">
            <text:p text:style-name="P1805">7</text:p>
          </table:table-cell>
          <table:table-cell table:style-name="TableCell1806">
            <text:p text:style-name="Normal"><text:span text:style-name="T1807">Ar paraiškos pateiktos grupės pareiškėjų, kurie apželdina kaimyninius sklypus?<text:s/></text:span><text:span text:style-name="T1808">(Stulpelyje „Reikšmė“nurodykite kaimynų, želdinančių gretimus sklypus, skaičių)</text:span><text:span text:style-name="T1809"><text:s/></text:span></text:p>
          </table:table-cell>
          <table:table-cell table:style-name="TableCell1810">
            <text:p text:style-name="P1811"><text:span text:style-name="T1812">[]</text:span></text:p>
          </table:table-cell>
          <table:table-cell table:style-name="TableCell1813">
            <text:p text:style-name="P1814">[]</text:p>
          </table:table-cell>
          <table:table-cell table:style-name="TableCell1815">
            <text:p text:style-name="P1816">[]</text:p>
          </table: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IV.</text:p>
          </table:table-cell>
          <table:table-cell table:style-name="TableCell1832" table:number-columns-spanned="9">
            <text:p text:style-name="P1833">Projektas</text:p>
            <text:p text:style-name="P1834"/>
          </table: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1</text:p>
          </table:table-cell>
          <table:table-cell table:style-name="TableCell1838" table:number-columns-spanned="2">
            <text:p text:style-name="P1839">Projekto įgyvendinimo pradžia</text:p>
          </table:table-cell>
          <table:covered-table-cell/>
          <table:table-cell table:style-name="TableCell1840" table:number-columns-spanned="7">
            <text:p text:style-name="P1841"><text:span text:style-name="T1842">|</text:span><text:span text:style-name="T1843">_</text:span><text:span text:style-name="T1844">_</text:span><text:span text:style-name="T1845">|</text:span><text:span text:style-name="T1846">_</text:span><text:span text:style-name="T1847">_</text:span><text:span text:style-name="T1848">|</text:span><text:span text:style-name="T1849">_</text:span><text:span text:style-name="T1850">_</text:span><text:span text:style-name="T1851">|</text:span><text:span text:style-name="T1852">_</text:span><text:span text:style-name="T1853">_</text:span><text:span text:style-name="T1854">|</text:span><text:span text:style-name="T1855">_</text:span><text:span text:style-name="T1856">_</text:span><text:span text:style-name="T1857">|</text:span><text:span text:style-name="T1858">_</text:span><text:span text:style-name="T1859">_</text:span><text:span text:style-name="T1860">|</text:span><text:span text:style-name="T1861">_</text:span><text:span text:style-name="T1862">_</text:span><text:span text:style-name="T1863">|</text:span><text:span text:style-name="T1864">_</text:span><text:span text:style-name="T1865">_</text:span><text:span text:style-name="T1866">|</text:span><text:span text:style-name="T1867">_</text:span><text:span text:style-name="T1868">_</text:span><text:span text:style-name="T1869">|</text:span><text:span text:style-name="T1870">_</text:span><text:span text:style-name="T1871">_</text:span><text:span text:style-name="T1872">|</text:span><text:span text:style-name="T1873">_</text:span><text:span text:style-name="T1874">_</text:span><text:span text:style-name="T1875">|</text:span><text:span text:style-name="T1876">_</text:span><text:span text:style-name="T1877">_</text:span><text:span text:style-name="T1878">|</text:span><text:span text:style-name="T1879">_</text:span><text:span text:style-name="T1880">_</text:span><text:span text:style-name="T1881">|</text:span><text:span text:style-name="T1882">_</text:span><text:span text:style-name="T1883">_</text:span><text:span text:style-name="T1884">|</text:span><text:span text:style-name="T1885">_</text:span><text:span text:style-name="T1886">_</text:span><text:span text:style-name="T1887">|</text:span><text:span text:style-name="T1888">_</text:span><text:span text:style-name="T1889">_</text:span><text:span text:style-name="T1890">|</text:span><text:span text:style-name="T1891">_</text:span><text:span text:style-name="T1892">_</text:span><text:span text:style-name="T1893">|</text:span><text:span text:style-name="T1894">_</text:span><text:span text:style-name="T1895">_</text:span><text:span text:style-name="T1896">|</text:span><text:span text:style-name="T1897">_</text:span><text:span text:style-name="T1898">_</text:span><text:span text:style-name="T1899">|</text:span><text:span text:style-name="T1900">_</text:span><text:span text:style-name="T1901">_</text:span><text:span text:style-name="T1902">|</text:span><text:span text:style-name="T1903">_</text:span><text:span text:style-name="T1904">_</text:span></text:p>
          </table:table-cell>
          <table:covered-table-cell/>
          <table:covered-table-cell/>
          <table:covered-table-cell/>
          <table:covered-table-cell/>
          <table:covered-table-cell/>
          <table:covered-table-cell/>
        </table:table-row>
        <table:table-row table:style-name="TableRow1905">
          <table:table-cell table:style-name="TableCell1906">
            <text:p text:style-name="P1907">2</text:p>
          </table:table-cell>
          <table:table-cell table:style-name="TableCell1908" table:number-columns-spanned="2">
            <text:p text:style-name="P1909">Projekto įgyvendinimo vieta</text:p>
          </table:table-cell>
          <table:covered-table-cell/>
          <table:table-cell table:style-name="TableCell1910" table:number-columns-spanned="7">
            <text:p text:style-name="P1911"><text:span text:style-name="T1912">__/__/__/__/__/__/__/__/__/__/__/__/__/__/__/__/__/__/__/__/__/</text:span></text:p>
            <text:p text:style-name="P1913"><text:span text:style-name="T1914">__/__/__/__/__/__/__/__/__/__/__/__/__/__/__/__/__/__/__/__/__/</text:span></text:p>
          </table:table-cell>
          <table:covered-table-cell/>
          <table:covered-table-cell/>
          <table:covered-table-cell/>
          <table:covered-table-cell/>
          <table:covered-table-cell/>
          <table:covered-table-cell/>
        </table:table-row>
        <table:table-row table:style-name="TableRow1915">
          <table:table-cell table:style-name="TableCell1916">
            <text:p text:style-name="P1917">3</text:p>
          </table:table-cell>
          <table:table-cell table:style-name="TableCell1918" table:number-columns-spanned="4">
            <text:p text:style-name="P1919">Žemės sklypo unikalus Nr.<text:s/></text:p>
          </table:table-cell>
          <table:covered-table-cell/>
          <table:covered-table-cell/>
          <table:covered-table-cell/>
          <table:table-cell table:style-name="TableCell1920" table:number-columns-spanned="5">
            <text:p text:style-name="P1921"><text:span text:style-name="T1922">|</text:span><text:span text:style-name="T1923">_</text:span><text:span text:style-name="T1924">_</text:span><text:span text:style-name="T1925">|</text:span><text:span text:style-name="T1926">_</text:span><text:span text:style-name="T1927">_</text:span><text:span text:style-name="T1928">|</text:span><text:span text:style-name="T1929">|</text:span><text:span text:style-name="T1930">_</text:span><text:span text:style-name="T1931">_</text:span><text:span text:style-name="T1932">|</text:span><text:span text:style-name="T1933">_</text:span><text:span text:style-name="T1934">_</text:span><text:span text:style-name="T1935">|</text:span><text:span text:style-name="T1936">|</text:span><text:span text:style-name="T1937">_</text:span><text:span text:style-name="T1938">_</text:span><text:span text:style-name="T1939">|</text:span><text:span text:style-name="T1940">_</text:span><text:span text:style-name="T1941">_</text:span><text:span text:style-name="T1942">|</text:span><text:span text:style-name="T1943">|</text:span><text:span text:style-name="T1944">_</text:span><text:span text:style-name="T1945">_</text:span><text:span text:style-name="T1946">|</text:span><text:span text:style-name="T1947">_</text:span><text:span text:style-name="T1948">_</text:span><text:span text:style-name="T1949">|</text:span><text:span text:style-name="T1950">_</text:span><text:span text:style-name="T1951">_</text:span><text:span text:style-name="T1952">|</text:span><text:span text:style-name="T1953">_</text:span><text:span text:style-name="T1954">_</text:span><text:span text:style-name="T1955">|</text:span><text:span text:style-name="T1956">_</text:span><text:span text:style-name="T1957">_</text:span><text:span text:style-name="T1958">|</text:span><text:span text:style-name="T1959">_</text:span><text:span text:style-name="T1960">_</text:span><text:span text:style-name="T1961">|</text:span><text:span text:style-name="T1962">_</text:span><text:span text:style-name="T1963">_</text:span><text:span text:style-name="T1964">|</text:span><text:span text:style-name="T1965">_</text:span><text:span text:style-name="T1966">_</text:span><text:span text:style-name="T1967">|</text:span><text:span text:style-name="T1968">_</text:span><text:span text:style-name="T1969">_</text:span><text:span text:style-name="T1970">|</text:span></text:p>
          </table:table-cell>
          <table:covered-table-cell/>
          <table:covered-table-cell/>
          <table:covered-table-cell/>
          <table:covered-table-cell/>
        </table:table-row>
        <table:table-row table:style-name="TableRow1971">
          <table:table-cell table:style-name="TableCell1972">
            <text:p text:style-name="P1973">4</text:p>
          </table:table-cell>
          <table:table-cell table:style-name="TableCell1974" table:number-columns-spanned="4">
            <text:p text:style-name="P1975">Kadastro Nr.</text:p>
          </table:table-cell>
          <table:covered-table-cell/>
          <table:covered-table-cell/>
          <table:covered-table-cell/>
          <table:table-cell table:style-name="TableCell1976" table:number-columns-spanned="5">
            <text:p text:style-name="P1977"><text:span text:style-name="T1978">|</text:span><text:span text:style-name="T1979">_</text:span><text:span text:style-name="T1980">_</text:span><text:span text:style-name="T1981">|</text:span><text:span text:style-name="T1982">_</text:span><text:span text:style-name="T1983">_</text:span><text:span text:style-name="T1984">|</text:span><text:span text:style-name="T1985">_</text:span><text:span text:style-name="T1986">_</text:span><text:span text:style-name="T1987">|</text:span><text:span text:style-name="T1988">_</text:span><text:span text:style-name="T1989">_</text:span><text:span text:style-name="T1990">|</text:span><text:span text:style-name="T1991">/</text:span><text:span text:style-name="T1992">|</text:span><text:span text:style-name="T1993">_</text:span><text:span text:style-name="T1994">_</text:span><text:span text:style-name="T1995">|</text:span><text:span text:style-name="T1996">_</text:span><text:span text:style-name="T1997">_</text:span><text:span text:style-name="T1998">|</text:span><text:span text:style-name="T1999">_</text:span><text:span text:style-name="T2000">_</text:span><text:span text:style-name="T2001">|</text:span><text:span text:style-name="T2002">_</text:span><text:span text:style-name="T2003">_</text:span><text:span text:style-name="T2004">|</text:span><text:span text:style-name="T2005">_</text:span><text:span text:style-name="T2006">_</text:span><text:span text:style-name="T2007">|</text:span><text:span text:style-name="T2008">_</text:span><text:span text:style-name="T2009">_</text:span><text:span text:style-name="T2010">|</text:span><text:span text:style-name="T2011">_</text:span><text:span text:style-name="T2012">_</text:span><text:span text:style-name="T2013">|</text:span></text:p>
          </table:table-cell>
          <table:covered-table-cell/>
          <table:covered-table-cell/>
          <table:covered-table-cell/>
          <table:covered-table-cell/>
        </table:table-row>
        <table:table-row table:style-name="TableRow2014">
          <table:table-cell table:style-name="TableCell2015">
            <text:p text:style-name="P2016">5</text:p>
          </table:table-cell>
          <table:table-cell table:style-name="TableCell2017" table:number-columns-spanned="4">
            <text:p text:style-name="P2018">Želdinamas plotas</text:p>
          </table:table-cell>
          <table:covered-table-cell/>
          <table:covered-table-cell/>
          <table:covered-table-cell/>
          <table:table-cell table:style-name="TableCell2019" table:number-columns-spanned="5">
            <text:p text:style-name="P2020"><text:span text:style-name="T2021">__/__/__/__/,__/__/</text:span><text:span text:style-name="T2022">ha</text:span></text:p>
          </table:table-cell>
          <table:covered-table-cell/>
          <table:covered-table-cell/>
          <table:covered-table-cell/>
          <table:covered-table-cell/>
        </table:table-row>
        <table:table-row table:style-name="TableRow2023">
          <table:table-cell table:style-name="TableCell2024">
            <text:p text:style-name="P2025">6</text:p>
          </table:table-cell>
          <table:table-cell table:style-name="TableCell2026" table:number-columns-spanned="4">
            <text:p text:style-name="P2027">Ar miškas įveisiamas saugomoje teritorijoje?</text:p>
          </table:table-cell>
          <table:covered-table-cell/>
          <table:covered-table-cell/>
          <table:covered-table-cell/>
          <table:table-cell table:style-name="TableCell2028" table:number-columns-spanned="5">
            <text:p text:style-name="Normal"><text:span text:style-name="T2029">TAIP<text:s/></text:span><text:span text:style-name="T2030">[]</text:span><text:span text:style-name="T2031"><text:s/></text:span><text:span text:style-name="T2032">NE<text:s/></text:span><text:span text:style-name="T2033">[]</text:span></text:p>
          </table:table-cell>
          <table:covered-table-cell/>
          <table:covered-table-cell/>
          <table:covered-table-cell/>
          <table:covered-table-cell/>
        </table:table-row>
        <table:table-row table:style-name="TableRow2034">
          <table:table-cell table:style-name="TableCell2035">
            <text:p text:style-name="P2036">7</text:p>
          </table:table-cell>
          <table:table-cell table:style-name="TableCell2037" table:number-columns-spanned="4">
            <text:p text:style-name="Normal"><text:span text:style-name="T2038">Įveisiamo miško funkcinė paskirtis</text:span><text:span text:style-name="T2039"><text:note text:note-class="footnote" text:id="_ftn14"><text:note-citation>1</text:note-citation><text:note-body><text:p text:style-name="P2040"><text:span text:style-name="T2041">*</text:span><text:span text:style-name="T2042">*</text:span><text:span text:style-name="T2043"><text:s/></text:span><text:span text:style-name="T2044">Pažymėti, kuriai funkcinei paskirčiai priskiriamas veisiamas miškas.</text:span></text:p></text:note-body></text:note></text:span><text:span text:style-name="T2045">*</text:span><text:span text:style-name="T2046">*</text:span><text:span text:style-name="T2047">*</text:span><text:span text:style-name="T2048">:</text:span></text:p>
          </table:table-cell>
          <table:covered-table-cell/>
          <table:covered-table-cell/>
          <table:covered-table-cell/>
          <table:table-cell table:style-name="TableCell2049" table:number-columns-spanned="5">
            <text:p text:style-name="P2050"/>
          </table:table-cell>
          <table:covered-table-cell/>
          <table:covered-table-cell/>
          <table:covered-table-cell/>
          <table:covered-table-cell/>
        </table:table-row>
        <table:table-row table:style-name="TableRow2051">
          <table:table-cell table:style-name="TableCell2052">
            <text:p text:style-name="P2053">7.1</text:p>
          </table:table-cell>
          <table:table-cell table:style-name="TableCell2054" table:number-columns-spanned="4">
            <text:p text:style-name="P2055">rekreacinė</text:p>
          </table:table-cell>
          <table:covered-table-cell/>
          <table:covered-table-cell/>
          <table:covered-table-cell/>
          <table:table-cell table:style-name="TableCell2056" table:number-columns-spanned="5">
            <text:p text:style-name="P2057">[]</text:p>
          </table:table-cell>
          <table:covered-table-cell/>
          <table:covered-table-cell/>
          <table:covered-table-cell/>
          <table:covered-table-cell/>
        </table:table-row>
        <table:table-row table:style-name="TableRow2058">
          <table:table-cell table:style-name="TableCell2059">
            <text:p text:style-name="P2060">7.2</text:p>
          </table:table-cell>
          <table:table-cell table:style-name="TableCell2061" table:number-columns-spanned="4">
            <text:p text:style-name="P2062">apsauginė</text:p>
          </table:table-cell>
          <table:covered-table-cell/>
          <table:covered-table-cell/>
          <table:covered-table-cell/>
          <table:table-cell table:style-name="TableCell2063" table:number-columns-spanned="5">
            <text:p text:style-name="P2064"><text:span text:style-name="T2065">[]</text:span></text:p>
          </table:table-cell>
          <table:covered-table-cell/>
          <table:covered-table-cell/>
          <table:covered-table-cell/>
          <table:covered-table-cell/>
        </table:table-row>
        <table:table-row table:style-name="TableRow2066">
          <table:table-cell table:style-name="TableCell2067">
            <text:p text:style-name="P2068">7.3</text:p>
          </table:table-cell>
          <table:table-cell table:style-name="TableCell2069" table:number-columns-spanned="4">
            <text:p text:style-name="P2070">ūkinė<text:s/></text:p>
          </table:table-cell>
          <table:covered-table-cell/>
          <table:covered-table-cell/>
          <table:covered-table-cell/>
          <table:table-cell table:style-name="TableCell2071" table:number-columns-spanned="5">
            <text:p text:style-name="P2072"><text:span text:style-name="T2073">[]</text:span></text:p>
          </table:table-cell>
          <table:covered-table-cell/>
          <table:covered-table-cell/>
          <table:covered-table-cell/>
          <table:covered-table-cell/>
        </table:table-row>
        <table:table-row table:style-name="TableRow2074">
          <table:table-cell table:style-name="TableCell2075">
            <text:p text:style-name="P2076">8</text:p>
          </table:table-cell>
          <table:table-cell table:style-name="TableCell2077" table:number-columns-spanned="4">
            <text:p text:style-name="Normal"><text:span text:style-name="T2078">Želdinamos naudmenos:</text:span></text:p>
          </table:table-cell>
          <table:covered-table-cell/>
          <table:covered-table-cell/>
          <table:covered-table-cell/>
          <table:table-cell table:style-name="TableCell2079" table:number-columns-spanned="2">
            <text:p text:style-name="P2080"><text:span text:style-name="T2081">Plotas</text:span><text:span text:style-name="T2082"><text:note text:note-class="footnote" text:id="_ftn15"><text:note-citation text:label="****">****</text:note-citation><text:note-body><text:p text:style-name="FootnoteText"><text:s/>Želdinamų naudmenų plotų suma turi sutapti su želdinamu plotu.</text:p></text:note-body></text:note></text:span></text:p>
          </table:table-cell>
          <table:covered-table-cell/>
          <table:table-cell table:style-name="TableCell2083" table:number-columns-spanned="2">
            <text:p text:style-name="P2084">Bloko Nr.</text:p>
          </table:table-cell>
          <table:covered-table-cell/>
          <table:table-cell table:style-name="TableCell2085">
            <text:p text:style-name="P2086"><text:span text:style-name="T2087">Lauko Nr.</text:span><text:span text:style-name="T2088"><text:s/></text:span><text:span text:style-name="T2089"><text:note text:note-class="footnote" text:id="_ftn16"><text:note-citation text:label="*****">*****</text:note-citation><text:note-body><text:p text:style-name="FootnoteText"><text:s/>Lauko numeris turi sutapti su šio lauko numeriu pasėlių deklaracijoje.</text:p></text:note-body></text:note></text:span></text:p>
          </table:table-cell>
        </table:table-row>
        <table:table-row table:style-name="TableRow2090">
          <table:table-cell table:style-name="TableCell2091" table:number-rows-spanned="3">
            <text:p text:style-name="P2092">8.1</text:p>
          </table:table-cell>
          <table:table-cell table:style-name="TableCell2093">
            <text:p text:style-name="P2094">[]</text:p>
          </table:table-cell>
          <table:table-cell table:style-name="TableCell2095" table:number-columns-spanned="3">
            <text:p text:style-name="P2096">ariamoji žemė</text:p>
          </table:table-cell>
          <table:covered-table-cell/>
          <table:covered-table-cell/>
          <table:table-cell table:style-name="TableCell2097" table:number-columns-spanned="2">
            <text:p text:style-name="P2098"><text:span text:style-name="T2099">__/__/__/__,/__/__/</text:span><text:span text:style-name="T2100">ha</text:span></text:p>
          </table:table-cell>
          <table:covered-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text:p>
          </table:table-cell>
          <table:table-cell table:style-name="TableCell2109" table:number-columns-spanned="3">
            <text:p text:style-name="P2110">ariamoji žemė</text:p>
          </table:table-cell>
          <table:covered-table-cell/>
          <table:covered-table-cell/>
          <table:table-cell table:style-name="TableCell2111" table:number-columns-spanned="2">
            <text:p text:style-name="P2112"><text:span text:style-name="T2113">__/__/__/__/,__/__/</text:span><text:span text:style-name="T2114">ha</text:span></text:p>
          </table: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able:number-columns-spanned="3">
            <text:p text:style-name="P2124"/>
          </table:table-cell>
          <table:covered-table-cell/>
          <table:covered-table-cell/>
          <table:table-cell table:style-name="TableCell2125" table:number-columns-spanned="2">
            <text:p text:style-name="P2126"><text:span text:style-name="T2127">__/__/__/__/,__/__/</text:span><text:span text:style-name="T2128">ha</text:span></text:p>
          </table:table-cell>
          <table:covered-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table-cell table:style-name="TableCell2134" table:number-rows-spanned="3">
            <text:p text:style-name="P2135">8.2</text:p>
          </table:table-cell>
          <table:table-cell table:style-name="TableCell2136">
            <text:p text:style-name="P2137">[]</text:p>
          </table:table-cell>
          <table:table-cell table:style-name="TableCell2138" table:number-columns-spanned="3">
            <text:p text:style-name="P2139">pievos</text:p>
          </table:table-cell>
          <table:covered-table-cell/>
          <table:covered-table-cell/>
          <table:table-cell table:style-name="TableCell2140" table:number-columns-spanned="2">
            <text:p text:style-name="P2141"><text:span text:style-name="T2142">__/__/__/__/,__/__/</text:span><text:span text:style-name="T2143">ha</text:span></text:p>
          </table:table-cell>
          <table:covered-table-cell/>
          <table:table-cell table:style-name="TableCell2144" table:number-columns-spanned="2">
            <text:p text:style-name="P2145"/>
          </table:table-cell>
          <table:covered-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p>
          </table:table-cell>
          <table:table-cell table:style-name="TableCell2152" table:number-columns-spanned="3">
            <text:p text:style-name="P2153">pievos</text:p>
          </table:table-cell>
          <table:covered-table-cell/>
          <table:covered-table-cell/>
          <table:table-cell table:style-name="TableCell2154" table:number-columns-spanned="2">
            <text:p text:style-name="P2155"><text:span text:style-name="T2156">__/__/__/__/,__/__/</text:span><text:span text:style-name="T2157">ha</text:span></text:p>
          </table: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
          </table:table-cell>
          <table:table-cell table:style-name="TableCell2166" table:number-columns-spanned="3">
            <text:p text:style-name="P2167"/>
          </table:table-cell>
          <table:covered-table-cell/>
          <table:covered-table-cell/>
          <table:table-cell table:style-name="TableCell2168" table:number-columns-spanned="2">
            <text:p text:style-name="P2169"><text:span text:style-name="T2170">__/__/__/__/,__/__/</text:span><text:span text:style-name="T2171">ha</text:span></text:p>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able:number-rows-spanned="2">
            <text:p text:style-name="P2178">8.3</text:p>
          </table:table-cell>
          <table:table-cell table:style-name="TableCell2179">
            <text:p text:style-name="P2180">[]</text:p>
          </table:table-cell>
          <table:table-cell table:style-name="TableCell2181" table:number-columns-spanned="3">
            <text:p text:style-name="P2182">ganyklos</text:p>
          </table:table-cell>
          <table:covered-table-cell/>
          <table:covered-table-cell/>
          <table:table-cell table:style-name="TableCell2183" table:number-columns-spanned="2">
            <text:p text:style-name="P2184"><text:span text:style-name="T2185">__/__/__/__/,__/__/</text:span><text:span text:style-name="T2186">ha</text:span></text:p>
          </table:table-cell>
          <table:covered-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text:p>
          </table:table-cell>
          <table:table-cell table:style-name="TableCell2195" table:number-columns-spanned="3">
            <text:p text:style-name="P2196">ganyklos</text:p>
          </table:table-cell>
          <table:covered-table-cell/>
          <table:covered-table-cell/>
          <table:table-cell table:style-name="TableCell2197" table:number-columns-spanned="2">
            <text:p text:style-name="P2198"><text:span text:style-name="T2199">__/__/__/__/,__/__/</text:span><text:span text:style-name="T2200">ha</text:span></text:p>
          </table:table-cell>
          <table:covered-table-cell/>
          <table:table-cell table:style-name="TableCell2201" table:number-columns-spanned="2">
            <text:p text:style-name="P2202"/>
          </table:table-cell>
          <table:covered-table-cell/>
          <table:table-cell table:style-name="TableCell2203">
            <text:p text:style-name="P2204"/>
          </table:table-cell>
        </table:table-row>
        <table:table-row table:style-name="TableRow2205">
          <table:table-cell table:style-name="TableCell2206" table:number-rows-spanned="3">
            <text:p text:style-name="P2207">8.4</text:p>
          </table:table-cell>
          <table:table-cell table:style-name="TableCell2208">
            <text:p text:style-name="P2209">[]</text:p>
          </table:table-cell>
          <table:table-cell table:style-name="TableCell2210" table:number-columns-spanned="3">
            <text:p text:style-name="P2211">kitos žemės naudmenos, esančios Nekilnojamojo turto kadastre įregistruotuose žemės ūkio paskirties sklypuose</text:p>
          </table:table-cell>
          <table:covered-table-cell/>
          <table:covered-table-cell/>
          <table:table-cell table:style-name="TableCell2212" table:number-columns-spanned="2">
            <text:p text:style-name="P2213"><text:span text:style-name="T2214">__/__/__/__/,__/__/</text:span><text:span text:style-name="T2215">ha</text:span></text:p>
          </table:table-cell>
          <table:covered-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text:p>
          </table:table-cell>
          <table:table-cell table:style-name="TableCell2224" table:number-columns-spanned="3">
            <text:p text:style-name="P2225">kitos žemės naudmenos, esančios Nekilnojamojo turto kadastre įregistruotuose žemės ūkio paskirties sklypuose</text:p>
          </table:table-cell>
          <table:covered-table-cell/>
          <table:covered-table-cell/>
          <table:table-cell table:style-name="TableCell2226" table:number-columns-spanned="2">
            <text:p text:style-name="P2227"><text:span text:style-name="T2228">__/__/__/__/,__/__/</text:span><text:span text:style-name="T2229">ha</text:span></text:p>
          </table:table-cell>
          <table:covered-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
          </table:table-cell>
          <table:table-cell table:style-name="TableCell2238" table:number-columns-spanned="3">
            <text:p text:style-name="P2239"/>
          </table:table-cell>
          <table:covered-table-cell/>
          <table:covered-table-cell/>
          <table:table-cell table:style-name="TableCell2240" table:number-columns-spanned="2">
            <text:p text:style-name="P2241"><text:span text:style-name="T2242">__/__/__/__/,__/__/</text:span><text:span text:style-name="T2243">ha</text:span></text:p>
          </table:table-cell>
          <table:covered-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able:number-rows-spanned="2">
            <text:p text:style-name="P2250">9</text:p>
          </table:table-cell>
          <table:table-cell table:style-name="TableCell2251" table:number-columns-spanned="4">
            <text:p text:style-name="P2252">Medžių / krūmų rūšis</text:p>
          </table:table-cell>
          <table:covered-table-cell/>
          <table:covered-table-cell/>
          <table:covered-table-cell/>
          <table:table-cell table:style-name="TableCell2253" table:number-columns-spanned="3">
            <text:p text:style-name="P2254">Procentinė sudėtis</text:p>
          </table:table-cell>
          <table:covered-table-cell/>
          <table:covered-table-cell/>
          <table:table-cell table:style-name="TableCell2255" table:number-columns-spanned="2">
            <text:p text:style-name="P2256">Sodmenų kiekis, vnt. /<text:s/>sėklų kiekis, kg (visame želdinamame sklype)</text:p>
          </table:table-cell>
          <table:covered-table-cell/>
        </table:table-row>
        <table:table-row table:style-name="TableRow2257">
          <table:covered-table-cell>
            <text:p text:style-name="P2258"/>
          </table:covered-table-cell>
          <table:table-cell table:style-name="TableCell2259" table:number-columns-spanned="4">
            <text:p text:style-name="P2260"><text:span text:style-name="T2261">__/__/__/__/__/__/__/__/__/__/__/_</text:span></text:p>
            <text:p text:style-name="P2262"><text:span text:style-name="T2263">__/__/__/__/__/__/__/__/__/__/__/__</text:span><text:span text:style-name="T2264"><text:s/></text:span></text:p>
            <text:p text:style-name="P2265">__/__/__/__/__/__/__/__/__/__/__/__</text:p>
            <text:p text:style-name="P2266"><text:span text:style-name="T2267">__/__/__/__/__/__/__/__/__/__/__/__</text:span><text:span text:style-name="T2268"><text:s/></text:span></text:p>
            <text:p text:style-name="P2269">_/__/__/__/__/__/__/__/__/__/__/__</text:p>
            <text:p text:style-name="P2270">__/__/__/__/__/__/__/__/__/__/__/__</text:p>
            <text:p text:style-name="P2271"><text:span text:style-name="T2272">__/__/__/__/__/__/__/__/__/__/__/__</text:span><text:span text:style-name="T2273"><text:s/></text:span></text:p>
            <text:p text:style-name="Normal"><text:span text:style-name="T2274">_/__/__/__/__/__/__/__/__/__/__/__</text:span></text:p>
            <text:p text:style-name="P2275"/>
          </table:table-cell>
          <table:covered-table-cell/>
          <table:covered-table-cell/>
          <table:covered-table-cell/>
          <table:table-cell table:style-name="TableCell2276" table:number-columns-spanned="3">
            <text:p text:style-name="P2277"><text:span text:style-name="T2278">__/__/__/__/__/__/__/__/__</text:span></text:p>
            <text:p text:style-name="P2279"><text:span text:style-name="T2280">__/__/__/__/__/__/__/__/__/</text:span><text:span text:style-name="T2281"><text:s/></text:span></text:p>
            <text:p text:style-name="P2282">__/__/__/__/__/__/__/__/__/</text:p>
            <text:p text:style-name="P2283"><text:span text:style-name="T2284">__/__/__/__/__/__/__/__/__/</text:span><text:span text:style-name="T2285"><text:s/></text:span></text:p>
            <text:p text:style-name="P2286">__/__/__/__/__/__/__/__/__/</text:p>
            <text:p text:style-name="P2287">__/__/__/__/__/__/__/__/__/</text:p>
            <text:p text:style-name="P2288"><text:span text:style-name="T2289">__/__/__/__/__/__/__/__/__/</text:span><text:span text:style-name="T2290"><text:s/></text:span></text:p>
            <text:p text:style-name="P2291">__/__/__/__/__/__/__/__/__/</text:p>
          </table:table-cell>
          <table:covered-table-cell/>
          <table:covered-table-cell/>
          <table:table-cell table:style-name="TableCell2292" table:number-columns-spanned="2">
            <text:p text:style-name="P2293"><text:span text:style-name="T2294">__/__/__/__/__/__/__/__/__</text:span></text:p>
            <text:p text:style-name="P2295"><text:span text:style-name="T2296">__/__/__/__/__/__/__/__/__/</text:span><text:span text:style-name="T2297"><text:s/></text:span></text:p>
            <text:p text:style-name="P2298">__/__/__/__/__/__/__/__/__/</text:p>
            <text:p text:style-name="P2299"><text:span text:style-name="T2300">__/__/__/__/__/__/__/__/__/</text:span><text:span text:style-name="T2301"><text:s/></text:span></text:p>
            <text:p text:style-name="P2302">__/__/__/__/__/__/__/__/__/</text:p>
            <text:p text:style-name="P2303">__/__/__/__/__/__/__/__/__/</text:p>
            <text:p text:style-name="P2304"><text:span text:style-name="T2305">__</text:span><text:span text:style-name="T2306">/__/__/__/__/__/__/__/__/</text:span><text:span text:style-name="T2307"><text:s/></text:span></text:p>
            <text:p text:style-name="P2308"><text:span text:style-name="T2309">__/__/__/__/__/__/__/__/__/</text:span></text:p>
          </table:table-cell>
          <table:covered-table-cell/>
        </table:table-row>
        <table:table-row table:style-name="TableRow2310">
          <table:table-cell table:style-name="TableCell2311">
            <text:p text:style-name="P2312">10</text:p>
          </table:table-cell>
          <table:table-cell table:style-name="TableCell2313" table:number-columns-spanned="3">
            <text:p text:style-name="P2314">Spygliuočių procentas</text:p>
          </table:table-cell>
          <table:covered-table-cell/>
          <table:covered-table-cell/>
          <table:table-cell table:style-name="TableCell2315" table:number-columns-spanned="2">
            <text:p text:style-name="P2316"><text:span text:style-name="T2317">__/__/__/__/</text:span></text:p>
          </table:table-cell>
          <table:covered-table-cell/>
          <table:table-cell table:style-name="TableCell2318" table:number-columns-spanned="2">
            <text:p text:style-name="P2319">Lapuočių procentas</text:p>
          </table:table-cell>
          <table:covered-table-cell/>
          <table:table-cell table:style-name="TableCell2320" table:number-columns-spanned="2">
            <text:p text:style-name="P2321">__/__/__/_</text:p>
          </table:table-cell>
          <table:covered-table-cell/>
        </table:table-row>
      </table:table>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V.</text:p>
          </table:table-cell>
          <table:table-cell table:style-name="TableCell2334" table:number-columns-spanned="6">
            <text:p text:style-name="P2335">Detali projekto įgyvendinimo Pirmaisiais metais sąmata</text:p>
            <text:p text:style-name="P2336"/>
          </table:table-cell>
          <table:covered-table-cell/>
          <table:covered-table-cell/>
          <table:covered-table-cell/>
          <table:covered-table-cell/>
          <table:covered-table-cell/>
        </table:table-row>
        <table:table-row table:style-name="TableRow2337">
          <table:table-cell table:style-name="TableCell2338" table:number-rows-spanned="2">
            <text:p text:style-name="P2339"/>
          </table:table-cell>
          <table:table-cell table:style-name="TableCell2340" table:number-rows-spanned="2">
            <text:p text:style-name="P2341">Išlaidos pavadinimas</text:p>
          </table:table-cell>
          <table:table-cell table:style-name="TableCell2342" table:number-rows-spanned="2">
            <text:p text:style-name="P2343">Kiekis (vnt., kg, ha ir kt.)</text:p>
          </table:table-cell>
          <table:table-cell table:style-name="TableCell2344" table:number-rows-spanned="2">
            <text:p text:style-name="P2345">Išlaidos<text:s/></text:p>
            <text:p text:style-name="P2346">(be PVM),<text:s/>Lt</text:p>
          </table:table-cell>
          <table:table-cell table:style-name="TableCell2347" table:number-rows-spanned="2">
            <text:p text:style-name="P2348">Išlaidos<text:s/></text:p>
            <text:p text:style-name="P2349">(su PVM), Lt</text:p>
          </table:table-cell>
          <table:table-cell table:style-name="TableCell2350" table:number-columns-spanned="2">
            <text:p text:style-name="P2351">Darbus atliks</text:p>
          </table:table-cell>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rangovas<text:s/></text:p>
          </table:table-cell>
          <table:table-cell table:style-name="TableCell2360">
            <text:p text:style-name="P2361">pats pareiškėjas</text:p>
          </table:table-cell>
        </table:table-row>
        <table:table-row table:style-name="TableRow2362">
          <table:table-cell table:style-name="TableCell2363">
            <text:p text:style-name="P2364">1</text:p>
          </table:table-cell>
          <table:table-cell table:style-name="TableCell2365">
            <text:p text:style-name="P2366"/>
            <text:p text:style-name="P2367">Miško želdinimo projekto parengimas, vnt.</text:p>
          </table:table-cell>
          <table:table-cell table:style-name="TableCell2368">
            <text:p text:style-name="Normal"><text:span text:style-name="T2369">__/__/__/__/_</text:span></text:p>
          </table:table-cell>
          <table:table-cell table:style-name="TableCell2370">
            <text:p text:style-name="P2371">__/__/__/__/__/</text:p>
          </table:table-cell>
          <table:table-cell table:style-name="TableCell2372">
            <text:p text:style-name="P2373">__/__/__/__/__/</text:p>
          </table:table-cell>
          <table:table-cell table:style-name="TableCell2374">
            <text:p text:style-name="P2375">[]</text:p>
          </table:table-cell>
          <table:table-cell table:style-name="TableCell2376">
            <text:p text:style-name="P2377">[]</text:p>
          </table:table-cell>
        </table:table-row>
        <table:table-row table:style-name="TableRow2378">
          <table:table-cell table:style-name="TableCell2379">
            <text:p text:style-name="P2380">2</text:p>
          </table:table-cell>
          <table:table-cell table:style-name="TableCell2381">
            <text:p text:style-name="P2382"/>
            <text:p text:style-name="P2383">Dirvos paruošimas, ha</text:p>
          </table:table-cell>
          <table:table-cell table:style-name="TableCell2384">
            <text:p text:style-name="Normal"><text:span text:style-name="T2385">__/__/__/__/_</text:span></text:p>
          </table:table-cell>
          <table:table-cell table:style-name="TableCell2386">
            <text:p text:style-name="P2387">__/__/__/__/__/</text:p>
          </table:table-cell>
          <table:table-cell table:style-name="TableCell2388">
            <text:p text:style-name="P2389">__/__/__/__/__/</text:p>
          </table:table-cell>
          <table:table-cell table:style-name="TableCell2390">
            <text:p text:style-name="P2391">[]</text:p>
          </table:table-cell>
          <table:table-cell table:style-name="TableCell2392">
            <text:p text:style-name="P2393">[]</text:p>
          </table:table-cell>
        </table:table-row>
        <table:table-row table:style-name="TableRow2394">
          <table:table-cell table:style-name="TableCell2395">
            <text:p text:style-name="P2396">3</text:p>
          </table:table-cell>
          <table:table-cell table:style-name="TableCell2397" table:number-columns-spanned="6">
            <text:p text:style-name="Normal"><text:span text:style-name="T2398">Sodmenų / sėklų įsigijimo išlaidos pagal medžių rūšis, vnt./kg:</text:span></text:p>
          </table:table-cell>
          <table:covered-table-cell/>
          <table:covered-table-cell/>
          <table:covered-table-cell/>
          <table:covered-table-cell/>
          <table:covered-table-cell/>
        </table:table-row>
        <text:soft-page-break/>
        <table:table-row table:style-name="TableRow2399">
          <table:table-cell table:style-name="TableCell2400">
            <text:p text:style-name="P2401">3.1</text:p>
          </table:table-cell>
          <table:table-cell table:style-name="TableCell2402">
            <text:p text:style-name="Normal"><text:span text:style-name="T2403">__/__/__/__/__/__/__/__/__/__/__/</text:span></text:p>
          </table:table-cell>
          <table:table-cell table:style-name="TableCell2404">
            <text:p text:style-name="Normal"><text:span text:style-name="T2405">__/__/__/__/_</text:span></text:p>
          </table:table-cell>
          <table:table-cell table:style-name="TableCell2406">
            <text:p text:style-name="P2407">__/__/__/__/__/</text:p>
          </table:table-cell>
          <table:table-cell table:style-name="TableCell2408">
            <text:p text:style-name="P2409">__/__/__/__/__/</text:p>
          </table:table-cell>
          <table:table-cell table:style-name="TableCell2410" table:number-columns-spanned="2">
            <text:p text:style-name="P2411"/>
          </table:table-cell>
          <table:covered-table-cell/>
        </table:table-row>
        <table:table-row table:style-name="TableRow2412">
          <table:table-cell table:style-name="TableCell2413">
            <text:p text:style-name="P2414">3.2</text:p>
          </table:table-cell>
          <table:table-cell table:style-name="TableCell2415">
            <text:p text:style-name="Normal"><text:span text:style-name="T2416">__/__/__/__/__/__/__/__/__/__/__/</text:span></text:p>
          </table:table-cell>
          <table:table-cell table:style-name="TableCell2417">
            <text:p text:style-name="Normal"><text:span text:style-name="T2418">__/__/__/__/_</text:span></text:p>
          </table:table-cell>
          <table:table-cell table:style-name="TableCell2419">
            <text:p text:style-name="P2420">__/__/__/__/__/</text:p>
          </table:table-cell>
          <table:table-cell table:style-name="TableCell2421">
            <text:p text:style-name="P2422">__/__/__/__/__/</text:p>
          </table:table-cell>
          <table:table-cell table:style-name="TableCell2423" table:number-columns-spanned="2">
            <text:p text:style-name="P2424"/>
          </table:table-cell>
          <table:covered-table-cell/>
        </table:table-row>
        <table:table-row table:style-name="TableRow2425">
          <table:table-cell table:style-name="TableCell2426">
            <text:p text:style-name="P2427">3.3</text:p>
          </table:table-cell>
          <table:table-cell table:style-name="TableCell2428">
            <text:p text:style-name="Normal"><text:span text:style-name="T2429">__/__/__/__/__/__/__/__/__/__/__/</text:span></text:p>
          </table:table-cell>
          <table:table-cell table:style-name="TableCell2430">
            <text:p text:style-name="Normal"><text:span text:style-name="T2431">__/__/__/__/_</text:span></text:p>
          </table:table-cell>
          <table:table-cell table:style-name="TableCell2432">
            <text:p text:style-name="P2433">__/__/__/__/__/</text:p>
          </table:table-cell>
          <table:table-cell table:style-name="TableCell2434">
            <text:p text:style-name="P2435">__/__/__/__/__/</text:p>
          </table:table-cell>
          <table:table-cell table:style-name="TableCell2436" table:number-columns-spanned="2">
            <text:p text:style-name="P2437"/>
          </table:table-cell>
          <table:covered-table-cell/>
        </table:table-row>
        <table:table-row table:style-name="TableRow2438">
          <table:table-cell table:style-name="TableCell2439">
            <text:p text:style-name="P2440">3.4</text:p>
          </table:table-cell>
          <table:table-cell table:style-name="TableCell2441">
            <text:p text:style-name="Normal"><text:span text:style-name="T2442">__/__/__/__/__/__/__/__/__/__/__/</text:span></text:p>
          </table:table-cell>
          <table:table-cell table:style-name="TableCell2443">
            <text:p text:style-name="Normal"><text:span text:style-name="T2444">__/__/__/__/_</text:span></text:p>
          </table:table-cell>
          <table:table-cell table:style-name="TableCell2445">
            <text:p text:style-name="P2446">__/__/__/__/__/</text:p>
          </table:table-cell>
          <table:table-cell table:style-name="TableCell2447">
            <text:p text:style-name="P2448">__/__/__/__/__/</text:p>
          </table:table-cell>
          <table:table-cell table:style-name="TableCell2449" table:number-columns-spanned="2">
            <text:p text:style-name="P2450"/>
          </table:table-cell>
          <table:covered-table-cell/>
        </table:table-row>
        <table:table-row table:style-name="TableRow2451">
          <table:table-cell table:style-name="TableCell2452">
            <text:p text:style-name="P2453">3.5</text:p>
          </table:table-cell>
          <table:table-cell table:style-name="TableCell2454">
            <text:p text:style-name="Normal"><text:span text:style-name="T2455">__/__/__/__/__/__/__/__/__/__/__/</text:span></text:p>
          </table:table-cell>
          <table:table-cell table:style-name="TableCell2456">
            <text:p text:style-name="Normal"><text:span text:style-name="T2457">__/__/__/__/_</text:span></text:p>
          </table:table-cell>
          <table:table-cell table:style-name="TableCell2458">
            <text:p text:style-name="P2459">__/__/__/__/__/</text:p>
          </table:table-cell>
          <table:table-cell table:style-name="TableCell2460">
            <text:p text:style-name="P2461">__/__/__/__/__/</text:p>
          </table:table-cell>
          <table:table-cell table:style-name="TableCell2462" table:number-columns-spanned="2">
            <text:p text:style-name="P2463"/>
          </table:table-cell>
          <table:covered-table-cell/>
        </table:table-row>
        <table:table-row table:style-name="TableRow2464">
          <table:table-cell table:style-name="TableCell2465">
            <text:p text:style-name="P2466">3.6</text:p>
          </table:table-cell>
          <table:table-cell table:style-name="TableCell2467">
            <text:p text:style-name="Normal"><text:span text:style-name="T2468">__/__/__/__/__/__/__/__/__/__/__/</text:span></text:p>
          </table:table-cell>
          <table:table-cell table:style-name="TableCell2469">
            <text:p text:style-name="Normal"><text:span text:style-name="T2470">__/__/__/__/_</text:span></text:p>
          </table:table-cell>
          <table:table-cell table:style-name="TableCell2471">
            <text:p text:style-name="P2472">__/__/__/__/__/<text:s/></text:p>
          </table:table-cell>
          <table:table-cell table:style-name="TableCell2473">
            <text:p text:style-name="P2474">__/__/__/__/__/</text:p>
          </table:table-cell>
          <table:table-cell table:style-name="TableCell2475" table:number-columns-spanned="2">
            <text:p text:style-name="P2476"/>
          </table:table-cell>
          <table:covered-table-cell/>
        </table:table-row>
        <table:table-row table:style-name="TableRow2477">
          <table:table-cell table:style-name="TableCell2478">
            <text:p text:style-name="P2479">3.7</text:p>
          </table:table-cell>
          <table:table-cell table:style-name="TableCell2480">
            <text:p text:style-name="Normal"><text:span text:style-name="T2481">__/__/__/__/__/__/__/__/__/__/__/</text:span></text:p>
          </table:table-cell>
          <table:table-cell table:style-name="TableCell2482">
            <text:p text:style-name="Normal"><text:span text:style-name="T2483">__/__/__/__/_</text:span></text:p>
          </table:table-cell>
          <table:table-cell table:style-name="TableCell2484">
            <text:p text:style-name="P2485">__/__/__/__/__/</text:p>
          </table:table-cell>
          <table:table-cell table:style-name="TableCell2486">
            <text:p text:style-name="P2487">__/__/__/__/__/</text:p>
          </table:table-cell>
          <table:table-cell table:style-name="TableCell2488" table:number-columns-spanned="2">
            <text:p text:style-name="P2489"/>
          </table:table-cell>
          <table:covered-table-cell/>
        </table:table-row>
        <table:table-row table:style-name="TableRow2490">
          <table:table-cell table:style-name="TableCell2491">
            <text:p text:style-name="P2492">3.8</text:p>
          </table:table-cell>
          <table:table-cell table:style-name="TableCell2493">
            <text:p text:style-name="Normal"><text:span text:style-name="T2494">__/__/__/__/__/__/__/__/__/__/__/</text:span></text:p>
          </table:table-cell>
          <table:table-cell table:style-name="TableCell2495">
            <text:p text:style-name="Normal"><text:span text:style-name="T2496">__/__/__/__/_</text:span></text:p>
          </table:table-cell>
          <table:table-cell table:style-name="TableCell2497">
            <text:p text:style-name="P2498">__/__/__/__/__/</text:p>
          </table:table-cell>
          <table:table-cell table:style-name="TableCell2499">
            <text:p text:style-name="P2500">__/__/__/__/__/</text:p>
          </table:table-cell>
          <table:table-cell table:style-name="TableCell2501" table:number-columns-spanned="2">
            <text:p text:style-name="P2502"/>
          </table:table-cell>
          <table:covered-table-cell/>
        </table:table-row>
        <table:table-row table:style-name="TableRow2503">
          <table:table-cell table:style-name="TableCell2504">
            <text:p text:style-name="P2505">3.9</text:p>
          </table:table-cell>
          <table:table-cell table:style-name="TableCell2506">
            <text:p text:style-name="Normal"><text:span text:style-name="T2507">__/__/__/__/__/__/__/__/__/__/__/</text:span></text:p>
          </table:table-cell>
          <table:table-cell table:style-name="TableCell2508">
            <text:p text:style-name="Normal"><text:span text:style-name="T2509">__/__/__/__/_</text:span></text:p>
          </table:table-cell>
          <table:table-cell table:style-name="TableCell2510">
            <text:p text:style-name="P2511">__/__/__/__/__/</text:p>
          </table:table-cell>
          <table:table-cell table:style-name="TableCell2512">
            <text:p text:style-name="P2513">__/__/__/__/__/<text:s/></text:p>
          </table:table-cell>
          <table:table-cell table:style-name="TableCell2514" table:number-columns-spanned="2">
            <text:p text:style-name="P2515"/>
          </table:table-cell>
          <table:covered-table-cell/>
        </table:table-row>
        <table:table-row table:style-name="TableRow2516">
          <table:table-cell table:style-name="TableCell2517">
            <text:p text:style-name="P2518">3.10</text:p>
          </table:table-cell>
          <table:table-cell table:style-name="TableCell2519">
            <text:p text:style-name="Normal"><text:span text:style-name="T2520">__/__/__/__/__/__/__/__/__/__/__/</text:span></text:p>
          </table:table-cell>
          <table:table-cell table:style-name="TableCell2521">
            <text:p text:style-name="Normal"><text:span text:style-name="T2522">__/__/__/__/_</text:span></text:p>
          </table:table-cell>
          <table:table-cell table:style-name="TableCell2523">
            <text:p text:style-name="P2524">__/__/__/__/__/</text:p>
          </table:table-cell>
          <table:table-cell table:style-name="TableCell2525">
            <text:p text:style-name="P2526">__/__/__/__/__/</text:p>
          </table:table-cell>
          <table:table-cell table:style-name="TableCell2527" table:number-columns-spanned="2">
            <text:p text:style-name="P2528"/>
          </table:table-cell>
          <table:covered-table-cell/>
        </table:table-row>
        <table:table-row table:style-name="TableRow2529">
          <table:table-cell table:style-name="TableCell2530">
            <text:p text:style-name="Normal"><text:span text:style-name="T2531">4</text:span></text:p>
          </table:table-cell>
          <table:table-cell table:style-name="TableCell2532">
            <text:p text:style-name="P2533"/>
            <text:p text:style-name="P2534">Sodmenų transportavimo išlaidos, km</text:p>
          </table:table-cell>
          <table:table-cell table:style-name="TableCell2535">
            <text:p text:style-name="Normal"><text:span text:style-name="T2536">__/__/__/__/_</text:span></text:p>
          </table:table-cell>
          <table:table-cell table:style-name="TableCell2537">
            <text:p text:style-name="P2538">__/__/__/__/__/</text:p>
          </table:table-cell>
          <table:table-cell table:style-name="TableCell2539">
            <text:p text:style-name="P2540">__/__/__/__/__/</text:p>
          </table: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p text:style-name="P2547">5</text:p>
          </table:table-cell>
          <table:table-cell table:style-name="TableCell2548" table:number-columns-spanned="6">
            <text:p text:style-name="Normal"><text:span text:style-name="T2549">Sodmenų / sėklų sodinimas / sėjimas, vnt./kg:</text:span></text:p>
          </table:table-cell>
          <table:covered-table-cell/>
          <table:covered-table-cell/>
          <table:covered-table-cell/>
          <table:covered-table-cell/>
          <table:covered-table-cell/>
        </table:table-row>
        <table:table-row table:style-name="TableRow2550">
          <table:table-cell table:style-name="TableCell2551">
            <text:p text:style-name="P2552">5.1</text:p>
          </table:table-cell>
          <table:table-cell table:style-name="TableCell2553">
            <text:p text:style-name="P2554">spygliuočių sodinimas, vnt.</text:p>
          </table:table-cell>
          <table:table-cell table:style-name="TableCell2555">
            <text:p text:style-name="Normal"><text:span text:style-name="T2556">__/__/__/__/_</text:span></text:p>
          </table:table-cell>
          <table:table-cell table:style-name="TableCell2557">
            <text:p text:style-name="P2558">__/__/__/__/__/</text:p>
          </table:table-cell>
          <table:table-cell table:style-name="TableCell2559">
            <text:p text:style-name="P2560">__/__/__/__/__/</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5.2</text:p>
          </table:table-cell>
          <table:table-cell table:style-name="TableCell2568">
            <text:p text:style-name="P2569">lapuočių sodinimas, vnt.</text:p>
          </table:table-cell>
          <table:table-cell table:style-name="TableCell2570">
            <text:p text:style-name="Normal"><text:span text:style-name="T2571">__/__/__/__/_</text:span></text:p>
          </table:table-cell>
          <table:table-cell table:style-name="TableCell2572">
            <text:p text:style-name="P2573">__/__/__/__/__/</text:p>
          </table:table-cell>
          <table:table-cell table:style-name="TableCell2574">
            <text:p text:style-name="P2575">__/__/__/__/__/</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5.3</text:p>
          </table:table-cell>
          <table:table-cell table:style-name="TableCell2583">
            <text:p text:style-name="P2584">spygliuočių<text:s/>sėjimas, kg</text:p>
          </table:table-cell>
          <table:table-cell table:style-name="TableCell2585">
            <text:p text:style-name="Normal"><text:span text:style-name="T2586">__/__/__/__/_</text:span></text:p>
          </table:table-cell>
          <table:table-cell table:style-name="TableCell2587">
            <text:p text:style-name="P2588">__/__/__/__/__/</text:p>
          </table:table-cell>
          <table:table-cell table:style-name="TableCell2589">
            <text:p text:style-name="P2590">__/__/__/__/__/</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5.4</text:p>
          </table:table-cell>
          <table:table-cell table:style-name="TableCell2598">
            <text:p text:style-name="P2599">gilių sėjimas, kg<text:s/></text:p>
          </table:table-cell>
          <table:table-cell table:style-name="TableCell2600">
            <text:p text:style-name="Normal"><text:span text:style-name="T2601">__/__/__/__/_</text:span></text:p>
          </table:table-cell>
          <table:table-cell table:style-name="TableCell2602">
            <text:p text:style-name="P2603">__/__/__/__/__/</text:p>
          </table:table-cell>
          <table:table-cell table:style-name="TableCell2604">
            <text:p text:style-name="P2605">__/__/__/__/__/</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6</text:p>
          </table:table-cell>
          <table:table-cell table:style-name="TableCell2613" table:number-columns-spanned="6">
            <text:p text:style-name="P2614">Apsauga nuo miško kenkėjų:</text:p>
          </table:table-cell>
          <table:covered-table-cell/>
          <table:covered-table-cell/>
          <table:covered-table-cell/>
          <table:covered-table-cell/>
          <table:covered-table-cell/>
        </table:table-row>
        <table:table-row table:style-name="TableRow2615">
          <table:table-cell table:style-name="TableCell2616" table:number-rows-spanned="2">
            <text:p text:style-name="P2617">6.1</text:p>
          </table:table-cell>
          <table:table-cell table:style-name="TableCell2618">
            <text:p text:style-name="P2619">tvoros, m</text:p>
          </table:table-cell>
          <table:table-cell table:style-name="TableCell2620">
            <text:p text:style-name="Normal"><text:span text:style-name="T2621">__/__/__/__/_</text:span></text:p>
          </table:table-cell>
          <table:table-cell table:style-name="TableCell2622">
            <text:p text:style-name="P2623">__/__/__/__/__/</text:p>
          </table:table-cell>
          <table:table-cell table:style-name="TableCell2624">
            <text:p text:style-name="P2625">__/__/__/__/__/</text:p>
          </table:table-cell>
          <table:table-cell table:style-name="TableCell2626" table:number-columns-spanned="2">
            <text:p text:style-name="P2627"/>
          </table:table-cell>
          <table:covered-table-cell/>
        </table:table-row>
        <table:table-row table:style-name="TableRow2628">
          <table:covered-table-cell>
            <text:p text:style-name="P2629"/>
          </table:covered-table-cell>
          <table:table-cell table:style-name="TableCell2630">
            <text:p text:style-name="P2631">darbas</text:p>
          </table:table-cell>
          <table:table-cell table:style-name="TableCell2632">
            <text:p text:style-name="Normal"><text:span text:style-name="T2633">__/__/__/__/_</text:span></text:p>
          </table:table-cell>
          <table:table-cell table:style-name="TableCell2634">
            <text:p text:style-name="P2635">__/__/__/__/__/</text:p>
          </table:table-cell>
          <table:table-cell table:style-name="TableCell2636">
            <text:p text:style-name="P2637">__/__/__/__/__/</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able:number-rows-spanned="3">
            <text:p text:style-name="P2644">6.2</text:p>
          </table:table-cell>
          <table:table-cell table:style-name="TableCell2645">
            <text:p text:style-name="P2646">repelentai, vnt.</text:p>
          </table:table-cell>
          <table:table-cell table:style-name="TableCell2647">
            <text:p text:style-name="Normal"><text:span text:style-name="T2648">__/__/__/__/_</text:span></text:p>
          </table:table-cell>
          <table:table-cell table:style-name="TableCell2649">
            <text:p text:style-name="P2650">__/__/__/__/__/</text:p>
          </table:table-cell>
          <table:table-cell table:style-name="TableCell2651">
            <text:p text:style-name="P2652">__/__/__/__/__/</text:p>
          </table:table-cell>
          <table:table-cell table:style-name="TableCell2653" table:number-columns-spanned="2">
            <text:p text:style-name="P2654"/>
          </table:table-cell>
          <table:covered-table-cell/>
        </table:table-row>
        <table:table-row table:style-name="TableRow2655">
          <table:covered-table-cell>
            <text:p text:style-name="P2656"/>
          </table:covered-table-cell>
          <table:table-cell table:style-name="TableCell2657">
            <text:p text:style-name="P2658">repelentai, kg</text:p>
          </table:table-cell>
          <table:table-cell table:style-name="TableCell2659">
            <text:p text:style-name="P2660">__/__/__/__/_</text:p>
          </table:table-cell>
          <table:table-cell table:style-name="TableCell2661">
            <text:p text:style-name="P2662">__/__/__/__/__/</text:p>
          </table:table-cell>
          <table:table-cell table:style-name="TableCell2663">
            <text:p text:style-name="P2664">__/__/__/__/__/</text:p>
          </table:table-cell>
          <table:table-cell table:style-name="TableCell2665" table:number-columns-spanned="2">
            <text:p text:style-name="P2666"/>
          </table:table-cell>
          <table:covered-table-cell/>
        </table:table-row>
        <table:table-row table:style-name="TableRow2667">
          <table:covered-table-cell>
            <text:p text:style-name="P2668"/>
          </table:covered-table-cell>
          <table:table-cell table:style-name="TableCell2669">
            <text:p text:style-name="P2670">darbas</text:p>
          </table:table-cell>
          <table:table-cell table:style-name="TableCell2671">
            <text:p text:style-name="Normal"><text:span text:style-name="T2672">__/__/__/__/_</text:span></text:p>
          </table:table-cell>
          <table:table-cell table:style-name="TableCell2673">
            <text:p text:style-name="P2674">__/__/__/__/__/</text:p>
          </table:table-cell>
          <table:table-cell table:style-name="TableCell2675">
            <text:p text:style-name="P2676">__/__/__/__/__/</text:p>
          </table:table-cell>
          <table:table-cell table:style-name="TableCell2677">
            <text:p text:style-name="P2678">[]</text:p>
          </table:table-cell>
          <table:table-cell table:style-name="TableCell2679">
            <text:p text:style-name="P2680">[]</text:p>
          </table:table-cell>
        </table:table-row>
        <text:soft-page-break/>
        <table:table-row table:style-name="TableRow2681">
          <table:table-cell table:style-name="TableCell2682" table:number-rows-spanned="2">
            <text:p text:style-name="P2683">6.3</text:p>
          </table:table-cell>
          <table:table-cell table:style-name="TableCell2684">
            <text:p text:style-name="P2685">individuali<text:s/>apsauga, vnt.</text:p>
          </table:table-cell>
          <table:table-cell table:style-name="TableCell2686">
            <text:p text:style-name="Normal"><text:span text:style-name="T2687">__/__/__/__/_</text:span></text:p>
          </table:table-cell>
          <table:table-cell table:style-name="TableCell2688">
            <text:p text:style-name="P2689">__/__/__/__/__/</text:p>
          </table:table-cell>
          <table:table-cell table:style-name="TableCell2690">
            <text:p text:style-name="P2691">__/__/__/__/__/</text:p>
          </table:table-cell>
          <table:table-cell table:style-name="TableCell2692" table:number-columns-spanned="2">
            <text:p text:style-name="P2693"/>
          </table:table-cell>
          <table:covered-table-cell/>
        </table:table-row>
        <table:table-row table:style-name="TableRow2694">
          <table:covered-table-cell>
            <text:p text:style-name="P2695"/>
          </table:covered-table-cell>
          <table:table-cell table:style-name="TableCell2696">
            <text:p text:style-name="P2697">darbas</text:p>
          </table:table-cell>
          <table:table-cell table:style-name="TableCell2698">
            <text:p text:style-name="Normal"><text:span text:style-name="T2699">__/__/__/__/_</text:span></text:p>
          </table:table-cell>
          <table:table-cell table:style-name="TableCell2700">
            <text:p text:style-name="P2701">__/__/__/__/__/</text:p>
          </table:table-cell>
          <table:table-cell table:style-name="TableCell2702">
            <text:p text:style-name="P2703">__/__/__/__/__/</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able:number-rows-spanned="2">
            <text:p text:style-name="P2710">6.4<text:s/></text:p>
          </table:table-cell>
          <table:table-cell table:style-name="TableCell2711">
            <text:p text:style-name="P2712">spąstai, vnt.</text:p>
          </table:table-cell>
          <table:table-cell table:style-name="TableCell2713">
            <text:p text:style-name="Normal"><text:span text:style-name="T2714">__/__/__/__/_</text:span></text:p>
          </table:table-cell>
          <table:table-cell table:style-name="TableCell2715">
            <text:p text:style-name="P2716">__/__/__/__/__/</text:p>
          </table:table-cell>
          <table:table-cell table:style-name="TableCell2717">
            <text:p text:style-name="P2718">__/__/__/__/__/</text:p>
          </table:table-cell>
          <table:table-cell table:style-name="TableCell2719" table:number-columns-spanned="2">
            <text:p text:style-name="P2720"/>
          </table:table-cell>
          <table:covered-table-cell/>
        </table:table-row>
        <table:table-row table:style-name="TableRow2721">
          <table:covered-table-cell>
            <text:p text:style-name="P2722"/>
          </table:covered-table-cell>
          <table:table-cell table:style-name="TableCell2723">
            <text:p text:style-name="P2724">darbas</text:p>
          </table:table-cell>
          <table:table-cell table:style-name="TableCell2725">
            <text:p text:style-name="Normal"><text:span text:style-name="T2726">__/__/__/__/_</text:span></text:p>
          </table:table-cell>
          <table:table-cell table:style-name="TableCell2727">
            <text:p text:style-name="P2728">__/__/__/__/__/</text:p>
          </table:table-cell>
          <table:table-cell table:style-name="TableCell2729">
            <text:p text:style-name="P2730">__/__/__/__/__/</text:p>
          </table:table-cell>
          <table:table-cell table:style-name="TableCell2731">
            <text:p text:style-name="P2732">[]</text:p>
          </table:table-cell>
          <table:table-cell table:style-name="TableCell2733">
            <text:p text:style-name="P2734">[]</text:p>
          </table:table-cell>
        </table:table-row>
        <table:table-row table:style-name="TableRow2735">
          <table:table-cell table:style-name="TableCell2736" table:number-rows-spanned="3">
            <text:p text:style-name="P2737">6.5.</text:p>
          </table:table-cell>
          <table:table-cell table:style-name="TableCell2738">
            <text:p text:style-name="P2739">jaukai, vnt.</text:p>
          </table:table-cell>
          <table:table-cell table:style-name="TableCell2740">
            <text:p text:style-name="Normal"><text:span text:style-name="T2741">__/__/__/__/_</text:span></text:p>
          </table:table-cell>
          <table:table-cell table:style-name="TableCell2742">
            <text:p text:style-name="P2743">__/__/__/__/__/</text:p>
          </table:table-cell>
          <table:table-cell table:style-name="TableCell2744">
            <text:p text:style-name="P2745">__/__/__/__/__/</text:p>
          </table:table-cell>
          <table:table-cell table:style-name="TableCell2746" table:number-columns-spanned="2">
            <text:p text:style-name="P2747"/>
          </table:table-cell>
          <table:covered-table-cell/>
        </table:table-row>
        <table:table-row table:style-name="TableRow2748">
          <table:covered-table-cell>
            <text:p text:style-name="P2749"/>
          </table:covered-table-cell>
          <table:table-cell table:style-name="TableCell2750">
            <text:p text:style-name="P2751">jaukai, kg</text:p>
          </table:table-cell>
          <table:table-cell table:style-name="TableCell2752">
            <text:p text:style-name="P2753">__/__/__/__/_</text:p>
          </table:table-cell>
          <table:table-cell table:style-name="TableCell2754">
            <text:p text:style-name="P2755">__/__/__/__/__/</text:p>
          </table:table-cell>
          <table:table-cell table:style-name="TableCell2756">
            <text:p text:style-name="P2757">__/__/__/__/__/</text:p>
          </table:table-cell>
          <table:table-cell table:style-name="TableCell2758" table:number-columns-spanned="2">
            <text:p text:style-name="P2759"/>
          </table:table-cell>
          <table:covered-table-cell/>
        </table:table-row>
        <table:table-row table:style-name="TableRow2760">
          <table:covered-table-cell>
            <text:p text:style-name="P2761"/>
          </table:covered-table-cell>
          <table:table-cell table:style-name="TableCell2762">
            <text:p text:style-name="P2763">darbas<text:s/></text:p>
          </table:table-cell>
          <table:table-cell table:style-name="TableCell2764">
            <text:p text:style-name="Normal"><text:span text:style-name="T2765">__/__/__/__/_</text:span></text:p>
          </table:table-cell>
          <table:table-cell table:style-name="TableCell2766">
            <text:p text:style-name="P2767">__/__/__/__/__/</text:p>
          </table:table-cell>
          <table:table-cell table:style-name="TableCell2768">
            <text:p text:style-name="P2769">__/__/__/__/__/</text:p>
          </table:table-cell>
          <table:table-cell table:style-name="TableCell2770">
            <text:p text:style-name="P2771">[]</text:p>
          </table:table-cell>
          <table:table-cell table:style-name="TableCell2772">
            <text:p text:style-name="P2773">[]</text:p>
          </table:table-cell>
        </table:table-row>
        <table:table-row table:style-name="TableRow2774">
          <table:table-cell table:style-name="TableCell2775" table:number-rows-spanned="2">
            <text:p text:style-name="P2776">6.6.<text:s/></text:p>
          </table:table-cell>
          <table:table-cell table:style-name="TableCell2777">
            <text:p text:style-name="P2778">įrenginiai plėšriesiems paukščiams privilioti, vnt.</text:p>
          </table:table-cell>
          <table:table-cell table:style-name="TableCell2779">
            <text:p text:style-name="Normal"><text:span text:style-name="T2780">__/__/__/__/_</text:span></text:p>
          </table:table-cell>
          <table:table-cell table:style-name="TableCell2781">
            <text:p text:style-name="P2782">__/__/__/__/__/</text:p>
          </table:table-cell>
          <table:table-cell table:style-name="TableCell2783">
            <text:p text:style-name="P2784">__/__/__/__/__/</text:p>
          </table:table-cell>
          <table:table-cell table:style-name="TableCell2785" table:number-columns-spanned="2">
            <text:p text:style-name="P2786"/>
          </table:table-cell>
          <table:covered-table-cell/>
        </table:table-row>
        <table:table-row table:style-name="TableRow2787">
          <table:covered-table-cell>
            <text:p text:style-name="P2788"/>
          </table:covered-table-cell>
          <table:table-cell table:style-name="TableCell2789">
            <text:p text:style-name="P2790">darbas</text:p>
          </table:table-cell>
          <table:table-cell table:style-name="TableCell2791">
            <text:p text:style-name="Normal"><text:span text:style-name="T2792">__/__/__/__/_</text:span></text:p>
          </table:table-cell>
          <table:table-cell table:style-name="TableCell2793">
            <text:p text:style-name="P2794">__/__/__/__/__/</text:p>
          </table:table-cell>
          <table:table-cell table:style-name="TableCell2795">
            <text:p text:style-name="P2796">__/__/__/__/__/</text:p>
          </table:table-cell>
          <table:table-cell table:style-name="TableCell2797">
            <text:p text:style-name="P2798">[]</text:p>
          </table:table-cell>
          <table:table-cell table:style-name="TableCell2799">
            <text:p text:style-name="P2800">[]</text:p>
          </table:table-cell>
        </table:table-row>
        <table:table-row table:style-name="TableRow2801">
          <table:table-cell table:style-name="TableCell2802">
            <text:p text:style-name="P2803">6.7</text:p>
          </table:table-cell>
          <table:table-cell table:style-name="TableCell2804">
            <text:p text:style-name="P2805">Miško želdinių papildymas</text:p>
          </table:table-cell>
          <table:table-cell table:style-name="TableCell2806">
            <text:p text:style-name="Normal"><text:span text:style-name="T2807">__/__/__/__/_</text:span></text:p>
          </table:table-cell>
          <table:table-cell table:style-name="TableCell2808">
            <text:p text:style-name="P2809">__/__/__/__/__/</text:p>
          </table:table-cell>
          <table:table-cell table:style-name="TableCell2810">
            <text:p text:style-name="P2811">__/__/__/__/__/</text:p>
          </table:table-cell>
          <table:table-cell table:style-name="TableCell2812">
            <text:p text:style-name="P2813">[]</text:p>
          </table:table-cell>
          <table:table-cell table:style-name="TableCell2814">
            <text:p text:style-name="P2815">[]</text:p>
          </table:table-cell>
        </table:table-row>
        <table:table-row table:style-name="TableRow2816">
          <table:table-cell table:style-name="TableCell2817" table:number-rows-spanned="2">
            <text:p text:style-name="P2818">6.8</text:p>
          </table:table-cell>
          <table:table-cell table:style-name="TableCell2819">
            <text:p text:style-name="Normal"><text:span text:style-name="T2820">__/__/__/__/__/__/__/__/__/__/__/__/</text:span></text:p>
          </table:table-cell>
          <table:table-cell table:style-name="TableCell2821">
            <text:p text:style-name="Normal"><text:span text:style-name="T2822">__/__/__/__/_</text:span></text:p>
          </table:table-cell>
          <table:table-cell table:style-name="TableCell2823">
            <text:p text:style-name="P2824">__/__/__/__/__/</text:p>
          </table:table-cell>
          <table:table-cell table:style-name="TableCell2825">
            <text:p text:style-name="P2826">__/__/__/__/__/</text:p>
          </table:table-cell>
          <table:table-cell table:style-name="TableCell2827" table:number-columns-spanned="2">
            <text:p text:style-name="P2828"/>
          </table:table-cell>
          <table:covered-table-cell/>
        </table:table-row>
        <table:table-row table:style-name="TableRow2829">
          <table:covered-table-cell>
            <text:p text:style-name="P2830"/>
          </table:covered-table-cell>
          <table:table-cell table:style-name="TableCell2831">
            <text:p text:style-name="Normal"><text:span text:style-name="T2832">__/__/__/__/__/__/__/__/__/__/__/__/</text:span></text:p>
          </table:table-cell>
          <table:table-cell table:style-name="TableCell2833">
            <text:p text:style-name="Normal"><text:span text:style-name="T2834">__/__/__/__/_</text:span></text:p>
          </table:table-cell>
          <table:table-cell table:style-name="TableCell2835">
            <text:p text:style-name="P2836">__/__/__/__/__/</text:p>
          </table:table-cell>
          <table:table-cell table:style-name="TableCell2837">
            <text:p text:style-name="P2838">__/__/__/__/__/</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7</text:p>
          </table:table-cell>
          <table:table-cell table:style-name="TableCell2846">
            <text:p text:style-name="P2847">Piktžolių, nepageidaujamų medžių ir krūmų, stelbiančių pasodintus medelius, sunaikinimas mechaniniu būdu, ha</text:p>
          </table:table-cell>
          <table:table-cell table:style-name="TableCell2848">
            <text:p text:style-name="Normal"><text:span text:style-name="T2849">__/__/__/__/_</text:span></text:p>
          </table:table-cell>
          <table:table-cell table:style-name="TableCell2850">
            <text:p text:style-name="P2851">__/__/__/__/__/</text:p>
          </table:table-cell>
          <table:table-cell table:style-name="TableCell2852">
            <text:p text:style-name="P2853">__/__/__/__/__/</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ext:p text:style-name="P2860">8</text:p>
          </table:table-cell>
          <table:table-cell table:style-name="TableCell2861">
            <text:p text:style-name="P2862">Miško želdinių apsauga nuo ligų ir kenkėjų</text:p>
          </table:table-cell>
          <table:table-cell table:style-name="TableCell2863">
            <text:p text:style-name="Normal"><text:span text:style-name="T2864">__/__/__/__/_</text:span></text:p>
          </table:table-cell>
          <table:table-cell table:style-name="TableCell2865">
            <text:p text:style-name="P2866">__/__/__/__/__/</text:p>
          </table:table-cell>
          <table:table-cell table:style-name="TableCell2867">
            <text:p text:style-name="P2868">__/__/__/__/__/</text:p>
          </table:table-cell>
          <table:table-cell table:style-name="TableCell2869">
            <text:p text:style-name="P2870">[]</text:p>
          </table:table-cell>
          <table:table-cell table:style-name="TableCell2871">
            <text:p text:style-name="P2872">[]</text:p>
          </table:table-cell>
        </table:table-row>
        <table:table-row table:style-name="TableRow2873">
          <table:table-cell table:style-name="TableCell2874">
            <text:p text:style-name="P2875">9</text:p>
          </table:table-cell>
          <table:table-cell table:style-name="TableCell2876">
            <text:p text:style-name="P2877">Priešgaisrinių apsaugos juostų įrengimas, m</text:p>
          </table:table-cell>
          <table:table-cell table:style-name="TableCell2878">
            <text:p text:style-name="Normal"><text:span text:style-name="T2879">__/__/__/__/_</text:span></text:p>
          </table:table-cell>
          <table:table-cell table:style-name="TableCell2880">
            <text:p text:style-name="P2881">__/__/__/__/__/</text:p>
          </table:table-cell>
          <table:table-cell table:style-name="TableCell2882">
            <text:p text:style-name="P2883">__/__/__/__/__/</text:p>
          </table:table-cell>
          <table:table-cell table:style-name="TableCell2884">
            <text:p text:style-name="P2885">[]</text:p>
          </table:table-cell>
          <table:table-cell table:style-name="TableCell2886">
            <text:p text:style-name="P2887">[]</text:p>
          </table:table-cell>
        </table:table-row>
        <table:table-row table:style-name="TableRow2888">
          <table:table-cell table:style-name="TableCell2889">
            <text:p text:style-name="P2890">10.</text:p>
          </table:table-cell>
          <table:table-cell table:style-name="TableCell2891">
            <text:p text:style-name="P2892"/>
            <text:p text:style-name="P2893">__/__/__/__/__/__/__/__/__/__/__/</text:p>
          </table:table-cell>
          <table:table-cell table:style-name="TableCell2894">
            <text:p text:style-name="Normal"><text:span text:style-name="T2895">__/__/__/__/_</text:span></text:p>
          </table:table-cell>
          <table:table-cell table:style-name="TableCell2896">
            <text:p text:style-name="P2897">__/__/__/__/__/</text:p>
          </table:table-cell>
          <table:table-cell table:style-name="TableCell2898">
            <text:p text:style-name="P2899">__/__/__/__/__/</text:p>
          </table:table-cell>
          <table:table-cell table:style-name="TableCell2900">
            <text:p text:style-name="P2901">[]</text:p>
          </table:table-cell>
          <table:table-cell table:style-name="TableCell2902">
            <text:p text:style-name="P2903">[]</text:p>
          </table:table-cell>
        </table:table-row>
        <table:table-row table:style-name="TableRow2904">
          <table:table-cell table:style-name="TableCell2905">
            <text:p text:style-name="P2906"/>
          </table:table-cell>
          <table:table-cell table:style-name="TableCell2907" table:number-columns-spanned="2">
            <text:p text:style-name="Normal"><text:span text:style-name="T2908">Viso projekto vertė</text:span></text:p>
          </table:table-cell>
          <table:covered-table-cell/>
          <table:table-cell table:style-name="TableCell2909">
            <text:p text:style-name="P2910"/>
            <text:p text:style-name="P2911">__/__/__/__/__/__</text:p>
          </table:table-cell>
          <table:table-cell table:style-name="TableCell2912">
            <text:p text:style-name="P2913"/>
            <text:p text:style-name="P2914">__/__/__/__/__/__</text:p>
          </table:table-cell>
          <table:table-cell table:style-name="TableCell2915" table:number-columns-spanned="2">
            <text:p text:style-name="P2916"/>
          </table:table-cell>
          <table:covered-table-cell/>
        </table:table-row>
      </table:table>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VI.</text:p>
            <text:p text:style-name="P2926"/>
          </table:table-cell>
          <table:table-cell table:style-name="TableCell2927" table:number-columns-spanned="3">
            <text:p text:style-name="P2928">Priedai</text:p>
            <text:p text:style-name="P2929"/>
          </table:table-cell>
          <table:covered-table-cell/>
          <table:covered-table-cell/>
        </table:table-row>
        <text:soft-page-break/>
        <table:table-row table:style-name="TableRow2930">
          <table:table-cell table:style-name="TableCell2931">
            <text:p text:style-name="P2932">Eil. Nr.</text:p>
          </table:table-cell>
          <table:table-cell table:style-name="TableCell2933">
            <text:p text:style-name="P2934">Dokumento pavadinimas</text:p>
          </table:table-cell>
          <table:table-cell table:style-name="TableCell2935">
            <text:p text:style-name="P2936">Pažymėti</text:p>
          </table:table-cell>
          <table:table-cell table:style-name="TableCell2937">
            <text:p text:style-name="P2938">Puslapių skaičius</text:p>
          </table:table-cell>
        </table:table-row>
        <table:table-row table:style-name="TableRow2939">
          <table:table-cell table:style-name="TableCell2940">
            <text:p text:style-name="P2941">1</text:p>
          </table:table-cell>
          <table:table-cell table:style-name="TableCell2942">
            <text:p text:style-name="P2943">Privalomi pateikti dokumentai:</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1</text:p>
          </table:table-cell>
          <table:table-cell table:style-name="TableCell2951">
            <text:p text:style-name="P2952">asmens tapatybę patvirtinantis dokumentas ir jo kopija</text:p>
          </table:table-cell>
          <table:table-cell table:style-name="TableCell2953">
            <text:p text:style-name="P2954">[]</text:p>
          </table:table-cell>
          <table:table-cell table:style-name="TableCell2955">
            <text:p text:style-name="P2956">__/__/__/</text:p>
          </table:table-cell>
        </table:table-row>
        <table:table-row table:style-name="TableRow2957">
          <table:table-cell table:style-name="TableCell2958">
            <text:p text:style-name="P2959">1.2</text:p>
          </table:table-cell>
          <table:table-cell table:style-name="TableCell2960">
            <text:p text:style-name="P2961">dokumentai, patvirtinantys žemės nuosavybės teisę, ir jų kopija</text:p>
          </table:table-cell>
          <table:table-cell table:style-name="TableCell2962">
            <text:p text:style-name="P2963">[]</text:p>
          </table:table-cell>
          <table:table-cell table:style-name="TableCell2964">
            <text:p text:style-name="P2965">__/__/__/</text:p>
          </table:table-cell>
        </table:table-row>
        <table:table-row table:style-name="TableRow2966">
          <table:table-cell table:style-name="TableCell2967">
            <text:p text:style-name="P2968">1.3</text:p>
          </table:table-cell>
          <table:table-cell table:style-name="TableCell2969">
            <text:p text:style-name="P2970">pranešimas apie žemės ūkio ir kaimo valdos įregistravimą Lietuvos Respublikos žemės ūkio ir<text:s/>kaimo verslo registre, identifikavimo kodo suteikimą ir jo kopija</text:p>
          </table:table-cell>
          <table:table-cell table:style-name="TableCell2971">
            <text:p text:style-name="P2972">[]</text:p>
          </table:table-cell>
          <table:table-cell table:style-name="TableCell2973">
            <text:p text:style-name="P2974">__/__/__/</text:p>
          </table:table-cell>
        </table:table-row>
        <table:table-row table:style-name="TableRow2975">
          <table:table-cell table:style-name="TableCell2976">
            <text:p text:style-name="P2977">1.4</text:p>
          </table:table-cell>
          <table:table-cell table:style-name="TableCell2978">
            <text:p text:style-name="P2979">leidimas įveisti mišką ne miško žemės sklype, išduotas teritorinio žemėtvarkos skyriaus</text:p>
          </table:table-cell>
          <table:table-cell table:style-name="TableCell2980">
            <text:p text:style-name="P2981">[]</text:p>
          </table:table-cell>
          <table:table-cell table:style-name="TableCell2982">
            <text:p text:style-name="P2983">__/__/__/</text:p>
          </table:table-cell>
        </table:table-row>
        <table:table-row table:style-name="TableRow2984">
          <table:table-cell table:style-name="TableCell2985">
            <text:p text:style-name="P2986">1.5</text:p>
          </table:table-cell>
          <table:table-cell table:style-name="TableCell2987">
            <text:p text:style-name="P2988">miško želdinimo projektas, patvirtintas miškų urėdo pavaduotojo<text:s/>miškininkystei</text:p>
          </table:table-cell>
          <table:table-cell table:style-name="TableCell2989">
            <text:p text:style-name="P2990">[]</text:p>
          </table:table-cell>
          <table:table-cell table:style-name="TableCell2991">
            <text:p text:style-name="P2992">__/__/__/</text:p>
          </table:table-cell>
        </table:table-row>
        <table:table-row table:style-name="TableRow2993">
          <table:table-cell table:style-name="TableCell2994">
            <text:p text:style-name="P2995">1.7</text:p>
          </table:table-cell>
          <table:table-cell table:style-name="TableCell2996">
            <text:p text:style-name="Normal"><text:span text:style-name="T2997">Valstybinės mokesčių inspekcijos pažyma apie atsiskaitymą su biudžetu</text:span><text:span text:style-name="T2998"><text:note text:note-class="footnote" text:id="_ftn17"><text:note-citation text:label="*">*</text:note-citation><text:note-body><text:p text:style-name="P2999"><text:span text:style-name="T3000">*</text:span><text:span text:style-name="T3001"><text:s/>Pažyma turi būti išduota ne anksčiau kaip prieš 1 mėnesį iki paraiškos pateikimo dienos.</text:span></text:p></text:note-body></text:note></text:span><text:span text:style-name="T3002">*</text:span></text:p>
          </table:table-cell>
          <table:table-cell table:style-name="TableCell3003">
            <text:p text:style-name="P3004">[]</text:p>
          </table:table-cell>
          <table:table-cell table:style-name="TableCell3005">
            <text:p text:style-name="P3006">__/__/__/</text:p>
          </table:table-cell>
        </table:table-row>
        <table:table-row table:style-name="TableRow3007">
          <table:table-cell table:style-name="TableCell3008">
            <text:p text:style-name="P3009">1.8</text:p>
          </table:table-cell>
          <table:table-cell table:style-name="TableCell3010">
            <text:p text:style-name="Normal"><text:span text:style-name="T3011">Valstybinio socialinio draudimo fondo valdybos pažyma apie atsiskaitymą su šiuo fondu</text:span><text:span text:style-name="T3012"><text:note text:note-class="footnote" text:id="_ftn18"><text:note-citation text:label="*">*</text:note-citation><text:note-body><text:p text:style-name="P3013"><text:span text:style-name="T3014">*</text:span><text:span text:style-name="T3015">*</text:span><text:span text:style-name="T3016">Pažyma turi būti išd</text:span><text:span text:style-name="T3017">uota ne anksčiau kaip prieš 1 mėnesį iki paraiškos pateikimo dienos.</text:span></text:p></text:note-body></text:note></text:span><text:span text:style-name="T3018">*</text:span><text:span text:style-name="T3019">*</text:span></text:p>
          </table:table-cell>
          <table:table-cell table:style-name="TableCell3020">
            <text:p text:style-name="P3021">[]</text:p>
          </table:table-cell>
          <table:table-cell table:style-name="TableCell3022">
            <text:p text:style-name="P3023">__/__/__/</text:p>
          </table:table-cell>
        </table:table-row>
        <table:table-row table:style-name="TableRow3024">
          <table:table-cell table:style-name="TableCell3025">
            <text:p text:style-name="P3026">2</text:p>
          </table:table-cell>
          <table:table-cell table:style-name="TableCell3027">
            <text:p text:style-name="P3028">Dokumentai pateikiami<text:s/>didesnėms prarastųjų pajamų išmokoms gauti („ūkininkų ar asociacijos“ kategorijai):</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1</text:p>
          </table:table-cell>
          <table:table-cell table:style-name="TableCell3036">
            <text:p text:style-name="Normal"><text:span text:style-name="T3037">dokumentai, įrodantys, kad bent dvejus paskutinius metus ūkyje yra tvarkoma buhalterinė apskaita, ar kiti dokumentai, įrodantys, kad pareiškėjas vykdė žemės ūkio vei</text:span><text:span text:style-name="T3038">klą</text:span></text:p>
          </table:table-cell>
          <table:table-cell table:style-name="TableCell3039">
            <text:p text:style-name="P3040"><text:span text:style-name="T3041">[]</text:span></text:p>
          </table:table-cell>
          <table:table-cell table:style-name="TableCell3042">
            <text:p text:style-name="P3043"><text:span text:style-name="T3044">__/__/__/</text:span></text:p>
          </table:table-cell>
        </table:table-row>
        <table:table-row table:style-name="TableRow3045">
          <table:table-cell table:style-name="TableCell3046">
            <text:p text:style-name="P3047">2.2</text:p>
          </table:table-cell>
          <table:table-cell table:style-name="TableCell3048">
            <text:p text:style-name="P3049">paskutinių dvejų metų Pasėlių deklaracijos kopijos</text:p>
          </table:table-cell>
          <table:table-cell table:style-name="TableCell3050">
            <text:p text:style-name="P3051"><text:span text:style-name="T3052">[]</text:span></text:p>
          </table:table-cell>
          <table:table-cell table:style-name="TableCell3053">
            <text:p text:style-name="P3054"><text:span text:style-name="T3055">__/__/__/</text:span></text:p>
          </table:table-cell>
        </table:table-row>
        <table:table-row table:style-name="TableRow3056">
          <table:table-cell table:style-name="TableCell3057">
            <text:p text:style-name="P3058">3</text:p>
          </table:table-cell>
          <table:table-cell table:style-name="TableCell3059">
            <text:p text:style-name="P3060">Papildomi dokumentai:</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1</text:p>
          </table:table-cell>
          <table:table-cell table:style-name="TableCell3068">
            <text:p text:style-name="Normal"><text:span text:style-name="T3069">įmonės įregistravimo pažymėjimas ir įmonės įstatai (</text:span><text:span text:style-name="T3070">jei pareiškėjas yra įmonė, kooperatyvas arba asociacija</text:span><text:span text:style-name="T3071">)</text:span></text:p>
          </table:table-cell>
          <table:table-cell table:style-name="TableCell3072">
            <text:p text:style-name="P3073">[]</text:p>
          </table:table-cell>
          <table:table-cell table:style-name="TableCell3074">
            <text:p text:style-name="P3075">__/__/__/</text:p>
          </table:table-cell>
        </table:table-row>
        <table:table-row table:style-name="TableRow3076">
          <table:table-cell table:style-name="TableCell3077">
            <text:p text:style-name="P3078">3.2</text:p>
          </table:table-cell>
          <table:table-cell table:style-name="TableCell3079">
            <text:p text:style-name="P3080">ūkininko<text:s/>ūkio įregistravimo pažymėjimas</text:p>
          </table:table-cell>
          <table:table-cell table:style-name="TableCell3081">
            <text:p text:style-name="P3082">[]</text:p>
          </table:table-cell>
          <table:table-cell table:style-name="TableCell3083">
            <text:p text:style-name="P3084">__/__/__/</text:p>
          </table:table-cell>
        </table:table-row>
        <table:table-row table:style-name="TableRow3085">
          <table:table-cell table:style-name="TableCell3086">
            <text:p text:style-name="P3087">3.3</text:p>
          </table:table-cell>
          <table:table-cell table:style-name="TableCell3088">
            <text:p text:style-name="P3089">asociacijos ar kitos miško ar žemės savininkus vienijančios organizacijos nario pažymėjimas (sertifikatas, pažyma)</text:p>
          </table:table-cell>
          <table:table-cell table:style-name="TableCell3090">
            <text:p text:style-name="P3091"><text:span text:style-name="T3092">[]</text:span></text:p>
          </table:table-cell>
          <table:table-cell table:style-name="TableCell3093">
            <text:p text:style-name="P3094"><text:span text:style-name="T3095">__/__/__/</text:span></text:p>
          </table:table-cell>
        </table:table-row>
        <table:table-row table:style-name="TableRow3096">
          <table:table-cell table:style-name="TableCell3097">
            <text:p text:style-name="P3098">3.4</text:p>
          </table:table-cell>
          <table:table-cell table:style-name="TableCell3099">
            <text:p text:style-name="P3100">akcininkų (pajininkų), narių, bendrovės valdymo tarybos ar pan. pritarimas<text:s/>projektui</text:p>
          </table:table-cell>
          <table:table-cell table:style-name="TableCell3101">
            <text:p text:style-name="P3102">[]</text:p>
          </table:table-cell>
          <table:table-cell table:style-name="TableCell3103">
            <text:p text:style-name="P3104">__/__/__/</text:p>
          </table:table-cell>
        </table:table-row>
        <table:table-row table:style-name="TableRow3105">
          <table:table-cell table:style-name="TableCell3106">
            <text:p text:style-name="P3107">3.5</text:p>
          </table:table-cell>
          <table:table-cell table:style-name="TableCell3108">
            <text:p text:style-name="P3109">paskutinių metų Pasėlių deklaracijos (geros agrarinės būklės žemės ūkio naudmenų ir pasėlių) kopija</text:p>
          </table:table-cell>
          <table:table-cell table:style-name="TableCell3110">
            <text:p text:style-name="P3111">[]</text:p>
          </table:table-cell>
          <table:table-cell table:style-name="TableCell3112">
            <text:p text:style-name="P3113">__/__/__/</text:p>
          </table:table-cell>
        </table:table-row>
        <table:table-row table:style-name="TableRow3114">
          <table:table-cell table:style-name="TableCell3115">
            <text:p text:style-name="P3116">3.6</text:p>
          </table:table-cell>
          <table:table-cell table:style-name="TableCell3117">
            <text:p text:style-name="P3118"/>
          </table:table-cell>
          <table:table-cell table:style-name="TableCell3119">
            <text:p text:style-name="P3120">[]</text:p>
          </table:table-cell>
          <table:table-cell table:style-name="TableCell3121">
            <text:p text:style-name="P3122">__/__/__/</text:p>
          </table:table-cell>
        </table:table-row>
        <table:table-row table:style-name="TableRow3123">
          <table:table-cell table:style-name="TableCell3124">
            <text:p text:style-name="P3125">3.7</text:p>
          </table:table-cell>
          <table:table-cell table:style-name="TableCell3126">
            <text:p text:style-name="P3127"/>
          </table:table-cell>
          <table:table-cell table:style-name="TableCell3128">
            <text:p text:style-name="P3129">[]</text:p>
          </table:table-cell>
          <table:table-cell table:style-name="TableCell3130">
            <text:p text:style-name="P3131">__/__/__/</text:p>
          </table:table-cell>
        </table:table-row>
      </table:table>
      <text:p text:style-name="P3132"/>
      <text:p text:style-name="Normal"><text:span text:style-name="T3133">VII</text:span><text:span text:style-name="T3134">.<text:s/></text:span><text:span text:style-name="T3135">PAREIŠKĖJO DEKLARACIJA</text:span></text:p>
      <text:p text:style-name="P3136"/>
      <text:p text:style-name="P3137">Pasirašytinai patvirtinu, kad esu<text:s/>susipažinęs su ES paramos lėšų teikimo taisyklėmis. Visa informacija, pateikta mano Paraiškoje ir kituose pridedamuosiuose dokumentuose, yra teisinga šio dokumento pasirašymo dieną. Įsipareigoju:</text:p>
      <text:p text:style-name="P3138">1. laikytis paramos suteikimo ir naudojimo sąlygų;</text:p>
      <text:p text:style-name="P3139">2.<text:s/><text:span text:style-name="T3140">Želdindamas, prižiūrėdamas ir saugodamas įveistą mišką, laikytis Miško atkūrimo ir įveisimo nuostatuose nustatytų miško atkūrimo ir įveisimo, miško želdinių priežiūros, apsaugos, jaunuolynų ugdymo ir miško želdinimo darbų, želdinių ir žėlinių kokybės reika</text:span><text:span text:style-name="T3141">lavimų;</text:span></text:p>
      <text:p text:style-name="P3142">3. žuvusius sodmenis atsodinti, o vietoj nesudygusių sėklų pakartotinai pasodinti sodmenis, išsaugant projektuotų želdinių rūšinę sudėtį;</text:p>
      <text:p text:style-name="P3143">4. per vieną mėnesį nuo miško įveisimo kartu su<text:s/><text:span text:style-name="T3144">Valstybinės miškų tarnybos prie Lietuvos Respublikos a</text:span><text:span text:style-name="T3145">plinkos ministerijos (toliau – VMT) Miškų kontrolės skyriaus teritorinio poskyrio</text:span><text:s/>valstybiniu miškų pareigūnu įvertinti miško želdinimo darbus;</text:p>
      <text:p text:style-name="P3146">5. pirmaisiais ir trečiaisiais metais po miško pasodinimo kartu su<text:s/><text:span text:style-name="T3147">VMT Miškų kontrolės skyriaus teritorinio<text:s/></text:span><text:span text:style-name="T3148">poskyrio</text:span><text:s/>valstybiniu miškų pareigūnu atlikti miško želdinių inventorizaciją;</text:p>
      <text:p text:style-name="P3149">6. neteisingai apskaičiuotą ir į mano atsiskaitomąją sąskaitą pervestą paramos sumą grąžinti Nacionalinei mokėjimo agentūrai prie Žemės ūkio ministerijos;</text:p>
      <text:p text:style-name="P3150">7. nepretenduoti<text:s/>į tiesiogines išmokas už mišku apželdintą plotą.<text:s/></text:p>
      <text:p text:style-name="P3151">Sutinku, kad, man pažeidus savo įsipareigojimus, būtų taikomos Kaimo plėtros 2004–2006 metų plane numatytos sankcijos. Suteikiu Agentūrai teisę prireikus patikrinti pateiktus duomenis ir gauti papildomos informacijos apie mano veiklą.</text:p>
      <text:p text:style-name="P3152"/>
      <text:p text:style-name="P3153"><text:tab/><text:tab/><text:tab/></text:p>
      <text:p text:style-name="P3154"><text:tab/>(parašas)<text:tab/>(vardas, pavardė)</text:p>
      <text:p text:style-name="P3155"/>
      <text:p text:style-name="P3156"><text:tab/><text:tab/><text:tab/></text:p>
      <text:p text:style-name="P3157"><text:tab/>(atstovavimo pagrindas)<text:tab/>(pareigos)</text:p>
      <text:p text:style-name="P3158"/>
      <text:p text:style-name="P3159">Jei projektą parengė ir paraišką padėjo užpildyti konsultantas,</text:p>
      <text:p text:style-name="P3160">nurodykite konsultanto vardą, pavardę<text:s/><text:tab/>__/__/__/__/__/__/__/__/__/__/__/__/__/__/__/__/</text:p>
      <text:p text:style-name="P3161">institucijos pavadinimą,<text:tab/>__/__/__/__/__/__/__/__/__/__/__/__/__/__/__/__/<text:s/></text:p>
      <text:p text:style-name="P3162">telefono ir fakso numerius<text:tab/>/__/__/__/__/__/__/__/__/__/__/__/__/__/__/__/__/</text:p>
      <text:p text:style-name="P3163"/>
      <text:p text:style-name="P3164"><text:span text:style-name="T3165">Pareiškėjo pateikti duomenys bus apdoroti elektroniniu</text:span><text:span text:style-name="T3166"><text:s/>būdu, juos kontrolės tikslais gali pana</text:span>udoti<text:span text:style-name="T3167"><text:s/>Agentūra, kitos susijusios Lietuvos Respublikos ir Europos Sąjungos institucijos.</text:span></text:p>
      <text:p text:style-name="P3168"><text:span text:style-name="T3169"><draw:connector draw:type="line" svg:x1="1.10833in" svg:y1="0.05in" svg:x2="6.25417in" svg:y2="0.05in" draw:z-index="251672064" draw:id="id0" draw:style-name="a0" draw:name="Line 3" text:anchor-type="paragraph"><svg:title/><svg:desc/></draw:connector></text:span></text:p>
      <text:p text:style-name="P3170">Papildomas lapas prie Paraiškos paramai gauti pagal Kaimo plėtros 2004–2006 metų plano priemonę „ŽEMĖS ŪKIO PASKIRTIES ŽEMĖS APŽELDINIMAS MIŠKU“</text:p>
      <text:p text:style-name="P3171">(pildomas tuo atveju, jei želdinamas ne vienas kadastrinis sklypas)</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IV.</text:p>
          </table:table-cell>
          <table:table-cell table:style-name="TableCell3187" table:number-columns-spanned="9">
            <text:p text:style-name="P3188">Projektas</text:p>
            <text:p text:style-name="P3189"/>
          </table: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1</text:p>
          </table:table-cell>
          <table:table-cell table:style-name="TableCell3193" table:number-columns-spanned="2">
            <text:p text:style-name="P3194">Projekto įgyvendinimo pradžia</text:p>
          </table:table-cell>
          <table:covered-table-cell/>
          <table:table-cell table:style-name="TableCell3195" table:number-columns-spanned="7">
            <text:p text:style-name="P3196"><text:span text:style-name="T3197">|</text:span><text:span text:style-name="T3198">_</text:span><text:span text:style-name="T3199">_</text:span><text:span text:style-name="T3200">|</text:span><text:span text:style-name="T3201">_</text:span><text:span text:style-name="T3202">_</text:span><text:span text:style-name="T3203">|</text:span><text:span text:style-name="T3204">_</text:span><text:span text:style-name="T3205">_</text:span><text:span text:style-name="T3206">|</text:span><text:span text:style-name="T3207">_</text:span><text:span text:style-name="T3208">_</text:span><text:span text:style-name="T3209">|</text:span><text:span text:style-name="T3210">_</text:span><text:span text:style-name="T3211">_</text:span><text:span text:style-name="T3212">|</text:span><text:span text:style-name="T3213">_</text:span><text:span text:style-name="T3214">_</text:span><text:span text:style-name="T3215">|</text:span><text:span text:style-name="T3216">_</text:span><text:span text:style-name="T3217">_</text:span><text:span text:style-name="T3218">|</text:span><text:span text:style-name="T3219">_</text:span><text:span text:style-name="T3220">_</text:span><text:span text:style-name="T3221">|</text:span><text:span text:style-name="T3222">_</text:span><text:span text:style-name="T3223">_</text:span><text:span text:style-name="T3224">|</text:span><text:span text:style-name="T3225">_</text:span><text:span text:style-name="T3226">_</text:span><text:span text:style-name="T3227">|</text:span><text:span text:style-name="T3228">_</text:span><text:span text:style-name="T3229">_</text:span><text:span text:style-name="T3230">|</text:span><text:span text:style-name="T3231">_</text:span><text:span text:style-name="T3232">_</text:span><text:span text:style-name="T3233">|</text:span><text:span text:style-name="T3234">_</text:span><text:span text:style-name="T3235">_</text:span><text:span text:style-name="T3236">|</text:span><text:span text:style-name="T3237">_</text:span><text:span text:style-name="T3238">_</text:span><text:span text:style-name="T3239">|</text:span><text:span text:style-name="T3240">_</text:span><text:span text:style-name="T3241">_</text:span><text:span text:style-name="T3242">|</text:span><text:span text:style-name="T3243">_</text:span><text:span text:style-name="T3244">_</text:span><text:span text:style-name="T3245">|</text:span><text:span text:style-name="T3246">_</text:span><text:span text:style-name="T3247">_</text:span><text:span text:style-name="T3248">|</text:span><text:span text:style-name="T3249">_</text:span><text:span text:style-name="T3250">_</text:span><text:span text:style-name="T3251">|</text:span><text:span text:style-name="T3252">_</text:span><text:span text:style-name="T3253">_</text:span><text:span text:style-name="T3254">|</text:span><text:span text:style-name="T3255">_</text:span><text:span text:style-name="T3256">_</text:span><text:span text:style-name="T3257">|</text:span><text:span text:style-name="T3258">_</text:span><text:span text:style-name="T3259">_</text:span></text:p>
          </table:table-cell>
          <table:covered-table-cell/>
          <table:covered-table-cell/>
          <table:covered-table-cell/>
          <table:covered-table-cell/>
          <table:covered-table-cell/>
          <table:covered-table-cell/>
        </table:table-row>
        <table:table-row table:style-name="TableRow3260">
          <table:table-cell table:style-name="TableCell3261">
            <text:p text:style-name="P3262">2</text:p>
          </table:table-cell>
          <table:table-cell table:style-name="TableCell3263" table:number-columns-spanned="2">
            <text:p text:style-name="P3264">Projekto įgyvendinimo vieta</text:p>
          </table:table-cell>
          <table:covered-table-cell/>
          <table:table-cell table:style-name="TableCell3265" table:number-columns-spanned="7">
            <text:p text:style-name="P3266"><text:span text:style-name="T3267">__/__/__/__/__/__/__/__/__/__/__/__/__/__/__/__/__/__/__/__/__/</text:span><text:span text:style-name="T3268"><text:s/></text:span></text:p>
            <text:p text:style-name="P3269"><text:span text:style-name="T3270">__/__/__/__/__/__/__/__/__/__/__/__/__/__/__/__/__/__/__/__/__/</text:span></text:p>
          </table:table-cell>
          <table:covered-table-cell/>
          <table:covered-table-cell/>
          <table:covered-table-cell/>
          <table:covered-table-cell/>
          <table:covered-table-cell/>
          <table:covered-table-cell/>
        </table:table-row>
        <table:table-row table:style-name="TableRow3271">
          <table:table-cell table:style-name="TableCell3272">
            <text:p text:style-name="P3273">3</text:p>
          </table:table-cell>
          <table:table-cell table:style-name="TableCell3274" table:number-columns-spanned="4">
            <text:p text:style-name="P3275">Žemės sklypo unikalus Nr.<text:s/></text:p>
          </table:table-cell>
          <table:covered-table-cell/>
          <table:covered-table-cell/>
          <table:covered-table-cell/>
          <table:table-cell table:style-name="TableCell3276" table:number-columns-spanned="5">
            <text:p text:style-name="P3277"><text:span text:style-name="T3278">|</text:span><text:span text:style-name="T3279">_</text:span><text:span text:style-name="T3280">_</text:span><text:span text:style-name="T3281">|</text:span><text:span text:style-name="T3282">_</text:span><text:span text:style-name="T3283">_</text:span><text:span text:style-name="T3284">|</text:span><text:span text:style-name="T3285">_</text:span><text:span text:style-name="T3286">_</text:span><text:span text:style-name="T3287">|</text:span><text:span text:style-name="T3288">_</text:span><text:span text:style-name="T3289">_</text:span><text:span text:style-name="T3290">|</text:span><text:span text:style-name="T3291">_</text:span><text:span text:style-name="T3292">_</text:span><text:span text:style-name="T3293">|</text:span><text:span text:style-name="T3294">_</text:span><text:span text:style-name="T3295">_</text:span><text:span text:style-name="T3296">|</text:span><text:span text:style-name="T3297">_</text:span><text:span text:style-name="T3298">_</text:span><text:span text:style-name="T3299">|</text:span><text:span text:style-name="T3300">_</text:span><text:span text:style-name="T3301">_</text:span><text:span text:style-name="T3302">|</text:span><text:span text:style-name="T3303">_</text:span><text:span text:style-name="T3304">_</text:span><text:span text:style-name="T3305">|</text:span></text:p>
          </table:table-cell>
          <table:covered-table-cell/>
          <table:covered-table-cell/>
          <table:covered-table-cell/>
          <table:covered-table-cell/>
        </table:table-row>
        <table:table-row table:style-name="TableRow3306">
          <table:table-cell table:style-name="TableCell3307">
            <text:p text:style-name="P3308">4</text:p>
          </table:table-cell>
          <table:table-cell table:style-name="TableCell3309" table:number-columns-spanned="4">
            <text:p text:style-name="P3310">Kadastro Nr.</text:p>
          </table:table-cell>
          <table:covered-table-cell/>
          <table:covered-table-cell/>
          <table:covered-table-cell/>
          <table:table-cell table:style-name="TableCell3311" table:number-columns-spanned="5">
            <text:p text:style-name="P3312"><text:span text:style-name="T3313">|</text:span><text:span text:style-name="T3314">_</text:span><text:span text:style-name="T3315">_</text:span><text:span text:style-name="T3316">|</text:span><text:span text:style-name="T3317">_</text:span><text:span text:style-name="T3318">_</text:span><text:span text:style-name="T3319">|</text:span><text:span text:style-name="T3320">_</text:span><text:span text:style-name="T3321">_</text:span><text:span text:style-name="T3322">|</text:span><text:span text:style-name="T3323">_</text:span><text:span text:style-name="T3324">_</text:span><text:span text:style-name="T3325">|</text:span><text:span text:style-name="T3326">/</text:span><text:span text:style-name="T3327">|</text:span><text:span text:style-name="T3328">_</text:span><text:span text:style-name="T3329">_</text:span><text:span text:style-name="T3330">|</text:span><text:span text:style-name="T3331">_</text:span><text:span text:style-name="T3332">_</text:span><text:span text:style-name="T3333">|</text:span><text:span text:style-name="T3334">_</text:span><text:span text:style-name="T3335">_</text:span><text:span text:style-name="T3336">|</text:span><text:span text:style-name="T3337">_</text:span><text:span text:style-name="T3338">_</text:span><text:span text:style-name="T3339">|</text:span><text:span text:style-name="T3340">_</text:span><text:span text:style-name="T3341">_</text:span><text:span text:style-name="T3342">|</text:span><text:span text:style-name="T3343">_</text:span><text:span text:style-name="T3344">_</text:span><text:span text:style-name="T3345">|</text:span><text:span text:style-name="T3346">_</text:span><text:span text:style-name="T3347">_</text:span><text:span text:style-name="T3348">|</text:span></text:p>
          </table:table-cell>
          <table:covered-table-cell/>
          <table:covered-table-cell/>
          <table:covered-table-cell/>
          <table:covered-table-cell/>
        </table:table-row>
        <table:table-row table:style-name="TableRow3349">
          <table:table-cell table:style-name="TableCell3350">
            <text:p text:style-name="P3351">5</text:p>
          </table:table-cell>
          <table:table-cell table:style-name="TableCell3352" table:number-columns-spanned="4">
            <text:p text:style-name="P3353">Želdinamas<text:s/>plotas</text:p>
          </table:table-cell>
          <table:covered-table-cell/>
          <table:covered-table-cell/>
          <table:covered-table-cell/>
          <table:table-cell table:style-name="TableCell3354" table:number-columns-spanned="5">
            <text:p text:style-name="P3355"><text:span text:style-name="T3356">__/__/__/__/,__/__/</text:span><text:span text:style-name="T3357">ha</text:span></text:p>
          </table:table-cell>
          <table:covered-table-cell/>
          <table:covered-table-cell/>
          <table:covered-table-cell/>
          <table:covered-table-cell/>
        </table:table-row>
        <table:table-row table:style-name="TableRow3358">
          <table:table-cell table:style-name="TableCell3359">
            <text:p text:style-name="P3360">6</text:p>
          </table:table-cell>
          <table:table-cell table:style-name="TableCell3361" table:number-columns-spanned="4">
            <text:p text:style-name="P3362">Ar miškas įveisiamas saugomoje teritorijoje?</text:p>
          </table:table-cell>
          <table:covered-table-cell/>
          <table:covered-table-cell/>
          <table:covered-table-cell/>
          <table:table-cell table:style-name="TableCell3363" table:number-columns-spanned="5">
            <text:p text:style-name="P3364"><text:span text:style-name="T3365">TAIP<text:s/></text:span><text:span text:style-name="T3366">[]</text:span><text:span text:style-name="T3367"><text:tab/></text:span><text:span text:style-name="T3368">NE<text:s/></text:span><text:span text:style-name="T3369">[]</text:span></text:p>
          </table:table-cell>
          <table:covered-table-cell/>
          <table:covered-table-cell/>
          <table:covered-table-cell/>
          <table:covered-table-cell/>
        </table:table-row>
        <table:table-row table:style-name="TableRow3370">
          <table:table-cell table:style-name="TableCell3371">
            <text:p text:style-name="P3372">7</text:p>
          </table:table-cell>
          <table:table-cell table:style-name="TableCell3373" table:number-columns-spanned="4">
            <text:p text:style-name="Normal"><text:span text:style-name="T3374">Įveisiamo miško funkcinė paskirtis</text:span><text:span text:style-name="T3375"><text:note text:note-class="footnote" text:id="_ftn19"><text:note-citation text:label="*">*</text:note-citation><text:note-body><text:p text:style-name="P3376"><text:span text:style-name="T3377">*</text:span><text:span text:style-name="T3378">*</text:span><text:span text:style-name="T3379"><text:s/></text:span><text:span text:style-name="T3380">Pažymėti, kuriai funkcinei paskirčiai priskiriamas veisiamas miškas.</text:span></text:p></text:note-body></text:note></text:span><text:span text:style-name="T3381">*</text:span><text:span text:style-name="T3382">*</text:span></text:p>
          </table:table-cell>
          <table:covered-table-cell/>
          <table:covered-table-cell/>
          <table:covered-table-cell/>
          <table:table-cell table:style-name="TableCell3383" table:number-columns-spanned="5">
            <text:p text:style-name="P3384"/>
          </table:table-cell>
          <table:covered-table-cell/>
          <table:covered-table-cell/>
          <table:covered-table-cell/>
          <table:covered-table-cell/>
        </table:table-row>
        <table:table-row table:style-name="TableRow3385">
          <table:table-cell table:style-name="TableCell3386">
            <text:p text:style-name="P3387">7.1</text:p>
          </table:table-cell>
          <table:table-cell table:style-name="TableCell3388" table:number-columns-spanned="4">
            <text:p text:style-name="P3389">rekreacinė</text:p>
          </table:table-cell>
          <table:covered-table-cell/>
          <table:covered-table-cell/>
          <table:covered-table-cell/>
          <table:table-cell table:style-name="TableCell3390" table:number-columns-spanned="5">
            <text:p text:style-name="P3391">[]</text:p>
          </table:table-cell>
          <table:covered-table-cell/>
          <table:covered-table-cell/>
          <table:covered-table-cell/>
          <table:covered-table-cell/>
        </table:table-row>
        <table:table-row table:style-name="TableRow3392">
          <table:table-cell table:style-name="TableCell3393">
            <text:p text:style-name="P3394">7.2</text:p>
          </table:table-cell>
          <table:table-cell table:style-name="TableCell3395" table:number-columns-spanned="4">
            <text:p text:style-name="P3396">apsauginė</text:p>
          </table:table-cell>
          <table:covered-table-cell/>
          <table:covered-table-cell/>
          <table:covered-table-cell/>
          <table:table-cell table:style-name="TableCell3397" table:number-columns-spanned="5">
            <text:p text:style-name="P3398">[]</text:p>
          </table:table-cell>
          <table:covered-table-cell/>
          <table:covered-table-cell/>
          <table:covered-table-cell/>
          <table:covered-table-cell/>
        </table:table-row>
        <table:table-row table:style-name="TableRow3399">
          <table:table-cell table:style-name="TableCell3400">
            <text:p text:style-name="P3401">7.3</text:p>
          </table:table-cell>
          <table:table-cell table:style-name="TableCell3402" table:number-columns-spanned="4">
            <text:p text:style-name="P3403">ūkinė<text:s/></text:p>
          </table:table-cell>
          <table:covered-table-cell/>
          <table:covered-table-cell/>
          <table:covered-table-cell/>
          <table:table-cell table:style-name="TableCell3404" table:number-columns-spanned="5">
            <text:p text:style-name="P3405">[]</text:p>
          </table:table-cell>
          <table:covered-table-cell/>
          <table:covered-table-cell/>
          <table:covered-table-cell/>
          <table:covered-table-cell/>
        </table:table-row>
        <table:table-row table:style-name="TableRow3406">
          <table:table-cell table:style-name="TableCell3407">
            <text:p text:style-name="P3408">8</text:p>
          </table:table-cell>
          <table:table-cell table:style-name="TableCell3409" table:number-columns-spanned="4">
            <text:p text:style-name="Normal"><text:span text:style-name="T3410">Želdinamos naudmenos:</text:span></text:p>
          </table:table-cell>
          <table:covered-table-cell/>
          <table:covered-table-cell/>
          <table:covered-table-cell/>
          <table:table-cell table:style-name="TableCell3411" table:number-columns-spanned="2">
            <text:p text:style-name="P3412"><text:span text:style-name="T3413">Plotas</text:span><text:span text:style-name="T3414"><text:note text:note-class="footnote" text:id="_ftn20"><text:note-citation text:label="****">****</text:note-citation><text:note-body><text:p text:style-name="FootnoteText"><text:s/>Želdinamų naudmenų plotų suma turi sutapti su želdinamu plotu.</text:p></text:note-body></text:note></text:span></text:p>
          </table:table-cell>
          <table:covered-table-cell/>
          <table:table-cell table:style-name="TableCell3415" table:number-columns-spanned="2">
            <text:p text:style-name="P3416">Bloko Nr.</text:p>
          </table:table-cell>
          <table:covered-table-cell/>
          <table:table-cell table:style-name="TableCell3417">
            <text:p text:style-name="P3418"><text:span text:style-name="T3419">Lauko Nr.</text:span><text:span text:style-name="T3420"><text:note text:note-class="footnote" text:id="_ftn21"><text:note-citation text:label=""></text:note-citation><text:note-body><text:p text:style-name="P3421"><text:span text:style-name="T3422"></text:span><text:span text:style-name="T3423"></text:span><text:span text:style-name="T3424"></text:span><text:span text:style-name="T3425"></text:span><text:span text:style-name="T3426"><text:s/></text:span><text:span text:style-name="T3427">Lauko numeris turi sutapti su šio lauko<text:s/></text:span><text:span text:style-name="T3428">numeriu pasėlių deklaracijoje.</text:span></text:p></text:note-body></text:note></text:span><text:span text:style-name="T3429"></text:span><text:span text:style-name="T3430"></text:span><text:span text:style-name="T3431"></text:span><text:span text:style-name="T3432"></text:span></text:p>
          </table:table-cell>
        </table:table-row>
        <table:table-row table:style-name="TableRow3433">
          <table:table-cell table:style-name="TableCell3434" table:number-rows-spanned="3">
            <text:p text:style-name="P3435">8.1</text:p>
          </table:table-cell>
          <table:table-cell table:style-name="TableCell3436">
            <text:p text:style-name="P3437">[]</text:p>
          </table:table-cell>
          <table:table-cell table:style-name="TableCell3438" table:number-columns-spanned="3">
            <text:p text:style-name="P3439">ariamoji žemė</text:p>
          </table:table-cell>
          <table:covered-table-cell/>
          <table:covered-table-cell/>
          <table:table-cell table:style-name="TableCell3440" table:number-columns-spanned="2">
            <text:p text:style-name="P3441"><text:span text:style-name="T3442">__/__/__/__,/__/__/</text:span><text:span text:style-name="T3443">ha</text:span></text:p>
          </table:table-cell>
          <table:covered-table-cell/>
          <table:table-cell table:style-name="TableCell3444" table:number-columns-spanned="2">
            <text:p text:style-name="P3445"/>
          </table:table-cell>
          <table:covered-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text:p>
          </table:table-cell>
          <table:table-cell table:style-name="TableCell3452" table:number-columns-spanned="3">
            <text:p text:style-name="P3453">ariamoji žemė</text:p>
          </table:table-cell>
          <table:covered-table-cell/>
          <table:covered-table-cell/>
          <table:table-cell table:style-name="TableCell3454" table:number-columns-spanned="2">
            <text:p text:style-name="P3455"><text:span text:style-name="T3456">__/__/__/__/,__/__/</text:span><text:span text:style-name="T3457">ha</text:span></text:p>
          </table:table-cell>
          <table:covered-table-cell/>
          <table:table-cell table:style-name="TableCell3458" table:number-columns-spanned="2">
            <text:p text:style-name="P3459"/>
          </table:table-cell>
          <table:covered-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
          </table:table-cell>
          <table:table-cell table:style-name="TableCell3466" table:number-columns-spanned="3">
            <text:p text:style-name="P3467"/>
          </table:table-cell>
          <table:covered-table-cell/>
          <table:covered-table-cell/>
          <table:table-cell table:style-name="TableCell3468" table:number-columns-spanned="2">
            <text:p text:style-name="P3469"><text:span text:style-name="T3470">__/__/__/__/,__/__/</text:span><text:span text:style-name="T3471">ha</text:span></text:p>
          </table:table-cell>
          <table:covered-table-cell/>
          <table:table-cell table:style-name="TableCell3472" table:number-columns-spanned="2">
            <text:p text:style-name="P3473"/>
          </table:table-cell>
          <table:covered-table-cell/>
          <table:table-cell table:style-name="TableCell3474">
            <text:p text:style-name="P3475"/>
          </table:table-cell>
        </table:table-row>
        <table:table-row table:style-name="TableRow3476">
          <table:table-cell table:style-name="TableCell3477" table:number-rows-spanned="3">
            <text:p text:style-name="P3478">8.2</text:p>
          </table:table-cell>
          <table:table-cell table:style-name="TableCell3479">
            <text:p text:style-name="P3480">[]</text:p>
          </table:table-cell>
          <table:table-cell table:style-name="TableCell3481" table:number-columns-spanned="3">
            <text:p text:style-name="P3482">pievos</text:p>
          </table:table-cell>
          <table:covered-table-cell/>
          <table:covered-table-cell/>
          <table:table-cell table:style-name="TableCell3483" table:number-columns-spanned="2">
            <text:p text:style-name="P3484"><text:span text:style-name="T3485">__/__/__/__/,__/__/</text:span><text:span text:style-name="T3486">ha</text:span></text:p>
          </table:table-cell>
          <table:covered-table-cell/>
          <table:table-cell table:style-name="TableCell3487" table:number-columns-spanned="2">
            <text:p text:style-name="P3488"/>
          </table:table-cell>
          <table:covered-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text:p>
          </table:table-cell>
          <table:table-cell table:style-name="TableCell3495" table:number-columns-spanned="3">
            <text:p text:style-name="P3496">pievos</text:p>
          </table:table-cell>
          <table:covered-table-cell/>
          <table:covered-table-cell/>
          <table:table-cell table:style-name="TableCell3497" table:number-columns-spanned="2">
            <text:p text:style-name="P3498"><text:span text:style-name="T3499">__/__/__/__/,__/__/</text:span><text:span text:style-name="T3500">ha</text:span></text:p>
          </table:table-cell>
          <table:covered-table-cell/>
          <table:table-cell table:style-name="TableCell3501" table:number-columns-spanned="2">
            <text:p text:style-name="P3502"/>
          </table:table-cell>
          <table:covered-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
          </table:table-cell>
          <table:table-cell table:style-name="TableCell3509" table:number-columns-spanned="3">
            <text:p text:style-name="P3510"/>
          </table:table-cell>
          <table:covered-table-cell/>
          <table:covered-table-cell/>
          <table:table-cell table:style-name="TableCell3511" table:number-columns-spanned="2">
            <text:p text:style-name="P3512"><text:span text:style-name="T3513">__/__/__/__/,__/__/</text:span><text:span text:style-name="T3514">ha</text:span></text:p>
          </table:table-cell>
          <table:covered-table-cell/>
          <table:table-cell table:style-name="TableCell3515" table:number-columns-spanned="2">
            <text:p text:style-name="P3516"/>
          </table:table-cell>
          <table:covered-table-cell/>
          <table:table-cell table:style-name="TableCell3517">
            <text:p text:style-name="P3518"/>
          </table:table-cell>
        </table:table-row>
        <table:table-row table:style-name="TableRow3519">
          <table:table-cell table:style-name="TableCell3520" table:number-rows-spanned="2">
            <text:p text:style-name="P3521">8.3</text:p>
          </table:table-cell>
          <table:table-cell table:style-name="TableCell3522">
            <text:p text:style-name="P3523">[]</text:p>
          </table:table-cell>
          <table:table-cell table:style-name="TableCell3524" table:number-columns-spanned="3">
            <text:p text:style-name="P3525">ganyklos</text:p>
          </table:table-cell>
          <table:covered-table-cell/>
          <table:covered-table-cell/>
          <table:table-cell table:style-name="TableCell3526" table:number-columns-spanned="2">
            <text:p text:style-name="P3527"><text:span text:style-name="T3528">__/__/__/__/,__/__/</text:span><text:span text:style-name="T3529">ha</text:span></text:p>
          </table:table-cell>
          <table:covered-table-cell/>
          <table:table-cell table:style-name="TableCell3530" table:number-columns-spanned="2">
            <text:p text:style-name="P3531"/>
          </table:table-cell>
          <table:covered-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text:p>
          </table:table-cell>
          <table:table-cell table:style-name="TableCell3538" table:number-columns-spanned="3">
            <text:p text:style-name="P3539">ganyklos</text:p>
          </table:table-cell>
          <table:covered-table-cell/>
          <table:covered-table-cell/>
          <table:table-cell table:style-name="TableCell3540" table:number-columns-spanned="2">
            <text:p text:style-name="P3541"><text:span text:style-name="T3542">__/__/__/__/,__/__/</text:span><text:span text:style-name="T3543">ha</text:span></text:p>
          </table:table-cell>
          <table:covered-table-cell/>
          <table:table-cell table:style-name="TableCell3544" table:number-columns-spanned="2">
            <text:p text:style-name="P3545"/>
          </table:table-cell>
          <table:covered-table-cell/>
          <table:table-cell table:style-name="TableCell3546">
            <text:p text:style-name="P3547"/>
          </table:table-cell>
        </table:table-row>
        <table:table-row table:style-name="TableRow3548">
          <table:table-cell table:style-name="TableCell3549" table:number-rows-spanned="3">
            <text:p text:style-name="P3550">8.4</text:p>
          </table:table-cell>
          <table:table-cell table:style-name="TableCell3551">
            <text:p text:style-name="P3552">[]</text:p>
          </table:table-cell>
          <table:table-cell table:style-name="TableCell3553" table:number-columns-spanned="3">
            <text:p text:style-name="P3554">kitos žemės naudmenos, esančios Nekilnojamojo turto kadastre įregistruotuose žemės ūkio paskirties sklypuose</text:p>
          </table:table-cell>
          <table:covered-table-cell/>
          <table:covered-table-cell/>
          <table:table-cell table:style-name="TableCell3555" table:number-columns-spanned="2">
            <text:p text:style-name="P3556"><text:span text:style-name="T3557">__/__/__/__/,__/__/</text:span><text:span text:style-name="T3558">ha</text:span></text:p>
          </table:table-cell>
          <table:covered-table-cell/>
          <table:table-cell table:style-name="TableCell3559" table:number-columns-spanned="2">
            <text:p text:style-name="P3560"/>
          </table:table-cell>
          <table:covered-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text:p>
          </table:table-cell>
          <table:table-cell table:style-name="TableCell3567" table:number-columns-spanned="3">
            <text:p text:style-name="P3568">kitos žemės naudmenos, esančios Nekilnojamojo turto kadastre<text:s/>įregistruotuose žemės ūkio paskirties sklypuose</text:p>
          </table:table-cell>
          <table:covered-table-cell/>
          <table:covered-table-cell/>
          <table:table-cell table:style-name="TableCell3569" table:number-columns-spanned="2">
            <text:p text:style-name="P3570"><text:span text:style-name="T3571">__/__/__/__/,__/__/</text:span><text:span text:style-name="T3572">ha</text:span></text:p>
          </table:table-cell>
          <table:covered-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
          </table:table-cell>
          <table:table-cell table:style-name="TableCell3581" table:number-columns-spanned="3">
            <text:p text:style-name="P3582"/>
          </table:table-cell>
          <table:covered-table-cell/>
          <table:covered-table-cell/>
          <table:table-cell table:style-name="TableCell3583" table:number-columns-spanned="2">
            <text:p text:style-name="P3584"><text:span text:style-name="T3585">__/__/__/__/,__/__/</text:span><text:span text:style-name="T3586">ha</text:span></text:p>
          </table:table-cell>
          <table:covered-table-cell/>
          <table:table-cell table:style-name="TableCell3587" table:number-columns-spanned="2">
            <text:p text:style-name="P3588"/>
          </table:table-cell>
          <table:covered-table-cell/>
          <table:table-cell table:style-name="TableCell3589">
            <text:p text:style-name="P3590"/>
          </table:table-cell>
        </table:table-row>
        <table:table-row table:style-name="TableRow3591">
          <table:table-cell table:style-name="TableCell3592" table:number-rows-spanned="2">
            <text:p text:style-name="P3593">9</text:p>
          </table:table-cell>
          <table:table-cell table:style-name="TableCell3594" table:number-columns-spanned="4">
            <text:p text:style-name="P3595">Medžių / krūmų rūšis</text:p>
          </table:table-cell>
          <table:covered-table-cell/>
          <table:covered-table-cell/>
          <table:covered-table-cell/>
          <table:table-cell table:style-name="TableCell3596" table:number-columns-spanned="3">
            <text:p text:style-name="P3597">Procentinė sudėtis</text:p>
          </table:table-cell>
          <table:covered-table-cell/>
          <table:covered-table-cell/>
          <table:table-cell table:style-name="TableCell3598" table:number-columns-spanned="2">
            <text:p text:style-name="P3599">Sodmenų kiekis, vnt. / sėklų kiekis, kg (visame želdinamame sklype)</text:p>
          </table:table-cell>
          <table:covered-table-cell/>
        </table:table-row>
        <table:table-row table:style-name="TableRow3600">
          <table:covered-table-cell>
            <text:p text:style-name="P3601"/>
          </table:covered-table-cell>
          <table:table-cell table:style-name="TableCell3602" table:number-columns-spanned="4">
            <text:p text:style-name="P3603"><text:span text:style-name="T3604">__/__/__/__/__/__/__/__/__/__/__/_</text:span></text:p>
            <text:p text:style-name="P3605"><text:span text:style-name="T3606">__/__/__/__/__/__/__/__/__/__/__/__</text:span><text:span text:style-name="T3607"><text:s/></text:span></text:p>
            <text:p text:style-name="P3608">__/__/__/__/__/__/__/__/__/__/__/__</text:p>
            <text:p text:style-name="P3609"><text:span text:style-name="T3610">__/__/__/__/__/__/__/__/__/__/__/__</text:span><text:span text:style-name="T3611"><text:s/></text:span></text:p>
            <text:p text:style-name="P3612">_/__/__/__/__/__/__/__/__/__/__/__</text:p>
            <text:p text:style-name="P3613">__/__/__/__/__/__/__/__/__/__/__/__</text:p>
            <text:p text:style-name="P3614"><text:span text:style-name="T3615">__/__/__/__/__/__/__/__/__/__/__/__</text:span><text:span text:style-name="T3616"><text:s/></text:span></text:p>
            <text:p text:style-name="Normal"><text:span text:style-name="T3617">_/__/__/__/__/__/__/__/__/__/__/__</text:span></text:p>
            <text:p text:style-name="P3618"/>
          </table:table-cell>
          <table:covered-table-cell/>
          <table:covered-table-cell/>
          <table:covered-table-cell/>
          <table:table-cell table:style-name="TableCell3619" table:number-columns-spanned="3">
            <text:p text:style-name="P3620"><text:span text:style-name="T3621">__/__/__/__/__/__/__/__/__</text:span></text:p>
            <text:p text:style-name="P3622"><text:span text:style-name="T3623">__/__/__/__/__/__/__/__/__/</text:span><text:span text:style-name="T3624"><text:s/></text:span></text:p>
            <text:p text:style-name="P3625">__/__/__/__/__/__/__/__/__/</text:p>
            <text:p text:style-name="P3626"><text:span text:style-name="T3627">__/__/__/__/__/__/__/__/__/</text:span><text:span text:style-name="T3628"><text:s/></text:span></text:p>
            <text:p text:style-name="P3629">__/__/__/__/__/__/__/__/__/</text:p>
            <text:p text:style-name="P3630">__/__/__/__/__/__/__/__/__/</text:p>
            <text:p text:style-name="P3631"><text:span text:style-name="T3632">__/__/__/__/__/__/__/__/__/</text:span><text:span text:style-name="T3633"><text:s/></text:span></text:p>
            <text:p text:style-name="P3634">__/__/__/__/__/__/__/__/__/</text:p>
          </table:table-cell>
          <table:covered-table-cell/>
          <table:covered-table-cell/>
          <table:table-cell table:style-name="TableCell3635" table:number-columns-spanned="2">
            <text:p text:style-name="P3636"><text:span text:style-name="T3637">__/__/__/__/__/__/__/__/__</text:span></text:p>
            <text:p text:style-name="P3638"><text:span text:style-name="T3639">__/</text:span><text:span text:style-name="T3640">__/__/__/__/__/__/__/__/</text:span><text:span text:style-name="T3641"><text:s/></text:span></text:p>
            <text:p text:style-name="P3642">__/__/__/__/__/__/__/__/__/</text:p>
            <text:p text:style-name="P3643"><text:span text:style-name="T3644">__/__/__/__/__/__/__/__/__/</text:span><text:span text:style-name="T3645"><text:s/></text:span></text:p>
            <text:p text:style-name="P3646">__/__/__/__/__/__/__/__/__/</text:p>
            <text:p text:style-name="P3647">__/__/__/__/__/__/__/__/__/</text:p>
            <text:p text:style-name="P3648"><text:span text:style-name="T3649">__/__/__/__/__/__/__/__/__/</text:span><text:span text:style-name="T3650"><text:s/></text:span></text:p>
            <text:p text:style-name="P3651"><text:span text:style-name="T3652">__/__/__/__/__/__/__/__/__/</text:span></text:p>
          </table:table-cell>
          <table:covered-table-cell/>
        </table:table-row>
        <table:table-row table:style-name="TableRow3653">
          <table:table-cell table:style-name="TableCell3654">
            <text:p text:style-name="P3655">10</text:p>
          </table:table-cell>
          <table:table-cell table:style-name="TableCell3656" table:number-columns-spanned="3">
            <text:p text:style-name="P3657">Spygliuočių procentas</text:p>
          </table:table-cell>
          <table:covered-table-cell/>
          <table:covered-table-cell/>
          <table:table-cell table:style-name="TableCell3658" table:number-columns-spanned="2">
            <text:p text:style-name="P3659"><text:span text:style-name="T3660">__/__/__/__/</text:span></text:p>
          </table:table-cell>
          <table:covered-table-cell/>
          <table:table-cell table:style-name="TableCell3661" table:number-columns-spanned="2">
            <text:p text:style-name="P3662">Lapuočių procentas</text:p>
          </table:table-cell>
          <table:covered-table-cell/>
          <table:table-cell table:style-name="TableCell3663" table:number-columns-spanned="2">
            <text:p text:style-name="P3664">__/__/__/_</text:p>
          </table:table-cell>
          <table:covered-table-cell/>
        </table:table-row>
      </table:table>
      <text:p text:style-name="Normal"/>
      <text:p text:style-name="P3665"><text:tab/><text:tab/><text:tab/><text:tab/></text:p>
      <text:p text:style-name="P3666"><text:tab/><text:s/>(parašas)<text:tab/><text:s/>(vardas, pavardė)</text:p>
      <text:p text:style-name="P3667"/>
      <text:p text:style-name="P3668"><text:tab/><text:tab/><text:tab/><text:tab/></text:p>
      <text:p text:style-name="P3669"><text:span text:style-name="T3670"><text:tab/><text:s/>(atstovavimo pagrindas)<text:s/></text:span><text:span text:style-name="T3671"><text:tab/><text:s/>(pareigos)</text:span></text:p>
      <text:p text:style-name="P3672">______________</text:p>
      <text:p text:style-name="P3673">Priedo pakeitimai:</text:p>
      <text:p text:style-name="P3674"><text:span text:style-name="T3675">Nr.<text:s/></text:span><text:a xlink:href="https://www.e-tar.lt/portal/legalAct.html?documentId=TAR.B6DF62A08F9C" office:target-frame-name="_top" xlink:show="replace"><text:span text:style-name="T3676">3D-107</text:span></text:a><text:span text:style-name="T3677">, 2006-03-24, Žin., 2006, Nr.<text:s/></text:span><text:span text:style-name="T3678">35-1261 (2006-03-30), i. k. 1062330ISAK003D-107</text:span></text:p>
      <text:p text:style-name="P3679"><text:span text:style-name="T3680">Nr.<text:s/></text:span><text:a xlink:href="https://www.e-tar.lt/portal/legalAct.html?documentId=TAR.EB320B918C51" office:target-frame-name="_top" xlink:show="replace"><text:span text:style-name="T3681">3D-73</text:span></text:a><text:span text:style-name="T3682">, 2007-02-19, Žin., 2007, Nr. 23-899 (2007-02-22), i. k. 1072330ISAK0003D-73</text:span></text:p>
      <text:p text:style-name="P3683"><text:span text:style-name="T3684">Nr.<text:s/></text:span><text:a xlink:href="https://www.e-tar.lt/portal/legalAct.html?documentId=TAR.3F0E497E18A4" office:target-frame-name="_top" xlink:show="replace"><text:span text:style-name="T3685">3D-133</text:span></text:a><text:span text:style-name="T3686">, 2007-03-27, Žin., 2007, Nr. 36-1338 (2007-03-29), i. k. 1072330ISAK003D-133</text:span></text:p>
      <text:p text:style-name="P3687"><text:span text:style-name="T3688">Nr.<text:s/></text:span><text:a xlink:href="https://www.e-tar.lt/portal/legalAct.html?documentId=TAR.6F4B47F4F754" office:target-frame-name="_top" xlink:show="replace"><text:span text:style-name="T3689">3D-337</text:span></text:a><text:span text:style-name="T3690">, 2007-07-13, Žin., 2007, Nr. 80-3286 (2007-07-19); Žin., 2007, Nr. 81-0 (2007-07-21), i. k. 1072330ISAK003D-337</text:span></text:p>
      <text:p text:style-name="P3691"><text:span text:style-name="T3692">Nr.<text:s/></text:span><text:a xlink:href="https://www.e-tar.lt/portal/legalAct.html?documentId=TAR.BC156D0DAFBB" office:target-frame-name="_top" xlink:show="replace"><text:span text:style-name="T3693">3D-733</text:span></text:a><text:span text:style-name="T3694">, 2011-10-10, Žin., 2011, Nr. 123-5840<text:s/></text:span><text:span text:style-name="T3695">(2011-10-13), i. k. 1112330ISAK003D-733</text:span></text:p>
      <text:p text:style-name="P3696"><text:span text:style-name="T3697">Nr.<text:s/></text:span><text:a xlink:href="https://www.e-tar.lt/portal/legalAct.html?documentId=TAR.6A754531A7D3" office:target-frame-name="_top" xlink:show="replace"><text:span text:style-name="T3698">3D-865</text:span></text:a><text:span text:style-name="T3699">, 2012-11-12, Žin., 2012, Nr. 133-6827 (2012-11-17), i. k. 1122330ISAK003D-865</text:span></text:p>
      <text:p text:style-name="Normal"/>
      <text:p text:style-name="Normal"/>
      <text:p text:style-name="P3700"/>
      <text:p text:style-name="P3701">Kaimo plėtros 2004–2006 m. plano</text:p>
      <text:p text:style-name="P3702"><text:span text:style-name="T3703">priemo</text:span><text:span text:style-name="T3704">nės „Žemės ūkio paskirties</text:span></text:p>
      <text:p text:style-name="P3705"><text:span text:style-name="T3706">žemės apželdinimas mišku“</text:span></text:p>
      <text:p text:style-name="P3707">administravimo taisyklių<text:s/></text:p>
      <text:p text:style-name="P3708"><text:span text:style-name="T3709">2</text:span><text:span text:style-name="T3710"><text:s/>priedas</text:span></text:p>
      <text:p text:style-name="P3711"/>
      <text:p text:style-name="P3712"><text:span text:style-name="T3713">Paraiškos paramai gauti pagal kaimo plėtros 2004–2006 metų plano priemonę „žemės ūkio paskirties žemės apželdinimas mišku“ pildymo instrukcija</text:span></text:p>
      <text:p text:style-name="P3714"/>
      <text:p text:style-name="P3715"><text:span text:style-name="T3716">I</text:span><text:span text:style-name="T3717">.<text:s/></text:span><text:span text:style-name="T3718">BENDROSIOS NU</text:span><text:span text:style-name="T3719">OSTATOS</text:span></text:p>
      <text:p text:style-name="P3720"/>
      <text:p text:style-name="P3721"><text:span text:style-name="T3722">1</text:span><text:span text:style-name="T3723">. Pagal šią instrukciją pildoma taisyklių 1 priede pateikta paraiška.</text:span></text:p>
      <text:p text:style-name="P3724"><text:span text:style-name="T3725">2</text:span><text:span text:style-name="T3726">. Paraiška turi būti pildoma lietuvių kalba, didžiosiomis raidėmis, aiškiu įskaitomu šriftu, be taisymų ir pabraukimų. Raidės ir skaičiai įrašomi tiksliai į jiems skir</text:span><text:span text:style-name="T3727">tas vietas, nepažeidžiant nurodytų linijų. Simboliams įrašyti skiriamas vienas langelis.</text:span></text:p>
      <text:p text:style-name="P3728"><text:span text:style-name="T3729">3</text:span><text:span text:style-name="T3730">. Pareiškėjas paraišką pildo atsakydamas į paraiškoje numatytus klausimus „taip“, „ne“ (pasirinktas atsakymo variantas pažymimas kryžiuku) ar įrašydamas atitinkam</text:span><text:span text:style-name="T3731">us duomenis.</text:span></text:p>
      <text:p text:style-name="P3732"><text:span text:style-name="T3733">4</text:span><text:span text:style-name="T3734">. Duomenis pareiškėjas ima iš registrų, miško želdinimo projekto, pažymų, gautų iš atsakingų institucijų, ir papildomų dokumentų.</text:span></text:p>
      <text:p text:style-name="P3735"><text:span text:style-name="T3736">5</text:span><text:span text:style-name="T3737">. Želdinamas plotas, taip pat kiti duomenys turi būti nurodomi dviejų skaitmenų po kablelio tikslumu</text:span><text:s/>.</text:p>
      <text:p text:style-name="P3738">Punkto pakeitimai:</text:p>
      <text:p text:style-name="P3739"><text:span text:style-name="T3740">Nr.<text:s/></text:span><text:a xlink:href="https://www.e-tar.lt/portal/legalAct.html?documentId=TAR.6F716CEB8F34" office:target-frame-name="_top" xlink:show="replace"><text:span text:style-name="T3741">3D-448</text:span></text:a><text:span text:style-name="T3742">, 2005-09-21, Žin., 2005, Nr. 116-4209 (2005-09-29), i. k. 1052330ISAK003D-448</text:span></text:p>
      <text:p text:style-name="Normal"/>
      <text:p text:style-name="P3743"><text:span text:style-name="T3744">II</text:span><text:span text:style-name="T3745">.<text:s/></text:span><text:span text:style-name="T3746">Paraiškos pirmojo lapo pildymas</text:span></text:p>
      <text:p text:style-name="P3747"/>
      <text:p text:style-name="P3748"><text:span text:style-name="T3749">6</text:span><text:span text:style-name="T3750">. Pirmojo lapo viršutinę lentelę pildo Nacionalinės mokėjimo agentūros prie Žemės ūkio ministerijos<text:s/></text:span><text:span text:style-name="T3751">Kaimo plėtros ir žuvininkystės programų departamento teritorinio paramos administravimo skyriaus (toliau – TERPAS)</text:span><text:span text:style-name="T3752"><text:s/>tarnautojas – vyr. specialistas – registr</text:span><text:span text:style-name="T3753">atorius.</text:span></text:p>
      <text:p text:style-name="P3754">Punkto pakeitimai:</text:p>
      <text:p text:style-name="P3755"><text:span text:style-name="T3756">Nr.<text:s/></text:span><text:a xlink:href="https://www.e-tar.lt/portal/legalAct.html?documentId=TAR.BC156D0DAFBB" office:target-frame-name="_top" xlink:show="replace"><text:span text:style-name="T3757">3D-733</text:span></text:a><text:span text:style-name="T3758">, 2011-10-10, Žin., 2011, Nr. 123-5840 (2011-10-13), i. k. 1112330ISAK003D-733</text:span></text:p>
      <text:p text:style-name="Normal"/>
      <text:p text:style-name="P3759"><text:span text:style-name="T3760">7</text:span><text:span text:style-name="T3761">.<text:s/></text:span><text:span text:style-name="T3762">Eilutėje „Nacionalinės mokėjimo agentūros prie Že</text:span><text:span text:style-name="T3763">mės ūkio ministerijos Teritorinis paramos administravimo skyrius“ nurodomas</text:span><text:span text:style-name="T3764"><text:s/></text:span><text:span text:style-name="T3765">TERPAS, kuriame pateikiama paraiška</text:span><text:span text:style-name="T3766">.</text:span></text:p>
      <text:p text:style-name="P3767">Punkto pakeitimai:</text:p>
      <text:p text:style-name="P3768"><text:span text:style-name="T3769">Nr.<text:s/></text:span><text:a xlink:href="https://www.e-tar.lt/portal/legalAct.html?documentId=TAR.BC156D0DAFBB" office:target-frame-name="_top" xlink:show="replace"><text:span text:style-name="T3770">3D-733</text:span></text:a><text:span text:style-name="T3771">, 2011-10-10, Žin., 2011, Nr.<text:s/></text:span><text:span text:style-name="T3772">123-5840 (2011-10-13), i. k. 1112330ISAK003D-733</text:span></text:p>
      <text:p text:style-name="Normal"/>
      <text:p text:style-name="P3773"><text:span text:style-name="T3774">8</text:span><text:span text:style-name="T3775">. Eilutėje „Paraiškos registracijos data ir registracijos Nr.“ nurodoma paraiškos pateikimo<text:s/></text:span><text:span text:style-name="T3776">TERPAS</text:span><text:span text:style-name="T3777"><text:s/>data ir paraiškos registracijos numeris. Paraiškos registracijos numerį suteikia Kaimo paramos program</text:span><text:span text:style-name="T3778">ų administravimo informacinė sistema (toliau – KPPAIS),<text:s/></text:span><text:span text:style-name="T3779">TERPAS</text:span><text:span text:style-name="T3780"><text:s/>tarnautojui įregistravus paraišką informacinėje sistemoje.</text:span></text:p>
      <text:p text:style-name="P3781">Punkto pakeitimai:</text:p>
      <text:p text:style-name="P3782"><text:span text:style-name="T3783">Nr.<text:s/></text:span><text:a xlink:href="https://www.e-tar.lt/portal/legalAct.html?documentId=TAR.BC156D0DAFBB" office:target-frame-name="_top" xlink:show="replace"><text:span text:style-name="T3784">3D-733</text:span></text:a><text:span text:style-name="T3785">, 2011-10-10, Žin., 201</text:span><text:span text:style-name="T3786">1, Nr. 123-5840 (2011-10-13), i. k. 1112330ISAK003D-733</text:span></text:p>
      <text:p text:style-name="Normal"/>
      <text:p text:style-name="P3787"><text:span text:style-name="T3788">9</text:span><text:span text:style-name="T3789">. Eilutėje „Paraišką užregistravusio tarnautojo pareigos, parašas, vardas, pavardė“<text:s/></text:span><text:span text:style-name="T3790">TERPAS</text:span><text:span text:style-name="T3791"><text:s/>tarnautojas (vyr. specialistas-registratorius), padaręs įrašą nurodo savo pareigas, vardą, pavardę ir p</text:span><text:span text:style-name="T3792">asirašo.</text:span></text:p>
      <text:p text:style-name="P3793">Punkto pakeitimai:</text:p>
      <text:p text:style-name="P3794"><text:span text:style-name="T3795">Nr.<text:s/></text:span><text:a xlink:href="https://www.e-tar.lt/portal/legalAct.html?documentId=TAR.BC156D0DAFBB" office:target-frame-name="_top" xlink:show="replace"><text:span text:style-name="T3796">3D-733</text:span></text:a><text:span text:style-name="T3797">, 2011-10-10, Žin., 2011, Nr. 123-5840 (2011-10-13), i. k. 1112330ISAK003D-733</text:span></text:p>
      <text:p text:style-name="Normal"/>
      <text:p text:style-name="P3798"><text:span text:style-name="T3799">10</text:span><text:span text:style-name="T3800">. Eilutėje „Paraiška vertinti priimta“ pažymima, j</text:span><text:span text:style-name="T3801">ei paraiška priimta.</text:span></text:p>
      <text:p text:style-name="P3802"><text:span text:style-name="T3803">11</text:span><text:span text:style-name="T3804">. Eilutėje „Paraiška atmesta“ pažymima jei paraiška atmesta.</text:span></text:p>
      <text:p text:style-name="P3805"><text:span text:style-name="T3806">12</text:span><text:span text:style-name="T3807">. Eilutėje „Paraiškos priėmimo / atmetimo data“ nurodoma paraiškos priėmimo / atmetimo data.</text:span></text:p>
      <text:p text:style-name="P3808"><text:span text:style-name="T3809">13</text:span><text:span text:style-name="T3810">. Eilutėje „Paraišką priėmęs / atmetęs tarnautojas“<text:s/></text:span><text:span text:style-name="T3811">TERPAS</text:span><text:span text:style-name="T3812"><text:s/>tarnautojas, padaręs įrašą, nurodo savo pareigas, vardą, pavardę ir pasirašo.</text:span></text:p>
      <text:p text:style-name="P3813">Punkto pakeitimai:</text:p>
      <text:p text:style-name="P3814"><text:span text:style-name="T3815">Nr.<text:s/></text:span><text:a xlink:href="https://www.e-tar.lt/portal/legalAct.html?documentId=TAR.BC156D0DAFBB" office:target-frame-name="_top" xlink:show="replace"><text:span text:style-name="T3816">3D-733</text:span></text:a><text:span text:style-name="T3817">, 2011-10-10, Žin., 2011, Nr. 123-5840 (2011-10-13), i. k. 1112330</text:span><text:span text:style-name="T3818">ISAK003D-733</text:span></text:p>
      <text:p text:style-name="Normal"/>
      <text:p text:style-name="P3819"><text:span text:style-name="T3820">14</text:span><text:span text:style-name="T3821">. Eilutėje „Pareiškėjo vardas, pavardė / juridinio asmens teisinė forma ir pavadinimas“ nurodomas pareiškėjo vardas, pavardė / juridinio asmens teisinė forma ir pavadinimas.</text:span></text:p>
      <text:p text:style-name="P3822"><text:span text:style-name="T3823">15</text:span><text:span text:style-name="T3824">. Eilutėje „Adresas/buveinė“ nurodomas fizinio asmens gy</text:span><text:span text:style-name="T3825">venamosios vietos / juridinio asmens buveinės adresas, kuriuo siunčiama korespondencija: savivaldybės pavadinimas, seniūnijos pavadinimas, gyvenamosios vietovės, gatvės pavadinimas, namo ir buto numeriai, pašto indeksas, jei yra telefono ir fakso numeriai,</text:span><text:span text:style-name="T3826"><text:s/>elektroninis paštas.</text:span></text:p>
      <text:p text:style-name="P3827"/>
      <text:p text:style-name="P3828"><text:span text:style-name="T3829">III</text:span><text:span text:style-name="T3830">.<text:s/></text:span><text:span text:style-name="T3831">PARAIŠKOS I DALIES „INFORMACIJA APIE PAREIŠKĖJĄ“ PILDYMAS</text:span></text:p>
      <text:p text:style-name="P3832"/>
      <text:p text:style-name="P3833"><text:span text:style-name="T3834">16</text:span><text:span text:style-name="T3835">. Eilutėje „Žemės ūkio ir kaimo valdos identifikavimo kodas“ nurodomas žemės ūkio ir kaimo valdos identifikavimo kodas, kuris yra suteikiamas įregistravus<text:s/></text:span><text:span text:style-name="T3836">valdą Žemės ūkio ir kaimo verslo registre.</text:span></text:p>
      <text:p text:style-name="P3837"><text:span text:style-name="T3838">17</text:span><text:span text:style-name="T3839">. Eilutėje „Fizinio asmens duomenys“ nurodomas asmens kodas, ūkininko unikalus ūkio identifikavimo kodas, jei pareiškėjas yra įregistravęs ūkį Ūkininkų ūkio registre.</text:span></text:p>
      <text:p text:style-name="P3840"><text:span text:style-name="T3841">18</text:span><text:span text:style-name="T3842">. Eilutėje „Juridinio asmens duome</text:span><text:span text:style-name="T3843">nys“ nurodomi juridinio asmens įmonės kodas ir įmonės įregistravimo data.</text:span></text:p>
      <text:p text:style-name="P3844"><text:span text:style-name="T3845">19</text:span><text:span text:style-name="T3846">. Eilutė „Žemės ūkio ir kaimo valdos adresas, jei skiriasi nuo gyvenamosios vietos (buveinės)“ pildoma tuo atveju, jei žemės ūkio ir kaimo valdos adresas skiriasi nuo fizinio a</text:span><text:span text:style-name="T3847">smens gyvenamosios vietos ar juridinio asmens buveinės adreso. Nurodomas fizinio / juridinio asmens valdos adresas: savivaldybės, seniūnijos, gyvenamosios vietovės pavadinimai.</text:span></text:p>
      <text:p text:style-name="P3848"><text:span text:style-name="T3849">20</text:span><text:span text:style-name="T3850">. Eilutėje „Informacija Nacionalinei mokėjimo agentūrai prie Žemės ūkio<text:s/></text:span><text:span text:style-name="T3851">ministerijos apie tai, kur pageidaujate pervesti išmokų sumą“ nurodomi banko rekvizitai, kur turi būti pervesta apskaičiuota paramos suma: banko pavadinimas, banko kodas ir atsiskaitomosios sąskaitos numeris.</text:span></text:p>
      <text:p text:style-name="P3852"/>
      <text:p text:style-name="P3853"><text:span text:style-name="T3854">IV</text:span><text:span text:style-name="T3855">.<text:s/></text:span><text:span text:style-name="T3856">PARAIŠKOS II DALIES „PAPILDOMA INFOR</text:span><text:span text:style-name="T3857">MACIJA APIE PAREIŠKĖJĄ“ PILDYMAS</text:span></text:p>
      <text:p text:style-name="P3858"/>
      <text:p text:style-name="P3859"><text:span text:style-name="T3860">21</text:span><text:span text:style-name="T3861">. Eilutėje „Ar želdinamas plotas yra geros agrarinės būklės?“ jei želdinamas plotas yra geros agrarinės būklės, žymima „taip“, jei nėra – žymima „ne“.</text:span></text:p>
      <text:p text:style-name="P3862"><text:span text:style-name="T3863">22</text:span><text:span text:style-name="T3864">. Eilutėje „Pagal kurią kategoriją teikiama paraiška?“ pare</text:span><text:span text:style-name="T3865">iškėjas nurodo, pagal kurią kategoriją teikia paraišką ir pažymi kryžiuku: ar jis priskiriamas „ūkininko ar asociacijos“ (2.1) kategorijai, ar „kitų“ (2.2) kategorijai. Jeigu pareiškėjas priskiriamas „ūkininko ar asociacijos“ kategorijai, jis atsako į klau</text:span><text:span text:style-name="T3866">simą „Ar tvarkote supaprastintą buhalterinę apskaitą pagal Lietuvos Respublikos teisės aktus?“ (2.1.1). Jeigu atsakymas „ne“, reikia atsakyti į klausimą „Ar įsipareigojate tvarkyti supaprastintą buhalterinę apskaitą pagal Lietuvos Respublikos teisės aktus?</text:span><text:span text:style-name="T3867">“ (2.1.2).</text:span></text:p>
      <text:p text:style-name="P3868"><text:span text:style-name="T3869">23</text:span><text:span text:style-name="T3870">. Eilutėje „Vidutinės ūkio pajamos iš hektaro per praėjusius ataskaitinius metus“ pareiškėjas nurodo, kokias vidutines pajamas iš hektaro (mišku želdinamame plote) gavo per praėjusius ataskaitinius metus.</text:span></text:p>
      <text:p text:style-name="P3871"><text:span text:style-name="T3872">24</text:span><text:span text:style-name="T3873">. Eilutėje „Ar esate miško a</text:span><text:span text:style-name="T3874">r žemės savininkų asociacijos (kooperatyvo ar kitos savininkus vienijančios organizacijos) narys?“, jei pareiškėjas yra miško ar žemės savininkų asociacijos (kooperatyvo ar kitos savininkus vienijančios organizacijos) narys, žymima „taip“ ir nurodomas mišk</text:span><text:span text:style-name="T3875">o ar žemės savininkų asociacijos (kooperatyvo ar kitos savininkus vienijančios organizacijos) pavadinimas, jei nėra – žymima „ne“.</text:span></text:p>
      <text:p text:style-name="P3876"><text:span text:style-name="T3877">25</text:span><text:span text:style-name="T3878">. Eilutėje „Kaimynų duomenys (pildoma tuo atveju, jei paraiškas pateikia grupė pareiškėjų, kurie mišku želdina kaimynin</text:span><text:span text:style-name="T3879">ius žemės sklypus)“, jei paraiškas pateikia grupė pareiškėjų ir mišku želdinami kaimyniniai žemės sklypai, kurie tarpusavyje ribojasi, nurodomi kaimynų vardai, pavardės, žemės ūkio ir kaimo valdų identifikavimo kodai, kurie yra suteikiami Žemės ūkio ir kai</text:span><text:span text:style-name="T3880">mo verslo registro.</text:span></text:p>
      <text:p text:style-name="P3881">Punkto pakeitimai:</text:p>
      <text:p text:style-name="P3882"><text:span text:style-name="T3883">Nr.<text:s/></text:span><text:a xlink:href="https://www.e-tar.lt/portal/legalAct.html?documentId=TAR.B6DF62A08F9C" office:target-frame-name="_top" xlink:show="replace"><text:span text:style-name="T3884">3D-107</text:span></text:a><text:span text:style-name="T3885">, 2006-03-24, Žin., 2006, Nr. 35-1261 (2006-03-30), i. k. 1062330ISAK003D-107</text:span></text:p>
      <text:p text:style-name="Normal"/>
      <text:p text:style-name="P3886"><text:span text:style-name="T3887">26</text:span><text:span text:style-name="T3888">. Eilutėje „Ar esate pateikęs paraišką p</text:span><text:span text:style-name="T3889">aramai gauti pagal Kaimo plėtros 2004–2006 m. plano priemonę „Ankstyvas ūkininkų pasitraukimas iš prekinės žemės ūkio gamybos“ arba gaunate paramą pagal šią priemonę?“, jei pareiškėjas yra pateikęs paraišką paramai gauti pagal Kaimo plėtros 2004–2006 m. pl</text:span><text:span text:style-name="T3890">ano priemonę „Ankstyvas ūkininkų pasitraukimas iš prekinės žemės ūkio gamybos“ arba gauna paramą šioje priemonėje kaip perleidėjas ar ūkio darbuotojas, žymima „taip“. Jei pareiškėjas nėra pateikęs paraiškos paramai gauti pagal Kaimo plėtros 2004–2006 m. pl</text:span><text:span text:style-name="T3891">ano priemonę „Ankstyvas ūkininkų pasitraukimas iš prekinės žemės ūkio gamybos“ ir negauna paramos pagal šią priemonę, žymima „ne“.</text:span></text:p>
      <text:p text:style-name="P3892"><text:span text:style-name="T3893">27</text:span><text:span text:style-name="T3894">. Eilutėje „Ar esate PVM mokėtojas?“, jei pareiškėjas yra PVM mokėtojas, žymima „taip“ ir nurodomas PVM mokėtojo kodas.</text:span><text:span text:style-name="T3895"><text:s/>Jei pareiškėjas nėra PVM mokėtojas, žymima „ne“.</text:span></text:p>
      <text:p text:style-name="P3896"/>
      <text:p text:style-name="P3897"><text:span text:style-name="T3898">V</text:span><text:span text:style-name="T3899">.<text:s/></text:span><text:span text:style-name="T3900">PARAIŠKOS III DALIES „ATITIKIMAS PRIORITETO KRITERIJUS“ PILDYMAS</text:span></text:p>
      <text:p text:style-name="P3901"/>
      <text:p text:style-name="P3902"><text:span text:style-name="T3903">28</text:span><text:span text:style-name="T3904">. Eilutėje „Ar apželdinimas mišku vyksta mažiau palankioje ūkininkauti vietovėje?“, jei apželdinima žemė yra mažiau<text:s/></text:span><text:span text:style-name="T3905">palankioje ūkininkauti vietovėje, žymima „taip“, jeigu kitose vietovėse, žymima „ne“.</text:span></text:p>
      <text:p text:style-name="P3906"><text:span text:style-name="T3907">29</text:span><text:span text:style-name="T3908">. Eilutėje „Koks yra želdinamų lapuočių procentas?“ nurodomas želdinamų lapuočių procentas, kuris apskaičiuojamas pagal pasodintų spygliuočių ir lapuočių medžių bei</text:span><text:span text:style-name="T3909"><text:s/>krūmų sodmenų kiekį. Jei želdinami keli sklypai, rašomas išvestinis lapuočių procentas visiems sklypams.</text:span></text:p>
      <text:p text:style-name="P3910"><text:span text:style-name="T3911">30</text:span><text:span text:style-name="T3912">. Eilutėje „Ar įveisdamas, apsaugodamas ir prižiūrėdamas mišką naudosite chemines medžiagas?“, jei pareiškėjas, įveisdamas, apsaugodamas ir priž</text:span><text:span text:style-name="T3913">iūrėdamas mišką įsipareigoja nenaudoti cheminių medžiagų, žymima „ne“, jeigu žada naudoti – žymima „taip“.</text:span></text:p>
      <text:p text:style-name="P3914"><text:span text:style-name="T3915">31</text:span><text:span text:style-name="T3916">. Eilutėje „Ar apželdinamas plotas didesnis negu 1 ha?“, jei apželdinamas plotas mažesnis negu 1 ha, žymima „ne“. Jei jis didesnis negu 1 ha,<text:s/></text:span><text:span text:style-name="T3917">žymima „taip“ ir skiltyje „reikšmė“ nurodomas plotas hektarais.</text:span></text:p>
      <text:p text:style-name="P3918"><text:span text:style-name="T3919">32</text:span><text:span text:style-name="T3920">. Eilutėje „Ar atitinkate „ūkininko ar asociacijos“ keliamus kriterijus?“ jei pareiškėjas atitinka „ūkininko ar asociacijos“ keliamus kriterijus, žymima „taip“, jei neatitinka, žymima „n</text:span><text:span text:style-name="T3921">e“.</text:span></text:p>
      <text:p text:style-name="P3922"><text:span text:style-name="T3923">33</text:span><text:span text:style-name="T3924">. Eilutėje „Ar esate miško ar žemės savininkų asociacijos (kooperatyvo ar kitos savininkus vienijančios organizacijos) narys?“, jei pareiškėjas yra miško ar žemės savininkų asociacijos (kooperatyvo ar kitos savininkus vienijančios organizacijos)<text:s/></text:span><text:span text:style-name="T3925">narys, žymima „taip“, jei nėra, žymima „ne“.</text:span></text:p>
      <text:p text:style-name="P3926"><text:span text:style-name="T3927">34</text:span><text:span text:style-name="T3928">. Eilutėje „Ar paraiškas teikia grupė pareiškėjų, kurie apželdina kaimynines žemes?“, jei paraiškas teikia grupė pareiškėjų, kurie apželdina kaimynines žemes, žymima „taip“ ir skiltyje „reikšmė“ nurodomas<text:s/></text:span><text:span text:style-name="T3929">pareiškėjų skaičius. Jei paraišką teikia ne grupė pareiškėjų, žymima „ne“.</text:span></text:p>
      <text:p text:style-name="P3930"/>
      <text:p text:style-name="P3931"><text:span text:style-name="T3932">VI</text:span><text:span text:style-name="T3933">.<text:s/></text:span><text:span text:style-name="T3934">PARAIŠKOS IV DALIES „PROJEKTAS“ PILDYMAS</text:span></text:p>
      <text:p text:style-name="P3935"/>
      <text:p text:style-name="P3936"><text:span text:style-name="T3937">35</text:span><text:span text:style-name="T3938">. Eilutėje „Projekto įgyvendinimo pradžia“ nurodomi projekto įgyvendinimo pradžios metai<text:s/></text:span><text:span text:style-name="T3939">ir metų laikas</text:span><text:span text:style-name="T3940">.</text:span></text:p>
      <text:p text:style-name="P3941">Punkto pakeitimai:</text:p>
      <text:p text:style-name="P3942"><text:span text:style-name="T3943">Nr.<text:s/></text:span><text:a xlink:href="https://www.e-tar.lt/portal/legalAct.html?documentId=TAR.6F716CEB8F34" office:target-frame-name="_top" xlink:show="replace"><text:span text:style-name="T3944">3D-448</text:span></text:a><text:span text:style-name="T3945">, 2005-09-21, Žin., 2005, Nr. 116-4209 (2005-09-29), i. k. 1052330ISAK003D-448</text:span></text:p>
      <text:p text:style-name="Normal"/>
      <text:p text:style-name="P3946"><text:span text:style-name="T3947">36</text:span><text:span text:style-name="T3948">. Eilutėje „Projekto įgyvendinimo vieta“ nurodomas vietovės, kur bus<text:s/></text:span><text:span text:style-name="T3949">įgyvendinamas projektas, adresas.</text:span></text:p>
      <text:p text:style-name="P3950"><text:span text:style-name="T3951">37</text:span><text:span text:style-name="T3952">. Eilutėje „Žemės sklypo unikalus numeris“ nurodomas žemės sklypo unikalus numeris.</text:span></text:p>
      <text:p text:style-name="P3953"><text:span text:style-name="T3954">38</text:span><text:span text:style-name="T3955">. Eilutėje „Kadastro Nr.“ nurodomas kadastro numeris.</text:span></text:p>
      <text:p text:style-name="P3956">39. Eilutėje „Želdinamas plotas“ nurodomas želdinamas plotas hektarais.<text:s/></text:p>
      <text:p text:style-name="P3957">Punkto pakeitimai:</text:p>
      <text:p text:style-name="P3958"><text:span text:style-name="T3959">Nr.<text:s/></text:span><text:a xlink:href="https://www.e-tar.lt/portal/legalAct.html?documentId=TAR.B6DF62A08F9C" office:target-frame-name="_top" xlink:show="replace"><text:span text:style-name="T3960">3D-107</text:span></text:a><text:span text:style-name="T3961">, 2006-03-24, Žin., 2006, Nr. 35-1261 (2006-03-30), i. k. 1062330ISAK003D-107</text:span></text:p>
      <text:p text:style-name="P3962"><text:span text:style-name="T3963">Nr.<text:s/></text:span><text:a xlink:href="https://www.e-tar.lt/portal/legalAct.html?documentId=TAR.6F4B47F4F754" office:target-frame-name="_top" xlink:show="replace"><text:span text:style-name="T3964">3D-337</text:span></text:a><text:span text:style-name="T3965">, 2007-07-13, Žin., 2007, Nr. 80-3286 (2007-07-19); Žin., 2007, Nr. 81-0 (2007-07-21), i. k. 1072330ISAK003D-337</text:span></text:p>
      <text:p text:style-name="Normal"/>
      <text:p text:style-name="P3966"><text:span text:style-name="T3967">40</text:span><text:span text:style-name="T3968">. Eilutėje „Ar miškas įveisiamas saugomoje teritorijoje?“, jei miškas įveisiamas saugomoje teritorijoje, ž</text:span><text:span text:style-name="T3969">ymima „taip“, jei nesaugomoje – žymima „ne“.</text:span></text:p>
      <text:p text:style-name="P3970"><text:span text:style-name="T3971">41</text:span><text:span text:style-name="T3972">. Eilutėje „Įveisiamo miško funkcinė paskirtis“ nurodoma ir atitinkamai pažymima, kurią miško funkcinę paskirtį atliks įveisiamas miškas.</text:span></text:p>
      <text:p text:style-name="P3973"><text:span text:style-name="T3974">42</text:span><text:span text:style-name="T3975">. Eilutėje „Želdinamos naudmenos“ nurodoma, kokios naudmenos<text:s/></text:span><text:span text:style-name="T3976">yra želdinamos, jų plotas, bloko numeris ir lauko numeris. Jeigu želdinami deklaruoti plotai, lauko numeris turi sutapti su šio lauko numeriu Pasėlių deklaracijoje, jei nedeklaruoti – lauko numeris nerašomas.</text:span></text:p>
      <text:p text:style-name="P3977"><text:span text:style-name="T3978">43</text:span><text:span text:style-name="T3979">. Eilutėse „Medžių, krūmų rūšis; Procenti</text:span><text:span text:style-name="T3980">nė sudėtis; Sodmenų / sėklų kiekis, vnt./kg (visame želdinamame sklype)“ atitinkamai pagal medžių, krūmų rūšis (rūšis įrašoma dviem žodžiais, pvz., paprastoji eglė<text:s/></text:span><text:span text:style-name="T3981">arba trumpiniu, pvz., papr. eglė</text:span><text:span text:style-name="T3982">) nurodoma jų procentinė sudėtis ir sodmenų / sėklų kiekis,<text:s/></text:span><text:span text:style-name="T3983">vnt./kg.</text:span></text:p>
      <text:p text:style-name="P3984">Punkto pakeitimai:</text:p>
      <text:p text:style-name="P3985"><text:span text:style-name="T3986">Nr.<text:s/></text:span><text:a xlink:href="https://www.e-tar.lt/portal/legalAct.html?documentId=TAR.6F716CEB8F34" office:target-frame-name="_top" xlink:show="replace"><text:span text:style-name="T3987">3D-448</text:span></text:a><text:span text:style-name="T3988">, 2005-09-21, Žin., 2005, Nr. 116-4209 (2005-09-29), i. k. 1052330ISAK003D-448</text:span></text:p>
      <text:p text:style-name="Normal"/>
      <text:p text:style-name="P3989">44. Eilutėse „Spygliuočių procentas; Lapuočių procentas“ nurodoma, koks yra želdinamo ploto spygliuočių ir lapuočių procentas, apskaičiuojamas pagal planuojamų sodinti spygliuočių ir lapuočių medžių bei krūmų kiekį.<text:s/></text:p>
      <text:p text:style-name="P3990">Punkto pakeitimai:</text:p>
      <text:p text:style-name="P3991"><text:span text:style-name="T3992">Nr.<text:s/></text:span><text:a xlink:href="https://www.e-tar.lt/portal/legalAct.html?documentId=TAR.B6DF62A08F9C" office:target-frame-name="_top" xlink:show="replace"><text:span text:style-name="T3993">3D-107</text:span></text:a><text:span text:style-name="T3994">, 2006-03-24, Žin., 2006, Nr. 35-1261 (2006-03-30), i. k. 1062330ISAK003D-107</text:span></text:p>
      <text:p text:style-name="Normal"/>
      <text:p text:style-name="P3995">45. Jei želdinama daugiau kaip vienas kadastrinis sklypas, šio priedo 35–44 punktų duomenys kitiems sklypams nurodomi papildomame lape.<text:s/></text:p>
      <text:p text:style-name="P3996">Papildyta punktu:</text:p>
      <text:p text:style-name="P3997"><text:span text:style-name="T3998">Nr.<text:s/></text:span><text:a xlink:href="https://www.e-tar.lt/portal/legalAct.html?documentId=TAR.B6DF62A08F9C" office:target-frame-name="_top" xlink:show="replace"><text:span text:style-name="T3999">3D-107</text:span></text:a><text:span text:style-name="T4000">, 2006-03-24, Žin., 2006, Nr. 35-1261 (2006-03-30), i. k. 1062330ISAK003D-107</text:span></text:p>
      <text:p text:style-name="Normal"/>
      <text:p text:style-name="P4001"><text:span text:style-name="T4002">VII</text:span><text:span text:style-name="T4003">.<text:s/></text:span><text:span text:style-name="T4004">PARAIŠKOS V DALIES „DE</text:span><text:span text:style-name="T4005">TALI PROJEKTO ĮGYVENDINIMO pirmaisiais metais SĄMATA“ PILDYMAS</text:span></text:p>
      <text:p text:style-name="P4006"/>
      <text:p text:style-name="P4007">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4008">Punkto pakeitimai:</text:p>
      <text:p text:style-name="P4009"><text:span text:style-name="T4010">Nr.<text:s/></text:span><text:a xlink:href="https://www.e-tar.lt/portal/legalAct.html?documentId=TAR.B6DF62A08F9C" office:target-frame-name="_top" xlink:show="replace"><text:span text:style-name="T4011">3D-107</text:span></text:a><text:span text:style-name="T4012">, 2006-03-24, Žin., 2006, Nr. 35-1261 (2006-03-30), i. k. 1062330ISAK003D-107</text:span></text:p>
      <text:p text:style-name="P4013">Punkto numeracijos pakeitimas:</text:p>
      <text:p text:style-name="P4014"><text:span text:style-name="T4015">Nr.<text:s/></text:span><text:a xlink:href="https://www.e-tar.lt/portal/legalAct.html?documentId=TAR.B6DF62A08F9C" office:target-frame-name="_top" xlink:show="replace"><text:span text:style-name="T4016">3D-107</text:span></text:a><text:span text:style-name="T4017">, 2006-03-24,<text:s/></text:span><text:span text:style-name="T4018">Žin., 2006, Nr. 35-1261 (2006-03-30), i. k. 1062330ISAK003D-107</text:span></text:p>
      <text:p text:style-name="Normal"/>
      <text:p text:style-name="P4019"><text:span text:style-name="T4020">VIII</text:span><text:span text:style-name="T4021">.<text:s/></text:span><text:span text:style-name="T4022">PARAIŠKOS VI DALIES „PRIEDAI“ PILDYMAS</text:span></text:p>
      <text:p text:style-name="P4023"/>
      <text:p text:style-name="P4024"><text:span text:style-name="T4025">47</text:span><text:span text:style-name="T4026">. Skyriuje „Priedai“ nurodomi pareiškėjo pateikti papildomi dokumentai. Pateikti dokumentai pažymimi kryžiuku, nurodomas kiekvieno pa</text:span><text:span text:style-name="T4027">teikto dokumento puslapių skaičius.</text:span></text:p>
      <text:p text:style-name="P4028"/>
      <text:p text:style-name="P4029">Punkto numeracijos pakeitimas:</text:p>
      <text:p text:style-name="P4030"><text:span text:style-name="T4031">Nr.<text:s/></text:span><text:a xlink:href="https://www.e-tar.lt/portal/legalAct.html?documentId=TAR.B6DF62A08F9C" office:target-frame-name="_top" xlink:show="replace"><text:span text:style-name="T4032">3D-107</text:span></text:a><text:span text:style-name="T4033">, 2006-03-24, Žin., 2006, Nr. 35-1261 (2006-03-30), i. k. 1062330ISAK003D-107</text:span></text:p>
      <text:p text:style-name="Normal"/>
      <text:p text:style-name="P4034"><text:span text:style-name="T4035">IX</text:span><text:span text:style-name="T4036">.<text:s/></text:span><text:span text:style-name="T4037">PARAIŠK</text:span><text:span text:style-name="T4038">OS VIII DALIES „PAREIŠKĖJO DEKLARACIJA“ PILDYMAS</text:span></text:p>
      <text:p text:style-name="P4039"/>
      <text:p text:style-name="P4040"><text:span text:style-name="T4041">48</text:span><text:span text:style-name="T4042">. Eilutėse „Parašas; vardas, pavardė, atstovavimo pagrindas, pareigos“</text:span><text:span text:style-name="T4043"><text:s/></text:span><text:span text:style-name="T4044">pareiškėjas pasirašo, nurodo savo vardą, pavardę. Jei pasirašo pareiškėjo (fizinio ar juridinio asmens) įgaliotas asmuo, nurodo a</text:span><text:span text:style-name="T4045">tstovavimo pagrindą.</text:span></text:p>
      <text:p text:style-name="P4046">Punkto numeracijos pakeitimas:</text:p>
      <text:p text:style-name="P4047"><text:span text:style-name="T4048">Nr.<text:s/></text:span><text:a xlink:href="https://www.e-tar.lt/portal/legalAct.html?documentId=TAR.B6DF62A08F9C" office:target-frame-name="_top" xlink:show="replace"><text:span text:style-name="T4049">3D-107</text:span></text:a><text:span text:style-name="T4050">, 2006-03-24, Žin., 2006, Nr. 35-1261 (2006-03-30), i. k. 1062330ISAK003D-107</text:span></text:p>
      <text:p text:style-name="Normal"/>
      <text:p text:style-name="P4051"><text:span text:style-name="T4052">49</text:span><text:span text:style-name="T4053">. Eilutėje „Jei projektą<text:s/></text:span><text:span text:style-name="T4054">parengė ir paraišką padėjo užpildyti konsultantas“, nurodomas konsultanto vardas, pavardė, institucijos pavadinimas, telefono ir fakso numeriai.</text:span></text:p>
      <text:p text:style-name="P4055">Punkto numeracijos pakeitimas:</text:p>
      <text:p text:style-name="P4056"><text:span text:style-name="T4057">Nr.<text:s/></text:span><text:a xlink:href="https://www.e-tar.lt/portal/legalAct.html?documentId=TAR.B6DF62A08F9C" office:target-frame-name="_top" xlink:show="replace"><text:span text:style-name="T4058">3D-107</text:span></text:a><text:span text:style-name="T4059">, 2006-03-24, Žin., 2006, Nr. 35-1261 (2006-03-30), i. k. 1062330ISAK003D-107</text:span></text:p>
      <text:p text:style-name="Normal"/>
      <text:p text:style-name="P4060"><text:span text:style-name="T4061">______________</text:span></text:p>
      <text:p text:style-name="P4062"/>
      <text:p text:style-name="P4063"/>
      <text:p text:style-name="P4064"><text:span text:style-name="T4065">Kaimo plėtros 2004–2006 m. plano</text:span></text:p>
      <text:p text:style-name="P4066"><text:span text:style-name="T4067">priemonės „Žemės ūkio paskirties</text:span></text:p>
      <text:p text:style-name="P4068"><text:span text:style-name="T4069">žemės apželdinimas mišku“</text:span></text:p>
      <text:p text:style-name="P4070">administravimo taisyklių<text:s/></text:p>
      <text:p text:style-name="P4071"><text:span text:style-name="T4072">3</text:span><text:span text:style-name="T4073"><text:s/>priedas</text:span></text:p>
      <text:p text:style-name="P4074"/>
      <text:p text:style-name="P4075"><text:span text:style-name="T4076">Miško že</text:span><text:span text:style-name="T4077">ldinimo projekto rengimo taisyklės</text:span></text:p>
      <text:p text:style-name="P4078"/>
      <text:p text:style-name="P4079"><text:span text:style-name="T4080">1</text:span><text:span text:style-name="T4081">. Miško želdinimo projektas (toliau – Projektas) rengiamas įveisiant mišką žemės ūkio paskirties žemėje. Projektas – tai projektuojamų miško želdinių aprašymas ir brėžinys. Jis sudaromas visam kadastriniam sklypui</text:span><text:span text:style-name="T4082"><text:note text:note-class="footnote" text:id="_ftn22"><text:note-citation text:label="*">*</text:note-citation><text:note-body><text:p text:style-name="P4083"><text:span text:style-name="T4084"><text:s/></text:span><text:span text:style-name="T4085">Kadastrinis sklypas – tai žemės sklypas, turintis kadastrinį numerį.</text:span></text:p></text:note-body></text:note></text:span><text:span text:style-name="T4086"><text:s/></text:span><text:span text:style-name="T4087">arba jo daliai apželdinti.</text:span></text:p>
      <text:p text:style-name="P4088"><text:span text:style-name="T4089">2</text:span><text:span text:style-name="T4090">. Jei kadastriniame sklype, didesniame kaip 0,3 ha plote, sodinami skirtingos rūšinės sudėties želdiniai, jie išskiriami atskirais sklypais, o jų ribos ir linijų ilgiai pažymimi projekto brėžinyje, nurodant numerį. Miško<text:s/></text:span><text:span text:style-name="T4091">želdinimo projekte (žr. pavyzdį šių taisyklių priede) tokie želdiniai aprašomi atskirai.</text:span></text:p>
      <text:p text:style-name="P4092"><text:span text:style-name="T4093">3</text:span><text:span text:style-name="T4094">. Jei sklype yra savaime išaugusių medžių ir krūmų arba jų grupių, jų užimami plotai neįtraukiami į želdomą plotą, tačiau jų ribos pažymimos kadastrinio sklypo br</text:span><text:span text:style-name="T4095">ėžinyje.</text:span></text:p>
      <text:p text:style-name="P4096"><text:span text:style-name="T4097">4</text:span><text:span text:style-name="T4098">. Brėžinys rengiamas masteliu 1:10000<text:s/></text:span><text:span text:style-name="T4099">arba 1:5000</text:span><text:span text:style-name="T4100">. Jame nurodoma: numatomo įveisti miško vieta ir ribos, padėtis pasaulio šalių atžvilgiu, gretimi žemės savininkai arba kiti objektai, bendras apželdomas plotas.</text:span></text:p>
      <text:p text:style-name="P4101">Punkto pakeitimai:</text:p>
      <text:p text:style-name="P4102"><text:span text:style-name="T4103">Nr.<text:s/></text:span><text:a xlink:href="https://www.e-tar.lt/portal/legalAct.html?documentId=TAR.6F716CEB8F34" office:target-frame-name="_top" xlink:show="replace"><text:span text:style-name="T4104">3D-448</text:span></text:a><text:span text:style-name="T4105">, 2005-09-21, Žin., 2005, Nr. 116-4209 (2005-09-29), i. k. 1052330ISAK003D-448</text:span></text:p>
      <text:p text:style-name="Normal"/>
      <text:p text:style-name="P4106"><text:span text:style-name="T4107">5</text:span><text:span text:style-name="T4108">. Aprašant miško želdinius nurodoma:</text:span></text:p>
      <text:p text:style-name="P4109"><text:span text:style-name="T4110">5.1</text:span><text:span text:style-name="T4111">. miško želdinių įveisimo vieta (sklypo adresas:<text:s/></text:span><text:span text:style-name="T4112">rajonas, kaimas, kadastrinio sklypo kadastro numeris);</text:span></text:p>
      <text:p text:style-name="P4113"><text:span text:style-name="T4114">5.2</text:span><text:span text:style-name="T4115">. žemės savininkas (vardas, pavardė/pavadinimas, asmens kodas/kodas);</text:span></text:p>
      <text:p text:style-name="P4116"><text:span text:style-name="T4117">5.3</text:span><text:span text:style-name="T4118">. projekto vykdymo metai ir sezonas (pavasaris, ruduo);</text:span></text:p>
      <text:p text:style-name="P4119"><text:span text:style-name="T4120">5.4</text:span><text:span text:style-name="T4121">. bendras sklypo, kuriame numatoma įveisti mišką, plot</text:span><text:span text:style-name="T4122">as, hektarais dviejų skaičių po kablelio tikslumu;</text:span></text:p>
      <text:p text:style-name="P4123"><text:span text:style-name="T4124">5.5</text:span><text:span text:style-name="T4125">. želdinių funkcinė paskirtis (rekreacinė, apsauginė ar ūkinė);</text:span></text:p>
      <text:p text:style-name="P4126"><text:span text:style-name="T4127">5.6</text:span><text:span text:style-name="T4128">. trumpai aprašoma želdavietė (reljefas, dirvožemio derlingumas, vandens režimas (laikinai užmirkstantis, normalaus drėgnumo),<text:s/></text:span><text:span text:style-name="T4129">suvelėnėjimas). Jei išskirti keli sklypai, kuriuose želdavietės sąlygos labai skiriasi, būtina aprašyti kiekvieno sklypo želdavietės sąlygas;</text:span></text:p>
      <text:p text:style-name="P4130"><text:span text:style-name="T4131">5.7</text:span><text:span text:style-name="T4132">. želdavietės paruošimas (paviršinio vandens nuleidimas, priemonės grybinių ligų ar vabzdžių židiniams slop</text:span><text:span text:style-name="T4133">inti ir kt.);</text:span></text:p>
      <text:p text:style-name="P4134"><text:span text:style-name="T4135">5.8</text:span><text:span text:style-name="T4136">. miško įveisimo būdas visame sklype (želdinimas, mišrus);</text:span></text:p>
      <text:p text:style-name="P4137"><text:span text:style-name="T4138">5.9</text:span><text:span text:style-name="T4139">. projektuojamas tikslinių medžių arba krūmų rūšių savaiminukų kiekis pagal medžių arba krūmų rūšis (tūkst. vnt.) sklype arba sklypuose (jei išskirti keli sklypai,<text:s/></text:span><text:span text:style-name="T4140">nurodyti pagal sklypus), jų galimo išsidėstymo pobūdis (grupėmis arba padrikai). Jei savaiminukai gali užsisėti nuo šalia augančio medyno, būtina nurodyti jo selekcinę grupę.</text:span></text:p>
      <text:p text:style-name="P4141"><text:span text:style-name="T4142">6</text:span><text:span text:style-name="T4143">. Lentelėje nurodomos projektuojamos želdinimo priemonės:</text:span></text:p>
      <text:p text:style-name="P4144"><text:span text:style-name="T4145">6.1</text:span><text:span text:style-name="T4146">. jei išski</text:span><text:span text:style-name="T4147">rti keli sklypai, nurodomas sklypo numeris. Jei sklype projektuojamas grupinis savaiminis miško žėlimas didesniame kaip 0,1 ha plote, šios sklypo dalys turi būti pažymėtos sklypo brėžinyje ir projektuojamų želdinimo priemonių lentelėje raidėmis kaip sklypo</text:span><text:span text:style-name="T4148"><text:s/>dalys, įrašant „žėliniai“ bei nurodant projektuojamą atželti medžių arba krūmų rūšį;</text:span></text:p>
      <text:p text:style-name="P4149"><text:span text:style-name="T4150">6.2</text:span><text:span text:style-name="T4151">. nurodomas kiekvieno sklypo plotas arba sklypo dalies apytikslis plotas, ha;</text:span></text:p>
      <text:p text:style-name="P4152"><text:span text:style-name="T4153">6.3</text:span><text:span text:style-name="T4154">. sklype projektuojamų želdinių rūšinė sudėtis ir tankumas, tūkst. vnt./ha;</text:span></text:p>
      <text:p text:style-name="P4155"><text:span text:style-name="T4156">6.4</text:span><text:span text:style-name="T4157">. dirvos paruošimo būdas (aikštelėmis, juostomis, vagomis ir kt.). Jei dirvos ruošti nereikia, būtina nurodyti priežastį;</text:span></text:p>
      <text:p text:style-name="P4158"><text:span text:style-name="T4159">6.5</text:span><text:span text:style-name="T4160">. miško įveisimo būdas (želdinimas, mišrus);</text:span></text:p>
      <text:p text:style-name="P4161"><text:span text:style-name="T4162">6.6</text:span><text:span text:style-name="T4163">. želdinių išdėstymas sklype (eilėmis, grupėmis), išdėstymo atstumai e</text:span><text:span text:style-name="T4164">ilėse (m), jei grupėmis – kiekvienos medžių arba krūmų rūšies želdinių plotas;</text:span></text:p>
      <text:p text:style-name="P4165"><text:span text:style-name="T4166">6.7</text:span><text:span text:style-name="T4167">. sodmenų tipas (sodinukai, sėjinukai) ir poreikis visame sklype pagal medžių ir krūmų rūšis;</text:span></text:p>
      <text:p text:style-name="P4168"><text:span text:style-name="T4169">6.8</text:span><text:span text:style-name="T4170">. želdinių apsaugos priemonės (individualios, tvoros ir kt.). Jei kie</text:span><text:span text:style-name="T4171">kvienai medžių rūšiai naudojamos skirtingos apsaugos priemonės, tai būtina įrašyti. Be to, būtina nustatyti grambuolių arba kitų miško kenkėjų pažeidimų grėsmę bei projektuoti apsaugos priemones.</text:span></text:p>
      <text:p text:style-name="P4172"><text:span text:style-name="T4173">7</text:span><text:span text:style-name="T4174">. Želdiniai projektuojami pagal rekomendacijas, patei</text:span><text:span text:style-name="T4175">ktas leidinyje „Miško želdinimo ir žėlimo skatinimo žemės ūkiui nenaudojamose žemėse technologiniai modeliai“ (Vilnius, 2005), taip pat atsižvelgiant į žemės savininko pageidavimus, tačiau vieno kadastrinio sklypo želdinių sudėtyje turi būti ne mažiau kaip</text:span><text:span text:style-name="T4176"><text:s/>20 proc. lapuočių medžių ir krūmų rūšių, skaičiuojant nuo visų pasodintų ar projektuojamų savaime atželti medelių ir krūmų skaičiaus. Želdinių tankumas projektuojamas atsižvelgiant į jų funkcinę paskirtį.</text:span></text:p>
      <text:p text:style-name="P4177"><text:span text:style-name="T4178">8</text:span><text:span text:style-name="T4179">. Kai sklype projektuojamas mišrus miško atkū</text:span><text:span text:style-name="T4180">rimo būdas ir numatomas miško žėlimas, galima mažiau planuoti sodinamų medelių. Tačiau miško žėlimą reikėtų projektuoti labai atsakingai, atsižvelgiant į šalia augančių medžių selekcinę grupę bei sėklinius metus, nes vėliau gali kilti problemų, jei miško ž</text:span><text:span text:style-name="T4181">ėlimas neįvyks ir plotą reikės dirbtinai atželdinti.</text:span></text:p>
      <text:p text:style-name="P4182">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 projektuojami mažesniu atstumu nei nurodytasis.<text:s/></text:p>
      <text:p text:style-name="P4183">Punkto pakeitimai:</text:p>
      <text:p text:style-name="P4184"><text:span text:style-name="T4185">Nr.<text:s/></text:span><text:a xlink:href="https://www.e-tar.lt/portal/legalAct.html?documentId=TAR.6F716CEB8F34" office:target-frame-name="_top" xlink:show="replace"><text:span text:style-name="T4186">3D-448</text:span></text:a><text:span text:style-name="T4187">, 2005-09-21, Žin., 2005, Nr.<text:s/></text:span><text:span text:style-name="T4188">116-4209 (2005-09-29), i. k. 1052330ISAK003D-448</text:span></text:p>
      <text:p text:style-name="P4189"><text:span text:style-name="T4190">Nr.<text:s/></text:span><text:a xlink:href="https://www.e-tar.lt/portal/legalAct.html?documentId=TAR.B6DF62A08F9C" office:target-frame-name="_top" xlink:show="replace"><text:span text:style-name="T4191">3D-107</text:span></text:a><text:span text:style-name="T4192">, 2006-03-24, Žin., 2006, Nr. 35-1261 (2006-03-30), i. k. 1062330ISAK003D-107</text:span></text:p>
      <text:p text:style-name="Normal"/>
      <text:p text:style-name="P4193"><text:span text:style-name="T4194">10</text:span><text:span text:style-name="T4195">. Projektas turi būti patvirti</text:span><text:span text:style-name="T4196">ntas miškų urėdo pavaduotojo miškininkystei (patvirtintas miškų urėdijos antspaudu, nurodoma urėdo pavaduotojo miškininkystei vardas, pavardė, parašas bei patvirtinimo data). Projektą tvirtinantis valstybinis miškų pareigūnas projekte turi nurodyti, iš kok</text:span><text:span text:style-name="T4197">ių provenencijų (kilmių) rajonų gali būti įvežama paprastojo ąžuolo, karpotojo beržo, drebulės, paprastosios eglės, juodalksnio, paprastojo klevo, mažalapės liepos, paprastosios pušies, paprastojo uosio dauginamoji medžiaga. Jei žemės savininkas norės naud</text:span><text:span text:style-name="T4198">oti miško dauginamąją medžiagą iš kitų kilmių rajonų, nei nurodė tvirtinantis projektą pareigūnas, arba medžiagą iš užsienio, jis privalės turėti Miško genetinių išteklių, sėklų ir sodmenų tarnybos leidimą, kuris išduodamas vadovaujantis Leidimų įvežti ir<text:s/></text:span><text:span text:style-name="T4199">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4200">184-6806</text:span></text:a><text:span text:style-name="T4201">).</text:span></text:p>
      <text:p text:style-name="P4202"><text:span text:style-name="T4203">11.</text:span><text:span text:style-name="T4204"><text:s/>Neteko galios nuo 2006-09-24</text:span></text:p>
      <text:p text:style-name="P4205">Punkto naikinimas:</text:p>
      <text:p text:style-name="P4206"><text:span text:style-name="T4207">Nr.<text:s/></text:span><text:a xlink:href="https://www.e-tar.lt/portal/legalAct.html?documentId=TAR.63D243C5036F" office:target-frame-name="_top" xlink:show="replace"><text:span text:style-name="T4208">3D-367</text:span></text:a><text:span text:style-name="T4209">, 2006-09-19, Žin. 2006, Nr. 101-3916 (2006-09-23), i. k. 1062330ISAK003D-367</text:span></text:p>
      <text:p text:style-name="P4210">Punkto<text:s/>pakeitimai:</text:p>
      <text:p text:style-name="P4211"><text:span text:style-name="T4212">Nr.<text:s/></text:span><text:a xlink:href="https://www.e-tar.lt/portal/legalAct.html?documentId=TAR.6F716CEB8F34" office:target-frame-name="_top" xlink:show="replace"><text:span text:style-name="T4213">3D-448</text:span></text:a><text:span text:style-name="T4214">, 2005-09-21, Žin., 2005, Nr. 116-4209 (2005-09-29), i. k. 1052330ISAK003D-448</text:span></text:p>
      <text:p text:style-name="Normal"/>
      <text:p text:style-name="P4215"><text:span text:style-name="T4216">12</text:span><text:span text:style-name="T4217">. Projektuojant miško įveisimo ir dirvos ruošimo būdus, želdinių<text:s/></text:span><text:span text:style-name="T4218">tankumą, apsaugos priemones ir kt., būtina vadovautis Miškų atkūrimo ir įveisimo nuostatais,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4219">55-1917</text:span></text:a><text:span text:style-name="T4220">) bei Miškų priešgaisrinės apsaugos taisyklėmis, patvirtintomis Lietuvos Respublikos Vyriausybės 1995 m. balandžio 7 d. nutarimu Nr. 500 (Žin., 1995, Nr.<text:s/></text:span><text:a xlink:href="https://www.e-tar.lt/portal/lt/legalAct/TAR.B17AF00C766B" office:target-frame-name="_blank" xlink:show="new"><text:span text:style-name="T4221">32-751</text:span></text:a><text:span text:style-name="T4222">).</text:span></text:p>
      <text:p text:style-name="P4223"><text:span text:style-name="T4224">13</text:span><text:span text:style-name="T4225">. Kartu su Miško želdinimo projektu parengiama detali jo įgyvendinimo pirmaisiais metais sąmata, analogiška šių taisyklių 1 priedo V skyriui „Detali projekto įgyvendinimo<text:s/></text:span><text:span text:style-name="T4226">pirmaisiais metais sąmata“, kuri pildoma dviejų skaitmenų po kablelio tikslumu.</text:span><text:s/></text:p>
      <text:p text:style-name="P4227">Papildyta punktu:</text:p>
      <text:p text:style-name="P4228"><text:span text:style-name="T4229">Nr.<text:s/></text:span><text:a xlink:href="https://www.e-tar.lt/portal/legalAct.html?documentId=TAR.6F716CEB8F34" office:target-frame-name="_top" xlink:show="replace"><text:span text:style-name="T4230">3D-448</text:span></text:a><text:span text:style-name="T4231">, 2005-09-21, Žin., 2005, Nr. 116-4209 (2005-09-29), i. k. 105233</text:span><text:span text:style-name="T4232">0ISAK003D-448</text:span></text:p>
      <text:p text:style-name="Normal"/>
      <text:p text:style-name="P4233">______________</text:p>
      <text:p text:style-name="P4234"/>
      <text:p text:style-name="P4235"/>
      <text:p text:style-name="P4236">Miško želdinimo projekto<text:span text:style-name="T4237"><text:s/></text:span></text:p>
      <text:p text:style-name="P4238">rengimo taisyklių<text:s/></text:p>
      <text:p text:style-name="P4239">priedas</text:p>
      <text:p text:style-name="P4240"/>
      <text:p text:style-name="P4241">tvirtinu</text:p>
      <text:p text:style-name="P4242">miškų urėdijos</text:p>
      <text:p text:style-name="P4243">miškų urėdo pavaduotojas miškininkystei</text:p>
      <text:p text:style-name="P4244"/>
      <text:p text:style-name="P4245">(vardas, pavardė, parašas, patvirtinimo data)</text:p>
      <text:p text:style-name="P4246"/>
      <text:p text:style-name="P4247">A. V.</text:p>
      <text:p text:style-name="P4248"/>
      <text:p text:style-name="P4249"><text:span text:style-name="T4250">MIŠKO ŽELDINIMO PROJEKTO PAVYZDYS</text:span></text:p>
      <text:p text:style-name="P4251"/>
      <text:p text:style-name="P4252"><text:span text:style-name="T4253">Miško<text:s/></text:span><text:span text:style-name="T4254">želdinių įveisimo vieta</text:span>: (rajonas, kaimas, sklypo kadastro numeris);</text:p>
      <text:p text:style-name="P4255"><text:span text:style-name="T4256">Žemės savininkas</text:span>: (vardas, pavardė/pavadinimas, asmens kodas/kodas);</text:p>
      <text:p text:style-name="P4257"><text:span text:style-name="T4258">Projekto vykdymo metai ir sezonas:<text:s/></text:span>(2005 m. pavasaris);</text:p>
      <text:p text:style-name="P4259"><text:span text:style-name="T4260">Bendras sklypo, kuriame numatoma įveisti mišką, plotas:</text:span><text:s/>3,80 ha;</text:p>
      <text:p text:style-name="P4261"><text:span text:style-name="T4262">Želdinių funkcinė paskirtis</text:span>: ūkinė;</text:p>
      <text:p text:style-name="P4263"><text:span text:style-name="T4264">Trumpas želdavietės aprašymas (reljefas, dirvožemio derlingumas, vandens rėžimas, suvelėnėjimas)</text:span>: derlinga, vietomis laikinai užmirkstanti, dirvožemis – priemolis, reljefas – lygus, vietomis – pažemėjimai, didžioji<text:s/>dalis (sklypai Nr. 1 ir Nr. 2, plotas 2,80 ha) želdavietės nesuvelėnėjusi, prieš metus augintos žemės ūkio kultūros;</text:p>
      <text:p text:style-name="P4265"><text:span text:style-name="T4266">Želdavietės paruošimas:</text:span><text:s/>nereikia paruošti;</text:p>
      <text:p text:style-name="P4267"><text:span text:style-name="T4268">Miško įveisimo būdas visame sklype:<text:s/></text:span>mišrus;</text:p>
      <text:p text:style-name="P4269"><text:span text:style-name="T4270">Projektuojamas tikslinių medžių arba krūmų rūšių sav</text:span><text:span text:style-name="T4271">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4272"/>
      <text:p text:style-name="P4273">Projektuojamos želdinimo priemonės</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ext:p text:style-name="P4287">Sklypo ar jo dalies Nr.</text:p>
            </table:table-cell>
            <table:table-cell table:style-name="TableCell4288">
              <text:p text:style-name="P4289">Plotas, ha</text:p>
            </table:table-cell>
            <table:table-cell table:style-name="TableCell4290">
              <text:p text:style-name="P4291">Rūšinė sudėtis</text:p>
            </table:table-cell>
            <table:table-cell table:style-name="TableCell4292">
              <text:p text:style-name="P4293">Želdinių arba žėlinių tankumas sklype, tūkst. vnt./ha</text:p>
            </table:table-cell>
            <table:table-cell table:style-name="TableCell4294">
              <text:p text:style-name="P4295">Dirvos paruošimo būdas</text:p>
            </table:table-cell>
            <table:table-cell table:style-name="TableCell4296">
              <text:p text:style-name="P4297">Miško įveisimo būdas</text:p>
            </table:table-cell>
            <table:table-cell table:style-name="TableCell4298">
              <text:p text:style-name="P4299">Želdinių arba žėlinių išdėstymas sklype ir išdėstymo atstumai, m pagal medžių ir<text:s/>krūmų rūšis</text:p>
            </table:table-cell>
            <table:table-cell table:style-name="TableCell4300">
              <text:p text:style-name="P4301">Sodmenų tipas ir poreikis sklype iš viso, pagal medžių ir krūmų rūšis, tūkst. vnt.</text:p>
            </table:table-cell>
            <table:table-cell table:style-name="TableCell4302">
              <text:p text:style-name="P4303">Želdinių apsaugos priemonės</text:p>
            </table:table-cell>
          </table:table-row>
          <table:table-row table:style-name="TableRow4304">
            <table:table-cell table:style-name="TableCell4305">
              <text:p text:style-name="P4306">1</text:p>
            </table:table-cell>
            <table:table-cell table:style-name="TableCell4307">
              <text:p text:style-name="P4308">1,50</text:p>
            </table:table-cell>
            <table:table-cell table:style-name="TableCell4309">
              <text:p text:style-name="P4310">10Ą</text:p>
            </table:table-cell>
            <table:table-cell table:style-name="TableCell4311">
              <text:p text:style-name="P4312">3</text:p>
            </table:table-cell>
            <table:table-cell table:style-name="TableCell4313">
              <text:p text:style-name="P4314">Ruošti nereikia, pakanka nuleisti paviršinį vandenį, vagų kryptis turi sutapti su nuolydžio kryptimi</text:p>
            </table:table-cell>
            <table:table-cell table:style-name="TableCell4315">
              <text:p text:style-name="P4316">želdinimas</text:p>
            </table:table-cell>
            <table:table-cell table:style-name="TableCell4317">
              <text:p text:style-name="P4318">eilėmis,</text:p>
              <text:p text:style-name="P4319">Ą 3x1</text:p>
            </table:table-cell>
            <table:table-cell table:style-name="TableCell4320">
              <text:p text:style-name="P4321">Ą sodinukai – 4,9</text:p>
            </table:table-cell>
            <table:table-cell table:style-name="TableCell4322">
              <text:p text:style-name="P4323">Visas sklypas aptveriamas 2,5 m aukščio tvora<text:s/></text:p>
            </table:table-cell>
          </table:table-row>
          <table:table-row table:style-name="TableRow4324">
            <table:table-cell table:style-name="TableCell4325">
              <text:p text:style-name="P4326">2</text:p>
            </table:table-cell>
            <table:table-cell table:style-name="TableCell4327">
              <text:p text:style-name="P4328">1,30</text:p>
            </table:table-cell>
            <table:table-cell table:style-name="TableCell4329">
              <text:p text:style-name="P4330">6E4J</text:p>
            </table:table-cell>
            <table:table-cell table:style-name="TableCell4331">
              <text:p text:style-name="P4332">3</text:p>
            </table:table-cell>
            <table:table-cell table:style-name="TableCell4333">
              <text:p text:style-name="P4334">Ruošti nereikia, pakanka nuleisti paviršinį vandenį, vagų kryptis turi sutapti su nuolydžio kryptimi</text:p>
            </table:table-cell>
            <table:table-cell table:style-name="TableCell4335">
              <text:p text:style-name="P4336">želdinimas</text:p>
            </table:table-cell>
            <table:table-cell table:style-name="TableCell4337">
              <text:p text:style-name="P4338">Grupėmis iki 0,3 ha: E 2 x 1,5,</text:p>
              <text:p text:style-name="P4339">reljefo pažemėji-muose –<text:s/></text:p>
              <text:p text:style-name="P4340">J 2 x 1,5<text:s/></text:p>
            </table:table-cell>
            <table:table-cell table:style-name="TableCell4341">
              <text:p text:style-name="P4342">E sodinukai – 2,4</text:p>
              <text:p text:style-name="P4343">J sėjinukai – 1,6</text:p>
            </table:table-cell>
            <table:table-cell table:style-name="TableCell4344">
              <text:p text:style-name="P4345"/>
            </table:table-cell>
          </table:table-row>
          <table:table-row table:style-name="TableRow4346">
            <table:table-cell table:style-name="TableCell4347">
              <text:p text:style-name="P4348">3</text:p>
            </table:table-cell>
            <table:table-cell table:style-name="TableCell4349">
              <text:p text:style-name="P4350">1,00</text:p>
            </table:table-cell>
            <table:table-cell table:style-name="TableCell4351">
              <text:p text:style-name="P4352">7E3B</text:p>
            </table:table-cell>
            <table:table-cell table:style-name="TableCell4353">
              <text:p text:style-name="P4354">4</text:p>
            </table:table-cell>
            <table:table-cell table:style-name="TableCell4355">
              <text:p text:style-name="P4356">Vagomis</text:p>
            </table:table-cell>
            <table:table-cell table:style-name="TableCell4357">
              <text:p text:style-name="P4358">mišrus</text:p>
            </table:table-cell>
            <table:table-cell table:style-name="TableCell4359">
              <text:p text:style-name="P4360">Grupėmis iki 0,3 ha: E 2x1,5,<text:s/></text:p>
              <text:p text:style-name="P4361">Savaiminės B grupės formuojamos reljefo pažemėji-muose</text:p>
            </table:table-cell>
            <table:table-cell table:style-name="TableCell4362">
              <text:p text:style-name="P4363">E sodinukai – 2,2</text:p>
              <text:p text:style-name="P4364">savaiminis B-1</text:p>
            </table:table-cell>
            <table:table-cell table:style-name="TableCell4365">
              <text:p text:style-name="P4366"/>
            </table:table-cell>
          </table:table-row>
          <table:table-row table:style-name="TableRow4367">
            <table:table-cell table:style-name="TableCell4368">
              <text:p text:style-name="P4369">3a, b, c</text:p>
            </table:table-cell>
            <table:table-cell table:style-name="TableCell4370">
              <text:p text:style-name="P4371">0,30</text:p>
            </table:table-cell>
            <table:table-cell table:style-name="TableCell4372">
              <text:p text:style-name="P4373">10B</text:p>
            </table:table-cell>
            <table:table-cell table:style-name="TableCell4374">
              <text:p text:style-name="P4375">4</text:p>
            </table:table-cell>
            <table:table-cell table:style-name="TableCell4376">
              <text:p text:style-name="P4377">Dirvos<text:s/>paviršiaus purenimas</text:p>
            </table:table-cell>
            <table:table-cell table:style-name="TableCell4378">
              <text:p text:style-name="P4379">žėlimas</text:p>
            </table:table-cell>
            <table:table-cell table:style-name="TableCell4380">
              <text:p text:style-name="P4381">Savaiminio beržo grupės (0,1 ha dydžio) išsidėsčiusios sklype reljefo pažemėji-muose</text:p>
            </table:table-cell>
            <table:table-cell table:style-name="TableCell4382">
              <text:p text:style-name="P4383">Savaiminis B-1</text:p>
            </table:table-cell>
            <table:table-cell table:style-name="TableCell4384">
              <text:p text:style-name="P4385"/>
            </table:table-cell>
          </table:table-row>
        </table:table-header-rows>
      </table:table>
      <text:p text:style-name="P4386"/>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387">Projektą sudarė: (vardas, pavardė, parašas, sudarymo data);</text:p>
      <text:p text:style-name="P4388">Leidžiami provenencijų (kilmių) rajonai, kurių miško dauginamąją medžiagą galima naudoti:<text:s/></text:p>
      <text:p text:style-name="P4389">Ą<text:tab/></text:p>
      <text:p text:style-name="P4390">J<text:tab/>…..</text:p>
      <text:p text:style-name="P4391">E<text:tab/></text:p>
      <text:p text:style-name="P4392">______________</text:p>
      <text:p text:style-name="P4393">Papildyta priedu:</text:p>
      <text:p text:style-name="P4394"><text:span text:style-name="T4395">Nr.<text:s/></text:span><text:a xlink:href="https://www.e-tar.lt/portal/legalAct.html?documentId=TAR.B8A063B63997" office:target-frame-name="_top" xlink:show="replace"><text:span text:style-name="T4396">3D-178</text:span></text:a><text:span text:style-name="T4397">, 2005-03-25, Žin., 2005, Nr. 42-1339 (2005-03-31), i. k. 1052330ISAK003D-178</text:span></text:p>
      <text:p text:style-name="Normal"/>
      <text:p text:style-name="P4398"/>
      <text:p text:style-name="P4399">Kaimo plėtros 2004–2006 m. plano</text:p>
      <text:p text:style-name="P4400">priemonės „Žemės ūkio paskirties<text:s/></text:p>
      <text:p text:style-name="P4401">žemės apželdinimas mišku“<text:s/></text:p>
      <text:p text:style-name="P4402">administravimo taisyklių<text:s/></text:p>
      <text:p text:style-name="P4403">4<text:s/>priedas</text:p>
      <text:p text:style-name="P4404"/>
      <text:p text:style-name="P4405"><text:span text:style-name="T4406">Maksimalios miško įveisimo ir įveisto miško priežiūros ir apsaugos išmokos</text:span></text:p>
      <text:p text:style-name="P4407"/>
      <text:p text:style-name="P4408">1 lentelė<text:span text:style-name="T4409">.</text:span><text:span text:style-name="T4410"><text:s/>Maksimalios miško įveisimo ir įveisto miško priežiūros ir apsaugos išmokos</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
          </table:table-cell>
          <table:table-cell table:style-name="TableCell4424">
            <text:p text:style-name="P4425">Miško įveisimo išmoka *</text:p>
          </table:table-cell>
          <table:table-cell table:style-name="TableCell4426" table:number-columns-spanned="5">
            <text:p text:style-name="P4427">Įveisto miško<text:s/>priežiūros ir apsaugos išmoka **</text:p>
          </table:table-cell>
          <table:covered-table-cell/>
          <table:covered-table-cell/>
          <table:covered-table-cell/>
          <table:covered-table-cell/>
          <table:table-cell table:style-name="TableCell4428">
            <text:p text:style-name="P4429">Bendra išmoka</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1-ieji metai</text:p>
          </table:table-cell>
          <table:table-cell table:style-name="TableCell4437">
            <text:p text:style-name="P4438">2-ieji<text:s/></text:p>
            <text:p text:style-name="P4439">metai</text:p>
          </table:table-cell>
          <table:table-cell table:style-name="TableCell4440">
            <text:p text:style-name="P4441">3-ieji metai<text:s/></text:p>
          </table:table-cell>
          <table:table-cell table:style-name="TableCell4442">
            <text:p text:style-name="P4443">4-ieji<text:s/></text:p>
            <text:p text:style-name="P4444">metai</text:p>
          </table:table-cell>
          <table:table-cell table:style-name="TableCell4445">
            <text:p text:style-name="P4446">5-ieji metai</text:p>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EUR/ha</text:p>
          </table:table-cell>
          <table:table-cell table:style-name="TableCell4454">
            <text:p text:style-name="P4455">EUR/ha</text:p>
          </table:table-cell>
          <table:table-cell table:style-name="TableCell4456">
            <text:p text:style-name="P4457">EUR/ha</text:p>
          </table:table-cell>
          <table:table-cell table:style-name="TableCell4458">
            <text:p text:style-name="P4459">EUR/ha</text:p>
          </table:table-cell>
          <table:table-cell table:style-name="TableCell4460">
            <text:p text:style-name="P4461">EUR/ha</text:p>
          </table:table-cell>
          <table:table-cell table:style-name="TableCell4462">
            <text:p text:style-name="P4463">EUR/ha</text:p>
          </table:table-cell>
          <table:table-cell table:style-name="TableCell4464">
            <text:p text:style-name="P4465">EUR/ha</text:p>
          </table:table-cell>
        </table:table-row>
        <table:table-row table:style-name="TableRow4466">
          <table:table-cell table:style-name="TableCell4467">
            <text:p text:style-name="P4468">Spygliuočių miškas su lapuočių priemaiša iki 30 proc.</text:p>
          </table:table-cell>
          <table:table-cell table:style-name="TableCell4469">
            <text:p text:style-name="P4470"/>
            <text:p text:style-name="P4471">1009</text:p>
          </table:table-cell>
          <table:table-cell table:style-name="TableCell4472">
            <text:p text:style-name="P4473"/>
            <text:p text:style-name="P4474">885</text:p>
          </table:table-cell>
          <table:table-cell table:style-name="TableCell4475">
            <text:p text:style-name="P4476"/>
            <text:p text:style-name="P4477">101</text:p>
          </table:table-cell>
          <table:table-cell table:style-name="TableCell4478">
            <text:p text:style-name="P4479"/>
            <text:p text:style-name="P4480">101</text:p>
          </table:table-cell>
          <table:table-cell table:style-name="TableCell4481">
            <text:p text:style-name="P4482"/>
            <text:p text:style-name="P4483">101</text:p>
          </table:table-cell>
          <table:table-cell table:style-name="TableCell4484">
            <text:p text:style-name="P4485"/>
            <text:p text:style-name="P4486">63</text:p>
          </table:table-cell>
          <table:table-cell table:style-name="TableCell4487">
            <text:p text:style-name="P4488"/>
            <text:p text:style-name="P4489">2260</text:p>
          </table:table-cell>
        </table:table-row>
        <table:table-row table:style-name="TableRow4490">
          <table:table-cell table:style-name="TableCell4491">
            <text:p text:style-name="P4492">Spygliuočių miškas su lapuočių priemaiša<text:s/></text:p>
            <text:p text:style-name="P4493">31–50 proc.</text:p>
          </table:table-cell>
          <table:table-cell table:style-name="TableCell4494">
            <text:p text:style-name="P4495"/>
            <text:p text:style-name="P4496">1158</text:p>
          </table:table-cell>
          <table:table-cell table:style-name="TableCell4497">
            <text:p text:style-name="P4498"/>
            <text:p text:style-name="P4499">915</text:p>
          </table:table-cell>
          <table:table-cell table:style-name="TableCell4500">
            <text:p text:style-name="P4501"/>
            <text:p text:style-name="P4502">122</text:p>
          </table:table-cell>
          <table:table-cell table:style-name="TableCell4503">
            <text:p text:style-name="P4504"/>
            <text:p text:style-name="P4505">122</text:p>
          </table:table-cell>
          <table:table-cell table:style-name="TableCell4506">
            <text:p text:style-name="P4507"/>
            <text:p text:style-name="P4508">122</text:p>
          </table:table-cell>
          <table:table-cell table:style-name="TableCell4509">
            <text:p text:style-name="P4510"/>
            <text:p text:style-name="P4511">80</text:p>
          </table:table-cell>
          <table:table-cell table:style-name="TableCell4512">
            <text:p text:style-name="P4513"/>
            <text:p text:style-name="P4514">2519</text:p>
          </table:table-cell>
        </table:table-row>
        <table:table-row table:style-name="TableRow4515">
          <table:table-cell table:style-name="TableCell4516">
            <text:p text:style-name="P4517">Lapuočiai miške sudaro 51–80 proc.</text:p>
          </table:table-cell>
          <table:table-cell table:style-name="TableCell4518">
            <text:p text:style-name="P4519"/>
            <text:p text:style-name="P4520">1394</text:p>
          </table:table-cell>
          <table:table-cell table:style-name="TableCell4521">
            <text:p text:style-name="P4522"/>
            <text:p text:style-name="P4523">962</text:p>
          </table:table-cell>
          <table:table-cell table:style-name="TableCell4524">
            <text:p text:style-name="P4525"/>
            <text:p text:style-name="P4526">152</text:p>
          </table:table-cell>
          <table:table-cell table:style-name="TableCell4527">
            <text:p text:style-name="P4528"/>
            <text:p text:style-name="P4529">152</text:p>
          </table:table-cell>
          <table:table-cell table:style-name="TableCell4530">
            <text:p text:style-name="P4531"/>
            <text:p text:style-name="P4532">152</text:p>
          </table:table-cell>
          <table:table-cell table:style-name="TableCell4533">
            <text:p text:style-name="P4534"/>
            <text:p text:style-name="P4535">92</text:p>
          </table:table-cell>
          <table:table-cell table:style-name="TableCell4536">
            <text:p text:style-name="P4537"/>
            <text:p text:style-name="P4538">2904</text:p>
          </table:table-cell>
        </table:table-row>
        <table:table-row table:style-name="TableRow4539">
          <table:table-cell table:style-name="TableCell4540">
            <text:p text:style-name="P4541">81–100 proc. lapuočių miškas</text:p>
          </table:table-cell>
          <table:table-cell table:style-name="TableCell4542">
            <text:p text:style-name="P4543"/>
            <text:p text:style-name="P4544">1548</text:p>
          </table:table-cell>
          <table:table-cell table:style-name="TableCell4545">
            <text:p text:style-name="P4546"/>
            <text:p text:style-name="P4547">992</text:p>
          </table:table-cell>
          <table:table-cell table:style-name="TableCell4548">
            <text:p text:style-name="P4549"/>
            <text:p text:style-name="P4550">203</text:p>
          </table:table-cell>
          <table:table-cell table:style-name="TableCell4551">
            <text:p text:style-name="P4552"/>
            <text:p text:style-name="P4553">203</text:p>
          </table:table-cell>
          <table:table-cell table:style-name="TableCell4554">
            <text:p text:style-name="P4555"/>
            <text:p text:style-name="P4556">203</text:p>
          </table:table-cell>
          <table:table-cell table:style-name="TableCell4557">
            <text:p text:style-name="P4558"/>
            <text:p text:style-name="P4559">161</text:p>
          </table:table-cell>
          <table:table-cell table:style-name="TableCell4560">
            <text:p text:style-name="P4561"/>
            <text:p text:style-name="P4562">3310</text:p>
          </table:table-cell>
        </table:table-row>
      </table:table>
      <text:p text:style-name="P4563"/>
      <text:p text:style-name="P4564">*<text:span text:style-name="T4565">Miško įveisimo<text:s/></text:span><text:span text:style-name="T4566">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567"/>
      <text:p text:style-name="P4568"><text:span text:style-name="T4569">**</text:span>Įveisto miško priežiūros ir apsaugos išmoka faktinėms išlaidoms atlyginti iki maksimalaus lentelėje<text:s/>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 ekstremalią situaciją, miško želdinių papildymas gali būti kompensuojamas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 Taip pat ne daugiau kaip 100 proc. pirmųjų metų miško priežiūrai ir apsaugai numatytų<text:s/>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text:s/>kompensuoti. Už cheminių medžiagų įsigijimą ir darbą su jomis nekompensuojama. Jeigu įveisto miško savininkas miško priežiūros ir apsaugos darbus atlieka pats (papildo žuvusius želdinius, ravi, naikina nepageidaujamus medelius ir krūmus, įrengia apsaugos<text:s/>priemones ir pan.), jam kompensuojama 60 proc. nurodytųjų tinkamų maksimalių išlaidų, išskyrus išlaidas už įsigytus sodmenis, medžiagas ir kitas priemones želdinių apsaugai, už kurias pagal pateiktus dokumentus kompensuojama iki maksimalių nurodytų išmokų<text:s/>dydžio.</text:p>
      <text:p text:style-name="P4570"/>
      <text:p text:style-name="P4571">2 lentelė<text:span text:style-name="T4572">.</text:span><text:span text:style-name="T4573"><text:s/>Maksimalūs miško įveisimo išmokų dydžiai</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Veikla</text:p>
          </table:table-cell>
          <table:table-cell table:style-name="TableCell4585">
            <text:p text:style-name="P4586">Vienetai</text:p>
          </table:table-cell>
          <table:table-cell table:style-name="TableCell4587" table:number-columns-spanned="2">
            <text:p text:style-name="P4588">EUR/1000 sodinukų</text:p>
          </table:table-cell>
          <table:covered-table-cell/>
          <table:table-cell table:style-name="TableCell4589">
            <text:p text:style-name="P4590">Maksimalus tankumas, sodmenų (kg sėklų)/ha</text:p>
          </table:table-cell>
          <table:table-cell table:style-name="TableCell4591">
            <text:p text:style-name="P4592">Iš viso išlaidų EUR/ha</text:p>
          </table:table-cell>
        </table:table-row>
        <table:table-row table:style-name="TableRow4593">
          <table:table-cell table:style-name="TableCell4594">
            <text:p text:style-name="P4595">1. Miško želdinimo projekto parengimas</text:p>
          </table:table-cell>
          <table:table-cell table:style-name="TableCell4596">
            <text:p text:style-name="P4597">EUR/ha</text:p>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25</text:p>
          </table:table-cell>
        </table:table-row>
        <table:table-row table:style-name="TableRow4604">
          <table:table-cell table:style-name="TableCell4605">
            <text:p text:style-name="P4606">2. Dirvos paruošimas</text:p>
          </table:table-cell>
          <table:table-cell table:style-name="TableCell4607">
            <text:p text:style-name="P4608">EUR/ha</text:p>
          </table: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120</text:p>
          </table:table-cell>
        </table:table-row>
        <table:table-row table:style-name="TableRow4615">
          <table:table-cell table:style-name="TableCell4616">
            <text:p text:style-name="P4617">3.<text:s/>Želdiniuose vyraujančių spygliuočių medžių rūšių sodmenų įsigijimo išlaidos *:</text:p>
          </table: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Normal"><text:span text:style-name="T4628">paprastoji pušis –<text:s/></text:span><text:span text:style-name="T4629">Pinus sylvestris L.</text:span></text:p>
          </table:table-cell>
          <table:table-cell table:style-name="TableCell4630">
            <text:p text:style-name="P4631">EUR/1000 sodmenų</text:p>
          </table:table-cell>
          <table:table-cell table:style-name="TableCell4632" table:number-columns-spanned="2">
            <text:p text:style-name="P4633">35<text:s/></text:p>
          </table:table-cell>
          <table:covered-table-cell/>
          <table:table-cell table:style-name="TableCell4634">
            <text:p text:style-name="P4635">5500</text:p>
          </table:table-cell>
          <table:table-cell table:style-name="TableCell4636">
            <text:p text:style-name="P4637">193</text:p>
          </table:table-cell>
        </table:table-row>
        <table:table-row table:style-name="TableRow4638">
          <table:table-cell table:style-name="TableCell4639">
            <text:p text:style-name="Normal"><text:span text:style-name="T4640">paprastoji eglė –<text:s/></text:span><text:span text:style-name="T4641">Picea abies (L.) H. Karst.</text:span></text:p>
          </table:table-cell>
          <table:table-cell table:style-name="TableCell4642">
            <text:p text:style-name="P4643">EUR/1000 sodmenų</text:p>
          </table:table-cell>
          <table:table-cell table:style-name="TableCell4644" table:number-columns-spanned="2">
            <text:p text:style-name="P4645">115</text:p>
          </table:table-cell>
          <table:covered-table-cell/>
          <table:table-cell table:style-name="TableCell4646">
            <text:p text:style-name="P4647">3500</text:p>
          </table:table-cell>
          <table:table-cell table:style-name="TableCell4648">
            <text:p text:style-name="P4649">403</text:p>
          </table:table-cell>
        </table:table-row>
        <table:table-row table:style-name="TableRow4650">
          <table:table-cell table:style-name="TableCell4651">
            <text:p text:style-name="Normal"><text:span text:style-name="T4652">maumedis –<text:s/></text:span><text:span text:style-name="T4653">Larix Mill.</text:span></text:p>
          </table:table-cell>
          <table:table-cell table:style-name="TableCell4654">
            <text:p text:style-name="P4655">EUR/1000 sodmenų</text:p>
          </table:table-cell>
          <table:table-cell table:style-name="TableCell4656" table:number-columns-spanned="2">
            <text:p text:style-name="P4657">225</text:p>
          </table:table-cell>
          <table:covered-table-cell/>
          <table:table-cell table:style-name="TableCell4658">
            <text:p text:style-name="P4659">2000</text:p>
          </table:table-cell>
          <table:table-cell table:style-name="TableCell4660">
            <text:p text:style-name="P4661">450</text:p>
          </table:table-cell>
        </table:table-row>
        <table:table-row table:style-name="TableRow4662">
          <table:table-cell table:style-name="TableCell4663">
            <text:p text:style-name="P4664">4. Želdiniuose vyraujančių lapuočių medžių rūšių sodmenų įsigijimo išlaidos:</text:p>
          </table: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Normal"><text:span text:style-name="T4675">paprastasis ąžuolas –<text:s/></text:span><text:span text:style-name="T4676">Quercus robur L.</text:span><text:span text:style-name="T4677">,<text:s/></text:span></text:p>
            <text:p text:style-name="Normal"><text:span text:style-name="T4678">bekotis ąžuolas –<text:s/></text:span><text:span text:style-name="T4679">Quercus petraea Liebl.</text:span></text:p>
          </table:table-cell>
          <table:table-cell table:style-name="TableCell4680">
            <text:p text:style-name="P4681">EUR/1000 sodmenų</text:p>
          </table:table-cell>
          <table:table-cell table:style-name="TableCell4682" table:number-columns-spanned="2">
            <text:p text:style-name="P4683">345</text:p>
          </table:table-cell>
          <table:covered-table-cell/>
          <table:table-cell table:style-name="TableCell4684">
            <text:p text:style-name="P4685">4100</text:p>
          </table:table-cell>
          <table:table-cell table:style-name="TableCell4686">
            <text:p text:style-name="P4687">1415</text:p>
          </table:table-cell>
        </table:table-row>
        <table:table-row table:style-name="TableRow4688">
          <table:table-cell table:style-name="TableCell4689">
            <text:p text:style-name="Normal"><text:span text:style-name="T4690">karpotasis beržas –<text:s/></text:span><text:span text:style-name="T4691">Betula<text:s/></text:span><text:span text:style-name="T4692">pendula Roth.</text:span></text:p>
          </table:table-cell>
          <table:table-cell table:style-name="TableCell4693">
            <text:p text:style-name="P4694">EUR/1000 sodmenų</text:p>
          </table:table-cell>
          <table:table-cell table:style-name="TableCell4695" table:number-columns-spanned="2">
            <text:p text:style-name="P4696">88</text:p>
          </table:table-cell>
          <table:covered-table-cell/>
          <table:table-cell table:style-name="TableCell4697">
            <text:p text:style-name="P4698">4100</text:p>
          </table:table-cell>
          <table:table-cell table:style-name="TableCell4699">
            <text:p text:style-name="P4700">361</text:p>
          </table:table-cell>
        </table:table-row>
        <table:table-row table:style-name="TableRow4701">
          <table:table-cell table:style-name="TableCell4702">
            <text:p text:style-name="Normal"><text:span text:style-name="T4703">paprastasis uosis –<text:s/></text:span><text:span text:style-name="T4704">Fraxinus excelsior L.</text:span></text:p>
          </table:table-cell>
          <table:table-cell table:style-name="TableCell4705">
            <text:p text:style-name="P4706">EUR/1000 sodinukų</text:p>
          </table:table-cell>
          <table:table-cell table:style-name="TableCell4707" table:number-columns-spanned="2">
            <text:p text:style-name="P4708">170</text:p>
          </table:table-cell>
          <table:covered-table-cell/>
          <table:table-cell table:style-name="TableCell4709">
            <text:p text:style-name="P4710">4100</text:p>
          </table:table-cell>
          <table:table-cell table:style-name="TableCell4711">
            <text:p text:style-name="P4712">697</text:p>
          </table:table-cell>
        </table:table-row>
        <table:table-row table:style-name="TableRow4713">
          <table:table-cell table:style-name="TableCell4714">
            <text:p text:style-name="Normal"><text:span text:style-name="T4715">mažalapė liepa –<text:s/></text:span><text:span text:style-name="T4716">Tilia cordata Mill.</text:span><text:span text:style-name="T4717">,</text:span></text:p>
          </table:table-cell>
          <table:table-cell table:style-name="TableCell4718">
            <text:p text:style-name="P4719">EUR/1000 sodmenų</text:p>
          </table:table-cell>
          <table:table-cell table:style-name="TableCell4720" table:number-columns-spanned="2">
            <text:p text:style-name="P4721">750</text:p>
          </table:table-cell>
          <table:covered-table-cell/>
          <table:table-cell table:style-name="TableCell4722">
            <text:p text:style-name="P4723">3500</text:p>
          </table:table-cell>
          <table:table-cell table:style-name="TableCell4724">
            <text:p text:style-name="P4725">2625</text:p>
          </table:table-cell>
        </table:table-row>
        <table:table-row table:style-name="TableRow4726">
          <table:table-cell table:style-name="TableCell4727">
            <text:p text:style-name="Normal"><text:span text:style-name="T4728">paprastasis klevas –<text:s/></text:span><text:span text:style-name="T4729">Acer platanoides L.</text:span></text:p>
          </table:table-cell>
          <table:table-cell table:style-name="TableCell4730">
            <text:p text:style-name="P4731">EUR/1000 sodmenų</text:p>
          </table:table-cell>
          <table:table-cell table:style-name="TableCell4732" table:number-columns-spanned="2">
            <text:p text:style-name="P4733">750</text:p>
          </table:table-cell>
          <table:covered-table-cell/>
          <table:table-cell table:style-name="TableCell4734">
            <text:p text:style-name="P4735">4100</text:p>
          </table:table-cell>
          <table:table-cell table:style-name="TableCell4736">
            <text:p text:style-name="P4737">3075</text:p>
          </table:table-cell>
        </table:table-row>
        <table:table-row table:style-name="TableRow4738">
          <table:table-cell table:style-name="TableCell4739">
            <text:p text:style-name="Normal"><text:span text:style-name="T4740">juodalksnis –<text:s/></text:span><text:span text:style-name="T4741">Alnus glutinosa L.</text:span></text:p>
          </table:table-cell>
          <table:table-cell table:style-name="TableCell4742">
            <text:p text:style-name="P4743">EUR/1000 sodmenų</text:p>
          </table:table-cell>
          <table:table-cell table:style-name="TableCell4744" table:number-columns-spanned="2">
            <text:p text:style-name="P4745">88</text:p>
          </table:table-cell>
          <table:covered-table-cell/>
          <table:table-cell table:style-name="TableCell4746">
            <text:p text:style-name="P4747">3500<text:s/></text:p>
          </table:table-cell>
          <table:table-cell table:style-name="TableCell4748">
            <text:p text:style-name="P4749">308</text:p>
          </table:table-cell>
        </table:table-row>
        <table:table-row table:style-name="TableRow4750">
          <table:table-cell table:style-name="TableCell4751">
            <text:p text:style-name="Normal"><text:span text:style-name="T4752">drebulė (selekcijai) –<text:s/></text:span><text:span text:style-name="T4753">Populus tremula L.</text:span></text:p>
          </table:table-cell>
          <table:table-cell table:style-name="TableCell4754">
            <text:p text:style-name="P4755">EUR/1000 sodmenų</text:p>
          </table:table-cell>
          <table:table-cell table:style-name="TableCell4756" table:number-columns-spanned="2">
            <text:p text:style-name="P4757">1160</text:p>
          </table:table-cell>
          <table:covered-table-cell/>
          <table:table-cell table:style-name="TableCell4758">
            <text:p text:style-name="P4759">2000</text:p>
          </table:table-cell>
          <table:table-cell table:style-name="TableCell4760">
            <text:p text:style-name="P4761">2319</text:p>
          </table:table-cell>
        </table:table-row>
        <table:table-row table:style-name="TableRow4762">
          <table:table-cell table:style-name="TableCell4763">
            <text:p text:style-name="P4764">5. Kitų želdinių sudėtyje esančių lapuočių sodmenų įsigijimo išlaidos:</text:p>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Normal"><text:span text:style-name="T4775">melsvalapis erškėtis (</text:span><text:span text:style-name="T4776">Rosa dumalis<text:s/></text:span><text:span text:style-name="T4777">Bechst.</text:span><text:span text:style-name="T4778">, miškinis erškėtis –<text:s/></text:span><text:span text:style-name="T4779">Rosa majalis Herrm.</text:span><text:span text:style-name="T4780">, paprastasis erškėtis –<text:s/></text:span><text:span text:style-name="T4781">Rosa canina L.</text:span><text:span text:style-name="T4782">, grauželinė gudobelė –<text:s/></text:span><text:span text:style-name="T4783">Crataegus oxyacantha L.</text:span><text:span text:style-name="T4784">, vienapiestė gudobelė –<text:s/></text:span><text:span text:style-name="T4785">Crataegus monogyna Jacq.</text:span><text:span text:style-name="T4786">, paprastoji ieva –<text:s/></text:span><text:span text:style-name="T4787">Padus avium Mill.</text:span><text:span text:style-name="T4788">, paprastoji kriaušė –<text:s/></text:span><text:span text:style-name="T4789">Pyrus communi</text:span><text:span text:style-name="T4790">s L.</text:span><text:span text:style-name="T4791">, miškinė kriaušė –<text:s/></text:span><text:span text:style-name="T4792">Pyrus pyraster Burgsd</text:span><text:span text:style-name="T4793">, miškinė obelis –<text:s/></text:span><text:span text:style-name="T4794">Malus sylvestris (L.) Mill.</text:span><text:span text:style-name="T4795">, europinis ožekšnis –<text:s/></text:span><text:span text:style-name="T4796">Euonymus europaea L.</text:span><text:span text:style-name="T4797">, karpotasis ožekšnis –<text:s/></text:span><text:span text:style-name="T4798">Euonymus verrucosa Scop.</text:span><text:span text:style-name="T4799">, paprastasis putinas –<text:s/></text:span><text:span text:style-name="T4800">Viburnum opulus L.</text:span><text:span text:style-name="T4801">, paprastasis sausmedis</text:span><text:span text:style-name="T4802"><text:s/>– Lonice</text:span><text:span text:style-name="T4803">ra xylosteum L.</text:span><text:span text:style-name="T4804">, raudonoji sedula –<text:s/></text:span><text:span text:style-name="T4805">Cornus sanquinea L.,<text:s/></text:span><text:span text:style-name="T4806">juodasis</text:span><text:span text:style-name="T4807"><text:s/></text:span><text:span text:style-name="T4808">serbentas –<text:s/></text:span><text:span text:style-name="T4809">Ribes nigrum L.</text:span><text:span text:style-name="T4810">, raudonasis serbentas –<text:s/></text:span><text:span text:style-name="T4811">Ribes rubrum L.</text:span><text:span text:style-name="T4812">, kalninis serbentas –<text:s/></text:span><text:span text:style-name="T4813">Ribes alpinum L.</text:span><text:span text:style-name="T4814">, dygioji slyva<text:s/></text:span><text:span text:style-name="T4815">Prunus spinosa L.</text:span><text:span text:style-name="T4816">, paprastoji vyšnia –<text:s/></text:span><text:span text:style-name="T4817">Cerasus vulgaris Mill)</text:span><text:span text:style-name="T4818"><text:s/></text:span></text:p>
          </table:table-cell>
          <table:table-cell table:style-name="TableCell4819" table:number-columns-spanned="2">
            <text:p text:style-name="P4820">EUR/1000 sodmenų</text:p>
          </table:table-cell>
          <table:covered-table-cell/>
          <table:table-cell table:style-name="TableCell4821">
            <text:p text:style-name="P4822">500</text:p>
          </table:table-cell>
          <table:table-cell table:style-name="TableCell4823">
            <text:p text:style-name="P4824">400</text:p>
          </table:table-cell>
          <table:table-cell table:style-name="TableCell4825">
            <text:p text:style-name="P4826">200</text:p>
          </table:table-cell>
        </table:table-row>
        <table:table-row table:style-name="TableRow4827">
          <table:table-cell table:style-name="TableCell4828">
            <text:p text:style-name="Normal"><text:span text:style-name="T4829">kalninė guoba –<text:s/></text:span><text:span text:style-name="T4830">Ulmus glabra Huds.<text:s/></text:span><text:span text:style-name="T4831">paprastasis skirpstas –<text:s/></text:span><text:span text:style-name="T4832">Ulmus minor Mill.</text:span><text:span text:style-name="T4833">, paprastasis skroblas –<text:s/></text:span><text:span text:style-name="T4834">Carpinus betulus L.</text:span><text:span text:style-name="T4835">, dygioji šunobelė –<text:s/></text:span><text:span text:style-name="T4836">Rhamnus catharticus L.</text:span><text:span text:style-name="T4837">, paprastasis šermukšnis –<text:s/></text:span><text:span text:style-name="T4838">Sorbus aucuparia L.</text:span><text:span text:style-name="T4839">, paprastoji vinkšna –<text:s/></text:span><text:span text:style-name="T4840">Ulmus laevis Pall.</text:span><text:span text:style-name="T4841">, paprastasis lazdynas –<text:s/></text:span><text:span text:style-name="T4842">Corylus avellana L.</text:span></text:p>
          </table:table-cell>
          <table:table-cell table:style-name="TableCell4843" table:number-columns-spanned="2">
            <text:p text:style-name="P4844">EUR/1000 sodmenų</text:p>
          </table:table-cell>
          <table:covered-table-cell/>
          <table:table-cell table:style-name="TableCell4845">
            <text:p text:style-name="P4846">1100</text:p>
          </table:table-cell>
          <table:table-cell table:style-name="TableCell4847">
            <text:p text:style-name="P4848">400</text:p>
          </table:table-cell>
          <table:table-cell table:style-name="TableCell4849">
            <text:p text:style-name="P4850">440</text:p>
          </table:table-cell>
        </table:table-row>
        <table:table-row table:style-name="TableRow4851">
          <table:table-cell table:style-name="TableCell4852">
            <text:p text:style-name="P4853">6. Kitų želdinių sudėtyje esančių spygliuočių sodmenų įsigijimo išlaidos:</text:p>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Normal"><text:span text:style-name="T4864">paprastasis kadagys –<text:s/></text:span><text:span text:style-name="T4865">Juniperus communis L.</text:span></text:p>
          </table:table-cell>
          <table:table-cell table:style-name="TableCell4866" table:number-columns-spanned="2">
            <text:p text:style-name="P4867">EUR/1000 sodmenų</text:p>
          </table:table-cell>
          <table:covered-table-cell/>
          <table:table-cell table:style-name="TableCell4868">
            <text:p text:style-name="P4869">500</text:p>
          </table:table-cell>
          <table:table-cell table:style-name="TableCell4870">
            <text:p text:style-name="P4871">400</text:p>
          </table:table-cell>
          <table:table-cell table:style-name="TableCell4872">
            <text:p text:style-name="P4873">200</text:p>
          </table:table-cell>
        </table:table-row>
        <table:table-row table:style-name="TableRow4874">
          <table:table-cell table:style-name="TableCell4875">
            <text:p text:style-name="P4876">7. Greitai augančios rūšys:</text:p>
          </table:table-cell>
          <table:table-cell table:style-name="TableCell4877" table:number-columns-spanned="2">
            <text:p text:style-name="P4878"/>
          </table: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Normal"><text:span text:style-name="T4887">drebulė –</text:span><text:span text:style-name="T4888">Populus tremula L.</text:span></text:p>
          </table:table-cell>
          <table:table-cell table:style-name="TableCell4889" table:number-columns-spanned="2">
            <text:p text:style-name="P4890">EUR/1000 sodmenų</text:p>
          </table:table-cell>
          <table:covered-table-cell/>
          <table:table-cell table:style-name="TableCell4891">
            <text:p text:style-name="P4892">43</text:p>
          </table:table-cell>
          <table:table-cell table:style-name="TableCell4893">
            <text:p text:style-name="P4894">10 000</text:p>
          </table:table-cell>
          <table:table-cell table:style-name="TableCell4895">
            <text:p text:style-name="P4896">430</text:p>
          </table:table-cell>
        </table:table-row>
        <table:table-row table:style-name="TableRow4897">
          <table:table-cell table:style-name="TableCell4898">
            <text:p text:style-name="Normal"><text:span text:style-name="T4899">gluosnis, karklas –<text:s/></text:span><text:span text:style-name="T4900">Salix L.</text:span></text:p>
          </table:table-cell>
          <table:table-cell table:style-name="TableCell4901" table:number-columns-spanned="2">
            <text:p text:style-name="P4902">EUR/1000 sodinukų</text:p>
          </table:table-cell>
          <table:covered-table-cell/>
          <table:table-cell table:style-name="TableCell4903">
            <text:p text:style-name="P4904">43</text:p>
          </table:table-cell>
          <table:table-cell table:style-name="TableCell4905">
            <text:p text:style-name="P4906">20 000</text:p>
          </table:table-cell>
          <table:table-cell table:style-name="TableCell4907">
            <text:p text:style-name="P4908">860</text:p>
          </table:table-cell>
        </table:table-row>
        <table:table-row table:style-name="TableRow4909">
          <table:table-cell table:style-name="TableCell4910">
            <text:p text:style-name="P4911">8. Sėklos:</text:p>
          </table:table-cell>
          <table:table-cell table:style-name="TableCell4912" table:number-columns-spanned="2">
            <text:p text:style-name="P4913"/>
          </table: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pušies</text:p>
          </table:table-cell>
          <table:table-cell table:style-name="TableCell4923" table:number-columns-spanned="2">
            <text:p text:style-name="P4924">EUR/1kg</text:p>
          </table:table-cell>
          <table:covered-table-cell/>
          <table:table-cell table:style-name="TableCell4925">
            <text:p text:style-name="P4926">270</text:p>
          </table:table-cell>
          <table:table-cell table:style-name="TableCell4927">
            <text:p text:style-name="P4928">0,5</text:p>
          </table:table-cell>
          <table:table-cell table:style-name="TableCell4929">
            <text:p text:style-name="P4930">135</text:p>
          </table:table-cell>
        </table:table-row>
        <table:table-row table:style-name="TableRow4931">
          <table:table-cell table:style-name="TableCell4932">
            <text:p text:style-name="P4933">eglės<text:s/></text:p>
          </table:table-cell>
          <table:table-cell table:style-name="TableCell4934" table:number-columns-spanned="2">
            <text:p text:style-name="P4935">EUR/1kg</text:p>
          </table:table-cell>
          <table:covered-table-cell/>
          <table:table-cell table:style-name="TableCell4936">
            <text:p text:style-name="P4937">200</text:p>
          </table:table-cell>
          <table:table-cell table:style-name="TableCell4938">
            <text:p text:style-name="P4939">0,5</text:p>
          </table:table-cell>
          <table:table-cell table:style-name="TableCell4940">
            <text:p text:style-name="P4941">100</text:p>
          </table:table-cell>
        </table:table-row>
        <table:table-row table:style-name="TableRow4942">
          <table:table-cell table:style-name="TableCell4943">
            <text:p text:style-name="P4944">gilės</text:p>
          </table:table-cell>
          <table:table-cell table:style-name="TableCell4945" table:number-columns-spanned="2">
            <text:p text:style-name="P4946">EUR/1kg</text:p>
          </table:table-cell>
          <table:covered-table-cell/>
          <table:table-cell table:style-name="TableCell4947">
            <text:p text:style-name="P4948">2</text:p>
          </table:table-cell>
          <table:table-cell table:style-name="TableCell4949">
            <text:p text:style-name="P4950">60</text:p>
          </table:table-cell>
          <table:table-cell table:style-name="TableCell4951">
            <text:p text:style-name="P4952">120</text:p>
          </table:table-cell>
        </table:table-row>
        <table:table-row table:style-name="TableRow4953">
          <table:table-cell table:style-name="TableCell4954">
            <text:p text:style-name="P4955">9. Spygliuočių sodinimo išlaidos</text:p>
          </table:table-cell>
          <table:table-cell table:style-name="TableCell4956" table:number-columns-spanned="2">
            <text:p text:style-name="P4957">EUR/1000 sodinukų</text:p>
          </table:table-cell>
          <table:covered-table-cell/>
          <table:table-cell table:style-name="TableCell4958">
            <text:p text:style-name="P4959">30</text:p>
          </table:table-cell>
          <table:table-cell table:style-name="TableCell4960">
            <text:p text:style-name="P4961">4500</text:p>
          </table:table-cell>
          <table:table-cell table:style-name="TableCell4962">
            <text:p text:style-name="P4963">135<text:s/></text:p>
          </table:table-cell>
        </table:table-row>
        <table:table-row table:style-name="TableRow4964">
          <table:table-cell table:style-name="TableCell4965">
            <text:p text:style-name="P4966">10. Lapuočių sodinimo išlaidos</text:p>
          </table:table-cell>
          <table:table-cell table:style-name="TableCell4967" table:number-columns-spanned="2">
            <text:p text:style-name="P4968">EUR/1000 sodinukų</text:p>
          </table:table-cell>
          <table:covered-table-cell/>
          <table:table-cell table:style-name="TableCell4969">
            <text:p text:style-name="P4970">40</text:p>
          </table:table-cell>
          <table:table-cell table:style-name="TableCell4971">
            <text:p text:style-name="P4972">3900</text:p>
          </table:table-cell>
          <table:table-cell table:style-name="TableCell4973">
            <text:p text:style-name="P4974">156</text:p>
          </table:table-cell>
        </table:table-row>
        <table:table-row table:style-name="TableRow4975">
          <table:table-cell table:style-name="TableCell4976">
            <text:p text:style-name="P4977">11. Sodmenų gabenimas**</text:p>
          </table:table-cell>
          <table:table-cell table:style-name="TableCell4978" table:number-columns-spanned="2">
            <text:p text:style-name="P4979">EUR/1km<text:s/></text:p>
          </table:table-cell>
          <table:covered-table-cell/>
          <table:table-cell table:style-name="TableCell4980">
            <text:p text:style-name="P4981">0,65</text:p>
          </table:table-cell>
          <table:table-cell table:style-name="TableCell4982">
            <text:p text:style-name="P4983">300</text:p>
          </table:table-cell>
          <table:table-cell table:style-name="TableCell4984">
            <text:p text:style-name="P4985">195<text:s/></text:p>
          </table:table-cell>
        </table:table-row>
        <table:table-row table:style-name="TableRow4986">
          <table:table-cell table:style-name="TableCell4987">
            <text:p text:style-name="P4988">12. Spygliuočių sėklų sėjimas (rankomis)</text:p>
          </table:table-cell>
          <table:table-cell table:style-name="TableCell4989" table:number-columns-spanned="2">
            <text:p text:style-name="P4990">EUR/1kg</text:p>
          </table:table-cell>
          <table:covered-table-cell/>
          <table:table-cell table:style-name="TableCell4991">
            <text:p text:style-name="P4992">50</text:p>
          </table:table-cell>
          <table:table-cell table:style-name="TableCell4993">
            <text:p text:style-name="P4994">0,5</text:p>
          </table:table-cell>
          <table:table-cell table:style-name="TableCell4995">
            <text:p text:style-name="P4996">25</text:p>
          </table:table-cell>
        </table:table-row>
        <table:table-row table:style-name="TableRow4997">
          <table:table-cell table:style-name="TableCell4998">
            <text:p text:style-name="P4999">13. Gilių<text:s/>sėjimas (rankomis)</text:p>
          </table:table-cell>
          <table:table-cell table:style-name="TableCell5000" table:number-columns-spanned="2">
            <text:p text:style-name="P5001">EUR/1kg</text:p>
          </table:table-cell>
          <table:covered-table-cell/>
          <table:table-cell table:style-name="TableCell5002">
            <text:p text:style-name="P5003">1,5</text:p>
          </table:table-cell>
          <table:table-cell table:style-name="TableCell5004">
            <text:p text:style-name="P5005">60</text:p>
          </table:table-cell>
          <table:table-cell table:style-name="TableCell5006">
            <text:p text:style-name="P5007">90</text:p>
          </table:table-cell>
        </table:table-row>
      </table:table>
      <text:p text:style-name="P5008">* Sodmenų / sėklų kiekis į hektarą apskaičiuojamas pagal rūšių sudėtį, po to atitinkamai apskaičiuojamos išlaidos.<text:s/></text:p>
      <text:p text:style-name="P5009">** Maksimalus kompensuojamas gabenimo atstumas yra 300 km, maksimali kompensuotina suma 195 EUR.</text:p>
      <text:p text:style-name="P5010">______________</text:p>
      <text:p text:style-name="P5011">Priedo pakeitimai:</text:p>
      <text:p text:style-name="P5012"><text:span text:style-name="T5013">Nr.<text:s/></text:span><text:a xlink:href="https://www.e-tar.lt/portal/legalAct.html?documentId=TAR.3F0E497E18A4" office:target-frame-name="_top" xlink:show="replace"><text:span text:style-name="T5014">3D-133</text:span></text:a><text:span text:style-name="T5015">, 2007-03-27, Žin., 2007, Nr. 36-1338 (2007-03-29), i. k. 1072330ISAK003D-133</text:span></text:p>
      <text:p text:style-name="Normal"/>
      <text:p text:style-name="P5016"/>
      <text:p text:style-name="P5017">Kaimo plėtros 2004–2006 m. plano</text:p>
      <text:p text:style-name="P5018">priemonės „Žemės ūkio paskirties<text:s/></text:p>
      <text:p text:style-name="P5019">žemės apželdinimas mišku“<text:s/></text:p>
      <text:p text:style-name="P5020">administravimo taisyklių<text:s/></text:p>
      <text:p text:style-name="P5021">5<text:s/>priedas</text:p>
      <text:p text:style-name="P5022"/>
      <text:p text:style-name="P5023"><text:span text:style-name="T5024">Prarastųjų pajamų kompensavimo išmoka</text:span></text:p>
      <text:p text:style-name="P5025"/>
      <text:p text:style-name="P5026"><text:span text:style-name="T5027">Ūkininkams ir asociacijoms:</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
          </table:table-cell>
          <table:table-cell table:style-name="TableCell5037">
            <text:p text:style-name="P5038">Didelio nepalankumo<text:s/></text:p>
            <text:p text:style-name="P5039">vietovės</text:p>
          </table:table-cell>
          <table:table-cell table:style-name="TableCell5040">
            <text:p text:style-name="P5041">Mažo nepalankumo vietovės</text:p>
          </table:table-cell>
          <table:table-cell table:style-name="TableCell5042">
            <text:p text:style-name="P5043">Palankios vietovės</text:p>
          </table:table-cell>
        </table:table-row>
        <table:table-row table:style-name="TableRow5044">
          <table:table-cell table:style-name="TableCell5045">
            <text:p text:style-name="P5046">EUR/ha<text:s/>per metus</text:p>
          </table:table-cell>
          <table:table-cell table:style-name="TableCell5047">
            <text:p text:style-name="P5048">72,40</text:p>
          </table:table-cell>
          <table:table-cell table:style-name="TableCell5049">
            <text:p text:style-name="P5050">91,23</text:p>
          </table:table-cell>
          <table:table-cell table:style-name="TableCell5051">
            <text:p text:style-name="P5052">147,7</text:p>
          </table:table-cell>
        </table:table-row>
      </table:table>
      <text:p text:style-name="Normal"/>
      <text:p text:style-name="P5053"><text:span text:style-name="T5054">Kitiems privatiems ar juridiniams asmenims:<text:s/></text:span></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
          </table:table-cell>
          <table:table-cell table:style-name="TableCell5064">
            <text:p text:style-name="P5065">Didelio nepalankumo</text:p>
            <text:p text:style-name="P5066">vietovės</text:p>
          </table:table-cell>
          <table:table-cell table:style-name="TableCell5067">
            <text:p text:style-name="P5068">Mažo nepalankumo vietovės</text:p>
          </table:table-cell>
          <table:table-cell table:style-name="TableCell5069">
            <text:p text:style-name="P5070">Palankios vietovės</text:p>
          </table:table-cell>
        </table:table-row>
        <table:table-row table:style-name="TableRow5071">
          <table:table-cell table:style-name="TableCell5072">
            <text:p text:style-name="P5073">EUR/ha per metus</text:p>
          </table:table-cell>
          <table:table-cell table:style-name="TableCell5074">
            <text:p text:style-name="P5075">18,10</text:p>
          </table:table-cell>
          <table:table-cell table:style-name="TableCell5076">
            <text:p text:style-name="P5077">22,80</text:p>
          </table:table-cell>
          <table:table-cell table:style-name="TableCell5078">
            <text:p text:style-name="P5079">36,92</text:p>
          </table:table-cell>
        </table:table-row>
      </table:table>
      <text:p text:style-name="P5080"/>
      <text:p text:style-name="P5081"/>
      <text:p text:style-name="P5082"/>
      <text:p text:style-name="P5083">Kaimo plėtros 2004–2006 m. plano</text:p>
      <text:p text:style-name="P5084">priemonės „Žemės ūkio<text:s/>paskirties</text:p>
      <text:p text:style-name="P5085">žemės apželdinimas mišku“</text:p>
      <text:p text:style-name="P5086">administravimo taisyklių<text:s/></text:p>
      <text:p text:style-name="P5087">6<text:s/>priedas</text:p>
      <text:p text:style-name="P5088"/>
      <text:p text:style-name="P5089"><text:span text:style-name="T5090">Paramos apskaičiavimo metodika</text:span></text:p>
      <text:p text:style-name="P5091"/>
      <text:p text:style-name="P5092"><text:span text:style-name="T5093">Parama apskaičiuojama neviršijant 4 priedo lentelėse nustatytų maksimalių dydžių.</text:span></text:p>
      <text:p text:style-name="P5094"/>
      <text:p text:style-name="P5095"><text:span text:style-name="T5096">1</text:span><text:span text:style-name="T5097">. Miško įveisimo išmoka (M) apskaičiuojama pagal formulę:</text:span></text:p>
      <text:p text:style-name="P5098"><text:span text:style-name="T5099">M<text:s/></text:span><text:span text:style-name="T5100">= A +S + D + T + F.</text:span></text:p>
      <text:p text:style-name="P5101"><text:span text:style-name="T5102">Čia: A – faktinės miško želdinimo projekto parengimo išlaidos; S – faktinės dirvos paruošimo išlaidos; D – faktinės sodmenų / sėklų įsigijimo išlaidos; T – faktinės sodmenų transportavimo išlaidos; F – faktinės sodmenų / sėklų sodinimo<text:s/></text:span><text:span text:style-name="T5103">/ sėjimo išlaidos.</text:span></text:p>
      <text:p text:style-name="P5104"><text:span text:style-name="T5105">2</text:span><text:span text:style-name="T5106">. Įveisto miško priežiūros ir apsaugos išmoka (P) apskaičiuojama pagal formulę:</text:span></text:p>
      <text:p text:style-name="P5107"><text:span text:style-name="T5108">P = G + H + J + V + L + C.</text:span></text:p>
      <text:p text:style-name="P5109"><text:span text:style-name="T5110">Čia: G – faktinės sodmenų / sėklų įsigijimo išlaidos miško želdiniams papildyti; H – faktinės sodmenų / sėklų sodinimo / sėji</text:span><text:span text:style-name="T5111">mo išlaidos miško želdiniams papildyti; J – faktinės želdinių apsaugos nuo žvėrių ir pelinių graužikų išlaidos (tvoros, repelentai, individualios apsaugos priemonės, spąstai, jaukai, įrenginiai plėšriesiems paukščiams privilioti); V – faktinės piktžolių, n</text:span><text:span text:style-name="T5112">epageidaujamų medžių ir krūmų, stelbiančių pasodintus medelius, sunaikinimo mechaniniu būdu išlaidos; L – faktinės želdinių apsaugos nuo ligų ir kenkėjų, gaisrų, mechaninių pakenkimų išlaidos; C – faktinės priešgaisrinių juostų įrengimo išlaidos.</text:span></text:p>
      <text:p text:style-name="P5113"><text:span text:style-name="T5114">3</text:span><text:span text:style-name="T5115">. Pr</text:span><text:span text:style-name="T5116">arastųjų pajamų kompensavimo išmoka (K).</text:span></text:p>
      <text:p text:style-name="P5117"><text:span text:style-name="T5118">K = B × H.</text:span></text:p>
      <text:p text:style-name="P5119"><text:span text:style-name="T5120">Čia: B – metinė prarastųjų pajamų kompensavimo išmoka; H – hektarų skaičius.</text:span></text:p>
      <text:p text:style-name="P5121"/>
      <text:p text:style-name="P5122"><text:span text:style-name="T5123">Kai pareiškėjas konkrečius darbus atlieka pats:</text:span></text:p>
      <text:p text:style-name="P5124"><text:span text:style-name="T5125">1</text:span><text:span text:style-name="T5126">. Miško įveisimo išmoka (M).</text:span></text:p>
      <text:p text:style-name="P5127"><text:span text:style-name="T5128">M = Ap +Sp + D + Tp + Fp.</text:span></text:p>
      <text:p text:style-name="P5129"><text:span text:style-name="T5130">Čia: Ap – 60 proc. m</text:span><text:span text:style-name="T5131">aksimalių miško želdinimo projekto parengimo išlaidų; Sp – 60 proc. maksimalių dirvos paruošimo išlaidų; D – faktinės sodmenų / sėklų įsigijimo išlaidos; Tp – 60 proc. maksimalių sodmenų transportavimo išlaidų; Fp – 60 proc. maksimalių sodmenų / sėklų sodi</text:span><text:span text:style-name="T5132">nimo / sėjimo išlaidų.</text:span></text:p>
      <text:p text:style-name="P5133"><text:span text:style-name="T5134">2</text:span><text:span text:style-name="T5135">. Įveisto miško priežiūros ir apsaugos išmoka (Pp)</text:span><text:span text:style-name="T5136">.</text:span></text:p>
      <text:p text:style-name="P5137"><text:span text:style-name="T5138">Pp = Gp + Hp + Jp + Ip + Vp + Lp + Cp.</text:span></text:p>
      <text:p text:style-name="P5139"><text:span text:style-name="T5140">Čia: Gp – faktinės sodmenų / sėklų įsigijimo išlaidos miško želdiniams papildyti; Hp – 60 proc. maksimalių sodmenų / sėklų sodinimo / sėj</text:span><text:span text:style-name="T5141">imo išlaidų miško želdiniams papildyti; Jp – faktinės želdinių apsaugos priemonių nuo žvėrių ir pelinių graužikų įsigijimo išlaidos; Vp – 60 proc. maksimalių išlaidų, skirtų piktžolėms, nepageidaujamiems medžiams ir krūmams, stelbiantiems pasodintus medeli</text:span><text:span text:style-name="T5142">us, sunaikinti mechaniniu būdu; Lp – 60 proc. sąmatoje nurodytų išlaidų želdinių apsaugai nuo ligų ir kenkėjų, gaisrų, mechaninių pakenkimų;</text:span><text:span text:style-name="T5143"><text:s/></text:span><text:span text:style-name="T5144">Cp – 60 proc. maksimalių išlaidų priešgaisrinėms juostoms įrengti; Ip – 60 proc. maksimalių darbo išlaidų želdinių<text:s/></text:span><text:span text:style-name="T5145">apsaugai nuo žvėrių ir pelinių graužikų apskaičiuojama pagal formulę:</text:span></text:p>
      <text:p text:style-name="P5146"><text:span text:style-name="T5147">Ip = (Z – Jp) × 0,6.</text:span></text:p>
      <text:p text:style-name="P5148"><text:span text:style-name="T5149">Čia: Z – maksimali nustatyta išmoka už želdinių apsaugą nuo žvėrių; Jp – faktinės želdinių apsaugos priemonių nuo žvėrių ir pelinių graužikų įsigijimo išlaidos.</text:span></text:p>
      <text:p text:style-name="P5150"><text:span text:style-name="T5151">3</text:span><text:span text:style-name="T5152">. Prarastųjų pajamų kompensavimo išmoka (K):</text:span></text:p>
      <text:p text:style-name="P5153"><text:span text:style-name="T5154">K = B × H.</text:span></text:p>
      <text:p text:style-name="P5155"><text:span text:style-name="T5156">Čia: B – metinė prarastųjų pajamų kompensavimo išmoka; H – hektarų skaičius.</text:span></text:p>
      <text:p text:style-name="P5157"><text:span text:style-name="T5158">______________</text:span></text:p>
      <text:p text:style-name="P5159"><text:span text:style-name="T5160">7 priedas.</text:span><text:span text:style-name="T5161"><text:s/>Neteko galios nuo 2007-02-23</text:span></text:p>
      <text:p text:style-name="P5162">Priedo naikinimas:</text:p>
      <text:p text:style-name="P5163"><text:span text:style-name="T5164">Nr.<text:s/></text:span><text:a xlink:href="https://www.e-tar.lt/portal/legalAct.html?documentId=TAR.EB320B918C51" office:target-frame-name="_top" xlink:show="replace"><text:span text:style-name="T5165">3D-73</text:span></text:a><text:span text:style-name="T5166">, 2007-02-19, Žin. 2007, Nr. 23-899 (2007-02-22), i. k. 1072330ISAK0003D-73</text:span></text:p>
      <text:p text:style-name="Normal"/>
      <text:p text:style-name="P5167"/>
      <text:p text:style-name="P5168"/>
      <text:p text:style-name="P5169"><text:span text:style-name="T5170">Pakeitimai:</text:span></text:p>
      <text:p text:style-name="P5171"/>
      <text:p text:style-name="P5172"><text:span text:style-name="T5173">1.</text:span></text:p>
      <text:p text:style-name="P5174"><text:span text:style-name="T5175">Lietuvos Respublikos žemės ūkio ministerija, Įsakymas</text:span></text:p>
      <text:p text:style-name="P5176"><text:span text:style-name="T5177">Nr.<text:s/></text:span><text:a xlink:href="https://www.e-tar.lt/portal/legalAct.html?documentId=TAR.B8A063B63997" office:target-frame-name="_top" xlink:show="replace"><text:span text:style-name="T5178">3D-178</text:span></text:a><text:span text:style-name="T5179">, 2005-03-25, Žin., 2005, Nr. 42-1339 (2005-03-31), i. k. 1052330ISAK003D-178</text:span></text:p>
      <text:p text:style-name="P5180"><text:span text:style-name="T5181">Dėl žemės ūkio ministro 2004 m. liepos 16 d. įsakymo Nr. 3D-429 "Dėl Kaimo plėtros 2004-2006 metų plano<text:s/></text:span><text:span text:style-name="T5182">priemonės "Žemės ūkio paskirties žemės apželdinimas mišku" administravimo taisyklių" pakeitimo</text:span></text:p>
      <text:p text:style-name="P5183"/>
      <text:p text:style-name="P5184"><text:span text:style-name="T5185">2.</text:span></text:p>
      <text:p text:style-name="P5186"><text:span text:style-name="T5187">Lietuvos Respublikos žemės ūkio ministerija, Įsakymas</text:span></text:p>
      <text:p text:style-name="P5188"><text:span text:style-name="T5189">Nr.<text:s/></text:span><text:a xlink:href="https://www.e-tar.lt/portal/legalAct.html?documentId=TAR.6F716CEB8F34" office:target-frame-name="_top" xlink:show="replace"><text:span text:style-name="T5190">3D-448</text:span></text:a><text:span text:style-name="T5191">, 2005-09-2</text:span><text:span text:style-name="T5192">1, Žin., 2005, Nr. 116-4209 (2005-09-29), i. k. 1052330ISAK003D-448</text:span></text:p>
      <text:p text:style-name="P5193"><text:span text:style-name="T5194">Dėl žemės ūkio ministro 2004 m. liepos 16 d. įsakymo Nr. 3D-429 "Dėl Kaimo plėtros 2004-2006 metų plano priemonės "Žemės ūkio paskirties žemės apželdinimas mišku" administravimo taisyklių"</text:span><text:span text:style-name="T5195"><text:s/>pakeitimo</text:span></text:p>
      <text:p text:style-name="P5196"/>
      <text:p text:style-name="P5197"><text:span text:style-name="T5198">3.</text:span></text:p>
      <text:p text:style-name="P5199"><text:span text:style-name="T5200">Lietuvos Respublikos žemės ūkio ministerija, Įsakymas</text:span></text:p>
      <text:p text:style-name="P5201"><text:span text:style-name="T5202">Nr.<text:s/></text:span><text:a xlink:href="https://www.e-tar.lt/portal/legalAct.html?documentId=TAR.B6DF62A08F9C" office:target-frame-name="_top" xlink:show="replace"><text:span text:style-name="T5203">3D-107</text:span></text:a><text:span text:style-name="T5204">, 2006-03-24, Žin., 2006, Nr. 35-1261 (2006-03-30), i. k. 1062330ISAK003D-107</text:span></text:p>
      <text:p text:style-name="P5205"><text:span text:style-name="T5206">Dėl žemės ūkio mi</text:span><text:span text:style-name="T5207">nistro 2004 m. liepos 16 d. įsakymo Nr. 3D-429 "Dėl Kaimo plėtros 2004–2006 metų plano priemonės "Žemės ūkio paskirties žemės apželdinimas mišku" administravimo taisyklių" pakeitimo</text:span></text:p>
      <text:p text:style-name="P5208"/>
      <text:p text:style-name="P5209"><text:span text:style-name="T5210">4.</text:span></text:p>
      <text:p text:style-name="P5211"><text:span text:style-name="T5212">Lietuvos Respublikos žemės ūkio ministerija, Įsakymas</text:span></text:p>
      <text:p text:style-name="P5213"><text:span text:style-name="T5214">Nr.<text:s/></text:span><text:a xlink:href="https://www.e-tar.lt/portal/legalAct.html?documentId=TAR.63D243C5036F" office:target-frame-name="_top" xlink:show="replace"><text:span text:style-name="T5215">3D-367</text:span></text:a><text:span text:style-name="T5216">, 2006-09-19, Žin., 2006, Nr. 101-3916 (2006-09-23), i. k. 1062330ISAK003D-367</text:span></text:p>
      <text:p text:style-name="P5217"><text:span text:style-name="T5218">Dėl žemės ūkio ministro 2004 m. liepos 16 d. įsakymo Nr. 3D-429 "Dėl Kaimo plėtros 2004–2006 metų pla</text:span><text:span text:style-name="T5219">no priemonės "Žemės ūkio paskirties žemės apželdinimas mišku" administravimo taisyklių" pakeitimo</text:span></text:p>
      <text:p text:style-name="P5220"/>
      <text:p text:style-name="P5221"><text:span text:style-name="T5222">5.</text:span></text:p>
      <text:p text:style-name="P5223"><text:span text:style-name="T5224">Lietuvos Respublikos žemės ūkio ministerija, Įsakymas</text:span></text:p>
      <text:p text:style-name="P5225"><text:span text:style-name="T5226">Nr.<text:s/></text:span><text:a xlink:href="https://www.e-tar.lt/portal/legalAct.html?documentId=TAR.EB320B918C51" office:target-frame-name="_top" xlink:show="replace"><text:span text:style-name="T5227">3D-73</text:span></text:a><text:span text:style-name="T5228">,<text:s/></text:span><text:span text:style-name="T5229">2007-02-19, Žin., 2007, Nr. 23-899 (2007-02-22), i. k. 1072330ISAK0003D-73</text:span></text:p>
      <text:p text:style-name="P5230"><text:span text:style-name="T5231">Dėl žemės ūkio ministro 2004 m. liepos 16 d. įsakymo Nr. 3D-429 "Dėl Kaimo plėtros 2004–2006 metų plano priemonės "Žemės ūkio paskirties žemės apželdinimas mišku" administravimo tai</text:span><text:span text:style-name="T5232">syklių" pakeitimo</text:span></text:p>
      <text:p text:style-name="P5233"/>
      <text:p text:style-name="P5234"><text:span text:style-name="T5235">6.</text:span></text:p>
      <text:p text:style-name="P5236"><text:span text:style-name="T5237">Lietuvos Respublikos žemės ūkio ministerija, Įsakymas</text:span></text:p>
      <text:p text:style-name="P5238"><text:span text:style-name="T5239">Nr.<text:s/></text:span><text:a xlink:href="https://www.e-tar.lt/portal/legalAct.html?documentId=TAR.3F0E497E18A4" office:target-frame-name="_top" xlink:show="replace"><text:span text:style-name="T5240">3D-133</text:span></text:a><text:span text:style-name="T5241">, 2007-03-27, Žin., 2007, Nr. 36-1338 (2007-03-29), i. k. 1072330ISAK003D-133</text:span></text:p>
      <text:p text:style-name="P5242"><text:span text:style-name="T5243">Dėl žemės<text:s/></text:span><text:span text:style-name="T5244">ūkio ministro 2004 m. liepos 16 d. įsakymo Nr. 3D-429 "Dėl Kaimo plėtros 2004–2006 metų plano priemonės "Žemės ūkio paskirties žemės apželdinimas mišku" administravimo taisyklių" pakeitimo</text:span></text:p>
      <text:p text:style-name="P5245"/>
      <text:p text:style-name="P5246"><text:span text:style-name="T5247">7.</text:span></text:p>
      <text:p text:style-name="P5248"><text:span text:style-name="T5249">Lietuvos Respublikos žemės ūkio ministerija, Įsakymas</text:span></text:p>
      <text:p text:style-name="P5250"><text:span text:style-name="T5251">Nr.<text:s/></text:span><text:a xlink:href="https://www.e-tar.lt/portal/legalAct.html?documentId=TAR.6F4B47F4F754" office:target-frame-name="_top" xlink:show="replace"><text:span text:style-name="T5252">3D-337</text:span></text:a><text:span text:style-name="T5253">, 2007-07-13, Žin., 2007, Nr. 80-3286 (2007-07-19); Žin., 2007, Nr. 81-0 (2007-07-21), i. k. 1072330ISAK003D-337</text:span></text:p>
      <text:p text:style-name="P5254"><text:span text:style-name="T5255">Dėl žemės ūkio ministro 2004 m. liepos 16 d. įsakymo Nr.<text:s/></text:span><text:span text:style-name="T5256">3D-429 "Dėl Kaimo plėtros 2004–2006 metų plano priemonės "Žemės ūkio paskirties žemės apželdinimas mišku" administravimo taisyklių" pakeitimo</text:span></text:p>
      <text:p text:style-name="P5257"/>
      <text:p text:style-name="P5258"><text:span text:style-name="T5259">8.</text:span></text:p>
      <text:p text:style-name="P5260"><text:span text:style-name="T5261">Lietuvos Respublikos žemės ūkio ministerija, Įsakymas</text:span></text:p>
      <text:p text:style-name="P5262"><text:span text:style-name="T5263">Nr.<text:s/></text:span><text:a xlink:href="https://www.e-tar.lt/portal/legalAct.html?documentId=TAR.4840D482966E" office:target-frame-name="_top" xlink:show="replace"><text:span text:style-name="T5264">3D-275</text:span></text:a><text:span text:style-name="T5265">, 2008-05-14, Žin., 2008, Nr. 58-2191 (2008-05-22), i. k. 1082330ISAK003D-275</text:span></text:p>
      <text:p text:style-name="P5266"><text:span text:style-name="T5267">Dėl žemės ūkio ministro 2004 m. liepos 16 d. įsakymo Nr. 3D-429 "Dėl Kaimo plėtros 2004–2006 metų plano priemonės "Žemės ūkio paskirties žemės</text:span><text:span text:style-name="T5268"><text:s/>apželdinimas mišku" administravimo taisyklių" pakeitimo</text:span></text:p>
      <text:p text:style-name="P5269"/>
      <text:p text:style-name="P5270"><text:span text:style-name="T5271">9.</text:span></text:p>
      <text:p text:style-name="P5272"><text:span text:style-name="T5273">Lietuvos Respublikos žemės ūkio ministerija, Įsakymas</text:span></text:p>
      <text:p text:style-name="P5274"><text:span text:style-name="T5275">Nr.<text:s/></text:span><text:a xlink:href="https://www.e-tar.lt/portal/legalAct.html?documentId=TAR.5C6FBDB7F82E" office:target-frame-name="_top" xlink:show="replace"><text:span text:style-name="T5276">3D-694</text:span></text:a><text:span text:style-name="T5277">, 2009-09-23, Žin., 2009, Nr. 115-4921 (2009-09-2</text:span><text:span text:style-name="T5278">6), i. k. 1092330ISAK003D-694</text:span></text:p>
      <text:p text:style-name="P5279"><text:span text:style-name="T5280">Dėl žemės ūkio ministro 2004 m. liepos 16 d. įsakymo Nr. 3D-429 "Dėl kaimo plėtros 2004–2006 metų plano priemonės "Žemės ūkio paskirties žemės apželdinimas mišku" administravimo taisyklių" pakeitimo</text:span></text:p>
      <text:p text:style-name="P5281"/>
      <text:p text:style-name="P5282"><text:span text:style-name="T5283">10.</text:span></text:p>
      <text:p text:style-name="P5284"><text:span text:style-name="T5285">Lietuvos Respublikos ž</text:span><text:span text:style-name="T5286">emės ūkio ministerija, Įsakymas</text:span></text:p>
      <text:p text:style-name="P5287"><text:span text:style-name="T5288">Nr.<text:s/></text:span><text:a xlink:href="https://www.e-tar.lt/portal/legalAct.html?documentId=TAR.BC156D0DAFBB" office:target-frame-name="_top" xlink:show="replace"><text:span text:style-name="T5289">3D-733</text:span></text:a><text:span text:style-name="T5290">, 2011-10-10, Žin., 2011, Nr. 123-5840 (2011-10-13), i. k. 1112330ISAK003D-733</text:span></text:p>
      <text:p text:style-name="P5291"><text:span text:style-name="T5292">Dėl žemės ūkio ministro 2004 m. liepos 16 d. įsakymo<text:s/></text:span><text:span text:style-name="T5293">Nr. 3D-429 "Dėl Kaimo plėtros 2004–2006 metų plano priemonės "Žemės ūkio paskirties žemės apželdinimas mišku" administravimo taisyklių" pakeitimo</text:span></text:p>
      <text:p text:style-name="P5294"/>
      <text:p text:style-name="P5295"><text:span text:style-name="T5296">11.</text:span></text:p>
      <text:p text:style-name="P5297"><text:span text:style-name="T5298">Lietuvos Respublikos žemės ūkio ministerija, Įsakymas</text:span></text:p>
      <text:p text:style-name="P5299"><text:span text:style-name="T5300">Nr.<text:s/></text:span><text:a xlink:href="https://www.e-tar.lt/portal/legalAct.html?documentId=TAR.6A754531A7D3" office:target-frame-name="_top" xlink:show="replace"><text:span text:style-name="T5301">3D-865</text:span></text:a><text:span text:style-name="T5302">, 2012-11-12, Žin., 2012, Nr. 133-6827 (2012-11-17), i. k. 1122330ISAK003D-865</text:span></text:p>
      <text:p text:style-name="P5303"><text:span text:style-name="T5304">Dėl žemės ūkio ministro 2004 m. liepos 16 d. įsakymo Nr. 3D-429 "Dėl Kaimo plėtros 2004–2006 metų plano priemonės "Žemės ūkio paskirties</text:span><text:span text:style-name="T5305"><text:s/>žemės apželdinimas mišku" administravimo taisyklių" pakeitimo</text:span></text:p>
      <text:p text:style-name="P5306"/>
      <text:p text:style-name="P5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39:00Z</meta:creation-date>
    <dc:date>2016-06-04T23:39:00Z</dc:date>
    <meta:template xlink:href="Normal" xlink:type="simple"/>
    <meta:editing-cycles>2</meta:editing-cycles>
    <meta:editing-duration>PT0S</meta:editing-duration>
    <meta:document-statistic meta:page-count="24" meta:paragraph-count="2195" meta:word-count="13953" meta:character-count="111947" meta:row-count="4356" meta:non-whitespace-character-count="100189"/>
  </office:meta>
</office:document-meta>
</file>