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6">Suvestinė redakcija nuo 2005-04-27 iki 2006-03-04</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text:s/></text:p>
      <text:p text:style-name="P14"><text:span text:style-name="T15"/><text:span text:style-name="T16">LIETUVOS RESPUBLIKOS VYRIAUSYBĖ</text:span></text:p>
      <text:p text:style-name="P17">N U T A R I M A S</text:p>
      <text:p text:style-name="P18"/>
      <text:p text:style-name="P19">DĖL NEDENATŪRUOTO ETILO ALKOHOLIO IR DENATŪRUOTO ETILO ALKOHOLIO REALIZAVIMO ŪKIO SUBJEKTAMS IR DENATŪRUOTO ETILO ALKOHOLIO NAUDOJIMO TAISYKLIŲ PATVIRTINIMO</text:p>
      <text:p text:style-name="P20"/>
      <text:p text:style-name="P21">2004 m. gegužės 14 d. Nr. 589</text:p>
      <text:p text:style-name="P22">Vilnius</text:p>
      <text:p text:style-name="P23"/>
      <text:p text:style-name="P24"><text:span text:style-name="T25">Vadovaudamasi Lietuvos Respublikos alkoholio kontrolės įstatymo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17 straipsnio 3 dalies 2 punktu, 9 dalies 1 punktu ir atsižvelgdama į Lietuvos Respublikos administracinių teisės pažeidimų kodekso (Žin., 1985, Nr. 1-1; 1994, Nr.<text:s/></text:span><text:a xlink:href="https://www.e-tar.lt/portal/lt/legalAct/TAR.48BD6E919719" office:target-frame-name="_blank" xlink:show="new"><text:span text:style-name="T30">14-228</text:span></text:a><text:span text:style-name="T31">; 1996, Nr.<text:s/></text:span><text:a xlink:href="https://www.e-tar.lt/portal/lt/legalAct/TAR.ACAC3F3BB1AD" office:target-frame-name="_blank" xlink:show="new"><text:span text:style-name="T32">67-1598</text:span></text:a><text:span text:style-name="T33">; 2000, Nr.<text:s/></text:span><text:a xlink:href="https://www.e-tar.lt/portal/lt/legalAct/TAR.C9DC4FD96FC2" office:target-frame-name="_blank" xlink:show="new"><text:span text:style-name="T34">22-552</text:span></text:a><text:span text:style-name="T35">; 2002, Nr.<text:s/></text:span><text:a xlink:href="https://www.e-tar.lt/portal/lt/legalAct/TAR.3D3FAA1E98C8" office:target-frame-name="_blank" xlink:show="new"><text:span text:style-name="T36">75-3214</text:span></text:a><text:span text:style-name="T37">; 2003, Nr.<text:s/></text:span><text:a xlink:href="https://www.e-tar.lt/portal/lt/legalAct/TAR.8F794DCEE1DA" office:target-frame-name="_blank" xlink:show="new"><text:span text:style-name="T38">74-3421</text:span></text:a><text:span text:style-name="T39">) 163</text:span><text:span text:style-name="T40">2</text:span><text:span text:style-name="T41"><text:s/>ir 177</text:span><text:span text:style-name="T42">2</text:span><text:span text:style-name="T43"><text:s/>straipsnius, Lietuvos Respublikos</text:span><text:span text:style-name="T44"><text:s/>Vyriausybė<text:s/></text:span><text:span text:style-name="T45">nutari</text:span><text:span text:style-name="T46">a:</text:span></text:p>
      <text:p text:style-name="P47"><text:span text:style-name="T48">1</text:span><text:span text:style-name="T49">. Patvirtinti Nedenatūruoto etilo alkoholio ir denatūruoto etilo alkoholio realizavimo ūkio subjektams ir denatūruoto etilo alkoholio naudojimo taisykles (pridedama).</text:span></text:p>
      <text:p text:style-name="P50"><text:span text:style-name="T51">2</text:span><text:span text:style-name="T52">. Pavesti Valstybinei tabako ir alkoholio kontrolės tarnyb</text:span><text:span text:style-name="T53">ai prie Lietuvos Respublikos Vyriausybės išduoti leidimus pirkti nedenatūruoto etilo alkoholio, leidimus pirkti ir naudoti denatūruotą etilo alkoholį ir leidimus naudoti denatūruotą etilo alkoholį.</text:span></text:p>
      <text:p text:style-name="P54"><text:span text:style-name="T55">3</text:span><text:span text:style-name="T56">. Nustatyti, kad:</text:span></text:p>
      <text:p text:style-name="P57"><text:span text:style-name="T58">3.1</text:span><text:span text:style-name="T59">. Nedenatūruoto etilo alkoholi</text:span><text:span text:style-name="T60">o ir denatūruoto etilo alkoholio realizavimo ūkio subjektams ir denatūruoto etilo alkoholio naudojimo taisyklės, patvirtintos šiuo nutarimu, netaikomos ūkio subjektams, perkantiems per metus ne daugiau kaip po 10 litrų nedenatūruoto etilo alkoholio ir dena</text:span><text:span text:style-name="T61">tūruoto etilo alkoholio iš įmonių, turinčių licencijas gaminti šiuos produktus ar licencijas verstis didmenine prekyba jais.</text:span></text:p>
      <text:p text:style-name="P62"><text:span text:style-name="T63">3.2</text:span><text:span text:style-name="T64">. Iki šio nutarimo įsigaliojimo nustatyta tvarka ūkio subjektams išduoti leidimai:</text:span></text:p>
      <text:p text:style-name="P65"><text:span text:style-name="T66">3.2.1</text:span><text:span text:style-name="T67">. pirkti nedenatūruoto ar denatūru</text:span><text:span text:style-name="T68">oto etilo alkoholio galioja iki juose nurodyto termino;</text:span></text:p>
      <text:p text:style-name="P69"><text:span text:style-name="T70">3.2.2</text:span><text:span text:style-name="T71">. pirkti denatūruoto etilo alkoholio suteikia teisę ir jį naudoti gamybos, techninėms reikmėms, mokslo ir tyrimo darbams.</text:span></text:p>
      <text:p text:style-name="P72"><text:span text:style-name="T73">4</text:span><text:span text:style-name="T74">. Pripažinti netekusiu galios Lietuvos Respublikos Vyriausyb</text:span><text:span text:style-name="T75">ės 2003 m. vasario 7 d. nutarimą Nr. 200 „Dėl Lietuvos Respublikoje pagaminto nedenatūruoto etilo alkoholio ir importuoto bei Lietuvos Respublikoje pagaminto denatūruoto etilo alkoholio realizavimo ūkio subjektams tvarkos ir Didmeninės prekybos Lietuvos Re</text:span><text:span text:style-name="T76">spublikoje pagamintu nedenatūruotu etilo alkoholiu licencijavimo taisyklių patvirtinimo“ (Žin., 2003, Nr.<text:s/></text:span><text:a xlink:href="https://www.e-tar.lt/portal/lt/legalAct/TAR.5D1347280F94" office:target-frame-name="_blank" xlink:show="new"><text:span text:style-name="T77">15-617</text:span></text:a><text:span text:style-name="T78">).</text:span></text:p>
      <text:p text:style-name="P79"/>
      <text:p text:style-name="P80"/>
      <text:p text:style-name="P81"/>
      <text:p text:style-name="P82">MINISTRAS PIRMININKAS<text:tab/>ALGIRDAS BRAZAUSKAS</text:p>
      <text:p text:style-name="P83"/>
      <text:p text:style-name="P84"/>
      <text:p text:style-name="P85"/>
      <text:p text:style-name="P86">ŪKIO<text:s/>MINISTRAS<text:tab/>PETRAS ČĖSNA</text:p>
      <text:soft-page-break/>
      <text:p text:style-name="P87">PATVIRTINTA</text:p>
      <text:p text:style-name="P88">Lietuvos Respublikos Vyriausybės</text:p>
      <text:p text:style-name="P89">2004 m. gegužės 14 d. nutarimu Nr. 589</text:p>
      <text:p text:style-name="P90"/>
      <text:p text:style-name="P91"><text:span text:style-name="T92">NEDENATŪRUOTO ETILO ALKOHOLIO IR DENATŪRUOTO ETILO ALKOHOLIO</text:span></text:p>
      <text:p text:style-name="P93">REALIZAVIMO ŪKIO SUBJEKTAMS IR DENATŪRUOTO ETILO ALKOHOLIO</text:p>
      <text:p text:style-name="P94"><text:span text:style-name="T95">NAUDOJIMO TAISYKLĖS</text:span></text:p>
      <text:p text:style-name="P96"/>
      <text:p text:style-name="P97"><text:span text:style-name="T98">1</text:span><text:span text:style-name="T99">. Nedenatūruoto etilo alkoholio ir denatūruoto etilo alkoholio realizavimo ūkio subjektams ir denatūruoto etilo alkoholio naudojimo taisyklės (toliau vadinama – šios Taisyklės) reglamentuoja nedenatūruoto etilo alkoholio, skirto kitiems, nenurodytiems L</text:span><text:span text:style-name="T100">ietuvos Respublikos akcizų įstatymo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 25 str</text:span><text:span text:style-name="T105">aipsnio 1 dalies 3 ir 4 punktuose, tikslams (toliau vadinama – nedenatūruotas etilo alkoholis) (kodai pagal Europos Bendrijos kombinuotąją nomenklatūrą, patvirtintą 2003 m. rugsėjo 11 d. Komisijos reglamentu (EB) Nr.1789/2003 (toliau vadinama – kodai pagal</text:span><text:span text:style-name="T106"><text:s/>Kombinuotąją nomenklatūrą), – 2207 10 00), ir denatūruoto etilo alkoholio (kodai pagal Kombinuotąją nomenklatūrą – 2207 20 00) realizavimą (pardavimą, pirkimą) juridiniams asmenims (įmonėms, įstaigoms ir organizacijoms) ir įstatymų nustatyta tvarka Lietuv</text:span><text:span text:style-name="T107">os Respublikoje įregistruotiems užsienio juridinių asmenų, pagal užsienio valstybės įstatymus turinčių teisę vykdyti ūkinę komercinę veiklą, filialams (toliau vadinama – ūkio subjektai), taip pat denatūruoto etilo alkoholio naudojimą gamybos, techninėms re</text:span><text:span text:style-name="T108">ikmėms, mokslo ir tyrimo darbams.</text:span></text:p>
      <text:p text:style-name="P109"><text:span text:style-name="T110">2</text:span><text:span text:style-name="T111">. Šios Taisyklės privalomos visiems Lietuvos Respublikos ūkio subjektams, Lietuvos Respublikoje gamybos, techninėms reikmėms, mokslo ir tyrimo darbams parduodantiems ir perkantiems nedenatūruotą etilo alkoholį, taip p</text:span><text:span text:style-name="T112">at parduodantiems, perkantiems ir (ar) naudojantiems denatūruotą etilo alkoholį.</text:span></text:p>
      <text:p text:style-name="P113"><text:span text:style-name="T114">3</text:span><text:span text:style-name="T115">. Nedenatūruotas etilo alkoholis parduodamas ūkio subjektams naudoti gamybos, techninėms reikmėms, mokslo ir tyrimo darbams ir denatūruotas etilo alkoholis parduodamas ir</text:span><text:span text:style-name="T116"><text:s/>(ar) naudojamas ūkio subjektų gamybos, techninėms reikmėms, mokslo ir tyrimo darbams pagal Valstybinės tabako ir alkoholio kontrolės tarnybos prie Lietuvos Respublikos Vyriausybės (toliau vadinama – Valstybinė tabako ir alkoholio kontrolės tarnyba) išduot</text:span><text:span text:style-name="T117">us leidimus, suderintus su Vidaus reikalų ministerija. Leidimai pirkti ir (ar) naudoti denatūruotą etilo alkoholį, kuriam netaikomas akcizas ir kurio naudojimo sritis teisės aktų apribota, turi būti suderinti ir su Valstybine mokesčių inspekcija prie Finan</text:span><text:span text:style-name="T118">sų ministerijos (toliau vadinama – Valstybinė mokesčių inspekcija).</text:span></text:p>
      <text:p text:style-name="P119"><text:span text:style-name="T120">4</text:span><text:span text:style-name="T121">. Ūkio subjektai, norintys gauti leidimą pirkti nedenatūruoto etilo alkoholio, leidimą pirkti ir naudoti denatūruotą etilo alkoholį ar leidimą naudoti denatūruotą etilo alkoholį (toli</text:span><text:span text:style-name="T122">au vadinama – leidimas), Valstybinei tabako ir alkoholio kontrolės tarnybai pateikia:</text:span></text:p>
      <text:p text:style-name="P123"><text:span text:style-name="T124">4.1</text:span><text:span text:style-name="T125">. nustatytosios formos paraišką, kurioje nurodomi šie duomenys: ūkio subjekto pavadinimas, teisinė forma, kodas, buveinė, telefono numeris, ūkio subjekto steigėjų, v</text:span><text:span text:style-name="T126">adovų vardai, pavardės, asmens kodai, kiek kalendoriniais metais, kokiems tikslams ir iš kokio ūkio subjekto nedenatūruoto etilo alkoholio ar denatūruoto etilo alkoholio (nurodoma denatūravimo formulė) prašoma pirkti ir (ar) naudoti, sandėlio, kuriame bus<text:s/></text:span><text:span text:style-name="T127">laikomi šie produktai, ir patalpų, kuriose bus vykdoma gamyba, adresai;</text:span></text:p>
      <text:p text:style-name="P128"><text:span text:style-name="T129">4.2</text:span><text:span text:style-name="T130">. ūkio subjekto registravimo pažymėjimo kopiją, patvirtintą ūkio subjekto antspaudu (jeigu jis antspaudą privalo turėti) ir vadovo parašu;</text:span></text:p>
      <text:p text:style-name="P131"><text:span text:style-name="T132">4.3</text:span><text:span text:style-name="T133">. numatomos gaminti produkcijos</text:span><text:span text:style-name="T134"><text:s/>techninius dokumentus, jeigu nedenatūruotas etilo alkoholis ar denatūruotas etilo alkoholis bus naudojami gamybos reikmėms (ši nuostata netaikoma ūkio subjektams, perkantiems nedenatūruotą etilo alkoholį alkoholio produktams ir konditerijos gaminiams gami</text:span><text:span text:style-name="T135">nti bei dehidratuotą ir denatūruotą etilo alkoholį degalams gaminti);</text:span><text:s/></text:p>
      <text:p text:style-name="P136">Punkto pakeitimai:</text:p>
      <text:p text:style-name="P137"><text:span text:style-name="T138">Nr.<text:s/></text:span><text:a xlink:href="https://www.e-tar.lt/portal/legalAct.html?documentId=TAR.6B981197CCB1" office:target-frame-name="_top" xlink:show="replace"><text:span text:style-name="T139">444</text:span></text:a><text:span text:style-name="T140">, 2005-04-21, Žin., 2005, Nr. 53-1796 (2005-04-26), i. k. 1051100NUTA00000444</text:span></text:p>
      <text:p text:style-name="Normal"/>
      <text:p text:style-name="P141"><text:span text:style-name="T142">4.4</text:span><text:span text:style-name="T143">. skaičiavimus, pagrindžiančius paraiškoje nurodytą nedenatūruoto etilo alkoholio ar denatūruoto etilo alkoholio kiekį;</text:span></text:p>
      <text:p text:style-name="P144"><text:span text:style-name="T145">4.5</text:span><text:span text:style-name="T146">. ūkio subjekto vadovo įsakymą (potvarkį), kuriame nustatyta nedenatūruoto etilo alkoholio ar denatūruoto etilo<text:s/></text:span><text:span text:style-name="T147">alkoholio gavimo, laikymo, apskaitos ir naudojimo ūkio subjekte tvarka;</text:span></text:p>
      <text:p text:style-name="P148"><text:span text:style-name="T149">4.6</text:span><text:span text:style-name="T150">. mokėjimo pavedimą su banko žymomis arba kvitą, patvirtinantį, kad sumokėta nustatytojo dydžio valstybės rinkliava (pateikiama priėmus sprendimą išduoti leidimą).</text:span></text:p>
      <text:p text:style-name="P151"><text:span text:style-name="T152">4.7</text:span><text:span text:style-name="T153">. sand</text:span><text:span text:style-name="T154">ėlio ar talpyklos nuomos, panaudos ar subnuomos sutarties kopiją, patvirtintą ūkio subjekto antspaudu (jeigu jis antspaudą privalo turėti) ir vadovo parašu (pateikiama tais atvejais, kai tame pačiame sandėlyje ar talpykloje keli ūkio subjektai numato laiky</text:span><text:span text:style-name="T155">ti dehidratuotą ir denatūruotą etilo alkoholį, skirtą degalams gaminti).</text:span><text:s/></text:p>
      <text:p text:style-name="P156">Papildyta punktu:</text:p>
      <text:p text:style-name="P157"><text:span text:style-name="T158">Nr.<text:s/></text:span><text:a xlink:href="https://www.e-tar.lt/portal/legalAct.html?documentId=TAR.6B981197CCB1" office:target-frame-name="_top" xlink:show="replace"><text:span text:style-name="T159">444</text:span></text:a><text:span text:style-name="T160">, 2005-04-21, Žin., 2005, Nr. 53-1796 (2005-04-26), i. k. 1051100NUTA000004</text:span><text:span text:style-name="T161">44</text:span></text:p>
      <text:p text:style-name="Normal"/>
      <text:p text:style-name="P162"><text:span text:style-name="T163">5</text:span><text:span text:style-name="T164">. Sprendimą išduoti ūkio subjektui leidimą Valstybinė tabako ir alkoholio kontrolės tarnyba priima ne vėliau kaip per 15 darbo dienų nuo visų dokumentų, kurių reikia leidimui išduoti, gavimo.</text:span></text:p>
      <text:p text:style-name="P165"><text:span text:style-name="T166">Atsisakydama išduoti leidimą, Valstybinė tabako ir al</text:span><text:span text:style-name="T167">koholio kontrolės tarnyba apie tai per 15 darbo dienų nuo visų dokumentų gavimo praneša pareiškėjui raštu ir nurodo atsisakymo išduoti leidimą priežastis.</text:span></text:p>
      <text:p text:style-name="P168"><text:span text:style-name="T169">6</text:span><text:span text:style-name="T170">. Leidimai neišduodami, jeigu:</text:span></text:p>
      <text:p text:style-name="P171"><text:span text:style-name="T172">6.1</text:span><text:span text:style-name="T173">. pateikiami ne visi reikiami dokumentai;</text:span></text:p>
      <text:p text:style-name="P174"><text:span text:style-name="T175">6.2</text:span><text:span text:style-name="T176">. pateikiam</text:span><text:span text:style-name="T177">i klaidingi duomenys;</text:span></text:p>
      <text:p text:style-name="P178"><text:span text:style-name="T179">6.3</text:span><text:span text:style-name="T180">. yra kontroliuojančių valstybinės priežiūros institucijų rašytinių pranešimų dėl ūkio subjekto, jo steigėjų ar vadovų neteisėtos veiklos, susijusios su nedenatūruoto etilo alkoholio ar denatūruoto etilo alkoholio panaudojimu.</text:span></text:p>
      <text:p text:style-name="P181"><text:span text:style-name="T182">7</text:span><text:span text:style-name="T183">. Valstybinė tabako ir alkoholio kontrolės tarnyba, išdavusi ūkio subjektams leidimus, privalo per 3 darbo dienas perduoti šių leidimų kopijas įmonėms, iš kurių leista pirkti nedenatūruoto etilo alkoholio ar denatūruoto etilo alkoholio, ir Valstybin</text:span><text:span text:style-name="T184">ei mokesčių inspekcijai.</text:span></text:p>
      <text:p text:style-name="P185"><text:span text:style-name="T186">8</text:span><text:span text:style-name="T187">. Parduoti nedenatūruotą etilo alkoholį ir denatūruotą etilo alkoholį ūkio subjektams naudoti gamybos, techninėms reikmėms, mokslo ir tyrimo darbams gali tik įmonės, turinčios licencijas gaminti šiuos produktus arba licencijas</text:span><text:span text:style-name="T188"><text:s/>verstis didmenine prekyba jais.</text:span></text:p>
      <text:p text:style-name="P189"><text:span text:style-name="T190">9</text:span><text:span text:style-name="T191">. Parduoti nedenatūruotą etilo alkoholį ir denatūruotą etilo alkoholį, taip pat naudoti denatūruotą etilo alkoholį ūkio subjektams, kurie neturi Valstybinės tabako ir alkoholio kontrolės tarnybos išduoto leidimo,<text:s/></text:span><text:span text:style-name="T192">draudžiama.</text:span></text:p>
      <text:p text:style-name="P193"><text:span text:style-name="T194">10</text:span><text:span text:style-name="T195">. Mėnesiui pasibaigus, ne vėliau kaip iki kito mėnesio 10 dienos, nedenatūruotą etilo alkoholį ir denatūruotą etilo alkoholį parduodantys ūkio subjektai turi pateikti Valstybinei tabako ir alkoholio kontrolės tarnybai ir Valstybinei mokes</text:span><text:span text:style-name="T196">čių inspekcijai nustatytosios formos ataskaitą apie nedenatūruotą etilo alkoholį ir denatūruotą etilo alkoholį, parduotus per mėnesį.</text:span></text:p>
      <text:p text:style-name="P197"><text:span text:style-name="T198">11</text:span><text:span text:style-name="T199">. Ūkio subjektai, nusipirkę nedenatūruoto etilo alkoholio ir nusipirkę ir (ar) panaudoję denatūruotą etilo alkoholį,</text:span><text:span text:style-name="T200"><text:s/>mėnesiui pasibaigus, ne vėliau kaip iki kito mėnesio 10 dienos, privalo pateikti Valstybinei tabako ir alkoholio kontrolės tarnybai ir Valstybinei mokesčių inspekcijai nustatytosios formos ataskaitą apie šių produktų panaudojimą.</text:span></text:p>
      <text:p text:style-name="P201"><text:span text:style-name="T202">12</text:span><text:span text:style-name="T203">. Paraiškos, leidim</text:span><text:span text:style-name="T204">ų ir ataskaitų apie nedenatūruoto etilo alkoholio ir denatūruoto etilo alkoholio pardavimą ir panaudojimą formas tvirtina Valstybinė tabako ir alkoholio kontrolės tarnyba. Ataskaitų formos turi būti suderintos su Valstybine mokesčių inspekcija.</text:span></text:p>
      <text:p text:style-name="P205"><text:span text:style-name="T206">13</text:span><text:span text:style-name="T207">. Val</text:span><text:span text:style-name="T208">stybinė tabako ir alkoholio kontrolės tarnyba, Valstybinė mokesčių inspekcija, teritorinės valstybinės mokesčių inspekcijos, Finansinių nusikaltimų tyrimo tarnyba prie Vidaus reikalų ministerijos, teritorinės ir specializuotos policijos įstaigos ir kitos i</text:span><text:span text:style-name="T209">nstitucijos pagal savo kompetenciją kontroliuoja, ar leidimus turintys ūkio subjektai naudoja nedenatūruotą etilo alkoholį ir denatūruotą etilo alkoholį pagal paskirtį.</text:span></text:p>
      <text:p text:style-name="P210"><text:span text:style-name="T211">Kontroliuojančios institucijos apie nustatytus pažeidimus ne vėliau kaip per 3 darbo di</text:span><text:span text:style-name="T212">enas privalo pranešti Valstybinei tabako ir alkoholio kontrolės tarnybai.</text:span></text:p>
      <text:p text:style-name="P213"><text:span text:style-name="T214">14</text:span><text:span text:style-name="T215">. Valstybinė tabako ir alkoholio kontrolės tarnyba panaikina ūkio subjektams išduotus leidimus, jeigu ūkio subjektai:</text:span></text:p>
      <text:p text:style-name="P216"><text:span text:style-name="T217">14.1</text:span><text:span text:style-name="T218">. naudoja nedenatūruotą etilo alkoholį ir denatūruot</text:span><text:span text:style-name="T219">ą etilo alkoholį ne pagal paskirtį;</text:span></text:p>
      <text:p text:style-name="P220"><text:span text:style-name="T221">14.2</text:span><text:span text:style-name="T222">. neturi juridinę galią turinčių privalomų nedenatūruoto etilo alkoholio ir denatūruoto etilo alkoholio įsigijimo arba gabenimo dokumentų egzemplioriaus.</text:span></text:p>
      <text:p text:style-name="P223"><text:span text:style-name="T224">15</text:span><text:span text:style-name="T225">. Ūkio subjektams, kuriems už šių Taisyklių 14 pun</text:span><text:span text:style-name="T226">kte nustatytus pažeidimus buvo panaikinti išduoti leidimai, nauji leidimai neišduodami vienerius metus nuo jų panaikinimo dienos.</text:span></text:p>
      <text:p text:style-name="P227"><text:span text:style-name="T228">16</text:span><text:span text:style-name="T229">. Ūkio subjektai, pažeidę šias Taisykles, atsako Lietuvos Respublikos įstatymų nustatyta tvarka.</text:span></text:p>
      <text:p text:style-name="P230"><text:span text:style-name="T231">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6B981197CCB1" office:target-frame-name="_top" xlink:show="replace"><text:span text:style-name="T243">444</text:span></text:a><text:span text:style-name="T244">, 2005-04-21, Žin., 2005, Nr. 53-1796 (2005-04-26), i. k. 1051100NUTA00000444</text:span></text:p>
      <text:p text:style-name="P245"><text:span text:style-name="T246">Dėl Lietuvos Respublikos<text:s/></text:span><text:span text:style-name="T247">Vyriausybės 2004 m. gegužės 14 d. nutarimo Nr. 589 "Dėl Nedenatūruoto etilo alkoholio ir denatūruoto etilo alkoholio realizavimo ūkio subjektams ir denatūruoto etilo alkoholio naudojimo taisykli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4T14:43:00Z</meta:creation-date>
    <dc:date>2015-11-04T14:43:00Z</dc:date>
    <meta:template xlink:href="Normal" xlink:type="simple"/>
    <meta:editing-cycles>2</meta:editing-cycles>
    <meta:editing-duration>PT0S</meta:editing-duration>
    <meta:document-statistic meta:page-count="4" meta:paragraph-count="73" meta:word-count="1573" meta:character-count="12592" meta:row-count="284" meta:non-whitespace-character-count="11092"/>
  </office:meta>
</office:document-meta>
</file>