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style:text-position="super 66.6%"/>
    </style:style>
    <style:style style:name="T30" style:parent-style-name="DefaultParagraphFont" style:family="text">
      <style:text-properties style:text-position="super 66.6%"/>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T33" style:parent-style-name="DefaultParagraphFont" style:family="text">
      <style:text-properties fo:letter-spacing="0.0694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break-before="page" fo:margin-left="3.5437in">
        <style:tab-stops/>
      </style:paragraph-properties>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style:text-position="super 66.6%"/>
    </style:style>
    <style:style style:name="T195" style:parent-style-name="DefaultParagraphFont" style:family="text">
      <style:text-properties style:text-position="super 66.6%"/>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style:text-position="super 66.6%"/>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center"/>
    </style:style>
    <style:style style:name="T289" style:parent-style-name="DefaultParagraphFont" style:family="text">
      <style:text-properties fo:color="#000000"/>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office:automatic-styles>
  <office:body>
    <office:text text:use-soft-page-breaks="true">
      <text:p text:style-name="P1"><text:span text:style-name="T6">Suvestinė redakcija nuo 2009-07-24 iki 2011-04-02</text:span></text:p>
      <text:p text:style-name="P7"/>
      <text:p text:style-name="P8"><text:span text:style-name="T9">Nutarimas paskelbtas: Žin. 2004, Nr.<text:s/></text:span><text:a xlink:href="https://www.e-tar.lt/portal/legalAct.html?documentId=TAR.3BD4A52C29ED" office:target-frame-name="_top" xlink:show="replace"><text:span text:style-name="T10">82-2946</text:span></text:a><text:span text:style-name="T11">, i. k. 1041100NUTA00000589</text:span></text:p>
      <text:p text:style-name="P12"/>
      <text:p text:style-name="P13"><text:s/></text:p>
      <text:p text:style-name="P14"><text:span text:style-name="T15"/><text:span text:style-name="T16">LIETUVOS RESPUBLIKOS VYRIAUSYBĖ</text:span></text:p>
      <text:p text:style-name="P17">N U T A R I M A S</text:p>
      <text:p text:style-name="P18"/>
      <text:p text:style-name="P19">DĖL NEDENATŪRUOTO ETILO ALKOHOLIO IR DENATŪRUOTO ETILO ALKOHOLIO REALIZAVIMO ŪKIO SUBJEKTAMS IR DENATŪRUOTO ETILO ALKOHOLIO NAUDOJIMO TAISYKLIŲ PATVIRTINIMO</text:p>
      <text:p text:style-name="P20"/>
      <text:p text:style-name="P21">2004 m. gegužės 14 d. Nr. 589</text:p>
      <text:p text:style-name="P22">Vilnius</text:p>
      <text:p text:style-name="P23"/>
      <text:p text:style-name="P24">Vadovaudamasi Lietuvos Respublikos alkoholio kontrolės įstatymo (Žin., 1995, Nr. <text:a xlink:href="http://www3.lrs.lt/cgi-bin/preps2?a=17752&amp;b=" office:target-frame-name="_top" xlink:show="replace">44-1073</text:a>; 2004, Nr.<text:s/><text:a xlink:href="http://www3.lrs.lt/cgi-bin/preps2?a=229451&amp;b=" office:target-frame-name="_top" xlink:show="replace">47-1548</text:a>, Nr.<text:s/><text:a xlink:href="https://www.e-tar.lt/portal/lt/legalAct/TAR.E3FBB6CF91CD" office:target-frame-name="_blank" xlink:show="new"><text:span text:style-name="T25">168-6174</text:span></text:a>; 2007, Nr.<text:s/><text:a xlink:href="https://www.e-tar.lt/portal/lt/legalAct/TAR.6EDFAB619E76" office:target-frame-name="_blank" xlink:show="new"><text:span text:style-name="T26">77-3041</text:span></text:a>; 2008, Nr.<text:s/><text:a xlink:href="https://www.e-tar.lt/portal/lt/legalAct/TAR.606495E318F6" office:target-frame-name="_blank" xlink:show="new"><text:span text:style-name="T27">123-4660</text:span></text:a>) 17 straipsnio 3 dalies 7 punktu, 9 dalies 1 punktu ir atsižvelgdama į Lietuvos Respublikos administracinių teisės pažeidimų kodekso (Žin., 1985, Nr.<text:s/><text:a xlink:href="http://www3.lrs.lt/cgi-bin/preps2?a=20463&amp;b=" office:target-frame-name="_top" xlink:show="replace">1-1</text:a>; 1994, Nr.<text:s/><text:a xlink:href="http://www3.lrs.lt/cgi-bin/preps2?a=5721&amp;b=" office:target-frame-name="_top" xlink:show="replace">14-228</text:a>; 1996, Nr. <text:a xlink:href="http://www3.lrs.lt/cgi-bin/preps2?a=29540&amp;b=" office:target-frame-name="_top" xlink:show="replace">67-1598</text:a>; 2000, Nr.<text:s/><text:a xlink:href="http://www3.lrs.lt/cgi-bin/preps2?a=96820&amp;b=" office:target-frame-name="_top" xlink:show="replace">22-552</text:a>; 2002, Nr.<text:s/><text:a xlink:href="http://www3.lrs.lt/cgi-bin/preps2?a=173548&amp;b=" office:target-frame-name="_top" xlink:show="replace">75-3214</text:a>; 2003, Nr.<text:s/><text:a xlink:href="http://www3.lrs.lt/cgi-bin/preps2?a=215813&amp;b=" office:target-frame-name="_top" xlink:show="replace">74-3421</text:a>; 2007, Nr.<text:s/><text:a xlink:href="https://www.e-tar.lt/portal/lt/legalAct/TAR.8E6686A79ACA" office:target-frame-name="_blank" xlink:show="new"><text:span text:style-name="T28">138-5644</text:span></text:a>) 163<text:span text:style-name="T29">2</text:span><text:s/>ir 177<text:span text:style-name="T30">2</text:span><text:s/>straipsnius, Lietuvos Respublikos Vyriausybė<text:span text:style-name="T31"><text:s/></text:span><text:span text:style-name="T32">nutari</text:span><text:span text:style-name="T33">a</text:span>:<text:s/></text:p>
      <text:p text:style-name="P34">Preambulės pakeitimai:</text:p>
      <text:p text:style-name="P35"><text:span text:style-name="T36">Nr.<text:s/></text:span><text:a xlink:href="https://www.e-tar.lt/portal/legalAct.html?documentId=TAR.D5FBC71F788E" office:target-frame-name="_top" xlink:show="replace"><text:span text:style-name="T37">755</text:span></text:a><text:span text:style-name="T38">, 2009-07-15, Žin., 2009, Nr. 87</text:span><text:span text:style-name="T39">-3697 (2009-07-23), i. k. 1091100NUTA00000755</text:span></text:p>
      <text:p text:style-name="Normal"/>
      <text:p text:style-name="P40"><text:span text:style-name="T41">1</text:span><text:span text:style-name="T42">. Patvirtinti Nedenatūruoto etilo alkoholio ir denatūruoto etilo alkoholio realizavimo ūkio subjektams ir denatūruoto etilo alkoholio naudojimo taisykles (pridedama).</text:span></text:p>
      <text:p text:style-name="P43"><text:span text:style-name="T44">2</text:span><text:span text:style-name="T45">. Pavesti Valstybinei tabako ir<text:s/></text:span><text:span text:style-name="T46">alkoholio kontrolės tarnybai prie Lietuvos Respublikos Vyriausybės išduoti leidimus pirkti nedenatūruoto etilo alkoholio, leidimus pirkti ir naudoti denatūruotą etilo alkoholį ir leidimus naudoti denatūruotą etilo alkoholį.</text:span></text:p>
      <text:p text:style-name="P47"><text:span text:style-name="T48">3</text:span><text:span text:style-name="T49">. Nustatyti, kad:</text:span></text:p>
      <text:p text:style-name="P50">3.1.<text:s/>Nedenatūruoto etilo alkoholio ir denatūruoto etilo alkoholio realizavimo ūkio subjektams ir denatūruoto etilo alkoholio naudojimo taisyklės, patvirtintos šiuo nutarimu, netaikomos ūkio subjektams:</text:p>
      <text:p text:style-name="P51">3.1.1. perkantiems per metus ne daugiau kaip po 10 litrų<text:s/>nedenatūruoto etilo alkoholio ir denatūruoto etilo alkoholio iš įmonių, turinčių licencijas gaminti šiuos produktus ar licencijas verstis didmenine prekyba jais;</text:p>
      <text:p text:style-name="P52">3.1.2. perkantiems ir (ar) naudojantiems denatūruotą etilo alkoholį biodegalų arba standartus ar teisės aktų nustatytus reikalavimus atitinkančių degalų mišinių gamybai, kai denatūruotas etilo alkoholis su akcizais apmokestinamų prekių gabenimo dokumentu gabenamas į teisės aktų nustatyta tvarka įsteigtą akcizais apmokestinamų prekių sandėlį, kuriame leidžiama atitinkama veikla;</text:p>
      <text:p text:style-name="P53">3.1.3. perkantiems nedenatūruotą etilo alkoholį gamybos reikmėms, kai jis gabenamas su akcizais apmokestinamų prekių gabenimo dokumentu į teisės aktų nustatyta tarka įsteigtą akcizais apmokestinamų prekių sandėlį, kuriame leidžiama atitinkama veikla.<text:s/></text:p>
      <text:p text:style-name="P54">Punkto pakeitimai:</text:p>
      <text:p text:style-name="P55"><text:span text:style-name="T56">Nr.<text:s/></text:span><text:a xlink:href="https://www.e-tar.lt/portal/legalAct.html?documentId=TAR.D5FBC71F788E" office:target-frame-name="_top" xlink:show="replace"><text:span text:style-name="T57">755</text:span></text:a><text:span text:style-name="T58">, 2009-07-15, Žin., 2009, Nr. 87-3697 (2009-07-23), i. k. 1091100NUTA00000755</text:span></text:p>
      <text:p text:style-name="Normal"/>
      <text:p text:style-name="P59"><text:span text:style-name="T60">3.2</text:span><text:span text:style-name="T61">. Iki šio nutarimo<text:s/></text:span><text:span text:style-name="T62">įsigaliojimo nustatyta tvarka ūkio subjektams išduoti leidimai:</text:span></text:p>
      <text:p text:style-name="P63"><text:span text:style-name="T64">3.2.1</text:span><text:span text:style-name="T65">. pirkti nedenatūruoto ar denatūruoto etilo alkoholio galioja iki juose nurodyto termino;</text:span></text:p>
      <text:p text:style-name="P66"><text:span text:style-name="T67">3.2.2</text:span><text:span text:style-name="T68">. pirkti denatūruoto etilo alkoholio suteikia teisę ir jį naudoti gamybos, techninėms<text:s/></text:span><text:span text:style-name="T69">reikmėms, mokslo ir tyrimo darbams.</text:span></text:p>
      <text:p text:style-name="P70"><text:span text:style-name="T71">4</text:span><text:span text:style-name="T72">. Pripažinti netekusiu galios Lietuvos Respublikos Vyriausybės 2003 m. vasario 7 d. nutarimą Nr. 200 „Dėl Lietuvos Respublikoje pagaminto nedenatūruoto etilo alkoholio ir importuoto bei Lietuvos Respublikoje pag</text:span><text:span text:style-name="T73">aminto denatūruoto etilo alkoholio realizavimo ūkio<text:s/></text:span><text:soft-page-break/><text:span text:style-name="T74">subjektams tvarkos ir Didmeninės prekybos Lietuvos Respublikoje pagamintu nedenatūruotu etilo alkoholiu licencijavimo taisyklių patvirtinimo“ (Žin., 2003, Nr.<text:s/></text:span><text:a xlink:href="https://www.e-tar.lt/portal/lt/legalAct/TAR.5D1347280F94" office:target-frame-name="_blank" xlink:show="new"><text:span text:style-name="T75">15-617</text:span></text:a><text:span text:style-name="T76">).</text:span></text:p>
      <text:p text:style-name="P77"/>
      <text:p text:style-name="P78"/>
      <text:p text:style-name="P79"/>
      <text:p text:style-name="P80">MINISTRAS PIRMININKAS<text:tab/>ALGIRDAS BRAZAUSKAS</text:p>
      <text:p text:style-name="P81"/>
      <text:p text:style-name="P82"/>
      <text:p text:style-name="P83"/>
      <text:p text:style-name="P84">ŪKIO MINISTRAS<text:tab/>PETRAS ČĖSNA</text:p>
      <text:soft-page-break/>
      <text:p text:style-name="P85">PATVIRTINTA</text:p>
      <text:p text:style-name="P86">Lietuvos Respublikos Vyriausybės</text:p>
      <text:p text:style-name="P87">2004 m. gegužės 14 d. nutarimu Nr. 589</text:p>
      <text:p text:style-name="P88"/>
      <text:p text:style-name="P89"><text:span text:style-name="T90">NEDENATŪRUOTO ETILO ALKOHOLIO IR<text:s/></text:span><text:span text:style-name="T91">DENATŪRUOTO ETILO ALKOHOLIO</text:span></text:p>
      <text:p text:style-name="P92">REALIZAVIMO ŪKIO SUBJEKTAMS IR DENATŪRUOTO ETILO ALKOHOLIO</text:p>
      <text:p text:style-name="P93"><text:span text:style-name="T94">NAUDOJIMO TAISYKLĖS</text:span></text:p>
      <text:p text:style-name="P95"/>
      <text:p text:style-name="P96"><text:span text:style-name="T97">1</text:span><text:span text:style-name="T98">. Nedenatūruoto etilo alkoholio ir denatūruoto etilo alkoholio realizavimo ūkio subjektams ir denatūruoto etilo alkoholio naudojimo taisyklės (</text:span><text:span text:style-name="T99">toliau vadinama – šios Taisyklės) reglamentuoja nedenatūruoto etilo alkoholio, skirto kitiems, nenurodytiems Lietuvos Respublikos akcizų įstatymo (Žin., 2001, Nr.<text:s/></text:span><text:a xlink:href="https://www.e-tar.lt/portal/lt/legalAct/TAR.B9E1D301256F" office:target-frame-name="_blank" xlink:show="new"><text:span text:style-name="T100">98-3482</text:span></text:a><text:span text:style-name="T101">;</text:span><text:span text:style-name="T102"><text:s/>2004, Nr.<text:s/></text:span><text:a xlink:href="https://www.e-tar.lt/portal/lt/legalAct/TAR.9AE1F0D1CA5B" office:target-frame-name="_blank" xlink:show="new"><text:span text:style-name="T103">26-802</text:span></text:a><text:span text:style-name="T104">) 25 straipsnio 1 dalies 3 ir 4 punktuose, tikslams (toliau vadinama – nedenatūruotas etilo alkoholis) (kodai pagal Europos Bendrijos kombinuotąją nomenkl</text:span><text:span text:style-name="T105">atūrą, patvirtintą<text:s/></text:span>1987 m. liepos 23 d. Tarybos reglamentu (EEB) Nr. 2658/87 dėl tarifų ir statistinės nomenklatūros bei dėl Bendrojo muitų tarifo (OL<text:s/><text:span text:style-name="T106">2004 m. specialusis leidimas</text:span>, 2 skyrius, 2 tomas, p. 382), su paskutiniais pakeitimais, padarytais 2009 m. balandžio 23 d. Komisijos reglamentu (EB) Nr. 332/2009 (OL 2009 L 104, p. 3)<text:span text:style-name="T107"><text:s/>(toliau vadinama – kodai pagal Kombinuotąją nomenklatūrą), – 2207 10 00, 2208 90 91, 2208 90 99), ir denatūruoto etilo alkoholio (kodai pagal Kombinuotąją nomenklatūrą – 2207 20</text:span><text:span text:style-name="T108"><text:s/>00) realizavimą (pardavimą, pirkimą) juridiniams asmenims (įmonėms, įstaigoms ir organizacijoms) ir įstatymų nustatyta tvarka Lietuvos Respublikoje įregistruotiems užsienio juridinių asmenų, pagal užsienio valstybės įstatymus turinčių teisę vykdyti ūkinę<text:s/></text:span><text:span text:style-name="T109">komercinę veiklą, filialams (toliau vadinama – ūkio subjektai), taip pat denatūruoto etilo alkoholio naudojimą gamybos, techninėms reikmėms, mokslo ir tyrimo darbams.</text:span><text:s/></text:p>
      <text:p text:style-name="P110">Punkto pakeitimai:</text:p>
      <text:p text:style-name="P111"><text:span text:style-name="T112">Nr.<text:s/></text:span><text:a xlink:href="https://www.e-tar.lt/portal/legalAct.html?documentId=TAR.5FE90DDAB0A4" office:target-frame-name="_top" xlink:show="replace"><text:span text:style-name="T113">209</text:span></text:a><text:span text:style-name="T114">, 2006-02-28, Žin., 2006, Nr. 27-896 (2006-03-04), i. k. 1061100NUTA00000209</text:span></text:p>
      <text:p text:style-name="P115"><text:span text:style-name="T116">Nr.<text:s/></text:span><text:a xlink:href="https://www.e-tar.lt/portal/legalAct.html?documentId=TAR.D5FBC71F788E" office:target-frame-name="_top" xlink:show="replace"><text:span text:style-name="T117">755</text:span></text:a><text:span text:style-name="T118">, 2009-</text:span><text:span text:style-name="T119">07-15, Žin., 2009, Nr. 87-3697 (2009-07-23), i. k. 1091100NUTA00000755</text:span></text:p>
      <text:p text:style-name="Normal"/>
      <text:p text:style-name="P120"><text:span text:style-name="T121">2</text:span><text:span text:style-name="T122">. Šios Taisyklės privalomos visiems Lietuvos Respublikos ūkio subjektams, Lietuvos Respublikoje gamybos, techninėms reikmėms, mokslo ir tyrimo darbams parduodantiems ir perkantiem</text:span><text:span text:style-name="T123">s nedenatūruotą etilo alkoholį, taip pat parduodantiems, perkantiems ir (ar) naudojantiems denatūruotą etilo alkoholį.</text:span></text:p>
      <text:p text:style-name="P124"><text:span text:style-name="T125">3</text:span><text:span text:style-name="T126">. Nedenatūruotas etilo alkoholis parduodamas ūkio subjektams naudoti gamybos, techninėms reikmėms, mokslo ir tyrimo darbams ir denat</text:span><text:span text:style-name="T127">ūruotas etilo alkoholis parduodamas ir (ar) naudojamas ūkio subjektų gamybos, techninėms reikmėms, mokslo ir tyrimo darbams pagal Valstybinės tabako ir alkoholio kontrolės tarnybos prie Lietuvos Respublikos Vyriausybės (toliau vadinama – Valstybinė tabako<text:s/></text:span><text:span text:style-name="T128">ir alkoholio kontrolės tarnyba) išduotus leidimus, suderintus su Vidaus reikalų ministerija. Leidimai pirkti ir (ar) naudoti denatūruotą etilo alkoholį, kuriam netaikomas akcizas ir kurio naudojimo sritis teisės aktų apribota, turi būti suderinti ir su Val</text:span><text:span text:style-name="T129">stybine mokesčių inspekcija prie Finansų ministerijos (toliau vadinama – Valstybinė mokesčių inspekcija).</text:span></text:p>
      <text:p text:style-name="P130"><text:span text:style-name="T131">4</text:span><text:span text:style-name="T132">. Ūkio subjektai, norintys gauti leidimą pirkti nedenatūruoto etilo alkoholio, leidimą pirkti ir naudoti denatūruotą etilo alkoholį ar leidimą na</text:span><text:span text:style-name="T133">udoti denatūruotą etilo alkoholį (toliau vadinama – leidimas), Valstybinei tabako ir alkoholio kontrolės tarnybai pateikia:</text:span></text:p>
      <text:p text:style-name="P134"><text:span text:style-name="T135">4.1</text:span><text:span text:style-name="T136">. nustatytosios formos paraišką, kurioje nurodomi šie duomenys: ūkio subjekto pavadinimas, teisinė forma, kodas, buveinė,<text:s/></text:span><text:span text:style-name="T137">telefono numeris, ūkio subjekto steigėjų, vadovų vardai, pavardės, asmens kodai, kiek kalendoriniais metais, kokiems tikslams ir iš kokio ūkio subjekto nedenatūruoto etilo alkoholio (nurodomas kodas pagal Kombinuotąją nomenklatūrą) ar denatūruoto etilo alk</text:span><text:span text:style-name="T138">oholio (nurodomas kodas pagal Kombinuotąją nomenklatūrą ir denatūravimo formulė) prašoma pirkti ir (ar) naudoti, sandėlio, kuriame bus laikomi šie produktai, ir patalpų, kuriose bus vykdoma gamyba, adresai;</text:span><text:s/></text:p>
      <text:p text:style-name="P139">Punkto pakeitimai:</text:p>
      <text:p text:style-name="P140"><text:span text:style-name="T141">Nr.<text:s/></text:span><text:a xlink:href="https://www.e-tar.lt/portal/legalAct.html?documentId=TAR.5FE90DDAB0A4" office:target-frame-name="_top" xlink:show="replace"><text:span text:style-name="T142">209</text:span></text:a><text:span text:style-name="T143">, 2006-02-28, Žin., 2006, Nr. 27-896 (2006-03-04), i. k. 1061100NUTA00000209</text:span></text:p>
      <text:p text:style-name="Normal"/>
      <text:p text:style-name="P144"><text:span text:style-name="T145">4.2.</text:span><text:span text:style-name="T146"><text:s/>Neteko galios nuo 2009-07-24</text:span></text:p>
      <text:soft-page-break/>
      <text:p text:style-name="P147">Punkto naikinimas:</text:p>
      <text:p text:style-name="P148"><text:span text:style-name="T149">Nr.<text:s/></text:span><text:a xlink:href="https://www.e-tar.lt/portal/legalAct.html?documentId=TAR.D5FBC71F788E" office:target-frame-name="_top" xlink:show="replace"><text:span text:style-name="T150">755</text:span></text:a><text:span text:style-name="T151">, 2009-07-15, Žin. 2009, Nr. 87-3697 (2009-07-23), i. k. 1091100NUTA00000755</text:span></text:p>
      <text:p text:style-name="Normal"/>
      <text:p text:style-name="P152">4.3. numatomos gaminti produkcijos techninius dokumentus, jeigu nedenatūruotas etilo alkoholis ar denatūruotas etilo alkoholis bus naudojami gamybos<text:s/>reikmėms (ši nuostata netaikoma ūkio subjektams, perkantiems nedenatūruotą etilo alkoholį konditerijos gaminiams gaminti);<text:s/></text:p>
      <text:p text:style-name="P153">Punkto pakeitimai:</text:p>
      <text:p text:style-name="P154"><text:span text:style-name="T155">Nr.<text:s/></text:span><text:a xlink:href="https://www.e-tar.lt/portal/legalAct.html?documentId=TAR.6B981197CCB1" office:target-frame-name="_top" xlink:show="replace"><text:span text:style-name="T156">444</text:span></text:a><text:span text:style-name="T157">, 2005-04-21, Žin., 200</text:span><text:span text:style-name="T158">5, Nr. 53-1796 (2005-04-26), i. k. 1051100NUTA00000444</text:span></text:p>
      <text:p text:style-name="P159"><text:span text:style-name="T160">Nr.<text:s/></text:span><text:a xlink:href="https://www.e-tar.lt/portal/legalAct.html?documentId=TAR.D5FBC71F788E" office:target-frame-name="_top" xlink:show="replace"><text:span text:style-name="T161">755</text:span></text:a><text:span text:style-name="T162">, 2009-07-15, Žin., 2009, Nr. 87-3697 (2009-07-23), i. k. 1091100NUTA00000755</text:span></text:p>
      <text:p text:style-name="Normal"/>
      <text:p text:style-name="P163"><text:span text:style-name="T164">4.4</text:span><text:span text:style-name="T165">. skaičiavimus, pagrindžia</text:span><text:span text:style-name="T166">nčius paraiškoje nurodytą nedenatūruoto etilo alkoholio ar denatūruoto etilo alkoholio kiekį;</text:span></text:p>
      <text:p text:style-name="P167"><text:span text:style-name="T168">4.5</text:span><text:span text:style-name="T169">. ūkio subjekto vadovo įsakymą (potvarkį), kuriame nustatyta nedenatūruoto etilo alkoholio ar denatūruoto etilo alkoholio gavimo, laikymo, apskaitos ir nau</text:span><text:span text:style-name="T170">dojimo ūkio subjekte tvarka;</text:span></text:p>
      <text:p text:style-name="P171"><text:span text:style-name="T172">4.6.</text:span><text:span text:style-name="T173"><text:s/>Neteko galios nuo 2009-07-24</text:span></text:p>
      <text:p text:style-name="P174">Punkto naikinimas:</text:p>
      <text:p text:style-name="P175"><text:span text:style-name="T176">Nr.<text:s/></text:span><text:a xlink:href="https://www.e-tar.lt/portal/legalAct.html?documentId=TAR.D5FBC71F788E" office:target-frame-name="_top" xlink:show="replace"><text:span text:style-name="T177">755</text:span></text:a><text:span text:style-name="T178">, 2009-07-15, Žin. 2009, Nr. 87-3697 (2009-07-23), i. k. 1091100NUTA00000755</text:span></text:p>
      <text:p text:style-name="Normal"/>
      <text:p text:style-name="P179"><text:span text:style-name="T180">4.7</text:span><text:span text:style-name="T181">.</text:span><text:span text:style-name="T182"><text:s/>Neteko galios nuo 2009-07-24</text:span></text:p>
      <text:p text:style-name="P183">Punkto naikinimas:</text:p>
      <text:p text:style-name="P184"><text:span text:style-name="T185">Nr.<text:s/></text:span><text:a xlink:href="https://www.e-tar.lt/portal/legalAct.html?documentId=TAR.D5FBC71F788E" office:target-frame-name="_top" xlink:show="replace"><text:span text:style-name="T186">755</text:span></text:a><text:span text:style-name="T187">, 2009-07-15, Žin. 2009, Nr. 87-3697 (2009-07-23), i. k. 1091100NUTA00000755</text:span></text:p>
      <text:p text:style-name="P188">Papildyta punktu:</text:p>
      <text:p text:style-name="P189"><text:span text:style-name="T190">Nr.<text:s/></text:span><text:a xlink:href="https://www.e-tar.lt/portal/legalAct.html?documentId=TAR.6B981197CCB1" office:target-frame-name="_top" xlink:show="replace"><text:span text:style-name="T191">444</text:span></text:a><text:span text:style-name="T192">, 2005-04-21, Žin., 2005, Nr. 53-1796 (2005-04-26), i. k. 1051100NUTA00000444</text:span></text:p>
      <text:p text:style-name="Normal"/>
      <text:p text:style-name="P193">4<text:span text:style-name="T194">1</text:span>.<text:span text:style-name="T195"><text:s/></text:span>Valstybinė tabako ir alkoholio kontrolės tarnyba patikrina ūkio subjekto, pateikusio<text:s/>paraišką gauti leidimą, registravimo faktą patvirtinančius ir kitus jo registravimo duomenis Juridinių asmenų registro tvarkytojo interneto svetainėje.<text:s/></text:p>
      <text:p text:style-name="P196">Papildyta punktu:</text:p>
      <text:p text:style-name="P197"><text:span text:style-name="T198">Nr.<text:s/></text:span><text:a xlink:href="https://www.e-tar.lt/portal/legalAct.html?documentId=TAR.D5FBC71F788E" office:target-frame-name="_top" xlink:show="replace"><text:span text:style-name="T199">755</text:span></text:a><text:span text:style-name="T200">, 2009-07-15, Žin., 2009, Nr. 87-3697 (2009-07-23), i. k. 1091100NUTA00000755</text:span></text:p>
      <text:p text:style-name="Normal"/>
      <text:p text:style-name="P201"><text:span text:style-name="T202">5</text:span><text:span text:style-name="T203">. Sprendimą išduoti ūkio subjektui leidimą Valstybinė tabako ir alkoholio kontrolės tarnyba priima ne vėliau kaip per 15 darbo dienų nuo visų dokumentų, kurių reikia l</text:span><text:span text:style-name="T204">eidimui išduoti, gavimo.</text:span></text:p>
      <text:p text:style-name="P205"><text:span text:style-name="T206">Atsisakydama išduoti leidimą, Valstybinė tabako ir alkoholio kontrolės tarnyba apie tai per 15 darbo dienų nuo visų dokumentų gavimo praneša pareiškėjui raštu ir nurodo atsisakymo išduoti leidimą priežastis.</text:span></text:p>
      <text:p text:style-name="P207">5<text:span text:style-name="T208">1</text:span>. Už leidimų išdavimą imama valstybės rinkliava Lietuvos Respublikos rinkliavų įstatymo (Žin., 2000, Nr.<text:s/><text:a xlink:href="https://www.e-tar.lt/portal/lt/legalAct/TAR.41CD8BF53D8D" office:target-frame-name="_blank" xlink:show="new"><text:span text:style-name="T209">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210">108-3463</text:span></text:a>; 2008, Nr.<text:s/><text:a xlink:href="https://www.e-tar.lt/portal/lt/legalAct/TAR.8C1A6BF2C46F" office:target-frame-name="_blank" xlink:show="new"><text:span text:style-name="T211">36-1285</text:span></text:a>) nustatyta tvarka.<text:s/></text:p>
      <text:p text:style-name="P212">Papildyta punktu:</text:p>
      <text:p text:style-name="P213"><text:span text:style-name="T214">Nr.<text:s/></text:span><text:a xlink:href="https://www.e-tar.lt/portal/legalAct.html?documentId=TAR.D5FBC71F788E" office:target-frame-name="_top" xlink:show="replace"><text:span text:style-name="T215">755</text:span></text:a><text:span text:style-name="T216">, 2009-07-15, Žin., 2009, Nr. 87-3697 (2009-07-23), i. k. 1091100NUTA00000755</text:span></text:p>
      <text:p text:style-name="Normal"/>
      <text:p text:style-name="P217"><text:span text:style-name="T218">6</text:span><text:span text:style-name="T219">. Leidimai neišduodami, jeigu:</text:span></text:p>
      <text:p text:style-name="P220"><text:span text:style-name="T221">6.1</text:span><text:span text:style-name="T222">. pateikiami ne visi reikiami dokumentai;</text:span></text:p>
      <text:p text:style-name="P223"><text:span text:style-name="T224">6.2</text:span><text:span text:style-name="T225">. pateikiami klaidingi duomenys;</text:span></text:p>
      <text:p text:style-name="P226"><text:span text:style-name="T227">6.3</text:span><text:span text:style-name="T228">. yra kontroliuojančių valstyb</text:span><text:span text:style-name="T229">inės priežiūros institucijų rašytinių pranešimų dėl ūkio subjekto, jo steigėjų ar vadovų neteisėtos veiklos, susijusios su nedenatūruoto etilo alkoholio ar denatūruoto etilo alkoholio panaudojimu.</text:span></text:p>
      <text:p text:style-name="P230"><text:span text:style-name="T231">7</text:span><text:span text:style-name="T232">. Valstybinė tabako ir alkoholio kontrolės tarnyba,<text:s/></text:span><text:span text:style-name="T233">išdavusi ūkio subjektams leidimus, privalo per 3 darbo dienas perduoti šių leidimų kopijas įmonėms, iš kurių leista pirkti nedenatūruoto etilo alkoholio ar denatūruoto etilo alkoholio, ir Valstybinei mokesčių inspekcijai.</text:span></text:p>
      <text:p text:style-name="P234"><text:span text:style-name="T235">8</text:span><text:span text:style-name="T236">. Parduoti nedenatūruotą etil</text:span><text:span text:style-name="T237">o alkoholį ir denatūruotą etilo alkoholį ūkio subjektams naudoti gamybos, techninėms reikmėms, mokslo ir tyrimo darbams gali tik įmonės, turinčios licencijas gaminti šiuos produktus arba licencijas verstis didmenine prekyba jais.</text:span></text:p>
      <text:p text:style-name="P238"><text:span text:style-name="T239">9</text:span><text:span text:style-name="T240">. Parduoti nedenatūru</text:span><text:span text:style-name="T241">otą etilo alkoholį ir denatūruotą etilo alkoholį, taip pat naudoti denatūruotą etilo alkoholį ūkio subjektams, kurie neturi Valstybinės tabako ir alkoholio kontrolės tarnybos išduoto leidimo, draudžiama.</text:span></text:p>
      <text:p text:style-name="P242"><text:span text:style-name="T243">10</text:span><text:span text:style-name="T244">. Mėnesiui pasibaigus, ne vėliau kaip iki kito</text:span><text:span text:style-name="T245"><text:s/>mėnesio 10 dienos, nedenatūruotą etilo alkoholį ir denatūruotą etilo alkoholį parduodantys ūkio subjektai turi pateikti Valstybinei tabako ir alkoholio kontrolės tarnybai nustatytosios formos ataskaitą apie nedenatūruotą etilo alkoholį ir denatūruotą etil</text:span><text:span text:style-name="T246">o alkoholį, parduotus per mėnesį.</text:span></text:p>
      <text:p text:style-name="P247">Punkto pakeitimai:</text:p>
      <text:p text:style-name="P248"><text:span text:style-name="T249">Nr.<text:s/></text:span><text:a xlink:href="https://www.e-tar.lt/portal/legalAct.html?documentId=TAR.D5FBC71F788E" office:target-frame-name="_top" xlink:show="replace"><text:span text:style-name="T250">755</text:span></text:a><text:span text:style-name="T251">, 2009-07-15, Žin., 2009, Nr. 87-3697 (2009-07-23), i. k. 1091100NUTA00000755</text:span></text:p>
      <text:p text:style-name="Normal"/>
      <text:p text:style-name="P252">11. Ūkio subjektai, nusipirkę<text:s/>nedenatūruoto etilo alkoholio ir nusipirkę ir (ar) panaudoję denatūruotą etilo alkoholį, mėnesiui pasibaigus, ne vėliau kaip iki kito mėnesio 10 dienos privalo pateikti Valstybinei tabako ir alkoholio kontrolės tarnybai nustatytosios formos ataskaitą apie<text:s/>šių produktų panaudojimą.</text:p>
      <text:p text:style-name="P253">Gautas ūkio subjektų ataskaitas apie denatūruoto etilo alkoholio panaudojimą Valstybinė tabako ir alkoholio kontrolės tarnyba iki kiekvieno mėnesio 20 dienos persiunčia Valstybinei mokesčių inspekcijai.<text:s/></text:p>
      <text:p text:style-name="P254">Punkto pakeitimai:</text:p>
      <text:p text:style-name="P255"><text:span text:style-name="T256">Nr.<text:s/></text:span><text:a xlink:href="https://www.e-tar.lt/portal/legalAct.html?documentId=TAR.D5FBC71F788E" office:target-frame-name="_top" xlink:show="replace"><text:span text:style-name="T257">755</text:span></text:a><text:span text:style-name="T258">, 2009-07-15, Žin., 2009, Nr. 87-3697 (2009-07-23), i. k. 1091100NUTA00000755</text:span></text:p>
      <text:p text:style-name="Normal"/>
      <text:p text:style-name="P259"><text:span text:style-name="T260">12</text:span><text:span text:style-name="T261">. Paraiškos, leidimų ir ataskaitų apie nedenatūruoto etilo alkoholio ir denatūruoto etil</text:span><text:span text:style-name="T262">o alkoholio pardavimą ir panaudojimą formas tvirtina Valstybinė tabako ir alkoholio kontrolės tarnyba. Ataskaitų formos turi būti suderintos su Valstybine mokesčių inspekcija.</text:span></text:p>
      <text:p text:style-name="P263"><text:span text:style-name="T264">13</text:span><text:span text:style-name="T265">. Valstybinė tabako ir alkoholio kontrolės tarnyba, Valstybinė mokesčių in</text:span><text:span text:style-name="T266">spekcija, teritorinės valstybinės mokesčių inspekcijos, Finansinių nusikaltimų tyrimo tarnyba prie Vidaus reikalų ministerijos, teritorinės ir specializuotos policijos įstaigos ir kitos institucijos pagal savo kompetenciją kontroliuoja, ar leidimus turinty</text:span><text:span text:style-name="T267">s ūkio subjektai naudoja nedenatūruotą etilo alkoholį ir denatūruotą etilo alkoholį pagal paskirtį.</text:span></text:p>
      <text:p text:style-name="P268"><text:span text:style-name="T269">Kontroliuojančios institucijos apie nustatytus pažeidimus ne vėliau kaip per 3 darbo dienas privalo pranešti Valstybinei tabako ir alkoholio kontrolės tarny</text:span><text:span text:style-name="T270">bai.</text:span></text:p>
      <text:p text:style-name="P271"><text:span text:style-name="T272">14</text:span><text:span text:style-name="T273">. Valstybinė tabako ir alkoholio kontrolės tarnyba panaikina ūkio subjektams išduotus leidimus, jeigu ūkio subjektai:</text:span></text:p>
      <text:p text:style-name="P274"><text:span text:style-name="T275">14.1</text:span><text:span text:style-name="T276">. naudoja nedenatūruotą etilo alkoholį ir denatūruotą etilo alkoholį ne pagal paskirtį;</text:span></text:p>
      <text:p text:style-name="P277"><text:span text:style-name="T278">14.2</text:span><text:span text:style-name="T279">. neturi juridinę galią t</text:span><text:span text:style-name="T280">urinčių privalomų nedenatūruoto etilo alkoholio ir denatūruoto etilo alkoholio įsigijimo arba gabenimo dokumentų egzemplioriaus.</text:span></text:p>
      <text:p text:style-name="P281"><text:span text:style-name="T282">15</text:span><text:span text:style-name="T283">. Ūkio subjektams, kuriems už šių Taisyklių 14 punkte nustatytus pažeidimus buvo panaikinti išduoti leidimai, nauji lei</text:span><text:span text:style-name="T284">dimai neišduodami vienerius metus nuo jų panaikinimo dienos.</text:span></text:p>
      <text:p text:style-name="P285"><text:span text:style-name="T286">16</text:span><text:span text:style-name="T287">. Ūkio subjektai, pažeidę šias Taisykles, atsako Lietuvos Respublikos įstatymų nustatyta tvarka.</text:span></text:p>
      <text:p text:style-name="P288"><text:span text:style-name="T289">______________</text:span></text:p>
      <text:p text:style-name="P290"/>
      <text:p text:style-name="P291"/>
      <text:p text:style-name="P292"><text:span text:style-name="T293">Pakeitimai:</text:span></text:p>
      <text:p text:style-name="P294"/>
      <text:p text:style-name="P295"><text:span text:style-name="T296">1.</text:span></text:p>
      <text:p text:style-name="P297"><text:span text:style-name="T298">Lietuvos Respublikos Vyriausybė, Nutarimas</text:span></text:p>
      <text:p text:style-name="P299"><text:span text:style-name="T300">Nr.<text:s/></text:span><text:a xlink:href="https://www.e-tar.lt/portal/legalAct.html?documentId=TAR.6B981197CCB1" office:target-frame-name="_top" xlink:show="replace"><text:span text:style-name="T301">444</text:span></text:a><text:span text:style-name="T302">, 2005-04-21, Žin., 2005, Nr. 53-1796 (2005-04-26), i. k. 1051100NUTA00000444</text:span></text:p>
      <text:p text:style-name="P303"><text:span text:style-name="T304">Dėl Lietuvos Respublikos Vyriausybės 2004 m. gegužės 14 d. nutarimo Nr. 589 "Dėl Nedenatūruoto<text:s/></text:span><text:span text:style-name="T305">etilo alkoholio ir denatūruoto etilo alkoholio realizavimo ūkio subjektams ir denatūruoto etilo alkoholio naudojimo taisyklių patvirtinimo" pakeitimo</text:span></text:p>
      <text:p text:style-name="P306"/>
      <text:p text:style-name="P307"><text:span text:style-name="T308">2.</text:span></text:p>
      <text:p text:style-name="P309"><text:span text:style-name="T310">Lietuvos Respublikos Vyriausybė, Nutarimas</text:span></text:p>
      <text:p text:style-name="P311"><text:span text:style-name="T312">Nr.<text:s/></text:span><text:a xlink:href="https://www.e-tar.lt/portal/legalAct.html?documentId=TAR.5FE90DDAB0A4" office:target-frame-name="_top" xlink:show="replace"><text:span text:style-name="T313">209</text:span></text:a><text:span text:style-name="T314">, 2006-02-28, Žin., 2006, Nr. 27-896 (2006-03-04), i. k. 1061100NUTA00000209</text:span></text:p>
      <text:soft-page-break/>
      <text:p text:style-name="P315"><text:span text:style-name="T316">Dėl Lietuvos Respublikos Vyriausybės 2004 m. gegužės 14 d. nutarimo Nr. 589 "Dėl Nedenatūruoto etilo alkoholio ir denatūruoto etilo alkoholio realiza</text:span><text:span text:style-name="T317">vimo ūkio subjektams ir denatūruoto etilo alkoholio naudojimo taisyklių patvirtinimo" pakeitimo</text:span></text:p>
      <text:p text:style-name="P318"/>
      <text:p text:style-name="P319"><text:span text:style-name="T320">3.</text:span></text:p>
      <text:p text:style-name="P321"><text:span text:style-name="T322">Lietuvos Respublikos Vyriausybė, Nutarimas</text:span></text:p>
      <text:p text:style-name="P323"><text:span text:style-name="T324">Nr.<text:s/></text:span><text:a xlink:href="https://www.e-tar.lt/portal/legalAct.html?documentId=TAR.D5FBC71F788E" office:target-frame-name="_top" xlink:show="replace"><text:span text:style-name="T325">755</text:span></text:a><text:span text:style-name="T326">, 2009-07-15, Žin.,<text:s/></text:span><text:span text:style-name="T327">2009, Nr. 87-3697 (2009-07-23), i. k. 1091100NUTA00000755</text:span></text:p>
      <text:p text:style-name="P328"><text:span text:style-name="T329">Dėl Lietuvos Respublikos Vyriausybės 2004 m. gegužės 14 d. nutarimo Nr. 589 "Dėl Nedenatūruoto etilo alkoholio ir denatūruoto etilo alkoholio realizavimo ūkio subjektams ir denatūruoto etilo alkohol</text:span><text:span text:style-name="T330">io naudojimo taisyklių patvirtinimo"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1-04T14:43:00Z</meta:creation-date>
    <dc:date>2015-11-04T14:43:00Z</dc:date>
    <meta:template xlink:href="Normal" xlink:type="simple"/>
    <meta:editing-cycles>2</meta:editing-cycles>
    <meta:editing-duration>PT0S</meta:editing-duration>
    <meta:document-statistic meta:page-count="6" meta:paragraph-count="122" meta:word-count="2194" meta:character-count="17543" meta:row-count="407" meta:non-whitespace-character-count="15471"/>
  </office:meta>
</office:document-meta>
</file>