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style:font-weight-complex="bold"/>
    </style:style>
    <style:style style:name="P53" style:parent-style-name="Normal" style:family="paragraph">
      <style:paragraph-properties fo:text-indent="3.543in"/>
      <style:text-properties style:font-weight-complex="bold"/>
    </style:style>
    <style:style style:name="P54" style:parent-style-name="Normal" style:family="paragraph">
      <style:paragraph-properties fo:text-indent="3.543in"/>
      <style:text-properties style:font-weight-complex="bold"/>
    </style:style>
    <style:style style:name="P55" style:parent-style-name="Normal" style:family="paragraph">
      <style:paragraph-properties fo:text-indent="3.543in"/>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3937in"/>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6">Suvestinė redakcija nuo 2011-04-03 iki 2012-09-29</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Nauja redakcija nuo 2011-04-03:</text:p>
      <text:p text:style-name="Normal"><text:span text:style-name="T14">Nr.<text:s/></text:span><text:a xlink:href="https://www.e-tar.lt/portal/legalAct.html?documentId=TAR.EE69624E9B96" office:target-frame-name="_top" xlink:show="replace"><text:span text:style-name="T15">375</text:span></text:a><text:span text:style-name="T16">, 2011-03-30, Žin. 2011, Nr. 39-1872 (2011-04-02), i. k. 1111100NUTA00000375</text:span></text:p>
      <text:p text:style-name="P17"/>
      <text:p text:style-name="P18">LIETUVOS RESPUBLIKOS VYRIAUSYBĖ</text:p>
      <text:p text:style-name="P19"/>
      <text:p text:style-name="P20">NUTARIMAS</text:p>
      <text:p text:style-name="P21"><text:span text:style-name="T22">DĖL NEDENATŪRUOTO IR DENATŪRUOTO ETILO ALKOHOLIO PAR</text:span><text:span text:style-name="T23">DAVIMO IR LEIDIMŲ PIRKTI NEDENATŪRUOTO ETILO ALKOHOLIO, LEIDIMŲ PIRKTI IR (AR) NAUDOTI DENATŪRUOTĄ ETILO ALKOHOLĮ IŠDAVIMO TAISYKLIŲ<text:s/></text:span><text:span text:style-name="T24">PATVIRTINIMO</text:span></text:p>
      <text:p text:style-name="P25"/>
      <text:p text:style-name="P26"><text:span text:style-name="T27">2004 m. gegužės 14 d. Nr. 589</text:span></text:p>
      <text:p text:style-name="P28">Vilnius</text:p>
      <text:p text:style-name="P29"/>
      <text:p text:style-name="P30">Vadovaudamasi Lietuvos Respublikos alkoholio kontrolės įstatymo (Žin.,<text:s/>1995, Nr. <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r.<text:s/><text:a xlink:href="https://www.e-tar.lt/portal/lt/legalAct/TAR.E3FBB6CF91CD" office:target-frame-name="_blank" xlink:show="new"><text:span text:style-name="T33">168-6174</text:span></text:a>; 2007, Nr.<text:s/><text:a xlink:href="https://www.e-tar.lt/portal/lt/legalAct/TAR.6EDFAB619E76" office:target-frame-name="_blank" xlink:show="new"><text:span text:style-name="T34">77-3041</text:span></text:a>; 2008, Nr.<text:s/><text:a xlink:href="https://www.e-tar.lt/portal/lt/legalAct/TAR.606495E318F6" office:target-frame-name="_blank" xlink:show="new"><text:span text:style-name="T35">123-4660</text:span></text:a>) 17 straipsnio 3 dalies 7 punktu ir 9 dalies 1 punktu, Lietuvos Respublikos Vyriausybė<text:span text:style-name="T36"><text:s/></text:span><text:span text:style-name="T37">nutari</text:span>a:</text:p>
      <text:p text:style-name="P38">1. Patvirtinti Nedenatūruoto ir denatūruoto etilo alkoholio pardavimo ir leidimų pirkti nedenatūruoto etilo alkoholio, leidimų pirkti ir (ar) naudoti denatūruotą etilo alkoholį išdavimo taisykles (pridedama).</text:p>
      <text:p text:style-name="P39">2. Pavesti Narkotikų, tabako ir alkoholio kontrolės departamentui (toliau – Departamentas) išduoti leidimus pirkti nedenatūruoto etilo alkoholio, leidimus pirkti ir naudoti denatūruotą etilo<text:s/>alkoholį ir leidimus naudoti denatūruotą etilo alkoholį.</text:p>
      <text:p text:style-name="P40">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a xlink:href="https://www.e-tar.lt/portal/lt/legalAct/TAR.5D1347280F94" office:target-frame-name="_blank" xlink:show="new"><text:span text:style-name="T41">15-617</text:span></text:a>).<text:s/></text:p>
      <text:p text:style-name="P42"/>
      <text:p text:style-name="P43"/>
      <text:p text:style-name="P44"/>
      <text:p text:style-name="P45">MINISTRAS PIRMININKAS<text:tab/>ALGIRDAS BRAZAUSKAS</text:p>
      <text:p text:style-name="P46"/>
      <text:p text:style-name="P47"/>
      <text:p text:style-name="P48"/>
      <text:p text:style-name="P49">ŪKIO MINISTRAS<text:tab/>PETRAS ČĖSNA</text:p>
      <text:p text:style-name="Normal"/>
      <text:p text:style-name="P50"/>
      <text:p text:style-name="P51"/>
      <text:soft-page-break/>
      <text:p text:style-name="P52">PATVIRTINTA</text:p>
      <text:p text:style-name="P53">Lietuvos Respublikos Vyriausybės<text:s/></text:p>
      <text:p text:style-name="P54">2004 m. gegužės 14 d. nutarimu Nr. 589</text:p>
      <text:p text:style-name="P55">(Lietuvos Respublikos Vyriausybės<text:s/></text:p>
      <text:p text:style-name="P56">2011 m. kovo 30 d.<text:s/></text:p>
      <text:p text:style-name="P57"><text:span text:style-name="T58">nutarimo Nr.<text:s/></text:span>375<text:s/><text:span text:style-name="T59">redakcija)<text:s/></text:span></text:p>
      <text:p text:style-name="P60"/>
      <text:p text:style-name="P61"><text:span text:style-name="T62">NEDENATŪRUOTO IR DENATŪRUOTO ETILO ALKOHOLIO PARDAVIMO IR LEIDIMŲ PIRKTI NEDENATŪRUOTO ETILO ALKOHOLIO, LEIDIMŲ PIRKTI IR (AR) NAUDOTI DENATŪRUOTĄ ETILO ALKOHOLĮ IŠDAVIMO<text:s/></text:span><text:span text:style-name="T63">TAISYKLĖS</text:span></text:p>
      <text:p text:style-name="P64"/>
      <text:p text:style-name="P65"><text:span text:style-name="T66">I</text:span><text:span text:style-name="T67">.<text:s/></text:span><text:span text:style-name="T68">BENDROSIOS NUOSTATOS</text:span></text:p>
      <text:p text:style-name="P69"/>
      <text:p text:style-name="P70">1. Nedenatūruoto ir denatūruoto etilo alkoholio pardavimo ir leidimų pirkti nedenatūruoto etilo alkoholio, leidimų pirkti ir (ar) naudoti denatūruotą etilo alkoholį išdavimo taisyklės (toliau – Taisyklės) reglamentuoja nedenatūruoto etilo alkoholio, skirto kitiems – nenurodytiems Lietuvos Respublikos akcizų įstatymo (Žin., 2001, Nr.<text:s/><text:a xlink:href="https://www.e-tar.lt/portal/lt/legalAct/TAR.B9E1D301256F" office:target-frame-name="_blank" xlink:show="new"><text:span text:style-name="T71">98-3482</text:span></text:a>; 2010, Nr.<text:s/><text:a xlink:href="https://www.e-tar.lt/portal/lt/legalAct/TAR.7E421A12D76D" office:target-frame-name="_blank" xlink:show="new"><text:span text:style-name="T72">45-2174</text:span></text:a>) 27<text:span text:style-name="T73"> </text:span>straipsnio 1 dalies 3 ir 4 punktuose tikslams (toliau – nedenatūruotas etilo alkoholis) (kodai pagal Europos Bendrijos kombinuotąją nomenklatūrą, patvirtintą 1987 m. liepos 23 d. Tarybos reglamentu (EEB) Nr. 2658/87 dėl tarifų ir statistinės nomenklatūros<text:s/>bei dėl Bendrojo muitų tarifo (OL<text:s/><text:span text:style-name="T74">2004 m. specialusis leidimas</text:span>, 2 skyrius, 2 tomas, p. 382) su paskutiniais pakeitimais, padarytais 2010 m. gruodžio<text:span text:style-name="T75"><text:s/></text:span>15<text:span text:style-name="T76"><text:s/></text:span>d. Komisijos reglamentu (ES) Nr. <text:span text:style-name="T77"><text:s/></text:span>1238/2010 (OL 2010<text:span text:style-name="T78"> </text:span>L 348, p. 36)<text:span text:style-name="T79"><text:s/></text:span>(toliau – kodai pagal Kombinuotąją nomenklatūrą), – 2207 10 00, 2208 90 91, 2208 90 99), ir denatūruoto etilo alkoholio (kodai pagal Kombinuotąją nomenklatūrą – 2207 20 00) pardavimą Lietuvos Respublikos<text:span text:style-name="T80"><text:s/></text:span>juridiniams asmenims (įmonėms, įstaigoms ir organizacijoms) ir įstatymų nustatyta tvarka<text:s/>Lietuvos Respublikoje įregistruotiems užsienio juridinių  asmenų, pagal užsienio<text:s/><text:span text:style-name="T81">valstybės įstatymus turinčių teisę vykdyti ūkinę komercinę veiklą, filialams (toliau<text:s/></text:span>– ūkio subjektai), naudojantiems jį<text:span text:style-name="T82"><text:s/></text:span>gamybos, techninėms reikmėms, mokslo ir tyrimo darbams, taip pat leidimų pirkti nedenatūruoto etilo alkoholio, leidimų pirkti ir (ar) naudoti denatūruotą etilo alkoholį (toliau – leidimas) išdavimą.</text:p>
      <text:p text:style-name="P83">2. Taisyklių laikytis privalo visi ūkio subjektai, Lietuvos Respublikoje gamybos, techninėms reikmėms, mokslo ir tyrimo<text:span text:style-name="T84"><text:s/></text:span>darbams<text:span text:style-name="T85"><text:s/></text:span>parduodantys ir perkantys nedenatūruotą etilo alkoholį, taip pat parduodantys, perkantys ir (ar) naudojantys denatūruotą etilo alkoholį.</text:p>
      <text:p text:style-name="P86">3. Ūkio subjektai, norintys gamybos, techninėms reikmėms, mokslo ir tyrimo<text:span text:style-name="T87"><text:s/></text:span>darbams pirkti nedenatūruoto etilo alkoholio ar denatūruoto etilo alkoholio, taip pat naudoti denatūruotą etilo alkoholį, turi įsigyti atitinkamą Taisyklių 13 punkte nustatytą leidimą.<text:s/></text:p>
      <text:p text:style-name="P88">4. Leidimo nereikia ūkio subjektams:</text:p>
      <text:p text:style-name="P89">4.1. perkantiems per metus ne daugiau kaip po<text:s/>10 litrų nedenatūruoto etilo alkoholio ir denatūruoto etilo alkoholio iš įmonių, turinčių licencijas gaminti šiuos produktus ar licencijas verstis didmenine prekyba jais;</text:p>
      <text:p text:style-name="P90">4.2. perkantiems ir (ar) naudojantiems denatūruotą etilo alkoholį biodegalų arba<text:s/>standartus ar teisės aktų nustatytus reikalavimus atitinkančių degalų mišinių gamybai, kai denatūruotas etilo alkoholis su akcizais apmokestinamų prekių vežimo dokumentu ar supaprastintu akcizais apmokestinamų prekių vežimo dokumentu gabenamas į teisės aktų nustatyta tvarka įsteigtą akcizais apmokestinamų prekių sandėlį;</text:p>
      <text:p text:style-name="P91">4.3. perkantiems nedenatūruotą etilo alkoholį gamybos reikmėms, kai jis gabenamas su akcizais apmokestinamų prekių vežimo dokumentu ar supaprastintu akcizais apmokestinamų prekių vežimo<text:s/>dokumentu į teisės aktų nustatyta tvarka įsteigtą akcizais apmokestinamų prekių sandėlį.</text:p>
      <text:p text:style-name="P92"/>
      <text:p text:style-name="P93"><text:span text:style-name="T94">II</text:span><text:span text:style-name="T95">.<text:s/></text:span><text:span text:style-name="T96">NEDENATŪRUOTO IR DENATŪRUOTO ETILO ALKOHOLIO PARDAVIMAS</text:span></text:p>
      <text:p text:style-name="P97"/>
      <text:p text:style-name="P98">5. Parduoti nedenatūruotą etilo alkoholį ir denatūruotą etilo alkoholį ūkio subjektams<text:s/>naudoti gamybos, techninėms reikmėms, mokslo ir tyrimo<text:span text:style-name="T99"><text:s/></text:span>darbams gali tik įmonės, turinčios licencijas gaminti šiuos produktus arba licencijas verstis didmenine prekyba jais.</text:p>
      <text:p text:style-name="P100">6. Taisyklių 5 punkte nurodytos įmonės gali parduoti nedenatūruotą etilo alkoholį ir denatūruotą etilo alkoholį, naudojamą gamybos, techninėms reikmėms, mokslo ir tyrimo darbams<text:span text:style-name="T101"><text:s/></text:span>tik ūkio subjektams, turintiems Taisyklių 13 punkte nurodytus leidimus, taip pat Taisyklių 4 punkte nurodytiems ūkio subjektams.</text:p>
      <text:p text:style-name="P102">7. Kalendoriniam mėnesiui pasibaigus, ne vėliau kaip iki kito mėnesio 10 dienos, nedenatūruotą etilo alkoholį ir denatūruotą etilo alkoholį parduodančios įmonės turi pateikti Narkotikų, tabako ir alkoholio kontrolės departamentui (toliau – Departamentas) per mėnesį parduoto nedenatūruoto etilo alkoholio ir denatūruoto etilo alkoholio nustatytosios formos ataskaitą.</text:p>
      <text:p text:style-name="P103"/>
      <text:p text:style-name="P104"><text:span text:style-name="T105">III</text:span><text:span text:style-name="T106">.<text:s/></text:span><text:span text:style-name="T107">LEIDIMUS IŠDUODANTI INSTITUCIJA IR JOS ĮGALIOJIMAI</text:span></text:p>
      <text:p text:style-name="P108"/>
      <text:p text:style-name="P109">8. Taisyklių 13 punkte nurodytus leidimus išduoda ir panaikina Departamentas.</text:p>
      <text:p text:style-name="P110">9. Departamentas,<text:s/>prieš priimdamas sprendimą išduoti ūkio subjektams Taisyklių 13 punkte nurodytus leidimus, kreipiasi į Informatikos ir ryšių departamentą prie Vidaus reikalų ministerijos (toliau – Informatikos ir ryšių departamentas) prašydamas pateikti informaciją,<text:span text:style-name="T111"><text:s/></text:span>ar ūkio subjektams, jų vadovams<text:span text:style-name="T112"><text:s/></text:span>nėra įsiteisėjęs apkaltinamasis teismo nuosprendis, įsiteisėjęs teismo nutarimas, sprendimas, įsiteisėję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 o prieš priimdamas sprendimą išduoti leidimus pirkti ir (ar) naudoti denatūruotą etilo alkoholį, kuriam netaikomi akcizai ir kurio naudojimo sritis teisės aktų apribota, – ir į Valstybinę mokesčių inspekciją<text:span text:style-name="T113"><text:s/></text:span>prie Finansų ministerijos (toliau – Valstybinė mokesčių inspekcija), prašydamas pateikti informaciją,<text:span text:style-name="T114"><text:s/></text:span>ar ūkio subjektų paraiškose nurodytas etilo alkoholis atitinka teisės aktuose nustatytų etilo alkoholio denatūravimo formulių panaudojimo sritis ir gali būti atleidžiamas nuo akcizų, taip pat ar ūkio subjektams, jų vadovams<text:span text:style-name="T115"><text:s/></text:span>nėra įsiteisėjęs teismo nutarimas, sprendimas, įsiteisėjęs Valstybinės mokesčių inspekcijos nutarimas dėl bausmės ar nuobaudos skyrimo už alkoholio produktų kontrabandą, alkoholio produktų laikymą, gabenimą ar pardavimą neturint Lietuvos Respublikos Vyriausybės nustatyta tvarka išduotos licencijos, taip pat falsifikuotų<text:s/>alkoholio produktų pardavimą, gabenimą ar laikymą.</text:p>
      <text:p text:style-name="P116">Informatikos ir ryšių departamentas ir Valstybinė mokesčių inspekcija, gavę Departamento prašymą, informaciją jam turi pateikti per 5 darbo dienas. Jeigu Informatikos ir ryšių departamentas ir Valstybinė mokesčių inspekcija per 5 darbo dienas nuo prašymo gavimo informacijos nepateikia, laikoma, kad ūkio subjektui, jo vadovui nėra įsiteisėjęs apkaltinamasis teismo nuosprendis, įsiteisėjęs teismo nutarimas, sprendimas, įsiteisėjęs Valstybinės mokesčių inspekcijos, policijos nutarimas dėl bausmės ar nuobaudos skyrimo už alkoholio produktų kontrabandą, alkoholio produktų laikymą, gabenimą ar pardavimą neturint Lietuvos Respublikos Vyriausybės nustatyta tvarka išduotos licencijos, taip pat falsifikuotų alkoholio<text:s/>produktų pardavimą, gabenimą ar laikymą, o ūkio subjekto paraiškoje nurodytas etilo alkoholis atitinka teisės aktuose nustatytų etilo alkoholio denatūravimo formulių panaudojimo sritis ir gali būti atleidžiamas nuo akcizų.</text:p>
      <text:p text:style-name="P117">10. Departamentas, išdavęs<text:span text:style-name="T118"><text:s/></text:span>ūkio subjektams leidimus, privalo per 3 darbo dienas perduoti šių leidimų kopijas įmonėms, iš kurių leista pirkti nedenatūruoto etilo alkoholio ar denatūruoto etilo alkoholio, ir Valstybinei mokesčių inspekcijai.</text:p>
      <text:p text:style-name="P119">11. Paraiškos išduoti leidimą (toliau – paraiška), leidimų ir nedenatūruoto etilo alkoholio ir denatūruoto etilo alkoholio pardavimo ir panaudojimo ataskaitų formas tvirtina Departamentas. Ataskaitų formos turi būti suderintos su Valstybine mokesčių inspekcija.</text:p>
      <text:p text:style-name="P120">12. Gautas ūkio subjektų denatūruoto etilo alkoholio panaudojimo ataskaitas Departamentas iki kiekvieno mėnesio 20 dienos persiunčia Valstybinei mokesčių inspekcijai.</text:p>
      <text:p text:style-name="P121"/>
      <text:p text:style-name="P122"><text:span text:style-name="T123">IV</text:span><text:span text:style-name="T124">.<text:s/></text:span><text:span text:style-name="T125">LEIDIMŲ RŪŠYS IR IŠDAVIMAS</text:span></text:p>
      <text:p text:style-name="P126"/>
      <text:p text:style-name="P127">13. Nustatomi šių rūšių leidimai:</text:p>
      <text:p text:style-name="P128">13.1. pirkti nedenatūruoto etilo alkoholio;</text:p>
      <text:p text:style-name="P129">13.2. pirkti ir naudoti denatūruotą etilo alkoholį;</text:p>
      <text:p text:style-name="P130">13.3. naudoti denatūruotą etilo alkoholį.<text:s/></text:p>
      <text:p text:style-name="P131">14. Taisyklių 13 punkte nustatyti leidimai suteikia ir teisę laikyti ir gabenti leidimuose nurodytą etilo alkoholį.</text:p>
      <text:p text:style-name="P132">15. Ūkio subjektai, norintys gauti leidimą, raštu ar elektroninėmis priemonėmis per atstumą, tiesiogiai arba per paslaugų ir gaminių kontaktinį centrą Departamentui pateikia:</text:p>
      <text:p text:style-name="P133">15.1. nustatytosios formos paraišką, kurioje nurodomi šie duomenys: ūkio subjekto pavadinimas, teisinė<text:s/>forma, kodas, buveinė, telefono numeris, elektroninio pašto adresas (jeigu ūkio subjektas jį turi), ūkio subjekto vadovų vardai, pavardės, asmens kodai, kokiu būdu (tiesiogiai Departamente ar registruotu laišku) ūkio subjektas iš Departamento norėtų gauti<text:s/>leidimo originalą, kiek kalendoriniais metais, kokiems tikslams ir iš kokio ūkio subjekto nedenatūruoto etilo alkoholio (nurodomas kodas pagal Kombinuotąją nomenklatūrą) ar denatūruoto etilo alkoholio (nurodomas kodas pagal Kombinuotąją nomenklatūrą ir denatūravimo formulė) prašoma leisti pirkti ir (ar) naudoti, sandėlio, kuriame bus laikomi šie produktai, ir (ar) patalpų, kuriose bus vykdoma gamyba, adresai;</text:p>
      <text:p text:style-name="P134">15.2. numatomos gaminti produkcijos techninius dokumentus, jeigu nedenatūruotas etilo alkoholis<text:s/>ar denatūruotas etilo alkoholis bus naudojami gamybos reikmėms (ši nuostata netaikoma ūkio subjektams, perkantiems nedenatūruotą etilo alkoholį konditerijos gaminiams gaminti);</text:p>
      <text:p text:style-name="P135">15.3. skaičiavimus, pagrindžiančius paraiškoje nurodytą nedenatūruoto etilo alkoholio ar denatūruoto etilo alkoholio kiekį;</text:p>
      <text:p text:style-name="P136">15.4. ūkio subjekto vadovo įsakymą (potvarkį), kuriame būtų nustatyta nedenatūruoto etilo alkoholio ar denatūruoto etilo alkoholio gavimo, laikymo, apskaitos ir naudojimo ūkio subjekte tvarka.</text:p>
      <text:p text:style-name="P137">16.<text:s/>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 subjekto ginčų.</text:p>
      <text:p text:style-name="P138">17.<text:span text:style-name="T139"><text:s/></text:span>Departamentas<text:span text:style-name="T140"><text:s/></text:span>patikrina paraišką<text:s/>pateikusio ūkio subjekto registravimo faktą patvirtinančius ir kitus jo registravimo duomenis Juridinių asmenų registro tvarkytojo interneto svetainėje.</text:p>
      <text:p text:style-name="P141">18.<text:span text:style-name="T142"><text:s/>Patikrinęs ūkio subjekto paraišką ir nustatęs, kad paraiška nevisiškai ar neteisingai užpildyta</text:span><text:span text:style-name="T143"><text:s/>arba joje pateikti klaidingi duomenys, arba pateikti ne visi dokumentai, kurių reikia leidimui išduoti, arba jie neatitinka dokumentams keliamų reikalavimų, Departamentas ne vėliau kaip per 5 darbo dienas nuo paraiškos ir dokumentų gavimo raštu arba elekt</text:span><text:span text:style-name="T144">roninėmis priemonėmis praneša apie tai ūkio subjektui ir nustato ne trumpesnį kaip 5 darbo dienų terminą trūkumams ištaisyti ir patikslintai paraiškai ir (ar) trūkstamiems arba patikslintiems dokumentams pateikti. Ūkio subjektas turi ištaisyti trūkumus per</text:span><text:span text:style-name="T145"><text:s/>Departamento nustatytą terminą ir pateikti patikslintą paraišką ir (ar) trūkstamus arba patikslintus dokumentus.</text:span></text:p>
      <text:p text:style-name="P146">19. Sprendimą išduoti ar atsisakyti išduoti ūkio subjektui leidimą Departamentas priima ne vėliau kaip per 15 darbo dienų nuo visų teisingai ir visiškai užpildytų<text:span text:style-name="T147"><text:s/></text:span>dokumentų, kurių reikia leidimui išduoti, gavimo.<text:span text:style-name="T148"><text:s/></text:span></text:p>
      <text:p text:style-name="P149">Priėmęs sprendimą išduoti leidimą, Departamentas apie tai informuoja pareiškėją raštu ar elektroninėmis priemonėmis. Ūkio subjektui leidimo originalą Departamentas išduoda paraiškoje nurodytu būdu.</text:p>
      <text:p text:style-name="P150">Priėmęs sprendimą<text:span text:style-name="T151"><text:s/></text:span>atsisakyti<text:span text:style-name="T152"><text:s/></text:span>išduoti leidimą, Departamentas<text:span text:style-name="T153"><text:s/></text:span>apie tai<text:span text:style-name="T154"><text:s/></text:span>praneša pareiškėjui raštu ir nurodo atsisakymo išduoti leidimą priežastis.</text:p>
      <text:p text:style-name="P155">20. Už leidimų išdavimą imama valstybės rinkliava Lietuvos Respublikos rinkliavų įstatymo<text:s/>(Žin., 2000, Nr.<text:s/><text:a xlink:href="https://www.e-tar.lt/portal/lt/legalAct/TAR.41CD8BF53D8D" office:target-frame-name="_blank" xlink:show="new"><text:span text:style-name="T156">52-1484</text:span></text:a>) ir Lietuvos Respublikos Vyriausybės 2000 m. gruodžio 15 d. nutarimo<text:s/><text:soft-page-break/>Nr. 1458 „Dėl konkrečių valstybės rinkliavos dydžių ir šios rinkliavos mokėjimo ir grąžinimo taisyklių patvirtinimo“ (Žin., 2000, Nr.<text:s/><text:a xlink:href="https://www.e-tar.lt/portal/lt/legalAct/TAR.E3A145C8DD49" office:target-frame-name="_blank" xlink:show="new"><text:span text:style-name="T157">108-3463</text:span></text:a>; 2008, Nr.<text:s/><text:a xlink:href="https://www.e-tar.lt/portal/lt/legalAct/TAR.8C1A6BF2C46F" office:target-frame-name="_blank" xlink:show="new"><text:span text:style-name="T158">36-1285</text:span></text:a>)<text:span text:style-name="T159"><text:s/></text:span>nustatyta tvarka.</text:p>
      <text:p text:style-name="P160"/>
      <text:p text:style-name="P161"><text:span text:style-name="T162">V</text:span><text:span text:style-name="T163">.<text:s/></text:span><text:span text:style-name="T164">ATSISAKYMAS IŠDUOTI LEIDIMUS IR LEIDIMŲ PANAIKINIMAS</text:span></text:p>
      <text:p text:style-name="P165"/>
      <text:p text:style-name="P166">21. Leidimai neišduodami, jeigu:</text:p>
      <text:p text:style-name="P167">21.1. pateikiami ne visi, nevisiškai arba neteisingai užpildyti dokumentai ir neįvykdomas Departamento reikalavimas pateikti trūkstamus<text:s/>dokumentus ar ištaisyti juose esamus trūkumus;</text:p>
      <text:p text:style-name="P168">21.2. pateikiami klaidingi duomenys ir neįvykdomas Departamento reikalavimas pateikti teisingus duomenis;</text:p>
      <text:p text:style-name="P169">21.3. ūkio subjektui, jo vadovams yra įsiteisėjęs apkaltinamasis teismo nuosprendis,<text:s/>įsiteisėjęs teismo nutarimas, sprendimas, įsiteisėjęs Departamento, Valstybinės mokesčių inspekcijo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text:p>
      <text:p text:style-name="P170">21.4. ūkio subjekto paraiškoje nurodytas etilo alkoholis neatitinka teisės aktuose nustatytų etilo alkoholio denatūravimo formulių naudojimo sričių;</text:p>
      <text:p text:style-name="P171">21.5. ūkio subjektui panaikintas leidimas už Taisyklių 22 punkte nustatytus pažeidimus (nauji leidimai neišduodami vienerius metus nuo jų panaikinimo dienos).</text:p>
      <text:p text:style-name="P172">22. Leidimai panaikinami, jeigu ūkio subjektai:</text:p>
      <text:p text:style-name="P173">22.1. naudoja nedenatūruotą etilo alkoholį ar denatūruotą etilo alkoholį ne pagal paskirtį;</text:p>
      <text:p text:style-name="P174">22.2. neturi juridinę galią turinčių privalomų nedenatūruoto etilo alkoholio ir denatūruoto etilo alkoholio įsigijimo arba vežimo dokumentų egzemplioriaus.</text:p>
      <text:p text:style-name="P175"/>
      <text:p text:style-name="P176"><text:span text:style-name="T177">VI</text:span><text:span text:style-name="T178">.<text:s/></text:span><text:span text:style-name="T179">ŪKIO SUBJEKTŲ TEISĖS IR PAREIGOS</text:span></text:p>
      <text:p text:style-name="P180"/>
      <text:p text:style-name="P181">23. Ūkio subjektai turi:</text:p>
      <text:p text:style-name="P182">23.1. teisę reikalauti paaiškinimų, kai panaikinamas leidimų galiojimas;</text:p>
      <text:p text:style-name="P183">23.2. teisę apskųsti teismui Departamento sprendimus;</text:p>
      <text:p text:style-name="P184">23.3. ir kitų teisių, kurias jiems suteikia kiti įstatymai ir kiti teisės aktai.</text:p>
      <text:p text:style-name="P185">24. Ūkio subjektai, nusipirkę nedenatūruoto etilo alkoholio, nusipirkę ir (ar) panaudoję denatūruotą etilo alkoholį, kalendoriniam mėnesiui pasibaigus, ne vėliau kaip iki kito mėnesio 10 dienos, privalo pateikti Departamentui nustatytosios formos produktų panaudojimo ataskaitą.</text:p>
      <text:p text:style-name="P186"/>
      <text:p text:style-name="P187"><text:span text:style-name="T188">VII</text:span><text:span text:style-name="T189">.<text:s/></text:span><text:span text:style-name="T190">PRIEŽIŪROS INSTITUCIJOS</text:span></text:p>
      <text:p text:style-name="P191"/>
      <text:p text:style-name="P192">25. Departamentas, Valstybinė mokesčių inspekcija, teritorinės valstybinės mokesčių inspekcijos, Valstybinė maisto ir veterinarijos tarnyba, Finansinių<text:s/>nusikaltimų tyrimo tarnyba prie Vidaus reikalų ministerijos, teritorinės ir specializuotos policijos įstaigos pagal kompetenciją prižiūri, ar leidimus turintys ūkio subjektai nedenatūruotą etilo alkoholį ir denatūruotą etilo alkoholį naudoja pagal paskirtį.</text:p>
      <text:p text:style-name="P193">26. Priežiūrą atliekančios institucijos apie nustatytus pažeidimus ne vėliau kaip per 3 darbo dienas privalo pranešti Departamentui.</text:p>
      <text:p text:style-name="P194"/>
      <text:p text:style-name="P195"><text:span text:style-name="T196">VIII</text:span><text:span text:style-name="T197">.<text:s/></text:span><text:span text:style-name="T198">BAIGIAMOSIOS NUOSTATOS</text:span></text:p>
      <text:p text:style-name="P199"/>
      <text:p text:style-name="P200">27. Taisykles pažeidę ūkio subjektai atsako Lietuvos Respublikos įstatymų nustatyta tvarka.</text:p>
      <text:p text:style-name="P201">_________________</text:p>
      <text:p text:style-name="P202">Priedo pakeitimai:</text:p>
      <text:p text:style-name="P203"><text:span text:style-name="T204">Nr.<text:s/></text:span><text:a xlink:href="https://www.e-tar.lt/portal/legalAct.html?documentId=TAR.EE69624E9B96" office:target-frame-name="_top" xlink:show="replace"><text:span text:style-name="T205">375</text:span></text:a><text:span text:style-name="T206">, 2011-03-30, Žin., 2011, Nr. 39-1872 (2011-04-02), i. k. 1111100NUTA00000375</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text:s/></text:span><text:span text:style-name="T216">Respublikos Vyriausybė, Nutarimas</text:span></text:p>
      <text:p text:style-name="P217"><text:span text:style-name="T218">Nr.<text:s/></text:span><text:a xlink:href="https://www.e-tar.lt/portal/legalAct.html?documentId=TAR.6B981197CCB1" office:target-frame-name="_top" xlink:show="replace"><text:span text:style-name="T219">444</text:span></text:a><text:span text:style-name="T220">, 2005-04-21, Žin., 2005, Nr. 53-1796 (2005-04-26), i. k. 1051100NUTA00000444</text:span></text:p>
      <text:p text:style-name="P221"><text:span text:style-name="T222">Dėl Lietuvos Respublikos Vyriausybės 2004 m. gegužės 14</text:span><text:span text:style-name="T223"><text:s/>d. nutarimo Nr. 589 "Dėl Nedenatūruoto etilo alkoholio ir denatūruoto etilo alkoholio realizavimo ūkio subjektams ir denatūruoto etilo alkoholio naudojimo taisyklių patvirtinimo" pakeitimo</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5FE90DDAB0A4" office:target-frame-name="_top" xlink:show="replace"><text:span text:style-name="T231">209</text:span></text:a><text:span text:style-name="T232">, 2006-02-28, Žin., 2006, Nr. 27-896 (2006-03-04), i. k. 1061100NUTA00000209</text:span></text:p>
      <text:p text:style-name="P233"><text:span text:style-name="T234">Dėl Lietuvos Respublikos Vyriausybės 2004 m. gegužės 14 d. nutarimo Nr. 589 "Dėl Nedenatūruoto etilo alkoholi</text:span><text:span text:style-name="T235">o ir denatūruoto etilo alkoholio realizavimo ūkio subjektams ir denatūruoto etilo alkoholio naudojimo taisyklių patvirtinimo"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D5FBC71F788E" office:target-frame-name="_top" xlink:show="replace"><text:span text:style-name="T243">755</text:span></text:a><text:span text:style-name="T244">, 2009-07-15, Žin., 2009, Nr. 87-3697 (2009-07-23), i. k. 1091100NUTA00000755</text:span></text:p>
      <text:p text:style-name="P245"><text:span text:style-name="T246">Dėl Lietuvos Respublikos Vyriausybės 2004 m. gegužės 14 d. nutarimo Nr. 589 "Dėl Nedenatūruoto<text:s/></text:span><text:span text:style-name="T247">etilo alkoholio ir denatūruoto etilo alkoholio realizavimo ūkio subjektams ir denatūruoto etilo alkoholio naudojimo taisyklių patvirtinimo" pakeitimo</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EE69624E9B96" office:target-frame-name="_top" xlink:show="replace"><text:span text:style-name="T255">375</text:span></text:a><text:span text:style-name="T256">, 2011-03-30, Žin., 2011, Nr. 39-1872 (2011-04-02), i. k. 1111100NUTA00000375</text:span></text:p>
      <text:p text:style-name="P257"><text:span text:style-name="T258">Dėl Lietuvos Respublikos Vyriausybės 2004 m. gegužės 14 d. nutarimo Nr. 589 "Dėl Nedenatūruoto<text:s/></text:span><text:span text:style-name="T259">etilo akoholio ir denatūruoto etilo alkoholio realizavimo ūkio subjektams ir denatūruoto etilo alkoholio naudojimo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4T14:43:00Z</meta:creation-date>
    <dc:date>2015-11-04T14:43:00Z</dc:date>
    <meta:template xlink:href="Normal" xlink:type="simple"/>
    <meta:editing-cycles>2</meta:editing-cycles>
    <meta:editing-duration>PT0S</meta:editing-duration>
    <meta:document-statistic meta:page-count="6" meta:paragraph-count="114" meta:word-count="2454" meta:character-count="19642" meta:row-count="443" meta:non-whitespace-character-count="17302"/>
  </office:meta>
</office:document-meta>
</file>