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3.1895in" fo:text-indent="-0.5312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6583in">
        <style:tab-stops/>
      </style:paragraph-properties>
      <style:text-properties style:font-size-complex="12pt" fo:hyphenate="false"/>
    </style:style>
    <style:style style:name="P46" style:parent-style-name="Normal" style:family="paragraph">
      <style:paragraph-properties fo:keep-together="always" fo:margin-left="2.658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margin-left="2.6583in">
        <style:tab-stops/>
      </style:paragraph-properties>
      <style:text-properties style:font-size-complex="12pt" fo:hyphenate="false"/>
    </style:style>
    <style:style style:name="P49" style:parent-style-name="Normal" style:family="paragraph">
      <style:paragraph-properties fo:keep-together="always" fo:margin-left="2.658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fo:letter-spacing="-0.0034in"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fo:letter-spacing="-0.0034in"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T255" style:parent-style-name="DefaultParagraphFont" style:family="text">
      <style:text-properties fo:color="#000000" fo:letter-spacing="-0.0034in" style:font-size-complex="12pt" style:language-asian="lt" style:country-asian="LT"/>
    </style:style>
    <style:style style:name="P256" style:parent-style-name="Normal" style:family="paragraph">
      <style:paragraph-properties fo:text-align="justify" style:vertical-align="baseline"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07%"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07%" fo:text-indent="0.3937in"/>
      <style:text-properties fo:hyphenate="false"/>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07%" fo:text-indent="0.3937in"/>
      <style:text-properties fo:hyphenate="false"/>
    </style:style>
    <style:style style:name="T407" style:parent-style-name="DefaultParagraphFont" style:family="text">
      <style:text-properties style:text-position="super 66.6%"/>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07%" fo:text-indent="0.3937in"/>
      <style:text-properties fo:hyphenate="false"/>
    </style:style>
    <style:style style:name="T410" style:parent-style-name="DefaultParagraphFont" style:family="text">
      <style:text-properties style:text-position="super 66.6%"/>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fo:text-indent="0.3937in"/>
      <style:text-properties fo:color="#000000" style:font-size-complex="12pt" style:language-asian="lt" style:country-asian="LT"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07%" fo:text-indent="0.3937in"/>
      <style:text-properties fo:hyphenate="false"/>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fo:background-color="#FFFFFF"/>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style:font-weight-complex="bold" fo:color="#000000" style:font-size-complex="12pt" fo:background-color="#FFFFFF"/>
    </style:style>
    <style:style style:name="T540" style:parent-style-name="DefaultParagraphFont" style:family="text">
      <style:text-properties style:font-weight-complex="bold" fo:color="#000000" style:font-size-complex="12pt"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justify" fo:text-indent="0.3937in"/>
      <style:text-properties fo:color="#000000" style:font-size-complex="12pt" style:language-asian="lt" style:country-asian="LT"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weight="bold" style:font-weight-asian="bold"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 iki 2024-08-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 lapkričio 21 d. įsakymu<text:s/></text:p>
      <text:p text:style-name="P46"><text:span text:style-name="T47">Nr. V-1106</text:span></text:p>
      <text:p text:style-name="P48">(Lietuvos Respublikos švietimo, mokslo ir sporto ministro 2016 m. liepos 22 d. įsakymo<text:s/></text:p>
      <text:p text:style-name="P49"><text:span text:style-name="T50">Nr. V- 674 redakcija)</text:span></text:p>
      <text:p text:style-name="P51"/>
      <text:p text:style-name="P52"><text:span text:style-name="T53">PRIEŠMOKYKLINIO UGDY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riešmokyklinio ugdymo<text:s/></text:span><text:span text:style-name="T64">tvarkos aprašas (toliau – Tvarkos aprašas) nustato bendruosius priešmokyklinio ugdymo reikalavimus, priešmokyklinio ugdymo organizavimą ir finansavimą. Priešmokyklinį ugdymą vykdo mokyklos, kiti švietimo teikėjai (toliau – Mokykla) ir laisvieji mokytojai p</text:span><text:span text:style-name="T65">agal vienų metų priešmokyklinio ugdymo bendrąją programą (toliau – Programa).</text:span><text:s/></text:p>
      <text:p text:style-name="P66">Punkto pakeitimai:</text:p>
      <text:p text:style-name="P67"><text:span text:style-name="T68">Nr.<text:s/></text:span><text:a xlink:href="https://www.e-tar.lt/portal/legalAct.html?documentId=ae7db2306f0b11edbc04912defe897d1" office:target-frame-name="_top" xlink:show="replace"><text:span text:style-name="T69">V-1879</text:span></text:a><text:span text:style-name="T70">, 2022-11-28, paskelbta TAR 2022-11-28, i. k.<text:s/></text:span><text:span text:style-name="T71">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text:span><text:span text:style-name="T78">e vartojamo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text:span><text:span text:style-name="T92"><text:s/>metais<text:s/></text:span><text:span text:style-name="T93">iki balandžio 30 dienos jam sueina 5 metai</text:span><text:span text:style-name="T94">;</text:span><text:s/></text:p>
      <text:p text:style-name="P95">Papunkčio pakeitimai:</text:p>
      <text:p text:style-name="P96"><text:span text:style-name="T97">Nr.<text:s/></text:span><text:a xlink:href="https://www.e-tar.lt/portal/legalAct.html?documentId=5e74847066de11eca9ac839120d251c4" office:target-frame-name="_top" xlink:show="replace"><text:span text:style-name="T98">V-2303</text:span></text:a><text:span text:style-name="T99">, 2021-12-27, paskelbta TAR 2021-12-27, i. k. 2021-27091</text:span></text:p>
      <text:p text:style-name="Normal"/>
      <text:p text:style-name="P100"><text:span text:style-name="T101">4.2</text:span><text:span text:style-name="T102">. gali<text:s/></text:span><text:span text:style-name="T103">būti pradedamas teikti vaikui, kai jam tais kalendoriniais metais 5 metai sueina iki rugsėjo 1 dienos, švietimo, mokslo ir sporto ministro nustatyta tvarka įvertinus vaiko ugdymo ir ugdymosi poreikius, pažangą;</text:span><text:s/></text:p>
      <text:p text:style-name="P104">Papunkčio pakeitimai:</text:p>
      <text:p text:style-name="P105"><text:span text:style-name="T106">Nr.<text:s/></text:span><text:a xlink:href="https://www.e-tar.lt/portal/legalAct.html?documentId=5e74847066de11eca9ac839120d251c4" office:target-frame-name="_top" xlink:show="replace"><text:span text:style-name="T107">V-2303</text:span></text:a><text:span text:style-name="T108">, 2021-12-27, paskelbta TAR 2021-12-27, i. k. 2021-27091</text:span></text:p>
      <text:p text:style-name="P109"><text:span text:style-name="T110">Nr.<text:s/></text:span><text:a xlink:href="https://www.e-tar.lt/portal/legalAct.html?documentId=838b8d500f2d11ee9f7ec2ffce8b47bc" office:target-frame-name="_top" xlink:show="replace"><text:span text:style-name="T111">V-845</text:span></text:a><text:span text:style-name="T112">, 2023</text:span><text:span text:style-name="T113">-06-20, paskelbta TAR 2023-06-20, i. k. 2023-12217</text:span></text:p>
      <text:p text:style-name="Normal"/>
      <text:p text:style-name="P114"><text:span text:style-name="T115">4.2</text:span><text:span text:style-name="T116">¹. turi būti pradėtas teikti ne vėliau, negu vaikui tais kalendoriniais metais sueina 6 metai;</text:span><text:s/></text:p>
      <text:p text:style-name="P117">Papildyta papunkčiu:</text:p>
      <text:p text:style-name="P118"><text:span text:style-name="T119">Nr.<text:s/></text:span><text:a xlink:href="https://www.e-tar.lt/portal/legalAct.html?documentId=838b8d500f2d11ee9f7ec2ffce8b47bc" office:target-frame-name="_top" xlink:show="replace"><text:span text:style-name="T120">V-845</text:span></text:a><text:span text:style-name="T121">, 2023-06-20, paskelbta TAR 2023-06-20, i. k. 2023-12217</text:span></text:p>
      <text:p text:style-name="Normal"/>
      <text:p text:style-name="P122"><text:span text:style-name="T123">4.3</text:span><text:span text:style-name="T124">. tėvai (globėjai) turi teisę kreiptis į pedagoginę psichologinę tarnybą arba švietimo pagalbos tarnybą (toliau kartu – Tarnyba), kurios aptarnavimo teritorijoje yr</text:span><text:span text:style-name="T125">a švietimo teikėjas, dėl vaiko</text:span><text:span text:style-name="T126">, kuriam 5 metai sueina iki balandžio 30 d.,</text:span><text:span text:style-name="T127"><text:s/>brandumo ugdytis pagal priešmokyklinio ugdymo programą vertinimo. Rekomenduojama kreiptis ne anksčiau, nei vaikui sueina 4 metai 8 mėnesiai (atsižvelgiant į vaiko brandumo mokyklai<text:s/></text:span><text:span text:style-name="T128">įvertinimo testo taikymo galimybes). Tarnyba ne vėliau kaip per 20 darbo dienų,</text:span><text:span text:style-name="T129"><text:s/>bet ne vėliau kaip iki rugpjūčio 31 d.,</text:span><text:span text:style-name="T130"><text:s/></text:span><text:span text:style-name="T131">nuo kreipimosi dienos pateikia rekomendacijas tėvams (globėjams) dėl vaiko pasirengimo mokytis;<text:s/></text:span><text:span text:style-name="T132">t</text:span><text:span text:style-name="T133">ėvai<text:s/></text:span><text:span text:style-name="T134">(globėjai)</text:span><text:span text:style-name="T135">,<text:s/></text:span><text:soft-page-break/><text:span text:style-name="T136">nusprendę pasinaudoti<text:s/></text:span><text:span text:style-name="T137">teise įvertinti vaiko brandumą ugdytis pagal priešmokyklinio ugdymo programą, į Tarnybą privalo kreiptis<text:s/></text:span><text:span text:style-name="T138">ne vėliau kaip iki rugpjūčio 1 d. imtinai</text:span><text:span text:style-name="T139">;</text:span><text:s/></text:p>
      <text:p text:style-name="P140">Papunkčio pakeitimai:</text:p>
      <text:p text:style-name="P141"><text:span text:style-name="T142">Nr.<text:s/></text:span><text:a xlink:href="https://www.e-tar.lt/portal/legalAct.html?documentId=838b8d500f2d11ee9f7ec2ffce8b47bc" office:target-frame-name="_top" xlink:show="replace"><text:span text:style-name="T143">V-845</text:span></text:a><text:span text:style-name="T144">, 2023-06-20, paskelbta TAR 2023-06-20, i. k. 2023-12217</text:span></text:p>
      <text:p text:style-name="Normal"/>
      <text:p text:style-name="P145"><text:span text:style-name="T146">4.4</text:span><text:span text:style-name="T147">. vykdomas pagal Programą, kurios minimali trukmė per metus yra:</text:span><text:s/></text:p>
      <text:p text:style-name="P148"/>
      <text:p text:style-name="P149">Papunkčio pakeitimai:</text:p>
      <text:p text:style-name="P150"><text:span text:style-name="T151">Nr.<text:s/></text:span><text:a xlink:href="https://www.e-tar.lt/portal/legalAct.html?documentId=5e74847066de11eca9ac839120d251c4" office:target-frame-name="_top" xlink:show="replace"><text:span text:style-name="T152">V-2303</text:span></text:a><text:span text:style-name="T153">, 2021-12-27, paskelbta TAR 2021-12-27, i. k. 2021-27091</text:span></text:p>
      <text:p text:style-name="P154"><text:span text:style-name="T155">4.4.1</text:span><text:span text:style-name="T156">. 640 valandų per metus;</text:span></text:p>
      <text:p text:style-name="P157"><text:span text:style-name="T158">4.4.2</text:span><text:span text:style-name="T159">. 160 valandų per metus, jei gydytojų konsultacinė komis</text:span><text:span text:style-name="T160">ija (toliau – GKK) vaikui yra paskyrusi ugdymą namie 12 mėnesių;</text:span></text:p>
      <text:p text:style-name="P161"><text:span text:style-name="T162">4.4.3</text:span><text:span text:style-name="T163">. 5 valandos per savaitę, jei GKK vaikui yra paskyrusi ugdymą namie ne trumpiau kaip 1 mėnesį;</text:span></text:p>
      <text:p text:style-name="P164"><text:span text:style-name="T165">4.4.4</text:span><text:span text:style-name="T166">. 5 valandos per savaitę<text:s/></text:span><text:span text:style-name="T167">vaikui, sergančiam įvairiomis ligomis, besigydančiam<text:s/></text:span><text:span text:style-name="T168">medicininės reabilitacijos ir sanatorinio gydymo sveikatos priežiūros įstaigoje;</text:span><text:s/></text:p>
      <text:p text:style-name="P169"><text:span text:style-name="T170">4.5</text:span><text:span text:style-name="T171">.</text:span><text:span text:style-name="T172"><text:s/></text:span><text:span text:style-name="T173">gali trukti dvejus metus, jeigu vaikui priešmokyklinis ugdymas buvo pradėtas teikti, kai jam tais kalendoriniais metais suėjo 5 metai, švietimo, mokslo ir sporto m</text:span><text:span text:style-name="T174">inistro nustatyta tvarka įvertinus vaiko ugdymo ir ugdymosi poreikius, pažangą;</text:span><text:s/></text:p>
      <text:p text:style-name="P175">Papildyta papunkčiu:</text:p>
      <text:p text:style-name="P176"><text:span text:style-name="T177">Nr.<text:s/></text:span><text:a xlink:href="https://www.e-tar.lt/portal/legalAct.html?documentId=1e75ffb0daef11eaabd5b5599dd4eebe" office:target-frame-name="_top" xlink:show="replace"><text:span text:style-name="T178">V-1193</text:span></text:a><text:span text:style-name="T179">, 2020-08-10, paskelbta TAR 2020-08-10, i. k.<text:s/></text:span><text:span text:style-name="T180">2020-17139</text:span></text:p>
      <text:p text:style-name="P181">Papunkčio pakeitimai:</text:p>
      <text:p text:style-name="P182"><text:span text:style-name="T183">Nr.<text:s/></text:span><text:a xlink:href="https://www.e-tar.lt/portal/legalAct.html?documentId=5e74847066de11eca9ac839120d251c4" office:target-frame-name="_top" xlink:show="replace"><text:span text:style-name="T184">V-2303</text:span></text:a><text:span text:style-name="T185">, 2021-12-27, paskelbta TAR 2021-12-27, i. k. 2021-27091</text:span></text:p>
      <text:p text:style-name="P186"><text:span text:style-name="T187">Nr.<text:s/></text:span><text:a xlink:href="https://www.e-tar.lt/portal/legalAct.html?documentId=838b8d500f2d11ee9f7ec2ffce8b47bc" office:target-frame-name="_top" xlink:show="replace"><text:span text:style-name="T188">V-845</text:span></text:a><text:span text:style-name="T189">, 2023-06-20, paskelbta TAR 2023-06-20, i. k. 2023-12217</text:span></text:p>
      <text:p text:style-name="Normal"/>
      <text:p text:style-name="P190"><text:span text:style-name="T191">4.6</text:span><text:span text:style-name="T192">. gali būti neteikiamas tėvų (globėjų) pageidavimu vaikui, kuriam tais kalendoriniais meta</text:span><text:span text:style-name="T193">is sueina 6 metai, tuo atveju, kai užsienio valstybėje vaikas ugdymo įstaigoje buvo ugdomas<text:s/></text:span><text:soft-page-break/><text:span text:style-name="T194">pagal ikimokyklinio, priešmokyklinio ar kitą neformaliojo ugdymo / vaikų švietimo ar formaliojo švietimo programą ne trumpiau kaip 640 val. per metus ir tėvai (glob</text:span><text:span text:style-name="T195">ėjai) pateikia tai patvirtinančius dokumentus (toliau – Dokumentai) mokyklai, vykdančiai pradinio ugdymo programą. Jei tėvų (globėjų) pateikti Dokumentai pripažįstami kaip įrodantys vaiko ugdymąsi, tai tėvų (globėjų) sprendimu vaikas gali būti ugdomas paga</text:span><text:span text:style-name="T196">l pradinio ugdymo programą. Tėvų (globėjų) sprendimu vaikas, kuriam tais kalendoriniais metais sueina 6 metai ir jis buvo ugdomas užsienio valstybėje ugdymo įstaigoje pagal ikimokyklinio, priešmokyklinio ar kitą neformaliojo ugdymo / vaikų švietimo ar form</text:span><text:span text:style-name="T197">aliojo švietimo programą, gali būti ugdomas pagal Programą.</text:span><text:s/></text:p>
      <text:p text:style-name="P198">Papildyta papunkčiu:</text:p>
      <text:p text:style-name="P199"><text:span text:style-name="T200">Nr.<text:s/></text:span><text:a xlink:href="https://www.e-tar.lt/portal/legalAct.html?documentId=838b8d500f2d11ee9f7ec2ffce8b47bc" office:target-frame-name="_top" xlink:show="replace"><text:span text:style-name="T201">V-845</text:span></text:a><text:span text:style-name="T202">, 2023-06-20, paskelbta TAR 2023-06-20, i. k. 2023-12217</text:span></text:p>
      <text:p text:style-name="Normal"/>
      <text:p text:style-name="P203"><text:span text:style-name="T204">5</text:span><text:span text:style-name="T205">.<text:s/></text:span><text:span text:style-name="T206">Priešmokyklinio ugdymo organizavimo forma yra priešmokyklinio ugdymo grupė (toliau – Grupė). Laisvasis mokytojas gali pasirinkti ir individualią priešmokyklinio ugdymo organizavimo formą.</text:span></text:p>
      <text:p text:style-name="P207"><text:span text:style-name="T208">5¹</text:span><text:span text:style-name="T209">. Pagal Programą vaikas gali būti ugdomas (ugdytis) šeimoje. V</text:span><text:span text:style-name="T210">aikų ugdymą (ugdymąsi) šeimoje tėvams (globėjams) padeda organizuoti valstybinė, savivaldybės, nevalstybinė ikimokyklinio ugdymo mokykla ir bendrojo ugdymo mokykla, kurios nuostatuose (įstatuose)</text:span><text:span text:style-name="T211"><text:s/>įteisintas pavienio mokymosi forma ugdymosi šeimoje<text:s/></text:span><text:span text:style-name="T212">mokymo p</text:span><text:span text:style-name="T213">roceso organizavimo būdas, vadovaudamasi Ugdymosi šeimoje įgyvendinimo tvarkos aprašu, patvirtintu Lietuvos Respublikos Vyriausybės 2020 m. gegužės 20 d. nutarimu Nr. 504 „Dėl Ugdymosi šeimoje įgyvendinimo tvarkos aprašo patvirtinimo.</text:span><text:s/></text:p>
      <text:p text:style-name="P214">Papildyta punktu:</text:p>
      <text:p text:style-name="P215"><text:span text:style-name="T216">Nr</text:span><text:span text:style-name="T217">.<text:s/></text:span><text:a xlink:href="https://www.e-tar.lt/portal/legalAct.html?documentId=1e75ffb0daef11eaabd5b5599dd4eebe" office:target-frame-name="_top" xlink:show="replace"><text:span text:style-name="T218">V-1193</text:span></text:a><text:span text:style-name="T219">, 2020-08-10, paskelbta TAR 2020-08-10, i. k. 2020-17139</text:span></text:p>
      <text:p text:style-name="Normal"/>
      <text:p text:style-name="P220"><text:span text:style-name="T221">6</text:span><text:span text:style-name="T222">. Grupės darbo / veiklos ypatumų visuma – ugdymo vieta, trukmė (per mėnesį, savaitę,<text:s/></text:span><text:span text:style-name="T223">parą), teikiamos paslaugos vaikui (švietimo pagalba ir kita), ugdomoji kalba, mokytojų (priešmokyklinio<text:s/></text:span><text:soft-page-break/><text:span text:style-name="T224">ugdymo pedagogo, ikimokyklinio ugdymo auklėtojo, ikimokyklinio ugdymo meninio</text:span><text:span text:style-name="T225">, fizinio</text:span><text:span text:style-name="T226"><text:s/>ugdymo mokytojo, neformaliojo švietimo mokytojo, pagalbos mokiniu</text:span><text:span text:style-name="T227">i specialisto, valstybinės ar užsienio kalbos mokytojo, mokytojo padėjėjo ir kitų), dirbančių Grupėje, skaičius – yra vadinama priešmokyklinio ugdymo organizavimo modeliu (toliau – Modelis).</text:span><text:s/></text:p>
      <text:p text:style-name="P228">Punkto pakeitimai:</text:p>
      <text:p text:style-name="P229"><text:span text:style-name="T230">Nr.<text:s/></text:span><text:a xlink:href="https://www.e-tar.lt/portal/legalAct.html?documentId=838b8d500f2d11ee9f7ec2ffce8b47bc" office:target-frame-name="_top" xlink:show="replace"><text:span text:style-name="T231">V-845</text:span></text:a><text:span text:style-name="T232">, 2023-06-20, paskelbta TAR 2023-06-20, i. k. 2023-12217</text:span></text:p>
      <text:p text:style-name="Normal"/>
      <text:p text:style-name="P233"><text:span text:style-name="T234">7</text:span><text:span text:style-name="T235">. Mokyklos savininko teises ir pareigas įgyvendinanti institucija, savivaldybės vykdomoji institucija, dalyvių susirinkimas (savini</text:span><text:span text:style-name="T236">nkas) pagal Švietimo įstatymo ir Lietuvos Respublikos vietos savivaldos įstatymo jiems suteiktus įgaliojimus:</text:span></text:p>
      <text:p text:style-name="P237"><text:span text:style-name="T238">7.1</text:span><text:span text:style-name="T239">. kasmet įvertina priešmokyklinio ugdymo poreikį, turimus išteklius ir prireikus tikslina ir tvirtina Mokyklas, vykdančias Programą, Grupių M</text:span><text:span text:style-name="T240">okyklose skaičių ir pasirinktą (-us) konkretų (-ius) Modelį (-ius);</text:span><text:s/></text:p>
      <text:p text:style-name="P241">Papunkčio pakeitimai:</text:p>
      <text:p text:style-name="P242"><text:span text:style-name="T243">Nr.<text:s/></text:span><text:a xlink:href="https://www.e-tar.lt/portal/legalAct.html?documentId=1e75ffb0daef11eaabd5b5599dd4eebe" office:target-frame-name="_top" xlink:show="replace"><text:span text:style-name="T244">V-1193</text:span></text:a><text:span text:style-name="T245">, 2020-08-10, paskelbta TAR 2020-08-10, i. k. 2020-17139</text:span></text:p>
      <text:p text:style-name="Normal"/>
      <text:p text:style-name="P246"><text:span text:style-name="T247">7.2</text:span><text:span text:style-name="T248">. nustato vaikų, ugdomų pagal Programą, priėmimo į Mokyklą tvarką;</text:span></text:p>
      <text:p text:style-name="P249"><text:span text:style-name="T250">7.3</text:span><text:span text:style-name="T251">. nustato vaikų, ugdomų pagal Programą, vežiojimo į Mokyklą ir iš jos poreikį ir teisės aktų nustatyta tvarka organizuoja vežiojimą;</text:span></text:p>
      <text:p text:style-name="P252"><text:span text:style-name="T253">7.4</text:span><text:span text:style-name="T254">. informuoja ir konsultuoja asmeni</text:span><text:span text:style-name="T255">s apie priešmokyklinį ugdymą teikiančias Mokyklas ir jose įgyvendinamus Modelius.</text:span></text:p>
      <text:p text:style-name="P256"><text:span text:style-name="T257">8</text:span><text:span text:style-name="T258">. Mokyklos, išskyrus savivaldybių mokyklas, vadovaudamosi teisės aktais, informuoja savivaldybę apie jos teritorijoje įsteigtą<text:s/></text:span><text:span text:style-name="T259">G</text:span><text:span text:style-name="T260">rupę.</text:span><text:s/></text:p>
      <text:p text:style-name="P261">Punkto pakeitimai:</text:p>
      <text:p text:style-name="P262"><text:span text:style-name="T263">Nr.<text:s/></text:span><text:a xlink:href="https://www.e-tar.lt/portal/legalAct.html?documentId=838b8d500f2d11ee9f7ec2ffce8b47bc" office:target-frame-name="_top" xlink:show="replace"><text:span text:style-name="T264">V-845</text:span></text:a><text:span text:style-name="T265">, 2023-06-20, paskelbta TAR 2023-06-20, i. k. 2023-12217</text:span></text:p>
      <text:p text:style-name="Normal"/>
      <text:p text:style-name="P266"><text:span text:style-name="T267">9</text:span><text:span text:style-name="T268">. Mokykla, atsižvelgdama į tėvų (globėjų) poreikius ir galimybes, su tėvais (globėjais) apta</text:span><text:span text:style-name="T269">ria ir pasirašo mokymo sutartį, kurioje nurodoma: mokymo sutarties šalys, ugdymo Programa, jos pradžios ir pabaigos laikas, šalių įsipareigojimai, įtraukiant teises ir pareigas pagal Lietuvos Respublikos švietimo įstatymo 43 straipsnio 11 dalį bei 47 strai</text:span><text:span text:style-name="T270">psnį, sutarties keitimo, nutraukimo pagrindai, padariniai ir kitos nuostatos, neprieštaraujančios kitiems teisės aktams.</text:span><text:s/></text:p>
      <text:p text:style-name="P271"><text:span text:style-name="T272">10</text:span><text:span text:style-name="T273">. Vaikų tėvai (globėjai) privalo užtikrinti vaiko punktualų, reguliarų Mokyklos lankymą (jei vaikas negali atvykti į Mokyklą, ne</text:span><text:span text:style-name="T274">delsiant turi informuoti Mokyklą) ir kitų mokymo sutartyje nurodytų pareigų vykdymą.</text:span></text:p>
      <text:p text:style-name="P275"><text:span text:style-name="T276">11</text:span><text:span text:style-name="T277">. Vaiko lankomumas yra žymimas grupės dienyne, kurio formą tvirtina Lietuvos Respublikos švietimo, mokslo ir sporto ministras. Jei grupėje daugumą sudaro vaikai, ugd</text:span><text:span text:style-name="T278">omi pagal ikimokyklinio ugdymo programą, tai priešmokyklinio ugdymo programoje dalyvaujantys vaikai žymimi ikimokyklinės grupės dienyne, kurio formą tvirtina Lietuvos Respublikos švietimo, mokslo ir sporto ministras.</text:span><text:s/></text:p>
      <text:p text:style-name="P279">Punkto pakeitimai:</text:p>
      <text:p text:style-name="P280"><text:span text:style-name="T281">Nr.<text:s/></text:span><text:a xlink:href="https://www.e-tar.lt/portal/legalAct.html?documentId=1e75ffb0daef11eaabd5b5599dd4eebe" office:target-frame-name="_top" xlink:show="replace"><text:span text:style-name="T282">V-1193</text:span></text:a><text:span text:style-name="T283">, 2020-08-10, paskelbta TAR 2020-08-10, i. k. 2020-17139</text:span></text:p>
      <text:p text:style-name="Normal"/>
      <text:p text:style-name="P284"><text:span text:style-name="T285">12</text:span><text:span text:style-name="T286">. Mokykla dienynus sudaro elektroninių dienynų duomenų pagrindu.</text:span><text:s/></text:p>
      <text:p text:style-name="P287">Punkto pakeitimai:</text:p>
      <text:p text:style-name="P288"><text:span text:style-name="T289">Nr.<text:s/></text:span><text:a xlink:href="https://www.e-tar.lt/portal/legalAct.html?documentId=5e74847066de11eca9ac839120d251c4" office:target-frame-name="_top" xlink:show="replace"><text:span text:style-name="T290">V-2303</text:span></text:a><text:span text:style-name="T291">, 2021-12-27, paskelbta TAR 2021-12-27, i. k. 2021-27091</text:span></text:p>
      <text:p text:style-name="Normal"/>
      <text:p text:style-name="P292"><text:span text:style-name="T293">13</text:span><text:span text:style-name="T294">. Mokyklose, kuriose ugdymo procesas vykdomas tautinės mažumos kalba, Programoje ne mažiau kaip 5<text:s/></text:span><text:span text:style-name="T295">valandos per savaitę skiriamos ugdymui lietuvių kalba. Ugdymą lietuvių kalba pagal Programą gali vykdyti lietuvių kalbos ir (ar) pradinio ugdymo mokytojas, atitinkantis Reikalavimų mokytojų kvalifikacijai aprašo, patvirtinto Lietuvos Respublikos švietimo,<text:s/></text:span><text:span text:style-name="T296">mokslo ir sporto ministro 2014 m. rugpjūčio 29 d. įsakymu Nr. V-774 „Dėl Reikalavimų mokytojų<text:s/></text:span><text:soft-page-break/><text:span text:style-name="T297">kvalifikacijai aprašo patvirtinimo“, nustatytus reikalavimus, priešmokyklinio ugdymo pedagogas ir Tvarkos aprašo 21.2 papunktyje nurodytu atveju – ikimokyklinio u</text:span><text:span text:style-name="T298">gdymo auklėtojas.</text:span><text:s/></text:p>
      <text:p text:style-name="P299">Punkto pakeitimai:</text:p>
      <text:p text:style-name="P300"><text:span text:style-name="T301">Nr.<text:s/></text:span><text:a xlink:href="https://www.e-tar.lt/portal/legalAct.html?documentId=6af9278074dd11eb9601893677bfd7d8" office:target-frame-name="_top" xlink:show="replace"><text:span text:style-name="T302">V-280</text:span></text:a><text:span text:style-name="T303">, 2021-02-22, paskelbta TAR 2021-02-22, i. k. 2021-03343</text:span></text:p>
      <text:p text:style-name="Normal"/>
      <text:p text:style-name="P304">14. Programą gali įgyvendinti:</text:p>
      <text:p text:style-name="P305"><text:span text:style-name="T306">14.1</text:span><text:span text:style-name="T307">. priešmokyk</text:span><text:span text:style-name="T308">linio ugdymo pedagogas arba priešmokyklinio ugdymo pedagogas kartu su mokytoju, turinčiu teisę vykdyti Programos meninio</text:span><text:span text:style-name="T309">, fizinio<text:s/></text:span><text:span text:style-name="T310">ugdymo dal</text:span><text:span text:style-name="T311">is</text:span><text:span text:style-name="T312">;</text:span><text:s/></text:p>
      <text:p text:style-name="P313">Papunkčio pakeitimai:</text:p>
      <text:p text:style-name="P314"><text:span text:style-name="T315">Nr.<text:s/></text:span><text:a xlink:href="https://www.e-tar.lt/portal/legalAct.html?documentId=838b8d500f2d11ee9f7ec2ffce8b47bc" office:target-frame-name="_top" xlink:show="replace"><text:span text:style-name="T316">V-845</text:span></text:a><text:span text:style-name="T317">, 2023-06-20, paskelbta TAR 2023-06-20, i. k. 2023-12217</text:span></text:p>
      <text:p text:style-name="Normal"/>
      <text:p text:style-name="P318"><text:span text:style-name="T319">14.2</text:span><text:span text:style-name="T320">. vadovaujantis Tvarkos aprašo 21.2 papunkčiu, ikimokyklinio ugdymo auklėtojas arba ikimokyklinio ugdymo auklėtojas kartu su mokytoju, turinčiu teisę vykdyti Programos<text:s/></text:span><text:span text:style-name="T321">meninio</text:span><text:span text:style-name="T322">, fizinio</text:span><text:span text:style-name="T323"><text:s/>ugdymo dal</text:span><text:span text:style-name="T324">is</text:span><text:span text:style-name="T325">.</text:span><text:s/></text:p>
      <text:p text:style-name="P326">Papunkčio pakeitimai:</text:p>
      <text:p text:style-name="P327"><text:span text:style-name="T328">Nr.<text:s/></text:span><text:a xlink:href="https://www.e-tar.lt/portal/legalAct.html?documentId=838b8d500f2d11ee9f7ec2ffce8b47bc" office:target-frame-name="_top" xlink:show="replace"><text:span text:style-name="T329">V-845</text:span></text:a><text:span text:style-name="T330">, 2023-06-20, paskelbta TAR 2023-06-20, i. k. 2023-12217</text:span></text:p>
      <text:p text:style-name="Normal"/>
      <text:p text:style-name="P331"><text:span text:style-name="T332">15</text:span><text:span text:style-name="T333">. Jei patvirtinamas ilgesnis<text:s/></text:span><text:span text:style-name="T334">nei 3</text:span><text:span text:style-name="T335">1</text:span><text:span text:style-name="T336"><text:s/>valandų per savaitę Modelis, Grupėje privalo dirbti daugiau nei vienas priešmokyklinio ugdymo pedagogas arba, vadovaujantis Tvarkos aprašo 21.2 papunkčiu, daugiau kaip vienas ikimokyklinio ugdymo auklėtojas.</text:span><text:s/></text:p>
      <text:p text:style-name="P337">Punkto pakeitimai:</text:p>
      <text:p text:style-name="P338"><text:span text:style-name="T339">Nr.<text:s/></text:span><text:a xlink:href="https://www.e-tar.lt/portal/legalAct.html?documentId=5e74847066de11eca9ac839120d251c4" office:target-frame-name="_top" xlink:show="replace"><text:span text:style-name="T340">V-2303</text:span></text:a><text:span text:style-name="T341">, 2021-12-27, paskelbta TAR 2021-12-27, i. k. 2021-27091</text:span></text:p>
      <text:p text:style-name="P342"><text:span text:style-name="T343">Nr.<text:s/></text:span><text:a xlink:href="https://www.e-tar.lt/portal/legalAct.html?documentId=838b8d500f2d11ee9f7ec2ffce8b47bc" office:target-frame-name="_top" xlink:show="replace"><text:span text:style-name="T344">V-845</text:span></text:a><text:span text:style-name="T345">, 2023-06-20, paskelbta TAR 2023-06-20, i. k. 2023-12217</text:span></text:p>
      <text:p text:style-name="Normal"/>
      <text:p text:style-name="P346"><text:span text:style-name="T347">16</text:span><text:span text:style-name="T348">. Vaikui, kuriam nustatyti specialieji ugdymosi poreikiai, Programą pritaiko Grupėje dirbantis priešmokyklinio ugdymo pedagogas (-ai) kartu su Mokyklos vaiko gerovės komisija, sudary</text:span><text:span text:style-name="T349">ta vadovaujantis Mokyklos vaiko gerovės komisijos sudarymo ir jos darbo organizavimo<text:s/></text:span><text:soft-page-break/><text:span text:style-name="T350">tvarkos aprašu, patvirtintu Lietuvos Respublikos švietimo, mokslo ir sporto ministro 2011 m. balandžio 11 d. įsakymu Nr. V-579 „Dėl Mokyklos vaiko gerovės komisijos sudary</text:span><text:span text:style-name="T351">mo ir jos darbo organizavimo tvarkos aprašo patvirtinimo“, ir tėvais (globėjais), vadovaudamiesi Mokinių, turinčių specialiųjų ugdymosi poreikių, ugdymo organizavimo tvarkos aprašu, patvirtintu Lietuvos Respublikos švietimo, mokslo ir sporto ministro 2011<text:s/></text:span><text:span text:style-name="T352">m. rugsėjo 30 d. įsakymu Nr. V-1795 „Dėl Mokinių, turinčių specialiųjų ugdymosi poreikių, ugdymo organizavimo tvarkos aprašo patvirtinimo“.</text:span><text:s/></text:p>
      <text:p text:style-name="P353">Punkto pakeitimai:</text:p>
      <text:p text:style-name="P354"><text:span text:style-name="T355">Nr.<text:s/></text:span><text:a xlink:href="https://www.e-tar.lt/portal/legalAct.html?documentId=5e74847066de11eca9ac839120d251c4" office:target-frame-name="_top" xlink:show="replace"><text:span text:style-name="T356">V-2303</text:span></text:a><text:span text:style-name="T357">, 2021-12-27, paskelbta TAR 2021-12-27, i. k. 2021-27091</text:span></text:p>
      <text:p text:style-name="Normal"/>
      <text:p text:style-name="P358"><text:span text:style-name="T359">17</text:span><text:span text:style-name="T360">. Grupėje, kurioje, pritaikius Programą, ugdomi ir vaikai, turintys vidutinių, didelių ir (ar) labai didelių specialiųjų ugdymosi poreikių, privalo dirbti priešmokyklinio ugdymo pe</text:span><text:span text:style-name="T361">dagogas ir mokytojo padėjėjas, teikiantis specialiąją pagalbą, vadovaujantis Specialiosios pagalbos teikimo mokyklose (išskyrus aukštąsias mokyklas) tvarkos aprašu, patvirtintu Lietuvos Respublikos švietimo, mokslo ir sporto ministro 2011 m. liepos 8 d. įs</text:span><text:span text:style-name="T362">akymu Nr. V-1229 „Dėl Specialiosios pagalbos teikimo mokyklose (išskyrus aukštąsias mokyklas) tvarkos aprašo patvirtinimo“.</text:span><text:s/></text:p>
      <text:p text:style-name="P363">Punkto pakeitimai:</text:p>
      <text:p text:style-name="P364"><text:span text:style-name="T365">Nr.<text:s/></text:span><text:a xlink:href="https://www.e-tar.lt/portal/legalAct.html?documentId=5e74847066de11eca9ac839120d251c4" office:target-frame-name="_top" xlink:show="replace"><text:span text:style-name="T366">V-2303</text:span></text:a><text:span text:style-name="T367">, 20</text:span><text:span text:style-name="T368">21-12-27, paskelbta TAR 2021-12-27, i. k. 2021-27091</text:span></text:p>
      <text:p text:style-name="Normal"/>
      <text:p text:style-name="P369"><text:span text:style-name="T370">18</text:span><text:span text:style-name="T371">. Grupėje, kurioje ugdomi tik vaikai, turintys vidutinių, didelių ir (ar) labai didelių specialiųjų ugdymosi poreikių, privalo dirbti asmenys, atitinkantys Lietuvos Respublikos švietimo įstatymo i</text:span><text:span text:style-name="T372">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373">Punkto pakeitimai:</text:p>
      <text:p text:style-name="P374"><text:span text:style-name="T375">Nr.<text:s/></text:span><text:a xlink:href="https://www.e-tar.lt/portal/legalAct.html?documentId=5e74847066de11eca9ac839120d251c4" office:target-frame-name="_top" xlink:show="replace"><text:span text:style-name="T376">V-2303</text:span></text:a><text:span text:style-name="T377">, 2021-12-27, paskelbta TAR 2021-12-27, i. k. 2021-27091</text:span></text:p>
      <text:p text:style-name="Normal"/>
      <text:p text:style-name="P378"><text:span text:style-name="T379">19</text:span><text:span text:style-name="T380">. Grupėje vaikų skaičius negali viršyti pagal amžiaus grupes Lietuvos<text:s/></text:span><text:span text:style-name="T381">higienos normoje HN 75:2016 „Ikimokyklinio ir priešmokyklinio ugdymo programų vykdymo bendrieji sveikatos saugos reikalavimai“, patvirtintoje Lietuvos Respublikos sveikatos apsaugos ministro 2010 m. balandžio 22 d. įsakymu Nr. V-313 „Dėl Lietuvos higienos<text:s/></text:span><text:span text:style-name="T382">normos HN 75:2016 „Ikimokyklinio ir priešmokyklinio ugdymo programų vykdymo bendrieji sveikatos saugos reikalavimai“ patvirtinimo“, nurodyto vaikų skaičiaus.</text:span></text:p>
      <text:p text:style-name="P383"><text:span text:style-name="T384">20</text:span><text:span text:style-name="T385">. Grupė:</text:span></text:p>
      <text:p text:style-name="P386"><text:span text:style-name="T387">20.1</text:span><text:span text:style-name="T388">. su pradine klase nejungiama;</text:span></text:p>
      <text:p text:style-name="P389"><text:span text:style-name="T390">20.2</text:span><text:span text:style-name="T391">. gali būti jungiama su ikimokyklinio<text:s/></text:span><text:span text:style-name="T392">ugdymo grupe (toliau – Jungtinė grupė). Jungtinėje grupėje vykdomos priešmokyklinio ir ikimokyklinio ugdymo programos.</text:span></text:p>
      <text:p text:style-name="P393"><text:span text:style-name="T394">21</text:span><text:span text:style-name="T395">. Jungtinė grupė, kurioje vaikų, ugdomų pagal:</text:span></text:p>
      <text:p text:style-name="P396"><text:span text:style-name="T397">21.1</text:span><text:span text:style-name="T398">. priešmokyklinio ugdymo programą, yra daugiau, vadinama priešmokyklinio ugdymo grupe ir joje dirba priešmokyklinio ugdymo pedagogas (-ai).<text:s/></text:span></text:p>
      <text:p text:style-name="P399"><text:span text:style-name="T400">21.2</text:span><text:span text:style-name="T401">. ikimokyklinio ugdymo programą, yra daugiau, vadinama ikimokyklinio ugdymo grupe, joje dirba ikimokyklinio</text:span><text:span text:style-name="T402"><text:s/>ugdymo auklėtojas (-ai).</text:span></text:p>
      <text:p text:style-name="P403"><text:span text:style-name="T404">22</text:span><text:span text:style-name="T405">. Programos įgyvendinimo laikotarpiu rekomenduojama organizuoti vaikų, ugdomų pagal priešmokyklinio ugdymo programą, atostogas pagal bendrojo ugdymo mokykloms nustatytą mokinių atostogų laiką ir tėvų (globėjų) poreikius.</text:span></text:p>
      <text:p text:style-name="P406">22<text:span text:style-name="T407">1</text:span>.<text:s/><text:span text:style-name="T408">Dėl vaiko mokymo namie vienas iš tėvų (globėjų) prašymą teikia Mokyklos vadovui. Prie prašymo pridedama GKK pažyma. Mokinio ugdymas namie per tris darbo dienas įforminamas Mokyklos vadovo įsakymu.</text:span><text:s/></text:p>
      <text:p text:style-name="P409">22<text:span text:style-name="T410">2</text:span>. Medicininės reabilitacijos ir sanatorinio<text:s/>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411"><text:span text:style-name="T412">III</text:span><text:span text:style-name="T413"><text:s/>SKYRIUS<text:s/></text:span></text:p>
      <text:p text:style-name="P414"><text:span text:style-name="T415">PRIEŠMOKYKLINIO UGDYMO ORGANIZAVIMAS</text:span></text:p>
      <text:p text:style-name="P416"/>
      <text:p text:style-name="P417"><text:span text:style-name="T418">23</text:span><text:span text:style-name="T419">. Mokykla:</text:span></text:p>
      <text:p text:style-name="P420"><text:span text:style-name="T421">23.1</text:span><text:span text:style-name="T422">. informuoja tėvus (globėjus) apie priešmokyklinio ugdymo organizavimą Mokykloje;</text:span></text:p>
      <text:p text:style-name="P423"><text:span text:style-name="T424">23.2</text:span><text:span text:style-name="T425">. po mokymo sutarties pasirašymo vaiką<text:s/></text:span><text:span text:style-name="T426">įregistruoja Mokinių registre nurodant pirmąją mokinio ugdymosi dieną. Iš Mokinių registre sukauptų duomenų – mokinio vardas ir pavardė; asmens kodas; atvykimo data (pirmoji mokinio ugdymosi diena); namų adresas; grupė, į kurią mokinys atvyko; grupė, kurio</text:span><text:span text:style-name="T427">je mokinys ugdosi; grupė, iš kurios mokinys išvyko; įsakymo apie išvykimą data ir numeris; Mokykla, į kurią mokinys išvyko ugdytis / mokytis, – automatiniu būdu formuojamas, o pasibaigus mokslo metams išspausdinamas ir sudaromas Mokinių abėcėlinis žurnalas</text:span><text:span text:style-name="T428">;</text:span></text:p>
      <text:p text:style-name="P429"><text:span text:style-name="T430">23.3</text:span><text:span text:style-name="T431">. Mokinių abėcėliniame žurnale mokinių pavardes ir vardus surašo abėcėlės tvarka. Registracijos numeriai kasmet pradedami nuo 1. Informacija atnaujinama, jei pasikeičia mokinio gyvenamosios vietos adresas, vardas arba pavardė, o buvęs įrašas išsa</text:span><text:span text:style-name="T432">ugomas. Tuo atveju, kai nežinoma, į kokią Mokyklą mokinys yra išvykęs, gali būti įrašoma: užsienio valstybės, savivaldybės pavadinimas arba „Nežinoma“. Kitų mokslo metų Mokinių abėcėlinio žurnalo aplankas Mokinių registre formuojamas iš atitinkamais mokslo</text:span><text:span text:style-name="T433"><text:s/>metais sukauptų mokinių duomenų, patikslinus informaciją apie mokinio grupę / klasę, kurioje jis ugdosi / mokosi, ir įrašius duomenis apie tais mokslo metais išvykusius ir atvykusius mokinius;</text:span></text:p>
      <text:p text:style-name="P434"><text:span text:style-name="T435">23.4</text:span><text:span text:style-name="T436">. nustato ugdomosios veiklos planavimo,<text:s/></text:span><text:span text:style-name="T437">vaiko ugdymosi</text:span><text:span text:style-name="T438"><text:s/>pažangos ir<text:s/></text:span><text:span text:style-name="T439">pasiekimų vertinimo formą ir jų parengimo terminus;</text:span><text:s/></text:p>
      <text:p text:style-name="P440">Papunkčio pakeitimai:</text:p>
      <text:p text:style-name="P441"><text:span text:style-name="T442">Nr.<text:s/></text:span><text:a xlink:href="https://www.e-tar.lt/portal/legalAct.html?documentId=ae7db2306f0b11edbc04912defe897d1" office:target-frame-name="_top" xlink:show="replace"><text:span text:style-name="T443">V-1879</text:span></text:a><text:span text:style-name="T444">, 2022-11-28, paskelbta TAR 2022-11-28, i. k. 2022-24038</text:span></text:p>
      <text:p text:style-name="Normal"/>
      <text:p text:style-name="P445"><text:span text:style-name="T446">23.5</text:span><text:span text:style-name="T447">. pateikia mokyklai, vykdančiai<text:s/></text:span><text:span text:style-name="T448">priešmokyklinio ugdymo, kai vaikui yra rekomenduojama tęsti ugdymąsi pagal Programą papildomai dar vienus metus, ar<text:s/></text:span><text:span text:style-name="T449">pradinio ugdymo programą, ar kitam švietimo teikėjui, kuris vykdys<text:s/></text:span><text:span text:style-name="T450">priešmokyklinio ugdymo, kai vaikui<text:s/></text:span><text:span text:style-name="T451">yra rekomenduojama tęsti ugdymąsi pagal Programą papildomai dar vienus metus, ar<text:s/></text:span><text:span text:style-name="T452">pradinio ugdymo programą, priešmokyklinio ugdymo pedagogo (-ų) ar Jungtinės grupės ikimokyklinio ugdymo auklėtojo (-ų), (švietimo pagalbos specialisto (-ų), jeigu buvo teikta<text:s/></text:span><text:span text:style-name="T453">pagalba), rekomendaciją, parengtą pagal Tvarkos aprašo priede pateiktą formą (toliau – Rekomendacija). Rekomendacija turi būti pasirašyta priešmokyklinio ugdymo pedagogo (-ų) ar Jungtinės grupės ikimokyklinio ugdymo auklėtojo (-ų) ir patvirtinta Mokyklos v</text:span><text:span text:style-name="T454">adovo;</text:span><text:s/></text:p>
      <text:p text:style-name="P455">Papunkčio pakeitimai:</text:p>
      <text:p text:style-name="P456"><text:span text:style-name="T457">Nr.<text:s/></text:span><text:a xlink:href="https://www.e-tar.lt/portal/legalAct.html?documentId=ae7db2306f0b11edbc04912defe897d1" office:target-frame-name="_top" xlink:show="replace"><text:span text:style-name="T458">V-1879</text:span></text:a><text:span text:style-name="T459">, 2022-11-28, paskelbta TAR 2022-11-28, i. k. 2022-24038</text:span></text:p>
      <text:p text:style-name="Normal"/>
      <text:p text:style-name="P460"><text:span text:style-name="T461">23.6</text:span><text:span text:style-name="T462">. prieš vaikui išvykstant iš medicininės reabilitaci</text:span><text:span text:style-name="T463">jos ir sanatorinio gydymo sveikatos priežiūros įstaigos išduoda pažymą apie vaiko<text:s/></text:span><text:span text:style-name="T464">ugdymosi pažangą ir</text:span><text:span text:style-name="T465"><text:s/></text:span><text:span text:style-name="T466">pasiekimus;</text:span><text:s/></text:p>
      <text:p text:style-name="P467">Papunkčio pakeitimai:</text:p>
      <text:p text:style-name="P468"><text:span text:style-name="T469">Nr.<text:s/></text:span><text:a xlink:href="https://www.e-tar.lt/portal/legalAct.html?documentId=ae7db2306f0b11edbc04912defe897d1" office:target-frame-name="_top" xlink:show="replace"><text:span text:style-name="T470">V-1879</text:span></text:a><text:span text:style-name="T471">,<text:s/></text:span><text:span text:style-name="T472">2022-11-28, paskelbta TAR 2022-11-28, i. k. 2022-24038</text:span></text:p>
      <text:p text:style-name="Normal"/>
      <text:p text:style-name="P473"><text:span text:style-name="T474">23.7. namie ugdomų vaikų, tėvų (globėjų) pageidavimu ir GKK leidus, sudaro galimybę dalyvauti veiklose ar renginiuose bendrojo ugdymo mokykloje.</text:span><text:s/></text:p>
      <text:p text:style-name="P475"><text:span text:style-name="T476">24</text:span><text:span text:style-name="T477">. Priešmokyklinio ugdymo pedagogas ar<text:s/></text:span><text:span text:style-name="T478">ikimokyklinio ugdymo auklėtojas, dirbantis Grupėje ar Jungtinėje grupėje:</text:span></text:p>
      <text:p text:style-name="P479"><text:span text:style-name="T480">24.1</text:span><text:span text:style-name="T481">. organizuoja ugdomąją veiklą pagal Programą, atsižvelgdamas į patvirtinto Modelio ypatumus, individualius vaikų poreikius. Nepriklausomai nuo Modelio, priešmokyklinio ugdymo p</text:span><text:span text:style-name="T482">rocesas yra vientisas, neskaidomas į atskiras sritis (atskirus dalykus) ir vyksta integruotai visą Modelyje nustatytą laiką;</text:span></text:p>
      <text:p text:style-name="P483"><text:span text:style-name="T484">24.2</text:span><text:span text:style-name="T485">. siekdamas dermės ir ugdymo tęstinumo tarp priešmokyklinio ir pradinio ugdymo programų, yra susipažinęs su pirmos klasės u</text:span><text:span text:style-name="T486">gdymo programos nuostatomis, skirtomis pirmai–antrai klasei;</text:span></text:p>
      <text:p text:style-name="P487"><text:span text:style-name="T488">24.3</text:span><text:span text:style-name="T489">. įvertina vaikų ugdymosi pasiekimus<text:s/></text:span><text:span text:style-name="T490">2</text:span><text:span text:style-name="T491">–</text:span><text:span text:style-name="T492">3 kartus per mokslo metus,<text:s/></text:span><text:span text:style-name="T493">vadovaudamasis Programa</text:span><text:span text:style-name="T494">, juos<text:s/></text:span><text:span text:style-name="T495">fiksuoja ir aptaria su tėvais (globėjais)</text:span><text:span text:style-name="T496">;</text:span><text:s/></text:p>
      <text:p text:style-name="P497">Papunkčio pakeitimai:</text:p>
      <text:p text:style-name="P498"><text:span text:style-name="T499">Nr.<text:s/></text:span><text:a xlink:href="https://www.e-tar.lt/portal/legalAct.html?documentId=ae7db2306f0b11edbc04912defe897d1" office:target-frame-name="_top" xlink:show="replace"><text:span text:style-name="T500">V-1879</text:span></text:a><text:span text:style-name="T501">, 2022-11-28, paskelbta TAR 2022-11-28, i. k. 2022-24038</text:span></text:p>
      <text:p text:style-name="P502"><text:span text:style-name="T503">Nr.<text:s/></text:span><text:a xlink:href="https://www.e-tar.lt/portal/legalAct.html?documentId=838b8d500f2d11ee9f7ec2ffce8b47bc" office:target-frame-name="_top" xlink:show="replace"><text:span text:style-name="T504">V-845</text:span></text:a><text:span text:style-name="T505">,<text:s/></text:span><text:span text:style-name="T506">2023-06-20, paskelbta TAR 2023-06-20, i. k. 2023-12217</text:span></text:p>
      <text:p text:style-name="Normal"/>
      <text:p text:style-name="P507"><text:span text:style-name="T508">24.4</text:span><text:span text:style-name="T509">. per 4 savaites nuo Programos pradžios atlieka vaikų ugdymo ir<text:s/></text:span><text:span text:style-name="T510">ugdymosi<text:s/></text:span><text:span text:style-name="T511">poreikių vertinimą, kurį fiksuoja Mokyklos nustatytoje Tvarkos aprašo 23.4 papunktyje nurodytoje formoje, ir aptaria jį</text:span><text:span text:style-name="T512"><text:s/>su tėvais (globėjais);</text:span><text:s/></text:p>
      <text:p text:style-name="P513">Papunkčio pakeitimai:</text:p>
      <text:p text:style-name="P514"><text:span text:style-name="T515">Nr.<text:s/></text:span><text:a xlink:href="https://www.e-tar.lt/portal/legalAct.html?documentId=ae7db2306f0b11edbc04912defe897d1" office:target-frame-name="_top" xlink:show="replace"><text:span text:style-name="T516">V-1879</text:span></text:a><text:span text:style-name="T517">, 2022-11-28, paskelbta TAR 2022-11-28, i. k. 2022-24038</text:span></text:p>
      <text:p text:style-name="Normal"/>
      <text:p text:style-name="P518"><text:span text:style-name="T519">24.5</text:span><text:span text:style-name="T520">. pagal Mokyklos nustatytą formą va</text:span><text:span text:style-name="T521">ikų pasiekimus fiksuoja vaiko pasiekimų apraše, aplanke, skaitmeninėse laikmenose ar kt.;</text:span></text:p>
      <text:p text:style-name="P522"><text:span text:style-name="T523">24.6</text:span><text:span text:style-name="T524">. įgyvendinęs Programą, atlieka vaikų<text:s/></text:span><text:span text:style-name="T525">ugdymosi pažangos ir<text:s/></text:span><text:span text:style-name="T526">pasiekimų vertinimą pagal visas Programoje ugdomas kompetencijas ir visose Programoje aprašytose pa</text:span><text:span text:style-name="T527">siekimų srityse, aptaria jį su tėvais (globėjais) ir parengia Rekomendaciją pagal Tvarkos aprašo priede nustatytą formą;</text:span><text:s/></text:p>
      <text:p text:style-name="P528">Papunkčio pakeitimai:</text:p>
      <text:p text:style-name="P529"><text:span text:style-name="T530">Nr.<text:s/></text:span><text:a xlink:href="https://www.e-tar.lt/portal/legalAct.html?documentId=ae7db2306f0b11edbc04912defe897d1" office:target-frame-name="_top" xlink:show="replace"><text:span text:style-name="T531">V-1879</text:span></text:a><text:span text:style-name="T532">, 20</text:span><text:span text:style-name="T533">22-11-28, paskelbta TAR 2022-11-28, i. k. 2022-24038</text:span></text:p>
      <text:p text:style-name="Normal"/>
      <text:p text:style-name="P534"><text:span text:style-name="T535">24.7</text:span><text:span text:style-name="T536">.</text:span><text:span text:style-name="T537"><text:s/>Išvada Rekomendacijoje dėl tolesnio vaiko mokymosi pagal pradinio ugdymo programą arba ugdymosi pagal priešmokyklinio ugdymo programą teikiama įvertinus visų metų vaiko pažangą ir pasiekimus u</text:span><text:span text:style-name="T538">gdantis pagal Programą. Priešmokyklinio ugdymo įvertinimai atitinka iki<text:s/></text:span><text:soft-page-break/><text:span text:style-name="T539">pagrindinį, pagrindinį ar aukštesnįjį pasiekimų lygius, nustatytus Programoje. Jei vaiko visų kompetencijų raiška yra iki pagrindinio ar aukštesnio pasiekimų lygio, vaikas toliau tęsia</text:span><text:span text:style-name="T540"><text:s/>mokymąsi pagal pradinio ugdymo programą. Jei vaiko bent vienos Programoje ugdomos kompetencijos raiška yra žemesnė nei iki pagrindinio pasiekimų lygio, vaikas toliau tęsia ugdymąsi pagal priešmokyklinio ugdymo programą;</text:span><text:s/></text:p>
      <text:p text:style-name="P541">Papildyta papunkčiu:</text:p>
      <text:p text:style-name="P542"><text:span text:style-name="T543">Nr.<text:s/></text:span><text:a xlink:href="https://www.e-tar.lt/portal/legalAct.html?documentId=ae7db2306f0b11edbc04912defe897d1" office:target-frame-name="_top" xlink:show="replace"><text:span text:style-name="T544">V-1879</text:span></text:a><text:span text:style-name="T545">, 2022-11-28, paskelbta TAR 2022-11-28, i. k. 2022-24038</text:span></text:p>
      <text:p text:style-name="Normal"/>
      <text:p text:style-name="P546"><text:span text:style-name="T547">24.</text:span><text:span text:style-name="T548">8</text:span><text:span text:style-name="T549">. vaiko, turinčio specialiųjų ugdymosi poreikių,<text:s/></text:span><text:span text:style-name="T550">pažangą ir<text:s/></text:span><text:span text:style-name="T551">pasiekimus vertina kartu su<text:s/></text:span><text:span text:style-name="T552">Mokyklos vaiko gerovės komisija, aptaria su tėvais (globėjais) ir parengia Rekomendaciją, skirtą mokyklai, vykdančiai<text:s/></text:span><text:span text:style-name="T553">priešmokyklinio ugdymo, kai vaikui yra rekomenduojama tęsti ugdymąsi pagal Programą papildomai dar vienus metus, ar<text:s/></text:span><text:span text:style-name="T554">pradinio ugdymo progra</text:span><text:span text:style-name="T555">mą, ar kitam švietimo teikėjui, kuris vykdys<text:s/></text:span><text:span text:style-name="T556">priešmokyklinio ugdymo, kai vaikui yra rekomenduojama tęsti ugdymąsi pagal Programą papildomai dar vienus metus, ar<text:s/></text:span><text:span text:style-name="T557">pradinio ugdymo programą, ir Mokyklos vaiko gerovės komisijai;</text:span><text:s/></text:p>
      <text:p text:style-name="P558">Papunkčio pakeitimai:</text:p>
      <text:p text:style-name="P559"><text:span text:style-name="T560">Nr.<text:s/></text:span><text:a xlink:href="https://www.e-tar.lt/portal/legalAct.html?documentId=ae7db2306f0b11edbc04912defe897d1" office:target-frame-name="_top" xlink:show="replace"><text:span text:style-name="T561">V-1879</text:span></text:a><text:span text:style-name="T562">, 2022-11-28, paskelbta TAR 2022-11-28, i. k. 2022-24038</text:span></text:p>
      <text:p text:style-name="Normal"/>
      <text:p text:style-name="P563"><text:span text:style-name="T564">24.9</text:span><text:span text:style-name="T565">. vaikų pažangą Programos įgyvendinimo laikotarpiu vertina nuolat, pasirinkdamas vertini</text:span><text:span text:style-name="T566">mo būdus ir metodus;</text:span></text:p>
      <text:p text:style-name="P567">Papunkčio numeracijos pakeitimas:</text:p>
      <text:p text:style-name="P568"><text:span text:style-name="T569">Nr.<text:s/></text:span><text:a xlink:href="https://www.e-tar.lt/portal/legalAct.html?documentId=ae7db2306f0b11edbc04912defe897d1" office:target-frame-name="_top" xlink:show="replace"><text:span text:style-name="T570">V-1879</text:span></text:a><text:span text:style-name="T571">, 2022-11-28, paskelbta TAR 2022-11-28, i. k. 2022-24038</text:span></text:p>
      <text:p text:style-name="Normal"/>
      <text:p text:style-name="P572"><text:span text:style-name="T573">24.10</text:span><text:span text:style-name="T574">. atlieka kitus darbus, nu</text:span><text:span text:style-name="T575">rodytus jo pareigybės aprašyme, kurį rekomenduojama rengti atsižvelgiant į Priešmokyklinio ugdymo pedagogo pavyzdinį pareiginį aprašą, patvirtintą Lietuvos Respublikos švietimo ir mokslo ministro 2003 m. lapkričio 10 d. įsakymu Nr. ISAK-1581 „Dėl Priešmoky</text:span><text:span text:style-name="T576">klinio ugdymo pedagogo pavyzdinio pareiginio aprašo patvirtinimo“, ir į Pavyzdinį<text:s/></text:span><text:soft-page-break/><text:span text:style-name="T577">auklėtojo pareigybės aprašymą, patvirtintą Lietuvos Respublikos švietimo ir mokslo ministro 2005 m. lapkričio 11 d. įsakymu Nr. ISAK-2249 „Dėl Pavyzdinio auklėtojo pareigybės</text:span><text:span text:style-name="T578"><text:s/>aprašymo patvirtinimo“.</text:span></text:p>
      <text:p text:style-name="P579">Papunkčio numeracijos pakeitimas:</text:p>
      <text:p text:style-name="P580"><text:span text:style-name="T581">Nr.<text:s/></text:span><text:a xlink:href="https://www.e-tar.lt/portal/legalAct.html?documentId=ae7db2306f0b11edbc04912defe897d1" office:target-frame-name="_top" xlink:show="replace"><text:span text:style-name="T582">V-1879</text:span></text:a><text:span text:style-name="T583">, 2022-11-28, paskelbta TAR 2022-11-28, i. k. 2022-24038</text:span></text:p>
      <text:p text:style-name="Normal"/>
      <text:p text:style-name="P584"><text:span text:style-name="T585">24</text:span><text:span text:style-name="T586">1</text:span><text:span text:style-name="T587">.</text:span><text:span text:style-name="T588"><text:s/>Ugdymas namie organizuojamas laikantis ugdymo proceso organizavimo higienos reikalavimų, atsižvelgiant į vaiko sveikatos būklę ir organizmo funkcines galimybes, Mokyklos vadovo patvirtintą ir su vienu iš mokinio tėvų (globėjų) suderintą individualų ugdymo</text:span><text:span text:style-name="T589"><text:s/>tvarkaraštį, bet ne mažiau kaip 2 kartus per savaitę.</text:span><text:s/></text:p>
      <text:p text:style-name="P590"><text:span text:style-name="T591">24²</text:span><text:span text:style-name="T592">. Priešmokyklinio ugdymo pedagogas ar, vadovaujantis Tvarkos aprašo 21.2 papunkčiu, ikimokyklinio ugdymo auklėtojas, ugdantis vaiką namie ar sanatorijos mokykloje, vaikų<text:s/></text:span><text:span text:style-name="T593">ugdymosi<text:s/></text:span><text:span text:style-name="T594">pažangą<text:s/></text:span><text:span text:style-name="T595">ir pas</text:span><text:span text:style-name="T596">iekimus</text:span><text:span text:style-name="T597"><text:s/></text:span><text:span text:style-name="T598">vertina nuolat, pasirinkdamas vertinimo būdus ir metodus, vaikų pasiekimus fiksuoja vaiko pasiekimų apraše, aplanke, skaitmeninėse laikmenose ar kt. Ne rečiau kaip kartą per Mokyklos nustatytą ugdymo laikotarpį namie ugdomo vaiko ugdymo rezultatus<text:s/></text:span><text:span text:style-name="T599">aptaria kartu su tėvais (globėjais) ir Mokyklos vaiko gerovės komisija.</text:span><text:s/></text:p>
      <text:p text:style-name="P600">Punkto pakeitimai:</text:p>
      <text:p text:style-name="P601"><text:span text:style-name="T602">Nr.<text:s/></text:span><text:a xlink:href="https://www.e-tar.lt/portal/legalAct.html?documentId=ae7db2306f0b11edbc04912defe897d1" office:target-frame-name="_top" xlink:show="replace"><text:span text:style-name="T603">V-1879</text:span></text:a><text:span text:style-name="T604">, 2022-11-28, paskelbta TAR 2022-11-28, i. k. 2022-24038</text:span></text:p>
      <text:p text:style-name="Normal"/>
      <text:p text:style-name="P605"><text:span text:style-name="T606">IV</text:span><text:span text:style-name="T607"><text:s/>SKYRIUS</text:span></text:p>
      <text:p text:style-name="P608"><text:span text:style-name="T609">PRIEŠMOKYKLINIO UGDYMO ORGANIZAVIMAS KARANTINO, EKSTREMALIOS SITUACIJOS, EKSTREMALAUS ĮVYKIO AR ĮVYKIO, KELIANČIO PAVOJŲ MOKINIŲ SVEIKATAI IR GYVYBEI, LAIKOTARPIU ARBA ESANT APLINKYBĖMS MOKYKLOJE, DĖL KURIŲ UGDYMO PROCESAS NEGALI BŪTI OR</text:span><text:span text:style-name="T610">GANIZUOJAMAS KASDIENIU MOKYMO PROCESO ORGANIZAVIMO BŪDU</text:span></text:p>
      <text:p text:style-name="P611"/>
      <text:p text:style-name="P612"><text:span text:style-name="T613">25</text:span><text:span text:style-name="T614">. Karantino, ekstremalios situacijos, ekstremalaus įvykio ar įvykio (ekstremali temperatūra, gaisras, potvynis, pūga ir kt.), keliančio pavojų mokinių sveikatai ir gyvybei (toliau – ypatingos a</text:span><text:span text:style-name="T615">plinkybės) laikotarpiu arba esant aplinkybėms Mokykloje, dėl kurių priešmokyklinis ugdymas negali būti organizuojamas Grupėje (Mokykla yra dalykų brandos egzaminų centras, vyksta remonto darbai Mokykloje ir kt.), ugdymo procesas gali būti koreguojamas arba</text:span><text:span text:style-name="T616"><text:s/>laikinai stabdomas, arba organizuojamas nuotoliniu mokymo proceso organizavimo būdu (toliau – nuotolinis mokymo būdas).</text:span></text:p>
      <text:p text:style-name="P617"><text:span text:style-name="T618">26</text:span><text:span text:style-name="T619">. Mokyklos vadovas privalo numatyti ugdymo organizavimo gaires dėl ugdymo ypatingų aplinkybių laikotarpiu ar esant aplinkybėms Mo</text:span><text:span text:style-name="T620">kykloje, dėl kurių ugdymo procesas negali būti organizuojamas kasdieniu ugdymo būdu Grupėje (Mokykla yra dalykų brandos egzaminų centras, vyksta remonto darbai Mokykloje ir kt.). Ugdymo organizavimo gairės rengiamos vadovaujantis šio skyriaus nuostatomis i</text:span><text:span text:style-name="T621">r tvirtinamos Mokyklos vadovo.</text:span></text:p>
      <text:p text:style-name="P622"><text:span text:style-name="T623">27</text:span><text:span text:style-name="T624">. Mokyklos vadovas, nesant valstybės, savivaldybės lygio sprendimų dėl ugdymo proceso organizavimo esant ypatingoms aplinkybėms ar esant aplinkybėms Mokykloje, dėl kurių ugdymo procesas negali būti organizuojamas kasdie</text:span><text:span text:style-name="T625">niu mokymo proceso organizavimo būdu, gali priimti sprendimus:</text:span></text:p>
      <text:p text:style-name="P626"><text:span text:style-name="T627">27.1</text:span><text:span text:style-name="T628">. laikinai koreguoti ugdymo proceso įgyvendinimą:</text:span></text:p>
      <text:p text:style-name="P629"><text:span text:style-name="T630">27.1.1</text:span><text:span text:style-name="T631">. keisti nustatytą ugdymo trukmę;</text:span></text:p>
      <text:p text:style-name="P632"><text:span text:style-name="T633">27.1.2</text:span><text:span text:style-name="T634">. keisti nustatytą ugdymo pradžios ir pabaigos laiką;</text:span></text:p>
      <text:p text:style-name="P635"><text:span text:style-name="T636">27.1.3</text:span><text:span text:style-name="T637">. ugdymo procesą<text:s/></text:span><text:span text:style-name="T638">perkelti į kitas aplinkas;</text:span></text:p>
      <text:p text:style-name="P639"><text:span text:style-name="T640">27.1.4</text:span><text:span text:style-name="T641">. priimti kitus aktualius ugdymo proceso ir vidaus bei darbo tvarkos (pvz., dėl veido kaukių dėvėjimo ir pan.) organizavimo sprendimus, mažinančius / šalinančius pavojų mokinių sveikatai ir gyvybei;</text:span></text:p>
      <text:p text:style-name="P642"><text:span text:style-name="T643">27.2</text:span><text:span text:style-name="T644">. laikinai</text:span><text:span text:style-name="T645"><text:s/>stabdyti ugdymo procesą, kai dėl susidariusių aplinkybių Mokyklos aplinkoje nėra galimybės jo koreguoti ar tęsti ugdymo procesą Grupėje kasdieniu mokymo proceso organizavimo būdu nei nuotoliniu mokymo būdu, pvz., sutrikus elektros tinklų tiekimui ir kt. U</text:span><text:span text:style-name="T646">gdymo procesas Mokyklos vadovo sprendimu gali būti laikinai stabdomas 1–2 darbo dienas. Mokyklos vadovas sprendimą dėl ugdymo proceso stabdymo raštu derina su valstybinės Mokyklos (biudžetinės įstaigos) – savininko teises ir pareigas įgyvendinančia institu</text:span><text:span text:style-name="T647">cija, savivaldybės Mokyklos (biudžetinės įstaigos) – savivaldybės vykdomąja institucija ar jos įgaliotu asmeniu, valstybinės ir savivaldybės Mokyklos (viešosios įstaigos) ir nevalstybinės Mokyklos – savininku (dalyvių susirinkimu);</text:span></text:p>
      <text:p text:style-name="P648"><text:span text:style-name="T649">27.3</text:span><text:span text:style-name="T650">. valstybės, sav</text:span><text:span text:style-name="T651">ivaldybės lygiu priėmus sprendimą ugdymą organizuoti nuotoliniu mokymo būdu, Mokykla:</text:span></text:p>
      <text:p text:style-name="P652"><text:span text:style-name="T653">27.3.1</text:span><text:span text:style-name="T654">. vadovaujasi Mokyklos parengtomis ugdymo organizavimo gairėmis dėl ugdymo organizavimo ypatingomis aplinkybėmis ar esant aplinkybėms Mokykloje, dėl kurių ugdymo<text:s/></text:span><text:span text:style-name="T655">procesas negali būti organizuojamas kasdieniu mokymo procesu Grupėje;</text:span></text:p>
      <text:p text:style-name="P656"><text:span text:style-name="T657">27.3.2</text:span><text:span text:style-name="T658">. vadovaujasi Mokymo nuotoliniu ugdymo proceso organizavimo būdu kriterijų aprašo, patvirtinto Lietuvos Respublikos švietimo, mokslo ir sporto ministro 2020 m. liepos 2 d. įsak</text:span><text:span text:style-name="T659">ymu Nr. V-1006 „Dėl Mokymo nuotoliniu ugdymo proceso organizavimo būdu kriterijų aprašo patvirtinimo“, rekomendacijomis dėl priešmokyklinio ugdymo organizavimo;</text:span></text:p>
      <text:p text:style-name="P660"><text:span text:style-name="T661">27.3.3</text:span><text:span text:style-name="T662">. įvertina, ar visi mokiniai gali dalyvauti ugdymo procese ne Grupėje, susitarti dėl<text:s/></text:span><text:span text:style-name="T663">galimų šios problemos sprendimo būdų, pasirinkimo alternatyvų, galimos pagalbos priemonių. Svarbu, kad visi mokiniai turėtų priėjimą prie mokymosi išteklių. Pastebėjus, kad mokinio namuose nėra sąlygų ugdytis, sudaromos sąlygos ugdytis Mokykloje, jeigu Mok</text:span><text:span text:style-name="T664">ykloje nėra aplinkybių, kurios keltų pavojų mokinio gyvybei ir sveikatai. Nesant galimybių ugdymo proceso organizuoti Mokykloje, valstybinė Mokykla sprendimus suderina su valstybinės Mokyklos (biudžetinės įstaigos) – savininko teises ir pareigas įgyvendina</text:span><text:span text:style-name="T665">nčia institucija, savivaldybės Mokyklos (biudžetinės įstaigos) – savivaldybės vykdomąja institucija ar jos įgaliotu asmeniu, valstybinės ir savivaldybės Mokyklos (viešosios įstaigos) ir nevalstybinės Mokyklos – savininku (dalyvių susirinkimu), ugdymo proce</text:span><text:span text:style-name="T666">so organizavimas laikinai perkeliamas į kitas saugias patalpas;</text:span></text:p>
      <text:p text:style-name="P667"><text:span text:style-name="T668">27.3.4</text:span><text:span text:style-name="T669">. susitaria su atsakingais darbuotojais dėl mokinių emocinės sveikatos stebėjimo, taip pat mokinių, turinčių specialiųjų ugdymosi poreikių, ugdymo specifikos ir švietimo pagalbos tei</text:span><text:span text:style-name="T670">kimo;</text:span></text:p>
      <text:p text:style-name="P671"><text:span text:style-name="T672">27.3.5</text:span><text:span text:style-name="T673">. skiria ne mažiau kaip 50 procentų ugdymo procesui numatyto laiko (per savaitę ir (ar) mėnesį) sinchroniniam ugdymui ir ne daugiau kaip 50 procentų – asinchroniniam ugdymui;</text:span></text:p>
      <text:p text:style-name="P674"><text:span text:style-name="T675">27.3.6</text:span><text:span text:style-name="T676">. pertvarko ugdymo pagal Programą veiklų tvarkaraštį, p</text:span><text:span text:style-name="T677">ritaikydama jį ugdymo procesui organizuoti nuotoliniu mokymo būdu: konkrečios grupės tvarkaraštyje numato sinchroniniam ir asinchroniniam ugdymui skiriamą laiką. Galima nepertraukiamo sinchroninio ugdymo trukmė per dieną – iki 1 val.;</text:span></text:p>
      <text:p text:style-name="P678"><text:span text:style-name="T679">27.3.7</text:span><text:span text:style-name="T680">. susitaria</text:span><text:span text:style-name="T681"><text:s/>ir suderina su mokytojais (priešmokyklinio ugdymo pedagogais, ikimokyklinio ugdymo auklėtojais, ikimokyklinio ugdymo meninio</text:span><text:span text:style-name="T682">, fizinio</text:span><text:span text:style-name="T683"><text:s/>ugdymo mokytojais, neformaliojo švietimo mokytojais, pagalbos mokiniui specialistais, valstybinės ar užsienio kalbos moky</text:span><text:span text:style-name="T684">tojais ar kt.) dėl tarpusavio bendradarbiavimo, ugdymo turinio integracijos, kad asinchroniniu būdu vykdomas ugdymo procesas būtų įvairus ir prasmingas: tikslingas tiesioginio transliavimo internetu ar televizijoje veiklų stebėjimas, užduočių atlikimas ir<text:s/></text:span><text:span text:style-name="T685">t. t., atsižvelgiant į vaikų galimybes ir amžiaus ypatumus;</text:span><text:s/></text:p>
      <text:p text:style-name="P686">Papunkčio pakeitimai:</text:p>
      <text:p text:style-name="P687"><text:span text:style-name="T688">Nr.<text:s/></text:span><text:a xlink:href="https://www.e-tar.lt/portal/legalAct.html?documentId=838b8d500f2d11ee9f7ec2ffce8b47bc" office:target-frame-name="_top" xlink:show="replace"><text:span text:style-name="T689">V-845</text:span></text:a><text:span text:style-name="T690">, 2023-06-20, paskelbta TAR 2023-06-20, i. k. 2023-12217</text:span></text:p>
      <text:p text:style-name="Normal"/>
      <text:p text:style-name="P691"><text:span text:style-name="T692">27.3.8</text:span><text:span text:style-name="T693">. susitaria, kaip bus atliekamos ugdymosi veiklos, kaip pateikiama ugdymui(si) reikalinga medžiaga ar informacija, kada ir kokiu būdu vaikai kartu su tėvais (globėjais) gali paprašyti mokytojo pagalbos ir paaiškinimų, kiek vaikai turės skirti laiko ugdym</text:span><text:span text:style-name="T694">osi veikloms atlikti, kaip reguliuojamas jų ugdymosi krūvis, kaip suteikiamas grįžtamasis ryšys vaikams, jų tėvams (globėjams) ir fiksuojami<text:s/></text:span><text:span text:style-name="T695">vaiko ugdymosi pažanga ir<text:s/></text:span><text:span text:style-name="T696">pasiekimai ir pan.;</text:span><text:s/></text:p>
      <text:p text:style-name="P697">Papunkčio pakeitimai:</text:p>
      <text:p text:style-name="P698"><text:span text:style-name="T699">Nr.<text:s/></text:span><text:a xlink:href="https://www.e-tar.lt/portal/legalAct.html?documentId=ae7db2306f0b11edbc04912defe897d1" office:target-frame-name="_top" xlink:show="replace"><text:span text:style-name="T700">V-1879</text:span></text:a><text:span text:style-name="T701">, 2022-11-28, paskelbta TAR 2022-11-28, i. k. 2022-24038</text:span></text:p>
      <text:p text:style-name="Normal"/>
      <text:p text:style-name="P702"><text:span text:style-name="T703">27.3.9</text:span><text:span text:style-name="T704">. paskiria atsakingą asmenį (-is), kuris (-ie) teiks bendrąją informaciją apie ugdymosi proceso organizavimo tvarką, švietimo<text:s/></text:span><text:span text:style-name="T705">pagalbos teikimą ar komunikuos kitais svarbiais klausimais (pvz., informacinių komunikacinių technologijų perdavimas vaikų tėvams (globėjams), pagalbos teikimas diegiant, naudojantis informacinių technologijų programomis ar pan.) tol, kol neišnyksta ypatin</text:span><text:span text:style-name="T706">gos aplinkybės ar aplinkybės Mokykloje, dėl kurių ugdymo procesas negalėjo būti organizuojamas kasdieniu ugdymo būdu Grupėje. Informacija apie tai skelbiama Mokyklos tinklalapyje;</text:span></text:p>
      <text:p text:style-name="P707"><text:span text:style-name="T708">27.3.10</text:span><text:span text:style-name="T709">. sudaro planą, kaip pasibaigus ypatingoms aplinkybėms grįžti pri</text:span><text:span text:style-name="T710">e įprasto ugdymo proceso organizavimo.</text:span><text:s/></text:p>
      <text:p text:style-name="P711">Papildyta skyriumi:</text:p>
      <text:p text:style-name="P712"><text:span text:style-name="T713">Nr.<text:s/></text:span><text:a xlink:href="https://www.e-tar.lt/portal/legalAct.html?documentId=1e75ffb0daef11eaabd5b5599dd4eebe" office:target-frame-name="_top" xlink:show="replace"><text:span text:style-name="T714">V-1193</text:span></text:a><text:span text:style-name="T715">, 2020-08-10, paskelbta TAR 2020-08-10, i. k. 2020-17139</text:span></text:p>
      <text:p text:style-name="Normal"/>
      <text:p text:style-name="P716"><text:span text:style-name="T717">V</text:span><text:span text:style-name="T718"><text:s/>SKYRIUS<text:s/></text:span></text:p>
      <text:p text:style-name="P719"><text:span text:style-name="T720">BAIGIAMOSIOS NUOSTATOS</text:span></text:p>
      <text:p text:style-name="P721"/>
      <text:p text:style-name="P722">Skyriaus numeracijos pakeitimas:</text:p>
      <text:p text:style-name="P723"><text:span text:style-name="T724">Nr.<text:s/></text:span><text:a xlink:href="https://www.e-tar.lt/portal/legalAct.html?documentId=1e75ffb0daef11eaabd5b5599dd4eebe" office:target-frame-name="_top" xlink:show="replace"><text:span text:style-name="T725">V-1193</text:span></text:a><text:span text:style-name="T726">, 2020-08-10, paskelbta TAR 2020-08-10, i. k. 2020-17139</text:span></text:p>
      <text:p text:style-name="Normal"/>
      <text:p text:style-name="P727"><text:span text:style-name="T728">28</text:span><text:span text:style-name="T729">. Laisvasis mokytojas ugdym</text:span><text:span text:style-name="T730">ą pagal Programą vykdo vadovaudamasis Lietuvos Respublikos švietimo įstatymu ir šio Tvarkos aprašo nuostatomis.</text:span></text:p>
      <text:p text:style-name="P731">Punkto numeracijos pakeitimas:</text:p>
      <text:p text:style-name="P732"><text:span text:style-name="T733">Nr.<text:s/></text:span><text:a xlink:href="https://www.e-tar.lt/portal/legalAct.html?documentId=1e75ffb0daef11eaabd5b5599dd4eebe" office:target-frame-name="_top" xlink:show="replace"><text:span text:style-name="T734">V-1193</text:span></text:a><text:span text:style-name="T735">, 202</text:span><text:span text:style-name="T736">0-08-10, paskelbta TAR 2020-08-10, i. k. 2020-17139</text:span></text:p>
      <text:p text:style-name="Normal"/>
      <text:p text:style-name="P737"><text:span text:style-name="T738">29</text:span><text:span text:style-name="T739">. Programa finansuojama iš valstybės biudžeto, vadovaujantis Mokymo lėšų apskaičiavimo, paskirstymo ir panaudojimo tvarkos aprašu, patvirtintu Lietuvos Respublikos Vyriausybės 2018 m. liepos 11 d.<text:s/></text:span><text:span text:style-name="T740">nutarimu Nr. 679 „Dėl Mokymo lėšų apskaičiavimo, paskirstymo ir panaudojimo tvarkos aprašo patvirtinimo“, savivaldybių biudžetų, rėmėjų ir kitomis lėšomis.</text:span><text:s/></text:p>
      <text:p text:style-name="P741">Punkto pakeitimai:</text:p>
      <text:p text:style-name="P742"><text:span text:style-name="T743">Nr.<text:s/></text:span><text:a xlink:href="https://www.e-tar.lt/portal/legalAct.html?documentId=1e75ffb0daef11eaabd5b5599dd4eebe" office:target-frame-name="_top" xlink:show="replace"><text:span text:style-name="T744">V-1193</text:span></text:a><text:span text:style-name="T745">, 2020-08-10, paskelbta TAR 2020-08-10, i. k. 2020-17139</text:span></text:p>
      <text:p text:style-name="Normal"/>
      <text:p text:style-name="P746"><text:span text:style-name="T747">_________________</text:span></text:p>
      <text:p text:style-name="Normal"/>
      <text:p text:style-name="P748">Priedo pakeitimai:</text:p>
      <text:p text:style-name="P749"><text:span text:style-name="T750">Nr.<text:s/></text:span><text:a xlink:href="https://www.e-tar.lt/portal/legalAct.html?documentId=b707c8205d3111e69415b10fee72c487" office:target-frame-name="_top" xlink:show="replace"><text:span text:style-name="T751">V-674</text:span></text:a><text:span text:style-name="T752">, 2016-07-22,<text:s/></text:span><text:span text:style-name="T753">paskelbta TAR 2016-08-08, i. k. 2016-21590</text:span></text:p>
      <text:p text:style-name="P754"><text:span text:style-name="T755">Nr.<text:s/></text:span><text:a xlink:href="https://www.e-tar.lt/portal/legalAct.html?documentId=1e75ffb0daef11eaabd5b5599dd4eebe" office:target-frame-name="_top" xlink:show="replace"><text:span text:style-name="T756">V-1193</text:span></text:a><text:span text:style-name="T757">, 2020-08-10, paskelbta TAR 2020-08-10, i. k. 2020-17139</text:span></text:p>
      <text:p text:style-name="Normal"/>
      <text:p text:style-name="Normal"/>
      <text:p text:style-name="Normal"/>
      <text:p text:style-name="Normal"/>
      <text:p text:style-name="P758">Priedų pakeitimai:</text:p>
      <text:p text:style-name="Normal"/>
      <text:p text:style-name="P759">priedas (pagal V-1879)</text:p>
      <text:p text:style-name="P760">Priedo pakeitimai:</text:p>
      <text:p text:style-name="P761"><text:span text:style-name="T762">Nr.<text:s/></text:span><text:a xlink:href="https://www.e-tar.lt/portal/legalAct.html?documentId=ae7db2306f0b11edbc04912defe897d1" office:target-frame-name="_top" xlink:show="replace"><text:span text:style-name="T763">V-1879</text:span></text:a><text:span text:style-name="T764">, 2022-11-28, paskelbta TAR 2022-11-28, i. k. 2022-24038</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švietimo ir mokslo ministerija,</text:span><text:span text:style-name="T774"><text:s/>Įsakymas</text:span></text:p>
      <text:p text:style-name="P775"><text:span text:style-name="T776">Nr.<text:s/></text:span><text:a xlink:href="https://www.e-tar.lt/portal/legalAct.html?documentId=b707c8205d3111e69415b10fee72c487" office:target-frame-name="_top" xlink:show="replace"><text:span text:style-name="T777">V-674</text:span></text:a><text:span text:style-name="T778">, 2016-07-22, paskelbta TAR 2016-08-08, i. k. 2016-21590</text:span></text:p>
      <text:p text:style-name="P779"><text:span text:style-name="T780">Dėl švietimo ir mokslo ministro 2013 m. lapkričio 21 d. įsakymo Nr. V-1106 „Dėl<text:s/></text:span><text:span text:style-name="T781">Priešmokyklinio ugdymo tvarkos aprašo patvirtinimo“ pakeitimo</text:span></text:p>
      <text:p text:style-name="P782"/>
      <text:p text:style-name="P783"><text:span text:style-name="T784">2.</text:span></text:p>
      <text:p text:style-name="P785"><text:span text:style-name="T786">Lietuvos Respublikos švietimo ir mokslo ministerija, Įsakymas</text:span></text:p>
      <text:p text:style-name="P787"><text:span text:style-name="T788">Nr.<text:s/></text:span><text:a xlink:href="https://www.e-tar.lt/portal/legalAct.html?documentId=eaf233901f4711e78397ae072f58c508" office:target-frame-name="_top" xlink:show="replace"><text:span text:style-name="T789">V-252</text:span></text:a><text:span text:style-name="T790">, 2017-04-11, paskelb</text:span><text:span text:style-name="T791">ta TAR 2017-04-12, i. k. 2017-06255</text:span></text:p>
      <text:p text:style-name="P792"><text:span text:style-name="T793">Dėl švietimo ir mokslo ministro 2013 m. lapkričio 21 d. įsakymo Nr. V-1106 „Dėl Priešmokyklinio ugdymo tvarkos aprašo patvirtinimo“ pakeitimo</text:span></text:p>
      <text:p text:style-name="P794"/>
      <text:p text:style-name="P795"><text:span text:style-name="T796">3.</text:span></text:p>
      <text:p text:style-name="P797"><text:span text:style-name="T798">Lietuvos Respublikos švietimo ir mokslo ministerija, Įsakymas</text:span></text:p>
      <text:p text:style-name="P799"><text:span text:style-name="T800">Nr.<text:s/></text:span><text:a xlink:href="https://www.e-tar.lt/portal/legalAct.html?documentId=7d19df800a4c11e8a5fc9d9b3a58917b" office:target-frame-name="_top" xlink:show="replace"><text:span text:style-name="T801">V-100</text:span></text:a><text:span text:style-name="T802">, 2018-02-05, paskelbta TAR 2018-02-05, i. k. 2018-01763</text:span></text:p>
      <text:p text:style-name="P803"><text:span text:style-name="T804">Dėl švietimo ir mokslo ministro 2013 m. lapkričio 21 d. įsakymo Nr. V-1106 „Dėl Priešmokyklinio ugdymo t</text:span><text:span text:style-name="T805">varkos aprašo patvirtinimo“ pakeitimo</text:span></text:p>
      <text:p text:style-name="P806"/>
      <text:p text:style-name="P807"><text:span text:style-name="T808">4.</text:span></text:p>
      <text:p text:style-name="P809"><text:span text:style-name="T810">Lietuvos Respublikos švietimo, mokslo ir sporto ministerija, Įsakymas</text:span></text:p>
      <text:p text:style-name="P811"><text:span text:style-name="T812">Nr.<text:s/></text:span><text:a xlink:href="https://www.e-tar.lt/portal/legalAct.html?documentId=1e75ffb0daef11eaabd5b5599dd4eebe" office:target-frame-name="_top" xlink:show="replace"><text:span text:style-name="T813">V-1193</text:span></text:a><text:span text:style-name="T814">, 2020-08-10, paskelbta TAR 2020-08-</text:span><text:span text:style-name="T815">10, i. k. 2020-17139</text:span></text:p>
      <text:p text:style-name="P816"><text:span text:style-name="T817">Dėl švietimo ir mokslo ministro 2013 m. lapkričio 21 d. įsakymo Nr. V-1106 „Dėl Priešmokyklinio ugdymo tvarkos aprašo patvirtinimo“ pakeitimo</text:span></text:p>
      <text:p text:style-name="P818"/>
      <text:p text:style-name="P819"><text:span text:style-name="T820">5.</text:span></text:p>
      <text:p text:style-name="P821"><text:span text:style-name="T822">Lietuvos Respublikos švietimo, mokslo ir sporto ministerija, Įsakymas</text:span></text:p>
      <text:p text:style-name="P823"><text:span text:style-name="T824">Nr.<text:s/></text:span><text:a xlink:href="https://www.e-tar.lt/portal/legalAct.html?documentId=6af9278074dd11eb9601893677bfd7d8" office:target-frame-name="_top" xlink:show="replace"><text:span text:style-name="T825">V-280</text:span></text:a><text:span text:style-name="T826">, 2021-02-22, paskelbta TAR 2021-02-22, i. k. 2021-03343</text:span></text:p>
      <text:p text:style-name="P827"><text:span text:style-name="T828">Dėl švietimo, mokslo ir sporto ministro 2013 m. lapkričio 21 d. įsakymo Nr. V-1106 „Dėl Priešmokyk</text:span><text:span text:style-name="T829">linio ugdymo tvarkos aprašo patvirtinimo“ pakeitimo</text:span></text:p>
      <text:p text:style-name="P830"/>
      <text:p text:style-name="P831"><text:span text:style-name="T832">6.</text:span></text:p>
      <text:p text:style-name="P833"><text:span text:style-name="T834">Lietuvos Respublikos švietimo, mokslo ir sporto ministerija, Įsakymas</text:span></text:p>
      <text:p text:style-name="P835"><text:span text:style-name="T836">Nr.<text:s/></text:span><text:a xlink:href="https://www.e-tar.lt/portal/legalAct.html?documentId=5e74847066de11eca9ac839120d251c4" office:target-frame-name="_top" xlink:show="replace"><text:span text:style-name="T837">V-2303</text:span></text:a><text:span text:style-name="T838">, 2021-12-27, paskelbt</text:span><text:span text:style-name="T839">a TAR 2021-12-27, i. k. 2021-27091</text:span></text:p>
      <text:p text:style-name="P840"><text:span text:style-name="T841">Dėl švietimo, mokslo ir sporto ministro 2013 m. lapkričio 21 d. įsakymo Nr. V-1106 „Dėl Priešmokyklinio ugdymo tvarkos aprašo patvirtinimo“ pakeitimo</text:span></text:p>
      <text:p text:style-name="P842"/>
      <text:p text:style-name="P843"><text:span text:style-name="T844">7.</text:span></text:p>
      <text:p text:style-name="P845"><text:span text:style-name="T846">Lietuvos Respublikos švietimo, mokslo ir sporto ministerija, Įsakym</text:span><text:span text:style-name="T847">as</text:span></text:p>
      <text:p text:style-name="P848"><text:span text:style-name="T849">Nr.<text:s/></text:span><text:a xlink:href="https://www.e-tar.lt/portal/legalAct.html?documentId=ae7db2306f0b11edbc04912defe897d1" office:target-frame-name="_top" xlink:show="replace"><text:span text:style-name="T850">V-1879</text:span></text:a><text:span text:style-name="T851">, 2022-11-28, paskelbta TAR 2022-11-28, i. k. 2022-24038</text:span></text:p>
      <text:p text:style-name="P852"><text:span text:style-name="T853">Dėl švietimo, mokslo ir sporto ministro 2013 m. lapkričio 21 d. įsakymo Nr. V-1106 „Dėl<text:s/></text:span><text:span text:style-name="T854">Priešmokyklinio ugdymo tvarkos aprašo patvirtinimo“ pakeitimo</text:span></text:p>
      <text:p text:style-name="P855"/>
      <text:p text:style-name="P856"><text:span text:style-name="T857">8.</text:span></text:p>
      <text:p text:style-name="P858"><text:span text:style-name="T859">Lietuvos Respublikos švietimo, mokslo ir sporto ministerija, Įsakymas</text:span></text:p>
      <text:p text:style-name="P860"><text:span text:style-name="T861">Nr.<text:s/></text:span><text:a xlink:href="https://www.e-tar.lt/portal/legalAct.html?documentId=838b8d500f2d11ee9f7ec2ffce8b47bc" office:target-frame-name="_top" xlink:show="replace"><text:span text:style-name="T862">V-845</text:span></text:a><text:span text:style-name="T863">, 2023-06-20,</text:span><text:span text:style-name="T864"><text:s/>paskelbta TAR 2023-06-20, i. k. 2023-12217</text:span></text:p>
      <text:p text:style-name="P865"><text:span text:style-name="T866">Dėl švietimo, mokslo ir sporto ministro 2013 m. lapkričio 21 d. įsakymo Nr. V-1106 „Dėl Priešmokyklinio ugdymo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25:00Z</meta:creation-date>
    <dc:date>2023-06-21T08:25:00Z</dc:date>
    <meta:template xlink:href="Normal.dotm" xlink:type="simple"/>
    <meta:editing-cycles>2</meta:editing-cycles>
    <meta:editing-duration>PT0S</meta:editing-duration>
    <meta:document-statistic meta:page-count="17" meta:paragraph-count="611" meta:word-count="4856" meta:character-count="38530" meta:row-count="2285" meta:non-whitespace-character-count="34285"/>
  </office:meta>
</office:document-meta>
</file>