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text-align="center" fo:text-indent="0.3937in"/>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keep-together="always" fo:margin-left="2.5597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keep-together="always" fo:margin-left="2.5597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fo:letter-spacing="-0.0034in" style:font-size-complex="12pt" style:language-asian="lt" style:country-asian="LT"/>
    </style:style>
    <style:style style:name="T136" style:parent-style-name="DefaultParagraphFont" style:family="text">
      <style:text-properties fo:color="#000000" fo:letter-spacing="-0.0034in"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fo:letter-spacing="-0.0034in" style:font-size-complex="12pt" style:language-asian="lt" style:country-asian="LT"/>
    </style:style>
    <style:style style:name="T139" style:parent-style-name="DefaultParagraphFont" style:family="text">
      <style:text-properties fo:color="#000000" fo:letter-spacing="-0.0034in" style:font-size-complex="12pt" style:language-asian="lt" style:country-asian="LT"/>
    </style:style>
    <style:style style:name="T140" style:parent-style-name="DefaultParagraphFont" style:family="text">
      <style:text-properties fo:color="#000000" fo:letter-spacing="-0.0034in"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07%"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07%" fo:text-indent="0.3937in"/>
      <style:text-properties fo:hyphenate="false"/>
    </style:style>
    <style:style style:name="P171" style:parent-style-name="Normal" style:family="paragraph">
      <style:paragraph-properties fo:text-align="justify" fo:line-height="107%" fo:text-indent="0.3937in"/>
      <style:text-properties fo:hyphenate="false"/>
    </style:style>
    <style:style style:name="P172" style:parent-style-name="Normal" style:family="paragraph">
      <style:paragraph-properties fo:text-align="justify" fo:line-height="107%" fo:text-indent="0.3937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07%" fo:text-indent="0.3937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07%" fo:text-indent="0.3937in"/>
      <style:text-properties fo:hyphenate="false"/>
    </style:style>
    <style:style style:name="T230" style:parent-style-name="DefaultParagraphFont" style:family="text">
      <style:text-properties style:text-position="super 66.6%"/>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07%" fo:text-indent="0.3937in"/>
      <style:text-properties fo:hyphenate="false"/>
    </style:style>
    <style:style style:name="T239" style:parent-style-name="DefaultParagraphFont" style:family="text">
      <style:text-properties style:text-position="super 66.6%"/>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together="alway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3937in"/>
      <style:text-properties fo:color="#000000" style:font-size-complex="12pt" style:language-asian="lt" style:country-asian="LT"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justify" fo:text-indent="0.3937in"/>
      <style:text-properties fo:color="#000000" style:font-size-complex="12pt" style:language-asian="lt" style:country-asian="LT" fo:hyphenate="false"/>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7-04-13 iki 2018-02-05</text:span></text:p>
      <text:p text:style-name="P3"/>
      <text:p text:style-name="P4"><text:span text:style-name="T5">Įsakymas paskelbtas: Žin. 2013, Nr.<text:s/></text:span><text:a xlink:href="https://www.e-tar.lt/portal/legalAct.html?documentId=TAR.3BD8DC009FDA" office:target-frame-name="_top" xlink:show="replace"><text:span text:style-name="T6">122-6236</text:span></text:a><text:span text:style-name="T7">, i. k. 1132070ISAK00V-1106</text:span></text:p>
      <text:p text:style-name="P8"/>
      <text:p text:style-name="P9">Nauja redakcija nuo 2016-09-01:</text:p>
      <text:p text:style-name="Normal"><text:span text:style-name="T10">Nr.<text:s/></text:span><text:a xlink:href="https://www.e-tar.lt/portal/legalAct.html?documentId=b707c8205d3111e69415b10fee72c487" office:target-frame-name="_top" xlink:show="replace"><text:span text:style-name="T11">V-674</text:span></text:a><text:span text:style-name="T12">, 2016-07-22, paskelbta TAR 2016-08-08, i. k. 2016-21590</text:span></text:p>
      <text:p text:style-name="P13"/>
      <text:p text:style-name="P14">LIETUVOS RESPUBLIKOS ŠVIETIMO IR MOKSLO MINISTRAS</text:p>
      <text:p text:style-name="P15"/>
      <text:p text:style-name="P16"><text:span text:style-name="T17">ĮSAKYMAS</text:span></text:p>
      <text:p text:style-name="P18">DĖL PRIEŠMOKYKLINIO UGDYMO TVARKOS APRAŠO PATVIRTINIMO</text:p>
      <text:p text:style-name="P19"/>
      <text:p text:style-name="P20">2013 m. lapkričio 21 d. Nr. V-1106</text:p>
      <text:p text:style-name="P21">Vilnius</text:p>
      <text:p text:style-name="P22"/>
      <text:p text:style-name="P23"><text:span text:style-name="T24">Vadovaudamasi Lietuvos Respublikos švietimo įstatymo 8 straipsnio 2 dalimi ir 56 straipsnio 13 punktu,</text:span></text:p>
      <text:p text:style-name="P25"><text:span text:style-name="T26">T v i r t i n u Priešmokyklinio ugdymo tvarkos aprašą (pridedama).</text:span></text:p>
      <text:p text:style-name="P27"/>
      <text:p text:style-name="P28"/>
      <text:p text:style-name="P29"><text:span text:style-name="T30">Švietimo ir<text:s/></text:span><text:span text:style-name="T31">mokslo ministras</text:span><text:span text:style-name="T32"><text:tab/>Dainius Pavalkis</text:span></text:p>
      <text:p text:style-name="Normal"/>
      <text:p text:style-name="P33"/>
      <text:p text:style-name="P34"/>
      <text:soft-page-break/>
      <text:p text:style-name="P35"><text:span text:style-name="T36">PATVIRTINTA</text:span></text:p>
      <text:p text:style-name="P37">Lietuvos Respublikos švietimo ir mokslo ministro 2013 m. lapkričio 21 d. įsakymu Nr. V-1106</text:p>
      <text:p text:style-name="P38">(Lietuvos Respublikos švietimo ir mokslo ministro 2016 m. liepos 22 d. įsakymo Nr. V- 674 redakcija)</text:p>
      <text:p text:style-name="P39"/>
      <text:p text:style-name="P40"><text:span text:style-name="T41">PRIEŠMOKYKLINIO UGDY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Priešmokyklinio ugdymo tvarkos aprašas (toliau – Tvarkos aprašas) nustato bendruosius priešmokyklinio ugdymo reikalavimus, priešmokyklinio ugdymo organizavimą ir finansavim</text:span><text:span text:style-name="T52">ą. Priešmokyklinį ugdymą vykdo mokyklos, kiti švietimo teikėjai (toliau – Mokykla) ir laisvieji mokytojai pagal vienerių metų priešmokyklinio ugdymo bendrąją programą (toliau – Programa).</text:span></text:p>
      <text:p text:style-name="P53"><text:span text:style-name="T54">2</text:span><text:span text:style-name="T55">. Mokslo metai prasideda rugsėjo 1 d., baigiasi rugpjūčio 31 d.</text:span><text:span text:style-name="T56"><text:s/>Mokslo ir žinių dienai sutapus su poilsio diena, mokslo metų pradžia, mokyklos sprendimu, gali būti nukeliama į artimiausią darbo dieną po poilsio dienos.</text:span></text:p>
      <text:p text:style-name="P57"><text:span text:style-name="T58">3</text:span><text:span text:style-name="T59">. Tvarkos apraše vartojamos sąvokos apibrėžtos Lietuvos Respublikos švietimo įstatyme (toliau –</text:span><text:span text:style-name="T60"><text:s/>Švietimo įstatymas).</text:span></text:p>
      <text:p text:style-name="P61"/>
      <text:p text:style-name="P62"><text:span text:style-name="T63">II</text:span><text:span text:style-name="T64"><text:s/>SKYRIUS<text:s/></text:span></text:p>
      <text:p text:style-name="P65"><text:span text:style-name="T66">BENDRIEJI PRIEŠMOKYKLINIO UGDYMO REIKALAVIMAI</text:span></text:p>
      <text:p text:style-name="P67"/>
      <text:p text:style-name="P68"><text:span text:style-name="T69">4</text:span><text:span text:style-name="T70">. Priešmokyklinis ugdymas:</text:span></text:p>
      <text:p text:style-name="P71"><text:span text:style-name="T72">4.1</text:span><text:span text:style-name="T73">. pradedamas teikti vaikui, kai tais kalendoriniais metais jam sueina 6 metai;</text:span></text:p>
      <text:p text:style-name="P74"><text:span text:style-name="T75">4.2</text:span><text:span text:style-name="T76">. gali būti teikiamas anksčiau tėvų (globėjų)</text:span><text:span text:style-name="T77"><text:s/>prašymu, vadovaujantis Vaiko brandumo mokytis pagal priešmokyklinio ir pradinio ugdymo programas įvertinimo tvarkos aprašu, patvirtintu Lietuvos Respublikos švietimo ir mokslo ministro 2005 m. spalio 29 d. įsakymu Nr. ISAK-2173 „Dėl Vaiko brandumo mokytis</text:span><text:span text:style-name="T78"><text:s/>pagal priešmokyklinio ir pradinio ugdymo programas įvertinimo tvarkos aprašo patvirtinimo“, bet ne anksčiau, negu jam tais kalendoriniais metais sueina 5 metai;</text:span></text:p>
      <text:p text:style-name="P79"><text:span text:style-name="T80">4.3</text:span><text:span text:style-name="T81">. nėra teikiamas vaikui, kuriam tais kalendoriniais metais sueina 7 metai, išskyrus atv</text:span><text:span text:style-name="T82">ejus, nustatytus Tvarkos aprašo 4.5 papunktyje;</text:span></text:p>
      <text:p text:style-name="P83"><text:span text:style-name="T84">4.4</text:span><text:span text:style-name="T85">. vykdomas pagal Programą, kurios minimali trukmė yra:</text:span></text:p>
      <text:p text:style-name="P86"><text:span text:style-name="T87">4.4.1</text:span><text:span text:style-name="T88">. 640 valandų per metus;</text:span></text:p>
      <text:p text:style-name="P89"><text:span text:style-name="T90">4.4.2</text:span><text:span text:style-name="T91">. 160 valandų per metus, jei gydytojų konsultacinė komisija (toliau – GKK) vaikui yra paskyrusi ugdymą na</text:span><text:span text:style-name="T92">mie 12 mėnesių;</text:span></text:p>
      <text:p text:style-name="P93"><text:span text:style-name="T94">4.4.3</text:span><text:span text:style-name="T95">. 5 valandos per savaitę, jei GKK vaikui yra paskyrusi ugdymą namie ne trumpiau kaip 1 mėnesį;</text:span></text:p>
      <text:p text:style-name="P96"><text:span text:style-name="T97">4.4.4</text:span><text:span text:style-name="T98">. 5 valandos per savaitę<text:s/></text:span><text:span text:style-name="T99">vaikui, sergančiam įvairiomis ligomis, besigydančiam medicininės reabilitacijos ir sanatorinio gydymo<text:s/></text:span><text:span text:style-name="T100">sveikatos priežiūros įstaigoje;</text:span><text:s/></text:p>
      <text:p text:style-name="P101">Papunkčio pakeitimai:</text:p>
      <text:p text:style-name="P102"><text:span text:style-name="T103">Nr.<text:s/></text:span><text:a xlink:href="https://www.e-tar.lt/portal/legalAct.html?documentId=eaf233901f4711e78397ae072f58c508" office:target-frame-name="_top" xlink:show="replace"><text:span text:style-name="T104">V-252</text:span></text:a><text:span text:style-name="T105">, 2017-04-11, paskelbta TAR 2017-04-12, i. k. 2017-06255</text:span></text:p>
      <text:p text:style-name="Normal"/>
      <text:p text:style-name="P106"><text:span text:style-name="T107">4.5</text:span><text:span text:style-name="T108">. gali būti teikiamas<text:s/></text:span><text:span text:style-name="T109">ilgiau nei vienerius metus vaikui, kuriam reikia nuolatinės kvalifikuotų specialistų pagalbos bei sveikatą tausojančio dienos režimo, tėvų (globėjų) prašymu ir vadovaujantis Vaiko, kuriam tais kalendoriniais metais sueina 7 metai ir kuriam reikalinga nuola</text:span><text:span text:style-name="T110">tinė kvalifikuotų specialistų pagalba bei sveikatą tausojantis dienos režimas, ugdymo ikimokyklinio ugdymo įstaigoje arba namuose pagal vaiko ugdymosi poreikiams pritaikytą ugdymo programą organizavimo tvarkos aprašu, patvirtintu Lietuvos Respublikos šviet</text:span><text:span text:style-name="T111">imo ir mokslo ministro 2007 m. rugsėjo 14 d. įsakymu Nr. ISAK-1836 „Dėl Vaiko,<text:s/></text:span><text:soft-page-break/><text:span text:style-name="T112">kuriam tais kalendoriniais metais sueina 7 metai ir kuriam reikalinga nuolatinė kvalifikuotų specialistų pagalba bei sveikatą tausojantis dienos režimas, ugdymo ikimokyklinio ug</text:span><text:span text:style-name="T113">dymo įstaigoje arba namuose pagal vaiko ugdymosi poreikiams pritaikytą ugdymo programą organizavimo tvarkos aprašo patvirtinimo“.</text:span></text:p>
      <text:p text:style-name="P114"><text:span text:style-name="T115">5</text:span><text:span text:style-name="T116">. Priešmokyklinio ugdymo organizavimo forma yra priešmokyklinio ugdymo grupė (toliau – Grupė). Laisvasis mokytojas gali</text:span><text:span text:style-name="T117"><text:s/>pasirinkti ir individualią priešmokyklinio ugdymo organizavimo formą.</text:span></text:p>
      <text:p text:style-name="P118"><text:span text:style-name="T119">6</text:span><text:span text:style-name="T120">. Grupės darbo / veiklos ypatumų visuma – ugdymo vieta, trukmė (per mėnesį, savaitę, parą), teikiamos paslaugos vaikui (švietimo pagalba ir kita), ugdomoji kalba, mokytojų (priešmo</text:span><text:span text:style-name="T121">kyklinio ugdymo pedagogo, ikimokyklinio ugdymo auklėtojo, ikimokyklinio ugdymo meninio ugdymo mokytojo, neformaliojo švietimo mokytojo, pagalbos mokiniui specialisto, valstybinės ar užsienio kalbos mokytojo, mokytojo padėjėjo ir kitų), dirbančių Grupėje, s</text:span><text:span text:style-name="T122">kaičius – yra vadinama priešmokyklinio ugdymo organizavimo modeliu (toliau – Modelis).</text:span></text:p>
      <text:p text:style-name="P123"><text:span text:style-name="T124">7</text:span><text:span text:style-name="T125">. Mokyklos savininko teises ir pareigas įgyvendinanti institucija, savivaldybės vykdomoji institucija, dalyvių susirinkimas (savininkas) pagal Švietimo įstatymo ir<text:s/></text:span><text:span text:style-name="T126">Lietuvos Respublikos vietos savivaldos įstatymo jiems suteiktus įgaliojimus:</text:span></text:p>
      <text:p text:style-name="P127"><text:span text:style-name="T128">7.1</text:span><text:span text:style-name="T129">. kasmet įvertina priešmokyklinio ugdymo poreikį, turimus išteklius ir prireikus tikslina ir tvirtina Mokyklas, vykdančias Programą, Grupių Mokyklose skaičių ir Modelius;</text:span></text:p>
      <text:p text:style-name="P130"><text:span text:style-name="T131">7</text:span><text:span text:style-name="T132">.2</text:span><text:span text:style-name="T133">. nustato vaikų, ugdomų pagal Programą, priėmimo į Mokyklą tvarką;</text:span></text:p>
      <text:p text:style-name="P134"><text:span text:style-name="T135">7.3</text:span><text:span text:style-name="T136">. nustato vaikų, ugdomų pagal Programą, vežiojimo į Mokyklą ir iš jos poreikį ir teisės aktų nustatyta tvarka organizuoja vežiojimą;</text:span></text:p>
      <text:p text:style-name="P137"><text:span text:style-name="T138">7.4</text:span><text:span text:style-name="T139">. informuoja ir konsultuoja asmenis ap</text:span><text:span text:style-name="T140">ie priešmokyklinį ugdymą teikiančias Mokyklas ir jose įgyvendinamus Modelius.</text:span></text:p>
      <text:p text:style-name="P141"><text:span text:style-name="T142">8</text:span><text:span text:style-name="T143">. Mokyklos, išskyrus savivaldybių mokyklas, vadovaudamosi teisės aktais, informuoja savivaldybę apie jos teritorijoje įsteigtą priešmokyklinio ugdymo grupę.</text:span></text:p>
      <text:p text:style-name="P144"><text:span text:style-name="T145">9</text:span><text:span text:style-name="T146">. Mokykla</text:span><text:span text:style-name="T147">, atsižvelgdama į tėvų (globėjų) poreikius ir galimybes, su tėvais (globėjais) aptaria ir pasirašo mokymo sutartį, kurioje nurodoma: mokymo sutarties šalys, ugdymo Programa, jos pradžios ir pabaigos laikas, jos baigimo forma, šalių įsipareigojimai, mokymo<text:s/></text:span><text:span text:style-name="T148">sutarties terminas (ne ilgesnis nei vieneri metai, išskyrus atvejus, nustatytus Tvarkos aprašo 4.5 papunktyje), sutarties keitimo, nutraukimo pagrindai, padariniai ir kitos nuostatos neprieštaraujančios kitiems teisės aktams.</text:span></text:p>
      <text:p text:style-name="P149"><text:span text:style-name="T150">10</text:span><text:span text:style-name="T151">. Vaikų tėvai (globėjai)</text:span><text:span text:style-name="T152"><text:s/>privalo užtikrinti vaiko punktualų, reguliarų Mokyklos lankymą (jei vaikas negali atvykti į Mokyklą, nedelsiant turi informuoti Mokyklą) ir kitų mokymo sutartyje nurodytų pareigų vykdymą.</text:span></text:p>
      <text:p text:style-name="P153"><text:span text:style-name="T154">11</text:span><text:span text:style-name="T155">. Vaiko lankomumas yra žymimas grupės dienyne, kurio formą tv</text:span><text:span text:style-name="T156">irtina Lietuvos Respublikos švietimo ir mokslo ministras. Jei grupėje daugumą sudaro vaikai, ugdomi pagal ikimokyklinio ugdymo programą, tai priešmokyklinio ugdymo programoje dalyvaujantys vaikai žymimi ikimokyklinės grupės dienyne, kurio formą tvirtina Li</text:span><text:span text:style-name="T157">etuvos Respublikos švietimo ir mokslo ministras.</text:span></text:p>
      <text:p text:style-name="P158"><text:span text:style-name="T159">12</text:span><text:span text:style-name="T160">. Mokykla dienynus gali sudaryti elektroninių dienynų duomenų pagrindu.</text:span></text:p>
      <text:p text:style-name="P161"><text:span text:style-name="T162">13</text:span><text:span text:style-name="T163">. Mokyklose, kuriose ugdymo procesas vykdomas tautinės mažumos kalba, Programoje ne mažiau kaip 4 valandos per savaitę skir</text:span><text:span text:style-name="T164">iamos ugdymui lietuvių kalba.</text:span><text:s/>Ne mažiau kaip 4 valandų per savaitę ugdymo procesą pagal Programą lietuvių kalba gali vykdyti priešmokyklinio ugdymo pedagogas ar Tvarkos aprašo 21.2 papunktyje nurodytu atveju – ikimokyklinio ugdymo auklėtojas arba lietuvių<text:s/>kalbos dalyko mokytojas, išklausęs ne mažiau kaip 40 valandų (1,5 studijų kreditų) ikimokyklinio ir (ar) priešmokyklinio ugdymo metodikos kursų.<text:s/></text:p>
      <text:p text:style-name="P165">Punkto pakeitimai:</text:p>
      <text:p text:style-name="P166"><text:span text:style-name="T167">Nr.<text:s/></text:span><text:a xlink:href="https://www.e-tar.lt/portal/legalAct.html?documentId=eaf233901f4711e78397ae072f58c508" office:target-frame-name="_top" xlink:show="replace"><text:span text:style-name="T168">V-252</text:span></text:a><text:span text:style-name="T169">, 2017-04-11, paskelbta TAR 2017-04-12, i. k. 2017-06255</text:span></text:p>
      <text:p text:style-name="Normal"/>
      <text:p text:style-name="P170">14. Programą gali įgyvendinti:</text:p>
      <text:p text:style-name="P171">14.1. priešmokyklinio ugdymo pedagogas arba priešmokyklinio<text:s/>ugdymo pedagogas kartu su mokytoju, turinčiu teisę vykdyti Programos meninio ugdymo dalį;</text:p>
      <text:p text:style-name="P172">14.2. vadovaujantis Tvarkos aprašo 21.2 papunkčiu, ikimokyklinio ugdymo auklėtojas arba ikimokyklinio ugdymo auklėtojas kartu su mokytoju, turinčiu teisę vykdyti<text:s/>Programos meninio ugdymo dalį.<text:s/></text:p>
      <text:p text:style-name="P173">Punkto pakeitimai:</text:p>
      <text:p text:style-name="P174"><text:span text:style-name="T175">Nr.<text:s/></text:span><text:a xlink:href="https://www.e-tar.lt/portal/legalAct.html?documentId=eaf233901f4711e78397ae072f58c508" office:target-frame-name="_top" xlink:show="replace"><text:span text:style-name="T176">V-252</text:span></text:a><text:span text:style-name="T177">, 2017-04-11, paskelbta TAR 2017-04-12, i. k. 2017-06255</text:span></text:p>
      <text:p text:style-name="Normal"/>
      <text:p text:style-name="P178">15. Jei patvirtinamas ilgesnis nei<text:s/>33 valandų per savaitę Modelis, Grupėje privalo dirbti daugiau nei vienas priešmokyklinio ugdymo pedagogas arba, vadovaujantis Tvarkos aprašo 21.2 papunkčiu, daugiau kaip vienas ikimokyklinio ugdymo auklėtojas.<text:s/></text:p>
      <text:p text:style-name="P179">Punkto pakeitimai:</text:p>
      <text:p text:style-name="P180"><text:span text:style-name="T181">Nr.<text:s/></text:span><text:a xlink:href="https://www.e-tar.lt/portal/legalAct.html?documentId=eaf233901f4711e78397ae072f58c508" office:target-frame-name="_top" xlink:show="replace"><text:span text:style-name="T182">V-252</text:span></text:a><text:span text:style-name="T183">, 2017-04-11, paskelbta TAR 2017-04-12, i. k. 2017-06255</text:span></text:p>
      <text:p text:style-name="Normal"/>
      <text:p text:style-name="P184"><text:span text:style-name="T185">16</text:span><text:span text:style-name="T186">. Vaikui, kuriam nustatyti specialieji ugdymosi poreikiai, Programą pritaiko Grupėje dirb</text:span><text:span text:style-name="T187">an</text:span><text:span text:style-name="T188">tis priešmokyklinio ugdymo pedagogas (-ai)<text:s/></text:span><text:span text:style-name="T189">kartu su pagalbos mokiniui specialistais ir tėvais (globėjais), vadovaudamiesi Mokinių, turinčių specialiųjų ugdymosi poreikių, ugdymo organizavimo tvarkos aprašu, patvirtintu Lietuvos Respublikos švietimo ir moks</text:span><text:span text:style-name="T190">lo ministro 2011 m. rugsėjo 30 d. įsakymu Nr. V-1795 „Dėl Mokinių, turinčių specialiųjų ugdymosi poreikių, ugdymo organizavimo tvarkos aprašo patvirtinimo“.</text:span></text:p>
      <text:p text:style-name="P191"><text:span text:style-name="T192">17</text:span><text:span text:style-name="T193">. Grupėje, kurioje, pritaikius Programą, ugdomi ir vaikai, turintys vidutinių, didelių ir (ar) labai didelių specialiųjų ugdymosi poreikių, privalo dirbti priešmokyklinio ugdymo pedagogas ir mokytojo padėjėjas, teikiantis specialiąją pagalbą, vadovaujantis</text:span><text:span text:style-name="T194"><text:s/>Specialiosios pagalbos teikimo mokyklose (išskyrus aukštąsias mokyklas) tvarkos aprašu, patvirtintu Lietuvos Respublikos švietimo ir mokslo ministro 2011 m. liepos 8 d. įsakymu Nr. V-1229 „Dėl Specialiosios pagalbos teikimo mokyklose (išskyrus aukštąsias<text:s/></text:span><text:span text:style-name="T195">mokyklas) tvarkos<text:s/></text:span><text:span text:style-name="T196">aprašo patvirtinimo“.</text:span></text:p>
      <text:p text:style-name="P197"><text:span text:style-name="T198">18</text:span><text:span text:style-name="T199">. Grupėje, kurioje ugdomi tik vaikai, turintys vidutinių, didelių ir (ar) labai didelių specialiųjų ugdymosi poreikių, privalo dirbti asmenys, atitinkantys Lietuvos Respublikos švietimo įstatymo ir Reikalavimų<text:s/></text:span><text:span text:style-name="T200">mokytojų kvalifikacijai aprašo, patvirtinto Lietuvos Respublikos švietimo ir mokslo ministro 2014 m. rugpjūčio 29 d. įsakymu Nr. V-774 „Dėl Reikalavimų mokytojų kvalifikacijai aprašo patvirtinimo“ nustatytus reikalavimus.</text:span></text:p>
      <text:p text:style-name="P201"><text:span text:style-name="T202">19</text:span><text:span text:style-name="T203">. Grupėje vaikų skaičius neg</text:span><text:span text:style-name="T204">ali viršyti pagal amžiaus grupes Lietuvos higienos normoje HN 75:2016 „Ikimokyklinio ir priešmokyklinio ugdymo programų vykdymo bendrieji sveikatos saugos reikalavimai“, patvirtintoje Lietuvos Respublikos sveikatos apsaugos ministro 2010 m. balandžio 22 d.</text:span><text:span text:style-name="T205"><text:s/>įsakymu Nr. V-313 „Dėl Lietuvos higienos normos HN 75:2016 „Ikimokyklinio ir priešmokyklinio ugdymo programų vykdymo bendrieji sveikatos saugos reikalavimai“ patvirtinimo“, nurodyto vaikų skaičiaus.</text:span></text:p>
      <text:p text:style-name="P206"><text:span text:style-name="T207">20</text:span><text:span text:style-name="T208">. Grupė:</text:span></text:p>
      <text:p text:style-name="P209"><text:span text:style-name="T210">20.1</text:span><text:span text:style-name="T211">. su pradine klase nejungiama;</text:span></text:p>
      <text:p text:style-name="P212"><text:span text:style-name="T213">20</text:span><text:span text:style-name="T214">.2</text:span><text:span text:style-name="T215">. gali būti jungiama su ikimokyklinio ugdymo grupe (toliau – Jungtinė grupė). Jungtinėje grupėje vykdomos priešmokyklinio ir ikimokyklinio ugdymo programos.</text:span></text:p>
      <text:p text:style-name="P216"><text:span text:style-name="T217">21</text:span><text:span text:style-name="T218">. Jungtinė grupė, kurioje vaikų, ugdomų pagal:</text:span></text:p>
      <text:p text:style-name="P219"><text:span text:style-name="T220">21.1</text:span><text:span text:style-name="T221">. priešmokyklinio ugdymo programą,</text:span><text:span text:style-name="T222"><text:s/>yra daugiau, vadinama priešmokyklinio ugdymo grupe ir joje dirba priešmokyklinio ugdymo pedagogas (-ai).<text:s/></text:span></text:p>
      <text:p text:style-name="P223"><text:span text:style-name="T224">21.2</text:span><text:span text:style-name="T225">. ikimokyklinio ugdymo programą, yra daugiau, vadinama ikimokyklinio ugdymo grupe, joje dirba ikimokyklinio ugdymo auklėtojas (-ai).</text:span></text:p>
      <text:p text:style-name="P226"><text:span text:style-name="T227">22</text:span><text:span text:style-name="T228">. Programos įgyvendinimo laikotarpiu rekomenduojama organizuoti vaikų, ugdomų pagal priešmokyklinio ugdymo programą, atostogas pagal bendrojo ugdymo mokykloms nustatytą mokinių atostogų laiką ir tėvų (globėjų) poreikius.</text:span></text:p>
      <text:p text:style-name="P229">22<text:span text:style-name="T230">1</text:span>.<text:s/><text:span text:style-name="T231">Dėl vaiko mokymo namie vie</text:span><text:span text:style-name="T232">nas iš tėvų (globėjų) prašymą teikia Mokyklos vadovui. Prie prašymo pridedama GKK pažyma. Mokinio ugdymas namie per tris darbo dienas įforminamas Mokyklos vadovo įsakymu.</text:span><text:s/></text:p>
      <text:p text:style-name="P233">Papildyta punktu:</text:p>
      <text:p text:style-name="P234"><text:span text:style-name="T235">Nr.<text:s/></text:span><text:a xlink:href="https://www.e-tar.lt/portal/legalAct.html?documentId=eaf233901f4711e78397ae072f58c508" office:target-frame-name="_top" xlink:show="replace"><text:span text:style-name="T236">V-252</text:span></text:a><text:span text:style-name="T237">, 2017-04-11, paskelbta TAR 2017-04-12, i. k. 2017-06255</text:span></text:p>
      <text:p text:style-name="Normal"/>
      <text:p text:style-name="P238">22<text:span text:style-name="T239">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240">Papildyta punktu:</text:p>
      <text:p text:style-name="P241"><text:span text:style-name="T242">Nr.<text:s/></text:span><text:a xlink:href="https://www.e-tar.lt/portal/legalAct.html?documentId=eaf233901f4711e78397ae072f58c508" office:target-frame-name="_top" xlink:show="replace"><text:span text:style-name="T243">V-252</text:span></text:a><text:span text:style-name="T244">, 2017-04-11, paskelbta TAR 2017-04-12, i. k. 2017-06255</text:span></text:p>
      <text:p text:style-name="Normal"/>
      <text:p text:style-name="P245"><text:span text:style-name="T246">III</text:span><text:span text:style-name="T247"><text:s/>SKYRIUS<text:s/></text:span></text:p>
      <text:p text:style-name="P248"><text:span text:style-name="T249">PRIEŠMOKYKLINIO UGDYMO ORGANIZAVIMAS</text:span></text:p>
      <text:p text:style-name="P250"/>
      <text:p text:style-name="P251"><text:span text:style-name="T252">23</text:span><text:span text:style-name="T253">. Mokykla:</text:span></text:p>
      <text:p text:style-name="P254"><text:span text:style-name="T255">23.1</text:span><text:span text:style-name="T256">.<text:s/></text:span><text:span text:style-name="T257">informuoja tėvus (globėjus) apie priešmokyklinio ugdymo organizavimą Mokykloje;</text:span></text:p>
      <text:p text:style-name="P258"><text:span text:style-name="T259">23.2</text:span><text:span text:style-name="T260">. po mokymo sutarties pasirašymo vaiką įregistruoja Mokinių registre nurodant pirmąją mokinio ugdymosi dieną. Iš Mokinių registre sukauptų duomenų – mokinio vardas ir p</text:span><text:span text:style-name="T261">avardė; asmens kodas; atvykimo data (pirmoji mokinio ugdymosi diena); namų adresas; grupė, į kurią mokinys atvyko; grupė, kurioje mokinys ugdosi; grupė, iš kurios mokinys išvyko; įsakymo apie išvykimą data ir numeris; Mokykla, į kurią mokinys išvyko ugdyti</text:span><text:span text:style-name="T262">s / mokytis, – automatiniu būdu formuojamas, o pasibaigus mokslo metams išspausdinamas ir sudaromas Mokinių abėcėlinis žurnalas;</text:span></text:p>
      <text:p text:style-name="P263"><text:span text:style-name="T264">23.3</text:span><text:span text:style-name="T265">. Mokinių abėcėliniame žurnale mokinių pavardes ir vardus surašo abėcėlės tvarka. Registracijos numeriai kasmet pradeda</text:span><text:span text:style-name="T266">mi nuo 1. Informacija atnaujinama, jei pasikeičia mokinio gyvenamosios vietos adresas, vardas arba pavardė, o buvęs įrašas išsaugomas. Tuo atveju, kai nežinoma, į kokią Mokyklą mokinys yra išvykęs, gali būti įrašoma: užsienio valstybės, savivaldybės pavadi</text:span><text:span text:style-name="T267">nimas arba „Nežinoma“. Kitų mokslo metų Mokinių abėcėlinio žurnalo aplankas Mokinių registre formuojamas iš atitinkamais mokslo metais sukauptų mokinių duomenų, patikslinus informaciją apie mokinio grupę / klasę, kurioje jis ugdosi / mokosi, ir įrašius duo</text:span><text:span text:style-name="T268">menis apie tais mokslo metais išvykusius ir atvykusius mokinius;</text:span></text:p>
      <text:p text:style-name="P269"><text:span text:style-name="T270">23.4</text:span><text:span text:style-name="T271">. nustato ugdomosios veiklos planavimo, pasiekimų vertinimo, rekomendacijos pradinių klasių mokytojui formą ir jų parengimo terminus;</text:span></text:p>
      <text:p text:style-name="P272"><text:span text:style-name="T273">23.5</text:span><text:span text:style-name="T274">. pateikia mokyklai, vykdančiai pradinio<text:s/></text:span><text:span text:style-name="T275">ugdymo programą, ar kitam švietimo teikėjui, kuris vykdys pradinio ugdymo programą, priešmokyklinio ugdymo pedagogo ar Jungtinės grupės ikimokyklinio ugdymo auklėtojo, (švietimo pagalbos specialisto, jeigu buvo teikta pagalba) vadovaujantis Tvarkos aprašo<text:s/></text:span><text:span text:style-name="T276">21 punktu, parengtas rekomendacijas pradinių klasių mokytojui apie vaikų pasiekimus;</text:span><text:s/></text:p>
      <text:p text:style-name="P277">Papunkčio pakeitimai:</text:p>
      <text:p text:style-name="P278"><text:span text:style-name="T279">Nr.<text:s/></text:span><text:a xlink:href="https://www.e-tar.lt/portal/legalAct.html?documentId=eaf233901f4711e78397ae072f58c508" office:target-frame-name="_top" xlink:show="replace"><text:span text:style-name="T280">V-252</text:span></text:a><text:span text:style-name="T281">, 2017-04-11, paskelbta TAR 2017-04-12, i</text:span><text:span text:style-name="T282">. k. 2017-06255</text:span></text:p>
      <text:p text:style-name="Normal"/>
      <text:p text:style-name="P283"><text:span text:style-name="T284">23.6</text:span><text:span text:style-name="T285">. prieš vaikui išvykstant iš</text:span><text:s/>medicininės reabilitacijos ir sanatorinio gydymo sveikatos priežiūros įstaigos išduoda pažymą apie vaiko pasiekimus;<text:s/></text:p>
      <text:p text:style-name="P286">Papildyta papunkčiu:</text:p>
      <text:p text:style-name="P287"><text:span text:style-name="T288">Nr.<text:s/></text:span><text:a xlink:href="https://www.e-tar.lt/portal/legalAct.html?documentId=eaf233901f4711e78397ae072f58c508" office:target-frame-name="_top" xlink:show="replace"><text:span text:style-name="T289">V-252</text:span></text:a><text:span text:style-name="T290">, 2017-04-11, paskelbta TAR 2017-04-12, i. k. 2017-06255</text:span></text:p>
      <text:p text:style-name="Normal"/>
      <text:p text:style-name="P291"><text:span text:style-name="T292">23.7</text:span><text:span text:style-name="T293">. namie ugdomų vaikų, tėvų (globėjų) pageidavimu ir GKK leidus, sudaro galimybę dalyvauti kai kuriose veiklose ar renginiuose bendrojo ugdymo moky</text:span><text:span text:style-name="T294">kloje, jei joje yra sudarytos tinkamos higienos ir kitos reikiamos sąlygos.</text:span><text:s/></text:p>
      <text:p text:style-name="P295">Papildyta papunkčiu:</text:p>
      <text:soft-page-break/>
      <text:p text:style-name="P296"><text:span text:style-name="T297">Nr.<text:s/></text:span><text:a xlink:href="https://www.e-tar.lt/portal/legalAct.html?documentId=eaf233901f4711e78397ae072f58c508" office:target-frame-name="_top" xlink:show="replace"><text:span text:style-name="T298">V-252</text:span></text:a><text:span text:style-name="T299">, 2017-04-11, paskelbta TAR 2017-04-12, i. k. 2017-</text:span><text:span text:style-name="T300">06255</text:span></text:p>
      <text:p text:style-name="Normal"/>
      <text:p text:style-name="P301"><text:span text:style-name="T302">24</text:span><text:span text:style-name="T303">. Priešmokyklinio ugdymo pedagogas ar ikimokyklinio ugdymo auklėtojas, dirbantis Grupėje ar Jungtinėje grupėje:</text:span></text:p>
      <text:p text:style-name="P304"><text:span text:style-name="T305">24.1</text:span><text:span text:style-name="T306">. organizuoja ugdomąją veiklą pagal Programą, atsižvelgdamas į patvirtinto Modelio ypatumus, individualius vaikų poreikius.</text:span><text:span text:style-name="T307"><text:s/>Nepriklausomai nuo Modelio, priešmokyklinio ugdymo procesas yra vientisas, neskaidomas į atskiras sritis (atskirus dalykus) ir vyksta integruotai visą Modelyje nustatytą laiką;</text:span></text:p>
      <text:p text:style-name="P308"><text:span text:style-name="T309">24.2</text:span><text:span text:style-name="T310">. siekdamas dermės ir ugdymo tęstinumo tarp priešmokyklinio ir pradini</text:span><text:span text:style-name="T311">o ugdymo programų, yra susipažinęs su pirmos klasės ugdymo programos nuostatomis, skirtomis pirmai–antrai klasei;</text:span></text:p>
      <text:p text:style-name="P312"><text:span text:style-name="T313">24.3</text:span><text:span text:style-name="T314">. vertina vaikų pažangą ir pasiekimus vadovaudamasis Programa;</text:span></text:p>
      <text:p text:style-name="P315"><text:span text:style-name="T316">24.4</text:span><text:span text:style-name="T317">. per 4 savaites nuo Programos pradžios atlieka vaikų pirminį<text:s/></text:span><text:span text:style-name="T318">pasiekimų vertinimą ir aptaria jį su tėvais (globėjais);</text:span></text:p>
      <text:p text:style-name="P319"><text:span text:style-name="T320">24.5</text:span><text:span text:style-name="T321">. pagal Mokyklos nustatytą formą vaikų pasiekimus fiksuoja vaiko pasiekimų apraše, aplanke, skaitmeninėse laikmenose ar kt.;</text:span></text:p>
      <text:p text:style-name="P322"><text:span text:style-name="T323">24.6</text:span><text:span text:style-name="T324">. įgyvendinęs Programą, atlieka vaikų galutinį pasiekimų v</text:span><text:span text:style-name="T325">ertinimą, aptaria jį su tėvais (globėjais) ir parengia rekomendaciją pradinių klasių mokytojui;</text:span></text:p>
      <text:p text:style-name="P326"><text:span text:style-name="T327">24.7</text:span><text:span text:style-name="T328">. vaiko, turinčio specialiųjų ugdymosi poreikių, pasiekimus vertina kartu su švietimo pagalbos specialistu (-ais), dirbusiu (-iais) su vaiku<text:s/></text:span><text:span text:style-name="T329">ir<text:s/></text:span><text:span text:style-name="T330">parengia</text:span><text:span text:style-name="T331"><text:s/>rekomendaciją pradinių klasių mokytojai ir mokyklos švietimo pagalbos specialistui (-ams);</text:span></text:p>
      <text:p text:style-name="P332"><text:span text:style-name="T333">24.8</text:span><text:span text:style-name="T334">. vaikų pažangą Programos įgyvendinimo laikotarpiu vertina nuolat, pasirinkdamas vertinimo būdus ir metodus;</text:span></text:p>
      <text:p text:style-name="P335"><text:span text:style-name="T336">24.9</text:span><text:span text:style-name="T337">. atlieka kitus darbus, nurodytus jo<text:s/></text:span><text:span text:style-name="T338">pareigybės aprašyme, kurį rekomenduojama rengti atsižvelgiant į Priešmokyklinio ugdymo pedagogo pavyzdinį pareiginį aprašą, patvirtintą Lietuvos Respublikos švietimo ir mokslo ministro 2003 m. lapkričio 10 d. įsakymu Nr. ISAK-1581 „Dėl Priešmokyklinio ugdy</text:span><text:span text:style-name="T339">mo pedagogo pavyzdinio pareiginio aprašo patvirtinimo“, ir į Pavyzdinį auklėtojo pareigybės aprašymą, patvirtintą Lietuvos Respublikos švietimo ir mokslo ministro 2005 m. lapkričio 11 d. įsakymu Nr. ISAK-2249 „Dėl Pavyzdinio auklėtojo pareigybės aprašymo p</text:span><text:span text:style-name="T340">atvirtinimo“.</text:span></text:p>
      <text:p text:style-name="P341"><text:span text:style-name="T342">24</text:span><text:span text:style-name="T343">1</text:span><text:span text:style-name="T344">.</text:span><text:span text:style-name="T345"><text:s/>Ugdymas namie organizuojamas laikantis ugdymo proceso organizavimo higienos reikalavimų, atsižvelgiant į vaiko sveikatos būklę ir organizmo funkcines galimybes, Mokyklos vadovo patvirtintą ir su vienu iš mokinio tėvų (globėjų) sude</text:span><text:span text:style-name="T346">rintą individualų ugdymo tvarkaraštį, bet ne mažiau kaip 2 kartus per savaitę.</text:span><text:s/></text:p>
      <text:p text:style-name="P347">Papildyta punktu:</text:p>
      <text:p text:style-name="P348"><text:span text:style-name="T349">Nr.<text:s/></text:span><text:a xlink:href="https://www.e-tar.lt/portal/legalAct.html?documentId=eaf233901f4711e78397ae072f58c508" office:target-frame-name="_top" xlink:show="replace"><text:span text:style-name="T350">V-252</text:span></text:a><text:span text:style-name="T351">, 2017-04-11, paskelbta TAR 2017-04-12, i. k. 2017-</text:span><text:span text:style-name="T352">06255</text:span></text:p>
      <text:p text:style-name="Normal"/>
      <text:p text:style-name="P353">24<text:span text:style-name="T354">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Mokyklos vaiko gerovės komisija.</text:p>
      <text:p text:style-name="P355">Papildyta punktu:</text:p>
      <text:p text:style-name="P356"><text:span text:style-name="T357">Nr.<text:s/></text:span><text:a xlink:href="https://www.e-tar.lt/portal/legalAct.html?documentId=eaf233901f4711e78397ae072f58c508" office:target-frame-name="_top" xlink:show="replace"><text:span text:style-name="T358">V-252</text:span></text:a><text:span text:style-name="T359">, 2017-04-11, paskelbta TAR 2017-04-12, i. k. 2017-06255</text:span></text:p>
      <text:p text:style-name="Normal"/>
      <text:p text:style-name="P360"><text:span text:style-name="T361">IV</text:span><text:span text:style-name="T362"><text:s/>SKYRIUS<text:s/></text:span></text:p>
      <text:p text:style-name="P363"><text:span text:style-name="T364">BAIGIAMOSIOS NUOSTATOS</text:span></text:p>
      <text:p text:style-name="P365"/>
      <text:p text:style-name="P366"><text:span text:style-name="T367">25</text:span><text:span text:style-name="T368">. Laisvasis mokytojas ugdymą pagal Programą vykdo</text:span><text:span text:style-name="T369"><text:s/>vadovaudamasis Lietuvos Respublikos švietimo įstatymu ir šio Tvarkos aprašo nuostatomis.</text:span></text:p>
      <text:p text:style-name="P370"><text:span text:style-name="T371">26</text:span><text:span text:style-name="T372">. Programa finansuojama iš valstybės biudžeto, vadovaujantis Mokinio krepšelio lėšų apskaičiavimo ir paskirstymo metodika, patvirtinta Lietuvos Respublikos Vyri</text:span><text:span text:style-name="T373">ausybės 2001<text:s/></text:span><text:soft-page-break/><text:span text:style-name="T374">m. birželio 27 d. nutarimu Nr. 785 „Dėl Mokinio krepšelio lėšų apskaičiavimo ir paskirstymo metodikos patvirtinimo“, savivaldybių biudžetų, rėmėjų ir kitomis lėšomis.</text:span></text:p>
      <text:p text:style-name="P375"/>
      <text:p text:style-name="P376"><text:span text:style-name="T377">_________________</text:span></text:p>
      <text:p text:style-name="Normal"/>
      <text:p text:style-name="P378">Priedo pakeitimai:</text:p>
      <text:p text:style-name="P379"><text:span text:style-name="T380">Nr.<text:s/></text:span><text:a xlink:href="https://www.e-tar.lt/portal/legalAct.html?documentId=b707c8205d3111e69415b10fee72c487" office:target-frame-name="_top" xlink:show="replace"><text:span text:style-name="T381">V-674</text:span></text:a><text:span text:style-name="T382">, 2016-07-22, paskelbta TAR 2016-08-08, i. k. 2016-21590</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švietimo ir mokslo ministerija, Įsakymas</text:span></text:p>
      <text:p text:style-name="P392"><text:span text:style-name="T393">Nr.<text:s/></text:span><text:a xlink:href="https://www.e-tar.lt/portal/legalAct.html?documentId=b707c8205d3111e69415b10fee72c487" office:target-frame-name="_top" xlink:show="replace"><text:span text:style-name="T394">V-674</text:span></text:a><text:span text:style-name="T395">, 2016-07-22, paskelbta TAR 2016-08-08, i. k. 2016-21590</text:span></text:p>
      <text:p text:style-name="P396"><text:span text:style-name="T397">Dėl švietimo ir mokslo ministro 2013 m. lapkričio 21 d. įsakymo Nr. V-1106 „Dėl Priešmokyklinio ug</text:span><text:span text:style-name="T398">dymo tvarkos aprašo patvirtinimo“ pakeitimo</text:span></text:p>
      <text:p text:style-name="P399"/>
      <text:p text:style-name="P400"><text:span text:style-name="T401">2.</text:span></text:p>
      <text:p text:style-name="P402"><text:span text:style-name="T403">Lietuvos Respublikos švietimo ir mokslo ministerija, Įsakymas</text:span></text:p>
      <text:p text:style-name="P404"><text:span text:style-name="T405">Nr.<text:s/></text:span><text:a xlink:href="https://www.e-tar.lt/portal/legalAct.html?documentId=eaf233901f4711e78397ae072f58c508" office:target-frame-name="_top" xlink:show="replace"><text:span text:style-name="T406">V-252</text:span></text:a><text:span text:style-name="T407">, 2017-04-11, paskelbta TAR 2017-04-12,</text:span><text:span text:style-name="T408"><text:s/>i. k. 2017-06255</text:span></text:p>
      <text:p text:style-name="P409"><text:span text:style-name="T410">Dėl švietimo ir mokslo ministro 2013 m. lapkričio 21 d. įsakymo Nr. V-1106 „Dėl Priešmokyklinio ugdy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6T11:16:00Z</meta:creation-date>
    <dc:date>2018-02-06T11:16:00Z</dc:date>
    <meta:template xlink:href="Normal.dotm" xlink:type="simple"/>
    <meta:editing-cycles>2</meta:editing-cycles>
    <meta:editing-duration>PT0S</meta:editing-duration>
    <meta:document-statistic meta:page-count="7" meta:paragraph-count="183" meta:word-count="2570" meta:character-count="19870" meta:row-count="485" meta:non-whitespace-character-count="17483"/>
  </office:meta>
</office:document-meta>
</file>