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style:font-name-asian="Calibri" fo:font-weight="bold" style:font-weight-asian="bold" fo:color="#000000" style:font-size-complex="12pt"/>
    </style:style>
    <style:style style:name="P23" style:parent-style-name="Normal" style:family="paragraph">
      <style:paragraph-properties fo:widows="0" fo:orphans="0" fo:text-align="center"/>
      <style:text-properties style:font-name-asian="Calibri" fo:color="#000000" fo:letter-spacing="0.0416in" style:font-size-complex="12pt"/>
    </style:style>
    <style:style style:name="P24" style:parent-style-name="Normal" style:family="paragraph">
      <style:paragraph-properties fo:widows="0" fo:orphans="0" fo:text-align="center">
        <style:tab-stops>
          <style:tab-stop style:type="center" style:position="3.3465in"/>
          <style:tab-stop style:type="left" style:position="4.1263in"/>
        </style:tab-stops>
      </style:paragraph-properties>
    </style:style>
    <style:style style:name="T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widows="0" fo:orphans="0" fo:text-align="center"/>
      <style:text-properties style:font-name-asian="Calibri" fo:color="#000000" style:font-size-complex="12pt"/>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center"/>
      <style:text-properties style:font-name-asian="Calibri" fo:color="#000000" style:font-size-complex="12pt"/>
    </style:style>
    <style:style style:name="P32" style:parent-style-name="Normal" style:family="paragraph">
      <style:paragraph-properties fo:widows="0" fo:orphans="0" fo:text-align="center"/>
      <style:text-properties style:font-name-asian="Calibri" fo:color="#000000" style:font-size-complex="12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tyle-complex="italic" style:font-size-complex="12p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letter-spacing="0.0416in" style:font-size-complex="12pt"/>
    </style:style>
    <style:style style:name="T40" style:parent-style-name="DefaultParagraphFont" style:family="text">
      <style:text-properties style:font-name-asian="Calibri" fo:letter-spacing="0.0138in" style:font-size-complex="12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name-asian="Arial Unicode MS" style:font-size-complex="12pt" fo:language="en" fo:country="GB"/>
    </style:style>
    <style:style style:name="T43" style:parent-style-name="DefaultParagraphFont" style:family="text">
      <style:text-properties style:font-name-asian="Arial Unicode MS" style:font-size-complex="12pt" fo:language="en" fo:country="US"/>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fo:language="en" fo:country="US" style:language-asian="lt" style:country-asian="LT"/>
    </style:style>
    <style:style style:name="T48" style:parent-style-name="DefaultParagraphFont" style:family="text">
      <style:text-properties fo:color="#000000" style:font-size-complex="12pt" fo:language="en" fo:country="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64" style:parent-style-name="Normal" style:family="paragraph">
      <style:paragraph-properties fo:margin-left="3.543in">
        <style:tab-stops/>
      </style:paragraph-properties>
      <style:text-properties style:font-size-complex="12pt" style:language-asian="lt" style:country-asian="LT"/>
    </style:style>
    <style:style style:name="P65" style:parent-style-name="Normal" style:family="paragraph">
      <style:paragraph-properties fo:margin-left="3.543in">
        <style:tab-stops/>
      </style:paragraph-properties>
      <style:text-properties style:font-size-complex="12pt" style:language-asian="lt" style:country-asian="LT"/>
    </style:style>
    <style:style style:name="P66" style:parent-style-name="Normal" style:family="paragraph">
      <style:paragraph-properties fo:margin-left="3.543in">
        <style:tab-stops/>
      </style:paragraph-properties>
      <style:text-properties style:font-size-complex="12pt" style:language-asian="lt" style:country-asian="LT"/>
    </style:style>
    <style:style style:name="P67" style:parent-style-name="Normal" style:family="paragraph">
      <style:paragraph-properties fo:margin-left="3.543in">
        <style:tab-stops/>
      </style:paragraph-properties>
      <style:text-properties style:font-size-complex="12pt" style:language-asian="lt" style:country-asian="L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5in"/>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34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34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complex="Arial" style:font-size-complex="12pt" style:language-asian="lt" style:country-asian="LT"/>
    </style:style>
    <style:style style:name="T111" style:parent-style-name="DefaultParagraphFont" style:family="text">
      <style:text-properties style:font-name-complex="Arial" style:font-size-complex="12pt" style:language-asian="lt" style:country-asian="L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name-complex="Arial" style:font-size-complex="12pt" style:language-asian="lt" style:country-asian="LT"/>
    </style:style>
    <style:style style:name="T120" style:parent-style-name="DefaultParagraphFont" style:family="text">
      <style:text-properties style:font-name-complex="Arial" style:font-size-complex="12pt" style:language-asian="lt" style:country-asian="LT"/>
    </style:style>
    <style:style style:name="T121" style:parent-style-name="DefaultParagraphFont" style:family="text">
      <style:text-properties style:font-name-complex="Arial" style:font-size-complex="12pt" style:language-asian="lt" style:country-asian="LT"/>
    </style:style>
    <style:style style:name="T122" style:parent-style-name="DefaultParagraphFont" style:family="text">
      <style:text-properties style:font-name-complex="Arial"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3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3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4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44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44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44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35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456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4534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4534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4534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456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456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3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3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text-properties fo:font-weight="bold" style:font-weight-asian="bold"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4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4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4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4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4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tab-stops>
          <style:tab-stop style:type="left" style:position="0.4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4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4298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620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620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620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620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rial" style:font-name-complex="Arial" fo:color="#222222" fo:font-size="9pt" style:font-size-asian="9pt" style:font-size-complex="9pt" fo:background-color="#FFFFFF" style:language-asian="lt" style:country-asian="LT"/>
    </style:style>
    <style:style style:name="T300" style:parent-style-name="DefaultParagraphFont" style:family="text">
      <style:text-properties fo:color="#222222" style:font-size-complex="12pt" fo:background-color="#FFFFFF"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679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6798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222222" style:font-size-complex="12pt" fo:background-color="#FFFFFF" style:language-asian="lt" style:country-asian="LT"/>
    </style:style>
    <style:style style:name="T310" style:parent-style-name="DefaultParagraphFont" style:family="text">
      <style:text-properties fo:color="#222222" style:font-size-complex="12pt" fo:background-color="#FFFFFF"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686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tyle-complex="italic" style:font-size-complex="12pt" style:language-asian="lt" style:country-asian="LT"/>
    </style:style>
    <style:style style:name="T316" style:parent-style-name="DefaultParagraphFont" style:family="text">
      <style:text-properties fo:color="#222222" style:font-size-complex="12pt" fo:background-color="#FFFFFF"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6868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633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633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63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633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633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63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text-properties fo:font-weight="bold" style:font-weight-asian="bold"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5298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613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613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613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5298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613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613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526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526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633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64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64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633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text-indent="0.5in">
        <style:tab-stops>
          <style:tab-stop style:type="left" style:position="0.5166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5in">
        <style:tab-stops>
          <style:tab-stop style:type="left" style:position="0.526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6236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text-indent="0.5in">
        <style:tab-stops>
          <style:tab-stop style:type="left" style:position="0.6236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6236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5in">
        <style:tab-stops>
          <style:tab-stop style:type="left" style:position="0.6236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tyle-complex="italic" style:font-size-complex="12pt" style:language-asian="lt" style:country-asian="LT"/>
    </style:style>
    <style:style style:name="T439" style:parent-style-name="DefaultParagraphFont" style:family="text">
      <style:text-properties style:font-style-complex="italic" style:font-size-complex="12pt" style:language-asian="lt" style:country-asian="LT"/>
    </style:style>
    <style:style style:name="P440" style:parent-style-name="Normal" style:family="paragraph">
      <style:paragraph-properties fo:text-align="justify" fo:text-indent="0.5in">
        <style:tab-stops>
          <style:tab-stop style:type="left" style:position="0.6236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rial" style:font-name-complex="Arial" fo:font-size="10pt" style:font-size-asian="10pt"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6236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6236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text-indent="0.5in">
        <style:tab-stops>
          <style:tab-stop style:type="left" style:position="0.5166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text-indent="0.5in">
        <style:tab-stops>
          <style:tab-stop style:type="left" style:position="0.5166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526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620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620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620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6368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6368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59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5in">
        <style:tab-stops>
          <style:tab-stop style:type="left" style:position="0.7034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59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6868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text-indent="0.5in">
        <style:tab-stops>
          <style:tab-stop style:type="left" style:position="0.6902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6868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59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7034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59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6868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6868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6868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593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5868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5236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5263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ab-stops>
          <style:tab-stop style:type="left" style:position="0.5236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526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5402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5402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0.5402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5298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letter-spacing="-0.0013in"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5166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5298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5298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5298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5298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5166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5298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6069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5902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6069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6069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6069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tab-stops>
          <style:tab-stop style:type="left" style:position="0.5902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fo:language="en" fo:country="US"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justify" fo:text-indent="0.5in"/>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0.4402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tab-stops>
          <style:tab-stop style:type="left" style:position="0.5298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5298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tab-stops>
          <style:tab-stop style:type="left" style:position="0.5298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5298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5298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center"/>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justify" fo:text-indent="0.5in"/>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0.4298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5263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5402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5402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ab-stops>
          <style:tab-stop style:type="left" style:position="0.5in"/>
          <style:tab-stop style:type="left" style:position="1.375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widows="0" fo:orphans="0" fo:text-align="justify" fo:text-indent="0.4923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fo:widows="0" fo:orphans="0" fo:text-align="justify" fo:text-indent="0.492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in">
        <style:tab-stops>
          <style:tab-stop style:type="left" style:position="0.4298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5in">
        <style:tab-stops>
          <style:tab-stop style:type="left" style:position="0.4298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4298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rial" style:font-name-complex="Arial" fo:color="#000000" fo:font-size="11pt" style:font-size-asian="11pt" style:font-size-complex="11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justify" fo:text-indent="0.5in"/>
      <style:text-properties style:font-size-complex="12pt" style:language-asian="lt" style:country-asian="LT"/>
    </style:style>
    <style:style style:name="P847" style:parent-style-name="Normal" style:family="paragraph">
      <style:paragraph-properties fo:text-align="justify" fo:text-indent="0.5in">
        <style:tab-stops>
          <style:tab-stop style:type="left" style:position="0.4298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tab-stops>
          <style:tab-stop style:type="left" style:position="0.5201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0.5201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5201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5069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fo:color="#000000" fo:letter-spacing="-0.0027in" style:font-size-complex="12pt"/>
    </style:style>
    <style:style style:name="T872" style:parent-style-name="DefaultParagraphFont" style:family="text">
      <style:text-properties fo:color="#000000" fo:letter-spacing="-0.0027in"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color="#000000" fo:letter-spacing="-0.0027in" style:font-size-complex="12pt"/>
    </style:style>
    <style:style style:name="T888" style:parent-style-name="DefaultParagraphFont" style:family="text">
      <style:text-properties fo:color="#000000" fo:letter-spacing="-0.0027in" style:font-size-complex="12pt"/>
    </style:style>
    <style:style style:name="T889" style:parent-style-name="DefaultParagraphFont" style:family="text">
      <style:text-properties fo:color="#000000" fo:letter-spacing="-0.0027in"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fo:letter-spacing="-0.0027in" style:font-size-complex="12pt"/>
    </style:style>
    <style:style style:name="T892" style:parent-style-name="DefaultParagraphFont" style:family="text">
      <style:text-properties style:font-weight-complex="bold" fo:color="#000000" fo:letter-spacing="-0.0027in" style:font-size-complex="12pt"/>
    </style:style>
    <style:style style:name="T893" style:parent-style-name="DefaultParagraphFont" style:family="text">
      <style:text-properties fo:color="#000000" fo:letter-spacing="-0.0027in" style:font-size-complex="12pt"/>
    </style:style>
    <style:style style:name="T894" style:parent-style-name="DefaultParagraphFont" style:family="text">
      <style:text-properties fo:color="#000000" fo:letter-spacing="-0.0027in"/>
    </style:style>
    <style:style style:name="P895" style:parent-style-name="Normal" style:family="paragraph">
      <style:paragraph-properties fo:text-align="justify" fo:text-indent="0.5in">
        <style:tab-stops>
          <style:tab-stop style:type="left" style:position="0.5201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4298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0.4298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tab-stops>
          <style:tab-stop style:type="left" style:position="0.4298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tab-stops>
          <style:tab-stop style:type="left" style:position="0.4201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tab-stops>
          <style:tab-stop style:type="left" style:position="0.4201in"/>
        </style:tab-stops>
      </style:paragraph-properties>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justify" fo:text-indent="0.5in"/>
      <style:text-properties style:font-size-complex="12pt" style:language-asian="lt" style:country-asian="LT"/>
    </style:style>
    <style:style style:name="P924" style:parent-style-name="Normal" style:family="paragraph">
      <style:paragraph-properties fo:text-align="justify" fo:text-indent="0.5in">
        <style:tab-stops>
          <style:tab-stop style:type="left" style:position="0.4201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tab-stops>
          <style:tab-stop style:type="left" style:position="0.4201in"/>
        </style:tab-stops>
      </style:paragraph-properties>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justify" fo:text-indent="0.5in"/>
      <style:text-properties style:font-size-complex="12pt" style:language-asian="lt" style:country-asian="LT"/>
    </style:style>
    <style:style style:name="P935" style:parent-style-name="Normal" style:family="paragraph">
      <style:paragraph-properties fo:text-align="justify" fo:text-indent="0.5in">
        <style:tab-stops>
          <style:tab-stop style:type="left" style:position="0.4201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tab-stops>
          <style:tab-stop style:type="left" style:position="0.4201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tab-stops>
          <style:tab-stop style:type="left" style:position="0.4201in"/>
        </style:tab-stops>
      </style:paragraph-properties>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widows="0" fo:orphans="0" fo:text-align="center"/>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0.4201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5in">
        <style:tab-stops>
          <style:tab-stop style:type="left" style:position="0.787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tab-stops>
          <style:tab-stop style:type="left" style:position="0.4201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tab-stops>
          <style:tab-stop style:type="left" style:position="0.4201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text-properties style:font-size-complex="12pt" style:language-asian="lt" style:country-asian="LT"/>
    </style:style>
    <style:style style:name="P974" style:parent-style-name="Normal" style:family="paragraph">
      <style:paragraph-properties fo:text-align="center"/>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widows="0" fo:orphans="0"/>
    </style:style>
  </office:automatic-styles>
  <office:body>
    <office:text text:use-soft-page-breaks="true">
      <text:p text:style-name="P1"><text:span text:style-name="T9">Suvestinė redakcija nuo 2020-06-05 iki 2020-08-31</text:span></text:p>
      <text:p text:style-name="P10"/>
      <text:p text:style-name="P11"><text:span text:style-name="T12">Nutarimas paskelbtas: Žin. 2009, Nr.<text:s/></text:span><text:a xlink:href="https://www.e-tar.lt/portal/legalAct.html?documentId=TAR.3BEF087FC2C0" office:target-frame-name="_top" xlink:show="replace"><text:span text:style-name="T13">90-3883</text:span></text:a><text:span text:style-name="T14">, i. k.<text:s/></text:span><text:span text:style-name="T15">1091100NUTA00000813</text:span></text:p>
      <text:p text:style-name="P16"/>
      <text:p text:style-name="P17">Nauja redakcija nuo 2020-06-05:</text:p>
      <text:p text:style-name="Normal"><text:span text:style-name="T18">Nr.<text:s/></text:span><text:a xlink:href="https://www.e-tar.lt/portal/legalAct.html?documentId=878a7a70a65211ea9515f752ff221ec9" office:target-frame-name="_top" xlink:show="replace"><text:span text:style-name="T19">554</text:span></text:a><text:span text:style-name="T20">, 2020-06-03, paskelbta TAR 2020-06-04, i. k. 2020-12247</text:span></text:p>
      <text:p text:style-name="P21"/>
      <text:p text:style-name="P22">LIETUVOS RESPUBLIKOS VYRIAUSYBĖ</text:p>
      <text:p text:style-name="P23"/>
      <text:p text:style-name="P24"><text:span text:style-name="T25">NUTARIM</text:span><text:span text:style-name="T26">AS</text:span></text:p>
      <text:p text:style-name="P27"><text:span text:style-name="T28">DĖL VALSTYBĖS TURTO INFORMACINĖS PAIEŠKOS SISTEMOS NUOSTATŲ PATVIRTINIMO</text:span></text:p>
      <text:p text:style-name="P29"/>
      <text:p text:style-name="P30">2009 m. liepos 22 d. Nr. 813</text:p>
      <text:p text:style-name="P31">Vilnius</text:p>
      <text:p text:style-name="P32"/>
      <text:p text:style-name="P33"><text:span text:style-name="T34">Vadovaudamasi Lietuvos Respublikos<text:s/></text:span><text:span text:style-name="T35">valstybės ir savivaldybių turto valdymo, naudojimo ir disponavimo juo įstatymo<text:s/></text:span><text:span text:style-name="T36">16 straipsnio 5 ir 6<text:s/></text:span><text:span text:style-name="T37">dalimis</text:span><text:span text:style-name="T38">, Lietuvos Respublikos valstybės informacinių išteklių valdymo įstatymo 30 straipsnio 2 dalimi, Lietuvos Respublikos Vyriausybė<text:s/></text:span><text:span text:style-name="T39">nutari</text:span><text:span text:style-name="T40">a:</text:span></text:p>
      <text:p text:style-name="P41"><text:span text:style-name="T42">1</text:span><text:span text:style-name="T43">.<text:s/></text:span><text:span text:style-name="T44">Patvirtinti<text:s/></text:span><text:span text:style-name="T45">Valstybės turto informacinės paieškos sistemos nuostatus (pridedama).</text:span></text:p>
      <text:p text:style-name="P46"><text:span text:style-name="T47">2</text:span><text:span text:style-name="T48">.<text:s/></text:span><text:span text:style-name="T49">Įgalioti<text:s/></text:span><text:span text:style-name="T50">Lietuvos Respublikos finansų ministeriją nustatyti informacijos apie sudarytas valstybės nekilnojamojo turto panaudos, nuomos, pirkimo–pardavimo, patikėjimo sutartis skelbimo Valstybės turto informacinės paieškos sistemoje tvarką.</text:span><text:s/></text:p>
      <text:p text:style-name="P51"/>
      <text:p text:style-name="P52"/>
      <text:p text:style-name="P53"/>
      <text:p text:style-name="P54">MINISTRĄ PIRMININKĄ<text:s/>PAVADUOJANTI<text:s/></text:p>
      <text:p text:style-name="P55">FINANSŲ MINISTRĖ<text:s/><text:tab/>INGRIDA ŠIMONYTĖ</text:p>
      <text:p text:style-name="Normal"/>
      <text:soft-page-break/>
      <text:p text:style-name="P56">PATVIRTINTA</text:p>
      <text:p text:style-name="P64">Lietuvos Respublikos Vyriausybės</text:p>
      <text:p text:style-name="P65">2009 m. liepos 22 d. nutarimu Nr. 813</text:p>
      <text:p text:style-name="P66">(Lietuvos Respublikos Vyriausybės</text:p>
      <text:p text:style-name="P67">2020 m. <text:s/>birželio 3 d. nutarimo Nr. 554 redakcija)</text:p>
      <text:p text:style-name="P68"/>
      <text:p text:style-name="P69"><text:span text:style-name="T70">VALSTYBĖS TURTO INFORMACINĖS PAIEŠKOS SISTEMOS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alstybės turto informacinės paieškos sistemos nuostatuose (toliau – Nuostatai) reglamentuojamas<text:s/></text:span><text:span text:style-name="T81">Valstybės turto informacinės paieškos sistemos (toliau – Paieškos sistema) steigimo teisinis pagrindas, uždaviniai, funkcijos, tikslas, organizacinė, informacinė ir funkcinė struktūra, Paieškos sistemos duomenų teikimo, naudojimo ir viešinimo sąlygos ir tv</text:span><text:span text:style-name="T82">arka, Paieškos sistemos duomenų saugos, Paieškos sistemos finansavimo, modernizavimo ir likvidavimo tvarka.</text:span></text:p>
      <text:p text:style-name="P83"><text:span text:style-name="T84">2</text:span><text:span text:style-name="T85">. Paieškos sistemos steigimo teisinis pagrindas – Lietuvos Respublikos valstybės ir savivaldybių turto valdymo, naudojimo ir disponavimo juo įs</text:span><text:span text:style-name="T86">tatymo (toliau – Įstatymas) 16 straipsnio 5 dalis.</text:span></text:p>
      <text:p text:style-name="P87"><text:span text:style-name="T88">3</text:span><text:span text:style-name="T89">. Teisės aktai, reglamentuojantys Paieškos sistemos veiklos sritį:</text:span></text:p>
      <text:p text:style-name="P90"><text:span text:style-name="T91">3.1</text:span><text:span text:style-name="T92">. 2016 m. balandžio 27 d. Europos Parlamento ir Tarybos reglamentas (ES) Nr. 2016/679 dėl fizinių asmenų apsaugos tvarkant asmen</text:span><text:span text:style-name="T93">s duomenis ir dėl laisvo tokių duomenų judėjimo ir kuriuo panaikinama Direktyva 95/46/EB (Bendrasis duomenų apsaugos reglamentas) (toliau – Reglamentas (ES) 2016/679);</text:span></text:p>
      <text:p text:style-name="P94"><text:span text:style-name="T95">3.2</text:span><text:span text:style-name="T96">. Lietuvos Respublikos valstybės informacinių išteklių valdymo įstatymas;</text:span></text:p>
      <text:p text:style-name="P97"><text:span text:style-name="T98">3.3</text:span><text:span text:style-name="T99">.<text:s/></text:span><text:span text:style-name="T100">Lietuvos Respublikos asmens duomenų teisinės apsaugos įstatymas;</text:span></text:p>
      <text:p text:style-name="P101"><text:span text:style-name="T102">3.4</text:span><text:span text:style-name="T103">. Įstatymas;</text:span></text:p>
      <text:p text:style-name="P104"><text:span text:style-name="T105">3.5</text:span><text:span text:style-name="T106">. Lietuvos Respublikos teisės gauti informaciją iš valstybės ir savivaldybių institucijų ir įstaigų įstatymas;</text:span></text:p>
      <text:p text:style-name="P107"><text:span text:style-name="T108">3.6</text:span><text:span text:style-name="T109">.<text:s/></text:span><text:span text:style-name="T110">Lietuvos Respublikos kibernetinio saugumo<text:s/></text:span><text:span text:style-name="T111">įstatymas;</text:span></text:p>
      <text:p text:style-name="P112"><text:span text:style-name="T113">3.7</text:span><text:span text:style-name="T114">. Valstybės informacinių sistemų steigimo, kūrimo, modernizavimo ir likvidavimo tvarkos aprašas, patvirtintas Lietuvos Respublikos Vyriausybės 2013 m. vasario 27 d. nutarimu Nr. 180 „Dėl Valstybės informacinių sistemų steigimo, kūrimo, mo</text:span><text:span text:style-name="T115">dernizavimo ir likvidavimo tvarkos aprašo patvirtinimo“<text:s/></text:span><text:span text:style-name="T116">(toliau – Aprašas)</text:span><text:span text:style-name="T117">;</text:span></text:p>
      <text:p text:style-name="P118"><text:span text:style-name="T119">3.8</text:span><text:span text:style-name="T120">. Bendrųjų elektroninės informacijos saugos reikalavimų aprašas, patvirtintas Lietuvos Respublikos Vyriausybės 2013 m. liepos 24 d. nutarimu Nr. 716 „Dėl Bendrųjų elektronin</text:span><text:span text:style-name="T121">ės informacijos saugos reikalavimų aprašo, Saugos dokumentų turinio gairių aprašo ir Elektroninės informacijos, sudarančios valstybės informacinius išteklius, svarbos įvertinimo ir valstybės informacinių sistemų, registrų ir kitų informacinių sistemų klasi</text:span><text:span text:style-name="T122">fikavimo gairių aprašo patvirtinimo“;</text:span></text:p>
      <text:p text:style-name="P123"><text:span text:style-name="T124">3.9</text:span><text:span text:style-name="T125">. Organizacinių ir techninių kibernetinio saugumo reikalavimų, taikomų kibernetinio saugumo subjektams aprašas, patvirtintas Lietuvos Respublikos Vyriausybės 2018 m. rugpjūčio 13 d. nutarimu Nr. 818 „Dėl Lietuvo</text:span><text:span text:style-name="T126">s Respublikos kibernetinio saugumo įstatymo įgyvendinimo“;</text:span></text:p>
      <text:p text:style-name="P127"><text:span text:style-name="T128">3.10</text:span><text:span text:style-name="T129">. Techniniai valstybės registrų (kadastrų), žinybinių registrų, valstybės informacinių sistemų ir kitų informacinių sistemų elektroninės informacijos saugos reikalavimai, patvirtinti Lietuv</text:span><text:span text:style-name="T130">os Respublikos vidaus reikalų ministro 2013 m. spalio 4 d. įsakymu Nr. 1V-832 „Dėl Techninių valstybės registrų (kadastrų), žinybinių registrų, valstybės informacinių sistemų ir kitų informacinių sistemų elektroninės informacijos saugos reikalavimų patvirt</text:span><text:span text:style-name="T131">inimo“.</text:span></text:p>
      <text:p text:style-name="P132"><text:span text:style-name="T133">4</text:span><text:span text:style-name="T134">. Paieškos sistemos tikslas – informacinių technologijų priemonėmis tvarkyti Paieškos sistemos duomenis, reikalingus valstybės turto valdytojams (toliau – turto valdytojas) valdant valstybės turtą ir priimant sprendimus dėl valstybės turto v</text:span><text:span text:style-name="T135">aldymo, naudojimo ir disponavimo juo (toliau – sprendimai), viešai skelbti informaciją apie sudarytus valstybės nekilnojamojo turto sandorius, nurodytus Įstatymo 16 straipsnio 6 dalyje ir Nuostatų V skyriuje.<text:s/></text:span></text:p>
      <text:p text:style-name="P136"><text:span text:style-name="T137">5</text:span><text:span text:style-name="T138">. Paieškos sistemos uždaviniai:</text:span></text:p>
      <text:p text:style-name="P139"><text:span text:style-name="T140">5.1</text:span><text:span text:style-name="T141">.<text:s/></text:span><text:span text:style-name="T142">užtikrinti informacijos, reikalingos valdant valstybės turtą, teikimą turto valdytojams;</text:span></text:p>
      <text:p text:style-name="P143"><text:span text:style-name="T144">5.2</text:span><text:span text:style-name="T145">. tvarkyti Paieškos sistemos duomenis, reikalingus sprendimų derinimo ir priėmimo kontrolei (priežiūrai) atlikti, kad būtų sudarytos sąlygos racionaliam ir efek</text:span><text:span text:style-name="T146">tyviam valstybės turto valdymui;</text:span></text:p>
      <text:p text:style-name="P147"><text:span text:style-name="T148">5.3</text:span><text:span text:style-name="T149">. teikti centralizuotai valdomo valstybės turto valdytojui Paieškos sistemos duomenis, reikalingus valstybei nuosavybės teise priklausančio turto valdymo, naudojimo ir disponavimo juo ataskaitai parengti;</text:span></text:p>
      <text:p text:style-name="P150"><text:span text:style-name="T151">5.4</text:span><text:span text:style-name="T152">. Pa</text:span><text:span text:style-name="T153">ieškos sistemos interneto svetainėje www.valstybesturtas.lt skelbti susistemintą informaciją apie sudarytus valstybės nekilnojamojo turto sandorius.<text:s/></text:span></text:p>
      <text:p text:style-name="P154"><text:span text:style-name="T155">6</text:span><text:span text:style-name="T156">. Paieškos sistemos funkcijos:</text:span></text:p>
      <text:p text:style-name="P157"><text:span text:style-name="T158">6.1</text:span><text:span text:style-name="T159">. tvarkyti Paieškos sistemos duomenis;</text:span></text:p>
      <text:p text:style-name="P160"><text:span text:style-name="T161">6.2</text:span><text:span text:style-name="T162">. teikti Paieškos</text:span><text:span text:style-name="T163"><text:s/>sistemos duomenis turto valdytojams, dalyvaujantiems derinant ir priimant sprendimus, ir kitiems duomenų gavėjams, turintiems teisę juos gauti;</text:span></text:p>
      <text:p text:style-name="P164"><text:span text:style-name="T165">6.3</text:span><text:span text:style-name="T166">. apdoroti (iš Paieškos sistemoje esamų duomenų rengti išvestinius duomenis) Paieškos sistemos duomenis,</text:span><text:span text:style-name="T167"><text:s/>reikalingus valstybės turto valdymo efektyvumo rodikliams rengti;</text:span></text:p>
      <text:p text:style-name="P168"><text:span text:style-name="T169">6.4</text:span><text:span text:style-name="T170">. rinkti ir kaupti Paieškos sistemos duomenis, reikalingus valstybei nuosavybės teise priklausančio turto valdymo, naudojimo ir disponavimo juo ataskaitai rengti;</text:span></text:p>
      <text:p text:style-name="P171"><text:span text:style-name="T172">6.5</text:span><text:span text:style-name="T173">. teikti<text:s/></text:span><text:span text:style-name="T174">turto valdytojams informaciją apie vykdomus Paieškos sistemos darbus;</text:span></text:p>
      <text:p text:style-name="P175"><text:span text:style-name="T176">6.6</text:span><text:span text:style-name="T177">. Paieškos sistemos interneto svetainėje www.valstybesturtas.lt skelbti informaciją apie sudarytus valstybės nekilnojamojo turto sandorius.<text:s/></text:span></text:p>
      <text:p text:style-name="P178"><text:span text:style-name="T179">7</text:span><text:span text:style-name="T180">. Asmens duomenų tvarkymo Paieš</text:span><text:span text:style-name="T181">kos sistemoje tikslas – kaupti duomenis apie daiktinių teisių į valstybei nuosavybės teise priklausantį turtą turėtojus ir registruotus Paieškos sistemos duomenų gavėjo ar Paieškos sistemos duomenų teikėjo darbuotojus, įgaliotus dirbti su Paieškos sistema,</text:span><text:span text:style-name="T182"><text:s/>ir automatiniu būdu tvarkyti Paieškos sistemos duomenis. Asmens duomenų teikimo Paieškos sistemai sutartys sudaromos su registrų valdytojais arba registrų tvarkytojais.</text:span></text:p>
      <text:p text:style-name="P183"><text:span text:style-name="T184">8</text:span><text:span text:style-name="T185">. Nuostatuose vartojamos sąvokos suprantamos taip, kaip jos apibrėžtos Įstatyme,<text:s/></text:span><text:span text:style-name="T186">Lietuvos Respublikos centralizuotai valdomo valstybės turto valdytojo įstatyme,</text:span><text:span text:style-name="T187"><text:s/></text:span><text:span text:style-name="T188">Valstybės informacinių išteklių valdymo įstatyme, Reglamente (ES) 2016/679, Lietuvos Respublikos žemės įstatyme, Lietuvos Respublikos miškų įstatyme, Lietuvos Respublikos vande</text:span><text:span text:style-name="T189">ns įstatyme, Lietuvos Respublikos žemės gelmių įstatyme, Lietuvos Respublikos kelių įstatyme, Lietuvos Respublikos melioracijos įstatyme, Lietuvos Respublikos saugomų teritorijų įstatyme, Lietuvos Respublikos kilnojamųjų kultūros vertybių apsaugos įstatyme</text:span><text:span text:style-name="T190">, Lietuvos Respublikos nekilnojamojo kultūros paveldo apsaugos įstatyme, Lietuvos Respublikos saugaus eismo automobilių keliais įstatyme ir Lietuvos Respublikos muziejų įstatyme.</text:span></text:p>
      <text:p text:style-name="P191"/>
      <text:p text:style-name="P192"><text:span text:style-name="T193">II</text:span><text:span text:style-name="T194"><text:s/>SKYRIUS</text:span></text:p>
      <text:p text:style-name="P195"><text:span text:style-name="T196">PAIEŠKOS SISTEMOS ORGANIZACINĖ STRUKTŪRA</text:span></text:p>
      <text:p text:style-name="P197"/>
      <text:p text:style-name="P198"><text:span text:style-name="T199">9</text:span><text:span text:style-name="T200">.</text:span><text:span text:style-name="T201"><text:s/></text:span><text:span text:style-name="T202">Paieškos<text:s/></text:span><text:span text:style-name="T203">sistemos valdytoja ir</text:span><text:span text:style-name="T204"><text:s/></text:span><text:span text:style-name="T205">asmens duomenų valdytoja yra</text:span><text:span text:style-name="T206"><text:s/></text:span><text:span text:style-name="T207">Lietuvos Respublikos finansų ministerija, kuri turi Valstybės informacinių išteklių valdymo įstatyme, Reglamente (ES) 2016/679 ir Asmens duomenų teisinės apsaugos įstatyme nurodytas teises ir pareigas bei<text:s/></text:span><text:span text:style-name="T208">atlieka jai nustatytas funkcijas, taip pat užtikrina, kad Paieškos sistemos asmens duomenys<text:s/></text:span><text:soft-page-break/><text:span text:style-name="T209">būtų gaunami ir teikiami vadovaujantis Reglamentu (ES) 2016/679 ir kitais teisės aktais, reglamentuojančiais asmens duomenų teikimą ar gavimą. Paieškos sistemos val</text:span><text:span text:style-name="T210">dytoja, atsižvelgdama į Paieškos sistemos tikslą ir uždavinius, nustato Paieškos sistemos duomenų pateikimo, naudojimo ir sprendimų derinimo taisykles.</text:span></text:p>
      <text:p text:style-name="P211"><text:span text:style-name="T212">10</text:span><text:span text:style-name="T213">.</text:span><text:span text:style-name="T214"><text:s/></text:span><text:span text:style-name="T215">Centralizuotai valdomo valstybės turto valdytojas yra Paieškos sistemos tvarkytojas ir Paieškos<text:s/></text:span><text:span text:style-name="T216">sistemoje kaupiamų asmens duomenų tvarkytojas, kuris turi Valstybės informacinių išteklių valdymo įstatyme, Reglamente (ES) 2016/679 ir Asmens duomenų teisinės apsaugos įstatyme nurodytas teises ir pareigas bei atlieka jam nustatytas funkcijas, taip pat:</text:span></text:p>
      <text:p text:style-name="P217"><text:span text:style-name="T218">1</text:span><text:span text:style-name="T219">0.1</text:span><text:span text:style-name="T220">. sudaro sutartis su Paieškos sistemos duomenų teikėjais ir duomenų gavėjais;</text:span></text:p>
      <text:p text:style-name="P221"><text:span text:style-name="T222">10.2</text:span><text:span text:style-name="T223">. jungia ir analizuoja Paieškos sistemos duomenis;</text:span></text:p>
      <text:p text:style-name="P224"><text:span text:style-name="T225">10.3</text:span><text:span text:style-name="T226">. prireikus tikrina Paieškos sistemoje suvestus duomenis apie sudarytas valstybės nekilnojamojo turto pana</text:span><text:span text:style-name="T227">udos, nuomos, pirkimo–pardavimo, patikėjimo sutartis;</text:span></text:p>
      <text:p text:style-name="P228"><text:span text:style-name="T229">10.4</text:span><text:span text:style-name="T230">. atlieka Paieškos sistemos interneto svetainės www.valstybesturtas.lt priežiūrą ir užtikrina tinkamą jos veikimą;</text:span></text:p>
      <text:p text:style-name="P231"><text:span text:style-name="T232">10.5</text:span><text:span text:style-name="T233">. užtikrina, kad asmens duomenis tvarkyti įgalioti asmenys būtų įsipare</text:span><text:span text:style-name="T234">igoję užtikrinti konfidencialumą arba jiems būtų taikoma atitinkama teisės aktais nustatyta konfidencialumo prievolė</text:span><text:span text:style-name="T235"><text:s/>ir duomenis tvarkytų Nuostatų 4 ir 7 punktuose nurodytais tikslais;</text:span></text:p>
      <text:p text:style-name="P236"><text:span text:style-name="T237">10.6</text:span><text:span text:style-name="T238">.<text:s/></text:span><text:span text:style-name="T239">įgyvendina tinkamas technines ir organizacines priemones, kad</text:span><text:span text:style-name="T240"><text:s/>Paieškos sistemoje būtų užtikrintas asmens duomenų saugumas, įskaitant apsaugą nuo duomenų sunaikinimo, pakeitimo, atskleidimo, taip pat nuo bet kokio kito neteisėto tvarkymo, o Paieškos sistemos asmens duomenų valdytojo prašymu per nurodytą terminą patei</text:span><text:span text:style-name="T241">kia pakankamai informacijos, įrodančios, kad buvo įgyvendinamos būtinos techninės ir organizacinės priemonės, užtikrinančios asmens duomenų saugumą;</text:span></text:p>
      <text:p text:style-name="P242"><text:span text:style-name="T243">10.7</text:span><text:span text:style-name="T244">. nepasitelkia kito asmens duomenų tvarkytojo be išankstinio Paieškos sistemos asmens duomenų valdy</text:span><text:span text:style-name="T245">tojo leidimo. Jei toks leidimas suteikiamas, Paieškos sistemos asmens duomenų tvarkytojas privalo prieš perduodamas asmens duomenis kitam asmens duomenų tvarkytojui – subtvarkytojui – sudaryti sutartį (susitarimą), kurioje (kuriame) būtų įtvirtintos nuosta</text:span><text:span text:style-name="T246">tos dėl Reglamento (ES) 2016/679 ir Asmens duomenų teisinės apsaugos įstatymo reikalavimų laikymosi. Paieškos sistemos asmens duomenų tvarkytojas, perduodamas asmens duomenis subtvarkytojui, prisiima atsakomybę, kad subtvarkytojas perduotus asmens duomenis</text:span><text:span text:style-name="T247"><text:s/>tvarkys Reglamento (ES) 2016/679, Asmens duomenų teisinės apsaugos įstatymo ir Nuostatų nustatyta tvarka;</text:span></text:p>
      <text:p text:style-name="P248"><text:span text:style-name="T249">10.8</text:span><text:span text:style-name="T250">. atsižvelgdamas į asmens duomenų tvarkymo pobūdį, padeda Paieškos sistemos asmens duomenų valdytojui įvykdyti pareigą atsakyti į duomenų sub</text:span><text:span text:style-name="T251">jektų prašymus pasinaudoti savo teisėmis, taip pat įvykdyti kitas pareigas, nustatytas Reglamento (ES) 2016/679 32–36 straipsniuose, teikdamas prašomą informaciją ir dokumentus per Paieškos sistemos asmens duomenų valdytojo nurodytą terminą;</text:span></text:p>
      <text:p text:style-name="P252"><text:span text:style-name="T253">10.9</text:span><text:span text:style-name="T254">. Paie</text:span><text:span text:style-name="T255">škos sistemoje įvykus asmens duomenų saugumo pažeidimui, nedelsdamas (ne vėliau kaip per 24 val.) raštu ir (ar) elektroniniu paštu informuoja Paieškos sistemos asmens duomenų valdytoją apie įvykusius asmens duomenų saugumo pažeidimus ir pateikia informacij</text:span><text:span text:style-name="T256">ą, nustatytą Reglamento (ES) 2016/679<text:s/></text:span><text:span text:style-name="T257">33 straipsnio 3 dalyje, tiek, kiek tos informacijos įmanoma pateikti tuo metu;</text:span></text:p>
      <text:p text:style-name="P258"><text:span text:style-name="T259">10.10</text:span><text:span text:style-name="T260">. pagal kompetenciją teikia Paieškos sistemos asmens duomenų valdytojui visą informaciją, būtiną įrodyti, kad Reglamente (ES) 2016</text:span><text:span text:style-name="T261">/679 nustatytos prievolės yra vykdomos, sudaro sąlygas ir padeda Paieškos sistemos asmens duomenų valdytojui arba jo įgaliotam auditoriui atlikti auditą, įskaitant patikrinimus;</text:span></text:p>
      <text:p text:style-name="P262"><text:span text:style-name="T263">10.11</text:span><text:span text:style-name="T264">. nebevykdydamas Paieškos sistemos tvarkytojo funkcijų, atsižvelgdama</text:span><text:span text:style-name="T265">s į asmens duomenų valdytojo nurodymus, sunaikina arba grąžina asmens duomenų valdytojui visus asmens duomenis ir sunaikina turimas jų kopijas, išskyrus atvejus, kai pagal Europos Sąjungos ar Lietuvos Respublikos teisės aktus nustatyta pareiga juos saugoti</text:span><text:span text:style-name="T266">.</text:span></text:p>
      <text:p text:style-name="P267"><text:span text:style-name="T268">11</text:span><text:span text:style-name="T269">. Paieškos sistemos duomenų teikėjai yra:</text:span></text:p>
      <text:p text:style-name="P270"><text:span text:style-name="T271">11.1</text:span><text:span text:style-name="T272">. valstybės institucijos ir įstaigos, kiti asmenys, teikiantys duomenis iš valstybės registrų (kadastrų):</text:span></text:p>
      <text:p text:style-name="P273"><text:span text:style-name="T274">11.1.1</text:span><text:span text:style-name="T275">. valstybės įmonė Registrų centras, teikiantis duomenis iš Lietuvos Respublikos neki</text:span><text:span text:style-name="T276">lnojamojo turto registro (valdytoja – Lietuvos Respublikos teisingumo ministerija), Lietuvos Respublikos hipotekos registro (valdytoja – Teisingumo ministerija) ir Lietuvos Respublikos nekilnojamojo turto kadastro (valdytoja – Lietuvos Respublikos žemės ūk</text:span><text:span text:style-name="T277">io ministerija);</text:span></text:p>
      <text:p text:style-name="P278"><text:span text:style-name="T279">11.1.2</text:span><text:span text:style-name="T280">. Kultūros paveldo departamentas prie Kultūros ministerijos, teikiantis duomenis iš Kultūros vertybių registro (valdytoja – Lietuvos Respublikos kultūros ministerija);</text:span></text:p>
      <text:p text:style-name="P281"><text:span text:style-name="T282">11.1.3</text:span><text:span text:style-name="T283">. v</text:span><text:span text:style-name="T284">iešoji įstaiga Transporto kompetencijų agentūra</text:span><text:span text:style-name="T285">,</text:span><text:span text:style-name="T286"><text:s/>teikianti duomenis iš Lietuvos Respublikos civilinių orlaivių registro (valdytoja – Lietuvos Respublikos susisiekimo ministerija);</text:span></text:p>
      <text:p text:style-name="P287"><text:span text:style-name="T288">11.1.4</text:span><text:span text:style-name="T289">. Lietuvos transporto saugos administracija, teikianti duomenis iš Lietuvos Respublikos geležinkelių infrastruktūr</text:span><text:span text:style-name="T290">os registro (valdytoja – Susisiekimo ministerija), Lietuvos Respublikos jūrų laivų registro (valdytoja – Susisiekimo ministerija) ir Lietuvos Respublikos vidaus vandenų laivų registro (valdytoja – Susisiekimo ministerija);</text:span></text:p>
      <text:p text:style-name="P291"><text:span text:style-name="T292">11.1.5</text:span><text:span text:style-name="T293">. valstybės įmonė „Regi</text:span><text:span text:style-name="T294">tra“, teikianti duomenis iš Lietuvos Respublikos kelių transporto priemonių registro (valdytoja – <text:s/>Lietuvos Respublikos vidaus reikalų ministerija);</text:span></text:p>
      <text:p text:style-name="P295"><text:span text:style-name="T296">11.1.6</text:span><text:span text:style-name="T297">. valstybės įmonė Žemės ūkio informacijos ir kaimo verslo centras, teikiantis duomenis iš Lietuvo</text:span><text:span text:style-name="T298">s Respublikos traktorių, savaeigių ir žemės ūkio mašinų ir jų priekabų registro (valdytoja –<text:s/></text:span><text:span text:style-name="T299"> </text:span><text:span text:style-name="T300">Žemės ūkio ministerija)</text:span><text:span text:style-name="T301">;</text:span></text:p>
      <text:p text:style-name="P302"><text:span text:style-name="T303">11.1.7</text:span><text:span text:style-name="T304">. Valstybinė saugomų teritorijų tarnyba prie Aplinkos ministerijos, teikianti duomenis iš Lietuvos Respublikos saugomų<text:s/></text:span><text:span text:style-name="T305">teritorijų valstybės kadastro (valdytoja – Lietuvos Respublikos aplinkos ministerija);</text:span></text:p>
      <text:p text:style-name="P306"><text:span text:style-name="T307">11.1.8</text:span><text:span text:style-name="T308">. Lietuvos geologijos tarnyba prie Aplinkos ministerijos, teikianti duomenis iš Žemės gelmių registro (valdytoja –<text:s/></text:span><text:span text:style-name="T309">Lietuvos geologijos tarnyba prie Aplinkos mi</text:span><text:span text:style-name="T310">nisterijos)</text:span><text:span text:style-name="T311">;</text:span></text:p>
      <text:p text:style-name="P312"><text:span text:style-name="T313">11.1.9</text:span><text:span text:style-name="T314">.<text:s/></text:span><text:span text:style-name="T315">Informatikos ir ryšių departamentas prie Lietuvos Respublikos vidaus reikalų ministerijos, teikiantis duomenis iš Valstybės tarnautojų registro (valdytoja –<text:s/></text:span><text:span text:style-name="T316">Vidaus reikalų ministerija)</text:span><text:span text:style-name="T317">;</text:span></text:p>
      <text:p text:style-name="P318"><text:span text:style-name="T319">11.1.10</text:span><text:span text:style-name="T320">. Valstybinė miškų tarnyba, teikia</text:span><text:span text:style-name="T321">nti duomenis iš Lietuvos Respublikos miškų valstybės kadastro (valdytoja – Aplinkos ministerija);</text:span></text:p>
      <text:p text:style-name="P322"><text:span text:style-name="T323">11.2</text:span><text:span text:style-name="T324">. valstybės institucijos ir įstaigos, kiti asmenys, teikiantys duomenis iš valstybės informacinių sistemų ar vidaus administravimui skirtų informaci</text:span><text:span text:style-name="T325">nių sistemų per integracines sąsajas ar rankiniu būdu:</text:span></text:p>
      <text:p text:style-name="P326"><text:span text:style-name="T327">11.2.1</text:span><text:span text:style-name="T328">. Lietuvos automobilių kelių direkcija prie Susisiekimo ministerijos;</text:span></text:p>
      <text:p text:style-name="P329"><text:span text:style-name="T330">11.2.2</text:span><text:span text:style-name="T331">. Nacionalinė žemės tarnyba prie Žemės ūkio ministerijos;</text:span></text:p>
      <text:p text:style-name="P332"><text:span text:style-name="T333">11.2.3</text:span><text:span text:style-name="T334">. valstybės įmonė Valstybės žemės fondas;</text:span></text:p>
      <text:p text:style-name="P335"><text:span text:style-name="T336">1</text:span><text:span text:style-name="T337">1.2.4</text:span><text:span text:style-name="T338">. Kultūros ministerija;</text:span></text:p>
      <text:p text:style-name="P339"><text:span text:style-name="T340">11.2.5</text:span><text:span text:style-name="T341">. turto valdytojai;</text:span></text:p>
      <text:p text:style-name="P342"><text:span text:style-name="T343">11.2.6</text:span><text:span text:style-name="T344">. valstybės įmonė Turto bankas;</text:span></text:p>
      <text:p text:style-name="P345"><text:span text:style-name="T346">11.2.7</text:span><text:span text:style-name="T347">. turto naudotojai – juridiniai asmenys, kurie pagal Lietuvos Respublikos</text:span><text:span text:style-name="T348"><text:s/>viešojo sektoriaus atskaitomybės<text:s/></text:span><text:span text:style-name="T349">įstatymą laikomi viešojo sektoriaus<text:s/></text:span><text:span text:style-name="T350">subjektais (toliau – turto naudotojai).</text:span></text:p>
      <text:p text:style-name="P351"/>
      <text:p text:style-name="P352"><text:span text:style-name="T353">III</text:span><text:span text:style-name="T354"><text:s/>SKYRIUS</text:span></text:p>
      <text:p text:style-name="P355"><text:span text:style-name="T356">PAIEŠKOS SISTEMOS INFORMACINĖ STRUKTŪRA</text:span></text:p>
      <text:p text:style-name="P357"/>
      <text:p text:style-name="P358"><text:span text:style-name="T359">12</text:span><text:span text:style-name="T360">. Paieškos sistemos duomenys:</text:span></text:p>
      <text:p text:style-name="P361"><text:span text:style-name="T362">12.1</text:span><text:span text:style-name="T363">. duomenys apie valstybinę žemę:</text:span></text:p>
      <text:p text:style-name="P364"><text:span text:style-name="T365">12.1.1</text:span><text:span text:style-name="T366">. apibendrinti Lietuvos Respublikos žemės fondo duomenys, grupuojami<text:s/></text:span><text:span text:style-name="T367">pagal savivaldybes, pagrindinę žemės naudojimo paskirtį, turto valdytojus ir turto naudotojus;</text:span></text:p>
      <text:p text:style-name="P368"><text:span text:style-name="T369">12.1.2</text:span><text:span text:style-name="T370">. apibendrinti duomenys apie valstybinės žemės vertę ir plotus pagal savivaldybes, pagrindinę žemės naudojimo paskirtį ir turto valdytojus;</text:span></text:p>
      <text:p text:style-name="P371"><text:span text:style-name="T372">12.1.3</text:span><text:span text:style-name="T373">.</text:span><text:span text:style-name="T374"><text:s/>duomenys apie turto valdytojų, turto naudotojų naudojamą valstybinę žemę, priskirtą jų valdomiems ar naudojamiems valstybės nekilnojamojo turto objektams (bendras žemės sklypo plotas, paskirtis, valstybei nuosavybės teise priklausančios žemės dalis ir plo</text:span><text:span text:style-name="T375">tas, jeigu yra bendraturčių);</text:span></text:p>
      <text:p text:style-name="P376"><text:span text:style-name="T377">12.2</text:span><text:span text:style-name="T378">. duomenys apie valstybės miškus (miško žemę ir mišką):</text:span></text:p>
      <text:p text:style-name="P379"><text:span text:style-name="T380">12.2.1</text:span><text:span text:style-name="T381">. duomenys apie įregistruotus valstybės miškus: savivaldybė; miškų administracinis vienetas; miško žemės plotas; miško žemės ir medynų tūrio vertės, nus</text:span><text:span text:style-name="T382">tatytos Lietuvos Respublikos Vyriausybės nustatyta tvarka, verčių nustatymo datos;</text:span></text:p>
      <text:p text:style-name="P383"><text:span text:style-name="T384">12.2.2</text:span><text:span text:style-name="T385">. Vyriausybės patvirtinta valstybinių miškų pagrindinio miško kirtimo norma – ekvivalentinis plotas ir galimas iškirsti likvidinės medienos tūris; iškirstas likvid</text:span><text:span text:style-name="T386">inės medienos tūris ir miško plotas, kuriame vykdyti pagrindiniai miško kirtimai;</text:span></text:p>
      <text:p text:style-name="P387"><text:span text:style-name="T388">12.3</text:span><text:span text:style-name="T389">. duomenys apie saugomas teritorijas: saugomos teritorijos vieta (savivaldybė), plotas; saugomos teritorijos pavadinimas; saugomos teritorijos steigėjas;</text:span></text:p>
      <text:p text:style-name="P390"><text:span text:style-name="T391">12.4</text:span><text:span text:style-name="T392">.<text:s/></text:span><text:span text:style-name="T393">duomenys apie valstybei nuosavybės teise priklausančius kelius ir geležinkelius:</text:span></text:p>
      <text:p text:style-name="P394"><text:span text:style-name="T395">12.4.1</text:span><text:span text:style-name="T396">. duomenys apie valstybinės reikšmės automobilių kelius – kelio valdytojo pavadinimas;</text:span></text:p>
      <text:p text:style-name="P397"><text:span text:style-name="T398">12.4.2</text:span><text:span text:style-name="T399">. bendras valstybinės reikšmės automobilių kelių ilgis, bendra valstyb</text:span><text:span text:style-name="T400">inės reikšmės automobilių kelių įsigijimo savikaina ir likutinė vertė;</text:span></text:p>
      <text:p text:style-name="P401"><text:span text:style-name="T402">12.4.3</text:span><text:span text:style-name="T403">. duomenys apie valstybei priklausančius geležinkelio kelius – turto valdytojo pavadinimas;</text:span></text:p>
      <text:p text:style-name="P404"><text:span text:style-name="T405">12.4.4</text:span><text:span text:style-name="T406">.<text:s/></text:span><text:span text:style-name="T407">bendras<text:s/></text:span><text:span text:style-name="T408">valstybei nuosavybės teise priklausančių<text:s/></text:span><text:span text:style-name="T409">geležinkelių linijų il</text:span><text:span text:style-name="T410">gis (įskaitant atšakas), bendra geležinkelių linijų įsigijimo savikaina ir likutinė vertė;</text:span></text:p>
      <text:p text:style-name="P411"><text:span text:style-name="T412">12.5</text:span><text:span text:style-name="T413">. duomenys apie žemės gelmių išteklius (žemės gelmių išteklių telkinius, požeminio vandens vandenvietes): išteklių pavadinimas, adresas, išteklių rūšis, ka</text:span><text:span text:style-name="T414">tegorija, išžvalgytas kiekis ir likutis</text:span><text:span text:style-name="T415">;</text:span></text:p>
      <text:p text:style-name="P416"><text:span text:style-name="T417">12.6</text:span><text:span text:style-name="T418">. duomenys apie valstybės nekilnojamąjį turtą:</text:span></text:p>
      <text:p text:style-name="P419"><text:span text:style-name="T420">12.6.1</text:span><text:span text:style-name="T421">.<text:s/></text:span><text:span text:style-name="T422">duomenys apie įregistruotą valstybei nuosavybės teise priklausantį nekilnojamąjį turtą: adresas; registro numeris, unikalus numeris, statinio<text:s/></text:span><text:span text:style-name="T423">paskirtis, vieta žemės sklype; statinio (patalpos) numeris, statinio (patalpos) adresas, statinio statybos pradžios ir pabaigos metai, fizinio nusidėvėjimo procentas; aukštų skaičius, plotas, nekilnojamojo turto statybos vertė (atkūrimo išlaidos), atkuriam</text:span><text:span text:style-name="T424">oji vertė, vidutinė rinkos vertė, vertės nustatymo data; daiktinės teisės į įregistruotus statinius ir šių teisių turėtojo (turėtojų) pavadinimas ir juridinio asmens kodas, su statiniais, daiktinėmis teisėmis į juos ir šių teisių suvaržymais susiję juridin</text:span><text:span text:style-name="T425">iai faktai; jeigu daiktinių teisių turėtojas yra fizinis asmuo, nurodomas asmens vardas, pavardė ir asmens kodas;</text:span></text:p>
      <text:p text:style-name="P426"><text:span text:style-name="T427">12.6.2</text:span><text:span text:style-name="T428">. duomenys apie valstybei nuosavybės teise priklausantį nekilnojamąjį turtą, esantį užsienyje: adresas, statinio paskirtis, plotas,<text:s/></text:span><text:span text:style-name="T429">įsigijimo (statant, perkant ir panašiai) savikaina, likutinė vertė; turto valdytojo pavadinimas;</text:span></text:p>
      <text:p text:style-name="P430"><text:span text:style-name="T431">12.6.3</text:span><text:span text:style-name="T432">.<text:s/></text:span><text:span text:style-name="T433">informacija apie valstybės nekilnojamojo turto valdymą, naudojimą ir disponavimą juo: ar objektas nenaudojamas, pripažintas nereikalingu arba netin</text:span><text:span text:style-name="T434">kamu (negalimu) naudoti, nurašytas, išnuomotas, perduotas naudoti panaudos, patikėjimo ar nuosavybės teise kitiems subjektams, įtrauktas į Viešame aukcione parduodamo valstybės nekilnojamojo turto ir kitų nekilnojamųjų daiktų sąrašą;</text:span></text:p>
      <text:p text:style-name="P435"><text:span text:style-name="T436">12.6.4</text:span><text:span text:style-name="T437">. d</text:span><text:span text:style-name="T438">uomenys a</text:span><text:span text:style-name="T439">pie administracinės paskirties valstybės nekilnojamojo turto valdytojo ir (ar) naudotojo užimtas pareigybes ir kabinetinį plotą;</text:span></text:p>
      <text:p text:style-name="P440"><text:span text:style-name="T441">12.6.5</text:span><text:span text:style-name="T442">. duomenys apie sudarytas valstybės nekilnojamojo turto nuomos, panaudos, pirkimo–pardavimo, patikėjimo sutartis: pav</text:span><text:span text:style-name="T443">adinimas, sutarties numeris, nekilnojamojo turto adresas,</text:span><text:span text:style-name="T444"><text:s/></text:span><text:span text:style-name="T445">objektas, unikalus numeris, plotas, sutarties šalys, sutarties sudarymo ir galiojimo data (kai sudaroma nuomos, panaudos, patikėjimo sutartis), sutarties sudarymo <text:s/>teisinis pagrindas, sutartį pasira</text:span><text:span text:style-name="T446">šiusių šalių duomenys (juridinio asmens kodas, pavadinimas),<text:s/></text:span><text:soft-page-break/><text:span text:style-name="T447">sutarties kaina (kai sudaroma nuomos sutartis, nurodoma bendra nuomos kaina, kai sudaroma pirkimo–pardavimo sutartis, nurodoma pardavimo kaina). Jeigu sudaryta sutartis su fiziniu asmeniu, nurodo</text:span><text:span text:style-name="T448">mas fizinio asmens vardas, pavardė ir asmens kodas;</text:span></text:p>
      <text:p text:style-name="P449"><text:span text:style-name="T450">12.6.6</text:span><text:span text:style-name="T451">. duomenys apie įkeistą valstybei nuosavybės teise priklausantį nekilnojamąjį turtą; sutartinės (priverstinės) hipotekos identifikavimo kodas, sutartinės (priverstinės) hipotekos įregistravimo<text:s/></text:span><text:span text:style-name="T452">(išregistravimo) Hipotekos registre data;</text:span></text:p>
      <text:p text:style-name="P453"><text:span text:style-name="T454">12.6.7</text:span><text:span text:style-name="T455">. duomenys apie valstybei nuosavybės teise priklausančio nekilnojamojo turto įsigijimo savikainą, likutinę vertę;</text:span></text:p>
      <text:p text:style-name="P456"><text:span text:style-name="T457">12.7</text:span><text:span text:style-name="T458">.<text:s/></text:span><text:span text:style-name="T459">melioruotos žemės ir melioracijos statinių duomenų bazės duomenys apie<text:s/></text:span><text:span text:style-name="T460">valstyb</text:span><text:span text:style-name="T461">ei nuosavybės teise priklausančius</text:span><text:span text:style-name="T462"><text:s/>melioracijos statinius pagal savivaldybes: statinių ilgis arba plotas ir kiekis, balansinė vertė, nusidėvėjimas (procentine išraiška), statinių klasifikatorius;</text:span></text:p>
      <text:p text:style-name="P463"><text:span text:style-name="T464">12.8</text:span><text:span text:style-name="T465">. duomenys apie įregistruotas valstybei nuosavybės t</text:span><text:span text:style-name="T466">eise priklausančias nekilnojamąsias ir kilnojamąsias kultūros vertybes: turto valdytojo pavadinimas; kiekis vienetais, įsigijimo savikaina ir likutinė vertė;</text:span></text:p>
      <text:p text:style-name="P467"><text:span text:style-name="T468">12.9</text:span><text:span text:style-name="T469">. duomenys apie valstybei nuosavybės teise priklausančias motorines transporto priemones:</text:span></text:p>
      <text:p text:style-name="P470"><text:span text:style-name="T471">12.9.1</text:span><text:span text:style-name="T472">. duomenys apie įregistruotas valstybei nuosavybės teise priklausančias motorines transporto priemones: valstybinis numeris, gamybinė markė (gamintojo prekės pavadinimas), komercinis pavadinimas, pirmosios registracijos dalyvauti viešajame eisme da</text:span><text:span text:style-name="T473">ta arba modelio (gamybos) metai, variklio darbinis tūris (kubiniais centimetrais), degalai (galios šaltinis); transporto priemonės valdytojo ir transporto priemonės savininko pavadinimas;</text:span></text:p>
      <text:p text:style-name="P474"><text:span text:style-name="T475">12.9.2</text:span><text:span text:style-name="T476">. valstybei nuosavybės teise priklausančių motorinių trans</text:span><text:span text:style-name="T477">porto priemonių įsigijimo savikaina ir likutinė vertė;</text:span></text:p>
      <text:p text:style-name="P478"><text:span text:style-name="T479">12.9.3</text:span><text:span text:style-name="T480">. duomenys apie finansinės nuomos (lizingo) būdu valstybės įsigyjamas motorines transporto priemones: valstybinis numeris, gamybinė markė arba modelis, pirmosios registracijos dalyvauti vieša</text:span><text:span text:style-name="T481">jame eisme data arba pagaminimo metai, variklio darbinis tūris (kubiniais centimetrais), degalai (galios šaltinis); įsigijimo savikaina ir likutinė vertė; mėnesinė įmoka, išperkamoji vertė (jeigu nustatyta), finansinės nuomos (lizingo) davėjo ir gavėjo pav</text:span><text:span text:style-name="T482">adinimas;</text:span></text:p>
      <text:p text:style-name="P483"><text:span text:style-name="T484">12.9.4</text:span><text:span text:style-name="T485">. duomenys apie valstybei nuosavybės teise priklausančias neatlygintinai ar kitaip naudoti perduotas, valstybės neatlygintinai ar kitaip naudoti gautas motorines transporto priemones: valstybinis numeris, gamybinė markė arba modelis,<text:s/></text:span><text:span text:style-name="T486">pirmosios registracijos dalyvauti viešajame eisme data arba pagaminimo metai, variklio darbinis tūris (kubiniais centimetrais), degalai (galios šaltinis), asmens, kuriam perduota (iš kurio gauta) motorinė transporto priemonė, pavadinimas ir juridinio asmen</text:span><text:span text:style-name="T487">s kodas. Jeigu motorinė transporto priemonė perduota fiziniam asmeniui (gauta iš fizinio asmens), nurodomas asmens vardas, pavardė ir asmens kodas;</text:span></text:p>
      <text:p text:style-name="P488"><text:span text:style-name="T489">12.9.5</text:span><text:span text:style-name="T490">. duomenys apie įkeistas valstybei nuosavybės teise priklausančias registruotas motorines transpor</text:span><text:span text:style-name="T491">to priemones; sutartinės (priverstinės) hipotekos (įkeitimo) identifikavimo kodas, sutartinės (priverstinės) hipotekos (įkeitimo) įregistravimo (išregistravimo) Hipotekos registre data;</text:span></text:p>
      <text:p text:style-name="P492"><text:span text:style-name="T493">12.10</text:span><text:span text:style-name="T494">. duomenys apie valstybei nuosavybės teise priklausančius t</text:span><text:span text:style-name="T495">raktorius, savaeiges ir žemės ūkio mašinas ir jų priekabas:</text:span></text:p>
      <text:p text:style-name="P496"><text:span text:style-name="T497">12.10.1</text:span><text:span text:style-name="T498">.<text:s/></text:span><text:span text:style-name="T499">duomenys apie įregistruotus<text:s/></text:span><text:span text:style-name="T500">valstybei nuosavybės teise priklausančius<text:s/></text:span><text:span text:style-name="T501">traktorius, savaeiges ir žemės ūkio mašinas ir jų priekabas: valstybinis numeris, pirmosios registracijos dalyvauti</text:span><text:span text:style-name="T502"><text:s/>viešajame eisme data arba pagaminimo metai, tipas; turto valdytojo pavadinimas;</text:span></text:p>
      <text:p text:style-name="P503"><text:span text:style-name="T504">12.10.2</text:span><text:span text:style-name="T505">. valstybei nuosavybės teise priklausančių traktorių, savaeigių ir žemės ūkio mašinų ir jų priekabų įsigijimo savikaina ir likutinė vertė;</text:span></text:p>
      <text:p text:style-name="P506"><text:span text:style-name="T507">12.10.3</text:span><text:span text:style-name="T508">. duomenys api</text:span><text:span text:style-name="T509">e įkeistus valstybei nuosavybės teise priklausančius traktorius, savaeiges ir žemės ūkio mašinas ir jų priekabas; sutartinės (priverstinės) hipotekos (įkeitimo) identifikavimo kodas, sutartinės (priverstinės) hipotekos (įkeitimo) įregistravimo (išregistrav</text:span><text:span text:style-name="T510">imo) Hipotekos registre data;</text:span></text:p>
      <text:p text:style-name="P511"><text:span text:style-name="T512">12.11</text:span><text:span text:style-name="T513">. duomenys apie valstybei nuosavybės teise priklausančias vidaus vandenų transporto priemones:</text:span></text:p>
      <text:p text:style-name="P514"><text:span text:style-name="T515">12.11.1</text:span><text:span text:style-name="T516">.<text:s/></text:span><text:span text:style-name="T517">duomenys apie įregistruotas<text:s/></text:span><text:span text:style-name="T518">valstybei nuosavybės teise priklausančias<text:s/></text:span><text:span text:style-name="T519">vidaus vandenų transporto priemones: re</text:span><text:span text:style-name="T520">gistro (identifikavimo) numeris, pastatymo arba rekonstravimo, jeigu vidaus vandenų transporto priemonė buvo rekonstruota, metai, paskirtis ir tipas; turto valdytojo pavadinimas;</text:span></text:p>
      <text:p text:style-name="P521"><text:span text:style-name="T522">12.11.2</text:span><text:span text:style-name="T523">. valstybei nuosavybės teise priklausančių vidaus vandenų<text:s/></text:span><text:span text:style-name="T524">transporto priemonių įsigijimo savikaina ir likutinė vertė;</text:span></text:p>
      <text:p text:style-name="P525"><text:span text:style-name="T526">12.11.3</text:span><text:span text:style-name="T527">. duomenys apie įkeistas valstybei nuosavybės teise priklausančias vidaus vandenų transporto priemones; sutartinės (priverstinės) hipotekos (įkeitimo) identifikavimo kodas, sutartinės (</text:span><text:span text:style-name="T528">priverstinės) hipotekos (įkeitimo) įregistravimo (išregistravimo) Hipotekos registre data;</text:span></text:p>
      <text:p text:style-name="P529"><text:span text:style-name="T530">12.12</text:span><text:span text:style-name="T531">. duomenys apie valstybei nuosavybės teise priklausančius jūrų laivus:</text:span></text:p>
      <text:p text:style-name="P532"><text:span text:style-name="T533">12.12.1</text:span><text:span text:style-name="T534">. duomenys apie įregistruotus valstybei nuosavybės teise priklausančius jū</text:span><text:span text:style-name="T535">rų laivus: registracijos numeris, laivo pastatymo arba rekonstravimo, jeigu jūrų laivas buvo rekonstruotas, metai, laivo paskirtis; turto valdytojo pavadinimas;</text:span></text:p>
      <text:p text:style-name="P536"><text:span text:style-name="T537">12.12.2</text:span><text:span text:style-name="T538">. valstybei nuosavybės teise priklausančių jūrų laivų įsigijimo savikaina ir likutin</text:span><text:span text:style-name="T539">ė vertė;</text:span></text:p>
      <text:p text:style-name="P540"><text:span text:style-name="T541">12.12.3</text:span><text:span text:style-name="T542">. duomenys apie įkeistus valstybei nuosavybės teise priklausančius jūrų laivus; sutartinės (priverstinės) hipotekos identifikavimo kodas, sutartinės (priverstinės) hipotekos įregistravimo (išregistravimo) Hipotekos registre data;</text:span></text:p>
      <text:p text:style-name="P543"><text:span text:style-name="T544">12</text:span><text:span text:style-name="T545">.13</text:span><text:span text:style-name="T546">. duomenys apie valstybei nuosavybės teise priklausančius orlaivius:</text:span></text:p>
      <text:p text:style-name="P547"><text:span text:style-name="T548">12.13.1</text:span><text:span text:style-name="T549">. duomenys apie įregistruotus valstybei nuosavybės teise priklausančius civilinius orlaivius: orlaivio registracijos ženklas, pagaminimo metai; turto valdytojo pavadinimas;</text:span></text:p>
      <text:p text:style-name="P550"><text:span text:style-name="T551">12.13.2</text:span><text:span text:style-name="T552">. valstybei nuosavybės teise priklausančių civilinių orlaivių įsigijimo savikaina ir likutinė vertė;</text:span></text:p>
      <text:p text:style-name="P553"><text:span text:style-name="T554">12.13.3</text:span><text:span text:style-name="T555">. duomenys apie įkeistus valstybei nuosavybės teise priklausančius orlaivius; sutartinės (priverstinės) hipotekos identifikavimo koda</text:span><text:span text:style-name="T556">s, sutartinės (priverstinės) hipotekos įregistravimo (išregistravimo) Hipotekos registre data;</text:span></text:p>
      <text:p text:style-name="P557"><text:span text:style-name="T558">12.14</text:span><text:span text:style-name="T559">. duomenys apie valstybei nuosavybės teise priklausančias muziejines vertybes: muziejinių vertybių valdytojo pavadinimas, kiekis vienetais, vertė;</text:span></text:p>
      <text:p text:style-name="P560"><text:span text:style-name="T561">12.15</text:span><text:span text:style-name="T562">. duomenys apie turto valdytoją: juridinio asmens kodas, pavadinimas, teisinis statusas, teisinio statuso įgijimo data, buveinės adresas;</text:span></text:p>
      <text:p text:style-name="P563"><text:span text:style-name="T564">12.16</text:span><text:span text:style-name="T565">. duomenys apie valstybės išsinuomotą ar panaudos pagrindais iš savivaldybės gautą nekilnojamąjį turtą</text:span><text:span text:style-name="T566">: pavadinimas, adresas, plotas; nuomos ar panaudos sutarties data, nuomos ar panaudos sutarties terminas, bendra nuomos kaina, nuomotojo ar panaudą suteikusios savivaldybės pavadinimas ir juridinio asmens kodas. Jeigu nuomotojas yra fizinis asmuo, nurodoma</text:span><text:span text:style-name="T567">s asmens vardas, pavardė ir asmens kodas.</text:span></text:p>
      <text:p text:style-name="P568"><text:span text:style-name="T569">13</text:span><text:span text:style-name="T570">. Paieškos sistemoje kaupiami duomenys gaunami iš:</text:span></text:p>
      <text:p text:style-name="P571"><text:span text:style-name="T572">13.1</text:span><text:span text:style-name="T573">. turto valdytojų ir turto naudotojų, disponuojančių Nuostatų 12.4.2, 12.4.4, 12.6.2, 12.6.3, 12.6.5, 12.6.7, 12.8 (nurodomas tik kiekis, įsigijimo s</text:span><text:span text:style-name="T574">avikaina ir likutinė vertė), 12.9.2–12.9.4, 12.10.2, 12.11.2, 12.12.2, 12.13.2, 12.14 ir 12.16 papunkčiuose nurodytais duomenimis;</text:span></text:p>
      <text:p text:style-name="P575"><text:span text:style-name="T576">13.2</text:span><text:span text:style-name="T577">. Valstybinės miškų tarnybos – Nuostatų 12.2.2 papunktyje nurodyti duomenys;</text:span></text:p>
      <text:p text:style-name="P578"><text:span text:style-name="T579">13.3</text:span><text:span text:style-name="T580">. Lietuvos automobilių kelių<text:s/></text:span><text:span text:style-name="T581">direkcijos prie Susisiekimo ministerijos – Nuostatų 12.4.1 papunktyje nurodyti duomenys;</text:span></text:p>
      <text:p text:style-name="P582"><text:span text:style-name="T583">13.4</text:span><text:span text:style-name="T584">. Nacionalinės žemės tarnybos prie Žemės ūkio ministerijos – Nuostatų 12.1.1 papunktyje nurodyti duomenys;</text:span></text:p>
      <text:p text:style-name="P585"><text:span text:style-name="T586">13.5</text:span><text:span text:style-name="T587">. valstybės įmonės Registrų centro – Nuostat</text:span><text:span text:style-name="T588">ų 12.1.2 ir 12.1.3 papunkčiuose</text:span><text:span text:style-name="T589"><text:s/></text:span><text:span text:style-name="T590">nurodyti duomenys;</text:span></text:p>
      <text:p text:style-name="P591"><text:span text:style-name="T592">13.6</text:span><text:span text:style-name="T593">. valstybės įmonės Valstybės žemės fondo – Nuostatų 12.7 papunktyje</text:span><text:span text:style-name="T594"><text:s/></text:span><text:span text:style-name="T595">nurodyti duomenys;</text:span></text:p>
      <text:p text:style-name="P596"><text:span text:style-name="T597">13.7</text:span><text:span text:style-name="T598">. Kultūros ministerijos – Nuostatų 12.14 papunktyje</text:span><text:span text:style-name="T599"><text:s/></text:span><text:span text:style-name="T600">nurodyti duomenys.</text:span></text:p>
      <text:p text:style-name="P601"><text:span text:style-name="T602">14</text:span><text:span text:style-name="T603">. Paieškos sistemos duo</text:span><text:span text:style-name="T604">menys tiesioginių užklausų būdu arba kitais duomenų teikimo sutartyje nustatytais būdais gaunami iš:</text:span></text:p>
      <text:p text:style-name="P605"><text:span text:style-name="T606">14.1</text:span><text:span text:style-name="T607">.<text:s/></text:span><text:span text:style-name="T608">Valstybės biudžeto, apskaitos ir mokėjimų sistemos – Nuostatų 12.15 papunktyje</text:span><text:span text:style-name="T609"><text:s/>nurodyti duomenys;</text:span></text:p>
      <text:p text:style-name="P610"><text:span text:style-name="T611">14.2</text:span><text:span text:style-name="T612">. Kultūros vertybių registro – Nuostatų 1</text:span><text:span text:style-name="T613">2.8 papunktyje</text:span><text:span text:style-name="T614"><text:s/></text:span><text:span text:style-name="T615">nurodyti duomenys (nurodomas tik turto valdytojo pavadinimas);</text:span></text:p>
      <text:p text:style-name="P616"><text:span text:style-name="T617">14.3</text:span><text:span text:style-name="T618">. Civilinių orlaivių registro – Nuostatų 12.13.1 papunktyje nurodyti duomenys;</text:span></text:p>
      <text:p text:style-name="P619"><text:span text:style-name="T620">14.4</text:span><text:span text:style-name="T621">. Geležinkelių infrastruktūros registro – Nuostatų 12.4.3 papunktyje nurodyti<text:s/></text:span><text:span text:style-name="T622">duomenys;</text:span></text:p>
      <text:p text:style-name="P623"><text:span text:style-name="T624">14.5</text:span><text:span text:style-name="T625">. Jūrų laivų registro – Nuostatų 12.12.1 papunktyje</text:span><text:span text:style-name="T626"><text:s/></text:span><text:span text:style-name="T627">nurodyti duomenys;</text:span></text:p>
      <text:p text:style-name="P628"><text:span text:style-name="T629">14.6</text:span><text:span text:style-name="T630">. Kelių transporto priemonių registro – Nuostatų 12.9.1 papunktyje</text:span><text:span text:style-name="T631"><text:s/></text:span><text:span text:style-name="T632">nurodyti duomenys;</text:span></text:p>
      <text:p text:style-name="P633"><text:span text:style-name="T634">14.7</text:span><text:span text:style-name="T635">. Traktorių, savaeigių ir žemės ūkio mašinų ir jų priekabų regist</text:span><text:span text:style-name="T636">ro – Nuostatų 12.10.1 papunktyje</text:span><text:span text:style-name="T637"><text:s/></text:span><text:span text:style-name="T638">nurodyti duomenys;</text:span></text:p>
      <text:p text:style-name="P639"><text:span text:style-name="T640">14.8</text:span><text:span text:style-name="T641">. Vidaus vandenų laivų registro – Nuostatų 12.11.1 papunktyje nurodyti duomenys;</text:span></text:p>
      <text:p text:style-name="P642"><text:span text:style-name="T643">14.9</text:span><text:span text:style-name="T644">. Valstybinės miškų tarnybos teikiamos ataskaitos – Nuostatų 12.2.1 papunktyje nurodyti duomenys;</text:span></text:p>
      <text:p text:style-name="P645"><text:span text:style-name="T646">14.10</text:span><text:span text:style-name="T647">. Nekilnojamojo turto registro ir Nekilnojamojo turto kadastro – Nuostatų 12.6.1 papunktyje</text:span><text:span text:style-name="T648"><text:s/></text:span><text:span text:style-name="T649">nurodyti duomenys;</text:span></text:p>
      <text:p text:style-name="P650"><text:span text:style-name="T651">14.11</text:span><text:span text:style-name="T652">. Saugomų teritorijų valstybės kadastro – Nuostatų 12.3 papunktyje nurodyti duomenys;</text:span></text:p>
      <text:p text:style-name="P653"><text:span text:style-name="T654">14.12</text:span><text:span text:style-name="T655">. Žemės gelmių registro – Nuostatų 12.5<text:s/></text:span><text:span text:style-name="T656">papunktyje</text:span><text:span text:style-name="T657"><text:s/></text:span><text:span text:style-name="T658">nurodyti duomenys;</text:span></text:p>
      <text:p text:style-name="P659"><text:span text:style-name="T660">14.13</text:span><text:span text:style-name="T661">. Valstybės tarnautojų registro – Nuostatų 12.6.4 papunktyje</text:span><text:span text:style-name="T662"><text:s/></text:span><text:span text:style-name="T663">nurodyti duomenys;</text:span></text:p>
      <text:p text:style-name="P664"><text:span text:style-name="T665">14.14</text:span><text:span text:style-name="T666">. Hipotekos registro – Nuostatų<text:s/></text:span><text:span text:style-name="T667">12.6.6,<text:s/></text:span><text:span text:style-name="T668">12.9.5, 12.10.3, 12.11.3, 12.12.3 ir 12.13.3 papunkčiuose</text:span><text:span text:style-name="T669"><text:s/></text:span><text:span text:style-name="T670">nurodyti duomenys.</text:span></text:p>
      <text:p text:style-name="P671"/>
      <text:p text:style-name="P672"><text:span text:style-name="T673">IV</text:span><text:span text:style-name="T674"><text:s/>SKYRIUS</text:span></text:p>
      <text:p text:style-name="P675"><text:span text:style-name="T676">PAIEŠKOS SISTEMOS FUNKCINĖ STRUKTŪRA</text:span></text:p>
      <text:p text:style-name="P677"/>
      <text:p text:style-name="P678"><text:span text:style-name="T679">15</text:span><text:span text:style-name="T680">. Paieškos sistemos funkcinę struktūrą sudaro Paieškos sistemos posistemiai pagal jų atliekamas funkcijas:</text:span></text:p>
      <text:p text:style-name="P681"><text:span text:style-name="T682">15.1</text:span><text:span text:style-name="T683">. Duomenų surinkimo posistemis skirtas Paieškos sistemos duomenims tvarkyti ir sieti su<text:s/></text:span><text:span text:style-name="T684">nekilnojamojo turto objektais, valstybės nekilnojamojo turto objektų valdymui atlikti, duomenims, pateikiamiems rankiniu ir (ar) automatiniu būdu, rinkti;</text:span></text:p>
      <text:p text:style-name="P685"><text:span text:style-name="T686">15.2</text:span><text:span text:style-name="T687">. Analitinis posistemis skirtas Paieškos sistemos duomenims analizuoti (duomenims palyginti,<text:s/></text:span><text:span text:style-name="T688">valstybės turto atrankai susiaurinti, nustatant analizės pjūvius ir dimensijas), nekilnojamojo turto objektų paieškai pagal Paieškos sistemos tvarkytojo nustatytus parametrus vykdyti;</text:span></text:p>
      <text:p text:style-name="P689"><text:span text:style-name="T690">15.3</text:span><text:span text:style-name="T691">. Darbo sekų valdymo posistemis skirtas darbo sekoms kurti, vykd</text:span><text:span text:style-name="T692">yti, jų stebėsenai ir informaciniams pranešimams kurti ir siųsti;</text:span></text:p>
      <text:p text:style-name="P693"><text:span text:style-name="T694">15.4</text:span><text:span text:style-name="T695">. Portalo posistemis skirtas Paieškos sistemos duomenims, ataskaitoms, užklausų rezultatams teikti arba skelbti. Paieškos sistemos interneto svetainėje taip pat skelbiamos Paieškos s</text:span><text:span text:style-name="T696">istemos naudojimo instrukcijos, atliekama interaktyvios pagalbos funkcija;</text:span></text:p>
      <text:p text:style-name="P697"><text:span text:style-name="T698">15.5</text:span><text:span text:style-name="T699">. Sąnaudų posistemis skirtas duomenims apie sąnaudas surinkti, sąnaudų<text:s/></text:span><text:soft-page-break/><text:span text:style-name="T700">paskirstymo taisyklėms kurti, sąnaudų sumoms paskirstyti (priskirti) valstybės nekilnojamojo turto obj</text:span><text:span text:style-name="T701">ektams;</text:span></text:p>
      <text:p text:style-name="P702"><text:span text:style-name="T703">15.6</text:span><text:span text:style-name="T704">. Administravimo posistemis skirtas Paieškos sistemos darbui valdyti, Paieškos sistemos auditavimui ir saugai bei duomenų archyvavimui ir rezerviniam kopijavimui užtikrinti, Paieškos sistemos klasifikatoriams, Paieškos sistemos duomenų gavė</text:span><text:span text:style-name="T705">jo ir teikėjo darbuotojų, įgaliotų dirbti su Paieškos sistema, veiklai tvarkyti ir vidiniams bei išoriniams Paieškos sistemos duomenų srautams valdyti ir tvarkyti.</text:span></text:p>
      <text:p text:style-name="P706"/>
      <text:p text:style-name="P707"><text:span text:style-name="T708">V</text:span><text:span text:style-name="T709"><text:s/>SKYRIUS</text:span></text:p>
      <text:p text:style-name="P710"><text:span text:style-name="T711">PAIEŠKOS SISTEMOS DUOMENŲ TEIKIMAS IR NAUDOJIMAS</text:span></text:p>
      <text:p text:style-name="P712"/>
      <text:p text:style-name="P713"><text:span text:style-name="T714">16</text:span><text:span text:style-name="T715">. Paieškos<text:s/></text:span><text:span text:style-name="T716">sistemos duomenys yra vieši (išskyrus fizinių asmenų vardus, pavardes, asmens kodus) ir neatlygintinai teikiami duomenų gavėjams:</text:span></text:p>
      <text:p text:style-name="P717"><text:span text:style-name="T718">16.1</text:span><text:span text:style-name="T719">. valstybės institucijoms ir įstaigoms, kurioms Paieškos sistemos duomenys teikiami pavestoms viešojo administravimo fun</text:span><text:span text:style-name="T720">kcijoms atlikti;</text:span></text:p>
      <text:p text:style-name="P721"><text:span text:style-name="T722">16.2</text:span><text:span text:style-name="T723">. registrams ir valstybės informacinėms sistemoms;</text:span></text:p>
      <text:p text:style-name="P724"><text:span text:style-name="T725">16.3</text:span><text:span text:style-name="T726">. turto valdytojams ir turto naudotojams;</text:span></text:p>
      <text:p text:style-name="P727"><text:span text:style-name="T728">16.4</text:span><text:span text:style-name="T729">. fiziniams ir juridiniams asmenims. Šie asmenys gali gauti tik<text:s/></text:span><text:span text:style-name="T730">Įstatymo 16 straipsnio 6 dalyje</text:span><text:span text:style-name="T731"><text:s/>ir Nuostatų 25 punkte nuro</text:span><text:span text:style-name="T732">dytą informaciją.</text:span></text:p>
      <text:p text:style-name="P733"><text:span text:style-name="T734">17</text:span><text:span text:style-name="T735">. Paieškos sistemos tvarkomi asmens duomenys<text:s/></text:span><text:span text:style-name="T736">teikiami</text:span><text:span text:style-name="T737"><text:s/>Nuostatų 18 punkte nustatyta tvarka,</text:span><text:span text:style-name="T738"><text:s/>laikantis<text:s/></text:span><text:span text:style-name="T739">Reglamento (ES) 2016/679 ir kitų teisės aktų, reglamentuojančių asmens duomenų tvarkymą, reikalavimų</text:span><text:span text:style-name="T740">.</text:span></text:p>
      <text:p text:style-name="P741"><text:span text:style-name="T742">18</text:span><text:span text:style-name="T743">. Paieškos sistemos duomenys ir Paieškos sistemos tvarkomi asmens duomenys teikiami duomenų gavėjams pagal duomenų teikimo sutartis (daugkartinio teikimo atvejais) arba pagal duomenų gavėjo prašymą, pateiktą raštu ar informacinių technologijų priemonėmis (</text:span><text:span text:style-name="T744">vienkartinio teikimo atvejais). Kai Paieškos sistemos duomenys teikiami pagal duomenų gavėjo prašymą, prašyme turi būti nurodytas prašomų Paieškos sistemų duomenų teikimo ir gavimo teisinis pagrindas, duomenų naudojimo tikslas, apimtis, teikiamų duomenų fo</text:span><text:span text:style-name="T745">rmatas, gavimo būdas. Kai Paieškos sistemos duomenys teikiami duomenų gavėjui pagal duomenų teikimo sutartį, sutartyje turi būti nustatyta prašomų Paieškos sistemos duomenų apimtis, jų teikimo ir gavimo teisinis pagrindas, duomenų naudojimo tikslas, duomen</text:span><text:span text:style-name="T746">ų teikimo būdas (raštu, informacinių technologijų priemonėmis arba automatiniu būdu (per duomenų perdavimo sąsajas informacinių technologijų priemonėmis), duomenų formatas, teikimo terminai, informavimo apie klaidų ištaisymą tvarka ir terminai, sutarties k</text:span><text:span text:style-name="T747">eitimo tvarka. Paieškos sistemos tvarkytojui motyvuotai<text:s/></text:span><text:span text:style-name="T748">atsisakius teikti<text:s/></text:span><text:span text:style-name="T749">Paieškos sistemos<text:s/></text:span><text:span text:style-name="T750">duomenis,</text:span><text:span text:style-name="T751"><text:s/>Paieškos sistemos duomenų gavėj</text:span><text:span text:style-name="T752">ai<text:s/></text:span><text:span text:style-name="T753">tokį sprendimą<text:s/></text:span><text:span text:style-name="T754">gali skųsti Lietuvos Respublikos teisės aktų nustatyta tvarka.<text:s/></text:span></text:p>
      <text:p text:style-name="P755"><text:span text:style-name="T756">19</text:span><text:span text:style-name="T757">. Paieškos sistemos duomenys duomen</text:span><text:span text:style-name="T758">ų gavėjams gali būti teikiami raštu, <text:s/>informacinių technologijų priemonėmis arba automatiniu būdu (per duomenų perdavimo sąsajas informacinių technologijų priemonėmis). Registrams Paieškos sistemos duomenys teikiami per duomenų perdavimo sąsajas informacin</text:span><text:span text:style-name="T759">ių technologijų priemonėmis.</text:span></text:p>
      <text:p text:style-name="P760"><text:span text:style-name="T761">20</text:span><text:span text:style-name="T762">. Nekilnojamojo turto registrui teikiami Paieškos sistemos pranešimai apie įvykusius sandorius, susijusius su valstybei nuosavybės teise priklausančiu nekilnojamuoju turtu. Jeigu sandoriai sudaryti su fiziniais asmenimis,</text:span><text:span text:style-name="T763"><text:s/>Nekilnojamojo turto registrui nurodomas fizinio asmens vardas, pavardė ir asmens kodas. Pranešimai Nekilnojamojo turto registro tvarkytojui perduodami elektroninių ryšių tinklais registro tvarkytojo nustatyta tvarka.</text:span><text:span text:style-name="T764"><text:s/></text:span></text:p>
      <text:p text:style-name="P765"><text:span text:style-name="T766">21</text:span><text:span text:style-name="T767">. Paieškos sistemos duomenys du</text:span><text:span text:style-name="T768">omenų gavėjams teikiami tokio turinio ir tokios formos, kokius Paieškos sistemos tvarkytojas jau naudoja ir kuriems nereikia papildomo duomenų apdorojimo.<text:s/></text:span><text:span text:style-name="T769">Kai teikiamų<text:s/></text:span><text:span text:style-name="T770">Paieškos sistemos<text:s/></text:span><text:span text:style-name="T771">duomenų turinys ar forma neatitinka<text:s/></text:span><text:span text:style-name="T772">Paieškos sistemos<text:s/></text:span><text:span text:style-name="T773">duomenų gavėjo p</text:span><text:span text:style-name="T774">oreikių arba</text:span><text:span text:style-name="T775"><text:s/>Paieškos sistemos</text:span><text:span text:style-name="T776"><text:s/>duomenų gavėjas neturi techninių galimybių tinkamai apdoroti gaunamų duomenų,<text:s/></text:span><text:span text:style-name="T777">Paieškos sistemos tvarkytojas</text:span><text:span text:style-name="T778"><text:s/></text:span><text:span text:style-name="T779">Paieškos sistemoje</text:span><text:span text:style-name="T780"><text:s/>gali sukurti reikiamas papildomas funkcines ar kitas priemones<text:s/></text:span><text:span text:style-name="T781">Paieškos<text:s/></text:span><text:soft-page-break/><text:span text:style-name="T782">sistemos</text:span><text:span text:style-name="T783"><text:s/>duomenims pateikt</text:span><text:span text:style-name="T784">i.</text:span></text:p>
      <text:p text:style-name="P785"><text:span text:style-name="T786">22</text:span><text:span text:style-name="T787">. Paieškos sistemos duomenis duomenų gavėjai gali naudoti tik tam tikslui, kuriam jie buvo gauti. Paieškos sistemos<text:s/></text:span><text:span text:style-name="T788">duomenų gavėjai privalo saugoti gautų asmens duomenų paslaptį ir laikytis kitų su asmens duomenų naudojimu susijusių<text:s/></text:span><text:span text:style-name="T789">Reglamento (ES</text:span><text:span text:style-name="T790">) 2016/679<text:s/></text:span><text:span text:style-name="T791">reikalavimų.</text:span></text:p>
      <text:p text:style-name="P792"><text:span text:style-name="T793">23</text:span><text:span text:style-name="T794">. Paieškos sistemos tvarkytojas, nustatęs, kad Paieškos sistemos duomenys yra netikslūs, neišsamūs, klaidingi (toliau – netikslūs duomenys), turi nedelsdamas raštu, informacinių technologijų ar kitomis informavimo priemonėmis<text:s/></text:span><text:span text:style-name="T795">perduoti šią informaciją susijusiam duomenų teikėjui.</text:span></text:p>
      <text:p text:style-name="P796"><text:span text:style-name="T797">24</text:span><text:span text:style-name="T798">. Paieškos sistemos tvarkytojas, gavęs iš duomenų gavėjo, registro ar valstybės informacinės sistemos tvarkytojo, duomenų subjekto informaciją apie nustatytus jam perduotus netikslius duomenis ir<text:s/></text:span><text:span text:style-name="T799">aplinkybių paaiškinimus, privalo nedelsdamas,</text:span><text:span text:style-name="T800"><text:s/>ne vėliau kaip per 5 darbo dienas</text:span><text:span text:style-name="T801"><text:s/>nuo informacijos gavimo dienos, patikrinti pateiktą informaciją ir jai pasitvirtinus ištaisyti netikslius duomenis. Kai dėl netikslių duomenų ištaisymo būtina kreiptis į duomen</text:span><text:span text:style-name="T802">ų teikėją, šis terminas pratęsiamas iki 5 darbo dienų.</text:span><text:span text:style-name="T803"><text:s/></text:span><text:span text:style-name="T804">Ištaisęs netikslius duomenis<text:s/></text:span><text:span text:style-name="T805">Paieškos sistemos tvarkytojas<text:s/></text:span><text:span text:style-name="T806">nedelsdamas (ne vėliau kaip per 3 darbo dienas) apie tai praneša<text:s/></text:span><text:span text:style-name="T807">Paieškos sistemos duomenų gavėjams</text:span><text:span text:style-name="T808"><text:s/>ar kitiems asmenims, kuriems perduoti neti</text:span><text:span text:style-name="T809">kslūs duomenys, ir duomenų subjektams, pranešusiems apie netikslius duomenis.</text:span></text:p>
      <text:p text:style-name="P810"><text:span text:style-name="T811">25</text:span><text:span text:style-name="T812">. Paieškos sistemos tvarkytojo Paieškos sistemos interneto svetainėje www.valstybesturtas.lt skelbiama informacija apie Įstatymo 16 straipsnio 6 dalyje nurodytas valstybės<text:s/></text:span><text:span text:style-name="T813">nekilnojamojo turto sutartis:</text:span></text:p>
      <text:p text:style-name="P814"><text:span text:style-name="T815">25.1</text:span><text:span text:style-name="T816">. sutarties šalys (išskyrus fizinio asmens duomenis – vardą, pavardę, asmens kodą);</text:span></text:p>
      <text:p text:style-name="P817"><text:span text:style-name="T818">25.2</text:span><text:span text:style-name="T819">. nekilnojamojo turto adresas;</text:span></text:p>
      <text:p text:style-name="P820"><text:span text:style-name="T821">25.3</text:span><text:span text:style-name="T822">. nekilnojamojo turto unikalus numeris;</text:span></text:p>
      <text:p text:style-name="P823"><text:span text:style-name="T824">25.4</text:span><text:span text:style-name="T825">. sutarties sudarymo ir galiojimo data, k</text:span><text:span text:style-name="T826">ai sudaroma nekilnojamojo turto nuomos, panaudos, patikėjimo sutartis;</text:span></text:p>
      <text:p text:style-name="P827"><text:span text:style-name="T828">25.5</text:span><text:span text:style-name="T829">. bendra nekilnojamojo turto nuomos kaina ir vieno kvadratinio metro kaina, kai sudaroma nekilnojamojo turto nuomos sutartis;</text:span></text:p>
      <text:p text:style-name="P830"><text:span text:style-name="T831">25.6</text:span><text:span text:style-name="T832">. nekilnojamojo turto pardavimo kaina, kai<text:s/></text:span><text:span text:style-name="T833">sudaroma nekilnojamojo turto pirkimo–pardavimo sutartis;<text:s/></text:span></text:p>
      <text:p text:style-name="P834"><text:span text:style-name="T835">25.7</text:span><text:span text:style-name="T836">. teisinis pagrindas, kuriuo vadovaujantis priimtas sprendimas dėl nekilnojamojo turto</text:span><text:span text:style-name="T837"><text:s/>pirkimo–pardavimo, n</text:span><text:span text:style-name="T838">uomos, panaudos, patikėjimo sutarties sudarymo.</text:span></text:p>
      <text:p text:style-name="P839"/>
      <text:p text:style-name="P840"><text:span text:style-name="T841">VI</text:span><text:span text:style-name="T842"><text:s/>SKYRIUS</text:span></text:p>
      <text:p text:style-name="P843"><text:span text:style-name="T844">PAIEŠKOS<text:s/></text:span><text:span text:style-name="T845">SISTEMOS DUOMENŲ SAUGA</text:span></text:p>
      <text:p text:style-name="P846"/>
      <text:p text:style-name="P847"><text:span text:style-name="T848">26</text:span><text:span text:style-name="T849">. Siekiant užtikrinti Paieškos sistemos duomenų saugą, vadovaujamasi:</text:span></text:p>
      <text:p text:style-name="P850"><text:span text:style-name="T851">26.1</text:span><text:span text:style-name="T852">. Valstybės informacinių išteklių valdymo įstatymu;</text:span></text:p>
      <text:p text:style-name="P853"><text:span text:style-name="T854">26.2</text:span><text:span text:style-name="T855">. Kibernetinio saugumo įstatymu;</text:span></text:p>
      <text:p text:style-name="P856"><text:span text:style-name="T857">26.3</text:span><text:span text:style-name="T858">.<text:s/></text:span><text:span text:style-name="T859">Organizacinių ir techninių kibernetinio saugumo</text:span><text:span text:style-name="T860"><text:s/>reikalavimų, taikomų kibernetinio saugumo subjektams, aprašu, patvirtintu Lietuvos Respublikos Vyriausybės 2018 m. rugpjūčio 13 d. nutarimu Nr. 818 „Dėl Lietuvos Respublikos kibernetinio saugumo įstatymo įgyvendinimo“;</text:span></text:p>
      <text:p text:style-name="P861"><text:span text:style-name="T862">26.4</text:span><text:span text:style-name="T863">.<text:s/></text:span><text:span text:style-name="T864">Techniniais valstybės regi</text:span><text:span text:style-name="T865">strų (kadastrų), žinybinių registrų, valstybės informacinių sistemų ir kitų informacinių sistemų elektroninės informacijos saugos reikalavimais</text:span><text:span text:style-name="T866">, patvirtintais Lietuvos Respublikos vidaus reikalų ministro 2013 m. spalio 4 d. įsakymu Nr. 1V-832 „Dėl<text:s/></text:span><text:span text:style-name="T867">Technini</text:span><text:span text:style-name="T868">ų valstybės registrų (kadastrų), žinybinių registrų, valstybės informacinių sistemų ir kitų informacinių sistemų elektroninės informacijos saugos reikalavimų patvirtinimo“</text:span><text:span text:style-name="T869">;</text:span></text:p>
      <text:p text:style-name="P870"><text:span text:style-name="T871">26.5</text:span><text:span text:style-name="T872">.<text:s/></text:span><text:span text:style-name="T873">Valstybės turto informacinės paieškos sistemos</text:span><text:span text:style-name="T874"><text:s/>duomenų saugos nuostatais, patvirtintais Lietuvos Respublikos finansų ministro<text:s/></text:span><text:span text:style-name="T875">2016 m. balandžio 13 d.</text:span><text:span text:style-name="T876"><text:s/>įsakymu Nr. 1K-</text:span><text:soft-page-break/><text:span text:style-name="T877">134</text:span><text:span text:style-name="T878"><text:s/>„Dėl Valstybės turto informacinės paieškos sistemos duomenų saugos nuostatų patvirtinimo“;</text:span></text:p>
      <text:p text:style-name="P879"><text:span text:style-name="T880">26.6</text:span><text:span text:style-name="T881">.<text:s/></text:span><text:span text:style-name="T882">Valstybės turto informacinės pai</text:span><text:span text:style-name="T883">eškos sistemos saugaus elektroninės informacijos tvarkymo taisyklėmis, Valstybės turto informacinės paieškos sistemos veiklos tęstinumo valdymo planu ir Valstybės turto informacinės paieškos sistemos naudotojų administravimo taisyklėmis, patvirtintais Liet</text:span><text:span text:style-name="T884">uvos Respublikos finansų ministro 2018 m. vasario 28 d. įsakymu Nr. 1K-100 „Dėl Valstybės turto informacinės paieškos sistemos saugos politikos įgyvendinimo dokumentų patvirtinimo“</text:span><text:span text:style-name="T885">;</text:span></text:p>
      <text:p text:style-name="P886"><text:span text:style-name="T887">26.7</text:span><text:span text:style-name="T888">. Lietuvos standartais LST ISO/IEC 27001:2013, LST ISO/IEC 27002:2</text:span><text:span text:style-name="T889">014,<text:s/></text:span><text:span text:style-name="T890">LST ISO/IEC 27005:2011 ir<text:s/></text:span><text:span text:style-name="T891">kitais Lietuvos Respublikos ir tarptautiniais grupės „Informacijos technologija. Saugumo metodai“ standartais, kuriuose<text:s/></text:span><text:span text:style-name="T892">apibrėžiamas</text:span><text:span text:style-name="T893"><text:s/>saugus</text:span><text:span text:style-name="T894"><text:s/>duomenų tvarkymas;</text:span></text:p>
      <text:p text:style-name="P895"><text:span text:style-name="T896">26.8</text:span><text:span text:style-name="T897">. kitais informacinių sistemų ir elektroninės informacijos</text:span><text:span text:style-name="T898"><text:s/>saugą reglamentuojančiais teisės aktais.</text:span></text:p>
      <text:p text:style-name="P899"><text:span text:style-name="T900">27</text:span><text:span text:style-name="T901">. Už Paieškos sistemos duomenų saugą pagal kompetenciją atsako Paieškos sistemos valdytojas ir Paieškos sistemos tvarkytojas.</text:span></text:p>
      <text:p text:style-name="P902"><text:span text:style-name="T903">28</text:span><text:span text:style-name="T904">. Asmenys, kurie Paieškos sistemoje tvarko duomenis, įskaitant asmens duom</text:span><text:span text:style-name="T905">enis, informaciją, dokumentus ir jų kopijas, privalo saugoti tų duomenų ir informacijos paslaptį. Ši pareiga galioja ir nutraukus su Paieškos sistemos duomenų, informacijos, dokumentų ir jų kopijų tvarkymu susijusią veiklą. Asmenys, kurie Paieškos sistemoj</text:span><text:span text:style-name="T906">e tvarko asmens duomenis, privalo saugoti tų asmens duomenų paslaptį, jeigu šie asmens duomenys neskirti skelbti viešai. Ši pareiga galioja ir asmenims perėjus dirbti į kitas pareigas arba pasibaigus jų darbo ar sutartiniams santykiams.</text:span></text:p>
      <text:p text:style-name="P907"><text:span text:style-name="T908">29</text:span><text:span text:style-name="T909">. Paieškos si</text:span><text:span text:style-name="T910">stemoje tvarkomų asmens duomenų saugumas užtikrinamas vadovaujantis Reglamentu (ES) 2016/679. Paieškos sistemoje asmens duomenys naudojami tik tiek, kiek to reikia Nuostatų 4 ir 7 punktuose nustatytiems tikslams pasiekti vadovaujantis Reglamento (ES) 2016/</text:span><text:span text:style-name="T911">679 5 straipsniu.</text:span></text:p>
      <text:p text:style-name="P912"><text:span text:style-name="T913">30</text:span><text:span text:style-name="T914">. Paieškos sistemos duomenys, turto valdytojų pateikti duomenys, įskaitant asmens duomenis, duomenų bazėje saugomi 5 metus. Pasibaigus šiam terminui, duomenys perduodami į archyvą ir jame saugomi 5 metus. Pasibaigus duomenų saugojim</text:span><text:span text:style-name="T915">o archyve terminui, duomenys sunaikinami, išskyrus tuos, kurie įstatymų nustatytais atvejais turi būti perduoti valstybiniams archyvams. Paieškos sistemos duomenų bazėje sukaupti turto valdytojų duomenys apie neregistruotą turtą sunaikinami, kai įrašomi at</text:span><text:span text:style-name="T916">itinkame registre.</text:span></text:p>
      <text:p text:style-name="P917"/>
      <text:p text:style-name="P918"><text:span text:style-name="T919">VII</text:span><text:span text:style-name="T920"><text:s/>SKYRIUS</text:span></text:p>
      <text:p text:style-name="P921"><text:span text:style-name="T922">PAIEŠKOS SISTEMOS FINANSAVIMAS</text:span></text:p>
      <text:p text:style-name="P923"/>
      <text:p text:style-name="P924"><text:span text:style-name="T925">31</text:span><text:span text:style-name="T926">. Paieškos sistema finansuojama iš Lietuvos Respublikos valstybės biudžeto ir kitų įstatymuose nustatytų finansavimo šaltinių.</text:span></text:p>
      <text:p text:style-name="P927"/>
      <text:p text:style-name="P928"><text:span text:style-name="T929">VIII</text:span><text:span text:style-name="T930"><text:s/>SKYRIUS</text:span></text:p>
      <text:p text:style-name="P931"><text:span text:style-name="T932">PAIEŠKOS SISTEMOS MODERNIZAVIMAS<text:s/></text:span><text:span text:style-name="T933">IR LIKVIDAVIMAS</text:span></text:p>
      <text:p text:style-name="P934"/>
      <text:p text:style-name="P935"><text:span text:style-name="T936">32</text:span><text:span text:style-name="T937">. Paieškos sistema modernizuojama ir likviduojama Valstybės informacinių išteklių valdymo įstatymo ir Aprašo nustatyta tvarka.</text:span></text:p>
      <text:p text:style-name="P938"><text:span text:style-name="T939">33</text:span><text:span text:style-name="T940">.<text:s/></text:span><text:span text:style-name="T941">Jeigu Paieškos sistema likviduojama, joje tvarkomi duomenys perduodami kitai valstybės informacine</text:span><text:span text:style-name="T942">i sistemai arba valstybės archyvui Lietuvos Respublikos dokumentų ir archyvų įstatyme nustatyta tvarka</text:span><text:span text:style-name="T943">.</text:span></text:p>
      <text:p text:style-name="P944"/>
      <text:p text:style-name="P945"><text:span text:style-name="T946">IX</text:span><text:span text:style-name="T947"><text:s/>SKYRIUS</text:span></text:p>
      <text:p text:style-name="P948"><text:span text:style-name="T949">BAIGIAMOSIOS NUOSTATOS</text:span></text:p>
      <text:p text:style-name="P950"/>
      <text:p text:style-name="P951"><text:span text:style-name="T952">34</text:span><text:span text:style-name="T953">. Duomenys iš registrų, kadastrų ir kitų valstybės informacinių sistemų Paieškos sistemai teikiami vadov</text:span><text:span text:style-name="T954">aujantis Valstybės informacinių išteklių valdymo įstatymu.</text:span></text:p>
      <text:p text:style-name="P955"><text:span text:style-name="T956">35</text:span><text:span text:style-name="T957">. Su Paieškos sistemos duomenų teikėjais (išskyrus turto valdytojus ir turto naudotojus) Paieškos sistemos tvarkytojas pasirašo sutartį. Sutartyje nurodomi Paieškos sistemai teikiami duomenys</text:span><text:span text:style-name="T958">, duomenų teikimo Paieškos sistemai būdas, terminai, kitos duomenų teikimo Paieškos sistemai sąlygos.</text:span></text:p>
      <text:p text:style-name="P959"><text:span text:style-name="T960">36</text:span><text:span text:style-name="T961">. Turto valdytojai ir turto naudotojai Paieškos sistemai teikia duomenis apie valdomą ir naudojamą valstybės turtą finansų ministro nustatyta Paiešk</text:span><text:span text:style-name="T962">os sistemos duomenų pateikimo, naudojimo ir sprendimų derinimo tvarka.</text:span></text:p>
      <text:p text:style-name="P963"><text:span text:style-name="T964">37</text:span><text:span text:style-name="T965">. Informacija apie sudarytas valstybės turto panaudos, nuomos, pirkimo–pardavimo, patikėjimo sutartis skelbiama vadovaujantis Nuostatų 25 punktu ir finansų ministro nustatyta Paie</text:span><text:span text:style-name="T966">škos sistemos duomenų pateikimo, naudojimo ir sprendimų derinimo tvarka.</text:span></text:p>
      <text:p text:style-name="P967"><text:span text:style-name="T968">38</text:span><text:span text:style-name="T969">. Duomenų subjektų teisės ir jų įgyvendinimo tvarka reglamentuojama<text:s/></text:span><text:span text:style-name="T970">Reglamente (ES) 2016/679</text:span><text:span text:style-name="T971">, Asmens duomenų tvarkymo ir duomenų subjektų teisių įgyvendinimo Finansų ministerijo</text:span><text:span text:style-name="T972">je tvarkos apraše, patvirtintame Lietuvos Respublikos finansų ministro 2018 m. rugpjūčio 31 d. įsakymu Nr. 1K-306 „Dėl asmens duomenų apsaugos Lietuvos Respublikos finansų ministerijoje“.</text:span></text:p>
      <text:p text:style-name="P973"/>
      <text:p text:style-name="P974"><text:span text:style-name="T975">_________________________</text:span></text:p>
      <text:p text:style-name="P976">Priedo pakeitimai:</text:p>
      <text:p text:style-name="P977"><text:span text:style-name="T978">Nr.<text:s/></text:span><text:a xlink:href="https://www.e-tar.lt/portal/legalAct.html?documentId=TAR.86FBD017E737" office:target-frame-name="_top" xlink:show="replace"><text:span text:style-name="T979">758</text:span></text:a><text:span text:style-name="T980">, 2013-08-21, Žin., 2013, Nr. 91-4530 (2013-08-27), i. k. 1131100NUTA00000758</text:span></text:p>
      <text:p text:style-name="P981"><text:span text:style-name="T982">Nr.<text:s/></text:span><text:a xlink:href="https://www.e-tar.lt/portal/legalAct.html?documentId=878a7a70a65211ea9515f752ff221ec9" office:target-frame-name="_top" xlink:show="replace"><text:span text:style-name="T983">554</text:span></text:a><text:span text:style-name="T984">,<text:s/></text:span><text:span text:style-name="T985">2020-06-03, paskelbta TAR 2020-06-04, i. k. 2020-12247</text:span></text:p>
      <text:p text:style-name="Normal"/>
      <text:p text:style-name="P986"/>
      <text:p text:style-name="P987"/>
      <text:p text:style-name="P988"><text:span text:style-name="T989">Pakeitimai:</text:span></text:p>
      <text:p text:style-name="P990"/>
      <text:p text:style-name="P991"><text:span text:style-name="T992">1.</text:span></text:p>
      <text:p text:style-name="P993"><text:span text:style-name="T994">Lietuvos Respublikos Vyriausybė, Nutarimas</text:span></text:p>
      <text:p text:style-name="P995"><text:span text:style-name="T996">Nr.<text:s/></text:span><text:a xlink:href="https://www.e-tar.lt/portal/legalAct.html?documentId=TAR.86FBD017E737" office:target-frame-name="_top" xlink:show="replace"><text:span text:style-name="T997">758</text:span></text:a><text:span text:style-name="T998">, 2013-08-21, Žin., 2013, Nr. 91-4530<text:s/></text:span><text:span text:style-name="T999">(2013-08-27), i. k. 1131100NUTA00000758</text:span></text:p>
      <text:p text:style-name="P1000"><text:span text:style-name="T1001">Dėl Lietuvos Respublikos Vyriausybės 2009 m. liepos 22 d. nutarimo Nr. 813 "Dėl Valstybės turto informacinės paieškos sistemos steigimo ir jos nuostatų patvirtinimo" pakeitimo</text:span></text:p>
      <text:p text:style-name="P1002"/>
      <text:p text:style-name="P1003"><text:span text:style-name="T1004">2.</text:span></text:p>
      <text:p text:style-name="P1005"><text:span text:style-name="T1006">Lietuvos Respublikos Vyriausybė, Nut</text:span><text:span text:style-name="T1007">arimas</text:span></text:p>
      <text:p text:style-name="P1008"><text:span text:style-name="T1009">Nr.<text:s/></text:span><text:a xlink:href="https://www.e-tar.lt/portal/legalAct.html?documentId=e23097505b6411e487eff7b424bd0f08" office:target-frame-name="_top" xlink:show="replace"><text:span text:style-name="T1010">1149</text:span></text:a><text:span text:style-name="T1011">, 2014-10-22, paskelbta TAR 2014-10-24, i. k. 2014-14811</text:span></text:p>
      <text:p text:style-name="P1012"><text:span text:style-name="T1013">Dėl Lietuvos Respublikos Vyriausybės 2009 m. liepos 22 d. nutarimo Nr. 813 „Dėl Valsty</text:span><text:span text:style-name="T1014">bės turto informacinės paieškos sistemos steigimo ir jos nuostatų patvirtinimo“ pakeitimo</text:span></text:p>
      <text:p text:style-name="P1015"/>
      <text:p text:style-name="P1016"><text:span text:style-name="T1017">3.</text:span></text:p>
      <text:p text:style-name="P1018"><text:span text:style-name="T1019">Lietuvos Respublikos Vyriausybė, Nutarimas</text:span></text:p>
      <text:p text:style-name="P1020"><text:span text:style-name="T1021">Nr.<text:s/></text:span><text:a xlink:href="https://www.e-tar.lt/portal/legalAct.html?documentId=0db06c4095f911e69ad4c8713b612d0f" office:target-frame-name="_top" xlink:show="replace"><text:span text:style-name="T1022">1032</text:span></text:a><text:span text:style-name="T1023">, 2016-10-12,</text:span><text:span text:style-name="T1024"><text:s/>paskelbta TAR 2016-10-19, i. k. 2016-25403</text:span></text:p>
      <text:p text:style-name="P1025"><text:span text:style-name="T1026">Dėl Lietuvos Respublikos Vyriausybės 2009 m. liepos 22 d. nutarimo Nr. 813 „Dėl Valstybės turto informacinės paieškos sistemos steigimo ir jos nuostatų patvirtinimo“ pakeitimo</text:span></text:p>
      <text:p text:style-name="P1027"/>
      <text:p text:style-name="P1028"><text:span text:style-name="T1029">4.</text:span></text:p>
      <text:p text:style-name="P1030"><text:span text:style-name="T1031">Lietuvos Respublikos Vyriausybė,</text:span><text:span text:style-name="T1032"><text:s/>Nutarimas</text:span></text:p>
      <text:p text:style-name="P1033"><text:span text:style-name="T1034">Nr.<text:s/></text:span><text:a xlink:href="https://www.e-tar.lt/portal/legalAct.html?documentId=fe288160fddc11e8a969c20aa4d38bd4" office:target-frame-name="_top" xlink:show="replace"><text:span text:style-name="T1035">1224</text:span></text:a><text:span text:style-name="T1036">, 2018-12-05, paskelbta TAR 2018-12-12, i. k. 2018-20307</text:span></text:p>
      <text:p text:style-name="P1037"><text:span text:style-name="T1038">Dėl Lietuvos Respublikos Vyriausybės 2009 m. liepos 22 d. nutarimo Nr. 813 „Dėl Va</text:span><text:span text:style-name="T1039">lstybės turto informacinės paieškos sistemos steigimo ir jos nuostatų patvirtinimo“ pakeitimo</text:span></text:p>
      <text:p text:style-name="P1040"/>
      <text:p text:style-name="P1041"><text:span text:style-name="T1042">5.</text:span></text:p>
      <text:p text:style-name="P1043"><text:span text:style-name="T1044">Lietuvos Respublikos Vyriausybė, Nutarimas</text:span></text:p>
      <text:p text:style-name="P1045"><text:span text:style-name="T1046">Nr.<text:s/></text:span><text:a xlink:href="https://www.e-tar.lt/portal/legalAct.html?documentId=878a7a70a65211ea9515f752ff221ec9" office:target-frame-name="_top" xlink:show="replace"><text:span text:style-name="T1047">554</text:span></text:a><text:span text:style-name="T1048">, 2020-06-</text:span><text:span text:style-name="T1049">03, paskelbta TAR 2020-06-04, i. k. 2020-12247</text:span></text:p>
      <text:p text:style-name="P1050"><text:span text:style-name="T1051">Dėl Lietuvos Respublikos Vyriausybės 2009 m. liepos 22 d. nutarimo Nr. 813 „Dėl Valstybės turto informacinės paieškos sistemos steigimo ir jos nuostatų patvirtinimo“ pakeitimo</text:span></text:p>
      <text:p text:style-name="P1052"/>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2</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04T05:57:00Z</meta:creation-date>
    <dc:date>2020-09-04T05:57:00Z</dc:date>
    <meta:print-date>2009-07-27T11:34:00Z</meta:print-date>
    <meta:template xlink:href="Normal.dotm" xlink:type="simple"/>
    <meta:editing-cycles>2</meta:editing-cycles>
    <meta:editing-duration>PT0S</meta:editing-duration>
    <meta:document-statistic meta:page-count="13" meta:paragraph-count="269" meta:word-count="5124" meta:character-count="43956" meta:row-count="1056" meta:non-whitespace-character-count="39101"/>
  </office:meta>
</office:document-meta>
</file>