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text-align="justify" fo:text-indent="0.3937in">
        <style:tab-stops>
          <style:tab-stop style:type="left" style:position="0.5909in"/>
          <style:tab-stop style:type="left" style:position="1.1812in"/>
          <style:tab-stop style:type="left" style:position="1.2798in"/>
          <style:tab-stop style:type="left" style:position="1.3784in"/>
          <style:tab-stop style:type="left" style:position="4.1347in"/>
          <style:tab-stop style:type="left" style:position="5.906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895in"/>
          <style:tab-stop style:type="left" style:position="1.477in"/>
          <style:tab-stop style:type="left" style:position="5.906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5909in"/>
          <style:tab-stop style:type="left" style:position="4.1347in"/>
          <style:tab-stop style:type="left" style:position="5.9062in"/>
        </style:tab-stops>
      </style:paragraph-properties>
    </style:style>
    <style:style style:name="T346" style:parent-style-name="DefaultParagraphFont" style:family="text">
      <style:text-properties fo:font-weight="bold" style:font-weight-asian="bold"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text-transform="upperca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T473" style:parent-style-name="DefaultParagraphFont" style:family="text">
      <style:text-properties fo:text-transform="uppercase"/>
    </style:style>
    <style:style style:name="T474" style:parent-style-name="DefaultParagraphFont" style:family="text">
      <style:text-properties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widows="0" fo:orphans="0" fo:text-align="justify" fo:text-indent="0.3937in"/>
      <style:text-properties style:font-size-complex="12pt"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2">Suvestinė redakcija nuo 2015-04-10 iki 2015-04-24</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text:span text:style-name="T84">2</text:span><text:span text:style-name="T85">. Šiame Apraše vartojamos sąvokos:</text:span></text:p>
      <text:p text:style-name="P86"><text:span text:style-name="T87">2.1</text:span><text:span text:style-name="T88">.<text:s/></text:span><text:span text:style-name="T89">EURES</text:span><text:span text:style-name="T90"><text:s/>– visų Eu</text:span><text:span text:style-name="T91">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92"><text:span text:style-name="T93">2.2</text:span><text:span text:style-name="T94">.<text:s/></text:span><text:span text:style-name="T95">Ieškantis da</text:span><text:span text:style-name="T96">rbuotojų darbdavys</text:span><text:span text:style-name="T97"><text:s/>– darbdavys, kaip nustatyta Lietuvos Respublikos darbo kodekso 16 straipsnyje, ieškantis tinkamo darbuotojo už įmonės, įstaigos, organizacijos ar kitos organizacinės struktūros ribų.</text:span></text:p>
      <text:p text:style-name="P98"><text:span text:style-name="T99">2.3</text:span><text:span text:style-name="T100">.<text:s/></text:span><text:span text:style-name="T101">Kvalifikaciją patvirtinantys dokumentai</text:span><text:span text:style-name="T102"><text:s/>– dip</text:span><text:span text:style-name="T103">lomai, pažymėjimai ir kiti įstatymų nustatyta tvarka išduoti dokumentai, patvirtinantys asmens mokymosi rezultatus: švietimo programos, švietimo modulio baigimą, išsilavinimo, kvalifikacijos, kompetencijos įgijimą.</text:span></text:p>
      <text:p text:style-name="P104"><text:span text:style-name="T105">2.4</text:span><text:span text:style-name="T106">. Kitos šiame Apraše vartojamos są</text:span><text:span text:style-name="T107">vokos atitinka Lietuvos Respublikos darbo kodekse, Lietuvos Respublikos užimtumo rėmimo įstatyme, Lietuvos Respublikos nedarbo socialinio draudimo įstatyme, Lietuvos Respublikos valstybės įmonės Ignalinos atominės elektrinės darbuotojų papildomų užimtumo i</text:span><text:span text:style-name="T108">r socialinių garantijų įstatyme, Lietuvos Respublikos reglamentuojamų profesinių kvalifikacijų pripažinimo įstatyme, Lietuvos Respublikos neįgaliųjų socialinės integracijos įstatyme, Lietuvos Respublikos gyventojų pajamų mokesčio įstatyme, Lietuvos Respubl</text:span><text:span text:style-name="T109">ikos ūkininko ūkio įstatyme bei Lietuvos Respublikos žemės ūkio, maisto ūkio ir kaimo plėtros įstatyme vartojamas sąvokas.</text:span><text:s/></text:p>
      <text:p text:style-name="P110">Punkto pakeitimai:</text:p>
      <text:p text:style-name="P111"><text:span text:style-name="T112">Nr.<text:s/></text:span><text:a xlink:href="https://www.e-tar.lt/portal/legalAct.html?documentId=TAR.3D99EB3D30B2" office:target-frame-name="_top" xlink:show="replace"><text:span text:style-name="T113">A1-303</text:span></text:a><text:span text:style-name="T114">, 2011-06-28, Žin.,</text:span><text:span text:style-name="T115"><text:s/>2011, Nr. 91-4363 (2011-07-19), i. k. 1112230ISAK00A1-303</text:span></text:p>
      <text:p text:style-name="P116"><text:span text:style-name="T117">Nr.<text:s/></text:span><text:a xlink:href="https://www.e-tar.lt/portal/legalAct.html?documentId=3ff9ba803cdc11e498a79e861091cd92" office:target-frame-name="_top" xlink:show="replace"><text:span text:style-name="T118">A1-450</text:span></text:a><text:span text:style-name="T119">, 2014-09-15, paskelbta TAR 2014-09-17, i. k. 2014-12438</text:span></text:p>
      <text:p text:style-name="Normal"/>
      <text:p text:style-name="P120"><text:span text:style-name="T121">II</text:span><text:span text:style-name="T122">.<text:s/></text:span><text:span text:style-name="T123">DARBO RINKOS STEBĖSEN</text:span><text:span text:style-name="T124">A</text:span></text:p>
      <text:p text:style-name="P125"/>
      <text:p text:style-name="P126">3. Darbo rinkos stebėseną sudaro:</text:p>
      <text:p text:style-name="P127">3.1. darbo ieškančių asmenų registravimas ir apskaita;</text:p>
      <text:p text:style-name="P128">3.2. laisvų darbo vietų registravimas ir skelbimas;</text:p>
      <text:p text:style-name="P129">3.3. padėties darbo rinkoje vertinimas ir jos pokyčių prognozavimas;</text:p>
      <text:p text:style-name="P130">3.4. užimtumo rėmimo<text:s/>priemonių įgyvendinimo ir darbo rinkos paslaugų teikimo efektyvumo vertinimas.</text:p>
      <text:p text:style-name="P131">4. Darbo rinkos stebėsenos tikslas – sudaryti prielaidas efektyviai įgyvendinti užimtumo rėmimo sistemos tikslus ir uždavinius.</text:p>
      <text:p text:style-name="P132">5. Darbo rinkos stebėsenos vykdymo sąlygos:</text:p>
      <text:p text:style-name="P133">5.1. kiekviena teritorinė darbo birža vykdo jai priskirtos teritorijos darbo rinkos stebėseną, Lietuvos darbo birža prie Socialinės apsaugos ir darbo ministerijos (toliau vadinama – Lietuvos darbo birža) vykdo šalies darbo rinkos stebėseną;</text:p>
      <text:p text:style-name="P134">5.2.<text:s/>teritorinės darbo biržos, registruodamos darbo ieškančius asmenis, nustato darbo pasiūlą;</text:p>
      <text:p text:style-name="P135"><text:span text:style-name="T136">5.3</text:span><text:span text:style-name="T137">. ieškantys darbuotojų darbdaviai, informuodami teritorines darbo biržas apie laisvas darbo vietas, suteikia joms informaciją apie darbo paklausą;</text:span></text:p>
      <text:p text:style-name="P138">5.4. užimtumo rėmimo politiką įgyvendinančios įstaigos pagal joms priskirtą kompetenciją ir funkcijas, siekdamos suderinti darbo pasiūlą ir paklausą, vertina padėtį darbo rinkoje ir atlieka jos pokyčių prognozavimą;</text:p>
      <text:p text:style-name="P139">5.5. užimtumo rėmimo politiką įgyvendinančios įstaigos vertina užimtumo rėmimo priemonių įgyvendinimo ir darbo rinkos paslaugų teikimo efektyvumą ir viešai skelbia vertinimo rezultatus;</text:p>
      <text:p text:style-name="P140">5.6. laikomasi šio Aprašo 6 punkte nurodytų stebėsenos principų;</text:p>
      <text:p text:style-name="P141">5.7. darbo rinkos stebėsenos rezultatai<text:s/>skelbiami viešai.</text:p>
      <text:p text:style-name="P142">6. Darbo rinkos stebėsenos principai:</text:p>
      <text:p text:style-name="P143">6.1. tikslingumas – renkami tik tie duomenys ir informacija, kurie yra reikalingi ir tinkami darbo rinkos stebėsenai atlikti ir būtų naudojami šio Aprašo 48 punkte numatytiems veiksmams atlikti;</text:p>
      <text:p text:style-name="P144">6.2. sistemingumas – darbo rinka stebima planingai, suderintai ir laikantis tęstinumo;</text:p>
      <text:p text:style-name="P145"><text:span text:style-name="T146">6.3</text:span><text:span text:style-name="T147">. nešališkumas – darbo rinkos stebėsena vykdoma be išankstinio nusistatymo, laikantis profesinio nepriklausomumo nuo įvairių interesų grupių;</text:span></text:p>
      <text:p text:style-name="P148">6.4. patikimumas – duomenys renkami, laikantis duomenų rinkimo standartų, skelbiama tikrovę atitinkanti informacija;</text:p>
      <text:p text:style-name="P149">6.5. konfidencialumas – skelbiama tik apibendrinto pobūdžio informacija, garantuojanti asmens duomenų anonimiškumą.</text:p>
      <text:p text:style-name="P150"/>
      <text:p text:style-name="P151"><text:span text:style-name="T152">III</text:span><text:span text:style-name="T153">.<text:s/></text:span><text:span text:style-name="T154">DARBO<text:s/></text:span><text:span text:style-name="T155">IEŠKANČIŲ ASMENŲ REGISTRAVIMAS IR APSKAITA</text:span></text:p>
      <text:p text:style-name="P156"/>
      <text:p text:style-name="P157"><text:span text:style-name="T158">7</text:span><text:span text:style-name="T159">. Teritorinės darbo biržos registruoja darbo ieškančius asmenis, kurie gyvena jų nurodytoje gyvenamojoje vietoje, esančioje teritorinės darbo biržos aptarnaujamoje teritorijoje, ir tvarko jų bei dalyvaujanči</text:span><text:span text:style-name="T160">ų aktyvios darbo rinkos politikos priemonėse asmenų apskaitą. Darbo ieškantys asmenys, kurie nėra Lietuvos Respublikos gyventojai, tačiau remiantis Užimtumo rėmimo įstatymo 1 straipsniu jiems šis įstatymas yra taikomas, yra registruojami toje teritorinėje<text:s/></text:span><text:span text:style-name="T161">darbo biržoje, į kurią kreipiasi.</text:span><text:s/></text:p>
      <text:p text:style-name="P162">Punkto pakeitimai:</text:p>
      <text:p text:style-name="P163"><text:span text:style-name="T164">Nr.<text:s/></text:span><text:a xlink:href="https://www.e-tar.lt/portal/legalAct.html?documentId=3ff9ba803cdc11e498a79e861091cd92" office:target-frame-name="_top" xlink:show="replace"><text:span text:style-name="T165">A1-450</text:span></text:a><text:span text:style-name="T166">, 2014-09-15, paskelbta TAR 2014-09-17, i. k. 2014-12438</text:span></text:p>
      <text:p text:style-name="Normal"/>
      <text:p text:style-name="P167">8. Teritorinėse darbo biržose registruojami ne jaunesni kaip 14 metų darbo ieškantys asmenys (toliau vadinama – asmenys).</text:p>
      <text:p text:style-name="P168">9. Asmuo vienu metu gali registruotis tik vienoje teritorinėje darbo biržoje.</text:p>
      <text:p text:style-name="P169">10. Asmenys, registruodamiesi teritorinėje darbo biržoje, turi pateikti šiuos dokumentus:</text:p>
      <text:p text:style-name="P170">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71">10.2. kvalifikaciją patvirtinančius dokumentus. Asmenys, kvalifikaciją įgiję kitoje šalyje, pateikia šių dokumentų vertimus į lietuvių kalbą. Vertimas turi būti patvirtintas asmens, išvertusio dokumentus, parašu;</text:p>
      <text:p text:style-name="P172"><text:span text:style-name="T173">10.3.</text:span><text:span text:style-name="T174"><text:s/>Neteko galios nuo 2014-09-18</text:span></text:p>
      <text:p text:style-name="P175">Punkto naikinimas:</text:p>
      <text:p text:style-name="P176"><text:span text:style-name="T177">Nr.<text:s/></text:span><text:a xlink:href="https://www.e-tar.lt/portal/legalAct.html?documentId=3ff9ba803cdc11e498a79e861091cd92" office:target-frame-name="_top" xlink:show="replace"><text:span text:style-name="T178">A1-450</text:span></text:a><text:span text:style-name="T179">, 2014-09-15, paskelbta TAR 2014-09-17, i. k. 2014-12438</text:span></text:p>
      <text:p text:style-name="Normal"/>
      <text:p text:style-name="P180"><text:span text:style-name="T181">11</text:span><text:span text:style-name="T182">. Papildomai<text:s/></text:span><text:span text:style-name="T183">prie registracijai būtinų šio Aprašo 10 punkte nurodytų dokumentų žemiau išvardytų grupių atstovai pateikia šiuos dokumentus:</text:span></text:p>
      <text:p text:style-name="P184">11.1. asmenys, turintys teisę gauti nedarbo socialinio draudimo išmoką – Nedarbo socialinio draudimo išmokų nuostatuose nurodytus dokumentus, kiti nedirbantys Lietuvos gyventojai – pažymą iš paskutinės darbovietės arba kito atleidimo iš darbo faktą, pagrindą ir<text:s/><text:soft-page-break/>datą patvirtinančio dokumento kopiją; jeigu pažymos iš paskutinės darbovietės arba kito atleidimo iš darbo faktą, pagrindą<text:s/>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85">11.2. įspėti apie atleidimą iš darbo darbingo amžiaus<text:s/>asmenys, siekiantys dalyvauti aktyvios darbo rinkos politikos priemonėse – raštišką įspėjimą apie atleidimą iš darbo;</text:p>
      <text:p text:style-name="P186">11.3. nedirbantys Europos Sąjungos ir Europos laisvosios prekybos asociacijos valstybių piliečiai, dirbę kitose (ne Lietuvoje) Europos<text:s/>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87">11.4. buvę laikinieji Europos Bendrijų institucijų darbuotojai ir asmenys, dirbantys Europos Bendrijų institucijose pagal terminuotas sutartis, tapę bedarbiais pasibaigus jų tarnybai šiose institucijoje – Bendrijų institucijos, kurioje dirbo, išduotą pažymos formą EB–AATC (Komisijos reglamentas (EB) Nr.780/2009);</text:p>
      <text:p text:style-name="P188">11.5. asmenys, kurie pagal Užimtumo rėmimo įstatymo 4 straipsnio 1 dalį laikomi darbo rinkoje papildomai remiamais – dokumentus, patvirtinančius šią teisę, išskyrus asmenis, nurodytus minėto straipsnio 1 dalies 1, 2, 3, 5, 6, 7, 10 ir 15 punktuose.</text:p>
      <text:p text:style-name="P189"><text:span text:style-name="T190">12</text:span><text:span text:style-name="T191">. Teritorinės darbo biržos darbuotojas užpildo kompiuteriu arba pateikia užpildyti įsiregistruojančiam asmeniui Darbo iešk</text:span><text:span text:style-name="T192">ančio asmens kortelę, kurios formą tvirtina Lietuvos darbo biržos direktorius. Asmeniui registruojantis pakartotinai, patikslinami Lietuvos darbo biržos informacinėje sistemoje esantys duomenys ir atspausdinama Darbo ieškančio asmens kortelė. Užpildytą Dar</text:span><text:span text:style-name="T193">bo ieškančio asmens kortelę pasirašo teritorinės darbo biržos specialistas ir įsiregistruojantis asmuo.<text:s/></text:span></text:p>
      <text:p text:style-name="P194">Punkto pakeitimai:</text:p>
      <text:p text:style-name="P195"><text:span text:style-name="T196">Nr.<text:s/></text:span><text:a xlink:href="https://www.e-tar.lt/portal/legalAct.html?documentId=3ff9ba803cdc11e498a79e861091cd92" office:target-frame-name="_top" xlink:show="replace"><text:span text:style-name="T197">A1-450</text:span></text:a><text:span text:style-name="T198">, 2014-09-15, paskelbta<text:s/></text:span><text:span text:style-name="T199">TAR 2014-09-17, i. k. 2014-12438</text:span></text:p>
      <text:p text:style-name="Normal"/>
      <text:p text:style-name="P200"><text:span text:style-name="T201">13</text:span><text:span text:style-name="T202">. Informacija apie asmenis, pateikta Darbo ieškančio asmens kortelėje, kaupiama duomenų bazėje, kurią administruoja Lietuvos darbo birža.</text:span></text:p>
      <text:p text:style-name="P203">14. Teritorinė darbo birža užtikrina, kad duomenys apie registruotus asmenis būtų tvarkomi vadovaujantis Lietuvos Respublikos asmens duomenų teisinės apsaugos įstatymo (Žin., 1996, Nr.<text:s/><text:a xlink:href="https://www.e-tar.lt/portal/lt/legalAct/TAR.5368B592234C" office:target-frame-name="_blank" xlink:show="new"><text:span text:style-name="T204">63-1479</text:span></text:a>; 2003, Nr.<text:s/><text:a xlink:href="https://www.e-tar.lt/portal/lt/legalAct/TAR.A5D68BD2EAFF" office:target-frame-name="_blank" xlink:show="new"><text:span text:style-name="T205">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206">15. Asmenys gali įsiregistruoti pasirinktoje teritorinėje darbo biržoje, pasinaudoję darbo biržos<text:s/>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207">16. Teritorinėje darbo biržoje įsiregistravusiam asmeniui įteikiama individuali Darbo<text:s/><text:soft-page-break/>ieškančio asmens atmintinė, kurios formą ir pildymo tvarką nustato Lietuvos darbo biržos direktorius.</text:p>
      <text:p text:style-name="P208">17. Įregistruotas asmuo, įgijęs profesinę kvalifikaciją kitoje šalyje ir siekiantis dirbti pagal profesiją, įtrauktą į Lietuvos Respublikoje reglamentuojamų profesijų sąrašą, patvirtintą Lietuvos Respublikos socialinės apsaugos ir darbo ministro 2008 m. spalio 9 d. įsakymu Nr. A1-337 (Žin., 2008, Nr.<text:s/><text:a xlink:href="https://www.e-tar.lt/portal/lt/legalAct/TAR.F0547CF3A149" office:target-frame-name="_blank" xlink:show="new"><text:span text:style-name="T209">119-4515</text:span></text:a>),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210">18. Įregistravus asmenį, teritorinės darbo biržos specialistas ne vėliau kaip kitą darbo dieną nuo asmens įregistravimo kreipiasi į:</text:p>
      <text:p text:style-name="P211"><text:span text:style-name="T212">18.1</text:span><text:span text:style-name="T213">. Valstybinio soci</text:span><text:span text:style-name="T214">alinio draudimo fondo valdybą prie Socialinės apsaugos ir darbo ministerijos (toliau vadinama – VSDFV), Valstybinę mokesčių inspekciją prie Finansų ministerijos, Žemės ūkio informacijos ir kaimo verslo centrą, tvarkantį Ūkininkų ūkių registrą ir Žemės ūkio</text:span><text:span text:style-name="T215"><text:s/>ir kaimo verslo registrą, dėl duomenų apie asmens darbinę veiklą, draudžiamąsias pajamas, individualios veiklos, įskaitant žemės ūkio, miškininkystės ar alternatyvios veiklos, vykdymą, o jei asmuo darbingas ir yra iki 29 metų amžiaus – nuo 2015 m. sausio<text:s/></text:span><text:span text:style-name="T216">1 d. ir į VSDFV dėl duomenų, ar asmuo nėra užregistravęs savanoriškos praktikos sutarties.</text:span><text:s/></text:p>
      <text:p text:style-name="P217">Punkto pakeitimai:</text:p>
      <text:p text:style-name="P218"><text:span text:style-name="T219">Nr.<text:s/></text:span><text:a xlink:href="https://www.e-tar.lt/portal/legalAct.html?documentId=3ff9ba803cdc11e498a79e861091cd92" office:target-frame-name="_top" xlink:show="replace"><text:span text:style-name="T220">A1-450</text:span></text:a><text:span text:style-name="T221">, 2014-09-15, paskelbta TAR 2014-09-1</text:span><text:span text:style-name="T222">7, i. k. 2014-12438</text:span></text:p>
      <text:p text:style-name="Normal"/>
      <text:p text:style-name="P223">18.2. Neįgalumo ir darbingumo nustatymo tarnybą prie Socialinės apsaugos ir darbo ministerijos dėl duomenų apie darbingumo, neįgalumo lygį ar profesinės reabilitacijos paslaugų poreikį bei darbo pobūdį ir sąlygas;</text:p>
      <text:p text:style-name="P224">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225">19. Teritorinės darbo biržos specialistas pagal duomenis, gautus iš VSDFV, nustatęs, kad asmuo yra įmonės savininkas, sutikrina su Juridinių asmenų registro duomenimis, ar įmonei suteiktas likviduojamos įmonės statusas.</text:p>
      <text:p text:style-name="P226">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227"><text:span text:style-name="T228">20</text:span><text:span text:style-name="T229">1</text:span><text:span text:style-name="T230">. Teritorinėje darbo biržoje įregistruotam asmeniui pageidaujant, informavimas apie priimtus individualius administracinius aktus, kurie yra skirti asmeniui arba kurie turi tiesioginį poveikį asmens teisėms ir pareig</text:span><text:span text:style-name="T231">oms, vykdomas asmens pasirinkta ir Darbo ieškančio asmens kortelėje nurodyta nuotolinio paslaugų teikimo priemone.</text:span><text:s/></text:p>
      <text:p text:style-name="P232">Papildyta punktu:</text:p>
      <text:p text:style-name="P233"><text:span text:style-name="T234">Nr.<text:s/></text:span><text:a xlink:href="https://www.e-tar.lt/portal/legalAct.html?documentId=TAR.96B050634F43" office:target-frame-name="_top" xlink:show="replace"><text:span text:style-name="T235">A1-10</text:span></text:a><text:span text:style-name="T236">, 2012-01-10, Žin., 2012, Nr.<text:s/></text:span><text:span text:style-name="T237">7-217 (2012-01-12), i. k. 1122230ISAK000A1-10</text:span></text:p>
      <text:p text:style-name="Normal"/>
      <text:p text:style-name="P238">21. Vykdydamos įregistruotų asmenų, negavusių bedarbio statuso, apskaitą, teritorinės darbo biržas juos skirsto į šias grupes:</text:p>
      <text:p text:style-name="P239">21.1. dirbantys;</text:p>
      <text:p text:style-name="P240">21.2. turintys įspėjimą apie atleidimą iš darbo;</text:p>
      <text:p text:style-name="P241">21.3. besimokantys;</text:p>
      <text:p text:style-name="P242">21.4. pensinio amžiaus;</text:p>
      <text:p text:style-name="P243">21.5. asmenys, kuriems nustatytas iki 25 proc. darbingumo arba sunkus neįgalumo<text:s/><text:soft-page-break/>lygis;</text:p>
      <text:p text:style-name="P244">21.6. asmenys, kuriems nustatytas profesinės reabilitacijos poreikis;</text:p>
      <text:p text:style-name="P245">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246">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247">Asmenims, laiku nepateikusiems informacijos dėl duomenų, nurodytų Darbo ieškančio asmens kortelėje, pasikeitimo, suteiktas statusas<text:s/>keičiamas nuo duomenų pasikeitimo dienos.</text:p>
      <text:p text:style-name="P248">23. Bedarbio statusas sustabdomas:</text:p>
      <text:p text:style-name="P249"><text:span text:style-name="T250">23.1</text:span><text:span text:style-name="T251">. bedarbiams, dalyvaujantiems aktyvios darbo rinkos politikos priemonėse ir gaunantiems darbo užmokestį ar pagal Užimtumo rėmimo įstatymą mokamą mokymo stipendiją;</text:span><text:s/></text:p>
      <text:p text:style-name="P252">Punkto pakeitimai:</text:p>
      <text:p text:style-name="P253"><text:span text:style-name="T254">Nr.<text:s/></text:span><text:a xlink:href="https://www.e-tar.lt/portal/legalAct.html?documentId=TAR.4D1BE3C1BFA2" office:target-frame-name="_top" xlink:show="replace"><text:span text:style-name="T255">A1-544</text:span></text:a><text:span text:style-name="T256">, 2010-11-24, Žin., 2010, Nr. 139-7156 (2010-11-27), i. k. 1102230ISAK00A1-544</text:span></text:p>
      <text:p text:style-name="Normal"/>
      <text:p text:style-name="P257"><text:span text:style-name="T258">23.2</text:span><text:span text:style-name="T259">.<text:s/></text:span><text:span text:style-name="T260">atsiradus darbo santykiams arba jų esmę atitinkantiems<text:s/></text:span><text:span text:style-name="T261">santykiams</text:span><text:span text:style-name="T262"><text:s/></text:span><text:span text:style-name="T263">ne ilgesniam kaip 6 mėnesių laikotarpiui;</text:span><text:s/></text:p>
      <text:p text:style-name="P264">Punkto pakeitimai:</text:p>
      <text:p text:style-name="P265"><text:span text:style-name="T266">Nr.<text:s/></text:span><text:a xlink:href="https://www.e-tar.lt/portal/legalAct.html?documentId=3ff9ba803cdc11e498a79e861091cd92" office:target-frame-name="_top" xlink:show="replace"><text:span text:style-name="T267">A1-450</text:span></text:a><text:span text:style-name="T268">, 2014-09-15, paskelbta TAR 2014-09-17, i. k. 2014-12438</text:span></text:p>
      <text:p text:style-name="Normal"/>
      <text:p text:style-name="P269"><text:span text:style-name="T270">23.3</text:span><text:span text:style-name="T271">.<text:s/></text:span><text:span text:style-name="T272">bedarbi</text:span><text:span text:style-name="T273">ams,</text:span><text:span text:style-name="T274"><text:s/></text:span><text:span text:style-name="T275">pradėjusiems vykdyti individualią veiklą</text:span><text:span text:style-name="T276"><text:s/>ne ilgesniam kaip 6 mėnesių laikotarpiui;</text:span><text:s/></text:p>
      <text:p text:style-name="P277">Punkto pakeitimai:</text:p>
      <text:p text:style-name="P278"><text:span text:style-name="T279">Nr.<text:s/></text:span><text:a xlink:href="https://www.e-tar.lt/portal/legalAct.html?documentId=3ff9ba803cdc11e498a79e861091cd92" office:target-frame-name="_top" xlink:show="replace"><text:span text:style-name="T280">A1-450</text:span></text:a><text:span text:style-name="T281">, 2014-09-15, paskelbta TAR 2014-09-17,<text:s/></text:span><text:span text:style-name="T282">i. k. 2014-12438</text:span></text:p>
      <text:p text:style-name="Normal"/>
      <text:p text:style-name="P283"><text:span text:style-name="T284">24</text:span><text:span text:style-name="T285">. Bedarbio statusas atstatomas:</text:span></text:p>
      <text:p text:style-name="P286"><text:span text:style-name="T287">24.1</text:span><text:span text:style-name="T288">. bedarbiams, dalyvavusiems aktyvios darbo rinkos politikos priemonėse ir gavusiems darbo užmokestį ar pagal Užimtumo rėmimo įstatymą mokamą mokymo stipendiją, jas užbaigus, bet neįsidarbinus<text:s/></text:span><text:span text:style-name="T289">iškart po priemonės baigimo;</text:span><text:s/></text:p>
      <text:p text:style-name="P290">Punkto pakeitimai:</text:p>
      <text:p text:style-name="P291"><text:span text:style-name="T292">Nr.<text:s/></text:span><text:a xlink:href="https://www.e-tar.lt/portal/legalAct.html?documentId=TAR.4D1BE3C1BFA2" office:target-frame-name="_top" xlink:show="replace"><text:span text:style-name="T293">A1-544</text:span></text:a><text:span text:style-name="T294">, 2010-11-24, Žin., 2010, Nr. 139-7156 (2010-11-27), i. k. 1102230ISAK00A1-544</text:span></text:p>
      <text:p text:style-name="Normal"/>
      <text:p text:style-name="P295"><text:span text:style-name="T296">24.2.</text:span><text:span text:style-name="T297"><text:s/>Neteko galios nuo 2010-11-28</text:span></text:p>
      <text:p text:style-name="P298">Punkto naikinimas:</text:p>
      <text:p text:style-name="P299"><text:span text:style-name="T300">Nr.<text:s/></text:span><text:a xlink:href="https://www.e-tar.lt/portal/legalAct.html?documentId=TAR.4D1BE3C1BFA2" office:target-frame-name="_top" xlink:show="replace"><text:span text:style-name="T301">A1-544</text:span></text:a><text:span text:style-name="T302">, 2010-11-24, Žin. 2010, Nr. 139-7156 (2010-11-27), i. k. 1102230ISAK00A1-544</text:span></text:p>
      <text:p text:style-name="Normal"/>
      <text:p text:style-name="P303">24.3. įsidarbinusiems pagal<text:s/>terminuotą darbo sutartį bei įsigijusiems verslo liudijimą ne ilgesniam kaip 6 mėnesių laikotarpiui, šiam terminui pasibaigus.</text:p>
      <text:p text:style-name="P304">25. Bedarbio statuso netenkama:<text:s/></text:p>
      <text:p text:style-name="P305"><text:span text:style-name="T306">25.1</text:span><text:span text:style-name="T307">.<text:s/></text:span><text:span text:style-name="T308">atsiradus darbo santykiams ar jų esmę atitinkantiems santykiams ar pradėjus vykdyt</text:span><text:span text:style-name="T309">i individualią veiklą<text:s/></text:span><text:span text:style-name="T310">ilgesniam kaip 6 mėn. laikotarpiui,<text:s/></text:span><text:span text:style-name="T311">tapus mažosios bendrijos, tikrosios ūkinės bendrijos ar komanditinės ūkinės bendrijos nariu,</text:span><text:span text:style-name="T312"><text:s/></text:span><text:span text:style-name="T313">atnaujinus įmonės, mažosios bendrijos, tikrosios ūkinės bendrijos ar komanditinės ūkinės bendrijos veiklą</text:span><text:span text:style-name="T314">, kuri buvo laikinai nevykdoma;<text:s/></text:span><text:span text:style-name="T315">įregistravus ūkį Ūkininkų ūkių registre arba tapus ūkininko partneriu<text:s/></text:span><text:span text:style-name="T316">ar žemės ūkio veiklos subjektu, taip pat iki 2014 m. rugsėjo 1 d. mokiusis ir toliau mokantis, arba pradėjus mokytis pagal bendrojo ugdymo programą ar pag</text:span><text:span text:style-name="T317">al formaliojo profesinio mokymo programą arba studijuoti aukštojoje mokykloje pagal nuolatinės formos studijų programas.</text:span><text:s/></text:p>
      <text:p text:style-name="P318">Punkto pakeitimai:</text:p>
      <text:p text:style-name="P319"><text:span text:style-name="T320">Nr.<text:s/></text:span><text:a xlink:href="https://www.e-tar.lt/portal/legalAct.html?documentId=TAR.3D99EB3D30B2" office:target-frame-name="_top" xlink:show="replace"><text:span text:style-name="T321">A1-303</text:span></text:a><text:span text:style-name="T322">, 2011-06-28, Žin., 201</text:span><text:span text:style-name="T323">1, Nr. 91-4363 (2011-07-19), i. k. 1112230ISAK00A1-303</text:span></text:p>
      <text:soft-page-break/>
      <text:p text:style-name="P324"><text:span text:style-name="T325">Nr.<text:s/></text:span><text:a xlink:href="https://www.e-tar.lt/portal/legalAct.html?documentId=3ff9ba803cdc11e498a79e861091cd92" office:target-frame-name="_top" xlink:show="replace"><text:span text:style-name="T326">A1-450</text:span></text:a><text:span text:style-name="T327">, 2014-09-15, paskelbta TAR 2014-09-17, i. k. 2014-12438</text:span></text:p>
      <text:p text:style-name="Normal"/>
      <text:p text:style-name="P328"><text:span text:style-name="T329">25.2</text:span><text:span text:style-name="T330">. bedarbiui atsisakius siūl</text:span><text:span text:style-name="T331">omo tinkamo darbo, išskyrus bedarbius, kurie per 5 darbo dienas nuo darbo pasiūlymo pateikimo dienos pateikė oficialią informaciją dėl su asmens sveikata ar su kitomis aplinkybėmis susijusių apribojimų dirbti siūlomą darbą, bei bedarbius, kurie dalyvauja į</text:span><text:span text:style-name="T332">gyjant darbo įgūdžių pagal dvišalę darbo įgūdžių įgijimo sutartį arba nuo 2015 m. sausio 1 d. atlieka savanorišką praktiką.</text:span><text:s/></text:p>
      <text:p text:style-name="P333">Punkto pakeitimai:</text:p>
      <text:p text:style-name="P334"><text:span text:style-name="T335">Nr.<text:s/></text:span><text:a xlink:href="https://www.e-tar.lt/portal/legalAct.html?documentId=3ff9ba803cdc11e498a79e861091cd92" office:target-frame-name="_top" xlink:show="replace"><text:span text:style-name="T336">A1-450</text:span></text:a><text:span text:style-name="T337">,<text:s/></text:span><text:span text:style-name="T338">2014-09-15, paskelbta TAR 2014-09-17, i. k. 2014-12438</text:span></text:p>
      <text:p text:style-name="Normal"/>
      <text:p text:style-name="P339"><text:span text:style-name="T340">25.3</text:span><text:span text:style-name="T341">. bedarbiui be pateisinamų priežasčių, kaip nustatyta Nedarbo socialinio draudimo išmokų nuostatuose, patvirtintuose Lietuvos Respublikos Vyriausybės 2004 m. gruodžio 24 d. nutarimu Nr. 1656 „</text:span><text:span text:style-name="T342">Dėl Nedarbo socialinio draudimo išmokų nuostatų patvirtinimo“ (toliau – Nuostatai), neatvykus į teritorinę darbo biržą jo individualioje Darbo ieškančio asmens atmintinėje nustatytu laiku priimti pasiūlymo dirbti, sudaryti Individualų užimtumo veiklos plan</text:span><text:span text:style-name="T343">ą arba dalyvauti jo Individualiame užimtumo veiklos plane numatytose aktyvios darbo rinkos politikos priemonėse ar naudotis šiame plane numatytomis darbo rinkos paslaugomis, išskyrus bedarbius, kurie dalyvauja įgyjant darbo įgūdžių pagal dvišalę darbo įgūd</text:span><text:span text:style-name="T344">žių įgijimo sutartį arba nuo 2015 m. sausio 1 d. atlieka savanorišką praktiką;</text:span><text:s/></text:p>
      <text:p text:style-name="P345"><text:span text:style-name="T346">TAR pastaba.</text:span><text:span text:style-name="T347"><text:s/>Pripažinti, kad Lietuvos Respublikos socialinės apsaugos ir darbo ministro 2009 m. rugpjūčio 4 d. įsakymu Nr. A1-473 „Dėl Darbo rinkos stebėsenos sąlygų ir tvarkos</text:span><text:span text:style-name="T348"><text:s/>aprašo patvirtinimo“ patvirtinto Darbo rinkos stebėsenos sąlygų ir tvarkos aprašo (2014 m. rugsėjo 15 d. įsakymo Nr. A1-450 redakcija) 25.3 punktas prieštarauja konstituciniam teisinės valstybės principui, suponuojančiam teisės aktų hierarchiją.</text:span></text:p>
      <text:p text:style-name="P349">Punkto pakeitimai:</text:p>
      <text:p text:style-name="P350"><text:span text:style-name="T351">Nr.<text:s/></text:span><text:a xlink:href="https://www.e-tar.lt/portal/legalAct.html?documentId=3ff9ba803cdc11e498a79e861091cd92" office:target-frame-name="_top" xlink:show="replace"><text:span text:style-name="T352">A1-450</text:span></text:a><text:span text:style-name="T353">, 2014-09-15, paskelbta TAR 2014-09-17, i. k. 2014-12438</text:span></text:p>
      <text:p text:style-name="P354"><text:span text:style-name="T355">Nr.<text:s/></text:span><text:a xlink:href="https://www.e-tar.lt/portal/legalAct.html?documentId=LITEKO.9A4FDC2DA296" office:target-frame-name="_top" xlink:show="replace"><text:span text:style-name="T356">I-3-502/2015</text:span></text:a><text:span text:style-name="T357">, 2015-04-09, paskelbta TAR 2015-04-10, i. k. 2015-05621</text:span></text:p>
      <text:p text:style-name="Normal"/>
      <text:p text:style-name="P358"><text:span text:style-name="T359">25.4</text:span><text:span text:style-name="T360">. bedarbiui be pateisinamos priežasties, kaip nustatyta atsisakius arba laiku neatvykus dalyvauti jo Individualiame užimtumo veiklos plane numatytose aktyvios darbo rinko</text:span><text:span text:style-name="T361">s politikos priemonėse ar naudotis šiame plane numatytomis darbo rinkos paslaugomis, išskyrus bedarbius, kurie dalyvauja įgyjant darbo įgūdžių pagal dvišalę darbo įgūdžių įgijimo sutartį arba nuo 2015 m. sausio 1 d. atlieka savanorišką praktiką;</text:span><text:s/></text:p>
      <text:p text:style-name="P362">Punkto<text:s/>pakeitimai:</text:p>
      <text:p text:style-name="P363"><text:span text:style-name="T364">Nr.<text:s/></text:span><text:a xlink:href="https://www.e-tar.lt/portal/legalAct.html?documentId=3ff9ba803cdc11e498a79e861091cd92" office:target-frame-name="_top" xlink:show="replace"><text:span text:style-name="T365">A1-450</text:span></text:a><text:span text:style-name="T366">, 2014-09-15, paskelbta TAR 2014-09-17, i. k. 2014-12438</text:span></text:p>
      <text:p text:style-name="Normal"/>
      <text:p text:style-name="P367"><text:span text:style-name="T368">25.5</text:span><text:span text:style-name="T369">. be svarbių priežasčių, kaip nustatyta Lietuvos Respublikos socialinė</text:span><text:span text:style-name="T370">s apsaugos ir darbo ministro įsakymu patvirtintame Aktyvios darbo rinkos politikos priemonių įgyvendinimo sąlygų ir tvarkos apraše, nutraukus profesinį mokymą arba atsisakius įsidarbinti pagal įgytą ar patobulintą kvalifikaciją arba (ir) įgytą kompetenciją</text:span><text:span text:style-name="T371">, arba vykdyti individualią veiklą;</text:span><text:s/></text:p>
      <text:p text:style-name="P372">Punkto pakeitimai:</text:p>
      <text:p text:style-name="P373"><text:span text:style-name="T374">Nr.<text:s/></text:span><text:a xlink:href="https://www.e-tar.lt/portal/legalAct.html?documentId=3ff9ba803cdc11e498a79e861091cd92" office:target-frame-name="_top" xlink:show="replace"><text:span text:style-name="T375">A1-450</text:span></text:a><text:span text:style-name="T376">, 2014-09-15, paskelbta TAR 2014-09-17, i. k. 2014-12438</text:span></text:p>
      <text:p text:style-name="Normal"/>
      <text:p text:style-name="P377"><text:span text:style-name="T378">25.6.</text:span><text:span text:style-name="T379"><text:s/>Neteko galios nuo 2014-09-18</text:span></text:p>
      <text:p text:style-name="P380">Punkto naikinimas:</text:p>
      <text:p text:style-name="P381"><text:span text:style-name="T382">Nr.<text:s/></text:span><text:a xlink:href="https://www.e-tar.lt/portal/legalAct.html?documentId=3ff9ba803cdc11e498a79e861091cd92" office:target-frame-name="_top" xlink:show="replace"><text:span text:style-name="T383">A1-450</text:span></text:a><text:span text:style-name="T384">, 2014-09-15, paskelbta TAR 2014-09-17, i. k. 2014-12438</text:span></text:p>
      <text:p text:style-name="Normal"/>
      <text:p text:style-name="P385">25.7. kai, pasikeitus duomenims, nurodytiems asmens Darbo ieškančio asmens kortelėje, asmuo nebeatitinka bedarbio apibrėžime nurodytų sąlygų ir apie tai praneša teritorinei darbo biržai, kaip nurodyta šio Aprašo 22 punkte;</text:p>
      <text:p text:style-name="P386">25.8. darbo biržai gavus oficialią informaciją, patvirtinančią, kad asmuo neatitinka bedarbio apibrėžime nurodytų sąlygų, asmeniui laiku nepranešus apie duomenų, nurodytų jo Darbo ieškančio asmens kortelėje, pasikeitimus;</text:p>
      <text:p text:style-name="P387">25.9. viešuosius darbus dirbantį bedarbį, atleidus iš darbo pagal Darbo kodekso 136 straipsnio 3<text:s/>dalį;</text:p>
      <text:p text:style-name="P388">25.10. pasibaigus leidimo asmeniui gyventi Lietuvos Respublikoje galiojimo laikui;</text:p>
      <text:p text:style-name="P389">25.11. dėl privalomosios karinės tarnybos;</text:p>
      <text:p text:style-name="P390">25.12. įsiteisėjus teismo sprendimui arba kai įsiteisėja teismo nuosprendis, pagal kurį darbuotojas nuteisiamas<text:s/>bausme, dėl kurios jis negali teritorinėje darbo biržoje tęsti darbo paieškos;</text:p>
      <text:p text:style-name="P391">25.13. asmens pageidavimu;</text:p>
      <text:p text:style-name="P392">25.14. mirties atveju.</text:p>
      <text:p text:style-name="P393">26. Asmenims, netekusiems bedarbio statuso dėl šio Aprašo 25 punkte, išskyrus šio Aprašo 25.7 punktą, nurodytų priežasčių, registracija darbo biržoje nutraukiama.</text:p>
      <text:p text:style-name="P394">27. Asmenys, netekę bedarbio statuso dėl šio Aprašo 25.7 punkte nurodytų priežasčių, jiems pageidaujant, priskiriami prie vienos iš šio Aprašo 21 punkte nurodytų įregistruotų asmenų grupių; šiuo atveju<text:s/>registracija darbo biržoje pratęsiama.<text:s/></text:p>
      <text:p text:style-name="P395">28. Asmenys, kurie neteko bedarbio statuso dėl šio Aprašo 25.2 – 25.6 ir 25.8, 25.9 punkte nurodytų priežasčių bei asmens pageidavimu, jam dalyvaujant aktyvios darbo rinkos politikos priemonėje, pakartotinai teritorinėje darbo biržoje gali registruotis ne anksčiau kaip po 6 mėnesių nuo registracijos nutraukimo.</text:p>
      <text:p text:style-name="P396"/>
      <text:p text:style-name="P397"><text:span text:style-name="T398">IV</text:span><text:span text:style-name="T399">.<text:s/></text:span><text:span text:style-name="T400">LAISVŲ DARBO VIETŲ REGISTRAVIMAS IR SKELBIMAS</text:span></text:p>
      <text:p text:style-name="P401"/>
      <text:p text:style-name="P402">29. Ieškantys darbuotojų darbdaviai turi informuoti teritorines darbo biržas apie laisvas<text:s/>darbo vietas Lietuvos Respublikoje, darbo funkcijas, darbo pobūdį, darbo apmokėjimo ir kitas sąlygas bei pretendentams įsidarbinti keliamus kvalifikacinius reikalavimus.</text:p>
      <text:p text:style-name="P403">30. Teritorinės darbo biržos registruoja laisvas darbo vietas ir skelbia jas viešai.</text:p>
      <text:p text:style-name="P404">31. Ieškantis darbuotojų darbdavys apie laisvą darbo vietą informuoja teritorinę darbo biržą jam patogiu būdu:</text:p>
      <text:p text:style-name="P405">31.1. susitikimo su teritorinės darbo biržos darbuotojais metu užpildydamas Laisvų darbo vietų registracijos kortelę, kurios formą nustato ir, suderinę su Socialinės apsaugos ir darbo ministerija, patvirtina Lietuvos darbo biržos direktorius;</text:p>
      <text:p text:style-name="P406">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407">31.3. užpildydamas Laisvų darbo vietų registracijos kortelę Lietuvos darbo biržos interneto svetainėje;</text:p>
      <text:p text:style-name="P408">31.4. paskambindamas į teritorinę darbo biržą telefonu ir suteikdamas informaciją, reikalingą Laisvų darbo vietų registracijos kortelei užpildyti, teritorinės darbo biržos darbuotojui žodžiu.</text:p>
      <text:p text:style-name="P409">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410">33. Teritorinės darbo biržos nedelsdamos registruoja laisvas darbo vietas laisvų darbo vietų duomenų banke ir jas skelbia viešai savarankiškos informacijos paieškos sistemoje, internetinėje darbo biržoje,<text:s/>informacijos ir konsultacijų bei jaunimo darbo centruose, kitose atviro informavimo vietose. Darbdaviui pageidaujant, darbo vieta gali būti skelbiama EURES darbo vietų duomenų bazėje.</text:p>
      <text:p text:style-name="P411">34. Teritorinė darbo birža prižiūri, kad duomenys apie laisvas darbo<text:s/>vietas būtų išsamūs bei pretendentams keliami reikalavimai atitiktų Lietuvos Respublikos moterų ir vyrų lygių galimybių įstatymo (Žin., 1998, Nr.<text:s/><text:a xlink:href="https://www.e-tar.lt/portal/lt/legalAct/TAR.746227138BCB" office:target-frame-name="_blank" xlink:show="new"><text:span text:style-name="T412">112-3100</text:span></text:a>) bei Lietuvos Respublikos lygių galimybių įstatymo (Žin., 2003, Nr.<text:s/><text:a xlink:href="https://www.e-tar.lt/portal/lt/legalAct/TAR.0CC6CB2A9E42" office:target-frame-name="_blank" xlink:show="new"><text:span text:style-name="T413">114-5115</text:span></text:a>; 2008, Nr.<text:s/><text:a xlink:href="https://www.e-tar.lt/portal/lt/legalAct/TAR.D128ED223867" office:target-frame-name="_blank" xlink:show="new"><text:span text:style-name="T414">76-2998</text:span></text:a>) nuostatas.</text:p>
      <text:p text:style-name="P415">35. Suderinusi su ieškančiais darbuotojų darbdaviais, teritorinė darbo birža nedelsdama atnaujina, papildo, keičia ar naikina informaciją apie laisvas darbo vietas laisvų darbo vietų<text:s/><text:soft-page-break/>duomenų banke.</text:p>
      <text:p text:style-name="P416"/>
      <text:p text:style-name="P417"><text:span text:style-name="T418">V</text:span><text:span text:style-name="T419">.<text:s/></text:span><text:span text:style-name="T420">PADĖTIES DARBO RINKOJE VERTINIMAS IR<text:s/></text:span><text:span text:style-name="T421">JOS POKYČIŲ PROGNOZAVIMAS</text:span></text:p>
      <text:p text:style-name="P422"/>
      <text:p text:style-name="P423">36. Padėties darbo rinkoje vertinimo tikslas – nustatyti šalies ir atskirų teritorijų darbo rinkos būklę.</text:p>
      <text:p text:style-name="P424">37. Padėties darbo rinkoje pokyčių prognozavimo tikslai:</text:p>
      <text:p text:style-name="P425">37.1. numatyti besikreipiančiųjų į teritorines darbo<text:s/>biržas srautus, jų struktūrą profesiniu, demografiniu bei socialiniu požiūriu;</text:p>
      <text:p text:style-name="P426">37.2. numatyti darbo jėgos paklausą bei jos pokytį pagal profesijas, ekonomines veiklas, įmonių dydį;</text:p>
      <text:p text:style-name="P427">37.3. įvertinti užimtumo rėmimo priemonių bei darbo rinkos paslaugų<text:s/>poreikį.</text:p>
      <text:p text:style-name="P428">38. Padėties darbo rinkoje vertinimas ir jos pokyčių prognozavimas atliekamas pagal:</text:p>
      <text:p text:style-name="P429">38.1. duomenis apie registruotus ir į apskaitą įtrauktus darbo ieškančius asmenis, laisvas darbo vietas ir jų kitimo tendencijas bei pagal darbdavių apklausas darbo jėgos poreikiui nustatyti;</text:p>
      <text:p text:style-name="P430">38.2. šalies ūkio būklę ir vystymosi prognozes – Statistikos departamento prie Lietuvos Respublikos Vyriausybės skelbiamą ekonominės raidos statistiką, demografinių ir makroekonominių rodiklių analizės rezultatus<text:s/>ir išvadas; Lietuvos Respublikos ūkio ministerijos skelbiamos ūkio padėties ir ūkio plėtros prognozes bei atliktų mokslinių tyrimų rezultatus;</text:p>
      <text:p text:style-name="P431">38.3. užimtumo rėmimo priemonių gyvendinimo ir darbo rinkos paslaugų teikimo efektyvumo rezultatus;</text:p>
      <text:p text:style-name="P432">38.4.<text:s/>kvalifikacijų ir kvalifikuotų specialistų poreikio prognozę;</text:p>
      <text:p text:style-name="P433">38.5. Statistikos departamento prie Lietuvos Respublikos Vyriausybės renkamus darbo rinkos statistikos duomenis – Gyventojų užimtumo tyrimo rezultatus, renkamus laisvų ir užimtų darbo vietų<text:s/>duomenis bei verslo tendencijų apklausos rezultatus;</text:p>
      <text:p text:style-name="P434">38.6. mokslinių tyrimų darbus.</text:p>
      <text:p text:style-name="P435">39. Užimtumo rėmimo politiką įgyvendinančios įstaigos pagal joms priskirtą kompetenciją ir funkcijas atlieka padėties darbo rinkoje vertinimą ir jos pokyčių<text:s/>prognozavimą.</text:p>
      <text:p text:style-name="P436">40. Lietuvos darbo birža teikia statistinę informaciją apie padėtį darbo rinkoje Statistikos departamentui prie Lietuvos Respublikos Vyriausybės, Socialinės apsaugos ir darbo ministerijai, kitoms suinteresuotoms institucijoms bei skelbia<text:s/>ją viešai Lietuvos darbo biržos direktoriaus nustatyta tvarka. Statistinės atskaitomybės formos ir duomenų pateikimo terminai bei tvarka, suderinti su Statistikos departamentu prie Lietuvos Respublikos Vyriausybės, tvirtinami socialinės apsaugos ir darbo ministro įsakymu.</text:p>
      <text:p text:style-name="P437"><text:span text:style-name="T438">41</text:span><text:span text:style-name="T439">. Lietuvos darbo birža atlieka trumpalaikę (iki 1 metų trukmės) kvalifikacijų ir kvalifikuotų specialistų poreikio prognozę, nustato būsimas darbo vietas, į kurias švietimo įstaigų planuojamas parengti specialistų kiekis nepakankamas</text:span><text:span text:style-name="T440">.</text:span></text:p>
      <text:p text:style-name="P441"><text:span text:style-name="T442">Būsimos darbo vietos, į kurias švietimo įstaigų planuojamas parengti specialistų kiekis nepakankamas, nustatomos atliekant darbdavių apklausas, kurios profesinio mokymo organizavimo poreikio numatymui gali būti vykdomos kas ketvirtį.</text:span><text:s/></text:p>
      <text:p text:style-name="P443">Punkto pakeitimai:</text:p>
      <text:p text:style-name="P444"><text:span text:style-name="T445">Nr.<text:s/></text:span><text:a xlink:href="https://www.e-tar.lt/portal/legalAct.html?documentId=TAR.617C799899F2" office:target-frame-name="_top" xlink:show="replace"><text:span text:style-name="T446">A1-20</text:span></text:a><text:span text:style-name="T447">, 2012-01-17, Žin., 2012, Nr. 10-400 (2012-01-21), i. k. 1122230ISAK000A1-20</text:span></text:p>
      <text:p text:style-name="Normal"/>
      <text:p text:style-name="P448">42. Lietuvos darbo birža rengia padėties darbo rinkoje vertinimo ataskaitas<text:s/>(metines, pusmetines, ketvirtines) bei darbo rinkos prognozes ir jas skelbia viešai.</text:p>
      <text:p text:style-name="P449">42.1. Ataskaitose dėl darbo rinkos padėties bei jos pokyčių prognozėje skelbiama:</text:p>
      <text:p text:style-name="P450">42.1.1. analitinės išvados, suformuluotos remiantis informacija, aprašyta šio Aprašo<text:s/>38 punkte;</text:p>
      <text:p text:style-name="P451">42.1.2. esamas ir prognozuojamas bedarbių skaičius;</text:p>
      <text:p text:style-name="P452">42.1.3. darbo vietų kaita įmonėse pagal ūkio sektorius;</text:p>
      <text:p text:style-name="P453">42.1.4. duomenys apie įsteigtas ir likviduotas darbo vietas pagal profesijas;</text:p>
      <text:p text:style-name="P454">42.1.5. informacija apie įsidarbinimo galimybes šalyje ir apskrityse.</text:p>
      <text:p text:style-name="P455">42.2. Ketvirtinių ir metinių ataskaitų turinys, pateikimo terminai bei tvarka nustatomi kasmet socialinės apsaugos ir darbo ministro įsakymu.</text:p>
      <text:p text:style-name="P456"/>
      <text:p text:style-name="P457"><text:span text:style-name="T458">VI</text:span><text:span text:style-name="T459">.<text:s/></text:span><text:span text:style-name="T460">UŽIMTUMO RĖMIMO PRIEMONIŲ ĮGYVENDINIMO IR DARBO RINKOS PASLAUGŲ TEIK</text:span><text:span text:style-name="T461">IMO EFEKTYVUMO VERTINIMAS</text:span></text:p>
      <text:p text:style-name="P462"/>
      <text:p text:style-name="P463">43. Užimtumo rėmimo priemonių įgyvendinimo ir darbo rinkos paslaugų teikimo efektyvumo vertinimo tikslas – įvertinti teritorinių darbo biržų įgyvendintų užimtumo rėmimo priemonių veiksmingumą bei darbo rinkos paslaugų kokybę.</text:p>
      <text:p text:style-name="P464">44. Užimtumo rėmimo politiką įgyvendinančios įstaigos užimtumo rėmimo priemonių įgyvendinimo ir darbo rinkos paslaugų teikimo efektyvumą vertina:</text:p>
      <text:p text:style-name="P465">44.1. remdamosi statistiniais duomenimis bei panaudodamos Europos Sąjungos ir nacionaliniu lygmeniu suderintus rodiklius;</text:p>
      <text:p text:style-name="P466">44.2. atlikdamos darbo ieškančių asmenų, darbdavių apklausas;</text:p>
      <text:p text:style-name="P467">44.3. remdamosi mokslinių tyrimų darbais.</text:p>
      <text:p text:style-name="P468">45.<text:s/><text:span text:style-name="T469">U</text:span>žimtumo rėmimo priemonių ir darbo rinkos paslaugų teikimo efektyvumo vertinimas vykdomas pagal konkrečias metodikas, suderintas su Socialinės apsaugos ir darbo ministerija ir patvirtintas Lietuvos darbo biržos direktoriaus įsakymu.</text:p>
      <text:p text:style-name="P470"><text:span text:style-name="T471">46</text:span><text:span text:style-name="T472">.<text:s/></text:span>Užimtumo rėmimo politiką įgyvendinančios įstaigos, atlikdamos užimtumo rėmimo priemonių įgyvendinimo ir darbo rinkos paslaugų<text:s/>teikimo efektyvumo vertinimą<text:span text:style-name="T473">,<text:s/></text:span>atsižvelgia į darbo rinkos padėtį šalyje ir aptarnaujamose teritorijose, Lietuvos užimtumo politikos prioritetus bei Socialinės apsaugos ir darbo ministerijos einamiems metams suformuluotus Lietuvos darbo biržos veiklos tikslus<text:span text:style-name="T474"><text:s/></text:span>ir uždavinius.</text:p>
      <text:p text:style-name="P475">47. Užimtumo rėmimo priemonių įgyvendinimo ir darbo rinkos paslaugų teikimo efektyvumo vertinimo rezultatai skelbiami viešai.</text:p>
      <text:p text:style-name="P476"/>
      <text:p text:style-name="P477"><text:span text:style-name="T478">VII</text:span><text:span text:style-name="T479">.<text:s/></text:span><text:span text:style-name="T480">BaigiamoSIOS NUOSTATOS</text:span></text:p>
      <text:p text:style-name="P481"/>
      <text:p text:style-name="P482">48. Darbo rinkos stebėsenos rezultatai naudojami:</text:p>
      <text:p text:style-name="P483">48.1. užimtumo<text:s/>rėmimo, švietimo ir profesinio mokymo, ekonominei, socialinei ir regioninei politikai formuoti bei įgyvendinti;</text:p>
      <text:p text:style-name="P484">48.2. lėšų, reikalingų užimtumo rėmimo priemonėms ir darbo rinkos paslaugoms finansuoti, poreikiui nustatyti;</text:p>
      <text:p text:style-name="P485">48.3. užimtumo rėmimo projektams rengti ir Europos Sąjungos struktūrinių fondų lėšoms panaudoti;</text:p>
      <text:p text:style-name="P486">48.4. užimtumo rėmimo politiką įgyvendinančių įstaigų veiklai vertinti.</text:p>
      <text:p text:style-name="P487">49. Šio Aprašo laikymąsi kontroliuoja Lietuvos darbo birža ir Socialinės apsaugos ir darbo ministerija.</text:p>
      <text:p text:style-name="P488">50. Ginčai dėl šio Aprašo taikymo, bedarbio statuso nesuteikimo ir darbo ieškančių asmenų registracijos teritorinėje darbo biržoje nutraukimo teisėtumo nagrinėjami Lietuvos Respublikos įstatymų nustatyta tvarka.</text:p>
      <text:p text:style-name="P489"/>
      <text:p text:style-name="P490">_________________</text:p>
      <text:p text:style-name="P491">Priedo pakeitimai:</text:p>
      <text:p text:style-name="P492"><text:span text:style-name="T493">Nr.<text:s/></text:span><text:a xlink:href="https://www.e-tar.lt/portal/legalAct.html?documentId=TAR.BAEA6677A391" office:target-frame-name="_top" xlink:show="replace"><text:span text:style-name="T494">A1-359</text:span></text:a><text:span text:style-name="T495">, 2010-07-22, Žin., 2010, Nr. 89-4744 (2010-07-27), i. k. 1102230ISAK00A1-359</text:span></text:p>
      <text:p text:style-name="Normal"/>
      <text:p text:style-name="P496"/>
      <text:p text:style-name="P497"/>
      <text:p text:style-name="P498"><text:span text:style-name="T499">Pakeitimai:</text:span></text:p>
      <text:p text:style-name="P500"/>
      <text:soft-page-break/>
      <text:p text:style-name="P501"><text:span text:style-name="T502">1.</text:span></text:p>
      <text:p text:style-name="P503"><text:span text:style-name="T504">Lietuvos Respublikos socialinės apsaugos ir darbo ministerija,</text:span><text:span text:style-name="T505"><text:s/>Įsakymas</text:span></text:p>
      <text:p text:style-name="P506"><text:span text:style-name="T507">Nr.<text:s/></text:span><text:a xlink:href="https://www.e-tar.lt/portal/legalAct.html?documentId=TAR.BAEA6677A391" office:target-frame-name="_top" xlink:show="replace"><text:span text:style-name="T508">A1-359</text:span></text:a><text:span text:style-name="T509">, 2010-07-22, Žin., 2010, Nr. 89-4744 (2010-07-27), i. k. 1102230ISAK00A1-359</text:span></text:p>
      <text:p text:style-name="P510"><text:span text:style-name="T511">Dėl Lietuvos Respublikos socialinės apsaugos ir darbo ministro 2009 m. rugpū</text:span><text:span text:style-name="T512">čio 4 d. įsakymo Nr. A1-473 "Dėl Darbo rinkos stebėsenos sąlygų ir tvarkos aprašo patvirtinimo" pakeitimo</text:span></text:p>
      <text:p text:style-name="P513"/>
      <text:p text:style-name="P514"><text:span text:style-name="T515">2.</text:span></text:p>
      <text:p text:style-name="P516"><text:span text:style-name="T517">Lietuvos Respublikos socialinės apsaugos ir darbo ministerija, Įsakymas</text:span></text:p>
      <text:p text:style-name="P518"><text:span text:style-name="T519">Nr.<text:s/></text:span><text:a xlink:href="https://www.e-tar.lt/portal/legalAct.html?documentId=TAR.4D1BE3C1BFA2" office:target-frame-name="_top" xlink:show="replace"><text:span text:style-name="T520">A1-544</text:span></text:a><text:span text:style-name="T521">, 2010-11-24, Žin., 2010, Nr. 139-7156 (2010-11-27), i. k. 1102230ISAK00A1-544</text:span></text:p>
      <text:p text:style-name="P522"><text:span text:style-name="T523">Dėl Lietuvos Respublikos socialinės apsaugos ir darbo ministro 2009 m. rugpjūčio 4 d. įsaky</text:span><text:span text:style-name="T524">mo Nr. A1-473 "Dėl Darbo rinkos stebėsenos sąlygų ir tvarkos aprašo patvirtinimo" pakeitimo</text:span></text:p>
      <text:p text:style-name="P525"/>
      <text:p text:style-name="P526"><text:span text:style-name="T527">3.</text:span></text:p>
      <text:p text:style-name="P528"><text:span text:style-name="T529">Lietuvos Respublikos socialinės apsaugos ir darbo ministerija, Įsakymas</text:span></text:p>
      <text:p text:style-name="P530"><text:span text:style-name="T531">Nr.<text:s/></text:span><text:a xlink:href="https://www.e-tar.lt/portal/legalAct.html?documentId=TAR.3D99EB3D30B2" office:target-frame-name="_top" xlink:show="replace"><text:span text:style-name="T532">A1</text:span><text:span text:style-name="T533">-303</text:span></text:a><text:span text:style-name="T534">, 2011-06-28, Žin., 2011, Nr. 91-4363 (2011-07-19), i. k. 1112230ISAK00A1-303</text:span></text:p>
      <text:p text:style-name="P535"><text:span text:style-name="T536">Dėl Lietuvos Respublikos socialinės apsaugos ir darbo ministro 2009 m. rugpjūčio 4 d. įsakymo Nr. A1-473 "Dėl Darbo rinkos stebėsenos sąlygų ir tvarkos aprašo patvirtinimo" p</text:span><text:span text:style-name="T537">akeitimo</text:span></text:p>
      <text:p text:style-name="P538"/>
      <text:p text:style-name="P539"><text:span text:style-name="T540">4.</text:span></text:p>
      <text:p text:style-name="P541"><text:span text:style-name="T542">Lietuvos Respublikos socialinės apsaugos ir darbo ministerija, Įsakymas</text:span></text:p>
      <text:p text:style-name="P543"><text:span text:style-name="T544">Nr.<text:s/></text:span><text:a xlink:href="https://www.e-tar.lt/portal/legalAct.html?documentId=TAR.96B050634F43" office:target-frame-name="_top" xlink:show="replace"><text:span text:style-name="T545">A1-10</text:span></text:a><text:span text:style-name="T546">, 2012-01-10, Žin., 2012, Nr. 7-217 (2012-01-12), i. k. 1122230ISAK000A1-10</text:span></text:p>
      <text:p text:style-name="P547"><text:span text:style-name="T548">Dėl<text:s/></text:span><text:span text:style-name="T549">Lietuvos Respublikos socialinės apsaugos ir darbo ministro 2009 m. rugpjūčio 4 d. įsakymo Nr. A1-473 "Dėl Darbo rinkos stebėsenos sąlygų ir tvarkos aprašo patvirtinimo" pakeitimo</text:span></text:p>
      <text:p text:style-name="P550"/>
      <text:p text:style-name="P551"><text:span text:style-name="T552">5.</text:span></text:p>
      <text:p text:style-name="P553"><text:span text:style-name="T554">Lietuvos Respublikos socialinės apsaugos ir darbo ministerija, Įsakymas</text:span></text:p>
      <text:p text:style-name="P555"><text:span text:style-name="T556">N</text:span><text:span text:style-name="T557">r.<text:s/></text:span><text:a xlink:href="https://www.e-tar.lt/portal/legalAct.html?documentId=TAR.617C799899F2" office:target-frame-name="_top" xlink:show="replace"><text:span text:style-name="T558">A1-20</text:span></text:a><text:span text:style-name="T559">, 2012-01-17, Žin., 2012, Nr. 10-400 (2012-01-21), i. k. 1122230ISAK000A1-20</text:span></text:p>
      <text:p text:style-name="P560"><text:span text:style-name="T561">Dėl Lietuvos Respublikos socialinės apsaugos ir darbo ministro 2009 m. rugpjūčio 4 d.<text:s/></text:span><text:span text:style-name="T562">įsakymo Nr. A1-473 "Dėl Darbo rinkos stebėsenos sąlygų ir tvarkos aprašo patvirtinimo" pakeitimo</text:span></text:p>
      <text:p text:style-name="P563"/>
      <text:p text:style-name="P564"><text:span text:style-name="T565">6.</text:span></text:p>
      <text:p text:style-name="P566"><text:span text:style-name="T567">Lietuvos Respublikos socialinės apsaugos ir darbo ministerija, Įsakymas</text:span></text:p>
      <text:p text:style-name="P568"><text:span text:style-name="T569">Nr.<text:s/></text:span><text:a xlink:href="https://www.e-tar.lt/portal/legalAct.html?documentId=3ff9ba803cdc11e498a79e861091cd92" office:target-frame-name="_top" xlink:show="replace"><text:span text:style-name="T570">A1-450</text:span></text:a><text:span text:style-name="T571">, 2014-09-15, paskelbta TAR 2014-09-17, i. k. 2014-12438</text:span></text:p>
      <text:p text:style-name="P572"><text:span text:style-name="T573">Dėl Lietuvos Respublikos socialinės apsaugos ir darbo ministro 2009 m. rugpjūčio 4 d. įsakymo Nr. A1-473 „Dėl Darbo rinkos stebėsenos sąlygų ir tvarkos aprašo patvirtinimo“ p</text:span><text:span text:style-name="T574">akeitimo</text:span></text:p>
      <text:p text:style-name="P575"/>
      <text:p text:style-name="P576"><text:span text:style-name="T577">7.</text:span></text:p>
      <text:p text:style-name="P578"><text:span text:style-name="T579">Lietuvos vyriausiasis administracinis teismas, Sprendimas</text:span></text:p>
      <text:p text:style-name="P580"><text:span text:style-name="T581">Nr.<text:s/></text:span><text:a xlink:href="https://www.e-tar.lt/portal/legalAct.html?documentId=LITEKO.9A4FDC2DA296" office:target-frame-name="_top" xlink:show="replace"><text:span text:style-name="T582">I-3-502/2015</text:span></text:a><text:span text:style-name="T583">, 2015-04-09, paskelbta TAR 2015-04-10, i. k. 2015-05621</text:span></text:p>
      <text:p text:style-name="P584"><text:span text:style-name="T585">Nuasmenintas sprendimas byl</text:span><text:span text:style-name="T586">oje I-3-502/2015</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1" meta:paragraph-count="443" meta:word-count="4504" meta:character-count="38163" meta:row-count="974" meta:non-whitespace-character-count="34102"/>
  </office:meta>
</office:document-meta>
</file>