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text-transform="uppercase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4-13</text:span></text:p>
      <text:p text:style-name="P4"/>
      <text:p text:style-name="P5"><text:span text:style-name="T6">Įsakymas paskelbtas: Žin. 2002, Nr.<text:s/></text:span><text:a xlink:href="https://www.e-tar.lt/portal/legalAct.html?documentId=TAR.3C02A9A1CB09" office:target-frame-name="_top" xlink:show="replace"><text:span text:style-name="T7">113-5065</text:span></text:a><text:span text:style-name="T8">, i. k. 102301MISAK00000560</text:span></text:p>
      <text:p text:style-name="P9"/>
      <text:p text:style-name="P10"><text:span text:style-name="T11"/><text:span text:style-name="T12">LIETUVOS RESPUBLIKOS APLINKOS MINISTRAS</text:span></text:p>
      <text:p text:style-name="P13"/>
      <text:p text:style-name="P14">Į S A K Y M A S</text:p>
      <text:p text:style-name="P15">DĖL KAI KURIŲ LIETUVOS RESPUBLIKOS APLINKOS MINISTRAS ĮSAKYMŲ PAKEITIMO BEI PRIPAŽINIMO NETEKUSIAIS GALIOS</text:p>
      <text:p text:style-name="P16"/>
      <text:p text:style-name="P17">2002 m. spalio 29 d. Nr. 560</text:p>
      <text:p text:style-name="P18">Vilnius</text:p>
      <text:p text:style-name="P19"/>
      <text:p text:style-name="P20"/>
      <text:p text:style-name="P21"><text:span text:style-name="T22">Vadovaudamasis Li</text:span><text:span text:style-name="T23">etuvos Respublikos aplinkos ministerijos nuostatų (Žin., 1998, Nr.<text:s/></text:span><text:a xlink:href="https://www.e-tar.lt/portal/lt/legalAct/TAR.A3B226BB10B2" office:target-frame-name="_blank" xlink:show="new"><text:span text:style-name="T24">84-2353</text:span></text:a><text:span text:style-name="T25">; 2002, Nr.<text:s/></text:span><text:a xlink:href="https://www.e-tar.lt/portal/lt/legalAct/TAR.003BDFD5EFB1" office:target-frame-name="_blank" xlink:show="new"><text:span text:style-name="T26">20-766</text:span></text:a><text:span text:style-name="T27">) 11.5 punktu,</text:span></text:p>
      <text:p text:style-name="P28"><text:span text:style-name="T29">1</text:span><text:span text:style-name="T30">.<text:s/></text:span><text:span text:style-name="T31">Pakeičiu</text:span><text:span text:style-name="T32"><text:s/>Licencijų medžiojamiesiems gyvūnams sumedžioti išdavimo tvarką, patvirtintą Lietuvos Respublikos aplinkos ministro 2002 m. rugpjūčio 12 d. įsakymu Nr. 444 „Dėl Licencijų medžiojamiesiems gyvūnams sumedžioti išdavimo tvarkos patvirtinimo“ (Žin., 2002, Nr.<text:s/></text:span><text:a xlink:href="https://www.e-tar.lt/portal/lt/legalAct/TAR.0F3703235FED" office:target-frame-name="_blank" xlink:show="new"><text:span text:style-name="T33">84-3667</text:span></text:a><text:span text:style-name="T34">):</text:span></text:p>
      <text:p text:style-name="P35"><text:span text:style-name="T36">1.1</text:span><text:span text:style-name="T37">. išdėstau 6 ir 7 punktus taip:</text:span></text:p>
      <text:p text:style-name="P38"><text:span text:style-name="T39">„</text:span><text:span text:style-name="T40">6</text:span><text:span text:style-name="T41">. Agentūros išduoda medžioklės plotų naudotojams skirtą Licencijų kiekį (medžioklės plotų naudotojų pageidavimu visą arb</text:span><text:span text:style-name="T42">a dalimis) ir visam medžioklės sezonui reikalingą medžioklės lapų kiekį. Medžiotojų visuomeninių organizacijų, vienijančių medžiotojų klubus ir būrelius arba pavienius medžioklės plotų naudotojus, atstovai, gavę visuomeninei organizacijai priklausančių med</text:span><text:span text:style-name="T43">žioklės plotų naudotojų raštišką įgaliojimą, šiems medžioklės plotų naudotojams skirtas Licencijas bei reikalingus medžioklės lapus gali gauti Agentūrose. Išduodami Licencijos ir medžioklės lapai registruojami nustatytos formos žurnaluose (pridedama). Už i</text:span><text:span text:style-name="T44">šduodamas Licencijas turi būti sumokėta nustatyta valstybės rinkliava bei pateikiama tą faktą patvirtinančio dokumento kopija. Nepanaudojus Licencijų, sumokėta valstybės rinkliava negrąžinama. Medžioklės Lietuvos Respublikos teritorijoje taisyklių (Žin., 2</text:span><text:span text:style-name="T45">000, Nr.<text:s/></text:span><text:a xlink:href="https://www.e-tar.lt/portal/lt/legalAct/TAR.308F43BA7D00" office:target-frame-name="_blank" xlink:show="new"><text:span text:style-name="T46">53-1540</text:span></text:a><text:span text:style-name="T47">; 2002, Nr.<text:s/></text:span><text:a xlink:href="https://www.e-tar.lt/portal/lt/legalAct/TAR.B053892D318A" office:target-frame-name="_blank" xlink:show="new"><text:span text:style-name="T48">97-4308</text:span></text:a><text:span text:style-name="T49">) nustatyta tvarka, pakeitus nustatytus medžiojamųj</text:span><text:span text:style-name="T50">ų gyvūnų sumedžiojimo limitus, medžioklės plotų naudotojai, kuriems medžiojamųjų gyvūnų sumedžiojimo limitas sumažintas, turi teisę turimas nepanaudotas Licencijas perduoti tiems medžioklės plotų naudotojams, kuriems medžiojamųjų gyvūnų sumedžiojimo limita</text:span><text:span text:style-name="T51">s padidintas, apie tai raštu informuodami Agentūrą, kuri išdavė šias Licencijas.</text:span></text:p>
      <text:p text:style-name="P52"><text:span text:style-name="T53">7</text:span><text:span text:style-name="T54">. Iki kiekvienų metų balandžio 5 d. ir lapkričio 5 d. medžioklės plotų naudotojai ar jų įgalioti atstovai Licencijas išdavusioms Agentūroms pateikia nustatytos formos ata</text:span><text:span text:style-name="T55">skaitą apie medžiojamųjų gyvūnų išteklių panaudojimą. Medžioklės plotų naudotojai, parduodami žvėrieną ją superkančioms įmonėms, privalo pateikti ir palikti šioms įmonėms Licenciją.“;</text:span></text:p>
      <text:p text:style-name="P56"><text:span text:style-name="T57">1.2</text:span><text:span text:style-name="T58">. išdėstau 9 punktą taip:</text:span></text:p>
      <text:p text:style-name="P59"><text:span text:style-name="T60">„</text:span><text:span text:style-name="T61">9</text:span><text:span text:style-name="T62">. Medžioklės sezono metu panaud</text:span><text:span text:style-name="T63">otų Licencijų atkarpas ir panaudotus medžioklės lapus 3 metus saugo medžioklės plotų naudotojai. Esant būtinybei, Licencijas išdavusi Agentūra turi teisę pareikalauti, o medžioklės plotų naudotojai privalo pateikti šiuos dokumentus. Pasibaigus saugojimo te</text:span><text:span text:style-name="T64">rminui, šie dokumentai sunaikinami nustatytąja tvarka.“</text:span></text:p>
      <text:p text:style-name="P65"><text:span text:style-name="T66">2</text:span><text:span text:style-name="T67">.<text:s/></text:span><text:span text:style-name="T68">Pakeičiu</text:span><text:span text:style-name="T69"><text:s/>Lietuvos Respublikos aplinkos ministro 2002 m. rugsėjo 30 d. įsakymą Nr. 511 „Dėl Medžioklės Lietuvos Respublikos teritorijoje taisyklių, patvirtintų aplinkos ministro 2000 m. bi</text:span><text:span text:style-name="T70">rželio 27 d. įsakymu Nr. 258 „Dėl Medžioklės Lietuvos Respublikos teritorijoje taisyklių patvirtinimo“ naujos redakcijos (Žin., 2002, Nr.<text:s/></text:span><text:a xlink:href="https://www.e-tar.lt/portal/lt/legalAct/TAR.B053892D318A" office:target-frame-name="_blank" xlink:show="new"><text:span text:style-name="T71">97-4308</text:span></text:a><text:span text:style-name="T72">) ir<text:s/></text:span><text:span text:style-name="T73">išdėstau</text:span><text:span text:style-name="T74"><text:s/>3.1 punktą t</text:span><text:span text:style-name="T75">aip:</text:span></text:p>
      <text:p text:style-name="P76"><text:span text:style-name="T77">„</text:span><text:span text:style-name="T78">3.1</text:span><text:span text:style-name="T79">. Lietuvos Respublikos aplinkos ministro 2000 m. birželio 27 d. įsakymo Nr. 258 „Dėl Medžioklės Lietuvos Respublikos teritorijoje taisyklių patvirtinimo“ (Žin., 2000, Nr.<text:s/></text:span><text:a xlink:href="https://www.e-tar.lt/portal/lt/legalAct/TAR.308F43BA7D00" office:target-frame-name="_blank" xlink:show="new"><text:span text:style-name="T80">53-1540</text:span></text:a><text:span text:style-name="T81">) 2 ir 3 punktus;“.</text:span></text:p>
      <text:p text:style-name="P82"><text:span text:style-name="T83">3.</text:span><text:span text:style-name="T84"><text:s/>Neteko galios nuo 2008-04-13</text:span></text:p>
      <text:p text:style-name="P85">Punkto naikinimas:</text:p>
      <text:p text:style-name="P86"><text:span text:style-name="T87">Nr.<text:s/></text:span><text:a xlink:href="https://www.e-tar.lt/portal/legalAct.html?documentId=TAR.A053608065EC" office:target-frame-name="_top" xlink:show="replace"><text:span text:style-name="T88">D1-185</text:span></text:a><text:span text:style-name="T89">, 2008-04-02, Žin. 2008, Nr. 42-1576 (2008-04-12), i. k.<text:s/></text:span><text:span text:style-name="T90">108301MISAK00D1-185</text:span></text:p>
      <text:p text:style-name="Normal"/>
      <text:p text:style-name="P91"><text:span text:style-name="T92">4</text:span><text:span text:style-name="T93">.<text:s/></text:span><text:span text:style-name="T94">Pripažįstu</text:span><text:span text:style-name="T95"><text:s/>netekusiais galios šiuos įsakymus:</text:span></text:p>
      <text:p text:style-name="P96"><text:span text:style-name="T97">4.1</text:span><text:span text:style-name="T98">. Lietuvos Respublikos aplinkos apsaugos ministerijos 1995 m. gegužės 5 d. įsakymą Nr. 80;</text:span></text:p>
      <text:p text:style-name="P99"><text:span text:style-name="T100">4.2</text:span><text:span text:style-name="T101">. Lietuvos Respublikos aplinkos apsaugos ministerijos 1995 m. birželio 5 d. įsa</text:span><text:span text:style-name="T102">kymą Nr. 98;</text:span></text:p>
      <text:p text:style-name="P103"><text:span text:style-name="T104">4.3</text:span><text:span text:style-name="T105">. Lietuvos Respublikos aplinkos apsaugos ministerijos 1996 m. balandžio 10 d. įsakymą Nr. 60 „Dėl medžiotojų-selekcininkų ruošimo, atestavimo ir kvalifikacijos suteikimo“;</text:span></text:p>
      <text:p text:style-name="P106"><text:span text:style-name="T107">4.4</text:span><text:span text:style-name="T108">. Lietuvos Respublikos aplinkos ministro 2000 m. liepos 1</text:span><text:span text:style-name="T109">7 d. įsakymą Nr. 303 „Dėl medžioklės plotų nuomos sutarčių ir medžioklės plotų vienetų registravimo žurnalų pildymo tvarkos patvirtinimo“ (Žin., 2000, Nr.<text:s/></text:span><text:a xlink:href="https://www.e-tar.lt/portal/lt/legalAct/TAR.DEB11377C528" office:target-frame-name="_blank" xlink:show="new"><text:span text:style-name="T110">60-1793</text:span></text:a><text:span text:style-name="T111">).</text:span></text:p>
      <text:p text:style-name="P112"><text:span text:style-name="T113">5</text:span><text:span text:style-name="T114">. Aplinkos ministerijos informacijos kompiuterinėje sistemoje<text:s/></text:span><text:span text:style-name="T115">vadovautis</text:span><text:span text:style-name="T116"><text:s/>reikšminiu žodžiu „gyvūnija“.</text:span></text:p>
      <text:p text:style-name="P117"/>
      <text:p text:style-name="P118"/>
      <text:p text:style-name="P119"/>
      <text:p text:style-name="P120"><text:span text:style-name="T121">APLINKOS MINISTRAS</text:span><text:span text:style-name="T122"><text:tab/>ARŪNAS KUNDROTAS</text:span>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aplinkos ministerija, Įsakymas</text:span></text:p>
      <text:p text:style-name="P132"><text:span text:style-name="T133">Nr.<text:s/></text:span><text:a xlink:href="https://www.e-tar.lt/portal/legalAct.html?documentId=TAR.A053608065EC" office:target-frame-name="_top" xlink:show="replace"><text:span text:style-name="T134">D1-185</text:span></text:a><text:span text:style-name="T135">, 2008-04-02, Žin., 2008, Nr. 42-1576 (2008-04-12), i. k. 108301MISAK00D1-185</text:span></text:p>
      <text:p text:style-name="P136"><text:span text:style-name="T137">Dėl Medžiotojų selekcininkų kvalifikacijos suteikimo tvarkos aprašo patvirtin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7T01:40:00Z</meta:creation-date>
    <dc:date>2016-04-27T01:40:00Z</dc:date>
    <meta:template xlink:href="Normal" xlink:type="simple"/>
    <meta:editing-cycles>2</meta:editing-cycles>
    <meta:editing-duration>PT0S</meta:editing-duration>
    <meta:document-statistic meta:page-count="2" meta:paragraph-count="43" meta:word-count="685" meta:character-count="5474" meta:row-count="155" meta:non-whitespace-character-count="4832"/>
  </office:meta>
</office:document-meta>
</file>