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break-before="page" fo:margin-right="-0.4819in"/>
    </style:style>
    <style:style style:name="P73" style:parent-style-name="Normal" style:family="paragraph">
      <style:paragraph-properties fo:margin-left="3in" fo:margin-right="-0.4819in">
        <style:tab-stops/>
      </style:paragraph-properties>
      <style:text-properties style:font-size-complex="12pt"/>
    </style:style>
    <style:style style:name="P74" style:parent-style-name="Normal" style:family="paragraph">
      <style:paragraph-properties fo:margin-left="3in" fo:margin-right="0.2388in">
        <style:tab-stops/>
      </style:paragraph-properties>
      <style:text-properties style:font-size-complex="12pt"/>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2.4562in" fo:text-indent="0.5416in">
        <style:tab-stops/>
      </style:paragraph-properties>
    </style:style>
    <style:style style:name="P77" style:parent-style-name="Normal" style:family="paragraph">
      <style:paragraph-properties fo:margin-left="2.4562in" fo:text-indent="0.5416in">
        <style:tab-stops/>
      </style:paragraph-properties>
    </style:style>
    <style:style style:name="P78" style:parent-style-name="Normal" style:family="paragraph">
      <style:paragraph-properties fo:margin-left="2.4562in" fo:text-indent="0.5416in">
        <style:tab-stops/>
      </style:paragraph-properties>
    </style:style>
    <style:style style:name="P79" style:parent-style-name="Normal" style:family="paragraph">
      <style:paragraph-properties fo:margin-left="2.4562in" fo:text-indent="0.5416in">
        <style:tab-stops/>
      </style:paragraph-properties>
    </style:style>
    <style:style style:name="P80" style:parent-style-name="Normal" style:family="paragraph">
      <style:paragraph-properties fo:margin-left="3.7604in" fo:margin-right="0.2388in">
        <style:tab-stops/>
      </style:paragraph-properties>
      <style:text-properties fo:font-weight="bold" style:font-weight-asian="bold"/>
    </style:style>
    <style:style style:name="P81" style:parent-style-name="Normal" style:family="paragraph">
      <style:paragraph-properties fo:text-align="center" fo:margin-right="0.2388in"/>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margin-right="0.2388in"/>
      <style:text-properties fo:font-weight="bold" style:font-weight-asian="bold" style:font-weight-complex="bold" style:font-size-complex="12pt"/>
    </style:style>
    <style:style style:name="P84" style:parent-style-name="Normal" style:family="paragraph">
      <style:paragraph-properties fo:keep-with-next="always" fo:text-align="center" fo:margin-right="0.2388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margin-right="0.2388in" fo:text-indent="0.0416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58in">
        <style:tab-stops>
          <style:tab-stop style:type="left" style:position="0.5937in"/>
        </style:tab-stops>
      </style:paragraph-properties>
    </style:style>
    <style:style style:name="P105" style:parent-style-name="Normal" style:family="paragraph">
      <style:paragraph-properties fo:text-align="justify" fo:text-indent="0.4354in"/>
    </style:style>
    <style:style style:name="P106" style:parent-style-name="Normal" style:family="paragraph">
      <style:paragraph-properties fo:text-align="justify" fo:text-indent="0.3958in">
        <style:tab-stops>
          <style:tab-stop style:type="left" style:position="0.5937in"/>
        </style:tab-stops>
      </style:paragraph-properties>
    </style:style>
    <style:style style:name="P107" style:parent-style-name="Normal" style:family="paragraph">
      <style:paragraph-properties fo:text-align="justify" fo:text-indent="0.4354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text-indent="0.0416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3958in"/>
    </style:style>
    <style:style style:name="P115" style:parent-style-name="Normal" style:family="paragraph">
      <style:paragraph-properties fo:text-align="justify" fo:text-indent="0.3958in">
        <style:tab-stops>
          <style:tab-stop style:type="left" style:position="0.6729in"/>
        </style:tab-stops>
      </style:paragraph-properties>
    </style:style>
    <style:style style:name="P116" style:parent-style-name="Normal" style:family="paragraph">
      <style:paragraph-properties fo:text-align="justify" fo:text-indent="0.3958in">
        <style:tab-stops>
          <style:tab-stop style:type="left" style:position="0.6729in"/>
        </style:tab-stops>
      </style:paragraph-properties>
    </style:style>
    <style:style style:name="P117" style:parent-style-name="Normal" style:family="paragraph">
      <style:paragraph-properties fo:text-align="justify" fo:text-indent="0.3958in">
        <style:tab-stops>
          <style:tab-stop style:type="left" style:position="0.6729in"/>
        </style:tab-stops>
      </style:paragraph-properties>
    </style:style>
    <style:style style:name="P118" style:parent-style-name="Normal" style:family="paragraph">
      <style:paragraph-properties fo:text-align="justify" fo:text-indent="0.3958in">
        <style:tab-stops>
          <style:tab-stop style:type="left" style:position="0.6729in"/>
        </style:tab-stops>
      </style:paragraph-properties>
    </style:style>
    <style:style style:name="P119" style:parent-style-name="Normal" style:family="paragraph">
      <style:paragraph-properties fo:text-align="justify" fo:text-indent="0.3958in">
        <style:tab-stops>
          <style:tab-stop style:type="left" style:position="0.6729in"/>
        </style:tab-stops>
      </style:paragraph-properties>
    </style:style>
    <style:style style:name="P120" style:parent-style-name="Normal" style:family="paragraph">
      <style:paragraph-properties fo:text-align="justify" fo:text-indent="0.3958in">
        <style:tab-stops>
          <style:tab-stop style:type="left" style:position="0.6729in"/>
        </style:tab-stops>
      </style:paragraph-properties>
    </style:style>
    <style:style style:name="P121" style:parent-style-name="Normal" style:family="paragraph">
      <style:paragraph-properties fo:text-align="justify" fo:text-indent="0.3958in">
        <style:tab-stops>
          <style:tab-stop style:type="left" style:position="0.6729in"/>
        </style:tab-stops>
      </style:paragraph-properties>
    </style:style>
    <style:style style:name="P122" style:parent-style-name="Normal" style:family="paragraph">
      <style:paragraph-properties fo:text-align="justify" fo:text-indent="0.3958in">
        <style:tab-stops>
          <style:tab-stop style:type="left" style:position="0.6729in"/>
        </style:tab-stops>
      </style:paragraph-properties>
    </style:style>
    <style:style style:name="P123" style:parent-style-name="Normal" style:family="paragraph">
      <style:paragraph-properties fo:text-align="justify" fo:text-indent="0.3958in">
        <style:tab-stops>
          <style:tab-stop style:type="left" style:position="0.6729in"/>
        </style:tab-stops>
      </style:paragraph-properties>
    </style:style>
    <style:style style:name="P124" style:parent-style-name="Normal" style:family="paragraph">
      <style:paragraph-properties fo:text-align="justify" fo:text-indent="0.3958in">
        <style:tab-stops>
          <style:tab-stop style:type="left" style:position="0.6729in"/>
        </style:tab-stops>
      </style:paragraph-properties>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P126" style:parent-style-name="Normal" style:family="paragraph">
      <style:paragraph-properties fo:text-align="justify" fo:text-indent="0.3958in">
        <style:tab-stops>
          <style:tab-stop style:type="left" style:position="0.6729in"/>
        </style:tab-stops>
      </style:paragraph-properties>
    </style:style>
    <style:style style:name="P12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8" style:parent-style-name="Normal" style:family="paragraph">
      <style:paragraph-properties fo:text-align="justify" fo:text-indent="0.375in"/>
    </style:style>
    <style:style style:name="P129" style:parent-style-name="Normal" style:family="paragraph">
      <style:paragraph-properties fo:text-align="justify" fo:text-indent="0.375in"/>
    </style:style>
    <style:style style:name="P130" style:parent-style-name="Normal" style:family="paragraph">
      <style:paragraph-properties fo:text-align="justify" fo:text-indent="0.375in"/>
    </style:style>
    <style:style style:name="P131" style:parent-style-name="Normal" style:family="paragraph">
      <style:paragraph-properties fo:text-align="justify" fo:margin-right="0.2388in" fo:text-indent="0.375in"/>
    </style:style>
    <style:style style:name="P132" style:parent-style-name="Normal" style:family="paragraph">
      <style:paragraph-properties fo:text-align="center" fo:margin-right="0.2388in" fo:text-indent="0.37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right="0.2388in" fo:text-indent="0.37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P143"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P144"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145" style:parent-style-name="Normal" style:family="paragraph">
      <style:paragraph-properties fo:text-align="justify" fo:text-indent="0.3958in">
        <style:tab-stops>
          <style:tab-stop style:type="left" style:position="0.6729in"/>
        </style:tab-stops>
      </style:paragraph-properties>
    </style:style>
    <style:style style:name="P146" style:parent-style-name="Normal" style:family="paragraph">
      <style:paragraph-properties fo:text-align="justify" fo:text-indent="0.3958in">
        <style:tab-stops>
          <style:tab-stop style:type="left" style:position="0.6729in"/>
        </style:tab-stops>
      </style:paragraph-properties>
    </style:style>
    <style:style style:name="P147" style:parent-style-name="Normal" style:family="paragraph">
      <style:paragraph-properties fo:text-align="justify" fo:text-indent="0.3958in">
        <style:tab-stops>
          <style:tab-stop style:type="left" style:position="0.6729in"/>
        </style:tab-stops>
      </style:paragraph-properties>
    </style:style>
    <style:style style:name="P148"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149"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left="-0.0395in" fo:text-indent="0.4354in">
        <style:tab-stops>
          <style:tab-stop style:type="left" style:position="0.6333in"/>
          <style:tab-stop style:type="left" style:position="6.7687in"/>
          <style:tab-stop style:type="left" style:position="6.8083in"/>
        </style:tab-stops>
      </style:paragraph-properties>
    </style:style>
    <style:style style:name="T156" style:parent-style-name="DefaultParagraphFont" style:family="text">
      <style:text-properties fo:color="#FF00FF"/>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P160"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P164" style:parent-style-name="Normal" style:family="paragraph">
      <style:paragraph-properties fo:text-align="justify" fo:text-indent="0.3958in">
        <style:tab-stops>
          <style:tab-stop style:type="left" style:position="6.65in"/>
        </style:tab-stops>
      </style:paragraph-properties>
    </style:style>
    <style:style style:name="P165"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P167" style:parent-style-name="Normal" style:family="paragraph">
      <style:paragraph-properties fo:text-align="justify" fo:text-indent="0.3958in">
        <style:tab-stops>
          <style:tab-stop style:type="left" style:position="0.6729in"/>
        </style:tab-stops>
      </style:paragraph-properties>
    </style:style>
    <style:style style:name="P168" style:parent-style-name="Normal" style:family="paragraph">
      <style:paragraph-properties fo:text-align="justify" fo:text-indent="0.3958in"/>
    </style:style>
    <style:style style:name="P169" style:parent-style-name="Normal" style:family="paragraph">
      <style:paragraph-properties fo:text-align="justify" fo:text-indent="0.3958in"/>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75in">
        <style:tab-stops>
          <style:tab-stop style:type="left" style:position="0.6729in"/>
        </style:tab-stops>
      </style:paragraph-properties>
    </style:style>
    <style:style style:name="P172" style:parent-style-name="Normal" style:family="paragraph">
      <style:paragraph-properties fo:text-align="justify" fo:text-indent="0.3958in"/>
    </style:style>
    <style:style style:name="P173" style:parent-style-name="Normal" style:family="paragraph">
      <style:paragraph-properties fo:text-align="justify" fo:text-indent="0.3958in"/>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T175" style:parent-style-name="DefaultParagraphFont" style:family="text">
      <style:text-properties fo:color="#3366FF"/>
    </style:style>
    <style:style style:name="P176" style:parent-style-name="Normal" style:family="paragraph">
      <style:paragraph-properties fo:text-align="justify" fo:text-indent="0.3958in"/>
    </style:style>
    <style:style style:name="P177" style:parent-style-name="Normal" style:family="paragraph">
      <style:paragraph-properties fo:text-align="justify" fo:text-indent="0.3958in"/>
    </style:style>
    <style:style style:name="P178" style:parent-style-name="Normal" style:family="paragraph">
      <style:paragraph-properties fo:text-align="justify" fo:text-indent="0.3958in"/>
    </style:style>
    <style:style style:name="P179" style:parent-style-name="Normal" style:family="paragraph">
      <style:paragraph-properties fo:text-align="justify" fo:text-indent="0.3958in"/>
    </style:style>
    <style:style style:name="P180" style:parent-style-name="Normal" style:family="paragraph">
      <style:paragraph-properties fo:text-align="justify" fo:text-indent="0.3958in">
        <style:tab-stops>
          <style:tab-stop style:type="left" style:position="0.6729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size-complex="20pt"/>
    </style:style>
    <style:style style:name="T183" style:parent-style-name="DefaultParagraphFont" style:family="text">
      <style:text-properties style:font-size-complex="20pt"/>
    </style:style>
    <style:style style:name="T184" style:parent-style-name="DefaultParagraphFont" style:family="text">
      <style:text-properties style:font-size-complex="20pt"/>
    </style:style>
    <style:style style:name="P185" style:parent-style-name="Normal" style:family="paragraph">
      <style:paragraph-properties fo:text-align="justify" fo:text-indent="0.3958in"/>
    </style:style>
    <style:style style:name="P186" style:parent-style-name="Normal" style:family="paragraph">
      <style:paragraph-properties fo:text-align="justify" fo:text-indent="0.3958in"/>
    </style:style>
    <style:style style:name="P187" style:parent-style-name="Normal" style:family="paragraph">
      <style:paragraph-properties fo:text-align="justify" fo:text-indent="0.3958in">
        <style:tab-stops>
          <style:tab-stop style:type="left" style:position="0.6729in"/>
        </style:tab-stops>
      </style:paragraph-properties>
    </style:style>
    <style:style style:name="P188" style:parent-style-name="Normal" style:family="paragraph">
      <style:paragraph-properties fo:text-align="justify" fo:text-indent="0.3958in"/>
    </style:style>
    <style:style style:name="P189" style:parent-style-name="Normal" style:family="paragraph">
      <style:paragraph-properties fo:text-align="justify" fo:text-indent="0.3958in">
        <style:tab-stops>
          <style:tab-stop style:type="left" style:position="0.6729in"/>
        </style:tab-stops>
      </style:paragraph-properties>
    </style:style>
    <style:style style:name="P190" style:parent-style-name="Normal" style:family="paragraph">
      <style:paragraph-properties fo:text-align="justify" fo:text-indent="0.37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name="TimesLT" fo:font-size="10pt" style:font-size-asian="10p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58in">
        <style:tab-stops>
          <style:tab-stop style:type="left" style:position="0.6729in"/>
        </style:tab-stops>
      </style:paragraph-properties>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Courier New" style:font-name-complex="Courier New" fo:font-size="10pt" style:font-size-asian="10pt" style:language-asian="lt" style:country-asian="LT"/>
    </style:style>
    <style:style style:name="P201" style:parent-style-name="Normal" style:family="paragraph">
      <style:paragraph-properties fo:text-align="justify" fo:text-indent="0.3958in"/>
    </style:style>
    <style:style style:name="P202" style:parent-style-name="Normal" style:family="paragraph">
      <style:paragraph-properties fo:text-align="justify" fo:text-indent="0.3958in"/>
    </style:style>
    <style:style style:name="P203" style:parent-style-name="Normal" style:family="paragraph">
      <style:paragraph-properties fo:text-align="justify" fo:text-indent="0.3958in"/>
    </style:style>
    <style:style style:name="P204" style:parent-style-name="Normal" style:family="paragraph">
      <style:paragraph-properties fo:text-align="justify" fo:text-indent="0.3958in"/>
    </style:style>
    <style:style style:name="P205" style:parent-style-name="Normal" style:family="paragraph">
      <style:paragraph-properties fo:text-align="justify" fo:text-indent="0.3958in"/>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P207" style:parent-style-name="Normal" style:family="paragraph">
      <style:paragraph-properties fo:text-align="justify" fo:text-indent="0.3958in">
        <style:tab-stops>
          <style:tab-stop style:type="left" style:position="0.6729in"/>
        </style:tab-stops>
      </style:paragraph-properties>
    </style:style>
    <style:style style:name="P208" style:parent-style-name="Normal" style:family="paragraph">
      <style:paragraph-properties fo:text-align="justify" fo:text-indent="0.3958in">
        <style:tab-stops>
          <style:tab-stop style:type="left" style:position="0.672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58in">
        <style:tab-stops>
          <style:tab-stop style:type="left" style:position="0.6729in"/>
        </style:tab-stops>
      </style:paragraph-properties>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P214" style:parent-style-name="Normal" style:family="paragraph">
      <style:paragraph-properties fo:text-align="justify" fo:text-indent="0.3958in">
        <style:tab-stops>
          <style:tab-stop style:type="left" style:position="0.672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75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style>
    <style:style style:name="P231" style:parent-style-name="Normal" style:family="paragraph">
      <style:paragraph-properties fo:text-align="justify" fo:text-indent="0.3958in">
        <style:tab-stops>
          <style:tab-stop style:type="left" style:position="0.6729in"/>
        </style:tab-stops>
      </style:paragraph-properties>
    </style:style>
    <style:style style:name="P232"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233" style:parent-style-name="Normal" style:family="paragraph">
      <style:paragraph-properties fo:text-align="justify" fo:margin-right="0.2388in" fo:text-indent="0.3958in">
        <style:tab-stops>
          <style:tab-stop style:type="left" style:position="0.6895in"/>
          <style:tab-stop style:type="left" style:position="6.7291in"/>
          <style:tab-stop style:type="left" style:position="6.7687in"/>
        </style:tab-stops>
      </style:paragraph-properties>
    </style:style>
    <style:style style:name="P234" style:parent-style-name="Normal" style:family="paragraph">
      <style:paragraph-properties fo:keep-with-next="always" fo:text-align="center" fo:margin-right="0.2388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fo:margin-right="0.2388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3958in">
        <style:tab-stops>
          <style:tab-stop style:type="left" style:position="0.6729in"/>
        </style:tab-stops>
      </style:paragraph-properties>
    </style:style>
    <style:style style:name="P240" style:parent-style-name="Normal" style:family="paragraph">
      <style:paragraph-properties fo:text-align="justify" fo:margin-left="-0.0395in" fo:text-indent="0.4354in">
        <style:tab-stops>
          <style:tab-stop style:type="left" style:position="0.6333in"/>
        </style:tab-stops>
      </style:paragraph-properties>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58in">
        <style:tab-stops>
          <style:tab-stop style:type="left" style:position="0.6729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58in">
        <style:tab-stops>
          <style:tab-stop style:type="left" style:position="0.6729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line-height-at-least="0.1666in" fo:text-indent="0.3958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58in">
        <style:tab-stops>
          <style:tab-stop style:type="left" style:position="0.6729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58in">
        <style:tab-stops>
          <style:tab-stop style:type="left" style:position="0.6729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58in">
        <style:tab-stops>
          <style:tab-stop style:type="left" style:position="0.6729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58in">
        <style:tab-stops>
          <style:tab-stop style:type="left" style:position="0.6729in"/>
        </style:tab-stops>
      </style:paragraph-properties>
    </style:style>
    <style:style style:name="P264" style:parent-style-name="Normal" style:family="paragraph">
      <style:paragraph-properties fo:text-align="justify" fo:text-indent="0.3958in">
        <style:tab-stops>
          <style:tab-stop style:type="left" style:position="0.6729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58in">
        <style:tab-stops>
          <style:tab-stop style:type="left" style:position="0.6729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58in">
        <style:tab-stops>
          <style:tab-stop style:type="left" style:position="0.6729in"/>
        </style:tab-stops>
      </style:paragraph-properties>
    </style:style>
    <style:style style:name="P277" style:parent-style-name="Normal" style:family="paragraph">
      <style:paragraph-properties fo:text-align="justify" fo:margin-left="-0.0395in" fo:text-indent="0.4354in">
        <style:tab-stops>
          <style:tab-stop style:type="left" style:position="0.6333in"/>
        </style:tab-stops>
      </style:paragraph-properties>
    </style:style>
    <style:style style:name="P278" style:parent-style-name="Normal" style:family="paragraph">
      <style:paragraph-properties fo:text-align="justify" fo:margin-left="-0.0395in" fo:text-indent="0.4354in">
        <style:tab-stops>
          <style:tab-stop style:type="left" style:position="0.6333in"/>
        </style:tab-stops>
      </style:paragraph-properties>
    </style:style>
    <style:style style:name="P279" style:parent-style-name="Normal" style:family="paragraph">
      <style:paragraph-properties fo:text-align="justify" fo:text-indent="0.3958in">
        <style:tab-stops>
          <style:tab-stop style:type="left" style:position="0.6729in"/>
        </style:tab-stops>
      </style:paragraph-properties>
    </style:style>
    <style:style style:name="P280" style:parent-style-name="Normal" style:family="paragraph">
      <style:paragraph-properties fo:text-align="justify" fo:text-indent="0.3958in">
        <style:tab-stops>
          <style:tab-stop style:type="left" style:position="0.6729in"/>
        </style:tab-stops>
      </style:paragraph-properties>
    </style:style>
    <style:style style:name="P281" style:parent-style-name="Normal" style:family="paragraph">
      <style:paragraph-properties fo:text-align="justify" fo:text-indent="0.3958in">
        <style:tab-stops>
          <style:tab-stop style:type="left" style:position="0.6729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58in">
        <style:tab-stops>
          <style:tab-stop style:type="left" style:position="0.6729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58in">
        <style:tab-stops>
          <style:tab-stop style:type="left" style:position="0.6729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58in">
        <style:tab-stops>
          <style:tab-stop style:type="left" style:position="0.6729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58in">
        <style:tab-stops>
          <style:tab-stop style:type="left" style:position="0.6729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58in">
        <style:tab-stops>
          <style:tab-stop style:type="left" style:position="0.6729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58in">
        <style:tab-stops>
          <style:tab-stop style:type="left" style:position="0.672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P309" style:parent-style-name="Normal" style:family="paragraph">
      <style:paragraph-properties fo:text-align="justify" fo:text-indent="0.3958in">
        <style:tab-stops>
          <style:tab-stop style:type="left" style:position="0.6729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58in">
        <style:tab-stops>
          <style:tab-stop style:type="left" style:position="0.6729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58in">
        <style:tab-stops>
          <style:tab-stop style:type="left" style:position="0.6729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58in">
        <style:tab-stops>
          <style:tab-stop style:type="left" style:position="0.6729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58in">
        <style:tab-stops>
          <style:tab-stop style:type="left" style:position="0.6729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58in">
        <style:tab-stops>
          <style:tab-stop style:type="left" style:position="0.6729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58in">
        <style:tab-stops>
          <style:tab-stop style:type="left" style:position="0.6729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58in">
        <style:tab-stops>
          <style:tab-stop style:type="left" style:position="0.6729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58in">
        <style:tab-stops>
          <style:tab-stop style:type="left" style:position="0.672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58in">
        <style:tab-stops>
          <style:tab-stop style:type="left" style:position="0.6729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58in">
        <style:tab-stops>
          <style:tab-stop style:type="left" style:position="0.6729in"/>
        </style:tab-stops>
      </style:paragraph-properties>
    </style:style>
    <style:style style:name="P338" style:parent-style-name="Normal" style:family="paragraph">
      <style:paragraph-properties fo:text-align="justify" fo:text-indent="0.3958in">
        <style:tab-stops>
          <style:tab-stop style:type="left" style:position="0.672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58in">
        <style:tab-stops>
          <style:tab-stop style:type="left" style:position="0.6729in"/>
        </style:tab-stops>
      </style:paragraph-properties>
    </style:style>
    <style:style style:name="P342" style:parent-style-name="Normal" style:family="paragraph">
      <style:paragraph-properties fo:text-align="justify" fo:text-indent="0.3958in">
        <style:tab-stops>
          <style:tab-stop style:type="left" style:position="0.6729in"/>
        </style:tab-stops>
      </style:paragraph-properties>
    </style:style>
    <style:style style:name="T343" style:parent-style-name="DefaultParagraphFont" style:family="text">
      <style:text-properties style:font-weight-complex="bold"/>
    </style:style>
    <style:style style:name="P344" style:parent-style-name="Normal" style:family="paragraph">
      <style:paragraph-properties fo:text-align="justify" fo:margin-left="0.0395in" fo:text-indent="0.3562in">
        <style:tab-stops>
          <style:tab-stop style:type="left" style:position="0.6333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58in">
        <style:tab-stops>
          <style:tab-stop style:type="left" style:position="0.6729in"/>
        </style:tab-stops>
      </style:paragraph-properties>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58in">
        <style:tab-stops>
          <style:tab-stop style:type="left" style:position="0.6729in"/>
        </style:tab-stops>
      </style:paragraph-properties>
    </style:style>
    <style:style style:name="P350" style:parent-style-name="Normal" style:family="paragraph">
      <style:paragraph-properties fo:text-align="justify" fo:text-indent="0.3958in">
        <style:tab-stops>
          <style:tab-stop style:type="left" style:position="0.6729in"/>
        </style:tab-stops>
      </style:paragraph-properties>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margin-right="0.2388in" fo:text-indent="0.3958in">
        <style:tab-stops>
          <style:tab-stop style:type="left" style:position="0.6729in"/>
        </style:tab-stops>
      </style:paragraph-properties>
    </style:style>
    <style:style style:name="P354"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3958in">
        <style:tab-stops>
          <style:tab-stop style:type="left" style:position="0.6729in"/>
        </style:tab-stops>
      </style:paragraph-properties>
    </style:style>
    <style:style style:name="P360" style:parent-style-name="Normal" style:family="paragraph">
      <style:paragraph-properties fo:text-align="justify" fo:text-indent="0.3958in">
        <style:tab-stops>
          <style:tab-stop style:type="left" style:position="0.5937in"/>
        </style:tab-stops>
      </style:paragraph-properties>
    </style:style>
    <style:style style:name="P361" style:parent-style-name="Normal" style:family="paragraph">
      <style:paragraph-properties fo:text-align="justify" fo:text-indent="0.3958in">
        <style:tab-stops>
          <style:tab-stop style:type="left" style:position="0.5937in"/>
        </style:tab-stops>
      </style:paragraph-properties>
    </style:style>
    <style:style style:name="P362" style:parent-style-name="Normal" style:family="paragraph">
      <style:paragraph-properties fo:text-align="justify" fo:text-indent="0.3979in">
        <style:tab-stops>
          <style:tab-stop style:type="left" style:position="0.62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79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7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7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7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2388in" fo:text-indent="0.3979in">
        <style:tab-stops>
          <style:tab-stop style:type="left" style:position="0.6729in"/>
        </style:tab-stops>
      </style:paragraph-properties>
    </style:style>
    <style:style style:name="P381" style:parent-style-name="Normal" style:family="paragraph">
      <style:paragraph-properties fo:text-align="center" fo:margin-right="0.2388in" fo:text-indent="0.3958in">
        <style:tab-stops>
          <style:tab-stop style:type="left" style:position="0.6729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fo:margin-right="0.2388in" fo:text-indent="0.4375in">
        <style:tab-stops>
          <style:tab-stop style:type="left" style:position="0.6729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margin-right="0.2388in" fo:text-indent="0.3958in">
        <style:tab-stops>
          <style:tab-stop style:type="left" style:position="0.6729in"/>
        </style:tab-stops>
      </style:paragraph-properties>
      <style:text-properties style:font-weight-complex="bold"/>
    </style:style>
    <style:style style:name="P387" style:parent-style-name="Normal" style:family="paragraph">
      <style:paragraph-properties fo:text-align="justify" fo:text-indent="0.3979in">
        <style:tab-stops>
          <style:tab-stop style:type="left" style:position="0.6729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right="0.2388in" fo:text-indent="1.9583in"/>
    </style:style>
    <style:style style:name="T391" style:parent-style-name="DefaultParagraphFont" style:family="text">
      <style:text-properties fo:font-style="italic" style:font-style-asian="italic"/>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409"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10"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style:style>
    <style:style style:name="TableColumn416" style:family="table-column">
      <style:table-column-properties style:column-width="1.325in"/>
    </style:style>
    <style:style style:name="TableColumn417" style:family="table-column">
      <style:table-column-properties style:column-width="2.875in"/>
    </style:style>
    <style:style style:name="Table415" style:family="table">
      <style:table-properties style:width="4.2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1736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min-row-height="0.173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173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173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1736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173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173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173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173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2222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11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166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min-row-height="0.222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min-row-height="0.11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73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18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18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111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41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111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1111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1597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215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215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11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199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199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199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138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18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18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229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226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226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226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226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2263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226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226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226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226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226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2263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226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226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2263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226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2263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226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226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226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41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6">Suvestinė redakcija nuo 2015-01-01 iki 2017-02-02</text:span></text:p>
      <text:p text:style-name="P7"/>
      <text:p text:style-name="P8"><text:span text:style-name="T9">Įsakymas paskelbtas: Žin. 2004, Nr.<text:s/></text:span><text:a xlink:href="https://www.e-tar.lt/portal/legalAct.html?documentId=TAR.3C10EC3536CE" office:target-frame-name="_top" xlink:show="replace"><text:span text:style-name="T10">46-1546</text:span></text:a><text:span text:style-name="T11">; Žin. 2007, Nr.</text:span><text:a xlink:href="https://www.e-tar.lt/portal/legalAct.html?documentId=TAR.3C10EC3536CE" office:target-frame-name="_top" xlink:show="replace"><text:span text:style-name="T12">3-147</text:span></text:a><text:span text:style-name="T13">, i. k. 1042055ISAK000VA-37</text:span></text:p>
      <text:p text:style-name="P14"/>
      <text:p text:style-name="P15">Nauja redakcija nuo 2010-04-09:</text:p>
      <text:p text:style-name="Normal"><text:span text:style-name="T16">Nr.<text:s/></text:span><text:a xlink:href="https://www.e-tar.lt/portal/legalAct.html?documentId=TAR.A9F94DCFCDDB" office:target-frame-name="_top" xlink:show="replace"><text:span text:style-name="T17">VA-34</text:span></text:a><text:span text:style-name="T18">, 2010-03-30, Žin.<text:s/></text:span><text:span text:style-name="T19">2010, Nr. 40-1920 (2010-04-08), i. k. 1102055ISAK000VA-34</text:span></text:p>
      <text:p text:style-name="P20"/>
      <text:p text:style-name="P21">VALSTYBINĖS MOKESČIŲ INSPEKCIJOS</text:p>
      <text:p text:style-name="P22">PRIE LIETUVOS RESPUBLIKOS FINANSŲ MINISTERIJOS<text:s/></text:p>
      <text:p text:style-name="P23">VIRŠININKAS</text:p>
      <text:p text:style-name="P24"/>
      <text:p text:style-name="P25">ĮSAKYMAS</text:p>
      <text:p text:style-name="P26"><text:span text:style-name="T27">DĖL METINĖS NENUOLATINIO LIETUVOS GYVENTOJO PAJAMŲ MOKESČIO NUO INDIVIDUALIOS VEIKLOS PER NUOL</text:span><text:span text:style-name="T28">ATINĘ BAZĘ LIETUVOJE PAJAMŲ DEKLARACIJOS FR0531 FORMOS, JOS PRIEDŲ PILDYMO IR TEIKIMO TAISYKLIŲ PATVIRTINIMO</text:span></text:p>
      <text:p text:style-name="P29"/>
      <text:p text:style-name="P30">2004 m. kovo 22 d. Nr. VA-37</text:p>
      <text:p text:style-name="P31"><text:span text:style-name="T32">VIlnius</text:span></text:p>
      <text:p text:style-name="P33"/>
      <text:p text:style-name="P34"/>
      <text:p text:style-name="P35"><text:span text:style-name="T36">Vadovaudamasis Lietuvos Respublikos gyventojų pajamų mokesčio įstatymo (Žin., 2002, Nr.<text:s/></text:span><text:a xlink:href="https://www.e-tar.lt/portal/lt/legalAct/TAR.C677663D2202" office:target-frame-name="_blank" xlink:show="new"><text:span text:style-name="T37">73-3085</text:span></text:a><text:span text:style-name="T38">; 2008, Nr.<text:s/></text:span><text:a xlink:href="https://www.e-tar.lt/portal/lt/legalAct/TAR.706AFBAFD66E" office:target-frame-name="_blank" xlink:show="new"><text:span text:style-name="T39">47-1750</text:span></text:a><text:span text:style-name="T40">) 30 straipsnio 4 dalimi ir Valstybinės mokesčių inspekcijos p</text:span><text:span text:style-name="T41">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text:span><text:span text:style-name="T44">04, Nr. 82-2966), 18.11 punktu:</text:span></text:p>
      <text:p text:style-name="P45"><text:span text:style-name="T46">1</text:span><text:span text:style-name="T47">. T v i r t i n u <text:s/>pridedamas:</text:span></text:p>
      <text:p text:style-name="P48"><text:span text:style-name="T49">1.1</text:span><text:span text:style-name="T50">. Metinės nenuolatinio Lietuvos gyventojo individualios veiklos per nuolatinę bazę Lietuvoje pajamų deklaracijos FR0531 formą (versija 03) ir jos priedų FR0531V, FR0531S formas (tolia</text:span><text:span text:style-name="T51">u – deklaracija).</text:span></text:p>
      <text:p text:style-name="P52"><text:span text:style-name="T53">1.2</text:span><text:span text:style-name="T54">. Metinės nenuolatinio Lietuvos gyventojo individualios veiklos per nuolatinę bazę Lietuvoje pajamų deklaracijos FR0531 formos, jos priedų FR0531V, FR0531S formų pildymo ir teikimo taisykles.</text:span></text:p>
      <text:p text:style-name="P55"><text:span text:style-name="T56">2</text:span><text:span text:style-name="T57">. N u s t a t a u, kad šiuo įsak</text:span><text:span text:style-name="T58">ymu patvirtinta deklaracija teikiama už 2009 metus ir vėlesnius mokestinius laikotarpius.</text:span></text:p>
      <text:p text:style-name="P59"/>
      <text:p text:style-name="P60"/>
      <text:p text:style-name="P61"/>
      <text:p text:style-name="P62">Viršininkė<text:tab/>Violeta Latvienė</text:p>
      <text:p text:style-name="P63"/>
      <text:p text:style-name="P64"><text:span text:style-name="T65">SUDERINTA</text:span></text:p>
      <text:p text:style-name="P66"><text:span text:style-name="T67">Lietuvos Respublikos finansų ministrė</text:span></text:p>
      <text:p text:style-name="P68"><text:span text:style-name="T69">Dalia Grybauskaitė</text:span></text:p>
      <text:p text:style-name="P70"><text:span text:style-name="T71">2004 m. kovo 22 d.</text:span></text:p>
      <text:p text:style-name="Normal"/>
      <text:p text:style-name="P72"/>
      <text:soft-page-break/>
      <text:p text:style-name="P73">PATVIRTINTA</text:p>
      <text:p text:style-name="P74">Valstybinės mokesčių inspekcijos prie Lietuvos Respublikos finansų ministerijos<text:s/></text:p>
      <text:p text:style-name="P75">viršininko 2004 m. kovo 22 d. įsakymu Nr. VA-37</text:p>
      <text:p text:style-name="P76">(Valstybinės mokesčių inspekcijos prie Lietuvos<text:s/></text:p>
      <text:p text:style-name="P77">Respublikos finansų ministerijos viršininko</text:p>
      <text:p text:style-name="P78">2014 m. lapkričio 10 d. įsakymo Nr. VA -134<text:s/></text:p>
      <text:p text:style-name="P79">redakcija)<text:s/></text:p>
      <text:p text:style-name="P80"/>
      <text:p text:style-name="P81"><text:span text:style-name="T82">METINĖS NENUOLATINIO LIETUVOS GYVENTOJO INDIVIDUALIOS VEIKLOS PER NUOLATINĘ BAZĘ LIETUVOJE PAJAMŲ DEKLARACIJOS FR0531 FORMOS IR JOS PRIEDO FR0531V FORMOS UŽPILDYMO IR TEIKIMO TAISYKLĖS</text:span></text:p>
      <text:p text:style-name="P83"/>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text:span><text:span text:style-name="T92"><text:tab/></text:span><text:span text:style-name="T93">Šios Metinės nenuolatinio Lietuvos gyventojo individualios veiklos per nuolatinę bazę Lietuvoje pajamų deklaracijos FR0531 formos ir jos priedo FR0531V formos užpildymo ir teikimo taisyklės (toliau – Taisyklės) nustato Metinės nenuolatinio Lietuvos gyvento</text:span><text:span text:style-name="T94">jo individualios veiklos per nuolatinę bazę Lietuvoje pajamų deklaracijos FR0531 formos (toliau – deklaracija) ir jos priedo FR0531V formos „Nenuolatinio Lietuvos gyventojo individualios veiklos per nuolatinę bazę Lietuvoje pajamos“ (toliau – FR0531V pried</text:span><text:span text:style-name="T95">as) užpildymo ir pateikimo Lietuvos Respublikos mokesčių administratoriui tvarką.<text:s/></text:span></text:p>
      <text:p text:style-name="P96"><text:span text:style-name="T97">2</text:span><text:span text:style-name="T98">.</text:span><text:span text:style-name="T99"><text:tab/>Taisyklės parengtos, vadovaujantis Lietuvos Respublikos gyventojų pajamų mokesčio įstatymo (toliau – Gyventojų pajamų mokesčio įstatymas), Lietuvos Respublikos mokesč</text:span><text:span text:style-name="T100">ių administravimo įstatymo nuostatomis ir kitais teisės aktais.</text:span></text:p>
      <text:p text:style-name="P101"><text:span text:style-name="T102">3</text:span><text:span text:style-name="T103">. Taisyklėse vartojamos sąvokos atitinka Gyventojų pajamų mokesčio įstatymo 2 straipsnyje ir kituose mokesčių įstatymuose apibrėžtas sąvokas.<text:s/></text:span></text:p>
      <text:p text:style-name="P104">4.<text:tab/>Deklaraciją Lietuvos Respublikos mokesčių administratoriui pateikti privalo nenuolatiniai Lietuvos gyventojai, mokestiniu laikotarpiu gavę (uždirbę) pajamų iš individualios veiklos per nuolatinę bazę Lietuvoje.</text:p>
      <text:p text:style-name="P105">Prievolė pateikti deklaraciją nenuolatiniams Lietuvos gyventojams yra nustatyta Gyventojų pajamų mokesčio įstatymo 30 straipsnio 4 dalyje. <text:s/></text:p>
      <text:p text:style-name="P106">5. Deklaracija turi būti pateikta ir mokėtinas pajamų mokestis sumokėtas pasibaigus mokestiniam laikotarpiui, iki kitų kalendorinių metų gegužės 1 dienos. Pajamų mokestis mokamas per banko įstaigą į Valstybinės mokesčių inspekcijos prie Lietuvos Respublikos finansų ministerijos (toliau – VMI prie FM) biudžeto pajamų surenkamąją sąskaitą.</text:p>
      <text:p text:style-name="P107">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 <text:s/></text:p>
      <text:p text:style-name="Normal"/>
      <text:p text:style-name="P108"><text:span text:style-name="T109">II</text:span><text:span text:style-name="T110"><text:s/>SKYRIUS</text:span></text:p>
      <text:p text:style-name="P111"><text:span text:style-name="T112">DEKLARACIJOS UŽPILDYMO REIKALAVIMAI</text:span></text:p>
      <text:p text:style-name="P113"/>
      <text:p text:style-name="P114">6. Deklaracija ir jos FR0531V priedas turi būti užpildomi, laikantis tokių reikalavimų:<text:s/></text:p>
      <text:p text:style-name="P115">6.1. užpildoma juodu arba tamsiai mėlynu rašikliu (rašalu),</text:p>
      <text:p text:style-name="P116">6.2.<text:s/>tekstas rašomas didžiosiomis spausdintinėmis raidėmis,</text:p>
      <text:p text:style-name="P117">6.3. kiekviena raidė ir skaičius turi būti tiksliai įrašomi į atskirą laukelio langelį, nepažeidžiant nurodytų laukų linijų,<text:s/></text:p>
      <text:p text:style-name="P118">6.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119">6.5. įrašomos gautų pajamų sumos negali būti apvalinamos, t. y. jos turi būti nurodomos:</text:p>
      <text:p text:style-name="P120">- litais ir centais, kai deklaruojamos 2014 metais ir ankstesniais mokestiniais laikotarpiais gautos pajamos, arba</text:p>
      <text:p text:style-name="P121">- eurais ir centais, kai deklaruojamos 2015 metais ir vėlesniais mokestiniais laikotarpiais gautos pajamos.<text:s/></text:p>
      <text:p text:style-name="P122">Tuo atveju, kai pajamų sumą sudaro tik sveiki skaičiai, po kablelio turi būti įrašomi nuliai,<text:s/></text:p>
      <text:p text:style-name="P123">6.6. pajamų mokesčio sumos turi būti nurodomos litais (kai deklaruojamas pajamų mokestis, išskaičiuotas ir / arba sumokėtas nuo 2014 metais ir ankstesniais mokestiniais laikotarpiais gautų pajamų) arba eurais (kai deklaruojamas pajamų mokestis, išskaičiuotas ir / arba sumokėtas nuo 2015 metais ir vėlesniais mokestiniais laikotarpiais gautų pajamų). Pajamų mokesčio suma turi būti įrašoma tik sveikaisiais skaičiais, t. y. 1– 49 centai atmetami, o 50–99 centai laikomi litu / euru,<text:s/></text:p>
      <text:p text:style-name="P124">6.7. neužpildomuose laukeliuose nerašoma jokių brūkšnelių ar kitų simbolių. Tarp žodžių paliekami tarpai. Simboliai turi būti įrašyti atskiruose langeliuose,</text:p>
      <text:p text:style-name="P125">6.8. užpildant kompiuteriu, turi būti laikomasi minėtų reikalavimų,</text:p>
      <text:p text:style-name="P126">6.9. kompiuteriu užpildytoje ir išspausdintoje deklaracijoje bei jos FR0531V priede turi išlikti originalo proporcijos (atstumai tarp ženklų, esančių kampuose, atstumai tarp šių ženklų ir papildomų laukelių).</text:p>
      <text:p text:style-name="P127">7. Pajamų sumos ir sumokėto pajamų mokesčio sumos turi būti tiksliai įrašomos į tam skirtus deklaracijos ir jos FR0531V priedo laukelius.<text:s/></text:p>
      <text:p text:style-name="P128">8. Deklaracija ir jos FR0531V priedas turi būti užpildomi tokia eilės tvarka:</text:p>
      <text:p text:style-name="P129">8.1. užpildomas deklaracijos FR0531V priedas. Kai deklaracija užpildoma kompiuteriu, prieš pradedant pildyti deklaracijos FR0531V priedą, turi būti užpildomas deklaracijos 1 ir 2 laukelis,</text:p>
      <text:p text:style-name="P130">8.2. užpildoma deklaracija.</text:p>
      <text:p text:style-name="P131"/>
      <text:p text:style-name="P132"><text:span text:style-name="T133">III</text:span><text:span text:style-name="T134"><text:s/>SKYRIUS<text:s/></text:span></text:p>
      <text:p text:style-name="P135"><text:span text:style-name="T136">DEKLARACIJOS FR0531V PRIEDO UŽPILDYMAS</text:span></text:p>
      <text:p text:style-name="P137"/>
      <text:p text:style-name="P138">9. Deklaracijos FR0531V priede<text:span text:style-name="T139"><text:s/>turi būti<text:s/></text:span>deklaruojamos nenuolatinio Lietuvos gyventojo mokestiniu laikotarpiu pinigais ir / arba natūra gautos (uždirbtos – jeigu gyventojas taiko kaupimo apskaitos principą) apmokestinamosios ir neapmokestinamosios pajamos iš per nuolatinę bazę Lietuvoje vykdomos individualios veiklos, taip pat pajamos už parduotą ar kitaip perleistą nuosavybėn individualioje veikloje naudojamą ilgalaikį turtą, išskyrus pajamas už parduotą ar kitaip perleistą nuosavybėn nekilnojamąjį pagal prigimtį daiktą, pajamas už nekilnojamojo pagal prigimtį daikto nuomą ir 2014 metais bei vėlesniais mokestiniais laikotarpiais gautas pajamas iš finansinių priemonių sandorių.</text:p>
      <text:p text:style-name="P140">FR0531V priede turi būti deklaruojamos:</text:p>
      <text:p text:style-name="P141">9.1. žemės ūkio veiklos (ūkininkų, jų partnerių ir kitų žemės ūkio veiklą vykdančių nenuolatinių Lietuvos gyventojų) pajamos,</text:p>
      <text:p text:style-name="P142">9.2. kitos individualios veiklos (išskyrus sporto bei atlikėjo veiklą) pajamos.<text:s/></text:p>
      <text:p text:style-name="P143">Nenuolatinio Lietuvos gyventojo per nuolatinę bazę Lietuvoje gautos nekilnojamojo pagal prigimtį daikto (nesvarbu, ar toks daiktas naudojamas individualioje veikloje, ar ne) nuomos, pardavimo ar kitokio perleidimo nuosavybėn pajamos nepriskiriamos individualios veiklos pajamoms, todėl neturi būti deklaruojamos FR0531V priede. FR0531V priede nedeklaruojamos 2014 metų bei vėlesnių mokestinių laikotarpių pajamos iš finansinių priemonių sandorių. Šiame priede neturi būti deklaruojamos nenuolatinio Lietuvos gyventojo pajamos, gautos iš veiklos, kuria verčiamasi, turint verslo liudijimą.</text:p>
      <text:p text:style-name="P144">10. Deklaracijos FR0531V priede turi būti deklaruojamos nenuolatinio Lietuvos gyventojo mokestiniu laikotarpiu ne tik vykdant įregistruotą individualią veiklą per nuolatinę bazę Lietuvoje<text:s/><text:soft-page-break/>gautos (uždirbtos) pajamos, bet ir pajamos, gautos (uždirbtos) vykdant individualią veiklą, kurią pagal Gyventojų pajamų mokesčio įstatymą privaloma registruoti:<text:s/></text:p>
      <text:p text:style-name="P145">10.1. per 2012 m. gegužės–gruodžio mėnesių laikotarpį, 2013 m. ar vėlesnį mokestinį laikotarpį už juridiniams asmenims parduotas savo gamybos prekes ar suteiktas paslaugas iš verslo liudijime (visuose verslo liudijimuose) nurodytos veiklos iš šių asmenų<text:s/>gautos visos pajamos, kai per 2012 m. gegužės–gruodžio mėnesių laikotarpį arba 2013 m. ar vėlesnį mokestinį laikotarpį iš juridinių asmenų buvo gauta didesnė kaip 15 500 litų (kai pajamos gautos 2014 metais ir ankstesniais mokestiniais laikotarpiais) arba<text:s/>4 500 eurų (kai pajamos gautos 2015 metais ir vėlesnį mokestinį laikotarpį) pajamų suma,</text:p>
      <text:p text:style-name="P146">10.2. individualią veiklą pagal verslo liudijimą vykdžiusio nenuolatinio Lietuvos gyventojo, privalančio registruotis ar įregistruoto pridėtinės vertės mokesčio (toliau – PVM) mokėtoju, per 2012 m. ir vėlesnį mokestinį laikotarpį uždirbtos pajamos. Toks gyventojas šiame deklaracijos priede turi deklaruoti nuo atitinkamo mokestinio laikotarpio mėnesio, einančio po mėnesio, kurį gyventojas neteko teisės pasirinkti mokėti fiksuoto dydžio pajamų mokestį, iki mokestinio laikotarpio pabaigos uždirbtas pajamas.<text:s/></text:p>
      <text:p text:style-name="P147">Iš per nuolatinę bazę Lietuvoje vykdomos individualios veiklos, kurią privaloma registruoti, gautoms (uždirbtoms) pajamoms taikomos tokios pačios deklaravimo ir apmokestinimo taisyklės, kokios yra nustatytos pajamoms, gautoms (uždirbtoms) iš įregistruotos individualios veiklos per nuolatinę bazę Lietuvoje, neatsižvelgiant į tai, kad individuali veikla nėra įregistruota.</text:p>
      <text:p text:style-name="P148">11. Kai užpildomas daugiau kaip vienas deklaracijos FR0531V priedo lapas, laukelyje „Priedo lapo numeris“ turi būti nurodomas prie deklaracijos pridedamo šio priedo kiekvieno lapo eilės numeris. Lapo numerio įrašyti nebūtina, kai pildomas tik vienas deklaracijos FR0531V priedo lapas.<text:s/></text:p>
      <text:p text:style-name="P149">12. Deklaracijos FR0531V priedo<text:s/><text:span text:style-name="T150">1 laukelyje<text:s/></text:span>turi būti įrašomas nenuolatiniam Lietuvos gyventojui, registruojant individualią veiklą per nuolatinę bazę Lietuvoje, suteiktas įregistravimo Mokesčio mokėtojų registre identifikacinis numeris. Įrašomas mokesčių mokėtojo identifikacinis numeris turi sutapti su deklaracijos 1 laukelyje nurodytu identifikaciniu numeriu.</text:p>
      <text:p text:style-name="P151"><text:span text:style-name="T152">13</text:span><text:span text:style-name="T153">. FR0531V priedo 2 laukelyje<text:s/></text:span>turi būti nurodomas mokestinis laikotarpis, kurio deklaracija teikiama. Įrašomas<text:s/>mokestinis laikotarpis turi sutapti su deklaracijos 2 laukelyje nurodytu mokestiniu laikotarpiu<text:span text:style-name="T154">.</text:span></text:p>
      <text:p text:style-name="P155">14. Jeigu nenuolatinis Lietuvos gyventojas per mokestinį laikotarpį vykdė kelių skirtingų rūšių individualią veiklą per nuolatinę bazę Lietuvoje, tai kiekvienos veiklos rūšies pajamos, su šia veikla susiję leidžiami atskaitymai ir mokestiniai nuostoliai, patirti vykdant tos rūšies individualią veiklą, turi būti nurodomi atskirose deklaracijos FR0531V priedo eilutėse.<text:span text:style-name="T156"><text:s/></text:span></text:p>
      <text:p text:style-name="P157">Individualią žemės ūkio veiklą per nuolatinę bazę Lietuvoje vykdantis nenuolatinis Lietuvos gyventojas, gavęs (uždirbęs) pajamų iš žemės ūkio veiklos ir pajamų už parduotą ar kitaip perleistą nuosavybėn žemės ūkio veikloje naudojamą ilgalaikį turtą, išskyrus nekilnojamąjį pagal prigimtį daiktą (toliau – ilgalaikis turtas), turi pildyti deklaracijos FR0531V priedo dvi eilutes. Jose turi būti išskiriamos ir įrašomos:</text:p>
      <text:p text:style-name="P158">14.1. pajamos iš žemės ūkio veiklos,</text:p>
      <text:p text:style-name="P159">14.2. pajamos už parduotą ar kitaip perleistą nuosavybėn žemės ūkio veikloje naudojamą ilgalaikį turtą.</text:p>
      <text:p text:style-name="P160">15. Deklaracijos FR0531V priedo<text:s/><text:span text:style-name="T161">V1 laukelyje turi būti</text:span><text:span text:style-name="T162"><text:s/></text:span>įrašomas pagal Gyventojų pajamų mokesčio įstatymą, apmokestinant nenuolatinio Lietuvos gyventojo individualios veiklos per nuolatinę bazę pajamas, taikomas pajamų mokesčio tarifas:</text:p>
      <text:p text:style-name="P163">15.1. penkiolika (15):</text:p>
      <text:p text:style-name="P164">15.1.1. kai deklaruojamos individualios veiklos per nuolatinę bazę Lietuvoje gautos (uždirbt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165">15.1.2. kai deklaruojamos individualios veiklos per nuolatinę bazę Lietuvoje 2013 metų ir ankstesnių mokestinių laikotarpių apmokestinamosios pajamos, gautos (uždirbtos) iš vertybinių popierių (įskaitant pajamas iš išvestinių finansinių priemonių),</text:p>
      <text:p text:style-name="P166">15.1.3. kai deklaruojamos per 2012 m. gegužės–gruodžio mėnesių laikotarpį, 2013 m. ar vėlesnius mokestinius laikotarpius už juridiniams asmenims suteiktas paslaugas iš verslo liudijime nurodytos veiklos, priskiriamos laisvųjų profesijų veiklai, iš šių asmenų gautos didesnės kaip <text:s text:c="4"/>15 500 litų pajamos (kai pajamos gautos 2014 metais ir ankstesniais mokestiniais laikotarpiais) arba 4 500 eurų pajamos (kai pajamos gautos 2015 metais ir vėlesniais mokestiniais laikotarpiais),<text:s/></text:p>
      <text:p text:style-name="P167">15.1.4. kai verslo liudijimą veiklai, priskiriamai laisvųjų profesijų veiklai, įsigijęs nenuolatinis Lietuvos gyventojas, privalantis registruotis ar įregistruotas PVM mokėtoju, deklaruoja per 2012 m. ir vėlesnius mokestinius laikotarpius uždirbtas pajamas, priskiriamas pajamoms iš laisvųjų profesijų veiklos,</text:p>
      <text:p text:style-name="P168">15.2. penki (5):</text:p>
      <text:p text:style-name="P169">15.2.1. kai deklaruojamos kitos individualios veiklos per nuolatinę bazę Lietuvoje gautos (uždirbtos) pajamos (išskyrus pajamas iš laisvųjų profesijų veiklos, nurodytos Taisyklių 15.1.1 papunktyje),</text:p>
      <text:p text:style-name="P170">15.2.2.<text:s/>kai nenuolatiniai Lietuvos gyventojai, kurių žemės ūkio valdos ar ūkio ekonominis dydis ekonominio dydžio vienetais (toliau – EDV) yra didesnis kaip 14 EDV, deklaruoja 2010 m. mokestinio laikotarpio iš žemės ūkio veiklos per nuolatinę bazę Lietuvoje gautas (uždirbtas) pajamas (t. y. kai V2 laukelis neužpildytas, V7 laukelyje įrašytas kodas 35, V10 laukelyje nurodytas EDV didesnis kaip 14),<text:s/></text:p>
      <text:p text:style-name="P171">15.2.3. kai žemės ūkio veiklą vykdantys nenuolatiniai Lietuvos gyventojai (įskaitant ūkininkus ir jų partnerius)<text:s/>deklaruoja pajamas už parduotą ar kitaip perleistą nuosavybėn žemės ūkio veikloje naudojamą ilgalaikį turtą (t. y. kai V7 laukelyje įrašytas kodas 35, o V2 laukelyje – 01),</text:p>
      <text:p text:style-name="P172">15.2.4. kai nenuolatiniai Lietuvos gyventojai (įskaitant ūkininkus ir jų<text:s/>partnerius), kurie 2011 m. ar vėlesnį mokestinį laikotarpį privalo registruotis ir / ar yra įregistruoti PVM mokėtojais, deklaruoja iš žemės ūkio veiklos 2011 m. ir vėlesniu mokestiniu laikotarpiu uždirbtas pajamas (t. y. kai V7 laukelyje įrašytas kodas 35, V2 laukelis neužpildytas),</text:p>
      <text:p text:style-name="P173">15.2.5<text:s/>kai deklaruojamos per 2012 m. gegužės–gruodžio mėn. laikotarpį, 2013 m. ar vėlesnį mokestinį laikotarpį už juridiniams asmenims parduotas savo gamybos prekes ar suteiktas paslaugas iš verslo liudijime (liudijimuose)<text:s/>nurodytos veiklos iš šių asmenų gautos didesnės kaip 15 500 litų pajamos (kai pajamos gautos 2014 metais ir ankstesniais mokestiniais laikotarpiais) arba 4 500 eurų pajamos (kai pajamos gautos 2015 metais ir vėlesniais mokestiniais laikotarpiais), išskyrus<text:s/>pajamas iš laisvųjų profesijų veiklos,<text:s/></text:p>
      <text:p text:style-name="P174">15.2.6. kai deklaruojamos verslo liudijimą įsigijusio nenuolatinio Lietuvos gyventojo, privalančio registruotis ar įregistruoto PVM mokėtoju, per 2012 m. ir vėlesnį mokestinį laikotarpį uždirbtos pajamos,<text:span text:style-name="T175"><text:s/></text:span>išskyrus pajamas iš laisvųjų profesijų veiklos,<text:s/></text:p>
      <text:p text:style-name="P176">15.3. nulis (0):</text:p>
      <text:p text:style-name="P177">15.3.1. kai nenuolatiniai Lietuvos gyventojai (įskaitant ūkininkus ir jų partnerius), kurie 2011 m. ar vėlesnį mokestinį laikotarpį neprivalo registruotis ir nėra įregistruoti PVM mokėtojais, deklaruoja 2011 m. ar vėlesnį mokestinį laikotarpį gautas (uždirbtas) pajamas iš žemės ūkio veiklos (t. y. kai V7 laukelyje įrašytas kodas 35, V2 laukelis neužpildytas),<text:s/></text:p>
      <text:p text:style-name="P178">15.3.2<text:s/>kai nenuolatinis Lietuvos gyventojas, kurio žemės ūkio valdos ar ūkio<text:s/>ekonominis dydis ekonominio dydžio vienetais yra ne didesnis kaip 14 EDV, deklaruoja iš žemės ūkio veiklos per nuolatinę bazę Lietuvoje 2010 metais gautas (uždirbtas) pajamas (t. y. kai V2 laukelis neužpildytas, V7 laukelyje įrašytas kodas 35, V10 laukelyje nurodytas EDV yra ne didesnis kaip 14).</text:p>
      <text:p text:style-name="P179">16. Deklaracijos FR0531V priedo V2 laukelis užpildomas, kai deklaracijos FR0531V priedo V7 laukelyje įrašytas 93 pajamų rūšies kodas, taip pat tada, kai deklaracijos FR0531V priedo V7 laukelyje įrašytas 35<text:s/>pajamų rūšies kodas ir kai deklaruojamos pajamos už parduotą ar kitaip perleistą nuosavybėn žemės ūkio veikloje naudojamą ilgalaikį turtą:<text:s/></text:p>
      <text:p text:style-name="P180">16.1. deklaracijos FR0531V priedo<text:s/><text:span text:style-name="T181">V2 laukelyje turi būti įrašomas<text:s/></text:span>individualios veiklos rūšies, kurią vykdydamas per nuolatinę bazę Lietuvoje nenuolatinis Lietuvos gyventojas gavo (uždirbo) pajamų, kodas. Veiklos rūšies kodai nustatyti Ekonominės veiklos rūšių klasifikatoriuje, kuris patvirtintas Statistikos departamento prie Lietuvos Respublikos Vyriausybės generalinio direktoriaus 2007 m. spalio 31 d. įsakymu Nr. DĮ-226 „Dėl ekonominės veiklos rūšių klasifikatoriaus patvirtinimo“ (toliau – EVRK). Veiklos rūšies kodą pagal EVRK 2 red. įrašyti galima iš<text:s/><text:span text:style-name="T182">mokesčių administratoriaus išduotos Nenuolatinio Lietuvos gyventoj</text:span><text:span text:style-name="T183">o nuolatinės bazės įregistravimo Lietuvoje pažymos FR0469 formos, patvirtintos Valstybinės mokesčių inspekcijos prie Lietuvos Respublikos finansų ministerijos viršininko 2002 m. gruodžio 24 d. įsakymu Nr. 373 „Dėl nuolatinio Lietuvos gyventojo individualio</text:span><text:span text:style-name="T184">s veiklos vykdymo ir nenuolatinio Lietuvos gyventojo nuolatinės bazės įregistravimo Lietuvoje pažymų išdavimo taisyklių“ (2013 m. birželio 25 d. įsakymo Nr. VA-37 redakcija), arba iš verslo liudijimo,<text:s/></text:span></text:p>
      <text:p text:style-name="P185">16.2. deklaruojant individualios veiklos, priskiriamos vienai iš EVRK 2 red. veiklos rūšies grupių: 01.7, 32.1, 32.2, 32.3, 32.4, 32.5, 32.9, 68.1, 68.2, 68.3, 69.1, 69.2, 74.1, 74.2, 74.3, 74.9, 93.1 ar 93.2. pajamas, deklaracijos FR0531V priedo V2 laukelyje turi būti įrašomi atitinkamų EVRK 2 red. kodų<text:s/>trys pirmieji skaitmenys. Deklaruojant kitoms EVRK veiklos rūšių grupėms priskiriamas individualios veiklos pajamas, deklaracijos FR0531V priedo V2 laukelyje turi būti įrašomi atitinkamų EVRK kodų du pirmieji skaitmenys. Tarp įrašomų skaitmenų taškai nededami,</text:p>
      <text:p text:style-name="P186">16.3. deklaracijos FR0531V priedo V2 laukelyje 01 veiklos rūšies kodą turi įrašyti tik tas nenuolatinis Lietuvos gyventojas, kuris deklaracijos FR0531V priedo V7 laukelyje įrašė 35 pajamų rūšies kodą ir deklaruoja pajamas, gautas (uždirbtas) už parduotą ar kitaip perleistą nuosavybėn žemės ūkio veikloje naudojamą ilgalaikį turtą.<text:s/></text:p>
      <text:p text:style-name="P187">17. Deklaracijos FR0531V priedo V3 laukelyje turi būti įrašoma iš šio priedo V2 laukelyje nurodytos rūšies individualios veiklos per nuolatinę bazę Lietuvoje (kai deklaracijos FR0531V priedo V2 laukelis užpildytas ir veiklos rūšies kodas nėra 01) arba iš žemės ūkio veiklos (kai deklaracijos FR0531V priedo V2 laukelis neužpildytas) ar už parduotą ar kitaip perleistą nuosavybėn žemės ūkio veikloje naudojamą ilgalaikį turtą (kai deklaracijos FR0531V priedo V2 laukelyje nurodytas kodas 01) gautų (uždirbtų) pajamų (įskaitant iš užsienio valstybių gautas pajamas, priskiriamas tai nuolatinei bazei Lietuvoje) suma, neatėmus su ta veikla susijusių leidžiamų atskaitymų, išskaičiuoto (sumokėto) pajamų mokesčio, privalomojo sveikatos draudimo ir valstybinio socialinio draudimo įmokų. <text:s/></text:p>
      <text:p text:style-name="P188">Jeigu nenuolatinis Lietuvos gyventojas, vykdęs individualią veiklą per nuolatinę bazę Lietuvoje, mokestiniu laikotarpiu gavo su tokia individualia<text:s/>veikla susijusių pajamų iš užsienio valstybės ir nuo tokių pajamų užsienio valstybėje buvo išskaičiuotas (sumokėtas) pajamų mokestis, sveikatos draudimo ar socialinio draudimo įmokos, tai deklaracijos FR0531V priedo V3 laukelyje turi būti įrašoma pajamų suma, neatėmus užsienio valstybėje išskaičiuotų (sumokėtų) mokesčių (įmokų).<text:s/></text:p>
      <text:p text:style-name="P189">Nenuolatinis Lietuvos gyventojas, kuris mokestiniu laikotarpiu vykdė (buvo įregistravęs) individualią veiklą per nuolatinę bazę Lietuvoje ir tuo laikotarpiu negavo (neuždirbo) individualios veiklos pajamų, deklaruodamas individualios veiklos pajamas, V3 laukelyje turi įrašyti nulį.</text:p>
      <text:p text:style-name="P190"><text:span text:style-name="T191">Individualią veiklą pagal verslo liudijimą vykdęs nenuolatinis Lietuvos gyventojas, per 2012 m. gegužės</text:span><text:span text:style-name="T192">–</text:span><text:span text:style-name="T193">gruodžio mėnesių laikotarpį ar vėlesnį mokestinį<text:s/></text:span><text:span text:style-name="T194">laikotarpį iš juridinių asmenų už parduotas savo gamybos prekes ar suteiktas paslaugas gavęs daugiau kaip 15 500 litų pajamų (kai pajamos gautos 2014 metais ir ankstesniais mokestiniais laikotarpiais) arba 4 500 eurų pajamų (kai pajamos gautos 2015 metais<text:s/></text:span><text:span text:style-name="T195">ir vėlesnį mokestiniais laikotarpiais), V3 laukelyje turi įrašyti visą per šį laikotarpį iš juridinių asmenų gautą sumą, kurią jis gavo vykdydamas atitinkamos rūšies veiklą.</text:span></text:p>
      <text:p text:style-name="P196">2012 m. ar vėlesnį mokestinį laikotarpį individualią veiklą pagal verslo liudijimą<text:s/>vykdęs nenuolatinis Lietuvos gyventojas, privalantis registruotis arba įregistruotas PVM mokėtoju, V3 laukelyje turi įrašyti per laikotarpį nuo atitinkamo mokestinio laikotarpio mėnesio (einančio po mėnesio, kurį gyventojas neteko teisės pasirinkti mokėti<text:s/>fiksuoto dydžio pajamų mokestį) iki mokestinio laikotarpio pabaigos iš atitinkamos veiklos rūšies uždirbtų pajamų sumą.<text:s/></text:p>
      <text:p text:style-name="P197">18. Deklaracijos FR0531V priedo V4 laukelyje turi būti įrašoma su šio priedo V3 laukelyje nurodytomis pajamomis susijusių leidžiamų atskaitymų suma, apskaičiuota Gyventojų pajamų mokesčio įstatymo 18 straipsnyje ir<text:s/><text:span text:style-name="T198">Nenuolatinio Lietuvos gyventojo su individualios veiklos per nuolatinę bazę pajamų gavimu arba uždirbimu susijusių išlaidų priskyrimo leidžiamiems atskaitymams bei jų apsk</text:span><text:span text:style-name="T199">aičiavimo tvarkos apraše (toliau – aprašas), patvirtintame</text:span><text:span text:style-name="T200"><text:s/></text:span>Lietuvos Respublikos finansų ministro 2002 m. rugsėjo 25 d. įsakymu Nr. 304 „Dėl nenuolatinio Lietuvos gyventojo su individualios veiklos per nuolatinę bazę pajamų gavimu susijusių leidžiamų atskaitymų bei jų apskaičiavimo tvarkos patvirtinimo“ (2009 m. liepos 8 d. įsakymo Nr. 1K-219 redakcija), nustatyta tvarka.<text:s/></text:p>
      <text:p text:style-name="P201">Kai deklaruojamos iš žemės ūkio veiklos per nuolatinę bazę Lietuvoje gautos (uždirbtos) neapmokestinamosios pajamos, V4 laukelyje turi būti įrašomas nulis (t. y. kai V7 laukelyje įrašytas kodas 35, V1 laukelyje – nulis).</text:p>
      <text:p text:style-name="P202">Vietoje patirtų šiame apraše nurodytų išlaidų leidžiamais atskaitymais V4 laukelyje gali būti įrašoma suma, lygi 30 procentų gautų (uždirbtų) individualios veiklos per nuolatinę bazę gautų (uždirbtų) pajamų, išskyrus atvejus, kai individualios veiklos pajamas ar jų dalį nenuolatinis Lietuvos gyventojas gauna iš su darbo santykiais ar jų esmę atitinkančiais santykiais susijusio asmens.</text:p>
      <text:p text:style-name="P203">Kai deklaruojamos 2012 m. ar vėlesnio mokestinio laikotarpio Taisyklių 10.1 ir 10.2 punktuose nurodytos individualios veiklos per nuolatinę bazę Lietuvoje gautos (uždirbtos) pajamos, apskaičiuojant V4 laukelyje įrašytiną sumą, neįskaitomos išlaidos, susijusios su pajamomis, gautomis iš veiklos pagal verslo liudijimą.<text:s/></text:p>
      <text:p text:style-name="P204">19. Deklaracijos FR0531V priedo V7 laukelyje turi būti įrašomas pajamų rūšies kodas:<text:s/></text:p>
      <text:p text:style-name="P205">19.1. 35 – kai deklaruojamos žemės ūkio veiklos pajamos ir pajamos už parduotą ar kitaip perleistą nuosavybėn žemės ūkio veikloje naudojamą ilgalaikį turtą,</text:p>
      <text:p text:style-name="P206">19.2. 93 – kai deklaruojamos kitos individualios veiklos pajamos. <text:s/></text:p>
      <text:p text:style-name="P207">20. Deklaracijos FR0531V priedo V8 laukelyje turi būti įrašoma nenuolatinio Lietuvos gyventojo, vykdančio individualią veiklą per nuolatinę bazę Lietuvoje, gautų (uždirbtų) pajamų suma, sumažinta leidžiamais atskaitymais, arba mokestinio laikotarpio nuostolių suma. Deklaracijos FR0531V priedo V8 laukelyje įrašytina suma apskaičiuojama, iš šio priedo V3 laukelio sumos atėmus<text:s/>šio priedo V4 laukelio sumą. Kai deklaracijos FR0531V priedo V4 laukelio suma yra didesnė už V3 laukelio sumą, t. y. kai apskaičiuojami mokestinio laikotarpio nuostoliai, deklaracijos FR0531V priedo V8 laukelyje suma turi būti įrašoma su minuso ženklu. Kai, iš deklaracijos FR0531V priedo V3 laukelio sumos atėmus deklaracijos FR0531V priedo V4 laukelio sumą, gaunamas nulis, deklaracijos FR0531V priedo V8 laukelyje turi būti įrašomas nulis.<text:s/></text:p>
      <text:p text:style-name="P208">21. Deklaracijos FR0531V priedo V9 laukelis turi būti užpildomas, kai deklaracijos FR0531V priedo V8 laukelyje įrašyta<text:span text:style-name="T209"><text:s/></text:span>suma yra didesnė už nulį, o nenuolatinis Lietuvos gyventojas pajamas iš per nuolatinę bazę Lietuvoje vykdomos individualios veiklos pripažįsta pagal kaupimo apskaitos principą. Deklaracijos FR0531V priedo V9 laukelyje<text:span text:style-name="T210"><text:s/></text:span>deklaruojama nenuolatinio Lietuvos gyventojo, vykdančio atitinkamos rūšies individualią veiklą per nuolatinę bazę Lietuvoje ir taikančio kaupimo apskaitos principą, ankstesniais mokestiniais laikotarpiais patirtų nuostolių suma, bet ne didesnė už deklaracijos FR0531V priedo V8 laukelyje įrašytą sumą.<text:span text:style-name="T211"><text:s/></text:span>Atskaitoma mokestinių nuostolių suma (teigiama), apskaičiuota Gyventojų pajamų mokesčio įstatymo 18¹ straipsnyje nustatyta tvarka, įrašoma iš ankstesnių mokestinių laikotarpių šios formos deklaracijų FR0531V priedo V8 laukeliuose nurodytų nuostolių.</text:p>
      <text:p text:style-name="P212">Mokestinius nuostolius patyrus ilgiau nei per vieną mokestinį laikotarpį, perkeliami per anksčiausią mokestinį laikotarpį patirti nuostoliai ar jų dalis.<text:s/></text:p>
      <text:p text:style-name="P213">Nenuolatinis Lietuvos gyventojas, ankstesniais mokestiniais laikotarpiais nepatyręs nuostolių iš vykdytos tos pačios rūšies individualios veiklos per nuolatinę bazę Lietuvoje, taip pat nenuolatinis Lietuvos gyventojas, ankstesniais mokestiniais laikotarpiais netaikęs kaupimo apskaitos principo, deklaracijos FR0531V priedo V9 laukelyje turi įrašyti nulį.</text:p>
      <text:p text:style-name="P214">22. Deklaracijos FR0531V priedo V5 laukelyje turi būti<text:span text:style-name="T215"><text:s/></text:span>įrašoma leidžiamais atskaitymais sumažinta apmokestinamųjų pajamų suma, o kaupimo apskaitos principą taikančio nenuolatinio<text:s/><text:soft-page-break/>Lietuvos gyventojo – ir ankstesnių mokestinių laikotarpių nuostolių suma. Deklaracijos FR0531V priedo V5 laukelyje įrašytina pajamų suma apskaičiuojama, iš deklaracijos FR0531V priedo V8 laukelio sumos atėmus deklaracijos FR0531V priedo V9 laukelio sumą. Kai deklaracijos FR0531V priedo V9 laukelyje įrašytas nulis, tai deklaracijos FR0531V priedo V5 laukelyje turi būti įrašoma deklaracijos FR0531V priedo V8 laukelio suma. Kai deklaracijos FR0531V priedo V8 laukelyje įrašyta suma yra neigiama, t. y. su minuso ženklu (-), deklaracijos FR0531V priedo V5 laukelyje turi būti įrašomas nulis (suma su minuso ženklu šiame laukelyje negali būti įrašoma)<text:span text:style-name="T216">.</text:span></text:p>
      <text:p text:style-name="P217"><text:span text:style-name="T218">23</text:span><text:span text:style-name="T219">. FR0531V priedo V10 laukelyje turi būti įrašomas skaičiais nenuolatinio Lietuvos gyventojo Lietuvoje turimos žemės ūkio valdos</text:span><text:span text:style-name="T220"><text:s/>ar ūkio ekonominis dydis (išreikštas EDV), apskaičiuotas vadovaujantis Žemės ūkio valdos ar ūkio bendrojo standartinio gamybinio pelno ir ekonominio dydžio, išreiškiamo ekonominio dydžio vienetais, apskaičiavimo tvarkos aprašu, patvirtintu Lietuvos Respub</text:span><text:span text:style-name="T221">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222"><text:span text:style-name="T223">Įrašomas E</text:span><text:span text:style-name="T224">DV dydis,<text:s/></text:span><text:span text:style-name="T225">apskaičiuotas už praėjusių metų laikotarpį, prasidedantį sausio 1 d. ir pasibaigiantį gruodžio 31 d.<text:s/></text:span><text:span text:style-name="T226">EDV skaičius neapvalinimas.</text:span></text:p>
      <text:p text:style-name="P227"><text:span text:style-name="T228">Kai nenuolatinis Lietuvos gyventojas nevykdo žemės ūkio veiklos per nuolatinę bazę Lietuvoje ir / ar neturi apskaičiu</text:span><text:span text:style-name="T229">oto EDV, V10 laukelis nepildomas.</text:span></text:p>
      <text:p text:style-name="P230">24. FR0531V priedo V6 laukelyje turi būti įrašoma apskaičiuota per mokestinį laikotarpį gautų (uždirbtų) individualios veiklos per nuolatinę bazę Lietuvoje visų rūšių apmokestinamųjų pajamų, deklaruotų V5 laukeliuose,<text:s/>bendra suma. Jeigu V5 nurodyta apskaičiuota suma yra lygi nuliui, V6 laukelyje turi būti įrašomas nulis.</text:p>
      <text:p text:style-name="P231">25.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p>
      <text:p text:style-name="P232">Langelį „Kaupimo“ turi pažymėti nenuolatinis Lietuvos gyventojas, įregistruotas PVM mokėtoju arba per nuolatinę bazę Lietuvoje vykdomai individualiai veiklai priskyręs toje veikloje naudojamą ilgalaikį turtą.<text:s/></text:p>
      <text:p text:style-name="P233"/>
      <text:p text:style-name="P234"><text:span text:style-name="T235">IV</text:span><text:span text:style-name="T236"><text:s/>SKYRIUS<text:s/></text:span></text:p>
      <text:p text:style-name="P237"><text:span text:style-name="T238">DEKLARACIJOS UŽPILDYMAS</text:span></text:p>
      <text:p text:style-name="P239"/>
      <text:p text:style-name="P240">26. Deklaracijos<text:s/><text:span text:style-name="T241">1 laukelis<text:s/></text:span>turi būti užpildomas Taisyklių 12 punkte nustatyta tvarka.<text:s/></text:p>
      <text:p text:style-name="P242">27. Deklaracijos 2<text:span text:style-name="T243"><text:s/>laukelis<text:s/></text:span>turi būti užpildomas Taisyklių 13 punkte nustatyta tvarka.<text:s/></text:p>
      <text:p text:style-name="P244"><text:span text:style-name="T245">28</text:span><text:span text:style-name="T246">. Deklaracijos<text:s/></text:span>I skyriaus „Nenuolatinio Lietuvos gyventojo, vykdančio individualią veiklą per nuolatinę bazę Lietuvoje, duomenys“<text:s/><text:span text:style-name="T247">3–7</text:span><text:s/>laukeliai<text:span text:style-name="T248"><text:s/>užpildomi, neatsižvelgiant į tai, ar mokestiniu laikotarpiu nenuolatinis Lietuvos gyventojas individualią veiklą per nuolatinę<text:s/></text:span><text:span text:style-name="T249">bazę Lietuvoje vykdė pats, ar individualią veiklą per nuolatinę bazę Lietuvoje jis vykdė per priklausomą atstovą (agentą). Šioje dalyje nurodomi tokie nenuolatinio Lietuvos gyventojo duomenys:<text:s/></text:span></text:p>
      <text:p text:style-name="P250"><text:span text:style-name="T251">28.1</text:span><text:span text:style-name="T252">. deklaracijos<text:s/></text:span>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text:s/>vardo pirmosios raidės ir pavardės turi būti paliekamas vienas tuščias langelis,<text:s/></text:p>
      <text:p text:style-name="P253"><text:span text:style-name="T254">28.2</text:span><text:span text:style-name="T255">.<text:s/></text:span>4 laukelyje<text:span text:style-name="T256"><text:s/>turi būti įrašomas nenuolatinio Lietuvos gyventojo gyvenamosios vietos Lietuvoje adresas. Adresas gali būti nenurodomas tuo atveju, jeigu nenuolatinis<text:s/></text:span><text:span text:style-name="T257">Lietuvos gyventojas individualią veiklą per nuolatinę bazę Lietuvoje vykdo per priklausomą atstovą (agentą),<text:s/></text:span></text:p>
      <text:p text:style-name="P258"><text:span text:style-name="T259">28.3</text:span><text:span text:style-name="T260">.<text:s/></text:span>5 laukelyje turi būti įrašomas užsienio valstybės, kurios nuolatinis gyventojas yra pajamas deklaruojantis asmuo, kodas (valstybių kodų<text:s/>sąrašas pateiktas Taisyklių priede). Kodu „TT“ (tikslinės teritorijos) žymima tokia užsienio valstybė, kuri įtraukta į Tikslinių teritorijų sąrašą,<text:s/><text:soft-page-break/>patvirtintą Lietuvos Respublikos finansų ministro 2001 m. gruodžio 22 d. įsakymu Nr. 344 „Dėl tikslinių teritorijų sąrašo patvirtinimo“,<text:s/></text:p>
      <text:p text:style-name="P261">28.4.<text:s/><text:span text:style-name="T262">6 laukelyje</text:span><text:s/>turi būti įrašomas nenuolatinio Lietuvos gyventojo telefono arba fakso kodas ir numeris. Tarp telefono kodo ir numerio turi būti paliekamas tarpas,<text:s/></text:p>
      <text:p text:style-name="P263">28.5. 7 laukelis neužpildomas.</text:p>
      <text:p text:style-name="P264">29.<text:s/><text:span text:style-name="T265">Deklaracij</text:span><text:span text:style-name="T266">os<text:s/></text:span>II skyriaus „Priklausomo atstovo (agento) duomenys“ 8–13 laukeliai<text:span text:style-name="T267"><text:s/></text:span>už<text:span text:style-name="T268">pildomi tik tuo atveju, kai</text:span><text:span text:style-name="T269"><text:s/></text:span><text:span text:style-name="T270">nenuolatinis Lietuvos gyventojas individualią veiklą per nuolatinę bazę Lietuvoje vykdo per priklausomą atstovą (agentą). Šioje dalyje turi būti nurodomi to</text:span><text:span text:style-name="T271">kie atstovo (agento) duomenys:</text:span></text:p>
      <text:p text:style-name="P272"><text:span text:style-name="T273">29.1</text:span><text:span text:style-name="T274">.<text:s/></text:span>8 laukelyje<text:span text:style-name="T275"><text:s/>turi būti įrašomas</text:span><text:s/>priklausomo atstovo (agento) identifikacinis numeris:</text:p>
      <text:p text:style-name="P276">29.1.1. jeigu toks atstovas (agentas) yra nuolatinis Lietuvos gyventojas, turi būti įrašomas jo asmens kodas,</text:p>
      <text:p text:style-name="P277">29.1.2. jeigu toks atstovas (agentas) yra nenuolatinis Lietuvos gyventojas, turi būti įrašomas nenuolatiniam Lietuvos gyventojui Gyventojų registro tvarkytojo suteiktas kodas, jeigu nenuolatinis Lietuvos gyventojas tokį turi. Jeigu nenuolatinis Lietuvos gyventojas neturi<text:s/>Gyventojų registro kodo, turi būti įrašomas tokiam nenuolatiniam Lietuvos gyventojui suteiktas įregistravimo Mokesčio mokėtojų registre identifikacinis numeris,</text:p>
      <text:p text:style-name="P278">29.1.3. jeigu toks atstovas (agentas) yra Lietuvos vienetas, turi būti įrašomas tokio vieneto mokesčių mokėtojo identifikacinis numeris (kodas),</text:p>
      <text:p text:style-name="P279">29.1.4. jeigu toks atstovas (agentas) yra užsienio vienetas, vykdantis veiklą per nuolatinę buveinę Lietuvoje, turi būti įrašomas tokio užsienio vieneto mokesčių mokėtojo identifikacinis numeris<text:s/>(kodas) Lietuvoje,</text:p>
      <text:p text:style-name="P280">29.1.5. jei toks atstovas (agentas) yra užsienio vienetas, nevykdantis veiklos per nuolatinę buveinę Lietuvoje, turi būti įrašomas tokio vieneto identifikacinis numeris (registracijos ar kitas numeris, suteiktas vienetui pagal atitinkamos užsienio valstybės teisės aktus),<text:s/></text:p>
      <text:p text:style-name="P281">29.2.<text:s/><text:span text:style-name="T282">9 laukelyje</text:span><text:span text:style-name="T283"><text:s/></text:span>turi būti įrašomas:</text:p>
      <text:p text:style-name="P284"><text:span text:style-name="T285">29.2.1</text:span><text:span text:style-name="T286">.<text:s/></text:span>gyventojo vardas (vardai) ir pavardė (pavardės), jeigu atstovas (agentas) yra nuolatinis Lietuvos gyventojas arba nenuolatinis Lietuvos gyventojas,<text:s/></text:p>
      <text:p text:style-name="P287"><text:span text:style-name="T288">29.2.2</text:span><text:span text:style-name="T289">.<text:s/></text:span><text:span text:style-name="T290">vieneto pavadinimas, jeigu atstovas (agentas) yra Lietuvos vienetas arba užsienio vienetas,<text:s/></text:span></text:p>
      <text:p text:style-name="P291"><text:span text:style-name="T292">29.3</text:span><text:span text:style-name="T293">.<text:s/></text:span>10 laukelyje<text:span text:style-name="T294"><text:s/>turi būti įrašomas:</text:span></text:p>
      <text:p text:style-name="P295"><text:span text:style-name="T296">29.3.1</text:span><text:span text:style-name="T297">.<text:s/></text:span>gyventojo gyvenamosios vietos Lietuvoje adresas, jeigu atstovas (agentas) yra nuolatinis Lietuvos gyventojas<text:s/>arba nenuolatinis Lietuvos gyventojas. Jeigu atstovas (agentas) yra nenuolatinis Lietuvos gyventojas, neturintis gyvenamosios vietos Lietuvoje, turi būti nurodomas bet koks adresas Lietuvoje, kuriuo tokį gyventoją būtų galima rasti,<text:s/></text:p>
      <text:p text:style-name="P298"><text:span text:style-name="T299">29.3.2</text:span><text:span text:style-name="T300">. vieneto b</text:span><text:span text:style-name="T301">uveinės adresas, jeigu atstovas (agentas) yra Lietuvos vienetas arba užsienio vienetas,</text:span></text:p>
      <text:p text:style-name="P302"><text:span text:style-name="T303">29.4</text:span><text:span text:style-name="T304">.<text:s/></text:span>11<text:span text:style-name="T305"><text:s/></text:span>laukelyje turi būti įrašomas valstybės, kurios nuolatinis gyventojas ar kurioje įregistruotas vienetas yra priklausomas atstovas (agentas), kodas (valstybių kodų sąrašas pateiktas Taisyklių priede),</text:p>
      <text:p text:style-name="P306">29.5.<text:s/><text:span text:style-name="T307">12 laukelyje</text:span><text:s/>turi būti įrašomas priklausomo atstovo (agento) telefono arba fakso kodas ir numeris. Tarp telefono kodo ir numerio turi būti paliekamas tarpas,<text:s/></text:p>
      <text:p text:style-name="P308">29.6. 13 laukelis neužpildomas.</text:p>
      <text:p text:style-name="P309">30. Deklaracijos<text:s/><text:span text:style-name="T310">III skyriaus „Nenuolatinio Lietuvos gyventojo individualios veiklos per nuolatinę bazę Lietuvoje pajamos ir nuo jų apskaičiuotas pajamų mokestis“ 14–21 laukeliuose<text:s/></text:span>turi būti<text:span text:style-name="T311"><text:s/></text:span>įrašomi tokie duomenys:<text:s/></text:p>
      <text:p text:style-name="P312">30.1. deklaracijos<text:s/><text:span text:style-name="T313">14 laukelyje</text:span><text:s/>turi būti įrašoma nenuolatinio Lietuvos gyventojo mokestiniu laikotarpiu gauta apmokestinamųjų pajamų suma, kuri apskaičiuojama, sudėjus deklaracijos FR0531V priedo visų lapų V6 laukelių sumas,<text:s/></text:p>
      <text:p text:style-name="P314">30.2. deklaracijos<text:span text:style-name="T315"><text:s/>15 laukelyje</text:span><text:s/>turi būti įrašoma pagal<text:s/>Gyventojų pajamų mokesčio įstatymo nuostatas apskaičiuota nenuolatinio Lietuvos gyventojo mokėtina pajamų mokesčio nuo individualios veiklos per nuolatinę bazę Lietuvoje gautų (uždirbtų) pajamų suma, kuri<text:s/><text:soft-page-break/>apskaičiuojama taip: deklaracijos FR0531V priedo kiekvienos užpildytos eilutės V5 laukelyje nurodyta apmokestinamųjų pajamų suma padauginama iš tos eilutės V1 laukelyje nurodyto pajamų mokesčio tarifo, taip apskaičiuotos sumos sudedamos,</text:p>
      <text:p text:style-name="P316">30.3. deklaracijos<text:span text:style-name="T317"><text:s/>16 laukelyje</text:span><text:s/>turi būti įrašoma pajamų mokesčio suma, kurią mokestiniu laikotarpiu pajamų mokestį išskaičiuojantis asmuo Lietuvoje išskaičiavo nuo išmokėtų sumų, priskiriamų nuolatinei bazei, per kurią nenuolatinis Lietuvos gyventojas per mokestinį laikotarpį vykdė individualią veiklą Lietuvoje. Jeigu pajamų mokestis išskaičiuotas nebuvo, deklaracijos 16 laukelyje turi būti įrašomas nulis.<text:s/></text:p>
      <text:p text:style-name="P318">Deklaracijos 16 laukelyje<text:span text:style-name="T319"><text:s/></text:span>turi būti<text:span text:style-name="T320"><text:s/></text:span>įrašomas nulis ir tuo atveju,<text:span text:style-name="T321"><text:s/></text:span>kai nenuolatinis Lietuvos gyventojas, mokestiniu laikotarpiu vykdęs individualią veiklą per nuolatinę bazę Lietuvoje, iš užsienio valstybės gavo su tokia individualia veikla susijusių pajamų, nuo kurių toje užsienio valstybėje buvo išskaičiuotas pajamų ar jam tapatus mokestis,</text:p>
      <text:p text:style-name="P322">30.4. deklaracijos<text:span text:style-name="T323"><text:s/>17 laukelyje</text:span><text:s/>turi būti įrašoma paties nenuolatinio Lietuvos gyventojo iki deklaracijos (teikiant patikslintą deklaraciją – iki patikslintos deklaracijos) pateikimo dienos sumokėta pajamų mokesčio nuo individualios veiklos per nuolatinę bazę Lietuvoje gautų (uždirbtų) pajamų suma.</text:p>
      <text:p text:style-name="P324">Jeigu nenuolatinis Lietuvos gyventojas iki deklaracijos pateikimo dienos pajamų mokesčio nemokėjo, deklaracijos<text:span text:style-name="T325"><text:s/></text:span>17 laukelyje turi būti įrašomas nulis.</text:p>
      <text:p text:style-name="P326">Deklaracijos<text:span text:style-name="T327"><text:s/></text:span>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text:s/><text:span text:style-name="T328">pajamų mokestį ar jam tapatų mokestį,</text:span></text:p>
      <text:p text:style-name="P329">30.5<text:s/>deklaracijos<text:span text:style-name="T330"><text:s/>18 laukelyje</text:span><text:s/>turi būti įrašoma iki deklaracijos pateikimo dienos kito asmens lėšomis už nenuolatinį Lietuvos gyventoją sumokėta pajamų mokesčio nuo tokio gyventojo individualios veiklos per nuolatinę bazę Lietuvoje gautų (uždirbtų) pajamų suma. <text:s/></text:p>
      <text:p text:style-name="P331">Jeigu mokestiniu laikotarpiu pajamų mokesčio į<text:span text:style-name="T332"><text:s/>VMI prie FM</text:span><text:s/><text:span text:style-name="T333">biudžeto pajamų surenkamąją sąskaitą</text:span><text:s/>už nenuolatinį Lietuvos gyventoją kitas asmuo savo lėšomis nemokėjo, deklaracijos<text:span text:style-name="T334"><text:s/></text:span>18 laukelyje turi būti įrašomas nulis,<text:s/></text:p>
      <text:p text:style-name="P335">30.6. deklaracijos<text:span text:style-name="T336"><text:s/>19 laukelyje</text:span><text:s/>turi būti<text:s/>įrašoma nenuolatiniam Lietuvos mokėtino arba permokėto mokesčio nuo individualios veiklos per nuolatinę bazę Lietuvoje gautų (uždirbtų) pajamų suma, kuri apskaičiuojama taip: deklaracijos 16–18 laukeliuose įrašytos sumos sudedamos ir iš gautos sumos atimama deklaracijos 15 laukelyje įrašyta suma:</text:p>
      <text:p text:style-name="P337">30.6.1. kai deklaracijos 19 laukelyje įrašytina pajamų mokesčio suma lygi nuliui, tai įrašomas nulis,</text:p>
      <text:p text:style-name="P338">30.6.2. kai deklaracijos 19 laukelyje įrašytina pajamų mokesčio suma apskaičiuota su minuso ženklu, deklaracijos 19 laukelyje įrašomas ir minuso ženklas. Kai deklaracijos 19 laukelyje įrašyta pajamų mokesčio suma yra neigiama, ją nenuolatinis Lietuvos gyventojas Gyventojų pajamų mokesčio įstatymo nustatyta tvarka privalo sumokėti į<text:span text:style-name="T339"><text:s/>VMI prie FM biudžeto pajamų<text:s/></text:span><text:span text:style-name="T340">surenkamąją sąskaitą</text:span>,<text:s/></text:p>
      <text:p text:style-name="P341">30.6.3. kai deklaracijos 19 laukelyje gauta teigiama pajamų mokesčio suma, užpildomas deklaracijos 20 ir 23 laukelis,</text:p>
      <text:p text:style-name="P342">30.7. deklaracijos<text:s/><text:span text:style-name="T343">20 laukelyje</text:span><text:s/>turi būti įrašoma nenuolatiniam Lietuvos gyventojui iš Lietuvos Respublikos biudžeto grąžintina permokėta mokesčio suma, kuri apskaičiuojama, iš deklaracijos 19 laukelyje įrašytos sumos atimant deklaracijos 18 laukelyje įrašytą sumą. Jeigu deklaracijos 18 laukelyje įrašyta suma yra didesnė už deklaracijos 19 laukelyje įrašytą sumą, deklaracijos 20 laukelyje turi būti įrašomas nulis,</text:p>
      <text:p text:style-name="P344">30.8. deklaracijos<text:span text:style-name="T345"><text:s/></text:span><text:span text:style-name="T346">21 laukelyje</text:span><text:s/>turi būti įrašoma nenuolatinio Lietuvos gyventojo mokestiniu laikotarpiu vykdant visų rūšių individualią veiklą per nuolatinę bazę Lietuvoje gautų pajamų, kurios pagal Gyventojų pajamų mokesčio įstatymo 17 straipsnio 1 dalies nuostatas priskiriamos neapmokestinamosioms pajamoms, bendra suma. Jeigu tokių neapmokestinamųjų pajamų gyventojas negavo, šis laukelis neužpildomas. <text:s text:c="2"/></text:p>
      <text:p text:style-name="P347">31. Deklaracijos<text:s/><text:span text:style-name="T348">22 laukelyje</text:span><text:s/>turi<text:s/>būti įrašomas prie deklaracijos pridėto jos FR0531V priedo lapų skaičius.<text:s/></text:p>
      <text:p text:style-name="P349">32. Deklaracijos 23 laukelyje turi būti įrašomas Lietuvos banko licenciją turinčiame komerciniame banke esančios sąskaitos, į kurią nenuolatinis Lietuvos gyventojas prašo<text:s/>grąžinti permokėtą deklaracijos 20 laukelyje nurodytą sumą (sumas), numeris.</text:p>
      <text:p text:style-name="P350">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banke esančią sąskaitą pervedama, kai nenuolatinis Lietuvos gyventojas pateikia Prašymo grąžinti (įskaityti) mokesčio permoką (skirtumą)<text:s/>FR0781 formą, patvirtintą Valstybinės mokesčių inspekcijos prie Lietuvos Respublikos finansų ministerijos viršininko 2004 m. gruodžio 7 d. įsakymu Nr. VA-186 „Dėl mokesčio permokos (skirtumo) grąžinimo (įskaitymo)“ (2013 m. vasario 6 d. įsakymo Nr. VA-11<text:s/>redakcija). <text:s text:c="2"/></text:p>
      <text:p text:style-name="P351">33. Deklaraciją turi pasirašyti nenuolatinis Lietuvos<text:s/><text:span text:style-name="T352">gyventojas</text:span>, kuriam nustatyta prievolė pateikti deklaraciją. Deklaracijos pabaigoje, tam skirtoje vietoje, turi būti nurodomas jo vardas ir pavardė. Jeigu užpildyti deklaraciją įstatymų nustatyta tvarka yra pavesta įgaliotam asmeniui, tai tinkamai užpildytą deklaraciją turi pasirašyti, nurodyti savo vardą ir pavardę tas įgaliotas asmuo.<text:s/></text:p>
      <text:p text:style-name="P353"/>
      <text:p text:style-name="P354"><text:span text:style-name="T355">V</text:span><text:span text:style-name="T356"><text:s/>SKYRIUS<text:s/></text:span></text:p>
      <text:p text:style-name="P357"><text:span text:style-name="T358">DEKLARACIJOS PATEIKIMAS IR TIKSLINIMAS</text:span></text:p>
      <text:p text:style-name="P359"/>
      <text:p text:style-name="P360">34. Nenuolatinis Lietuvos gyventojas deklaracijos ir jos FR0531V priedo 4 versiją mokesčių administratoriui turi pateikti, deklaruodamas 2014 metais ir vėlesniais mokestiniais laikotarpiais per nuolatinę bazę Lietuvoje gautas (uždirbtas) individualios veiklos pajamas bei teikdamas laiku nepateiktas deklaracijas už 2013 metus ir ankstesnius mokestinius laikotarpius.<text:s/></text:p>
      <text:p text:style-name="P361">35. Deklaraciją mokesčių administratoriui gali pateikti pats nenuolatinis Lietuvos gyventojas, kuriam yra nustatyta prievolė deklaruoti pajamas, ar jo įgaliotas asmuo. Pastaruoju atveju prie deklaracijos turi būti pridedamas notaro patvirtintas įgaliojimas. Kai deklaraciją teikia nenuolatinio Lietuvos gyventojo įgaliotas asmuo elektroniniu būdu per Valstybinės mokesčių inspekcijos elektroninio<text:s/>deklaravimo sistemą (toliau – EDS), kartu su deklaracija taip pat pateikiamas notaro patvirtintas įgaliojimas. <text:s text:c="2"/></text:p>
      <text:p text:style-name="P362"><text:span text:style-name="T363">36</text:span><text:span text:style-name="T364">.<text:s/></text:span><text:span text:style-name="T365">Deklaracija mokesčių administratoriui gali būti pateikta tokiais būdais:</text:span></text:p>
      <text:p text:style-name="P366"><text:span text:style-name="T367">36.1</text:span><text:span text:style-name="T368">. tiesiogiai įteikta apskrities valstybinės mokesčių in</text:span><text:span text:style-name="T369">spekcijos darbuotojui,<text:s/></text:span></text:p>
      <text:p text:style-name="P370"><text:span text:style-name="T371">36.2</text:span><text:span text:style-name="T372">. pateikta elektroniniu būdu per EDS,</text:span></text:p>
      <text:p text:style-name="P373"><text:span text:style-name="T374">36.3</text:span><text:span text:style-name="T375">. atsiųsta paštu.</text:span></text:p>
      <text:p text:style-name="P376"><text:span text:style-name="T377">37</text:span><text:span text:style-name="T378">. Tikslinant 2013 metų ir ankstesnių mokestinių laikotarpių deklaracijų duomenis, turi būti užpildoma ir mokesčių administratoriui pateikiama deklaracij</text:span><text:span text:style-name="T379">os ir jos FR0531V priedo 4 versija.<text:s/></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38</text:span><text:span text:style-name="T389">. Už deklaracijos nepateikimą, pavėluotą pateikimą ar neteisingą duomenų į ją įrašymą nenuolatinis Lietuvos gyventojas gali būti traukiamas atsakomybėn Lietuvos Respublikos teisės aktų nustatyta tvarka.<text:s/></text:span></text:p>
      <text:p text:style-name="P390">____<text:span text:style-name="T391">_</text:span>___________________________</text:p>
      <text:p text:style-name="P392">Priedo<text:s/>pakeitimai:</text:p>
      <text:p text:style-name="P393"><text:span text:style-name="T394">Nr.<text:s/></text:span><text:a xlink:href="https://www.e-tar.lt/portal/legalAct.html?documentId=TAR.0D39535D6C3A" office:target-frame-name="_top" xlink:show="replace"><text:span text:style-name="T395">VA-100</text:span></text:a><text:span text:style-name="T396">, 2006-12-29, Žin., 2007, Nr. 3-147 (2007-01-09), i. k. 1062055ISAK00VA-100</text:span></text:p>
      <text:p text:style-name="P397"><text:span text:style-name="T398">Nr.<text:s/></text:span><text:a xlink:href="https://www.e-tar.lt/portal/legalAct.html?documentId=TAR.A9F94DCFCDDB" office:target-frame-name="_top" xlink:show="replace"><text:span text:style-name="T399">VA-34</text:span></text:a><text:span text:style-name="T400">, 2010-03-30, Žin., 2010, Nr. 40-1920 (2010-04-08), i. k. 1102055ISAK000VA-34</text:span></text:p>
      <text:p text:style-name="P401"><text:span text:style-name="T402">Nr.<text:s/></text:span><text:a xlink:href="https://www.e-tar.lt/portal/legalAct.html?documentId=87a407e068de11e4b6b89037654e22b1" office:target-frame-name="_top" xlink:show="replace"><text:span text:style-name="T403">VA-134</text:span></text:a><text:span text:style-name="T404">, 2014-11-10, paskelbta TAR 2014-11-10, i. k. 2014-1638</text:span><text:span text:style-name="T405">7</text:span></text:p>
      <text:p text:style-name="Normal"/>
      <text:p text:style-name="P406"/>
      <text:p text:style-name="P407"/>
      <text:soft-page-break/>
      <text:p text:style-name="P408">Metinės nenuolatinio Lietuvos gyventojo individualios veiklos per nuolatinę bazę Lietuvoje pajamų deklaracijos FR0531 formos ir jos priedo FR0531V formos užpildymo ir teikimo taisyklių priedas</text:p>
      <text:p text:style-name="P409"/>
      <text:p text:style-name="P410"/>
      <text:p text:style-name="P411"><text:span text:style-name="T412">UŽSIENIO VALSTYBIŲ KODAI</text:span></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Valstybės kodas</text:span></text:p>
          </table:table-cell>
          <table:table-cell table:style-name="TableCell422">
            <text:p text:style-name="P423"><text:span text:style-name="T424">Valstybės pavadinimas</text:span></text:p>
          </table:table-cell>
        </table:table-row>
        <table:table-row table:style-name="TableRow425">
          <table:table-cell table:style-name="TableCell426">
            <text:p text:style-name="P427">IE</text:p>
          </table:table-cell>
          <table:table-cell table:style-name="TableCell428">
            <text:p text:style-name="P429">Airija</text:p>
          </table:table-cell>
        </table:table-row>
        <table:table-row table:style-name="TableRow430">
          <table:table-cell table:style-name="TableCell431">
            <text:p text:style-name="P432">AM</text:p>
          </table:table-cell>
          <table:table-cell table:style-name="TableCell433">
            <text:p text:style-name="P434">Armėnija</text:p>
          </table:table-cell>
        </table:table-row>
        <table:table-row table:style-name="TableRow435">
          <table:table-cell table:style-name="TableCell436">
            <text:p text:style-name="P437">AU</text:p>
          </table:table-cell>
          <table:table-cell table:style-name="TableCell438">
            <text:p text:style-name="P439">Australija</text:p>
          </table:table-cell>
        </table:table-row>
        <table:table-row table:style-name="TableRow440">
          <table:table-cell table:style-name="TableCell441">
            <text:p text:style-name="P442">AT</text:p>
          </table:table-cell>
          <table:table-cell table:style-name="TableCell443">
            <text:p text:style-name="P444">Austrija</text:p>
          </table:table-cell>
        </table:table-row>
        <table:table-row table:style-name="TableRow445">
          <table:table-cell table:style-name="TableCell446">
            <text:p text:style-name="P447">AZ</text:p>
          </table:table-cell>
          <table:table-cell table:style-name="TableCell448">
            <text:p text:style-name="P449">Azerbaidžanas</text:p>
          </table:table-cell>
        </table:table-row>
        <table:table-row table:style-name="TableRow450">
          <table:table-cell table:style-name="TableCell451">
            <text:p text:style-name="P452">BY</text:p>
          </table:table-cell>
          <table:table-cell table:style-name="TableCell453">
            <text:p text:style-name="P454">Baltarusija</text:p>
          </table:table-cell>
        </table:table-row>
        <table:table-row table:style-name="TableRow455">
          <table:table-cell table:style-name="TableCell456">
            <text:p text:style-name="P457">BE</text:p>
          </table:table-cell>
          <table:table-cell table:style-name="TableCell458">
            <text:p text:style-name="P459">Belgija</text:p>
          </table:table-cell>
        </table:table-row>
        <table:table-row table:style-name="TableRow460">
          <table:table-cell table:style-name="TableCell461">
            <text:p text:style-name="P462">BG</text:p>
          </table:table-cell>
          <table:table-cell table:style-name="TableCell463">
            <text:p text:style-name="P464">Bulgarija</text:p>
          </table:table-cell>
        </table:table-row>
        <table:table-row table:style-name="TableRow465">
          <table:table-cell table:style-name="TableCell466">
            <text:p text:style-name="P467">CZ</text:p>
          </table:table-cell>
          <table:table-cell table:style-name="TableCell468">
            <text:p text:style-name="P469">Čekija</text:p>
          </table:table-cell>
        </table:table-row>
        <table:table-row table:style-name="TableRow470">
          <table:table-cell table:style-name="TableCell471">
            <text:p text:style-name="P472">DK</text:p>
          </table:table-cell>
          <table:table-cell table:style-name="TableCell473">
            <text:p text:style-name="P474">Danija</text:p>
          </table:table-cell>
        </table:table-row>
        <table:table-row table:style-name="TableRow475">
          <table:table-cell table:style-name="TableCell476">
            <text:p text:style-name="P477">GB</text:p>
          </table:table-cell>
          <table:table-cell table:style-name="TableCell478">
            <text:p text:style-name="P479">Didžioji Britanija</text:p>
          </table:table-cell>
        </table:table-row>
        <table:table-row table:style-name="TableRow480">
          <table:table-cell table:style-name="TableCell481">
            <text:p text:style-name="P482">EE</text:p>
          </table:table-cell>
          <table:table-cell table:style-name="TableCell483">
            <text:p text:style-name="P484">Estija</text:p>
          </table:table-cell>
        </table:table-row>
        <table:table-row table:style-name="TableRow485">
          <table:table-cell table:style-name="TableCell486">
            <text:p text:style-name="P487">GR</text:p>
          </table:table-cell>
          <table:table-cell table:style-name="TableCell488">
            <text:p text:style-name="P489">Graikija</text:p>
          </table:table-cell>
        </table:table-row>
        <table:table-row table:style-name="TableRow490">
          <table:table-cell table:style-name="TableCell491">
            <text:p text:style-name="P492">GE</text:p>
          </table:table-cell>
          <table:table-cell table:style-name="TableCell493">
            <text:p text:style-name="P494">Gruzija</text:p>
          </table:table-cell>
        </table:table-row>
        <table:table-row table:style-name="TableRow495">
          <table:table-cell table:style-name="TableCell496">
            <text:p text:style-name="P497">IN</text:p>
          </table:table-cell>
          <table:table-cell table:style-name="TableCell498">
            <text:p text:style-name="P499">Indija</text:p>
          </table:table-cell>
        </table:table-row>
        <table:table-row table:style-name="TableRow500">
          <table:table-cell table:style-name="TableCell501">
            <text:p text:style-name="P502">IS</text:p>
          </table:table-cell>
          <table:table-cell table:style-name="TableCell503">
            <text:p text:style-name="P504">Islandija</text:p>
          </table:table-cell>
        </table:table-row>
        <table:table-row table:style-name="TableRow505">
          <table:table-cell table:style-name="TableCell506">
            <text:p text:style-name="P507">ES</text:p>
          </table:table-cell>
          <table:table-cell table:style-name="TableCell508">
            <text:p text:style-name="P509">Ispanija</text:p>
          </table:table-cell>
        </table:table-row>
        <table:table-row table:style-name="TableRow510">
          <table:table-cell table:style-name="TableCell511">
            <text:p text:style-name="P512">IT</text:p>
          </table:table-cell>
          <table:table-cell table:style-name="TableCell513">
            <text:p text:style-name="P514">Italija</text:p>
          </table:table-cell>
        </table:table-row>
        <table:table-row table:style-name="TableRow515">
          <table:table-cell table:style-name="TableCell516">
            <text:p text:style-name="P517">IL</text:p>
          </table:table-cell>
          <table:table-cell table:style-name="TableCell518">
            <text:p text:style-name="P519">Izraelis</text:p>
          </table:table-cell>
        </table:table-row>
        <table:table-row table:style-name="TableRow520">
          <table:table-cell table:style-name="TableCell521">
            <text:p text:style-name="P522">JP</text:p>
          </table:table-cell>
          <table:table-cell table:style-name="TableCell523">
            <text:p text:style-name="P524">Japonija</text:p>
          </table:table-cell>
        </table:table-row>
        <table:table-row table:style-name="TableRow525">
          <table:table-cell table:style-name="TableCell526">
            <text:p text:style-name="P527">US</text:p>
          </table:table-cell>
          <table:table-cell table:style-name="TableCell528">
            <text:p text:style-name="P529">JAV</text:p>
          </table:table-cell>
        </table:table-row>
        <table:table-row table:style-name="TableRow530">
          <table:table-cell table:style-name="TableCell531">
            <text:p text:style-name="P532">AE</text:p>
          </table:table-cell>
          <table:table-cell table:style-name="TableCell533">
            <text:p text:style-name="P534">Jungtiniai Arabų Emyratai</text:p>
          </table:table-cell>
        </table:table-row>
        <table:table-row table:style-name="TableRow535">
          <table:table-cell table:style-name="TableCell536">
            <text:p text:style-name="P537">ME</text:p>
          </table:table-cell>
          <table:table-cell table:style-name="TableCell538">
            <text:p text:style-name="P539">Juodkalnija</text:p>
          </table:table-cell>
        </table:table-row>
        <table:table-row table:style-name="TableRow540">
          <table:table-cell table:style-name="TableCell541">
            <text:p text:style-name="P542">CA</text:p>
          </table:table-cell>
          <table:table-cell table:style-name="TableCell543">
            <text:p text:style-name="P544">Kanada</text:p>
          </table:table-cell>
        </table:table-row>
        <table:table-row table:style-name="TableRow545">
          <table:table-cell table:style-name="TableCell546">
            <text:p text:style-name="P547">KZ</text:p>
          </table:table-cell>
          <table:table-cell table:style-name="TableCell548">
            <text:p text:style-name="P549">Kazachstanas</text:p>
          </table:table-cell>
        </table:table-row>
        <table:table-row table:style-name="TableRow550">
          <table:table-cell table:style-name="TableCell551">
            <text:p text:style-name="P552">CN</text:p>
          </table:table-cell>
          <table:table-cell table:style-name="TableCell553">
            <text:p text:style-name="P554">Kinija</text:p>
          </table:table-cell>
        </table:table-row>
        <table:table-row table:style-name="TableRow555">
          <table:table-cell table:style-name="TableCell556">
            <text:p text:style-name="P557">CY</text:p>
          </table:table-cell>
          <table:table-cell table:style-name="TableCell558">
            <text:p text:style-name="P559">Kipras</text:p>
          </table:table-cell>
        </table:table-row>
        <table:table-row table:style-name="TableRow560">
          <table:table-cell table:style-name="TableCell561">
            <text:p text:style-name="P562">KG</text:p>
          </table:table-cell>
          <table:table-cell table:style-name="TableCell563">
            <text:p text:style-name="P564">Kirgizija</text:p>
          </table:table-cell>
        </table:table-row>
        <table:table-row table:style-name="TableRow565">
          <table:table-cell table:style-name="TableCell566">
            <text:p text:style-name="P567">HR</text:p>
          </table:table-cell>
          <table:table-cell table:style-name="TableCell568">
            <text:p text:style-name="P569">Kroatija</text:p>
          </table:table-cell>
        </table:table-row>
        <table:table-row table:style-name="TableRow570">
          <table:table-cell table:style-name="TableCell571">
            <text:p text:style-name="P572">KW</text:p>
          </table:table-cell>
          <table:table-cell table:style-name="TableCell573">
            <text:p text:style-name="P574">Kuveitas</text:p>
          </table:table-cell>
        </table:table-row>
        <table:table-row table:style-name="TableRow575">
          <table:table-cell table:style-name="TableCell576">
            <text:p text:style-name="P577">LT</text:p>
          </table:table-cell>
          <table:table-cell table:style-name="TableCell578">
            <text:p text:style-name="P579">Lietuva</text:p>
          </table:table-cell>
        </table:table-row>
        <table:table-row table:style-name="TableRow580">
          <table:table-cell table:style-name="TableCell581">
            <text:p text:style-name="P582">LV</text:p>
          </table:table-cell>
          <table:table-cell table:style-name="TableCell583">
            <text:p text:style-name="P584">Latvija</text:p>
          </table:table-cell>
        </table:table-row>
        <table:table-row table:style-name="TableRow585">
          <table:table-cell table:style-name="TableCell586">
            <text:p text:style-name="P587">PL</text:p>
          </table:table-cell>
          <table:table-cell table:style-name="TableCell588">
            <text:p text:style-name="P589">Lenkija</text:p>
          </table:table-cell>
        </table:table-row>
        <table:table-row table:style-name="TableRow590">
          <table:table-cell table:style-name="TableCell591">
            <text:p text:style-name="P592">LU</text:p>
          </table:table-cell>
          <table:table-cell table:style-name="TableCell593">
            <text:p text:style-name="P594">Liuksemburgas</text:p>
          </table:table-cell>
        </table:table-row>
        <table:table-row table:style-name="TableRow595">
          <table:table-cell table:style-name="TableCell596">
            <text:p text:style-name="P597">MK</text:p>
          </table:table-cell>
          <table:table-cell table:style-name="TableCell598">
            <text:p text:style-name="P599">Makedonija</text:p>
          </table:table-cell>
        </table:table-row>
        <table:table-row table:style-name="TableRow600">
          <table:table-cell table:style-name="TableCell601">
            <text:p text:style-name="P602">MT</text:p>
          </table:table-cell>
          <table:table-cell table:style-name="TableCell603">
            <text:p text:style-name="P604">Malta</text:p>
          </table:table-cell>
        </table:table-row>
        <table:table-row table:style-name="TableRow605">
          <table:table-cell table:style-name="TableCell606">
            <text:p text:style-name="P607">MA</text:p>
          </table:table-cell>
          <table:table-cell table:style-name="TableCell608">
            <text:p text:style-name="P609">Marokas</text:p>
          </table:table-cell>
        </table:table-row>
        <table:table-row table:style-name="TableRow610">
          <table:table-cell table:style-name="TableCell611">
            <text:p text:style-name="P612">MD</text:p>
          </table:table-cell>
          <table:table-cell table:style-name="TableCell613">
            <text:p text:style-name="P614">Moldova</text:p>
          </table:table-cell>
        </table:table-row>
        <table:table-row table:style-name="TableRow615">
          <table:table-cell table:style-name="TableCell616">
            <text:p text:style-name="P617">MX</text:p>
          </table:table-cell>
          <table:table-cell table:style-name="TableCell618">
            <text:p text:style-name="P619">Meksika</text:p>
          </table:table-cell>
        </table:table-row>
        <text:soft-page-break/>
        <table:table-row table:style-name="TableRow620">
          <table:table-cell table:style-name="TableCell621">
            <text:p text:style-name="P622">NO</text:p>
          </table:table-cell>
          <table:table-cell table:style-name="TableCell623">
            <text:p text:style-name="P624">Norvegija</text:p>
          </table:table-cell>
        </table:table-row>
        <table:table-row table:style-name="TableRow625">
          <table:table-cell table:style-name="TableCell626">
            <text:p text:style-name="P627">NL</text:p>
          </table:table-cell>
          <table:table-cell table:style-name="TableCell628">
            <text:p text:style-name="P629">Nyderlandai</text:p>
          </table:table-cell>
        </table:table-row>
        <table:table-row table:style-name="TableRow630">
          <table:table-cell table:style-name="TableCell631">
            <text:p text:style-name="P632">ZA</text:p>
          </table:table-cell>
          <table:table-cell table:style-name="TableCell633">
            <text:p text:style-name="P634">Pietų Afrika</text:p>
          </table:table-cell>
        </table:table-row>
        <table:table-row table:style-name="TableRow635">
          <table:table-cell table:style-name="TableCell636">
            <text:p text:style-name="P637">KR</text:p>
          </table:table-cell>
          <table:table-cell table:style-name="TableCell638">
            <text:p text:style-name="P639">Pietų Korėja</text:p>
          </table:table-cell>
        </table:table-row>
        <table:table-row table:style-name="TableRow640">
          <table:table-cell table:style-name="TableCell641">
            <text:p text:style-name="P642">PT</text:p>
          </table:table-cell>
          <table:table-cell table:style-name="TableCell643">
            <text:p text:style-name="P644">Portugalija</text:p>
          </table:table-cell>
        </table:table-row>
        <table:table-row table:style-name="TableRow645">
          <table:table-cell table:style-name="TableCell646">
            <text:p text:style-name="P647">FR</text:p>
          </table:table-cell>
          <table:table-cell table:style-name="TableCell648">
            <text:p text:style-name="P649">Prancūzija</text:p>
          </table:table-cell>
        </table:table-row>
        <table:table-row table:style-name="TableRow650">
          <table:table-cell table:style-name="TableCell651">
            <text:p text:style-name="P652">RO</text:p>
          </table:table-cell>
          <table:table-cell table:style-name="TableCell653">
            <text:p text:style-name="P654">Rumunija</text:p>
          </table:table-cell>
        </table:table-row>
        <table:table-row table:style-name="TableRow655">
          <table:table-cell table:style-name="TableCell656">
            <text:p text:style-name="P657">RU</text:p>
          </table:table-cell>
          <table:table-cell table:style-name="TableCell658">
            <text:p text:style-name="P659">Rusija</text:p>
          </table:table-cell>
        </table:table-row>
        <table:table-row table:style-name="TableRow660">
          <table:table-cell table:style-name="TableCell661">
            <text:p text:style-name="P662">RS</text:p>
          </table:table-cell>
          <table:table-cell table:style-name="TableCell663">
            <text:p text:style-name="P664">Serbija</text:p>
          </table:table-cell>
        </table:table-row>
        <table:table-row table:style-name="TableRow665">
          <table:table-cell table:style-name="TableCell666">
            <text:p text:style-name="P667">SG</text:p>
          </table:table-cell>
          <table:table-cell table:style-name="TableCell668">
            <text:p text:style-name="P669">Singapūras</text:p>
          </table:table-cell>
        </table:table-row>
        <table:table-row table:style-name="TableRow670">
          <table:table-cell table:style-name="TableCell671">
            <text:p text:style-name="P672">SK</text:p>
          </table:table-cell>
          <table:table-cell table:style-name="TableCell673">
            <text:p text:style-name="P674">Slovakija</text:p>
          </table:table-cell>
        </table:table-row>
        <table:table-row table:style-name="TableRow675">
          <table:table-cell table:style-name="TableCell676">
            <text:p text:style-name="P677">SI</text:p>
          </table:table-cell>
          <table:table-cell table:style-name="TableCell678">
            <text:p text:style-name="P679">Slovėnija</text:p>
          </table:table-cell>
        </table:table-row>
        <table:table-row table:style-name="TableRow680">
          <table:table-cell table:style-name="TableCell681">
            <text:p text:style-name="P682">FI</text:p>
          </table:table-cell>
          <table:table-cell table:style-name="TableCell683">
            <text:p text:style-name="P684">Suomija</text:p>
          </table:table-cell>
        </table:table-row>
        <table:table-row table:style-name="TableRow685">
          <table:table-cell table:style-name="TableCell686">
            <text:p text:style-name="P687">SE</text:p>
          </table:table-cell>
          <table:table-cell table:style-name="TableCell688">
            <text:p text:style-name="P689">Švedija</text:p>
          </table:table-cell>
        </table:table-row>
        <table:table-row table:style-name="TableRow690">
          <table:table-cell table:style-name="TableCell691">
            <text:p text:style-name="P692">CH</text:p>
          </table:table-cell>
          <table:table-cell table:style-name="TableCell693">
            <text:p text:style-name="P694">Šveicarija</text:p>
          </table:table-cell>
        </table:table-row>
        <table:table-row table:style-name="TableRow695">
          <table:table-cell table:style-name="TableCell696">
            <text:p text:style-name="P697">TR</text:p>
          </table:table-cell>
          <table:table-cell table:style-name="TableCell698">
            <text:p text:style-name="P699">Turkija</text:p>
          </table:table-cell>
        </table:table-row>
        <table:table-row table:style-name="TableRow700">
          <table:table-cell table:style-name="TableCell701">
            <text:p text:style-name="P702">TM</text:p>
          </table:table-cell>
          <table:table-cell table:style-name="TableCell703">
            <text:p text:style-name="P704">Turkmėnistanas</text:p>
          </table:table-cell>
        </table:table-row>
        <table:table-row table:style-name="TableRow705">
          <table:table-cell table:style-name="TableCell706">
            <text:p text:style-name="P707">UA</text:p>
          </table:table-cell>
          <table:table-cell table:style-name="TableCell708">
            <text:p text:style-name="P709">Ukraina</text:p>
          </table:table-cell>
        </table:table-row>
        <table:table-row table:style-name="TableRow710">
          <table:table-cell table:style-name="TableCell711">
            <text:p text:style-name="P712">UZ</text:p>
          </table:table-cell>
          <table:table-cell table:style-name="TableCell713">
            <text:p text:style-name="P714">Uzbekistanas</text:p>
          </table:table-cell>
        </table:table-row>
        <table:table-row table:style-name="TableRow715">
          <table:table-cell table:style-name="TableCell716">
            <text:p text:style-name="P717">HU</text:p>
          </table:table-cell>
          <table:table-cell table:style-name="TableCell718">
            <text:p text:style-name="P719">Vengrija</text:p>
          </table:table-cell>
        </table:table-row>
        <table:table-row table:style-name="TableRow720">
          <table:table-cell table:style-name="TableCell721">
            <text:p text:style-name="P722">DE</text:p>
          </table:table-cell>
          <table:table-cell table:style-name="TableCell723">
            <text:p text:style-name="P724">Vokietija</text:p>
          </table:table-cell>
        </table:table-row>
        <table:table-row table:style-name="TableRow725">
          <table:table-cell table:style-name="TableCell726">
            <text:p text:style-name="P727">TT</text:p>
          </table:table-cell>
          <table:table-cell table:style-name="TableCell728">
            <text:p text:style-name="P729">Tikslinė teritorija</text:p>
          </table:table-cell>
        </table:table-row>
        <table:table-row table:style-name="TableRow730">
          <table:table-cell table:style-name="TableCell731">
            <text:p text:style-name="P732">XX</text:p>
          </table:table-cell>
          <table:table-cell table:style-name="TableCell733">
            <text:p text:style-name="P734">Kita valstybė</text:p>
          </table:table-cell>
        </table:table-row>
      </table:table>
      <text:p text:style-name="Normal"/>
      <text:p text:style-name="P735">________________</text:p>
      <text:p text:style-name="P736">Papildyta priedu:</text:p>
      <text:p text:style-name="P737"><text:span text:style-name="T738">Nr.<text:s/></text:span><text:a xlink:href="https://www.e-tar.lt/portal/legalAct.html?documentId=87a407e068de11e4b6b89037654e22b1" office:target-frame-name="_top" xlink:show="replace"><text:span text:style-name="T739">VA-134</text:span></text:a><text:span text:style-name="T740">, 2014-11-10, paskelbta TAR 2014-11-10, i. k. 2014-16387</text:span></text:p>
      <text:p text:style-name="Normal"/>
      <text:p text:style-name="Normal"/>
      <text:p text:style-name="Normal"/>
      <text:p text:style-name="Normal"/>
      <text:p text:style-name="P741">Priedų pakeitimai:</text:p>
      <text:p text:style-name="Normal"/>
      <text:p text:style-name="P742">Forma FR0531</text:p>
      <text:p text:style-name="P743">Papildyta priedu:</text:p>
      <text:p text:style-name="P744"><text:span text:style-name="T745">Nr.<text:s/></text:span><text:a xlink:href="https://www.e-tar.lt/portal/legalAct.html?documentId=87a407e068de11e4b6b89037654e22b1" office:target-frame-name="_top" xlink:show="replace"><text:span text:style-name="T746">VA-134</text:span></text:a><text:span text:style-name="T747">, 2014-11-10, paskelbta TAR 2014-11-10, i. k. 2014-16387</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alstybinė mokesčių inspekcija prie Lietuvos Respublikos finansų ministerijos,</text:span><text:span text:style-name="T757"><text:s/>Įsakymas</text:span></text:p>
      <text:p text:style-name="P758"><text:span text:style-name="T759">Nr.<text:s/></text:span><text:a xlink:href="https://www.e-tar.lt/portal/legalAct.html?documentId=TAR.0D39535D6C3A" office:target-frame-name="_top" xlink:show="replace"><text:span text:style-name="T760">VA-100</text:span></text:a><text:span text:style-name="T761">, 2006-12-29, Žin., 2007, Nr. 3-147 (2007-01-09), i. k. 1062055ISAK00VA-100</text:span></text:p>
      <text:p text:style-name="P762"><text:span text:style-name="T763">Dėl Valstybinės mokesčių inspekcijos prie Lietuvos Respublikos finansų ministe</text:span><text:span text:style-name="T764">rijos viršininko 2004 m. kovo 22 d. įsakymo Nr. VA-37 "Dėl Metinės nenuolatinio Lietuvos gyventojo pajamų mokesčio nuo individualios veiklos per nuolatinę bazę Lietuvoje pajamų deklaracijos FR0531 formos, jos priedų pildymo ir teikimo taisyklių patvirtinim</text:span><text:span text:style-name="T765">o" pakeitimo</text:span></text:p>
      <text:p text:style-name="P766"/>
      <text:p text:style-name="P767"><text:span text:style-name="T768">2.</text:span></text:p>
      <text:p text:style-name="P769"><text:span text:style-name="T770">Valstybinė mokesčių inspekcija prie Lietuvos Respublikos finansų ministerijos, Įsakymas</text:span></text:p>
      <text:soft-page-break/>
      <text:p text:style-name="P771"><text:span text:style-name="T772">Nr.<text:s/></text:span><text:a xlink:href="https://www.e-tar.lt/portal/legalAct.html?documentId=TAR.A9F94DCFCDDB" office:target-frame-name="_top" xlink:show="replace"><text:span text:style-name="T773">VA-34</text:span></text:a><text:span text:style-name="T774">, 2010-03-30, Žin., 2010, Nr. 40-1920 (2010-04-08), i. k.<text:s/></text:span><text:span text:style-name="T775">1102055ISAK000VA-34</text:span></text:p>
      <text:p text:style-name="P776"><text:span text:style-name="T777">Dėl Valstybinės mokesčių inspekcijos prie Lietuvos Respublikos finansų ministerijos viršininko 2004 m. kovo 22 d. įsakymo Nr. VA-37 "Dėl Metinės nenuolatinio Lietuvos gyventojo pajamų mokesčio nuo individualios veiklos per nuolatinę baz</text:span><text:span text:style-name="T778">ę Lietuvoje pajamų deklaracijos FR0531 formos ir jos priedo FR0531V formos bei jų pildymo ir pateikimo taisyklių patvirtinimo" pakeitimo</text:span></text:p>
      <text:p text:style-name="P779"/>
      <text:p text:style-name="P780"><text:span text:style-name="T781">3.</text:span></text:p>
      <text:p text:style-name="P782"><text:span text:style-name="T783">Valstybinė mokesčių inspekcija prie Lietuvos Respublikos finansų ministerijos, Įsakymas</text:span></text:p>
      <text:p text:style-name="P784"><text:span text:style-name="T785">Nr.<text:s/></text:span><text:a xlink:href="https://www.e-tar.lt/portal/legalAct.html?documentId=TAR.AC983DBCB7C3" office:target-frame-name="_top" xlink:show="replace"><text:span text:style-name="T786">VA-7</text:span></text:a><text:span text:style-name="T787">, 2011-01-17, Žin., 2011, Nr. 8-380 (2011-01-20), i. k. 1112055ISAK0000VA-7</text:span></text:p>
      <text:p text:style-name="P788"><text:span text:style-name="T789">Dėl Valstybinės mokesčių inspekcijos prie Lietuvos Respublikos finansų ministerijos viršininko 2004 m. kovo 22 d. įsa</text:span><text:span text:style-name="T790">kymo Nr. VA-37 "Dėl Metinės nenuolatinio Lietuvos gyventojo pajamų mokesčio nuo individualios veiklos per nuolatinę bazę Lietuvoje pajamų deklaracijos FR0531 formos ir jos priedo FR0531V formos bei jų pildymo ir pateikimo taisyklių patvirtinimo" pakeitimo</text:span></text:p>
      <text:p text:style-name="P791"/>
      <text:p text:style-name="P792"><text:span text:style-name="T793">4.</text:span></text:p>
      <text:p text:style-name="P794"><text:span text:style-name="T795">Valstybinė mokesčių inspekcija prie Lietuvos Respublikos finansų ministerijos, Įsakymas</text:span></text:p>
      <text:p text:style-name="P796"><text:span text:style-name="T797">Nr.<text:s/></text:span><text:a xlink:href="https://www.e-tar.lt/portal/legalAct.html?documentId=TAR.7EDEF309F111" office:target-frame-name="_top" xlink:show="replace"><text:span text:style-name="T798">VA-17</text:span></text:a><text:span text:style-name="T799">, 2013-02-27, Žin., 2013, Nr. 24-1197 (2013-03-06), i. k. 1132055ISAK000V</text:span><text:span text:style-name="T800">A-17</text:span></text:p>
      <text:p text:style-name="P801"><text:span text:style-name="T802">Dėl Valstybinės mokesčių inspekcijos prie Lietuvos Respublikos finansų ministerijos viršininko 2004 m. kovo 22 d. įsakymo Nr. VA-37 "Dėl Metinės nenuolatinio Lietuvos gyventojo pajamų mokesčio nuo individualios veiklos per nuolatinę bazę Lietuvoje paj</text:span><text:span text:style-name="T803">amų deklaracijos FR0531 formos ir jos priedo FR0531V formos bei jų pildymo ir pateikimo taisyklių patvirtinimo" pakeitimo</text:span></text:p>
      <text:p text:style-name="P804"/>
      <text:p text:style-name="P805"><text:span text:style-name="T806">5.</text:span></text:p>
      <text:p text:style-name="P807"><text:span text:style-name="T808">Valstybinė mokesčių inspekcija prie Lietuvos Respublikos finansų ministerijos, Įsakymas</text:span></text:p>
      <text:p text:style-name="P809"><text:span text:style-name="T810">Nr.<text:s/></text:span><text:a xlink:href="https://www.e-tar.lt/portal/legalAct.html?documentId=87a407e068de11e4b6b89037654e22b1" office:target-frame-name="_top" xlink:show="replace"><text:span text:style-name="T811">VA-134</text:span></text:a><text:span text:style-name="T812">, 2014-11-10, paskelbta TAR 2014-11-10, i. k. 2014-16387</text:span></text:p>
      <text:p text:style-name="P813"><text:span text:style-name="T814">Dėl Valstybinės mokesčių inspekcijos prie Lietuvos Respublikos finansų ministerijos viršininko 2004 m. kovo 22 d. įsakymo Nr. VA-37 "</text:span><text:span text:style-name="T815">Dėl Metinės nenuolatinio Lietuvos gyventojo pajamų mokesčio nuo individualios veiklos per nuolatinę bazę Lietuvoje pajamų deklaracijos FR0531 formos ir jos priedo FR0531V formos bei jų pildymo ir pateik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55:00Z</meta:creation-date>
    <dc:date>2017-02-03T08:55:00Z</dc:date>
    <meta:template xlink:href="Normal.dotm" xlink:type="simple"/>
    <meta:editing-cycles>2</meta:editing-cycles>
    <meta:editing-duration>PT0S</meta:editing-duration>
    <meta:document-statistic meta:page-count="14" meta:paragraph-count="826" meta:word-count="5756" meta:character-count="46262" meta:row-count="1653" meta:non-whitespace-character-count="41332"/>
  </office:meta>
</office:document-meta>
</file>