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style:tab-stops>
          <style:tab-stop style:type="right" style:position="6.1034in"/>
        </style:tab-stops>
      </style:paragraph-properties>
      <style:text-properties fo:text-transform="uppercase"/>
    </style:style>
    <style:style style:name="P73" style:parent-style-name="Normal" style:family="paragraph">
      <style:paragraph-properties fo:text-align="justify" fo:text-indent="0.4923in"/>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P82" style:parent-style-name="Normal" style:master-page-name="MPF1" style:family="paragraph">
      <style:paragraph-properties fo:break-before="page" fo:text-align="justify" fo:margin-left="2in" fo:margin-right="-0.0159in" style:page-number="1">
        <style:tab-stops/>
      </style:paragraph-properties>
      <style:text-properties style:font-size-complex="12pt"/>
    </style:style>
    <style:style style:name="P88" style:parent-style-name="Normal" style:family="paragraph">
      <style:paragraph-properties fo:text-align="justify" fo:margin-left="2in" fo:margin-right="-0.0159in">
        <style:tab-stops/>
      </style:paragraph-properties>
      <style:text-properties style:font-size-complex="12pt"/>
    </style:style>
    <style:style style:name="P89" style:parent-style-name="Normal" style:family="paragraph">
      <style:paragraph-properties fo:text-align="justify" fo:margin-left="2in" fo:margin-right="-0.0159in">
        <style:tab-stops/>
      </style:paragraph-properties>
      <style:text-properties style:font-size-complex="12pt"/>
    </style:style>
    <style:style style:name="P90" style:parent-style-name="Normal" style:family="paragraph">
      <style:paragraph-properties fo:text-align="justify" fo:margin-left="2in" fo:margin-right="-0.0159in">
        <style:tab-stops/>
      </style:paragraph-properties>
      <style:text-properties style:font-size-complex="12pt"/>
    </style:style>
    <style:style style:name="P91" style:parent-style-name="Normal" style:family="paragraph">
      <style:paragraph-properties fo:text-align="justify" fo:margin-left="2in" fo:margin-right="-0.0159in">
        <style:tab-stops/>
      </style:paragraph-properties>
      <style:text-properties style:font-size-complex="12pt"/>
    </style:style>
    <style:style style:name="P92" style:parent-style-name="Normal" style:family="paragraph">
      <style:paragraph-properties fo:text-align="justify" fo:margin-left="2in" fo:margin-right="-0.0159in">
        <style:tab-stops/>
      </style:paragraph-properties>
      <style:text-properties style:font-size-complex="12pt"/>
    </style:style>
    <style:style style:name="P93" style:parent-style-name="Normal" style:family="paragraph">
      <style:paragraph-properties fo:text-align="justify" fo:margin-left="2in" fo:margin-right="-0.0159in">
        <style:tab-stops/>
      </style:paragraph-properties>
      <style:text-properties style:font-size-complex="12pt"/>
    </style:style>
    <style:style style:name="P94" style:parent-style-name="Normal" style:family="paragraph">
      <style:paragraph-properties fo:margin-left="3.7604in" fo:margin-right="-0.0159in">
        <style:tab-stops/>
      </style:paragraph-properties>
      <style:text-properties fo:font-weight="bold" style:font-weight-asian="bold" style:font-size-complex="12pt"/>
    </style:style>
    <style:style style:name="P95" style:parent-style-name="Normal" style:family="paragraph">
      <style:paragraph-properties fo:text-align="center" fo:margin-right="-0.015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fo:margin-right="-0.0159in"/>
      <style:text-properties fo:font-weight="bold" style:font-weight-asian="bold" style:font-weight-complex="bold" style:font-size-complex="12pt"/>
    </style:style>
    <style:style style:name="P99" style:parent-style-name="Normal" style:family="paragraph">
      <style:paragraph-properties fo:keep-with-next="always" fo:text-align="center" fo:margin-right="-0.01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fo:margin-right="-0.0159in"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margin-right="-0.0159in"/>
      <style:text-properties style:font-size-complex="12pt"/>
    </style:style>
    <style:style style:name="P105"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159in"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159in" fo:text-indent="0.3958in">
        <style:tab-stops>
          <style:tab-stop style:type="left" style:position="0.5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435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3958in">
        <style:tab-stops>
          <style:tab-stop style:type="left" style:position="0.5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4354in"/>
      <style:text-properties style:font-size-complex="12pt"/>
    </style:style>
    <style:style style:name="P133" style:parent-style-name="Normal" style:family="paragraph">
      <style:paragraph-properties fo:margin-right="-0.0159in"/>
    </style:style>
    <style:style style:name="P134" style:parent-style-name="Normal" style:family="paragraph">
      <style:paragraph-properties fo:keep-with-next="always" fo:text-align="center" fo:margin-right="-0.015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fo:margin-right="-0.0159in" fo:text-indent="0.04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right="-0.0159in"/>
      <style:text-properties style:font-size-complex="12pt"/>
    </style:style>
    <style:style style:name="P141" style:parent-style-name="Normal" style:family="paragraph">
      <style:paragraph-properties fo:text-align="justify" fo:margin-right="-0.0159in" fo:text-indent="0.3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3958in">
        <style:tab-stops>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59in"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59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59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3958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59in"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59in" fo:text-indent="0.3958in">
        <style:tab-stops>
          <style:tab-stop style:type="left" style:position="0.672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3958in">
        <style:tab-stops>
          <style:tab-stop style:type="left" style:position="0.6729in"/>
          <style:tab-stop style:type="left" style:position="0.7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59in"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159in" fo:text-indent="0.375in"/>
    </style:style>
    <style:style style:name="P193"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199" style:parent-style-name="Normal" style:family="paragraph">
      <style:paragraph-properties fo:text-align="justify" fo:margin-right="-0.0159in" fo:text-indent="0.3958in">
        <style:tab-stops>
          <style:tab-stop style:type="left" style:position="0.5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59in" fo:text-indent="0.3979in">
        <style:tab-stops>
          <style:tab-stop style:type="left" style:position="0.6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397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59in" fo:text-indent="0.397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center" fo:margin-right="-0.0159in" fo:text-indent="0.375in"/>
    </style:style>
    <style:style style:name="P222" style:parent-style-name="Normal" style:family="paragraph">
      <style:paragraph-properties fo:text-align="center" fo:margin-right="-0.0159in" fo:text-indent="0.418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159in" fo:text-indent="0.37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text-properties style:font-size-complex="12pt"/>
    </style:style>
    <style:style style:name="P235" style:parent-style-name="Normal" style:family="paragraph">
      <style:paragraph-properties fo:text-align="justify" fo:margin-right="-0.0159in"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59in" fo:text-indent="0.3958in">
        <style:tab-stops>
          <style:tab-stop style:type="left" style:position="0.672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159in"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159in"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159in"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margin-left="-0.0395in" fo:margin-right="-0.0159in" fo:text-indent="0.4354in">
        <style:tab-stops>
          <style:tab-stop style:type="left" style:position="0.6333in"/>
          <style:tab-stop style:type="left" style:position="6.7687in"/>
          <style:tab-stop style:type="left" style:position="6.808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159in" fo:text-indent="0.3937in">
        <style:tab-stops>
          <style:tab-stop style:type="left" style:position="0.672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3937in">
        <style:tab-stops>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5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159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159in" fo:text-indent="0.3958in">
        <style:tab-stops>
          <style:tab-stop style:type="left" style:position="0.672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159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159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right="-0.0159in" fo:text-indent="0.3958in">
        <style:tab-stops>
          <style:tab-stop style:type="left" style:position="0.672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ourier New" style:font-name-complex="Courier New" fo:font-size="10pt" style:font-size-asian="10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59in" fo:text-indent="0.3958in"/>
      <style:text-properties style:font-size-complex="12pt"/>
    </style:style>
    <style:style style:name="P355" style:parent-style-name="Normal" style:family="paragraph">
      <style:paragraph-properties fo:text-align="justify" fo:margin-right="-0.0159in" fo:text-indent="0.3958in"/>
      <style:text-properties style:font-size-complex="12pt"/>
    </style:style>
    <style:style style:name="P356" style:parent-style-name="Normal" style:family="paragraph">
      <style:paragraph-properties fo:text-align="justify" fo:margin-right="-0.0159in" fo:text-indent="0.3958in"/>
      <style:text-properties style:font-size-complex="12pt"/>
    </style:style>
    <style:style style:name="P357" style:parent-style-name="Normal" style:family="paragraph">
      <style:paragraph-properties fo:text-align="justify" fo:margin-right="-0.0159in" fo:text-indent="0.3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159in" fo:text-indent="0.3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59in" fo:text-indent="0.395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159in" fo:text-indent="0.3958in">
        <style:tab-stops>
          <style:tab-stop style:type="left" style:position="0.672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59in" fo:text-indent="0.3958in">
        <style:tab-stops>
          <style:tab-stop style:type="left" style:position="0.672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159in" fo:text-indent="0.3958in">
        <style:tab-stops>
          <style:tab-stop style:type="left" style:position="0.672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72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6729in"/>
        </style:tab-stops>
      </style:paragraph-properties>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159in" fo:text-indent="0.3937in">
        <style:tab-stops>
          <style:tab-stop style:type="left" style:position="0.672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159in" fo:text-indent="0.3937in">
        <style:tab-stops>
          <style:tab-stop style:type="left" style:position="0.6729in"/>
        </style:tab-stops>
      </style:paragraph-properties>
      <style:text-properties style:font-size-complex="12pt"/>
    </style:style>
    <style:style style:name="P401" style:parent-style-name="Normal" style:family="paragraph">
      <style:paragraph-properties fo:text-align="justify" fo:margin-right="-0.0159in" fo:text-indent="0.3958in">
        <style:tab-stops>
          <style:tab-stop style:type="left" style:position="0.672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159in" fo:text-indent="0.3958in">
        <style:tab-stops>
          <style:tab-stop style:type="left" style:position="0.672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159in" fo:text-indent="0.375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59in" fo:text-indent="0.3958in">
        <style:tab-stops>
          <style:tab-stop style:type="left" style:position="0.672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159in" fo:text-indent="0.3958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159in" fo:text-indent="0.375in">
        <style:tab-stops>
          <style:tab-stop style:type="left" style:position="0.3937in"/>
        </style:tab-stops>
      </style:paragraph-properties>
      <style:text-properties style:font-size-complex="12pt"/>
    </style:style>
    <style:style style:name="P425" style:parent-style-name="Normal" style:family="paragraph">
      <style:paragraph-properties fo:text-align="justify" fo:margin-right="-0.0159in" fo:text-indent="0.3958in">
        <style:tab-stops>
          <style:tab-stop style:type="left" style:position="0.6895in"/>
          <style:tab-stop style:type="left" style:position="6.7291in"/>
          <style:tab-stop style:type="left" style:position="6.7687in"/>
        </style:tab-stops>
      </style:paragraph-properties>
    </style:style>
    <style:style style:name="P426" style:parent-style-name="Normal" style:family="paragraph">
      <style:paragraph-properties fo:keep-with-next="always" fo:text-align="center" fo:margin-right="-0.0159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text-align="center" fo:margin-right="-0.0159in"/>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432"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159in" fo:text-indent="0.3958in">
        <style:tab-stops>
          <style:tab-stop style:type="left" style:position="0.672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159in" fo:text-indent="0.3958in">
        <style:tab-stops>
          <style:tab-stop style:type="left" style:position="0.6729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line-height-at-least="0.1666in" fo:margin-right="-0.0159in" fo:text-indent="0.3958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159in" fo:text-indent="0.3958in">
        <style:tab-stops>
          <style:tab-stop style:type="left" style:position="0.6729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159in" fo:text-indent="0.3958in">
        <style:tab-stops>
          <style:tab-stop style:type="left" style:position="0.6729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59in" fo:text-indent="0.3958in">
        <style:tab-stops>
          <style:tab-stop style:type="left" style:position="0.672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59in" fo:text-indent="0.3958in">
        <style:tab-stops>
          <style:tab-stop style:type="left" style:position="0.672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159in" fo:text-indent="0.3958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159in" fo:text-indent="0.3958in">
        <style:tab-stops>
          <style:tab-stop style:type="left" style:position="0.672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59in" fo:text-indent="0.3958in">
        <style:tab-stops>
          <style:tab-stop style:type="left" style:position="0.672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159in" fo:text-indent="0.3958in">
        <style:tab-stops>
          <style:tab-stop style:type="left" style:position="0.672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159in" fo:text-indent="0.3958in">
        <style:tab-stops>
          <style:tab-stop style:type="left" style:position="0.672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159in" fo:text-indent="0.3958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159in" fo:text-indent="0.3958in">
        <style:tab-stops>
          <style:tab-stop style:type="left" style:position="0.672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159in" fo:text-indent="0.3958in">
        <style:tab-stops>
          <style:tab-stop style:type="left" style:position="0.672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margin-right="-0.0159in" fo:text-indent="0.3958in">
        <style:tab-stops>
          <style:tab-stop style:type="left" style:position="0.672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margin-right="-0.0159in" fo:text-indent="0.3958in">
        <style:tab-stops>
          <style:tab-stop style:type="left" style:position="0.672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159in" fo:text-indent="0.3958in">
        <style:tab-stops>
          <style:tab-stop style:type="left" style:position="0.672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margin-right="-0.0159in" fo:text-indent="0.3958in">
        <style:tab-stops>
          <style:tab-stop style:type="left" style:position="0.6729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159in" fo:text-indent="0.3958in">
        <style:tab-stops>
          <style:tab-stop style:type="left" style:position="0.672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159in" fo:text-indent="0.3958in">
        <style:tab-stops>
          <style:tab-stop style:type="left" style:position="0.672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159in" fo:text-indent="0.3958in">
        <style:tab-stops>
          <style:tab-stop style:type="left" style:position="0.672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159in" fo:text-indent="0.3958in">
        <style:tab-stops>
          <style:tab-stop style:type="left" style:position="0.672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58in">
        <style:tab-stops>
          <style:tab-stop style:type="left" style:position="0.67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58in">
        <style:tab-stops>
          <style:tab-stop style:type="left" style:position="0.672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58in">
        <style:tab-stops>
          <style:tab-stop style:type="left" style:position="0.672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58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58in">
        <style:tab-stops>
          <style:tab-stop style:type="left" style:position="0.672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58in">
        <style:tab-stops>
          <style:tab-stop style:type="left" style:position="0.6729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58in">
        <style:tab-stops>
          <style:tab-stop style:type="left" style:position="0.672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58in">
        <style:tab-stops>
          <style:tab-stop style:type="left" style:position="0.6729in"/>
        </style:tab-stops>
      </style:paragraph-properties>
      <style:text-properties style:font-weight-complex="bold" style:font-size-complex="12pt"/>
    </style:style>
    <style:style style:name="P605" style:parent-style-name="Normal" style:family="paragraph">
      <style:paragraph-properties fo:text-align="justify" fo:text-indent="0.3958in">
        <style:tab-stops>
          <style:tab-stop style:type="left" style:position="0.6729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58in">
        <style:tab-stops>
          <style:tab-stop style:type="left" style:position="0.672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tab-stops>
          <style:tab-stop style:type="left" style:position="0.6729in"/>
        </style:tab-stops>
      </style:paragraph-properties>
    </style:style>
    <style:style style:name="T613" style:parent-style-name="DefaultParagraphFont" style:family="text">
      <style:text-properties fo:font-weight="bold" style:font-weight-asian="bold"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0pt" style:font-size-asian="10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tyle="italic" style:font-style-asian="italic" fo:font-size="10pt" style:font-size-asian="10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159in" fo:text-indent="0.3958in">
        <style:tab-stops>
          <style:tab-stop style:type="left" style:position="0.672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159in" fo:text-indent="0.3958in">
        <style:tab-stops>
          <style:tab-stop style:type="left" style:position="0.672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159in" fo:text-indent="0.3958in">
        <style:tab-stops>
          <style:tab-stop style:type="left" style:position="0.672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159in" fo:text-indent="0.3958in">
        <style:tab-stops>
          <style:tab-stop style:type="left" style:position="0.672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159in" fo:text-indent="0.3958in">
        <style:tab-stops>
          <style:tab-stop style:type="left" style:position="0.672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0159in" fo:text-indent="0.3958in">
        <style:tab-stops>
          <style:tab-stop style:type="left" style:position="0.672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159in" fo:text-indent="0.3958in">
        <style:tab-stops>
          <style:tab-stop style:type="left" style:position="0.672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159in" fo:text-indent="0.3958in">
        <style:tab-stops>
          <style:tab-stop style:type="left" style:position="0.672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159in" fo:text-indent="0.3958in">
        <style:tab-stops>
          <style:tab-stop style:type="left" style:position="0.672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159in" fo:text-indent="0.3958in">
        <style:tab-stops>
          <style:tab-stop style:type="left" style:position="0.672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159in" fo:text-indent="0.3958in">
        <style:tab-stops>
          <style:tab-stop style:type="left" style:position="0.672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159in" fo:text-indent="0.3958in">
        <style:tab-stops>
          <style:tab-stop style:type="left" style:position="0.672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395in" fo:margin-right="-0.0159in" fo:text-indent="0.3562in">
        <style:tab-stops>
          <style:tab-stop style:type="left" style:position="0.63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159in" fo:text-indent="0.3958in">
        <style:tab-stops>
          <style:tab-stop style:type="left" style:position="0.672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59in" fo:text-indent="0.3958in">
        <style:tab-stops>
          <style:tab-stop style:type="left" style:position="0.672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159in" fo:text-indent="0.3958in">
        <style:tab-stops>
          <style:tab-stop style:type="left" style:position="0.672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159in" fo:text-indent="0.3958in">
        <style:tab-stops>
          <style:tab-stop style:type="left" style:position="0.672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159in" fo:text-indent="0.3937in"/>
      <style:text-properties style:font-size-complex="12pt"/>
    </style:style>
    <style:style style:name="P721" style:parent-style-name="Normal" style:family="paragraph">
      <style:paragraph-properties fo:text-align="justify" fo:margin-right="-0.0159in"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margin-right="-0.0159in" fo:text-indent="0.3958in">
        <style:tab-stops>
          <style:tab-stop style:type="left" style:position="0.6729in"/>
        </style:tab-stops>
      </style:paragraph-properties>
    </style:style>
    <style:style style:name="P725" style:parent-style-name="Normal" style:family="paragraph">
      <style:paragraph-properties fo:text-align="center" fo:margin-right="-0.0159in" fo:text-indent="0.3958in">
        <style:tab-stops>
          <style:tab-stop style:type="left" style:position="0.6729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fo:margin-right="-0.0159in" fo:text-indent="0.4388in">
        <style:tab-stops>
          <style:tab-stop style:type="left" style:position="0.6729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margin-right="-0.0159in" fo:text-indent="0.3958in">
        <style:tab-stops>
          <style:tab-stop style:type="left" style:position="0.6729in"/>
        </style:tab-stops>
      </style:paragraph-properties>
      <style:text-properties style:font-weight-complex="bold" style:font-size-complex="12pt"/>
    </style:style>
    <style:style style:name="P731" style:parent-style-name="Normal" style:family="paragraph">
      <style:paragraph-properties fo:text-align="justify" fo:margin-right="-0.0159in" fo:text-indent="0.3958in">
        <style:tab-stops>
          <style:tab-stop style:type="left" style:position="0.6729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center" fo:margin-right="-0.0159in" fo:text-indent="0.3958in">
        <style:tab-stops>
          <style:tab-stop style:type="left" style:position="0.6729in"/>
        </style:tab-stops>
      </style:paragraph-properties>
    </style:style>
    <style:style style:name="P736" style:parent-style-name="Normal" style:family="paragraph">
      <style:paragraph-properties fo:text-align="center" fo:margin-right="-0.0159in"/>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2" style:family="paragraph">
      <style:paragraph-properties fo:break-before="page"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1" style:parent-style-name="Normal" style:family="paragraph">
      <style:paragraph-properties fo:text-align="justify" fo:margin-left="3.5437in" fo:margin-right="0.1965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2"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3"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4"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5"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6"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6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1.325in"/>
    </style:style>
    <style:style style:name="TableColumn775" style:family="table-column">
      <style:table-column-properties style:column-width="2.875in"/>
    </style:style>
    <style:style style:name="Table773" style:family="table">
      <style:table-properties style:width="4.2in" fo:margin-left="0in" table:align="cente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4097in"/>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4097in"/>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4097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4097in"/>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4097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4097in"/>
      <style:text-properties style:font-size-complex="12pt"/>
    </style:style>
    <style:style style:name="TableRow791" style:family="table-row">
      <style:table-row-properties style:min-row-height="0.173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4097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4097in"/>
      <style:text-properties style:font-size-complex="12pt"/>
    </style:style>
    <style:style style:name="TableRow796" style:family="table-row">
      <style:table-row-properties style:min-row-height="0.173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4097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4097in"/>
      <style:text-properties style:font-size-complex="12pt"/>
    </style:style>
    <style:style style:name="TableRow801" style:family="table-row">
      <style:table-row-properties style:min-row-height="0.173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4097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4097in"/>
      <style:text-properties style:font-size-complex="12pt"/>
    </style:style>
    <style:style style:name="TableRow806" style:family="table-row">
      <style:table-row-properties style:min-row-height="0.173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4097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4097in"/>
      <style:text-properties style:font-size-complex="12pt"/>
    </style:style>
    <style:style style:name="TableRow811" style:family="table-row">
      <style:table-row-properties style:min-row-height="0.173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right="-0.4097in"/>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4097in"/>
      <style:text-properties style:font-size-complex="12pt"/>
    </style:style>
    <style:style style:name="TableRow816" style:family="table-row">
      <style:table-row-properties style:min-row-height="0.173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4097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4097in"/>
      <style:text-properties style:font-size-complex="12pt"/>
    </style:style>
    <style:style style:name="TableRow821" style:family="table-row">
      <style:table-row-properties style:min-row-height="0.1736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4097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4097in"/>
      <style:text-properties style:font-size-complex="12pt"/>
    </style:style>
    <style:style style:name="TableRow826" style:family="table-row">
      <style:table-row-properties style:min-row-height="0.173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4097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4097in"/>
      <style:text-properties style:font-size-complex="12pt"/>
    </style:style>
    <style:style style:name="TableRow831" style:family="table-row">
      <style:table-row-properties style:min-row-height="0.173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4097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4097in"/>
      <style:text-properties style:font-size-complex="12pt"/>
    </style:style>
    <style:style style:name="TableRow836" style:family="table-row">
      <style:table-row-properties style:min-row-height="0.222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4097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4097in"/>
      <style:text-properties style:font-size-complex="12pt"/>
    </style:style>
    <style:style style:name="TableRow841" style:family="table-row">
      <style:table-row-properties style:min-row-height="0.11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4097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4097in"/>
      <style:text-properties style:font-size-complex="12pt"/>
    </style:style>
    <style:style style:name="TableRow846" style:family="table-row">
      <style:table-row-properties style:min-row-height="0.166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4097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4097in"/>
      <style:text-properties style:font-size-complex="12pt"/>
    </style:style>
    <style:style style:name="TableRow851" style:family="table-row">
      <style:table-row-properties style:min-row-height="0.222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4097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4097in"/>
      <style:text-properties style:font-size-complex="12pt"/>
    </style:style>
    <style:style style:name="TableRow856" style:family="table-row">
      <style:table-row-properties style:min-row-height="0.11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4097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4097in"/>
      <style:text-properties style:font-size-complex="12pt"/>
    </style:style>
    <style:style style:name="TableRow861" style:family="table-row">
      <style:table-row-properties style:min-row-height="0.173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4097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4097in"/>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4097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4097in"/>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4097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4097in"/>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4097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4097in"/>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4097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4097in"/>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4097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4097in"/>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4097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4097in"/>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4097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4097in"/>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4097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4097in"/>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4097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4097in"/>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4097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4097in"/>
      <style:text-properties style:font-size-complex="12pt"/>
    </style:style>
    <style:style style:name="TableRow916" style:family="table-row">
      <style:table-row-properties style:min-row-height="0.18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4097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4097in"/>
      <style:text-properties style:font-size-complex="12pt"/>
    </style:style>
    <style:style style:name="TableRow921" style:family="table-row">
      <style:table-row-properties style:min-row-height="0.18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4097in"/>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4097in"/>
      <style:text-properties style:font-size-complex="12pt"/>
    </style:style>
    <style:style style:name="TableRow926" style:family="table-row">
      <style:table-row-properties style:min-row-height="0.111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4097in" fo:text-indent="0.043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4097in"/>
      <style:text-properties style:font-size-complex="12pt"/>
    </style:style>
    <style:style style:name="TableRow931" style:family="table-row">
      <style:table-row-properties style:min-row-height="0.111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4097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4097in"/>
      <style:text-properties style:font-size-complex="12pt"/>
    </style:style>
    <style:style style:name="TableRow936" style:family="table-row">
      <style:table-row-properties style:min-row-height="0.111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4097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4097in"/>
      <style:text-properties style:font-size-complex="12pt"/>
    </style:style>
    <style:style style:name="TableRow941" style:family="table-row">
      <style:table-row-properties style:min-row-height="0.159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4097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4097in"/>
      <style:text-properties style:font-size-complex="12pt"/>
    </style:style>
    <style:style style:name="TableRow946" style:family="table-row">
      <style:table-row-properties style:min-row-height="0.2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4097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4097in"/>
      <style:text-properties style:font-size-complex="12pt"/>
    </style:style>
    <style:style style:name="TableRow951" style:family="table-row">
      <style:table-row-properties style:min-row-height="0.215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4097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4097in"/>
      <style:text-properties style:font-size-complex="12pt"/>
    </style:style>
    <style:style style:name="TableRow956" style:family="table-row">
      <style:table-row-properties style:min-row-height="0.11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4097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4097in"/>
      <style:text-properties style:font-size-complex="12pt"/>
    </style:style>
    <style:style style:name="TableRow961" style:family="table-row">
      <style:table-row-properties style:min-row-height="0.199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409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4097in"/>
      <style:text-properties style:font-size-complex="12pt"/>
    </style:style>
    <style:style style:name="TableRow966" style:family="table-row">
      <style:table-row-properties style:min-row-height="0.199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4097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4097in"/>
      <style:text-properties style:font-size-complex="12pt"/>
    </style:style>
    <style:style style:name="TableRow971" style:family="table-row">
      <style:table-row-properties style:min-row-height="0.199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4097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4097in"/>
      <style:text-properties style:font-size-complex="12pt"/>
    </style:style>
    <style:style style:name="TableRow976" style:family="table-row">
      <style:table-row-properties style:min-row-height="0.138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4097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4097in"/>
      <style:text-properties style:font-size-complex="12pt"/>
    </style:style>
    <style:style style:name="TableRow981" style:family="table-row">
      <style:table-row-properties style:min-row-height="0.1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4097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4097in"/>
      <style:text-properties style:font-size-complex="12pt"/>
    </style:style>
    <style:style style:name="TableRow986" style:family="table-row">
      <style:table-row-properties style:min-row-height="0.18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4097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4097in"/>
      <style:text-properties style:font-size-complex="12pt"/>
    </style:style>
    <style:style style:name="TableRow991" style:family="table-row">
      <style:table-row-properties style:min-row-height="0.2291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4097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4097in"/>
      <style:text-properties style:font-size-complex="12pt"/>
    </style:style>
    <style:style style:name="TableRow996" style:family="table-row">
      <style:table-row-properties style:min-row-height="0.226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4097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4097in"/>
      <style:text-properties style:font-size-complex="12pt"/>
    </style:style>
    <style:style style:name="TableRow1001" style:family="table-row">
      <style:table-row-properties style:min-row-height="0.226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4097in"/>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4097in"/>
      <style:text-properties style:font-size-complex="12pt"/>
    </style:style>
    <style:style style:name="TableRow1006" style:family="table-row">
      <style:table-row-properties style:min-row-height="0.226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4097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4097in"/>
      <style:text-properties style:font-size-complex="12pt"/>
    </style:style>
    <style:style style:name="TableRow1011" style:family="table-row">
      <style:table-row-properties style:min-row-height="0.226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4097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4097in"/>
      <style:text-properties style:font-size-complex="12pt"/>
    </style:style>
    <style:style style:name="TableRow1016" style:family="table-row">
      <style:table-row-properties style:min-row-height="0.226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4097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4097in"/>
      <style:text-properties style:font-size-complex="12pt"/>
    </style:style>
    <style:style style:name="TableRow1021" style:family="table-row">
      <style:table-row-properties style:min-row-height="0.226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4097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4097in"/>
      <style:text-properties style:font-size-complex="12pt"/>
    </style:style>
    <style:style style:name="TableRow1026" style:family="table-row">
      <style:table-row-properties style:min-row-height="0.226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4097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4097in"/>
      <style:text-properties style:font-size-complex="12pt"/>
    </style:style>
    <style:style style:name="TableRow1031" style:family="table-row">
      <style:table-row-properties style:min-row-height="0.2263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4097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4097in"/>
      <style:text-properties style:font-size-complex="12pt"/>
    </style:style>
    <style:style style:name="TableRow1036" style:family="table-row">
      <style:table-row-properties style:min-row-height="0.226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4097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4097in"/>
      <style:text-properties style:font-size-complex="12pt"/>
    </style:style>
    <style:style style:name="TableRow1041" style:family="table-row">
      <style:table-row-properties style:min-row-height="0.226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4097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4097in"/>
      <style:text-properties style:font-size-complex="12pt"/>
    </style:style>
    <style:style style:name="TableRow1046" style:family="table-row">
      <style:table-row-properties style:min-row-height="0.226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4097in"/>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4097in"/>
      <style:text-properties style:font-size-complex="12pt"/>
    </style:style>
    <style:style style:name="TableRow1051" style:family="table-row">
      <style:table-row-properties style:min-row-height="0.226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4097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4097in"/>
      <style:text-properties style:font-size-complex="12pt"/>
    </style:style>
    <style:style style:name="TableRow1056" style:family="table-row">
      <style:table-row-properties style:min-row-height="0.226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4097in"/>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4097in"/>
      <style:text-properties style:font-size-complex="12pt"/>
    </style:style>
    <style:style style:name="TableRow1061" style:family="table-row">
      <style:table-row-properties style:min-row-height="0.226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4097in"/>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4097in"/>
      <style:text-properties style:font-size-complex="12pt"/>
    </style:style>
    <style:style style:name="TableRow1066" style:family="table-row">
      <style:table-row-properties style:min-row-height="0.226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4097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4097in"/>
      <style:text-properties style:font-size-complex="12pt"/>
    </style:style>
    <style:style style:name="TableRow1071" style:family="table-row">
      <style:table-row-properties style:min-row-height="0.2263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4097in"/>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4097in"/>
      <style:text-properties style:font-size-complex="12pt"/>
    </style:style>
    <style:style style:name="TableRow1076" style:family="table-row">
      <style:table-row-properties style:min-row-height="0.2263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4097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4097in"/>
      <style:text-properties style:font-size-complex="12pt"/>
    </style:style>
    <style:style style:name="TableRow1081" style:family="table-row">
      <style:table-row-properties style:min-row-height="0.226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4097in"/>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4097in"/>
      <style:text-properties style:font-size-complex="12pt"/>
    </style:style>
    <style:style style:name="TableRow1086" style:family="table-row">
      <style:table-row-properties style:min-row-height="0.226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4097in" fo:text-indent="0.043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4097in"/>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weight="bold" style:font-weight-asian="bold"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7">Suvestinė redakcija nuo 2019-02-21 iki 2023-11-13</text:span></text:p>
      <text:p text:style-name="P8"/>
      <text:p text:style-name="P9"><text:span text:style-name="T10">Įsakymas paskelbtas: Žin. 2004, Nr.<text:s/></text:span><text:a xlink:href="https://www.e-tar.lt/portal/legalAct.html?documentId=TAR.3C10EC3536CE" office:target-frame-name="_top" xlink:show="replace"><text:span text:style-name="T11">46-1546</text:span></text:a><text:span text:style-name="T12">, i. k. 1042055ISAK000VA-37</text:span></text:p>
      <text:p text:style-name="P13"/>
      <text:p text:style-name="P14">Nauja redakcija nuo 2010-04-09:</text:p>
      <text:p text:style-name="Normal"><text:span text:style-name="T15">Nr.<text:s/></text:span><text:a xlink:href="https://www.e-tar.lt/portal/legalAct.html?documentId=TAR.A9F94DCFCDDB" office:target-frame-name="_top" xlink:show="replace"><text:span text:style-name="T16">VA-34</text:span></text:a><text:span text:style-name="T17">, 2010-03-30, Žin. 2010, Nr. 40-1920 (2010-04-08), i. k. 1102055ISAK000VA-34</text:span></text:p>
      <text:p text:style-name="P18"/>
      <text:p text:style-name="P19">VALSTYBINĖS MOKESČIŲ INSPEKCIJOS</text:p>
      <text:p text:style-name="P20">PRIE LIETUVOS RESPUBLIKOS FINANSŲ MINISTERIJOS<text:s/></text:p>
      <text:p text:style-name="P21">VIRŠININKAS</text:p>
      <text:p text:style-name="P22"/>
      <text:p text:style-name="P23">ĮSAKYMAS</text:p>
      <text:p text:style-name="P24"><text:span text:style-name="T25">DĖL METINĖS NENUOLATINIO LIETUVOS GYVENTOJO INDIVIDUALIOS VEIKLOS PER NUOLATINĘ BAZĘ LIETUVOJE PAJAMŲ DEKLARACIJOS FR0531 FORMOS IR JOS PRIEDO FR0531V FORMOS BEI JŲ UŽPILDYMO IR TEIKIMO TAISYKLIŲ PATVIRTINIMO<text:s/></text:span></text:p>
      <text:p text:style-name="P26"/>
      <text:p text:style-name="P27">2004 m. kovo 22 d. Nr. VA-37</text:p>
      <text:p text:style-name="P28"><text:span text:style-name="T29">Viln</text:span><text:span text:style-name="T30">ius</text:span></text:p>
      <text:p text:style-name="P31"/>
      <text:p text:style-name="P32"/>
      <text:p text:style-name="P33">Pakeistas teisės akto pavadinimas:</text:p>
      <text:p text:style-name="P34"><text:span text:style-name="T35">Nr.<text:s/></text:span><text:a xlink:href="https://www.e-tar.lt/portal/legalAct.html?documentId=1edd8bc0e88c11e68503b67e3b82e8bd" office:target-frame-name="_top" xlink:show="replace"><text:span text:style-name="T36">VA-11</text:span></text:a><text:span text:style-name="T37">, 2017-02-01, paskelbta TAR 2017-02-02, i. k. 2017-01907</text:span></text:p>
      <text:p text:style-name="Normal"/>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08, Nr.<text:s/></text:span><text:a xlink:href="https://www.e-tar.lt/portal/lt/legalAct/TAR.706AFBAFD66E" office:target-frame-name="_blank" xlink:show="new"><text:span text:style-name="T42">47-1750</text:span></text:a><text:span text:style-name="T43">) 30 straipsnio 4 dalimi ir Valstybinės mokesčių inspekcijos prie Lietuvos Respublikos finansų ministerijos nuostatų, patvirtintų Lietuvos Respublikos finansų<text:s/></text:span><text:soft-page-break/><text:span text:style-name="T44">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Metinės nenuolatinio Lietuvos gyventojo individualios veiklos per nuolatinę bazę Lietuvoje pajamų<text:s/></text:span><text:span text:style-name="T55">deklaracijos FR0531 formą ir jos priedo FR0531V formą (toliau – deklaracija).</text:span></text:p>
      <text:p text:style-name="P56"><text:span text:style-name="T57">1.2</text:span><text:span text:style-name="T58">. Metinės nenuolatinio Lietuvos gyventojo individualios veiklos per nuolatinę bazę Lietuvoje pajamų deklaracijos FR0531 formos ir jos priedo FR0531V formos užpildymo ir te</text:span><text:span text:style-name="T59">ikimo taisykles.<text:s/></text:span></text:p>
      <text:p text:style-name="P60">Punkto pakeitimai:</text:p>
      <text:p text:style-name="P61"><text:span text:style-name="T62">Nr.<text:s/></text:span><text:a xlink:href="https://www.e-tar.lt/portal/legalAct.html?documentId=1edd8bc0e88c11e68503b67e3b82e8bd" office:target-frame-name="_top" xlink:show="replace"><text:span text:style-name="T63">VA-11</text:span></text:a><text:span text:style-name="T64">, 2017-02-01, paskelbta TAR 2017-02-02, i. k. 2017-01907</text:span></text:p>
      <text:p text:style-name="Normal"/>
      <text:p text:style-name="P65"><text:span text:style-name="T66">2</text:span><text:span text:style-name="T67">. N u s t a t a u, kad šiuo įsakymu patvirtinta</text:span><text:span text:style-name="T68"><text:s/>deklaracija teikiama už 2009 metus ir vėlesnius mokestinius laikotarpius.</text:span></text:p>
      <text:p text:style-name="P69"/>
      <text:p text:style-name="P70"/>
      <text:p text:style-name="P71"/>
      <text:p text:style-name="P72">Viršininkė<text:tab/>Violeta Latvienė</text:p>
      <text:p text:style-name="P73"/>
      <text:p text:style-name="P74"><text:span text:style-name="T75">SUDERINTA</text:span></text:p>
      <text:p text:style-name="P76"><text:span text:style-name="T77">Lietuvos Respublikos finansų ministrė</text:span></text:p>
      <text:p text:style-name="P78"><text:span text:style-name="T79">Dalia Grybauskaitė</text:span></text:p>
      <text:p text:style-name="P80"><text:span text:style-name="T81">2004 m. kovo 22 d.</text:span></text:p>
      <text:p text:style-name="Normal"/>
      <text:soft-page-break/>
      <text:p text:style-name="P82">PATVIRTINTA</text:p>
      <text:p text:style-name="P88">Valstybinės mokesčių inspekcijos prie Lietuvos<text:s/></text:p>
      <text:p text:style-name="P89">Respublikos finansų ministerijos viršininko</text:p>
      <text:p text:style-name="P90">2004 m. kovo<text:s/>22 d. įsakymu Nr. VA-37</text:p>
      <text:p text:style-name="P91">(Valstybinės mokesčių inspekcijos prie Lietuvos<text:s/></text:p>
      <text:p text:style-name="P92">Respublikos finansų ministerijos viršininko</text:p>
      <text:p text:style-name="P93">2018 m. birželio 8 d. įsakymo Nr. VA-50 redakcija)</text:p>
      <text:p text:style-name="P94"/>
      <text:p text:style-name="P95"><text:span text:style-name="T96">METINĖS NENUOLATINIO LIETUVOS GYVENTOJO INDIVIDUALIOS VEIKLOS PER NUOLATINĘ BAZĘ LIETUV</text:span><text:span text:style-name="T97">OJE PAJAMŲ DEKLARACIJOS FR0531 FORMOS IR JOS PRIEDO FR0531V FORMOS UŽPILDYMO IR 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Metinės nenuolatinio Lietuvos gyventojo individualios veiklos per nuolatinę bazę Lietuvoje pajamų deklaracijos FR0531 formos ir jos priedo FR0531V formos užpildymo ir teikimo taisyklės (toliau – Taisyklės) nustato Metinės nenuolatinio Lietuvos gyventojo in</text:span><text:span text:style-name="T110">dividualios veiklos per nuolatinę bazę Lietuvoje pajamų deklaracijos FR0531 formos (toliau – deklaracija) ir jos priedo FR0531V formos „Nenuolatinio Lietuvos gyventojo individualios veiklos per nuolatinę bazę Lietuvoje pajamos“ (toliau – FR0531V priedas) u</text:span><text:span text:style-name="T111">žpildymo ir pateikimo Lietuvos Respublikos mokesčių administratoriui tvarką.<text:s/></text:span></text:p>
      <text:p text:style-name="P112"><text:span text:style-name="T113">2</text:span><text:span text:style-name="T114">.</text:span><text:span text:style-name="T115"><text:tab/>Taisyklės parengtos, vadovaujantis Lietuvos Respublikos gyventojų pajamų mokesčio įstatymo (toliau – Gyventojų pajamų mokesčio įstatymas), Lietuvos Respublikos mokesčių<text:s/></text:span><text:span text:style-name="T116">administravimo įstatymo nuostatomis ir kitais teisės aktais.</text:span></text:p>
      <text:p text:style-name="P117"><text:span text:style-name="T118">3</text:span><text:span text:style-name="T119">. Taisyklėse vartojamos sąvokos atitinka Gyventojų pajamų mokesčio įstatymo 2 straipsnyje ir kituose mokesčių įstatymuose apibrėžtas sąvokas.<text:s/></text:span></text:p>
      <text:p text:style-name="P120"><text:span text:style-name="T121">4</text:span><text:span text:style-name="T122">.</text:span><text:span text:style-name="T123"><text:tab/>Deklaraciją Lietuvos Respublikos mokesči</text:span><text:span text:style-name="T124">ų administratoriui pateikti privalo nenuolatiniai Lietuvos gyventojai, mokestiniu laikotarpiu gavę (uždirbę) pajamų iš individualios veiklos per nuolatinę bazę Lietuvoje.</text:span></text:p>
      <text:p text:style-name="P125"><text:span text:style-name="T126">Prievolė pateikti deklaraciją nenuolatiniams Lietuvos gyventojams yra nustatyta Gyven</text:span><text:span text:style-name="T127">tojų pajamų mokesčio įstatymo 30 straipsnio 1 dalyje.</text:span></text:p>
      <text:p text:style-name="P128"><text:span text:style-name="T129">5</text:span><text:span text:style-name="T130">. Deklaracija turi būti pateikta ir mokėtinas pajamų mokestis sumokėtas, pasibaigus mokestiniam laikotarpiui (kalendoriniams metams), iki kitų kalendorinių metų gegužės 1 dienos. Pajamų mokestis mo</text:span><text:span text:style-name="T131">kamas per banko įstaigą į Valstybinės mokesčių inspekcijos biudžeto pajamų surenkamąsias sąskaitas.</text:span></text:p>
      <text:p text:style-name="P132">Jeigu nenuolatinis Lietuvos gyventojas mokestiniu laikotarpiu baigia vykdyti individualią veiklą per nuolatinę bazę Lietuvoje, pateikti deklaraciją apie per<text:s/>paskutinį mokestinį laikotarpį gautas (uždirbtas) individualios veiklos per nuolatinę bazę Lietuvoje pajamas ir sumokėti mokėtiną pajamų mokestį jis privalo, pasibaigus mokestiniam laikotarpiui, iki kitų kalendorinių metų gegužės 1 dienos.<text:s/></text:p>
      <text:p text:style-name="P133"/>
      <text:p text:style-name="P134"><text:span text:style-name="T135">II</text:span><text:span text:style-name="T136"><text:s/>SKYR</text:span><text:span text:style-name="T137">IUS</text:span></text:p>
      <text:p text:style-name="P138"><text:span text:style-name="T139">DEKLARACIJOS UŽPILDYMO REIKALAVIMAI</text:span></text:p>
      <text:p text:style-name="P140"/>
      <text:p text:style-name="P141"><text:span text:style-name="T142">6</text:span><text:span text:style-name="T143">. Deklaracija ir jos FR0531V priedas turi būti užpildomi, laikantis tokių reikalavimų:<text:s/></text:span></text:p>
      <text:p text:style-name="P144"><text:span text:style-name="T145">6.1</text:span><text:span text:style-name="T146">. užpildoma juodu arba tamsiai mėlynu rašikliu (rašalu);</text:span></text:p>
      <text:p text:style-name="P147"><text:span text:style-name="T148">6.2</text:span><text:span text:style-name="T149">. tekstas rašomas didžiosiomis spausdintinėmis<text:s/></text:span><text:span text:style-name="T150">raidėmis;</text:span></text:p>
      <text:p text:style-name="P151"><text:span text:style-name="T152">6.3</text:span><text:span text:style-name="T153">. kiekviena raidė ir skaičius turi būti tiksliai įrašomi į atskirą laukelio langelį, nepažeidžiant nurodytų laukų linijų;<text:s/></text:span></text:p>
      <text:p text:style-name="P154"><text:span text:style-name="T155">6.4</text:span><text:span text:style-name="T156">. kai įrašomas rodiklis turi mažiau ženklų negu atitinkamame laukelyje jam yra skirta langelių, tušti langeli</text:span><text:span text:style-name="T157">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58"><text:span text:style-name="T159">6.5</text:span><text:span text:style-name="T160">. įrašomo</text:span><text:span text:style-name="T161">s gautų pajamų, leidžiamų atskaitymų, mokestinio laikotarpio nuostolių sumos negali būti apvalinamos, t. y. jos turi būti nurodomos eurais ir centais.<text:s/></text:span></text:p>
      <text:p text:style-name="P162"><text:span text:style-name="T163">Tuo atveju, kai pajamų sumą sudaro tik sveiki skaičiai, po kablelio turi būti įrašomi nuliai;<text:s/></text:span></text:p>
      <text:p text:style-name="P164"><text:span text:style-name="T165">6.6</text:span><text:span text:style-name="T166">.<text:s/></text:span><text:span text:style-name="T167">pajamų mokesčio sumos turi būti nurodomos tik sveikais skaičiais. t. y. 1–49 centai atmetami, o 50–99 centai laikomi euru;<text:s/></text:span></text:p>
      <text:p text:style-name="P168"><text:span text:style-name="T169">6.7</text:span><text:span text:style-name="T170">. neužpildomuose laukeliuose nerašoma jokių brūkšnelių ar kitų simbolių. Tarp žodžių paliekami tarpai. Simboliai turi būti įr</text:span><text:span text:style-name="T171">ašyti atskiruose langeliuose;</text:span></text:p>
      <text:p text:style-name="P172"><text:span text:style-name="T173">6.8</text:span><text:span text:style-name="T174">. užpildant kompiuteriu, turi būti laikomasi minėtų reikalavimų;</text:span></text:p>
      <text:p text:style-name="P175"><text:span text:style-name="T176">6.9</text:span><text:span text:style-name="T177">. kompiuteriu užpildytoje ir išspausdintoje deklaracijoje bei jos FR0531V priede turi išlikti originalo proporcijos (atstumai tarp ženklų, esančių<text:s/></text:span><text:span text:style-name="T178">kampuose, atstumai tarp šių ženklų ir papildomų laukelių).</text:span></text:p>
      <text:p text:style-name="P179"><text:span text:style-name="T180">7</text:span><text:span text:style-name="T181">. Pajamų sumos ir sumokėto pajamų mokesčio sumos turi būti tiksliai įrašomos į tam skirtus deklaracijos ir jos FR0531V priedo laukelius.<text:s/></text:span></text:p>
      <text:p text:style-name="P182"><text:span text:style-name="T183">8</text:span><text:span text:style-name="T184">. Deklaracija ir jos FR0531V priedas turi būti<text:s/></text:span><text:span text:style-name="T185">užpildomi tokia eilės tvarka:</text:span></text:p>
      <text:p text:style-name="P186"><text:span text:style-name="T187">8.1</text:span><text:span text:style-name="T188">. užpildomas deklaracijos FR0531V priedas. Kai deklaracija užpildoma kompiuteriu, prieš pradedant užpildyti deklaracijos FR0531V priedą, turi būti užpildomas deklaracijos 1 ir 2 laukelis;</text:span></text:p>
      <text:p text:style-name="P189"><text:span text:style-name="T190">8.2</text:span><text:span text:style-name="T191">. užpildoma deklaracija.</text:span></text:p>
      <text:p text:style-name="P192"/>
      <text:h text:style-name="P193" text:outline-level="3"><text:span text:style-name="T194">III</text:span><text:span text:style-name="T195"><text:s/>SKYRIUS<text:s/></text:span></text:h>
      <text:h text:style-name="P196" text:outline-level="3"><text:span text:style-name="T197">DEKLARACIJOS PATEIKIMAS<text:s/></text:span></text:h>
      <text:p text:style-name="P198"/>
      <text:p text:style-name="P199"><text:span text:style-name="T200">9</text:span><text:span text:style-name="T201">. Nenuolatinis Lietuvos gyventojas, deklaruodamas mokestiniu laikotarpiu gautas (uždirbtas) individualios veiklos per nuolatinę bazę Lietuvoje pajamas, mokesčių administratoriui turi pateikti deklaracijos</text:span><text:span text:style-name="T202"><text:s/>ir jos FR0531V priedo 4 versiją.</text:span></text:p>
      <text:p text:style-name="P203"><text:span text:style-name="T204">10</text:span><text:span text:style-name="T205">.<text:s/></text:span><text:span text:style-name="T206">Deklaracija<text:s/></text:span><text:span text:style-name="T207">mokesčių administratoriui gali būti pateikta tokiais būdais:</text:span></text:p>
      <text:p text:style-name="P208"><text:span text:style-name="T209">10.1</text:span><text:span text:style-name="T210">. pateikta elektroniniu būdu per Valstybinės mokesčių inspekcijos elektroninio deklaravimo sistemą (http://deklaravimas.vmi.lt), vadovaujantis Dokumentų teikimo elektroniniu būdu taisyklėmis, patvirtintomis Valstybinės mokesčių inspekcijos prie Lietuvos Re</text:span><text:span text:style-name="T211">spublikos finansų ministerijos viršininko 2010 m. liepos 21 d. įsakymu Nr. VA-83 „Dėl Dokumentų teikimo elektroniniu būdu taisyklių patvirtinimo“ (toliau – Dokumentų teikimo elektroniniu būdu taisyklės);<text:s/></text:span></text:p>
      <text:p text:style-name="P212"><text:span text:style-name="T213">10.2</text:span><text:span text:style-name="T214">. tiesiogiai įteikta apskrities valstybinės</text:span><text:span text:style-name="T215"><text:s/>mokesčių inspekcijos valstybės tarnautojui arba darbuotojui, dirbančiam pagal darbo sutartį;<text:s/></text:span></text:p>
      <text:p text:style-name="P216"><text:span text:style-name="T217">10.3</text:span><text:span text:style-name="T218">. atsiųsta paštu<text:s/></text:span><text:span text:style-name="T219">į apskrities valstybinę mokesčių inspekciją jos skelbiamu adresu arba į Valstybinės mokesčių inspekcijos prie Lietuvos Respublikos finan</text:span><text:span text:style-name="T220">sų ministerijos Mokestinių prievolių departamento Deklaracijų tvarkymo ir archyvavimo skyrių adresu: Neravų g. 8, LT-66257 Druskininkai.</text:span></text:p>
      <text:p text:style-name="P221"/>
      <text:p text:style-name="P222"><text:span text:style-name="T223">IV</text:span><text:span text:style-name="T224"><text:s/>SKYRIUS<text:s/></text:span></text:p>
      <text:p text:style-name="P225"><text:span text:style-name="T226">DEKLARACIJOS FR0531V PRIEDO UŽPILDYMAS</text:span></text:p>
      <text:p text:style-name="P227"/>
      <text:p text:style-name="P228"><text:span text:style-name="T229">11</text:span><text:span text:style-name="T230">. Deklaracijos FR0531V priede turi būti deklaruojamo</text:span><text:span text:style-name="T231">s nenuolatinio Lietuvos gyventojo mokestiniu laikotarpiu pinigais ir / arba natūra gautos (uždirbtos – jeigu gyventojas taiko kaupimo apskaitos principą) apmokestinamosios ir neapmokestinamosios pajamos iš per nuolatinę bazę Lietuvoje vykdomos individualio</text:span><text:span text:style-name="T232">s veiklos, taip pat pajamos už parduotą ar kitaip perleistą nuosavybėn individualioje veikloje naudojamą ilgalaikį turtą, išskyrus pajamas už parduotą ar kitaip perleistą nuosavybėn nekilnojamąjį pagal prigimtį daiktą, pajamas už nekilnojamojo pagal prigim</text:span><text:span text:style-name="T233">tį daikto nuomą ir pajamas iš finansinių priemonių sandorių.</text:span></text:p>
      <text:p text:style-name="P234">Deklaracijos FR0531V priede turi būti deklaruojamos nenuolatinio Lietuvos gyventojo tokios pajamos:</text:p>
      <text:p text:style-name="P235"><text:span text:style-name="T236">11.1</text:span><text:span text:style-name="T237">. pajamos, gautos (uždirbtos) vykdant individualią žemės ūkio veiklą per nuolatinę bazę L</text:span><text:span text:style-name="T238">ietuvoje;</text:span></text:p>
      <text:p text:style-name="P239"><text:span text:style-name="T240">11.2</text:span><text:span text:style-name="T241">. pajamos, gautos (uždirbtos) vykdant įregistruotą individualią veiklą (išskyrus sporto ir atlikėjo veiklą) per nuolatinę bazę Lietuvoje, taip pat pajamos, gautos (uždirbtos) vykdant individualią veiklą (išskyrus sporto ir atlikėjo<text:s/></text:span><text:span text:style-name="T242">veiklą) per nuolatinę bazę Lietuvoje, kai tokią individualią veiklą pagal Gyventojų pajamų mokesčio įstatymą yra privaloma registruoti;</text:span></text:p>
      <text:p text:style-name="P243"><text:span text:style-name="T244">11.3</text:span><text:span text:style-name="T245">. iš veiklos, vykdomos su verslo liudijimais (išskyrus verslo liudijimą „Gyvenamosios paskirties patalpų nuoma,<text:s/></text:span><text:span text:style-name="T246">neteikiant apgyvendinimo paslaugų (kaimo turizmo arba nakvynės ir pusryčių paslaugos)“), gautos pajamos (kurios nelaikomos apmokestintomis fiksuoto dydžio pajamų mokesčiu):</text:span></text:p>
      <text:p text:style-name="P247"><text:span text:style-name="T248">11.3.1</text:span><text:span text:style-name="T249">. už parduotas prekes ir / ar suteiktas paslaugas iš juridinių asmenų, kuri</text:span><text:span text:style-name="T250">ų veikla yra tapati gyventojo veiklai, vykdomai su verslo liudijimu;</text:span></text:p>
      <text:p text:style-name="P251"><text:span text:style-name="T252">11.3.2</text:span><text:span text:style-name="T253">. už juridiniams asmenims suteiktas paslaugas ir parduotas prekes (įskaitant savo gamybos) bei už gyventojams jų individualios prekybos veiklos tikslais parduotas ne savo<text:s/></text:span><text:span text:style-name="T254">gamybos prekes, viršijančios 4 500 eurų;</text:span></text:p>
      <text:p text:style-name="P255"><text:span text:style-name="T256">11.3.3</text:span><text:span text:style-name="T257">. iš veiklos pagal visus verslo liudijimus<text:s/></text:span><text:span text:style-name="T258">(išskyrus verslo liudijimą „Gyvenamosios paskirties patalpų nuoma, neteikiant apgyvendinimo paslaugų (kaimo turizmo paslaugos arba nakvynės ir pusryčių paslaugos)</text:span><text:span text:style-name="T259">“)</text:span><text:span text:style-name="T260">, viršijančios 45 000 eurų;</text:span></text:p>
      <text:p text:style-name="P261"><text:span text:style-name="T262">11.4</text:span><text:span text:style-name="T263">. pajamos, gautos už parduotą ar kitaip perleistą nuosavybėn žemės ūkio veikoje naudojamą ilgalaikį turtą (išskyrus nekilnojamąjį pagal prigimtį daiktą).<text:s/></text:span></text:p>
      <text:p text:style-name="P264"><text:span text:style-name="T265">Nenuolatinio Lietuvos gyventojo per nuolatinę bazę Lietuvoje<text:s/></text:span><text:span text:style-name="T266">gautos nekilnojamojo pagal prigimtį daikto (nesvarbu, ar toks daiktas naudojamas individualioje veikloje, ar ne) nuomos, pardavimo ar kitokio perleidimo nuosavybėn pajamos, taip pat pajamos iš finansinių priemonių sandorių nepriskiriamos individualios veik</text:span><text:span text:style-name="T267">los pajamoms, todėl neturi būti deklaruojamos FR0531V priede. Šiame priede neturi būti deklaruojamos nenuolatinio Lietuvos gyventojo pajamos, gautos iš veiklos, kuria verčiamasi, turint verslo liudijimą, išskyrus pajamas, nurodytas Taisyklių 11.3 papunktyj</text:span><text:span text:style-name="T268">e.</text:span></text:p>
      <text:p text:style-name="P269"><text:span text:style-name="T270">12</text:span><text:span text:style-name="T271">. Kai užpildomas daugiau kaip vienas deklaracijos FR0531V priedo lapas, laukelyje „Priedo lapo numeris“ turi būti nurodomas prie deklaracijos pridedamo šio priedo kiekvieno lapo eilės numeris. Lapo numerio įrašyti nebūtina, kai užpildomas tik vi</text:span><text:span text:style-name="T272">enas deklaracijos FR0531V priedo lapas.<text:s/></text:span></text:p>
      <text:p text:style-name="P273"><text:span text:style-name="T274">13</text:span><text:span text:style-name="T275">. Deklaracijos FR0531V priedo<text:s/></text:span><text:span text:style-name="T276">1 laukelyje<text:s/></text:span><text:span text:style-name="T277">turi būti įrašomas nenuolatiniam Lietuvos gyventojui, registruojant individualią veiklą per nuolatinę bazę Lietuvoje, suteiktas įregistravimo Mokesčio mokėtojų registr</text:span><text:span text:style-name="T278">e identifikacinis numeris. Įrašomas mokesčių mokėtojo identifikacinis numeris turi sutapti su deklaracijos 1 laukelyje nurodytu identifikaciniu numeriu.</text:span></text:p>
      <text:p text:style-name="P279"><text:span text:style-name="T280">14</text:span><text:span text:style-name="T281">. FR0531V priedo 2 laukelyje<text:s/></text:span><text:span text:style-name="T282">turi būti nurodomas mokestinis laikotarpis, kurio deklaracija teikia</text:span><text:span text:style-name="T283">ma. Įrašomas mokestinis laikotarpis turi sutapti su deklaracijos 2 laukelyje nurodytu mokestiniu laikotarpiu</text:span><text:span text:style-name="T284">.</text:span></text:p>
      <text:p text:style-name="P285"><text:span text:style-name="T286">15</text:span><text:span text:style-name="T287">. Atskirose deklaracijos FR0531V priedo eilutėse nurodomos:<text:s/></text:span></text:p>
      <text:p text:style-name="P288"><text:span text:style-name="T289">15.1</text:span><text:span text:style-name="T290">. individualios žemės ūkio veiklos per nuolatinę bazę Lietuvoje gautos (u</text:span><text:span text:style-name="T291">ždirbtos) pajamos (V7 laukelyje žymimos 35 pajamų rūšies kodu);<text:s/></text:span></text:p>
      <text:p text:style-name="P292"><text:span text:style-name="T293">15.2</text:span><text:span text:style-name="T294">. pajamos (V7 laukelyje žymimos 93 pajamų rūšies kodu), gautos (uždirbtos) iš įregistruotos individualios veiklos per nuolatinę bazę Lietuvoje, ir pajamos iš veiklos, kurią privaloma<text:s/></text:span><text:span text:style-name="T295">registruoti (įskaitant pajamas, nurodytas Taisyklių 11.3–11.4 papunkčiuose). Jeigu nenuolatinis Lietuvos gyventojas mokestiniu laikotarpiu vykdė kelių skirtingų rūšių individualią veiklą per nuolatinę bazę Lietuvoje, tai su bet kuria veiklos rūšimi (išskyr</text:span><text:span text:style-name="T296">us žemės ūkio veiklą) susiję leidžiami atskaitymai ir perkeliami ankstesniais mokestiniais laikotarpiais sukaupti mokestiniai nuostoliai (išskyrus susijusius su žemės ūkio veikla) apskaičiuojami bendrai ir įrašomi toje deklaracijos FR0531V priedo eilutėje,</text:span><text:span text:style-name="T297"><text:s/>kurioje deklaruojamos šios pajamos, žymimos 93 pajamų rūšies kodu. Mokestiniu laikotarpiu su individualios žemės ūkio veiklos pajamų gavimu (uždirbimu) susiję leidžiami atskaitymai ir perkeliami ankstesniais mokestiniais laikotarpiais sukaupti su šia veik</text:span><text:span text:style-name="T298">la susiję mokestiniai nuostoliai įrašomi toje FR0531V priedo eilutėje, kurioje deklaruojamos šios pajamos, žymimos 35 pajamų rūšies kodu.<text:s/></text:span></text:p>
      <text:p text:style-name="P299"><text:span text:style-name="T300">16</text:span><text:span text:style-name="T301">. Deklaracijos FR0531V priedo<text:s/></text:span><text:span text:style-name="T302">V1 laukelyje turi būti</text:span><text:span text:style-name="T303"><text:s/></text:span><text:span text:style-name="T304">įrašomas nenuolatinio Lietuvos gyventojo individualios v</text:span><text:span text:style-name="T305">eiklos per nuolatinę bazę Lietuvoje gautoms (uždirbtoms) pajamoms pagal Gyventojų pajamų mokesčio įstatymą taikomas pajamų mokesčio tarifas:</text:span></text:p>
      <text:p text:style-name="P306"><text:span text:style-name="T307">16.1</text:span><text:span text:style-name="T308">. nulis – kai deklaruojamos žemės ūkio veiklos pajamos, gautos gyventojo, kuris mokestiniu laikotarpiu nepriv</text:span><text:span text:style-name="T309">alo registruotis ir nėra įregistruotas pridėtinės vertės mokesčio (toliau – PVM) mokėtoju;</text:span></text:p>
      <text:p text:style-name="P310"><text:span text:style-name="T311">16.2</text:span><text:span text:style-name="T312">. penkiolika – kai deklaruojamos individualios veiklos apmokestinamosios pajamos, įskaitant žemės ūkio veiklos pajamas, gautas (uždirbtas) gyventojo, kuris į</text:span><text:span text:style-name="T313">registruotas PVM mokėtoju arba privalo juo registruotis.</text:span></text:p>
      <text:p text:style-name="P314"><text:span text:style-name="T315">TAR pastaba.</text:span><text:span text:style-name="T316"><text:s/>Pagal Taisykles užpildyta Metinės nenuolatinio Lietuvos gyventojo individualios veiklos per nuolatinę bazę Lietuvoje pajamų deklaracijos FR0531 forma ir jos priedo FR0531V forma mokesčių</text:span><text:span text:style-name="T317"><text:s/>administratoriui teikiama, deklaruojant nenuolatinio Lietuvos gyventojo individualios veiklos per nuolatinę bazę Lietuvoje 2019 metais ir vėlesniais mokestiniais laikotarpiais gautas (uždirbtas) pajamas</text:span><text:span text:style-name="T318">.</text:span></text:p>
      <text:p text:style-name="P319">Punkto pakeitimai:</text:p>
      <text:p text:style-name="P320"><text:span text:style-name="T321">Nr.<text:s/></text:span><text:a xlink:href="https://www.e-tar.lt/portal/legalAct.html?documentId=df0f415034d811e99595d005d42b863e" office:target-frame-name="_top" xlink:show="replace"><text:span text:style-name="T322">VA-18</text:span></text:a><text:span text:style-name="T323">, 2019-02-20, paskelbta TAR 2019-02-20, i. k. 2019-02721</text:span></text:p>
      <text:p text:style-name="Normal"/>
      <text:p text:style-name="P324"><text:span text:style-name="T325">17</text:span><text:span text:style-name="T326">. Deklaracijos FR0531V priedo V2 laukelis turi būti užpildomas, jame įrašant 01 veiklos rūš</text:span><text:span text:style-name="T327">ies kodą, kai deklaracijos FR0531V priedo V7 laukelyje yra įrašytas 35 pajamų rūšies kodas ir deklaruojamos pajamos už parduotą ar kitaip perleistą nuosavybėn žemės ūkio veikloje naudojamą ilgalaikį turtą. Kitais atvejais <text:s/>V2 laukelis neužpildomas.</text:span></text:p>
      <text:p text:style-name="P328"><text:span text:style-name="T329">18</text:span><text:span text:style-name="T330">.</text:span><text:span text:style-name="T331"><text:s/>Deklaracijos FR531V priedo V3 laukelyje turi būti įrašoma iš atitinkamos šio priedo eilutės V7 laukelyje nurodytos pajamų rūšies ir V2 laukelyje nurodytos veiklos rūšies (kai V2 laukelyje nurodytas 01 veiklos rūšies kodas) mokestiniu laikotarpiu (nurodytu</text:span><text:span text:style-name="T332"><text:s/>deklaracijos 1 laukelyje) nenuolatinio Lietuvos gyventojo per nuolatinę bazę Lietuvoje gauta (uždirbta) pajamų suma, neatėmus su ta veikla susijusių leidžiamų atskaitymų, išskaičiuoto (sumokėto) pajamų mokesčio, privalomojo sveikatos draudimo ir valstybin</text:span><text:span text:style-name="T333">io socialinio draudimo įmokų.</text:span></text:p>
      <text:p text:style-name="P334"><text:span text:style-name="T335">Nenuolatinis Lietuvos gyventojas,<text:s/></text:span><text:span text:style-name="T336">mokestiniu laikotarpiu iš veiklos pagal verslo liudijimus (neįskaitant iš veiklos „Gyvenamosios paskirties patalpų nuoma, neteikiant apgyvendinimo paslaugų (kaimo turizmo paslaugos arba nakvyn</text:span><text:span text:style-name="T337">ės ir pusryčių paslaugos)“)<text:s/></text:span><text:span text:style-name="T338">už juridiniams asmenims suteiktas paslaugas ir parduotas prekes (įskaitant savo gamybos) bei už gyventojams jų individualios prekybos veiklos tikslais parduotas ne savo gamybos prekes gavęs daugiau kaip <text:s text:c="9"/>4 500 eurų,<text:s/></text:span><text:span text:style-name="T339">V3 l</text:span><text:span text:style-name="T340">aukelyje turi įrašyti iš verslo liudijimuose nurodytos veiklos gautų pajamų sumą, apskaičiuotą iš bendros tokių pajamų sumos atėmus 4 500 eurų.</text:span></text:p>
      <text:p text:style-name="P341"><text:span text:style-name="T342">Nenuolatinis Lietuvos gyventojas, mokestiniu laikotarpiu iš veiklos pagal visus verslo liudijimus (neįskaitant i</text:span><text:span text:style-name="T343">š veiklos „Gyvenamosios paskirties patalpų nuoma, neteikiant apgyvendinimo paslaugų (kaimo turizmo paslaugos arba nakvynės ir pusryčių paslaugos)“) gavęs daugiau nei 45 000 eurų, V3 laukelyje turi įrašyti iš verslo liudijimuose nurodytos veiklos gautų paja</text:span><text:span text:style-name="T344">mų sumą, apskaičiuotą iš bendros tokių pajamų sumos atėmus 45 000 eurų.<text:s/></text:span></text:p>
      <text:p text:style-name="P345"><text:span text:style-name="T346">19</text:span><text:span text:style-name="T347">. Deklaracijos FR0531V priedo V4 laukelyje turi būti įrašoma su šio priedo V3 laukelyje nurodytomis pajamomis susijusių leidžiamų atskaitymų suma, apskaičiuota Gyventojų pajamų<text:s/></text:span><text:span text:style-name="T348">mokesčio įstatymo 18 straipsnyje ir<text:s/></text:span><text:span text:style-name="T349">Nenuolatinio Lietuvos gyventojo su individualios veiklos per nuolatinę bazę pajamų gavimu arba uždirbimu susijusių išlaidų priskyrimo leidžiamiems atskaitymams bei jų apskaičiavimo tvarkos apraše, patvirtintame</text:span><text:span text:style-name="T350"><text:s/></text:span><text:span text:style-name="T351">Lietuvos<text:s/></text:span><text:span text:style-name="T352">Respublikos finansų ministro 2002 m. rugsėjo 25 d. įsakymu Nr. 304 „Dėl Nenuolatinio Lietuvos gyventojo su individualios veiklos per nuolatinę bazę pajamų gavimu arba uždirbimu susijusių išlaidų priskyrimo leidžiamiems atskaitymams bei jų apskaičiavimo tva</text:span><text:span text:style-name="T353">rkos aprašo patvirtinimo“, nustatyta tvarka.<text:s/></text:span></text:p>
      <text:p text:style-name="P354">Kai deklaruojamos iš žemės ūkio veiklos per nuolatinę bazę Lietuvoje gautos (uždirbtos) neapmokestinamosios pajamos, V4 laukelyje turi būti įrašomas nulis (t. y. kai V7 laukelyje įrašytas pajamų rūšies kodas 35, V1 laukelyje – nulis).</text:p>
      <text:p text:style-name="P355">Vietoje faktiškai patirtų individualios veiklos išlaidų leidžiamais atskaitymais V4 laukelyje gali būti įrašoma suma, lygi 30 procentų gautų (uždirbtų) individualios veiklos per nuolatinę bazę Lietuvoje gautų (uždirbtų) pajamų, išskyrus atvejus, kai individualios veiklos pajamas ar jų dalį nenuolatinis Lietuvos gyventojas gauna iš su darbo santykiais ar jų esmę atitinkančiais santykiais susijusio asmens.</text:p>
      <text:p text:style-name="P356">Kai deklaruojamos Taisyklių 11.3 papunktyje nurodytos individualios veiklos per<text:s/>nuolatinę bazę Lietuvoje gautos (uždirbtos) pajamos, apskaičiuojant V4 laukelyje įrašytiną sumą, neįskaitomos išlaidos, susijusios su pajamomis, gautomis iš veiklos pagal verslo liudijimą. Nenuolatinis Lietuvos gyventojas, nepatyręs su individualios veiklos per nuolatinę bazę Lietuvoje pajamų gavimu susijusių išlaidų ir / arba nepageidaujantis atimti leidžiamų atskaitymų arba jais pripažinti sumą, lygią 30 procentų gautų (uždirbtų) pajamų, V4 laukelyje turi įrašyti nulį.<text:s/></text:p>
      <text:p text:style-name="P357"><text:span text:style-name="T358">Pasirinktas leidžiamų atskaitymų a</text:span><text:span text:style-name="T359">pskaičiavimo būdas (pagal faktines išlaidas arba 30 proc. pajamų) taikomas visoms iš visų veiklos rūšių gautoms (uždirbtoms) pajamoms.<text:s/></text:span></text:p>
      <text:p text:style-name="P360"><text:span text:style-name="T361">20</text:span><text:span text:style-name="T362">. Deklaracijos FR0531V priedo V7 laukelyje turi būti įrašomas pajamų rūšies kodas:<text:s/></text:span></text:p>
      <text:p text:style-name="P363"><text:span text:style-name="T364">20.1</text:span><text:span text:style-name="T365">. 35 – kai deklaruojamos</text:span><text:span text:style-name="T366"><text:s/>žemės ūkio veiklos pajamos;</text:span></text:p>
      <text:p text:style-name="P367"><text:span text:style-name="T368">20.2</text:span><text:span text:style-name="T369">. 93 – kai deklaruojamos kitos individualios veiklos (išskyrus žemės ūkio veiklos) pajamos, aprašytos Taisyklių 11.2–11.4 papunkčiuose.</text:span></text:p>
      <text:p text:style-name="P370"><text:span text:style-name="T371">21</text:span><text:span text:style-name="T372">. Deklaracijos FR0531V priedo V8 laukelyje turi būti įrašoma nenuolatinio Lietuvos gyventojo, vykdančio individualią veiklą per nuolatinę bazę Lietuvoje, gautų (uždirbtų) pajamų suma, sumažinta leidžiamais atskaitymais, arba mokestinio laikotarpio nuostoli</text:span><text:span text:style-name="T373">ų suma. Deklaracijos FR0531V priedo V8 laukelyje įrašytina suma apskaičiuojama, iš šio priedo V3 laukelio sumos atėmus šio priedo V4 laukelio sumą. Kai deklaracijos FR0531V priedo V4 laukelio suma yra didesnė už V3 laukelio sumą, t. y. kai apskaičiuojami m</text:span><text:span text:style-name="T374">okestinio laikotarpio nuostoliai, deklaracijos FR0531V priedo V8 laukelyje suma turi būti įrašoma su minuso ženklu. Kai, iš deklaracijos FR0531V priedo V3 laukelio sumos atėmus deklaracijos FR0531V priedo V4 laukelio sumą, gaunamas nulis, deklaracijos FR05</text:span><text:span text:style-name="T375">31V priedo V8 laukelyje turi būti įrašomas nulis.<text:s/></text:span></text:p>
      <text:p text:style-name="P376"><text:span text:style-name="T377">22</text:span><text:span text:style-name="T378">. Deklaracijos FR0531V priedo V9 laukelis turi būti užpildomas, kai nenuolatinis Lietuvos gyventojas pajamas iš per nuolatinę bazę Lietuvoje vykdomos individualios veiklos pripažįsta pagal kaupimo ap</text:span><text:span text:style-name="T379">skaitos principą ir kai mokestinio laikotarpio individualios veiklos pajamas per nuolatinę bazę Lietuvoje deklaruojantis nenuolatinis Lietuvos gyventojas ankstesniais mokestiniais laikotarpiais patyrė nuostolių, apskaičiuotų ankstesnių laikotarpių deklarac</text:span><text:span text:style-name="T380">ijose, kuriose pajamos buvo deklaruotos pagal kaupimo principą, o tokie nuostoliai (ar jų dalis) nebuvo perkelti į kito mokestinio laikotarpio deklaraciją. Perkeliamų nuostolių suma įrašoma:</text:span></text:p>
      <text:p text:style-name="P381"><text:span text:style-name="T382">22.1</text:span><text:span text:style-name="T383">. į deklaracijos FR0531V priedo eilutės, kurioje deklaruoja</text:span><text:span text:style-name="T384">mos žemės ūkio veiklos pajamos (kai V7 laukelyje – 35 pajamų rūšies kodas ir V1 laukelyje – 15 proc. mokesčio tarifas), V9 laukelį. Jame gali būti įrašoma ankstesniais mokestiniais laikotarpiais neperkeltų tik žemės ūkio veiklos nuostolių suma;</text:span></text:p>
      <text:p text:style-name="P385"><text:span text:style-name="T386">TAR pastaba</text:span><text:span text:style-name="T387">.</text:span><text:span text:style-name="T388"><text:s/>Pagal Taisykles užpildyta Metinės nenuolatinio Lietuvos gyventojo individualios veiklos per nuolatinę bazę Lietuvoje pajamų deklaracijos FR0531 forma ir jos priedo FR0531V forma mokesčių administratoriui teikiama, deklaruojant nenuolatinio Lietuvos gyven</text:span><text:span text:style-name="T389">tojo individualios veiklos per nuolatinę bazę Lietuvoje 2019 metais ir vėlesniais mokestiniais laikotarpiais gautas (uždirbtas) pajamas</text:span><text:span text:style-name="T390">.</text:span></text:p>
      <text:p text:style-name="P391">Papunkčio pakeitimai:</text:p>
      <text:p text:style-name="P392"><text:span text:style-name="T393">Nr.<text:s/></text:span><text:a xlink:href="https://www.e-tar.lt/portal/legalAct.html?documentId=df0f415034d811e99595d005d42b863e" office:target-frame-name="_top" xlink:show="replace"><text:span text:style-name="T394">VA-18</text:span></text:a><text:span text:style-name="T395">, 2019-02-20, paskelbta TAR 2019-02-20, i. k. 2019-02721</text:span></text:p>
      <text:p text:style-name="Normal"/>
      <text:p text:style-name="P396"><text:span text:style-name="T397">22.2</text:span><text:span text:style-name="T398">. į deklaracijos FR0531V priedo eilutės, kurioje deklaruojamos individualios veiklos pajamos (kai V7 laukelyje – 93 pajamų rūšies kodas ir V1 laukelyje – 15 proc. mokesčio<text:s/></text:span><text:span text:style-name="T399">tarifas), V9 laukelį. Jame gali būti įrašoma sukauptų ir ankstesniais mokestiniais laikotarpiais neperkeltų visų rūšių individualios veiklos (išskyrus žemės ūkio veiklą) nuostolių suma.</text:span></text:p>
      <text:p text:style-name="P400">Mokestinius nuostolius galima perkelti neribotą laiką, tačiau toks perkėlimas nutraukiamas, jeigu nenuolatinis Lietuvos gyventojas nutraukia atitinkamos rūšies veiklą, dėl kurios jie susidarė.</text:p>
      <text:p text:style-name="P401"><text:span text:style-name="T402">Nenuolatinis Lietuvos gyventojas, ankstesniais mokestiniais laikotarpiais nepatyręs nuostolių iš vykdytos individualios veiklos per n</text:span><text:span text:style-name="T403">uolatinę bazę Lietuvoje, taip pat nenuolatinis Lietuvos gyventojas, ankstesniais mokestiniais laikotarpiais taikęs pinigų apskaitos principą, deklaracijos FR0531V priedo V9 laukelyje turi įrašyti nulį.</text:span></text:p>
      <text:p text:style-name="P404"><text:span text:style-name="T405">23</text:span><text:span text:style-name="T406">. Deklaracijos FR0531V priedo V5 laukelyje tur</text:span><text:span text:style-name="T407">i būti</text:span><text:span text:style-name="T408"><text:s/></text:span><text:span text:style-name="T409">įrašoma leidžiamais atskaitymais sumažinta apmokestinamųjų pajamų suma, o kaupimo apskaitos principą taikančio nenuolatinio Lietuvos gyventojo – ir ankstesnių mokestinių laikotarpių nuostolių suma. V5 laukelyje įrašytina pajamų suma apskaičiuojama,<text:s/></text:span><text:span text:style-name="T410">iš V8 laukelio sumos atėmus V9 laukelio sumą. Kai V9 laukelyje įrašytas nulis, tai V5 laukelyje turi būti įrašoma V8 laukelio suma. Kai V8 laukelyje įrašyta suma yra neigiama, t. y. su minuso ženklu (-),V5 laukelyje turi būti įrašomas nulis. Jeigu V1 lauke</text:span><text:span text:style-name="T411">lyje nurodytas pajamų mokesčio tarifas nulis, V5 laukelyje turi būti įrašytas nulis.<text:s/></text:span></text:p>
      <text:p text:style-name="P412"><text:span text:style-name="T413">24</text:span><text:span text:style-name="T414">. FR0531V priedo V10 laukelis neužpildomas.<text:s/></text:span></text:p>
      <text:p text:style-name="P415"><text:span text:style-name="T416">25</text:span><text:span text:style-name="T417">. FR0531V priedo V6 laukelyje turi būti įrašoma apskaičiuota per mokestinį laikotarpį gautų (uždirbtų) individual</text:span><text:span text:style-name="T418">ios veiklos per nuolatinę bazę Lietuvoje apmokestinamųjų pajamų, deklaruotų V5 laukeliuose, bendra suma. Jeigu V5 nurodyta apskaičiuota suma yra lygi nuliui, V6 laukelyje turi būti įrašomas nulis.</text:span></text:p>
      <text:p text:style-name="P419"><text:span text:style-name="T420">26</text:span><text:span text:style-name="T421">. FR0531V priedo laukelyje VA „Taikomas apskaitos pri</text:span><text:span text:style-name="T422">ncipas“ langelis „Kaupimo“ turi būti pažymimas „X“ ženklu, kai individualią veiklą per nuolatinę bazę Lietuvoje vykdantis nenuolatinis Lietuvos gyventojas taiko pajamų kaupimo apskaitos principą. Pinigų apskaitos principą taikantis nenuolatinis Lietuvos gy</text:span><text:span text:style-name="T423">ventojas „X“ ženklu turi pažymėti langelį „Pinigų“.</text:span></text:p>
      <text:p text:style-name="P424">Langelį „Kaupimo“ turi pažymėti nenuolatinis Lietuvos gyventojas, įregistruotas PVM mokėtoju arba per nuolatinę bazę Lietuvoje vykdomai individualiai veiklai priskyręs toje veikloje naudojamą ilgalaikį turtą.<text:s/></text:p>
      <text:p text:style-name="P425"/>
      <text:p text:style-name="P426"><text:span text:style-name="T427">V</text:span><text:span text:style-name="T428"><text:s/>SKYRIUS<text:s/></text:span></text:p>
      <text:p text:style-name="P429"><text:span text:style-name="T430">DEKLARACIJOS UŽPILDYMAS</text:span></text:p>
      <text:p text:style-name="P431"/>
      <text:p text:style-name="P432"><text:span text:style-name="T433">2</text:span><text:span text:style-name="T434">7</text:span><text:span text:style-name="T435">. Deklaracijos<text:s/></text:span><text:span text:style-name="T436">1 laukelis<text:s/></text:span><text:span text:style-name="T437">turi būti užpildomas Taisyklių 13 punkte nustatyta tvarka.<text:s/></text:span></text:p>
      <text:p text:style-name="P438"><text:span text:style-name="T439">28</text:span><text:span text:style-name="T440">. Deklaracijos 2</text:span><text:span text:style-name="T441"><text:s/>laukelis<text:s/></text:span><text:span text:style-name="T442">turi būti užpildomas Taisyklių 14 punkte nustatyta tvarka.<text:s/></text:span></text:p>
      <text:p text:style-name="P443"><text:span text:style-name="T444">29</text:span><text:span text:style-name="T445">. Deklaracijos<text:s/></text:span><text:span text:style-name="T446">I skyriaus „Nenuolatinio Lietuvos gyventojo, vykdančio</text:span><text:span text:style-name="T447"><text:s/>individualią veiklą per nuolatinę bazę Lietuvoje, duomenys“<text:s/></text:span><text:span text:style-name="T448">3–7</text:span><text:span text:style-name="T449"><text:s/>laukeliai</text:span><text:span text:style-name="T450"><text:s/>užpildomi, neatsižvelgiant į tai, ar mokestiniu laikotarpiu nenuolatinis Lietuvos gyventojas individualią veiklą per nuolatinę bazę Lietuvoje vykdė pats, ar individualią veiklą per<text:s/></text:span><text:span text:style-name="T451">nuolatinę bazę Lietuvoje jis vykdė per priklausomą atstovą (agentą). Šioje dalyje nurodomi tokie nenuolatinio Lietuvos gyventojo duomenys:<text:s/></text:span></text:p>
      <text:p text:style-name="P452"><text:span text:style-name="T453">29.1</text:span><text:span text:style-name="T454">. deklaracijos<text:s/></text:span><text:span text:style-name="T455">3 laukelyje turi būti įrašomas vardas (vardai) ir pavardė (pavardės) iš gyventojo asmens tapatybę patvirtinančio dokumento. Tarp vardo ir pavardės turi būti paliekamas vienas tuščias langelis. Jeigu vardas (vardai) netelpa laukelyje, įrašoma vardo (vardų)<text:s/></text:span><text:span text:style-name="T456">pirmoji raidė ir pavardė (pavardės). Tarp vardo pirmosios raidės ir pavardės turi būti paliekamas vienas tuščias langelis;<text:s/></text:span></text:p>
      <text:p text:style-name="P457"><text:span text:style-name="T458">29.2</text:span><text:span text:style-name="T459">.<text:s/></text:span><text:span text:style-name="T460">4 laukelyje</text:span><text:span text:style-name="T461"><text:s/>turi būti įrašomas nenuolatinio Lietuvos gyventojo gyvenamosios vietos Lietuvoje adresas. Adresas gali būti ne</text:span><text:span text:style-name="T462">nurodomas tuo atveju, jeigu nenuolatinis Lietuvos gyventojas individualią veiklą per nuolatinę bazę Lietuvoje vykdo per priklausomą atstovą (agentą);<text:s/></text:span></text:p>
      <text:p text:style-name="P463"><text:span text:style-name="T464">29.3</text:span><text:span text:style-name="T465">.<text:s/></text:span><text:span text:style-name="T466">5 laukelyje turi būti įrašomas užsienio valstybės, kurios nuolatinis gyventojas yra pajamas dek</text:span><text:span text:style-name="T467">laruojantis asmuo, kodas (valstybių kodų sąrašas pateiktas Taisyklių priede „Užsienio valstybių kodai“ (toliau – Taisyklių priedas)). Kodu „TT“ (tikslinės teritorijos) žymima tokia užsienio valstybė, kuri įtraukta į Tikslinių teritorijų sąrašą, patvirtintą</text:span><text:span text:style-name="T468"><text:s/>Lietuvos Respublikos finansų ministro 2001 m. gruodžio 22 d. įsakymu Nr. 344 „Dėl Tikslinių teritorijų sąrašo patvirtinimo“;<text:s/></text:span></text:p>
      <text:p text:style-name="P469"><text:span text:style-name="T470">29.4</text:span><text:span text:style-name="T471">.<text:s/></text:span><text:span text:style-name="T472">6 laukelyje</text:span><text:span text:style-name="T473"><text:s/>turi būti įrašomas nenuolatinio Lietuvos gyventojo telefono arba fakso kodas ir numeris. Tarp telefono kodo</text:span><text:span text:style-name="T474"><text:s/>ir numerio turi būti paliekamas tarpas;<text:s/></text:span></text:p>
      <text:p text:style-name="P475"><text:span text:style-name="T476">29.5</text:span><text:span text:style-name="T477">. 7 laukelis neužpildomas.</text:span></text:p>
      <text:p text:style-name="P478"><text:span text:style-name="T479">30</text:span><text:span text:style-name="T480">.<text:s/></text:span><text:span text:style-name="T481">Deklaracijos<text:s/></text:span><text:span text:style-name="T482">II skyriaus „Priklausomo atstovo (agento) duomenys“ 8–13 laukeliai</text:span><text:span text:style-name="T483"><text:s/></text:span><text:span text:style-name="T484">už</text:span><text:span text:style-name="T485">pildomi tik tuo atveju, kai</text:span><text:span text:style-name="T486"><text:s/></text:span><text:span text:style-name="T487">nenuolatinis Lietuvos gyventojas individualią veiklą per nu</text:span><text:span text:style-name="T488">olatinę bazę Lietuvoje vykdo per priklausomą atstovą (agentą). Šioje dalyje turi būti nurodomi tokie atstovo (agento) duomenys:</text:span></text:p>
      <text:p text:style-name="P489"><text:span text:style-name="T490">30.1</text:span><text:span text:style-name="T491">.<text:s/></text:span><text:span text:style-name="T492">8 laukelyje</text:span><text:span text:style-name="T493"><text:s/>turi būti įrašomas</text:span><text:span text:style-name="T494"><text:s/>priklausomo atstovo (agento) identifikacinis numeris:</text:span></text:p>
      <text:p text:style-name="P495"><text:span text:style-name="T496">30.1.1</text:span><text:span text:style-name="T497">. jeigu toks atstovas<text:s/></text:span><text:span text:style-name="T498">(agentas) yra nuolatinis Lietuvos gyventojas, turi būti įrašomas jo asmens kodas;</text:span></text:p>
      <text:p text:style-name="P499"><text:span text:style-name="T500">30.1.2</text:span><text:span text:style-name="T501">. jeigu toks atstovas (agentas) yra nenuolatinis Lietuvos gyventojas, turi būti įrašomas nenuolatiniam Lietuvos gyventojui Lietuvos Respublikos gyventojų registro (</text:span><text:span text:style-name="T502">toliau – Gyventojų registras) tvarkytojo suteiktas kodas, jeigu nenuolatinis Lietuvos gyventojas tokį turi. Jeigu nenuolatinis Lietuvos gyventojas neturi Gyventojų registro kodo, turi būti įrašomas tokiam nenuolatiniam Lietuvos gyventojui suteiktas įregist</text:span><text:span text:style-name="T503">ravimo Mokesčio mokėtojų registre identifikacinis numeris;</text:span></text:p>
      <text:p text:style-name="P504"><text:span text:style-name="T505">30.1.3</text:span><text:span text:style-name="T506">. jeigu toks atstovas (agentas) yra Lietuvos vienetas, turi būti įrašomas tokio vieneto mokesčių mokėtojo identifikacinis numeris (kodas);</text:span></text:p>
      <text:p text:style-name="P507"><text:span text:style-name="T508">30.1.4</text:span><text:span text:style-name="T509">. jeigu toks atstovas (agentas) yra už</text:span><text:span text:style-name="T510">sienio vienetas, vykdantis veiklą per nuolatinę buveinę Lietuvoje, turi būti įrašomas tokio užsienio vieneto mokesčių mokėtojo identifikacinis numeris (kodas) Lietuvoje;</text:span></text:p>
      <text:p text:style-name="P511"><text:span text:style-name="T512">30.1.5</text:span><text:span text:style-name="T513">. jei toks atstovas (agentas) yra užsienio vienetas, nevykdantis veiklos per</text:span><text:span text:style-name="T514"><text:s/>nuolatinę buveinę Lietuvoje, turi būti įrašomas tokio vieneto identifikacinis numeris (registracijos ar kitas numeris, suteiktas vienetui pagal atitinkamos užsienio valstybės teisės aktus);<text:s/></text:span></text:p>
      <text:p text:style-name="P515"><text:span text:style-name="T516">30.2</text:span><text:span text:style-name="T517">.<text:s/></text:span><text:span text:style-name="T518">9 laukelyje</text:span><text:span text:style-name="T519"><text:s/></text:span><text:span text:style-name="T520">turi būti įrašomas:</text:span></text:p>
      <text:p text:style-name="P521"><text:span text:style-name="T522">30.2.1</text:span><text:span text:style-name="T523">.<text:s/></text:span><text:span text:style-name="T524">gyventojo<text:s/></text:span><text:span text:style-name="T525">vardas (vardai) ir pavardė (pavardės), jeigu atstovas (agentas) yra nuolatinis Lietuvos gyventojas arba nenuolatinis Lietuvos gyventojas;</text:span></text:p>
      <text:p text:style-name="P526"><text:span text:style-name="T527">30.2.2</text:span><text:span text:style-name="T528">. vieneto pavadinimas, jeigu atstovas (agentas) yra Lietuvos vienetas arba užsienio vienetas;<text:s/></text:span></text:p>
      <text:p text:style-name="P529"><text:span text:style-name="T530">30.3</text:span><text:span text:style-name="T531">.<text:s/></text:span><text:span text:style-name="T532">1</text:span><text:span text:style-name="T533">0 laukelyje</text:span><text:span text:style-name="T534"><text:s/>turi būti įrašomas:</text:span></text:p>
      <text:p text:style-name="P535"><text:span text:style-name="T536">30.3.1</text:span><text:span text:style-name="T537">.<text:s/></text:span><text:span text:style-name="T538">gyventojo gyvenamosios vietos Lietuvoje adresas, jeigu atstovas (agentas) yra nuolatinis Lietuvos gyventojas arba nenuolatinis Lietuvos gyventojas. Jeigu atstovas (agentas) yra nenuolatinis Lietuvos gyventojas, net</text:span><text:span text:style-name="T539">urintis gyvenamosios vietos Lietuvoje, turi būti nurodomas bet koks adresas Lietuvoje, kuriuo tokį gyventoją būtų galima rasti;</text:span></text:p>
      <text:p text:style-name="P540"><text:span text:style-name="T541">30.3.2</text:span><text:span text:style-name="T542">. vieneto buveinės adresas, jeigu atstovas (agentas) yra Lietuvos vienetas arba užsienio vienetas;</text:span></text:p>
      <text:p text:style-name="P543"><text:span text:style-name="T544">30.4</text:span><text:span text:style-name="T545">.<text:s/></text:span><text:span text:style-name="T546">11</text:span><text:span text:style-name="T547"><text:s/></text:span><text:span text:style-name="T548">lauk</text:span><text:span text:style-name="T549">elyje turi būti įrašomas valstybės, kurios nuolatinis gyventojas ar kurioje įregistruotas vienetas yra priklausomas atstovas (agentas), kodas (valstybių kodų sąrašas pateiktas Taisyklių priede);</text:span></text:p>
      <text:p text:style-name="P550"><text:span text:style-name="T551">30.5</text:span><text:span text:style-name="T552">.<text:s/></text:span><text:span text:style-name="T553">12 laukelyje</text:span><text:span text:style-name="T554"><text:s/>turi būti įrašomas priklausomo atstovo</text:span><text:span text:style-name="T555"><text:s/>(agento) telefono arba fakso kodas ir numeris. Tarp telefono kodo ir numerio turi būti paliekamas tarpas;<text:s/></text:span></text:p>
      <text:p text:style-name="P556"><text:span text:style-name="T557">30.6</text:span><text:span text:style-name="T558">. 13 laukelis neužpildomas.</text:span></text:p>
      <text:p text:style-name="P559"><text:span text:style-name="T560">31</text:span><text:span text:style-name="T561">. Deklaracijos<text:s/></text:span><text:span text:style-name="T562">III skyriaus „Nenuolatinio Lietuvos gyventojo individualios veiklos per nuolatinę bazę Li</text:span><text:span text:style-name="T563">etuvoje pajamos ir nuo jų apskaičiuotas pajamų mokestis“ 14–21 laukeliuose<text:s/></text:span><text:span text:style-name="T564">turi būti</text:span><text:span text:style-name="T565"><text:s/></text:span><text:span text:style-name="T566">įrašomi tokie duomenys:<text:s/></text:span></text:p>
      <text:p text:style-name="P567"><text:span text:style-name="T568">31.1</text:span><text:span text:style-name="T569">. deklaracijos<text:s/></text:span><text:span text:style-name="T570">14 laukelyje</text:span><text:span text:style-name="T571"><text:s/>turi būti įrašoma nenuolatinio Lietuvos gyventojo mokestiniu laikotarpiu gauta apmokestinamųjų pajamų suma, kuri apskaičiuojama, sudėjus deklaracijos FR0531V priedo visų lapų V6 laukelių sumas;<text:s/></text:span></text:p>
      <text:p text:style-name="P572"><text:span text:style-name="T573">31.2</text:span><text:span text:style-name="T574">. deklaracijos</text:span><text:span text:style-name="T575"><text:s/>15 laukelyje</text:span><text:span text:style-name="T576"><text:s/>turi būti įrašoma pagal Gyventojų pajamų mokesčio įstatymo nuostatas apskaičiuota nenuolatinio Lietuvos gyventojo mokėtina pajamų mokesčio nuo individualios veiklos per nuolatinę bazę Lietuvoje gautų (uždirbtų) pajamų suma, kuri apskaičiuojama taip:<text:s/></text:span></text:p>
      <text:p text:style-name="P577"><text:span text:style-name="T578">31.2</text:span><text:span text:style-name="T579">.1</text:span><text:span text:style-name="T580">. apskaičiuojama pajamų mokesčio suma nuo<text:s/></text:span><text:span text:style-name="T581">mokestiniu laikotarpiu gautų (uždirbtų) individualios veiklos (įskaitant žemės ūkio veiklą) per nuolatinę bazę Lietuvoje apmokestinamųjų pajamų: sudedamos deklaracijos FR0531V priedo visų lapų V5 laukelių, kuri</text:span><text:span text:style-name="T582">ų eilučių V7 laukelyje nurodytas 35 ir / arba 93 pajamų rūšies kodas, pajamų sumos ir gauta bendra pajamų suma padauginama iš 0,15;</text:span></text:p>
      <text:p text:style-name="P583"><text:span text:style-name="T584">31.2.2</text:span><text:span text:style-name="T585">. apskaičiuojama nenuolatinio Lietuvos gyventojo individualios veiklos ( įskaitant žemės ūkio veiklą) per nuolatin</text:span><text:span text:style-name="T586">ę bazę Lietuvoje gautoms (uždirbtoms) apmokestinamosioms pajamoms taikytino pajamų mokesčio kredito suma:</text:span></text:p>
      <text:p text:style-name="P587"><text:span text:style-name="T588">31.2.2.1</text:span><text:span text:style-name="T589">. k</text:span><text:span text:style-name="T590">ai FR0531V priedo visų lapų V5 laukeliuose įrašyta individualios veiklos (įskaitant žemės ūkio veiklą) apmokestinamųjų pajamų bendra suma</text:span><text:span text:style-name="T591"><text:s/>yra lygi nuliui arba yra didesnė nei 35 000 eurų, tai mokestinio kredito suma yra lygi nuliui;</text:span></text:p>
      <text:p text:style-name="P592"><text:span text:style-name="T593">31.2.2.2</text:span><text:span text:style-name="T594">.<text:s/></text:span><text:span text:style-name="T595">kai FR0531V priedo visų lapų V5 laukeliuose įrašyta individualios veiklos (įskaitant žemės ūkio veiklą) apmokestinamųjų pajamų bendra suma yra did</text:span><text:span text:style-name="T596">esnė už nulį, bet ne didesnė nei 20 000 eurų, tai pajamų mokesčio kredito suma apskaičiuojama pagal formulę:</text:span></text:p>
      <text:p text:style-name="P597"><text:span text:style-name="T598">Kreditas = (FR0531V priedo visų lapų V5 laukeliuose nurodyta individualios veiklos (įskaitant žemės ūkio veiklą) apmokestinamųjų pajamų bendra suma</text:span><text:span text:style-name="T599">) x 0,1;</text:span></text:p>
      <text:p text:style-name="P600"><text:span text:style-name="T601">31.2.2.3</text:span><text:span text:style-name="T602">. kai FR531V priedo visų lapų V5 laukeliuose įrašyta individualios veiklos (įskaitant žemės ūkio veiklą) apmokestinamųjų pajamų bendra suma yra didesnė nei 20 000 eurų, bet ne didesnė nei 35 000 eurų, tai pajamų mokesčio kredito suma a</text:span><text:span text:style-name="T603">pskaičiuojama pagal formulę:</text:span></text:p>
      <text:p text:style-name="P604">Kreditas = (FR0531V priedo visų lapų V5 laukeliuose nurodyta individualios veiklos ( įskaitant žemės ūkio veiklą) apmokestinamųjų pajamų bendra suma) x (0,1 – 2 : 300 000 x (FR0531V priedo visų lapų V5 laukeliuose nurodyta individualios veiklos (įskaitant žemės ūkio veiklą) apmokestinamųjų pajamų bendra suma – 20 000)).</text:p>
      <text:p text:style-name="P605"><text:span text:style-name="T606">Pajamų mokesčio kredito suma apskaičiuojama eurais ir centais. Kai apskaičiuota pajamų mokesčio kredito suma yra neigiama, ji laikoma nuliu;</text:span></text:p>
      <text:p text:style-name="P607"><text:span text:style-name="T608">31.2.3</text:span><text:span text:style-name="T609">. apskai</text:span><text:span text:style-name="T610">čiuojama pajamų mokesčio nuo individualios veiklos (įskaitant žemės ūkio veiklą) per nuolatinę bazę Lietuvoje gautų (uždirbtų) pajamų suma: iš Taisyklių 31.2.1 papunktyje nustatyta tvarka apskaičiuotos pajamų mokesčio sumos atimama Taisyklių 31.2.2 papunkt</text:span><text:span text:style-name="T611">yje nustatyta tvarka apskaičiuota taikytino pajamų mokesčio kredito suma, kuri turi būti įrašoma į deklaracijos 15 laukelį.</text:span></text:p>
      <text:p text:style-name="P612"><text:span text:style-name="T613">TAR pastaba.</text:span><text:span text:style-name="T614"><text:s/>Pagal Taisykles užpildyta Metinės nenuolatinio Lietuvos gyventojo individualios veiklos per nuolatinę bazę Lietuvoje pa</text:span><text:span text:style-name="T615">jamų deklaracijos FR0531 forma ir jos priedo FR0531V forma mokesčių administratoriui teikiama, deklaruojant nenuolatinio Lietuvos gyventojo individualios veiklos per nuolatinę bazę Lietuvoje 2019 metais ir vėlesniais mokestiniais laikotarpiais gautas (uždi</text:span><text:span text:style-name="T616">rbtas) pajamas</text:span><text:span text:style-name="T617">.</text:span></text:p>
      <text:p text:style-name="P618">Papunkčio pakeitimai:</text:p>
      <text:p text:style-name="P619"><text:span text:style-name="T620">Nr.<text:s/></text:span><text:a xlink:href="https://www.e-tar.lt/portal/legalAct.html?documentId=df0f415034d811e99595d005d42b863e" office:target-frame-name="_top" xlink:show="replace"><text:span text:style-name="T621">VA-18</text:span></text:a><text:span text:style-name="T622">, 2019-02-20, paskelbta TAR 2019-02-20, i. k. 2019-02721</text:span></text:p>
      <text:p text:style-name="Normal"/>
      <text:p text:style-name="P623"><text:span text:style-name="T624">31.3</text:span><text:span text:style-name="T625">. deklaracijos</text:span><text:span text:style-name="T626"><text:s/>16 laukelyje</text:span><text:span text:style-name="T627"><text:s/>turi būti įrašoma pajamų mokesčio suma, kurią mokestiniu laikotarpiu pajamų mokestį išskaičiuojantis asmuo Lietuvoje išskaičiavo nuo išmokėtų sumų, priskiriamų nuolatinei bazei, per kurią nenuolatinis Lietuvos gyventojas mokestiniu laikotarpiu vykdė indiv</text:span><text:span text:style-name="T628">idualią veiklą Lietuvoje. Jeigu pajamų mokestis išskaičiuotas nebuvo, deklaracijos 16 laukelyje turi būti įrašomas nulis.<text:s/></text:span></text:p>
      <text:p text:style-name="P629"><text:span text:style-name="T630">Deklaracijos 16 laukelyje</text:span><text:span text:style-name="T631"><text:s/></text:span><text:span text:style-name="T632">turi būti</text:span><text:span text:style-name="T633"><text:s/></text:span><text:span text:style-name="T634">įrašomas nulis ir tuo atveju,</text:span><text:span text:style-name="T635"><text:s/></text:span><text:span text:style-name="T636">kai nenuolatinis Lietuvos gyventojas, mokestiniu laikotarpiu vykdęs</text:span><text:span text:style-name="T637"><text:s/>individualią veiklą per nuolatinę bazę Lietuvoje, iš užsienio valstybės gavo su tokia individualia veikla susijusių pajamų, nuo kurių toje užsienio valstybėje buvo išskaičiuotas pajamų ar jam tapatus mokestis;</text:span></text:p>
      <text:p text:style-name="P638"><text:span text:style-name="T639">31.4</text:span><text:span text:style-name="T640">. deklaracijos</text:span><text:span text:style-name="T641"><text:s/>17 laukelyje</text:span><text:span text:style-name="T642"><text:s/>turi būti</text:span><text:span text:style-name="T643"><text:s/>įrašoma paties nenuolatinio Lietuvos gyventojo iki deklaracijos (teikiant patikslintą deklaraciją – iki patikslintos deklaracijos) pateikimo dienos sumokėta pajamų mokesčio nuo individualios veiklos per nuolatinę bazę Lietuvoje gautų (uždirbtų) pajamų sum</text:span><text:span text:style-name="T644">a.</text:span></text:p>
      <text:p text:style-name="P645"><text:span text:style-name="T646">Jeigu nenuolatinis Lietuvos gyventojas iki deklaracijos pateikimo dienos pajamų mokesčio nemokėjo, deklaracijos</text:span><text:span text:style-name="T647"><text:s/></text:span><text:span text:style-name="T648">17 laukelyje turi būti įrašomas nulis.</text:span></text:p>
      <text:p text:style-name="P649"><text:span text:style-name="T650">Deklaracijos</text:span><text:span text:style-name="T651"><text:s/></text:span><text:span text:style-name="T652">17 laukelyje turi būti įrašomas nulis ir tuo atveju, kai nenuolatinis Lietuvos gyventojas</text:span><text:span text:style-name="T653">, mokestiniu laikotarpiu vykdęs individualią veiklą per nuolatinę bazę Lietuvoje, iš užsienio valstybės gavo su tokia individualia veikla susijusių pajamų, nuo kurių užsienio valstybėje sumokėjo<text:s/></text:span><text:span text:style-name="T654">pajamų mokestį ar jam tapatų mokestį;</text:span></text:p>
      <text:p text:style-name="P655"><text:span text:style-name="T656">31.5</text:span><text:span text:style-name="T657">. deklaracijos</text:span><text:span text:style-name="T658"><text:s/></text:span><text:span text:style-name="T659">18 laukelyje</text:span><text:span text:style-name="T660"><text:s/>turi būti įrašoma iki deklaracijos pateikimo dienos kito asmens lėšomis už nenuolatinį Lietuvos gyventoją sumokėta pajamų mokesčio nuo tokio gyventojo individualios veiklos per nuolatinę bazę Lietuvoje gautų (uždirbtų) pajamų suma. <text:s/></text:span></text:p>
      <text:p text:style-name="P661"><text:span text:style-name="T662">Jeigu mok</text:span><text:span text:style-name="T663">estiniu laikotarpiu pajamų mokesčio į</text:span><text:span text:style-name="T664"><text:s/>Valstybinės mokesčių inspekcijos</text:span><text:span text:style-name="T665"><text:s/></text:span><text:span text:style-name="T666">biudžeto pajamų surenkamąsias sąskaitas</text:span><text:span text:style-name="T667"><text:s/>už nenuolatinį Lietuvos gyventoją kitas asmuo savo lėšomis nemokėjo, deklaracijos</text:span><text:span text:style-name="T668"><text:s/></text:span><text:span text:style-name="T669">18 laukelyje turi būti įrašomas nulis;</text:span></text:p>
      <text:p text:style-name="P670"><text:span text:style-name="T671">31.6</text:span><text:span text:style-name="T672">. deklaracijos</text:span><text:span text:style-name="T673"><text:s/>1</text:span><text:span text:style-name="T674">9 laukelyje</text:span><text:span text:style-name="T675"><text:s/>turi būti įrašoma nenuolatinio Lietuvos gyventojo mokėtino arba permokėto mokesčio nuo individualios veiklos per nuolatinę bazę Lietuvoje gautų (uždirbtų) pajamų suma, kuri apskaičiuojama taip: deklaracijos 16–18 laukeliuose įrašytos sumos sude</text:span><text:span text:style-name="T676">damos ir iš gautos sumos atimama deklaracijos 15 laukelyje įrašyta suma:</text:span></text:p>
      <text:p text:style-name="P677"><text:span text:style-name="T678">31.6.1</text:span><text:span text:style-name="T679">. kai deklaracijos 19 laukelyje įrašytina pajamų mokesčio suma lygi nuliui, tai įrašomas nulis;</text:span></text:p>
      <text:p text:style-name="P680"><text:span text:style-name="T681">31.6.2</text:span><text:span text:style-name="T682">. kai deklaracijos 19 laukelyje įrašytina pajamų mokesčio suma apskai</text:span><text:span text:style-name="T683">čiuota su minuso ženklu, deklaracijos 19 laukelyje įrašomas ir minuso ženklas. Kai deklaracijos 19 laukelyje įrašyta pajamų mokesčio suma yra neigiama, ją nenuolatinis Lietuvos gyventojas Gyventojų pajamų mokesčio įstatymo nustatyta tvarka privalo sumokėti</text:span><text:span text:style-name="T684"><text:s/>į</text:span><text:span text:style-name="T685"><text:s/>Valstybinės mokesčių inspekcijos biudžeto pajamų vieną iš surenkamųjų sąskaitų</text:span><text:span text:style-name="T686">;</text:span></text:p>
      <text:p text:style-name="P687"><text:span text:style-name="T688">31.6.3</text:span><text:span text:style-name="T689">. kai deklaracijos 19 laukelyje gauta teigiama pajamų mokesčio suma (gyventojui grąžintina pajamų mokesčio suma), užpildomas deklaracijos 20 ir 23 laukelis;</text:span></text:p>
      <text:p text:style-name="P690"><text:span text:style-name="T691">31.7</text:span><text:span text:style-name="T692">. deklaracijos<text:s/></text:span><text:span text:style-name="T693">20 laukelyje</text:span><text:span text:style-name="T694"><text:s/>turi būti įrašoma nenuolatiniam Lietuvos gyventojui iš Lietuvos Respublikos biudžeto grąžintina permokėta mokesčio suma, kuri apskaičiuojama, iš deklaracijos 19 laukelyje įrašytos sumos atimant deklaracijos 18 laukelyje įr</text:span><text:span text:style-name="T695">ašytą sumą. Jeigu deklaracijos 18 laukelyje įrašyta suma yra didesnė už deklaracijos 19 laukelyje įrašytą sumą, deklaracijos 20 laukelyje turi būti įrašomas nulis;</text:span></text:p>
      <text:p text:style-name="P696"><text:span text:style-name="T697">31.8</text:span><text:span text:style-name="T698">. deklaracijos 21 laukelis neužpildomas.<text:s/></text:span></text:p>
      <text:p text:style-name="P699"><text:span text:style-name="T700">32</text:span><text:span text:style-name="T701">. Deklaracijos<text:s/></text:span><text:span text:style-name="T702">22 laukelyje</text:span><text:span text:style-name="T703"><text:s/>turi būti įrašomas prie deklaracijos pridėto jos FR0531V priedo lapų skaičius.<text:s/></text:span></text:p>
      <text:p text:style-name="P704"><text:span text:style-name="T705">33</text:span><text:span text:style-name="T706">. Deklaracijos 23 laukelyje turi būti įrašomas Lietuvoje esančiame banke ar kitoje kredito įstaigoje nenuolatinio Lietuvos gyventojo turimos sąskaitos, į kurią jis prašo</text:span><text:span text:style-name="T707"><text:s/>grąžinti permokėtą deklaracijos 20 laukelyje nurodytą sumą (sumas), numeris.</text:span></text:p>
      <text:p text:style-name="P708"><text:span text:style-name="T709">Kai nenuolatinis Lietuvos gyventojas pageidauja, kad į Lietuvos Respublikos biudžetą permokėta pajamų mokesčio suma jam būtų grąžinta į užsienio banke esančią jo sąskaitą, jis de</text:span><text:span text:style-name="T710">klaracijos 23 laukelio neužpildo. Tokiu atveju į Lietuvos Respublikos biudžetą permokėta pajamų mokesčio suma į užsienio valstybės banke esančią sąskaitą pervedama, kai nenuolatinis Lietuvos gyventojas pateikia Prašymo grąžinti (įskaityti) mokesčio ir (arb</text:span><text:span text:style-name="T711">a) baudos už administracinį nusižengimą permoką (skirtumą) ar nepagrįstai išieškotas sumas FR0781 formą, patvirtintą Valstybinės mokesčių inspekcijos prie Lietuvos Respublikos finansų ministerijos viršininko 2004 m. gruodžio 7 d. įsakymu Nr. VA-186 „Dėl Mo</text:span><text:span text:style-name="T712">kesčio ir baudos už administracinį nusižengimą permokos (skirtumo) ar nepagrįstai išieškotų sumų grąžinimo (įskaitymo)“.</text:span></text:p>
      <text:p text:style-name="P713"><text:span text:style-name="T714">34</text:span><text:span text:style-name="T715">.<text:s/></text:span><text:span text:style-name="T716">Popierinę deklaraciją turi pasirašyti individualią veiklą per nuolatinę bazę Lietuvoje vykdęs nenuolatinis Lietuvos gyventojas,</text:span><text:span text:style-name="T717"><text:s/>kuriam Gyventojų pajamų mokesčio įstatyme yra nustatyta prievolė pateikti deklaraciją, arba jo atstovas. Kai užpildyti ir pasirašyti deklaraciją įstatymų nustatyta tvarka yra pavesta atstovui, ją pasirašyti ir nurodyti savo vardą bei pavardę turi tas atst</text:span><text:span text:style-name="T718">ovas (gyventojas) arba juridinio asmens vadovas, arba jo įgaliotas asmuo (kai atstovas yra juridinis asmuo)</text:span><text:span text:style-name="T719">.</text:span></text:p>
      <text:p text:style-name="P720">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721"><text:span text:style-name="T722">Elektronine forma teikiama deklaracija</text:span><text:span text:style-name="T723"><text:s/>turi būti patvirtinta elektroniniu parašu arba kitu būdu, nurodytu Dokumentų teikimo elektroniniu būdu taisyklėse.</text:span></text:p>
      <text:p text:style-name="P724"/>
      <text:p text:style-name="P725"><text:span text:style-name="T726">VI</text:span><text:span text:style-name="T727"><text:s/>SKYRIUS</text:span></text:p>
      <text:p text:style-name="P728"><text:span text:style-name="T729">BAIGIAMOSIOS NUOSTATOS</text:span></text:p>
      <text:p text:style-name="P730"/>
      <text:p text:style-name="P731"><text:span text:style-name="T732">35</text:span><text:span text:style-name="T733">. Už deklaracijos nepateikimą, pavėluotą pateikimą ar neteisingą duomenų į ją įrašymą nenuol</text:span><text:span text:style-name="T734">atinis Lietuvos gyventojas atsako Lietuvos Respublikos teisės aktų nustatyta tvarka.<text:s/></text:span></text:p>
      <text:p text:style-name="P735"/>
      <text:p text:style-name="P736"><text:span text:style-name="T737">________________________________</text:span></text:p>
      <text:p text:style-name="P738">Priedo pakeitimai:</text:p>
      <text:p text:style-name="P739"><text:span text:style-name="T740">Nr.<text:s/></text:span><text:a xlink:href="https://www.e-tar.lt/portal/legalAct.html?documentId=TAR.0D39535D6C3A" office:target-frame-name="_top" xlink:show="replace"><text:span text:style-name="T741">VA-100</text:span></text:a><text:span text:style-name="T742">, 2006-12-29, Žin.,</text:span><text:span text:style-name="T743"><text:s/>2007, Nr. 3-147 (2007-01-09), i. k. 1062055ISAK00VA-100</text:span></text:p>
      <text:p text:style-name="P744"><text:span text:style-name="T745">Nr.<text:s/></text:span><text:a xlink:href="https://www.e-tar.lt/portal/legalAct.html?documentId=TAR.A9F94DCFCDDB" office:target-frame-name="_top" xlink:show="replace"><text:span text:style-name="T746">VA-34</text:span></text:a><text:span text:style-name="T747">, 2010-03-30, Žin., 2010, Nr. 40-1920 (2010-04-08), i. k. 1102055ISAK000VA-34</text:span></text:p>
      <text:p text:style-name="P748"><text:span text:style-name="T749">Nr.<text:s/></text:span><text:a xlink:href="https://www.e-tar.lt/portal/legalAct.html?documentId=87a407e068de11e4b6b89037654e22b1" office:target-frame-name="_top" xlink:show="replace"><text:span text:style-name="T750">VA-134</text:span></text:a><text:span text:style-name="T751">, 2014-11-10, paskelbta TAR 2014-11-10, i. k. 2014-16387</text:span></text:p>
      <text:p text:style-name="P752"><text:span text:style-name="T753">Nr.<text:s/></text:span><text:a xlink:href="https://www.e-tar.lt/portal/legalAct.html?documentId=5d8375d06aed11e8bbc2876081bf7fb5" office:target-frame-name="_top" xlink:show="replace"><text:span text:style-name="T754">VA-50</text:span></text:a><text:span text:style-name="T755">, 2018-06-08, paskelbta TAR 2018-06-08, i. k. 2018-09638</text:span></text:p>
      <text:p text:style-name="Normal"/>
      <text:p text:style-name="P756">Metinės nenuolatinio Lietuvos</text:p>
      <text:p text:style-name="P761">gyventojo individualios veiklos per</text:p>
      <text:p text:style-name="P762">nuolatinę bazę Lietuvoje pajamų</text:p>
      <text:p text:style-name="P763">deklaracijos FR0531 formos ir jos</text:p>
      <text:p text:style-name="P764">priedo FR0531V formos<text:s/>užpildymo ir</text:p>
      <text:p text:style-name="P765">teikimo taisyklių</text:p>
      <text:p text:style-name="P766">Priedas</text:p>
      <text:p text:style-name="P767"/>
      <text:p text:style-name="P768"/>
      <text:p text:style-name="P769"><text:span text:style-name="T770">UŽSIENIO VALSTYBIŲ KODAI</text:span></text:p>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Valstybės kodas</text:p>
          </table:table-cell>
          <table:table-cell table:style-name="TableCell779">
            <text:p text:style-name="P780">Valstybės pavadinimas</text:p>
          </table:table-cell>
        </table:table-row>
        <table:table-row table:style-name="TableRow781">
          <table:table-cell table:style-name="TableCell782">
            <text:p text:style-name="P783">IE</text:p>
          </table:table-cell>
          <table:table-cell table:style-name="TableCell784">
            <text:p text:style-name="P785">Airija</text:p>
          </table:table-cell>
        </table:table-row>
        <table:table-row table:style-name="TableRow786">
          <table:table-cell table:style-name="TableCell787">
            <text:p text:style-name="P788">AM</text:p>
          </table:table-cell>
          <table:table-cell table:style-name="TableCell789">
            <text:p text:style-name="P790">Armėnija</text:p>
          </table:table-cell>
        </table:table-row>
        <table:table-row table:style-name="TableRow791">
          <table:table-cell table:style-name="TableCell792">
            <text:p text:style-name="P793">AU</text:p>
          </table:table-cell>
          <table:table-cell table:style-name="TableCell794">
            <text:p text:style-name="P795">Australija</text:p>
          </table:table-cell>
        </table:table-row>
        <table:table-row table:style-name="TableRow796">
          <table:table-cell table:style-name="TableCell797">
            <text:p text:style-name="P798">AT</text:p>
          </table:table-cell>
          <table:table-cell table:style-name="TableCell799">
            <text:p text:style-name="P800">Austrija</text:p>
          </table:table-cell>
        </table:table-row>
        <table:table-row table:style-name="TableRow801">
          <table:table-cell table:style-name="TableCell802">
            <text:p text:style-name="P803">AZ</text:p>
          </table:table-cell>
          <table:table-cell table:style-name="TableCell804">
            <text:p text:style-name="P805">Azerbaidžanas</text:p>
          </table:table-cell>
        </table:table-row>
        <table:table-row table:style-name="TableRow806">
          <table:table-cell table:style-name="TableCell807">
            <text:p text:style-name="P808">BY</text:p>
          </table:table-cell>
          <table:table-cell table:style-name="TableCell809">
            <text:p text:style-name="P810">Baltarusija</text:p>
          </table:table-cell>
        </table:table-row>
        <table:table-row table:style-name="TableRow811">
          <table:table-cell table:style-name="TableCell812">
            <text:p text:style-name="P813">BE</text:p>
          </table:table-cell>
          <table:table-cell table:style-name="TableCell814">
            <text:p text:style-name="P815">Belgija</text:p>
          </table:table-cell>
        </table:table-row>
        <table:table-row table:style-name="TableRow816">
          <table:table-cell table:style-name="TableCell817">
            <text:p text:style-name="P818">BG</text:p>
          </table:table-cell>
          <table:table-cell table:style-name="TableCell819">
            <text:p text:style-name="P820">Bulgarija</text:p>
          </table:table-cell>
        </table:table-row>
        <table:table-row table:style-name="TableRow821">
          <table:table-cell table:style-name="TableCell822">
            <text:p text:style-name="P823">CZ</text:p>
          </table:table-cell>
          <table:table-cell table:style-name="TableCell824">
            <text:p text:style-name="P825">Čekija</text:p>
          </table:table-cell>
        </table:table-row>
        <table:table-row table:style-name="TableRow826">
          <table:table-cell table:style-name="TableCell827">
            <text:p text:style-name="P828">DK</text:p>
          </table:table-cell>
          <table:table-cell table:style-name="TableCell829">
            <text:p text:style-name="P830">Danija</text:p>
          </table:table-cell>
        </table:table-row>
        <table:table-row table:style-name="TableRow831">
          <table:table-cell table:style-name="TableCell832">
            <text:p text:style-name="P833">GB</text:p>
          </table:table-cell>
          <table:table-cell table:style-name="TableCell834">
            <text:p text:style-name="P835">Didžioji<text:s/>Britanija</text:p>
          </table:table-cell>
        </table:table-row>
        <table:table-row table:style-name="TableRow836">
          <table:table-cell table:style-name="TableCell837">
            <text:p text:style-name="P838">EE</text:p>
          </table:table-cell>
          <table:table-cell table:style-name="TableCell839">
            <text:p text:style-name="P840">Estija</text:p>
          </table:table-cell>
        </table:table-row>
        <table:table-row table:style-name="TableRow841">
          <table:table-cell table:style-name="TableCell842">
            <text:p text:style-name="P843">GR</text:p>
          </table:table-cell>
          <table:table-cell table:style-name="TableCell844">
            <text:p text:style-name="P845">Graikija</text:p>
          </table:table-cell>
        </table:table-row>
        <table:table-row table:style-name="TableRow846">
          <table:table-cell table:style-name="TableCell847">
            <text:p text:style-name="P848">GE</text:p>
          </table:table-cell>
          <table:table-cell table:style-name="TableCell849">
            <text:p text:style-name="P850">Gruzija</text:p>
          </table:table-cell>
        </table:table-row>
        <table:table-row table:style-name="TableRow851">
          <table:table-cell table:style-name="TableCell852">
            <text:p text:style-name="P853">IN</text:p>
          </table:table-cell>
          <table:table-cell table:style-name="TableCell854">
            <text:p text:style-name="P855">Indija</text:p>
          </table:table-cell>
        </table:table-row>
        <table:table-row table:style-name="TableRow856">
          <table:table-cell table:style-name="TableCell857">
            <text:p text:style-name="P858">IS</text:p>
          </table:table-cell>
          <table:table-cell table:style-name="TableCell859">
            <text:p text:style-name="P860">Islandija</text:p>
          </table:table-cell>
        </table:table-row>
        <table:table-row table:style-name="TableRow861">
          <table:table-cell table:style-name="TableCell862">
            <text:p text:style-name="P863">ES</text:p>
          </table:table-cell>
          <table:table-cell table:style-name="TableCell864">
            <text:p text:style-name="P865">Ispanija</text:p>
          </table:table-cell>
        </table:table-row>
        <table:table-row table:style-name="TableRow866">
          <table:table-cell table:style-name="TableCell867">
            <text:p text:style-name="P868">IT</text:p>
          </table:table-cell>
          <table:table-cell table:style-name="TableCell869">
            <text:p text:style-name="P870">Italija</text:p>
          </table:table-cell>
        </table:table-row>
        <table:table-row table:style-name="TableRow871">
          <table:table-cell table:style-name="TableCell872">
            <text:p text:style-name="P873">IL</text:p>
          </table:table-cell>
          <table:table-cell table:style-name="TableCell874">
            <text:p text:style-name="P875">Izraelis</text:p>
          </table:table-cell>
        </table:table-row>
        <table:table-row table:style-name="TableRow876">
          <table:table-cell table:style-name="TableCell877">
            <text:p text:style-name="P878">JP</text:p>
          </table:table-cell>
          <table:table-cell table:style-name="TableCell879">
            <text:p text:style-name="P880">Japonija</text:p>
          </table:table-cell>
        </table:table-row>
        <table:table-row table:style-name="TableRow881">
          <table:table-cell table:style-name="TableCell882">
            <text:p text:style-name="P883">US</text:p>
          </table:table-cell>
          <table:table-cell table:style-name="TableCell884">
            <text:p text:style-name="P885">JAV</text:p>
          </table:table-cell>
        </table:table-row>
        <table:table-row table:style-name="TableRow886">
          <table:table-cell table:style-name="TableCell887">
            <text:p text:style-name="P888">AE</text:p>
          </table:table-cell>
          <table:table-cell table:style-name="TableCell889">
            <text:p text:style-name="P890">Jungtiniai Arabų Emyratai</text:p>
          </table:table-cell>
        </table:table-row>
        <table:table-row table:style-name="TableRow891">
          <table:table-cell table:style-name="TableCell892">
            <text:p text:style-name="P893">ME</text:p>
          </table:table-cell>
          <table:table-cell table:style-name="TableCell894">
            <text:p text:style-name="P895">Juodkalnija</text:p>
          </table:table-cell>
        </table:table-row>
        <table:table-row table:style-name="TableRow896">
          <table:table-cell table:style-name="TableCell897">
            <text:p text:style-name="P898">CA</text:p>
          </table:table-cell>
          <table:table-cell table:style-name="TableCell899">
            <text:p text:style-name="P900">Kanada</text:p>
          </table:table-cell>
        </table:table-row>
        <table:table-row table:style-name="TableRow901">
          <table:table-cell table:style-name="TableCell902">
            <text:p text:style-name="P903">KZ</text:p>
          </table:table-cell>
          <table:table-cell table:style-name="TableCell904">
            <text:p text:style-name="P905">Kazachstanas</text:p>
          </table:table-cell>
        </table:table-row>
        <table:table-row table:style-name="TableRow906">
          <table:table-cell table:style-name="TableCell907">
            <text:p text:style-name="P908">CN</text:p>
          </table:table-cell>
          <table:table-cell table:style-name="TableCell909">
            <text:p text:style-name="P910">Kinija</text:p>
          </table:table-cell>
        </table:table-row>
        <table:table-row table:style-name="TableRow911">
          <table:table-cell table:style-name="TableCell912">
            <text:p text:style-name="P913">CY</text:p>
          </table:table-cell>
          <table:table-cell table:style-name="TableCell914">
            <text:p text:style-name="P915">Kipras</text:p>
          </table:table-cell>
        </table:table-row>
        <table:table-row table:style-name="TableRow916">
          <table:table-cell table:style-name="TableCell917">
            <text:p text:style-name="P918">KG</text:p>
          </table:table-cell>
          <table:table-cell table:style-name="TableCell919">
            <text:p text:style-name="P920">Kirgizija</text:p>
          </table:table-cell>
        </table:table-row>
        <table:table-row table:style-name="TableRow921">
          <table:table-cell table:style-name="TableCell922">
            <text:p text:style-name="P923">HR</text:p>
          </table:table-cell>
          <table:table-cell table:style-name="TableCell924">
            <text:p text:style-name="P925">Kroatija</text:p>
          </table:table-cell>
        </table:table-row>
        <table:table-row table:style-name="TableRow926">
          <table:table-cell table:style-name="TableCell927">
            <text:p text:style-name="P928">KW</text:p>
          </table:table-cell>
          <table:table-cell table:style-name="TableCell929">
            <text:p text:style-name="P930">Kuveitas</text:p>
          </table:table-cell>
        </table:table-row>
        <table:table-row table:style-name="TableRow931">
          <table:table-cell table:style-name="TableCell932">
            <text:p text:style-name="P933">LT</text:p>
          </table:table-cell>
          <table:table-cell table:style-name="TableCell934">
            <text:p text:style-name="P935">Lietuva</text:p>
          </table:table-cell>
        </table:table-row>
        <table:table-row table:style-name="TableRow936">
          <table:table-cell table:style-name="TableCell937">
            <text:p text:style-name="P938">LV</text:p>
          </table:table-cell>
          <table:table-cell table:style-name="TableCell939">
            <text:p text:style-name="P940">Latvija</text:p>
          </table:table-cell>
        </table:table-row>
        <table:table-row table:style-name="TableRow941">
          <table:table-cell table:style-name="TableCell942">
            <text:p text:style-name="P943">PL</text:p>
          </table:table-cell>
          <table:table-cell table:style-name="TableCell944">
            <text:p text:style-name="P945">Lenkija</text:p>
          </table:table-cell>
        </table:table-row>
        <table:table-row table:style-name="TableRow946">
          <table:table-cell table:style-name="TableCell947">
            <text:p text:style-name="P948">LU</text:p>
          </table:table-cell>
          <table:table-cell table:style-name="TableCell949">
            <text:p text:style-name="P950">Liuksemburgas</text:p>
          </table:table-cell>
        </table:table-row>
        <table:table-row table:style-name="TableRow951">
          <table:table-cell table:style-name="TableCell952">
            <text:p text:style-name="P953">MK</text:p>
          </table:table-cell>
          <table:table-cell table:style-name="TableCell954">
            <text:p text:style-name="P955">Makedonija</text:p>
          </table:table-cell>
        </table:table-row>
        <table:table-row table:style-name="TableRow956">
          <table:table-cell table:style-name="TableCell957">
            <text:p text:style-name="P958">MT</text:p>
          </table:table-cell>
          <table:table-cell table:style-name="TableCell959">
            <text:p text:style-name="P960">Malta</text:p>
          </table:table-cell>
        </table:table-row>
        <table:table-row table:style-name="TableRow961">
          <table:table-cell table:style-name="TableCell962">
            <text:p text:style-name="P963">MA</text:p>
          </table:table-cell>
          <table:table-cell table:style-name="TableCell964">
            <text:p text:style-name="P965">Marokas</text:p>
          </table:table-cell>
        </table:table-row>
        <table:table-row table:style-name="TableRow966">
          <table:table-cell table:style-name="TableCell967">
            <text:p text:style-name="P968">MD</text:p>
          </table:table-cell>
          <table:table-cell table:style-name="TableCell969">
            <text:p text:style-name="P970">Moldova</text:p>
          </table:table-cell>
        </table:table-row>
        <table:table-row table:style-name="TableRow971">
          <table:table-cell table:style-name="TableCell972">
            <text:p text:style-name="P973">MX</text:p>
          </table:table-cell>
          <table:table-cell table:style-name="TableCell974">
            <text:p text:style-name="P975">Meksika</text:p>
          </table:table-cell>
        </table:table-row>
        <table:table-row table:style-name="TableRow976">
          <table:table-cell table:style-name="TableCell977">
            <text:p text:style-name="P978">NO</text:p>
          </table:table-cell>
          <table:table-cell table:style-name="TableCell979">
            <text:p text:style-name="P980">Norvegija</text:p>
          </table:table-cell>
        </table:table-row>
        <table:table-row table:style-name="TableRow981">
          <table:table-cell table:style-name="TableCell982">
            <text:p text:style-name="P983">NL</text:p>
          </table:table-cell>
          <table:table-cell table:style-name="TableCell984">
            <text:p text:style-name="P985">Nyderlandai</text:p>
          </table:table-cell>
        </table:table-row>
        <table:table-row table:style-name="TableRow986">
          <table:table-cell table:style-name="TableCell987">
            <text:p text:style-name="P988">ZA</text:p>
          </table:table-cell>
          <table:table-cell table:style-name="TableCell989">
            <text:p text:style-name="P990">Pietų Afrika</text:p>
          </table:table-cell>
        </table:table-row>
        <table:table-row table:style-name="TableRow991">
          <table:table-cell table:style-name="TableCell992">
            <text:p text:style-name="P993">KR</text:p>
          </table:table-cell>
          <table:table-cell table:style-name="TableCell994">
            <text:p text:style-name="P995">Pietų Korėja</text:p>
          </table:table-cell>
        </table:table-row>
        <table:table-row table:style-name="TableRow996">
          <table:table-cell table:style-name="TableCell997">
            <text:p text:style-name="P998">PT</text:p>
          </table:table-cell>
          <table:table-cell table:style-name="TableCell999">
            <text:p text:style-name="P1000">Portugalija</text:p>
          </table:table-cell>
        </table:table-row>
        <table:table-row table:style-name="TableRow1001">
          <table:table-cell table:style-name="TableCell1002">
            <text:p text:style-name="P1003">FR</text:p>
          </table:table-cell>
          <table:table-cell table:style-name="TableCell1004">
            <text:p text:style-name="P1005">Prancūzija</text:p>
          </table:table-cell>
        </table:table-row>
        <table:table-row table:style-name="TableRow1006">
          <table:table-cell table:style-name="TableCell1007">
            <text:p text:style-name="P1008">RO</text:p>
          </table:table-cell>
          <table:table-cell table:style-name="TableCell1009">
            <text:p text:style-name="P1010">Rumunija</text:p>
          </table:table-cell>
        </table:table-row>
        <table:table-row table:style-name="TableRow1011">
          <table:table-cell table:style-name="TableCell1012">
            <text:p text:style-name="P1013">RU</text:p>
          </table:table-cell>
          <table:table-cell table:style-name="TableCell1014">
            <text:p text:style-name="P1015">Rusija</text:p>
          </table:table-cell>
        </table:table-row>
        <table:table-row table:style-name="TableRow1016">
          <table:table-cell table:style-name="TableCell1017">
            <text:p text:style-name="P1018">RS</text:p>
          </table:table-cell>
          <table:table-cell table:style-name="TableCell1019">
            <text:p text:style-name="P1020">Serbija</text:p>
          </table:table-cell>
        </table:table-row>
        <table:table-row table:style-name="TableRow1021">
          <table:table-cell table:style-name="TableCell1022">
            <text:p text:style-name="P1023">SG</text:p>
          </table:table-cell>
          <table:table-cell table:style-name="TableCell1024">
            <text:p text:style-name="P1025">Singapūras</text:p>
          </table:table-cell>
        </table:table-row>
        <table:table-row table:style-name="TableRow1026">
          <table:table-cell table:style-name="TableCell1027">
            <text:p text:style-name="P1028">SK</text:p>
          </table:table-cell>
          <table:table-cell table:style-name="TableCell1029">
            <text:p text:style-name="P1030">Slovakija</text:p>
          </table:table-cell>
        </table:table-row>
        <table:table-row table:style-name="TableRow1031">
          <table:table-cell table:style-name="TableCell1032">
            <text:p text:style-name="P1033">SI</text:p>
          </table:table-cell>
          <table:table-cell table:style-name="TableCell1034">
            <text:p text:style-name="P1035">Slovėnija</text:p>
          </table:table-cell>
        </table:table-row>
        <table:table-row table:style-name="TableRow1036">
          <table:table-cell table:style-name="TableCell1037">
            <text:p text:style-name="P1038">FI</text:p>
          </table:table-cell>
          <table:table-cell table:style-name="TableCell1039">
            <text:p text:style-name="P1040">Suomija</text:p>
          </table:table-cell>
        </table:table-row>
        <table:table-row table:style-name="TableRow1041">
          <table:table-cell table:style-name="TableCell1042">
            <text:p text:style-name="P1043">SE</text:p>
          </table:table-cell>
          <table:table-cell table:style-name="TableCell1044">
            <text:p text:style-name="P1045">Švedija</text:p>
          </table:table-cell>
        </table:table-row>
        <table:table-row table:style-name="TableRow1046">
          <table:table-cell table:style-name="TableCell1047">
            <text:p text:style-name="P1048">CH</text:p>
          </table:table-cell>
          <table:table-cell table:style-name="TableCell1049">
            <text:p text:style-name="P1050">Šveicarija</text:p>
          </table:table-cell>
        </table:table-row>
        <table:table-row table:style-name="TableRow1051">
          <table:table-cell table:style-name="TableCell1052">
            <text:p text:style-name="P1053">TR</text:p>
          </table:table-cell>
          <table:table-cell table:style-name="TableCell1054">
            <text:p text:style-name="P1055">Turkija</text:p>
          </table:table-cell>
        </table:table-row>
        <table:table-row table:style-name="TableRow1056">
          <table:table-cell table:style-name="TableCell1057">
            <text:p text:style-name="P1058">TM</text:p>
          </table:table-cell>
          <table:table-cell table:style-name="TableCell1059">
            <text:p text:style-name="P1060">Turkmėnistanas</text:p>
          </table:table-cell>
        </table:table-row>
        <table:table-row table:style-name="TableRow1061">
          <table:table-cell table:style-name="TableCell1062">
            <text:p text:style-name="P1063">UA</text:p>
          </table:table-cell>
          <table:table-cell table:style-name="TableCell1064">
            <text:p text:style-name="P1065">Ukraina</text:p>
          </table:table-cell>
        </table:table-row>
        <table:table-row table:style-name="TableRow1066">
          <table:table-cell table:style-name="TableCell1067">
            <text:p text:style-name="P1068">UZ</text:p>
          </table:table-cell>
          <table:table-cell table:style-name="TableCell1069">
            <text:p text:style-name="P1070">Uzbekistanas</text:p>
          </table:table-cell>
        </table:table-row>
        <table:table-row table:style-name="TableRow1071">
          <table:table-cell table:style-name="TableCell1072">
            <text:p text:style-name="P1073">HU</text:p>
          </table:table-cell>
          <table:table-cell table:style-name="TableCell1074">
            <text:p text:style-name="P1075">Vengrija</text:p>
          </table:table-cell>
        </table:table-row>
        <table:table-row table:style-name="TableRow1076">
          <table:table-cell table:style-name="TableCell1077">
            <text:p text:style-name="P1078">DE</text:p>
          </table:table-cell>
          <table:table-cell table:style-name="TableCell1079">
            <text:p text:style-name="P1080">Vokietija</text:p>
          </table:table-cell>
        </table:table-row>
        <table:table-row table:style-name="TableRow1081">
          <table:table-cell table:style-name="TableCell1082">
            <text:p text:style-name="P1083">TT</text:p>
          </table:table-cell>
          <table:table-cell table:style-name="TableCell1084">
            <text:p text:style-name="P1085">Tikslinė teritorija</text:p>
          </table:table-cell>
        </table:table-row>
        <table:table-row table:style-name="TableRow1086">
          <table:table-cell table:style-name="TableCell1087">
            <text:p text:style-name="P1088">XX</text:p>
          </table:table-cell>
          <table:table-cell table:style-name="TableCell1089">
            <text:p text:style-name="P1090">Kita valstybė</text:p>
          </table:table-cell>
        </table:table-row>
      </table:table>
      <text:p text:style-name="P1091"/>
      <text:p text:style-name="P1092"><text:span text:style-name="T1093">________________</text:span></text:p>
      <text:p text:style-name="P1094">Papildyta priedu:</text:p>
      <text:p text:style-name="P1095"><text:span text:style-name="T1096">Nr.<text:s/></text:span><text:a xlink:href="https://www.e-tar.lt/portal/legalAct.html?documentId=87a407e068de11e4b6b89037654e22b1" office:target-frame-name="_top" xlink:show="replace"><text:span text:style-name="T1097">VA-134</text:span></text:a><text:span text:style-name="T1098">, 2014-11-10, paskelbta TAR 2014-11-10, i. k. 2014-16387</text:span></text:p>
      <text:p text:style-name="P1099">Priedo pakeitimai:</text:p>
      <text:p text:style-name="P1100"><text:span text:style-name="T1101">Nr.<text:s/></text:span><text:a xlink:href="https://www.e-tar.lt/portal/legalAct.html?documentId=5d8375d06aed11e8bbc2876081bf7fb5" office:target-frame-name="_top" xlink:show="replace"><text:span text:style-name="T1102">VA-50</text:span></text:a><text:span text:style-name="T1103">, 2018-06-08, paskelbta TAR 2018-06-08, i. k. 2018-09638</text:span></text:p>
      <text:p text:style-name="Normal"/>
      <text:p text:style-name="Normal"/>
      <text:p text:style-name="Normal"/>
      <text:p text:style-name="Normal"/>
      <text:p text:style-name="P1104">Priedų pakeitimai:</text:p>
      <text:p text:style-name="Normal"/>
      <text:p text:style-name="P1105">Forma FR0531</text:p>
      <text:p text:style-name="P1106">Papildyta priedu:</text:p>
      <text:p text:style-name="P1107"><text:span text:style-name="T1108">Nr.<text:s/></text:span><text:a xlink:href="https://www.e-tar.lt/portal/legalAct.html?documentId=87a407e068de11e4b6b89037654e22b1" office:target-frame-name="_top" xlink:show="replace"><text:span text:style-name="T1109">VA-134</text:span></text:a><text:span text:style-name="T1110">, 2014-</text:span><text:span text:style-name="T1111">11-10, paskelbta TAR 2014-11-10, i. k. 2014-16387</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Valstybinė mokesčių inspekcija prie Lietuvos Respublikos finansų ministerijos, Įsakymas</text:span></text:p>
      <text:p text:style-name="P1121"><text:span text:style-name="T1122">Nr.<text:s/></text:span><text:a xlink:href="https://www.e-tar.lt/portal/legalAct.html?documentId=TAR.0D39535D6C3A" office:target-frame-name="_top" xlink:show="replace"><text:span text:style-name="T1123">VA-100</text:span></text:a><text:span text:style-name="T1124">,<text:s/></text:span><text:span text:style-name="T1125">2006-12-29, Žin., 2007, Nr. 3-147 (2007-01-09), i. k. 1062055ISAK00VA-100</text:span></text:p>
      <text:p text:style-name="P1126"><text:span text:style-name="T1127">Dėl Valstybinės mokesčių inspekcijos prie Lietuvos Respublikos finansų ministerijos viršininko 2004 m. kovo 22 d. įsakymo Nr. VA-37 "Dėl Metinės nenuolatinio Lietuvos gyventojo pajam</text:span><text:span text:style-name="T1128">ų mokesčio nuo individualios veiklos per nuolatinę bazę Lietuvoje pajamų deklaracijos FR0531 formos, jos priedų pildymo ir teikimo taisyklių patvirtinimo" pakeitimo</text:span></text:p>
      <text:p text:style-name="P1129"/>
      <text:p text:style-name="P1130"><text:span text:style-name="T1131">2.</text:span></text:p>
      <text:p text:style-name="P1132"><text:span text:style-name="T1133">Valstybinė mokesčių inspekcija prie Lietuvos Respublikos finansų ministerijos, Įsakymas</text:span></text:p>
      <text:p text:style-name="P1134"><text:span text:style-name="T1135">Nr.<text:s/></text:span><text:a xlink:href="https://www.e-tar.lt/portal/legalAct.html?documentId=TAR.A9F94DCFCDDB" office:target-frame-name="_top" xlink:show="replace"><text:span text:style-name="T1136">VA-34</text:span></text:a><text:span text:style-name="T1137">, 2010-03-30, Žin., 2010, Nr. 40-1920 (2010-04-08), i. k. 1102055ISAK000VA-34</text:span></text:p>
      <text:p text:style-name="P1138"><text:span text:style-name="T1139">Dėl Valstybinės mokesčių inspekcijos prie Lietuvos Respublikos finansų ministerijos<text:s/></text:span><text:span text:style-name="T1140">viršininko 2004 m. kovo 22 d. įsakymo Nr. VA-37 "Dėl Metinės nenuolatinio Lietuvos gyventojo pajamų mokesčio nuo individualios veiklos per nuolatinę bazę Lietuvoje pajamų deklaracijos FR0531 formos ir jos priedo FR0531V formos bei jų pildymo ir pateikimo t</text:span><text:span text:style-name="T1141">aisyklių patvirtinimo" pakeitimo</text:span></text:p>
      <text:p text:style-name="P1142"/>
      <text:p text:style-name="P1143"><text:span text:style-name="T1144">3.</text:span></text:p>
      <text:p text:style-name="P1145"><text:span text:style-name="T1146">Valstybinė mokesčių inspekcija prie Lietuvos Respublikos finansų ministerijos, Įsakymas</text:span></text:p>
      <text:p text:style-name="P1147"><text:span text:style-name="T1148">Nr.<text:s/></text:span><text:a xlink:href="https://www.e-tar.lt/portal/legalAct.html?documentId=TAR.AC983DBCB7C3" office:target-frame-name="_top" xlink:show="replace"><text:span text:style-name="T1149">VA-7</text:span></text:a><text:span text:style-name="T1150">, 2011-01-17, Žin., 2011, Nr. 8-380 (2011</text:span><text:span text:style-name="T1151">-01-20), i. k. 1112055ISAK0000VA-7</text:span></text:p>
      <text:p text:style-name="P1152"><text:span text:style-name="T1153">Dėl Valstybinės mokesčių inspekcijos prie Lietuvos Respublikos finansų ministerijos viršininko 2004 m. kovo 22 d. įsakymo Nr. VA-37 "Dėl Metinės nenuolatinio Lietuvos gyventojo pajamų mokesčio nuo individualios veiklos pe</text:span><text:span text:style-name="T1154">r nuolatinę bazę Lietuvoje pajamų deklaracijos FR0531 formos ir jos priedo FR0531V formos bei jų pildymo ir pateikimo taisyklių patvirtinimo" pakeitimo</text:span></text:p>
      <text:p text:style-name="P1155"/>
      <text:p text:style-name="P1156"><text:span text:style-name="T1157">4.</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TAR.7EDEF309F111" office:target-frame-name="_top" xlink:show="replace"><text:span text:style-name="T1162">VA-17</text:span></text:a><text:span text:style-name="T1163">, 2013-02-27, Žin., 2013, Nr. 24-1197 (2013-03-06), i. k. 1132055ISAK000VA-17</text:span></text:p>
      <text:p text:style-name="P1164"><text:span text:style-name="T1165">Dėl Valstybinės mokesčių inspekcijos prie Lietuvos Respublikos finansų ministerijos viršininko 2004</text:span><text:span text:style-name="T1166"><text:s/>m. kovo 22 d. įsakymo Nr. VA-37 "Dėl Metinės nenuolatinio Lietuvos gyventojo pajamų mokesčio nuo individualios veiklos per nuolatinę bazę Lietuvoje pajamų deklaracijos FR0531 formos ir jos priedo FR0531V formos bei jų pildymo ir pateikimo taisyklių patvir</text:span><text:span text:style-name="T1167">tinimo" pakeitimo</text:span></text:p>
      <text:p text:style-name="P1168"/>
      <text:p text:style-name="P1169"><text:span text:style-name="T1170">5.</text:span></text:p>
      <text:p text:style-name="P1171"><text:span text:style-name="T1172">Valstybinė mokesčių inspekcija prie Lietuvos Respublikos finansų ministerijos, Įsakymas</text:span></text:p>
      <text:p text:style-name="P1173"><text:span text:style-name="T1174">Nr.<text:s/></text:span><text:a xlink:href="https://www.e-tar.lt/portal/legalAct.html?documentId=87a407e068de11e4b6b89037654e22b1" office:target-frame-name="_top" xlink:show="replace"><text:span text:style-name="T1175">VA-134</text:span></text:a><text:span text:style-name="T1176">, 2014-11-10, paskelbta TAR 2014-11-10</text:span><text:span text:style-name="T1177">, i. k. 2014-16387</text:span></text:p>
      <text:p text:style-name="P1178"><text:span text:style-name="T1179">Dėl Valstybinės mokesčių inspekcijos prie Lietuvos Respublikos finansų ministerijos viršininko 2004 m. kovo 22 d. įsakymo Nr. VA-37 "Dėl Metinės nenuolatinio Lietuvos gyventojo pajamų mokesčio nuo individualios veiklos per nuolatinę bazę</text:span><text:span text:style-name="T1180"><text:s/>Lietuvoje pajamų deklaracijos FR0531 formos ir jos priedo FR0531V formos bei jų pildymo ir pateikimo taisyklių patvirtinimo“ pakeitimo</text:span></text:p>
      <text:p text:style-name="P1181"/>
      <text:p text:style-name="P1182"><text:span text:style-name="T1183">6.</text:span></text:p>
      <text:p text:style-name="P1184"><text:span text:style-name="T1185">Valstybinė mokesčių inspekcija prie Lietuvos Respublikos finansų ministerijos, Įsakymas</text:span></text:p>
      <text:p text:style-name="P1186"><text:span text:style-name="T1187">Nr.<text:s/></text:span><text:a xlink:href="https://www.e-tar.lt/portal/legalAct.html?documentId=1edd8bc0e88c11e68503b67e3b82e8bd" office:target-frame-name="_top" xlink:show="replace"><text:span text:style-name="T1188">VA-11</text:span></text:a><text:span text:style-name="T1189">, 2017-02-01, paskelbta TAR 2017-02-02, i. k. 2017-01907</text:span></text:p>
      <text:p text:style-name="P1190"><text:span text:style-name="T1191">Dėl Valstybinės mokesčių inspekcijos prie Lietuvos Respublikos finansų ministerijos viršininko 2004 m. kovo 22 d. įsakym</text:span><text:span text:style-name="T1192">o Nr. VA-37 ,,Dėl metinės nenuolatinio Lietuvos gyventojo pajamų mokesčio nuo individualios veiklos per nuolatinę bazę Lietuvoje pajamų deklaracijos FR0531 formos, jos priedų pildymo ir teikimo taisyklių patvirtinimo“ pakeitimo</text:span></text:p>
      <text:p text:style-name="P1193"/>
      <text:p text:style-name="P1194"><text:span text:style-name="T1195">7.</text:span></text:p>
      <text:p text:style-name="P1196"><text:span text:style-name="T1197">Valstybinė mokesčių insp</text:span><text:span text:style-name="T1198">ekcija prie Lietuvos Respublikos finansų ministerijos, Įsakymas</text:span></text:p>
      <text:p text:style-name="P1199"><text:span text:style-name="T1200">Nr.<text:s/></text:span><text:a xlink:href="https://www.e-tar.lt/portal/legalAct.html?documentId=5d8375d06aed11e8bbc2876081bf7fb5" office:target-frame-name="_top" xlink:show="replace"><text:span text:style-name="T1201">VA-50</text:span></text:a><text:span text:style-name="T1202">, 2018-06-08, paskelbta TAR 2018-06-08, i. k. 2018-09638</text:span></text:p>
      <text:p text:style-name="P1203"><text:span text:style-name="T1204">Dėl Valstybinės mokesčių<text:s/></text:span><text:span text:style-name="T1205">inspekcijos prie Lietuvos Respublikos finansų ministerijos viršininko 2004 kovo 22 d. įsakymo Nr. VA-37 „Dėl Metinės nenuolatinio Lietuvos gyventojo individualios veiklos per nuolatinę bazę Lietuvoje pajamų deklaracijos FR0531 formos ir jos priedo FR0531V<text:s/></text:span><text:span text:style-name="T1206">formos bei jų užpildymo ir teikimo taisyklių patvirtinimo“ pakeitimo</text:span></text:p>
      <text:p text:style-name="P1207"/>
      <text:p text:style-name="P1208"><text:span text:style-name="T1209">8.</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df0f415034d811e99595d005d42b863e" office:target-frame-name="_top" xlink:show="replace"><text:span text:style-name="T1214">VA-18</text:span></text:a><text:span text:style-name="T1215">, 2019-02-20, paskelbta TAR 2019-02-20, i. k. 2019-02721</text:span></text:p>
      <text:p text:style-name="P1216"><text:span text:style-name="T1217">Dėl Valstybinės mokesčių inspekcijos prie Lietuvos Respublikos finansų ministerijos viršininko 200</text:span><text:span text:style-name="T1218">4 kovo 22 d. įsakymo Nr. VA-37 „Dėl Metinės nenuolatinio Lietuvos gyventojo individualios veiklos per nuolatinę bazę Lietuvoje pajamų deklaracijos FR0531 formos ir jos priedo FR0531V formos bei jų užpildymo ir teikimo taisyklių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0986in" fo:margin-bottom="0.3937in" fo:margin-right="1.0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0986in" fo:margin-bottom="0.5909in" fo:margin-right="0.5916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3:00Z</meta:creation-date>
    <dc:date>2023-11-14T08:43:00Z</dc:date>
    <meta:template xlink:href="Normal.dotm" xlink:type="simple"/>
    <meta:editing-cycles>2</meta:editing-cycles>
    <meta:editing-duration>PT0S</meta:editing-duration>
    <meta:document-statistic meta:page-count="3" meta:paragraph-count="480" meta:word-count="5424" meta:character-count="45624" meta:row-count="1627" meta:non-whitespace-character-count="40680"/>
  </office:meta>
</office:document-meta>
</file>