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01-02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a3e916601fcd11eabe008ea93139d588" office:target-frame-name="_top" xlink:show="replace"><text:span text:style-name="T7">3-559</text:span></text:a><text:span text:style-name="T8">, 2019-12-16, paskelbta TAR 2019-12-16, i. k. 2019-20193</text:span></text:p>
      <text:p text:style-name="P9"><text:span text:style-name="T10">Dėl Lietuvos Respublikos susisiekimo ministro 2013 m. vasario 27 d. įsakymo Nr. 3-124 „Dėl pavojingųjų krovinių vežimo oru Lietuvos Respublikoje“ pripažinimo netekusiu galios</text:span></text:p>
      <text:p text:style-name="P11"/>
      <text:p text:style-name="P12"><text:span text:style-name="T13">Suvestinė redakcija nuo 2019-01-01 iki 2020-01-01</text:span></text:p>
      <text:p text:style-name="P14"/>
      <text:p text:style-name="P15"><text:span text:style-name="T16">Įsakymas paskelbtas: Žin. 201</text:span><text:span text:style-name="T17">3, Nr.<text:s/></text:span><text:a xlink:href="https://www.e-tar.lt/portal/legalAct.html?documentId=TAR.3C1319E9DD3C" office:target-frame-name="_top" xlink:show="replace"><text:span text:style-name="T18">23-1153</text:span></text:a><text:span text:style-name="T19">, i. k. 1132210ISAK0003-124</text:span></text:p>
      <text:p text:style-name="P20"/>
      <text:p text:style-name="P21">Nauja redakcija nuo 2019-01-01:</text:p>
      <text:p text:style-name="Normal"><text:span text:style-name="T22">Nr.<text:s/></text:span><text:a xlink:href="https://www.e-tar.lt/portal/legalAct.html?documentId=955534c0035a11e9a5eaf2cd290f1944" office:target-frame-name="_top" xlink:show="replace"><text:span text:style-name="T23">3-639</text:span></text:a><text:span text:style-name="T24">, 2018-12-19, paskelbta TAR 2018-12-19, i. k. 2018-20776</text:span></text:p>
      <text:p text:style-name="P25"/>
      <text:p text:style-name="P26">LIETUVOS RESPUBLIKOS SUSISIEKIMO MINISTRAS</text:p>
      <text:p text:style-name="P27"/>
      <text:p text:style-name="P28">ĮSAKYMAS</text:p>
      <text:p text:style-name="P29">DĖL PAVOJINGŲJŲ KROVINIŲ VEŽIMO ORU LIETUVOS RESPUBLIKOJE</text:p>
      <text:p text:style-name="P30"/>
      <text:p text:style-name="P31"><text:span text:style-name="T32">2013 m. vasario 27 d. Nr. 3-124</text:span></text:p>
      <text:p text:style-name="P33">Vilnius</text:p>
      <text:p text:style-name="P34"/>
      <text:p text:style-name="P35"><text:span text:style-name="T36">Vadovaudamasis Lietuvos Respublikos<text:s/></text:span><text:span text:style-name="T37">aviacijos įstatymo 68 straipsnio 1 dalimi:</text:span></text:p>
      <text:p text:style-name="P38"><text:span text:style-name="T39">1</text:span><text:span text:style-name="T40">. N u s t a t a u, kad pavojingųjų krovinių vežimas oru Lietuvos Respublikoje vykdomas laikantis Tarptautinės civilinės aviacijos konvencijos, sudarytos 1944 m. gruodžio 7 d. Čikagoje, 18 priedo „Saugus pavoj</text:span><text:span text:style-name="T41">ingų krovinių vežimas oru“ (toliau – Čikagos konvencijos 18 priedas) ir Techninių saugaus pavojingų krovinių vežimo oru instrukcijų, papildančių Čikagos konvencijos 18 priedą (toliau – ICAO Techninės instrukcijos), nustatytų sąlygų ir tvarkos, Lietuvos Res</text:span><text:span text:style-name="T42">publikos aviacijos įstatymo ir šio įstatymo įgyvendinamųjų teisės aktų reikalavimų.</text:span></text:p>
      <text:p text:style-name="P43"><text:span text:style-name="T44">2</text:span><text:span text:style-name="T45">. P a v e d u Lietuvos transporto saugos administracijai vykdyti Čikagos konvencijos 18 priede ir ICAO Techninėse instrukcijose nurodytos nacionalinės įgaliotosios ins</text:span><text:span text:style-name="T46">titucijos funkcijas ir reglamentuoti procedūras, kurios reikalingos atitinkamoms Čikagos konvencijos 18 priedo ir ICAO Techninių instrukcijų nuostatoms įgyvendinti.</text:span><text:s/></text:p>
      <text:p text:style-name="P47"/>
      <text:p text:style-name="P48"/>
      <text:p text:style-name="P49"/>
      <text:p text:style-name="P50"><text:span text:style-name="T51">SUSISIEKIMO MINISTRAS</text:span><text:span text:style-name="T52"><text:tab/>RIMANTAS SINKEVIČIUS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<text:s/></text:span><text:span text:style-name="T62">susisiekimo ministerija, Įsakymas</text:span></text:p>
      <text:p text:style-name="P63"><text:span text:style-name="T64">Nr.<text:s/></text:span><text:a xlink:href="https://www.e-tar.lt/portal/legalAct.html?documentId=955534c0035a11e9a5eaf2cd290f1944" office:target-frame-name="_top" xlink:show="replace"><text:span text:style-name="T65">3-639</text:span></text:a><text:span text:style-name="T66">, 2018-12-19, paskelbta TAR 2018-12-19, i. k. 2018-20776</text:span></text:p>
      <text:p text:style-name="P67"><text:span text:style-name="T68">Dėl Lietuvos Respublikos susisiekimo ministro 2013 m. vasa</text:span><text:span text:style-name="T69">rio 27 d. įsakymo Nr. 3-124 „Dėl pavojingųjų krovinių vežimo oru Lietuvos Respublikoje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9-12-17T09:33:00Z</meta:creation-date>
    <dc:date>2019-12-17T09:33:00Z</dc:date>
    <meta:template xlink:href="Normal.dotm" xlink:type="simple"/>
    <meta:editing-cycles>2</meta:editing-cycles>
    <meta:editing-duration>PT0S</meta:editing-duration>
    <meta:document-statistic meta:page-count="1" meta:paragraph-count="18" meta:word-count="312" meta:character-count="2386" meta:row-count="67" meta:non-whitespace-character-count="2092"/>
  </office:meta>
</office:document-meta>
</file>