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vertical-align="middle"/>
      <style:text-properties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33" style:parent-style-name="Normal" style:family="paragraph">
      <style:paragraph-properties fo:text-align="center" style:vertical-align="middle"/>
      <style:text-properties fo:hyphenate="false"/>
    </style:style>
    <style:style style:name="T34" style:parent-style-name="DefaultParagraphFont" style:family="text">
      <style:text-properties fo:font-weight="bold" style:font-weight-asian="bold" fo:text-transform="uppercase" fo:color="#000000" style:font-size-complex="12pt"/>
    </style:style>
    <style:style style:name="P35" style:parent-style-name="Normal" style:family="paragraph">
      <style:paragraph-properties fo:text-align="center" style:vertical-align="middle"/>
      <style:text-properties fo:color="#000000" style:font-size-complex="12pt" fo:hyphenate="false"/>
    </style:style>
    <style:style style:name="P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center" style:vertical-align="middle"/>
      <style:text-properties fo:color="#000000" style:font-size-complex="12pt" fo:hyphenate="false"/>
    </style:style>
    <style:style style:name="P43" style:parent-style-name="Normal" style:family="paragraph">
      <style:paragraph-properties fo:text-align="center" style:vertical-align="middle"/>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text-align="center" style:vertical-align="middle"/>
      <style:text-properties fo:color="#000000" style:font-size-complex="12pt" fo:hyphenate="false"/>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6326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text-transform="uppercase" fo:color="#000000" style:font-size-complex="12pt"/>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2083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fo:text-indent="0.0416in"/>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justify"/>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fo:letter-spacing="-0.0013in" style:font-size-complex="12pt" style:language-asian="zh" style:country-asian="TW"/>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center" fo:text-indent="0.0416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center" fo:text-indent="0.0416in"/>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zh" style:country-asian="TW"/>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13in" style:font-size-complex="12pt" style:language-asian="zh" style:country-asian="TW"/>
    </style:style>
    <style:style style:name="T176" style:parent-style-name="DefaultParagraphFont" style:family="text">
      <style:text-properties fo:color="#000000" fo:letter-spacing="-0.0013in" style:font-size-complex="12pt" style:language-asian="zh" style:country-asian="TW"/>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center" fo:text-indent="0.5in"/>
      <style:text-properties fo:hyphenate="false"/>
    </style:style>
    <style:style style:name="T187" style:parent-style-name="DefaultParagraphFont" style:family="text">
      <style:text-properties fo:color="#000000" style:font-size-complex="12pt" style:language-asian="lt" style:country-asian="LT"/>
    </style:style>
    <style:style style:name="P188" style:parent-style-name="Normal" style:master-page-name="MPF2" style:family="paragraph">
      <style:paragraph-properties fo:break-before="page" fo:margin-left="3.3472in" style:page-number="1">
        <style:tab-stops/>
      </style:paragraph-properties>
      <style:text-properties style:font-weight-complex="bold" fo:color="#000000" style:font-size-complex="12pt" style:language-asian="zh" style:country-asian="CN"/>
    </style:style>
    <style:style style:name="P189" style:parent-style-name="Normal" style:family="paragraph">
      <style:paragraph-properties fo:margin-left="3.3472in">
        <style:tab-stops/>
      </style:paragraph-properties>
      <style:text-properties style:font-weight-complex="bold" fo:color="#000000" style:font-size-complex="12pt" style:language-asian="zh" style:country-asian="CN"/>
    </style:style>
    <style:style style:name="P190" style:parent-style-name="Normal" style:family="paragraph">
      <style:paragraph-properties fo:text-indent="3.3472i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indent="0.5416in"/>
      <style:text-properties fo:color="#000000" style:font-size-complex="12pt" style:language-asian="zh" style:country-asian="C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9" style:parent-style-name="Normal" style:family="paragraph">
      <style:paragraph-properties fo:text-align="center" fo:text-indent="0.0416in"/>
      <style:text-properties fo:color="#000000" style:font-size-complex="12pt" style:language-asian="zh" style:country-asian="CN"/>
    </style:style>
    <style:style style:name="P200" style:parent-style-name="Normal" style:family="paragraph">
      <style:paragraph-properties fo:text-align="center"/>
      <style:text-properties fo:color="#000000" style:font-size-complex="12pt" style:language-asian="zh" style:country-asian="CN"/>
    </style:style>
    <style:style style:name="P201" style:parent-style-name="Normal" style:family="paragraph">
      <style:paragraph-properties fo:margin-left="2.4611in">
        <style:tab-stops/>
      </style:paragraph-properties>
    </style:style>
    <style:style style:name="T202" style:parent-style-name="DefaultParagraphFont" style:family="text">
      <style:text-properties fo:font-style="italic" style:font-style-asian="italic" style:font-style-complex="italic" fo:color="#000000" style:font-size-complex="12pt" style:language-asian="zh" style:country-asian="CN"/>
    </style:style>
    <style:style style:name="P203" style:parent-style-name="Normal" style:family="paragraph">
      <style:paragraph-properties fo:text-align="justify" fo:text-indent="0.5416in"/>
      <style:text-properties fo:color="#000000" style:font-size-complex="12pt" style:language-asian="zh" style:country-asian="CN"/>
    </style:style>
    <style:style style:name="P204" style:parent-style-name="Normal" style:family="paragraph">
      <style:paragraph-properties fo:text-align="justify" fo:text-indent="0.5in"/>
      <style:text-properties fo:color="#000000" style:font-size-complex="12pt" style:language-asian="zh" style:country-asian="CN"/>
    </style:style>
    <style:style style:name="P205" style:parent-style-name="Normal" style:family="paragraph">
      <style:paragraph-properties fo:text-indent="2.8548in"/>
    </style:style>
    <style:style style:name="T206" style:parent-style-name="DefaultParagraphFont" style:family="text">
      <style:text-properties fo:font-style="italic" style:font-style-asian="italic" style:font-style-complex="italic" fo:color="#000000" style:font-size-complex="12pt" style:language-asian="zh" style:country-asian="CN"/>
    </style:style>
    <style:style style:name="P207" style:parent-style-name="Normal" style:family="paragraph">
      <style:paragraph-properties fo:text-indent="0.5416in"/>
      <style:text-properties fo:color="#000000" style:font-size-complex="12pt" style:language-asian="zh" style:country-asian="CN"/>
    </style:style>
    <style:style style:name="P208" style:parent-style-name="Normal" style:family="paragraph">
      <style:paragraph-properties fo:text-indent="0.5in"/>
      <style:text-properties fo:color="#000000" style:font-size-complex="12pt" style:language-asian="zh" style:country-asian="CN"/>
    </style:style>
    <style:style style:name="P209" style:parent-style-name="Normal" style:family="paragraph">
      <style:paragraph-properties fo:margin-left="4.725in">
        <style:tab-stops/>
      </style:paragraph-properties>
    </style:style>
    <style:style style:name="T210" style:parent-style-name="DefaultParagraphFont" style:family="text">
      <style:text-properties fo:font-style="italic" style:font-style-asian="italic" style:font-style-complex="italic" fo:color="#000000" style:font-size-complex="12pt" style:language-asian="zh" style:country-asian="CN"/>
    </style:style>
    <style:style style:name="P211" style:parent-style-name="Normal" style:family="paragraph">
      <style:paragraph-properties fo:text-indent="0.5416in"/>
      <style:text-properties fo:color="#000000" style:font-size-complex="12pt" style:language-asian="zh" style:country-asian="CN"/>
    </style:style>
    <style:style style:name="P212" style:parent-style-name="Normal" style:family="paragraph">
      <style:paragraph-properties fo:text-indent="0.5in"/>
      <style:text-properties fo:color="#000000" style:font-size-complex="12pt" style:language-asian="zh" style:country-asian="CN"/>
    </style:style>
    <style:style style:name="P213" style:parent-style-name="Normal" style:family="paragraph">
      <style:paragraph-properties fo:text-indent="0.5416in"/>
      <style:text-properties fo:color="#000000" style:font-size-complex="12pt" style:language-asian="zh" style:country-asian="CN"/>
    </style:style>
    <style:style style:name="P214" style:parent-style-name="Normal" style:family="paragraph">
      <style:paragraph-properties fo:text-indent="0.5416in"/>
      <style:text-properties fo:color="#000000" style:font-size-complex="12pt" style:language-asian="zh" style:country-asian="CN"/>
    </style:style>
    <style:style style:name="P215" style:parent-style-name="Normal" style:family="paragraph">
      <style:paragraph-properties fo:text-indent="0.5in"/>
      <style:text-properties fo:color="#000000" style:font-size-complex="12pt" style:language-asian="zh" style:country-asian="CN"/>
    </style:style>
    <style:style style:name="P216" style:parent-style-name="Normal" style:family="paragraph">
      <style:paragraph-properties fo:text-indent="2.8333in"/>
    </style:style>
    <style:style style:name="T217" style:parent-style-name="DefaultParagraphFont" style:family="text">
      <style:text-properties fo:font-style="italic" style:font-style-asian="italic" style:font-style-complex="italic" fo:color="#000000" style:font-size-complex="12pt" style:language-asian="zh" style:country-asian="CN"/>
    </style:style>
    <style:style style:name="T218" style:parent-style-name="DefaultParagraphFont" style:family="text">
      <style:text-properties fo:font-style="italic" style:font-style-asian="italic" style:font-style-complex="italic" fo:color="#000000" style:font-size-complex="12pt" style:language-asian="zh" style:country-asian="CN"/>
    </style:style>
    <style:style style:name="P219" style:parent-style-name="Normal" style:family="paragraph">
      <style:paragraph-properties fo:text-align="center" style:vertical-align="middle" fo:text-indent="0.0416in"/>
      <style:text-properties fo:color="#000000" style:font-size-complex="12pt" style:language-asian="zh" style:country-asian="CN"/>
    </style:style>
    <style:style style:name="P220" style:parent-style-name="Normal" style:family="paragraph">
      <style:paragraph-properties fo:text-align="center" style:vertical-align="middle"/>
    </style:style>
    <style:style style:name="T22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22" style:parent-style-name="Normal" style:family="paragraph">
      <style:paragraph-properties fo:text-align="justify"/>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2">Įsakymas netenka galios 2020-11-19:</text:span></text:p>
      <text:p text:style-name="P3"><text:span text:style-name="T4">Lietuvos transporto saugos administracija, Įsakymas</text:span></text:p>
      <text:p text:style-name="P5"><text:span text:style-name="T6">Nr.<text:s/></text:span><text:a xlink:href="https://www.e-tar.lt/portal/legalAct.html?documentId=450317a0295d11eb932eb1ed7f923910" office:target-frame-name="_top" xlink:show="replace"><text:span text:style-name="T7">2BE-372</text:span></text:a><text:span text:style-name="T8">, 2020-11-18, paskelbta TAR 2020-11-18, i. k. 2020-24183</text:span></text:p>
      <text:p text:style-name="P9"><text:span text:style-name="T10">Dėl Valstybinės geležinkelio inspekcijos prie Susisiekimo ministerijos viršininko 2010 m. rugpjūčio 13 d. įsakymo Nr. V-284 „Dėl prašymų įgyti teisę atlikti fizinių asmenų, pageidaujančių gauti traukinio mašinisto pažymėjimą, psichologinį vertinimą vertini</text:span><text:span text:style-name="T11">mo tvarkos aprašo patvirtinimo“ pripažinimo netekusiu galios</text:span></text:p>
      <text:p text:style-name="P12"/>
      <text:p text:style-name="P13"><text:span text:style-name="T14">Suvestinė redakcija nuo 2017-08-10 iki 2020-11-18</text:span></text:p>
      <text:p text:style-name="P15"/>
      <text:p text:style-name="P16"><text:span text:style-name="T17">Įsakymas paskelbtas: Žin. 2010, Nr.<text:s/></text:span><text:a xlink:href="https://www.e-tar.lt/portal/legalAct.html?documentId=TAR.3C24A06F30FE" office:target-frame-name="_top" xlink:show="replace"><text:span text:style-name="T18">98-5109</text:span></text:a><text:span text:style-name="T19">; Žin. 2011, Nr.</text:span><text:a xlink:href="https://www.e-tar.lt/portal/legalAct.html?documentId=TAR.3C24A06F30FE" office:target-frame-name="_top" xlink:show="replace"><text:span text:style-name="T20">23-0</text:span></text:a><text:span text:style-name="T21">, i. k. 1102214ISAK000V-284</text:span></text:p>
      <text:p text:style-name="P22"/>
      <text:p text:style-name="P23">Nauja redakcija nuo 2015-09-01:</text:p>
      <text:p text:style-name="Normal"><text:span text:style-name="T24">Nr.<text:s/></text:span><text:a xlink:href="https://www.e-tar.lt/portal/legalAct.html?documentId=1abe77304fd011e5b0f2b883009b2d06" office:target-frame-name="_top" xlink:show="replace"><text:span text:style-name="T25">V-175</text:span></text:a><text:span text:style-name="T26">, 20</text:span><text:span text:style-name="T27">15-08-31, paskelbta TAR 2015-08-31, i. k. 2015-13238</text:span></text:p>
      <text:p text:style-name="P28"/>
      <text:p text:style-name="P29"/>
      <text:p text:style-name="P30"><text:span text:style-name="T31">Valstybinės geležinkelio inspekcijos</text:span></text:p>
      <text:p text:style-name="P32">prie Susisiekimo ministerijos<text:s/></text:p>
      <text:p text:style-name="P33"><text:span text:style-name="T34">viršininkas</text:span></text:p>
      <text:p text:style-name="P35"/>
      <text:p text:style-name="P36">Įsakymas</text:p>
      <text:p text:style-name="P37"><text:span text:style-name="T38">DĖL PRAŠYMŲ ĮGYTI TEISĘ ATLIKTI FIZINIŲ<text:s/></text:span><text:span text:style-name="T39">asmenų, pageidaujančių<text:s/></text:span><text:span text:style-name="T40">gauti traukinio mašinisto pažymėjimą,<text:s/></text:span><text:span text:style-name="T41">psichologinį vertinimą VERTINIMO tvarkos aprašo patvirtinimo</text:span></text:p>
      <text:p text:style-name="P42"/>
      <text:p text:style-name="P43"><text:span text:style-name="T44">2010 m. rugpjūčio 13 d. Nr. V-284</text:span></text:p>
      <text:p text:style-name="P45">Vilnius</text:p>
      <text:p text:style-name="P46"/>
      <text:p text:style-name="P47"><text:span text:style-name="T48">Vadovaudamasis Lietuvos Respublikos geležinkelių transporto eismo saugos įstatymo 21 straipsnio 1 dalimi:</text:span></text:p>
      <text:p text:style-name="P49"><text:span text:style-name="T50">T v i r t i n u <text:s/>Prašymų įgyti<text:s/></text:span><text:span text:style-name="T51">teisę atlikti fizinių asmenų, pageidaujančių<text:s/></text:span><text:span text:style-name="T52">gauti traukinio mašinisto pažymėjimą, psichologinį vertinimą vertinimo tvarkos aprašą<text:s/></text:span><text:span text:style-name="T53">(pridedama).</text:span><text:s/></text:p>
      <text:p text:style-name="P54"/>
      <text:p text:style-name="P55"/>
      <text:p text:style-name="P56"><text:span text:style-name="T57">L. e. viršininko pareigas<text:s/></text:span><text:span text:style-name="T58"><text:tab/>Robertas Šerėnas</text:span></text:p>
      <text:p text:style-name="Normal"/>
      <text:soft-page-break/>
      <text:p text:style-name="P59"><text:span text:style-name="T60">Patvirtinta</text:span></text:p>
      <text:p text:style-name="P61">Valstybinės geležinkelio inspekcijos<text:s/></text:p>
      <text:p text:style-name="P62">prie Susisiekimo ministerijos viršininko<text:s/></text:p>
      <text:p text:style-name="P63">2010 m. rugpjūčio 13 d. įsakymu Nr. V-284</text:p>
      <text:p text:style-name="P64">(Valstybinės geležinkelio inspekcijos prie Susisiekimo ministerijos viršininko<text:s/></text:p>
      <text:p text:style-name="P65">2015 m. rugpjūčio 31 d. įsakymo Nr. V-175 redakcija)</text:p>
      <text:p text:style-name="P66"/>
      <text:p text:style-name="P67"><text:span text:style-name="T68">PRAŠYMŲ ĮGYTI</text:span><text:s/><text:span text:style-name="T69">TEIS</text:span><text:span text:style-name="T70">Ę ATLIKTI FIZINIŲ<text:s/></text:span><text:span text:style-name="T71">asmenų, pageidaujančių<text:s/></text:span><text:span text:style-name="T72">gauti traukinio mašinisto pažymėjimą, psichologinį vertinimą<text:s/></text:span></text:p>
      <text:p text:style-name="P73"><text:span text:style-name="T74">VERTINIMO tvarkos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eisės atlikti fizinių asmenų, pageidaujančių<text:s/></text:span><text:span text:style-name="T85">gauti traukinio mašinisto pažymėjimą, psichologinį vertinimą (toliau – teisė atlikti psichologinį vertinimą) įgijimo tvarkos aprašas (toliau – Aprašas) nustato prašymų įgyti teisę atlikti fizinių asmenų, pageidaujančių gauti traukinio mašinisto pažymėjimą,</text:span><text:span text:style-name="T86"><text:s/>psichologinį vertinimą (toliau – psichologinis vertinimas) (toliau – prašymas) nagrinėjimo Valstybinėje geležinkelio inspekcijoje prie Susisiekimo ministerijos (toliau – VGI) tvarką.<text:s/></text:span></text:p>
      <text:p text:style-name="P87"><text:span text:style-name="T88">2</text:span><text:span text:style-name="T89">.<text:s/></text:span><text:span text:style-name="T90">Apraše<text:s/></text:span><text:span text:style-name="T91">vartojamos sąvokos suprantamos taip, kaip apibrėžtos Liet</text:span><text:span text:style-name="T92">uvos Respublikos geležinkelių transporto kodekse ir Lietuvos Respublikos geležinkelių transporto eismo saugos įstatyme.</text:span></text:p>
      <text:p text:style-name="P93"><text:span text:style-name="T94">3</text:span><text:span text:style-name="T95">. Psichologai, atlikę<text:s/></text:span><text:span text:style-name="T96">psichologinį vertinimą</text:span><text:span text:style-name="T97">, išduoda asmeniui šio Aprašo 1 priede nustatytos formos pažymą apie jo tinkamumą arba<text:s/></text:span><text:span text:style-name="T98">netinkamumą atlikti traukinio mašinisto funkcijas.</text:span></text:p>
      <text:p text:style-name="P99"><text:span text:style-name="T100">4</text:span><text:span text:style-name="T101">.<text:s/></text:span><text:span text:style-name="T102">Teisės atlikti psichologinį vertinimą įgijimas</text:span><text:span text:style-name="T103"><text:s/>VGI grindžiamas kompetencijos, nediskriminavimo ir nešališkumo principais.</text:span></text:p>
      <text:p text:style-name="P104"/>
      <text:p text:style-name="P105"><text:span text:style-name="T106">II</text:span><text:span text:style-name="T107"><text:s/>SKYRIUS</text:span></text:p>
      <text:p text:style-name="P108"><text:span text:style-name="T109">PRAŠYMŲ ĮGYTI TEISĘ ATLIKTI PSICHOLOGINĮ VERTINIMĄ PATEIKI</text:span><text:span text:style-name="T110">MAS IR VERTINIMAS</text:span></text:p>
      <text:p text:style-name="P111"/>
      <text:p text:style-name="P112"><text:span text:style-name="T113">5</text:span><text:span text:style-name="T114">.<text:s/></text:span><text:span text:style-name="T115">Fiziniai asmenys</text:span><text:span text:style-name="T116">, pageidaujantys gauti teisę atlikti fizinių asmenų, siekiančių gauti traukinio mašinisto pažymėjimą, psichologinį vertinimą</text:span><text:span text:style-name="T117"><text:s/>(toliau – pareiškėjai)<text:s/></text:span><text:span text:style-name="T118">VGI turi pateikti<text:s/></text:span><text:span text:style-name="T119">Lietuvos Respublikos geležinkelių transporto eis</text:span><text:span text:style-name="T120">mo saugos įstatymo 21 straipsnio 3 dalyje nurodytą deklaraciją,<text:s/></text:span><text:span text:style-name="T121">kurioje privalo nurodyti savo vardą, pavardę, asmens kodą, gyvenamosios vietos adresą. Kartu su deklaracija pareiškėjas VGI turi pateikti:</text:span></text:p>
      <text:p text:style-name="P122"><text:span text:style-name="T123">5.1</text:span><text:span text:style-name="T124">.<text:s/></text:span><text:span text:style-name="T125">Lietuvos Respublikos geležinkelių transporto e</text:span><text:span text:style-name="T126">ismo saugos įstatymo 21 straipsnio 2 dalies 1 punkte<text:s/></text:span><text:span text:style-name="T127">nurodytą išsilavinimą patvirtinančio dokumento kopiją;</text:span></text:p>
      <text:p text:style-name="P128"><text:span text:style-name="T129">5.2</text:span><text:span text:style-name="T130">. gyvenimo aprašymą.</text:span></text:p>
      <text:p text:style-name="P131"><text:span text:style-name="T132">6</text:span><text:span text:style-name="T133">.<text:s/></text:span><text:span text:style-name="T134">Aprašo 5 punkte nurodytus dokumentus pareiškėjas VGI gali pateikti per atstumą, elektroninėmis priemonėmis per kontaktinį centrą, tiesiogiai kreipiantis į VGI arba per<text:s/></text:span>Geležinkelių transporto valstybinės priežiūros informacinę sistemą<text:span text:style-name="T135">.<text:s/></text:span></text:p>
      <text:p text:style-name="P136"><text:span text:style-name="T137">7</text:span><text:span text:style-name="T138">. V</text:span><text:span text:style-name="T139">GI, nustači</text:span><text:span text:style-name="T140">usi, kad pareiškėjo pateiktuose dokumentuose nurodyta informacija yra netiksli, neišsami arba nurodyti klaidingi duomenys, apie tai ne vėliau kaip kitą darbo dieną praneša pareiškėjui ir nustato 30 dienų terminą nustatytiems trūkumams pašalinti, nestabdant</text:span><text:span text:style-name="T141"><text:s/>įgytos teisės atlikti psichologinį vertinimą. Terminas pažeidimams pašalinti gali būti pratęstas 30 kalendorinių dienų pateikus VGI motyvuotą prašymą</text:span><text:span text:style-name="T142">;</text:span><text:s/></text:p>
      <text:p text:style-name="P143">Punkto pakeitimai:</text:p>
      <text:p text:style-name="P144"><text:span text:style-name="T145">Nr.<text:s/></text:span><text:a xlink:href="https://www.e-tar.lt/portal/legalAct.html?documentId=28ec85707cdf11e7827cd63159af616c" office:target-frame-name="_top" xlink:show="replace"><text:span text:style-name="T146">VE-108</text:span></text:a><text:span text:style-name="T147">, 2017-08-09, paskelbta TAR 2017-08-09, i. k. 2017-13203</text:span></text:p>
      <text:p text:style-name="Normal"/>
      <text:p text:style-name="P148"><text:span text:style-name="T149">8</text:span><text:span text:style-name="T150">.</text:span><text:span text:style-name="T151"><text:s/></text:span><text:span text:style-name="T152">VGI, asmeniui pageidaujant, per 5 darbo dienas nuo prašymo gavimo dienos, išduoda pažymą, patvirtinančią, kad asmuo gali atlikti psichologinį vertinimą.<text:s/></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9</text:span><text:span text:style-name="T162">.<text:s/></text:span><text:span text:style-name="T163">Apraše nurodyta informacija asmeniui pateikiama tokiu būdu, kokiu buvo pateikti Aprašo 5 punkte nurodyti dokumentai, išskyrus tuos atvejus, kai asmuo nurodo kitokį informacijos gavimo būdą.</text:span><text:span text:style-name="T164"><text:s/></text:span></text:p>
      <text:p text:style-name="P165"><text:span text:style-name="T166">10</text:span><text:span text:style-name="T167">. Pateikti<text:s/></text:span><text:span text:style-name="T168">dokumentai saugomi VGI Lietuvos Respublikos dokumentų ir archyvų įstatymo nustatyta tvarka ir periodiškumu.</text:span></text:p>
      <text:p text:style-name="P169"><text:span text:style-name="T170">11</text:span><text:span text:style-name="T171">.<text:s/></text:span><text:span text:style-name="T172">Teisę atlikti psichologinį vertinimą</text:span><text:span text:style-name="T173"><text:s/>patvirtina įrašas VGI interneto svetainėje viešai skelbiamame Pripažintų psichologų sąraše, kuriame nur</text:span><text:span text:style-name="T174">odomas psichologo vardas, pavardė, teisės atlikti psichologinį vertinimą įgijimo data, teisės sustabdymo data ir/ arba teisės panaikinimo data (jeigu yra), psichologo darbovietės adresas bei psichologo darbovietės telefono numeris</text:span><text:span text:style-name="T175">. Asmenys įrašomi į VGI vi</text:span><text:span text:style-name="T176">ešai skelbiamus sąrašus ne vėliau kaip kitą darbo dieną po sprendimo išduoti pažymą, patvirtinančią, kad asmuo gali atlikti psichologinį vertinimą, pasirašymo.</text:span><text:s/></text:p>
      <text:p text:style-name="P177">Punkto pakeitimai:</text:p>
      <text:p text:style-name="P178"><text:span text:style-name="T179">Nr.<text:s/></text:span><text:a xlink:href="https://www.e-tar.lt/portal/legalAct.html?documentId=28ec85707cdf11e7827cd63159af616c" office:target-frame-name="_top" xlink:show="replace"><text:span text:style-name="T180">VE-108</text:span></text:a><text:span text:style-name="T181">, 2017-08-09, paskelbta TAR 2017-08-09, i. k. 2017-13203</text:span></text:p>
      <text:p text:style-name="Normal"/>
      <text:p text:style-name="P182"><text:span text:style-name="T183">12</text:span><text:span text:style-name="T184">. VGI veiksmai (neveikimas), kuriais nesilaikoma šio Aprašo nuostatų, gali būti apskųsti Lietuvos Respublikos administracinių bylų teisenos įstatymo nustatyta<text:s/></text:span><text:span text:style-name="T185">tvarka.</text:span></text:p>
      <text:p text:style-name="P186"><text:span text:style-name="T187">___________________</text:span></text:p>
      <text:soft-page-break/>
      <text:p text:style-name="P188">Prašymų įgyti teisę atlikti fizinių asmenų, pageidaujančių gauti traukinio mašinisto pažymėjimą, psichologinį vertinimą<text:s/></text:p>
      <text:p text:style-name="P189">vertinimo tvarkos aprašo<text:s/></text:p>
      <text:p text:style-name="P190"><text:span text:style-name="T191">1</text:span><text:span text:style-name="T192"> priedas</text:span></text:p>
      <text:p text:style-name="P193"/>
      <text:p text:style-name="P194"><text:span text:style-name="T195">ASMENS, PAGEIDAUJANČIO GAUTI TRA</text:span><text:span text:style-name="T196">UKINIO MAŠINISTO PAŽYMĖJIMĄ, PSICHOLOGINIO VERTINIMO</text:span></text:p>
      <text:p text:style-name="P197"><text:span text:style-name="T198">PAŽYMA</text:span></text:p>
      <text:p text:style-name="P199"/>
      <text:p text:style-name="P200">________________ Nr. _______</text:p>
      <text:p text:style-name="P201"><text:span text:style-name="T202">(išdavimo data)</text:span></text:p>
      <text:p text:style-name="P203"/>
      <text:p text:style-name="P204">Psichologas, atliekantis asmens, pageidaujančio gauti traukinio mašinisto pažymėjimą, psichologinį<text:s/>vertinimą:_____________________________________________________________</text:p>
      <text:p text:style-name="P205"><text:span text:style-name="T206">(vardas, pavardė)</text:span></text:p>
      <text:p text:style-name="P207"/>
      <text:p text:style-name="P208">Asmuo, pageidaujantis gauti traukinio mašinisto pažymėjimą: ________________________</text:p>
      <text:p text:style-name="P209"><text:span text:style-name="T210">(vardas, pavardė, asmens kodas)</text:span></text:p>
      <text:p text:style-name="P211"/>
      <text:p text:style-name="P212">Psichologinio vertinimo išvada apie tinkamumą arba netinkamumą atlikti traukinio mašinisto funkcijas: _______________________________________________________________</text:p>
      <text:p text:style-name="P213"/>
      <text:p text:style-name="P214"/>
      <text:p text:style-name="P215">Psichologas                               ____________                      __________________</text:p>
      <text:p text:style-name="P216"><text:span text:style-name="T217">(parašas)                               </text:span><text:span text:style-name="T218">                (vardas, pavardė)</text:span></text:p>
      <text:p text:style-name="P219"/>
      <text:p text:style-name="P220"><text:span text:style-name="T221">_________________</text:span></text:p>
      <text:p text:style-name="P222"/>
      <text:p text:style-name="P223"/>
      <text:p text:style-name="P224"><text:span text:style-name="T225">Pakeitimai:</text:span></text:p>
      <text:p text:style-name="P226"/>
      <text:p text:style-name="P227"><text:span text:style-name="T228">1.</text:span></text:p>
      <text:p text:style-name="P229"><text:span text:style-name="T230">Valstybinė geležinkelio inspekcija prie Susisiekimo ministerijos, Įsakymas</text:span></text:p>
      <text:p text:style-name="P231"><text:span text:style-name="T232">Nr.<text:s/></text:span><text:a xlink:href="https://www.e-tar.lt/portal/legalAct.html?documentId=TAR.E4E832185730" office:target-frame-name="_top" xlink:show="replace"><text:span text:style-name="T233">V-321</text:span></text:a><text:span text:style-name="T234">, 2011-05-19,<text:s/></text:span><text:span text:style-name="T235">Žin., 2011, Nr. 62-2960 (2011-05-24), i. k. 1112214ISAK000V-321</text:span></text:p>
      <text:p text:style-name="P236"><text:span text:style-name="T237">Dėl Valstybinės geležinkelio inspekcijos prie Susisiekimo ministerijos viršininko 2010 m. rugpjūčio 13 d. įsakymo Nr. V-284 "Dėl Psichologų, atliekančių profesinį psichologinį asmenų, pageidau</text:span><text:span text:style-name="T238">jančių gauti traukinio mašinisto pažymėjimą, vertinimą, pripažinimo tvarkos aprašo patvirtinimo" pakeitimo</text:span></text:p>
      <text:p text:style-name="P239"/>
      <text:p text:style-name="P240"><text:span text:style-name="T241">2.</text:span></text:p>
      <text:p text:style-name="P242"><text:span text:style-name="T243">Valstybinė geležinkelio inspekcija prie Susisiekimo ministerijos, Įsakymas</text:span></text:p>
      <text:p text:style-name="P244"><text:span text:style-name="T245">Nr.<text:s/></text:span><text:a xlink:href="https://www.e-tar.lt/portal/legalAct.html?documentId=TAR.0E684CAB2589" office:target-frame-name="_top" xlink:show="replace"><text:span text:style-name="T246">V-194</text:span></text:a><text:span text:style-name="T247">, 2013-03-27, Žin., 2013, Nr. 35-1717 (2013-04-04), i. k. 1132214ISAK000V-194</text:span></text:p>
      <text:p text:style-name="P248"><text:span text:style-name="T249">Dėl Valstybinės geležinkelio inspekcijos prie Susisiekimo ministerijos viršininko 2010 m. rugpjūčio 13 d. įsakymo Nr. V-284 "Dėl Psichologų, atliekančių prof</text:span><text:span text:style-name="T250">esinį psichologinį asmenų, pageidaujančių gauti traukinio mašinisto pažymėjimą, vertinimą, pripažinimo tvarkos aprašo patvirtinimo" pakeitimo</text:span></text:p>
      <text:p text:style-name="P251"/>
      <text:p text:style-name="P252"><text:span text:style-name="T253">3.</text:span></text:p>
      <text:p text:style-name="P254"><text:span text:style-name="T255">Valstybinė geležinkelio inspekcija prie Susisiekimo ministerijos, Įsakymas</text:span></text:p>
      <text:p text:style-name="P256"><text:span text:style-name="T257">Nr.<text:s/></text:span><text:a xlink:href="https://www.e-tar.lt/portal/legalAct.html?documentId=34488df0a30d11e4a82d9548fb36f682" office:target-frame-name="_top" xlink:show="replace"><text:span text:style-name="T258">V-9</text:span></text:a><text:span text:style-name="T259">, 2015-01-23, paskelbta TAR 2015-01-26, i. k. 2015-01017</text:span></text:p>
      <text:soft-page-break/>
      <text:p text:style-name="P260"><text:span text:style-name="T261">Dėl Valstybinės geležinkelio inspekcijos prie Susisiekimo ministerijos viršininko 2010 m. rugpjūčio 13 d. įsakymo Nr. V-284 „Dėl<text:s/></text:span><text:span text:style-name="T262">psichologų, atliekančių profesinį psichologinį asmenų, pageidaujančių gauti traukinio mašinisto pažymėjimą, vertinimą, pripažinimo tvarkos aprašo patvirtinimo“ pakeitimo</text:span></text:p>
      <text:p text:style-name="P263"/>
      <text:p text:style-name="P264"><text:span text:style-name="T265">4.</text:span></text:p>
      <text:p text:style-name="P266"><text:span text:style-name="T267">Valstybinė geležinkelio inspekcija prie Susisiekimo ministerijos, Įsakymas</text:span></text:p>
      <text:p text:style-name="P268"><text:span text:style-name="T269">Nr.<text:s/></text:span><text:a xlink:href="https://www.e-tar.lt/portal/legalAct.html?documentId=1abe77304fd011e5b0f2b883009b2d06" office:target-frame-name="_top" xlink:show="replace"><text:span text:style-name="T270">V-175</text:span></text:a><text:span text:style-name="T271">, 2015-08-31, paskelbta TAR 2015-08-31, i. k. 2015-13238</text:span></text:p>
      <text:p text:style-name="P272"><text:span text:style-name="T273">Dėl Valstybinės geležinkelio inspekcijos prie susisiekimo ministerijos viršininko 2010 m. rugpjūčio</text:span><text:span text:style-name="T274"><text:s/>13 d. įsakymo Nr. V-284 „Dėl Psichologų, atliekančių profesinį psichologinį asmenų, pageidaujančių gauti traukinio mašinisto pažymėjimą, vertinimą, pripažinimo tvarkos aprašo patvirtinimo“ pakeitimo</text:span></text:p>
      <text:p text:style-name="P275"/>
      <text:p text:style-name="P276"><text:span text:style-name="T277">5.</text:span></text:p>
      <text:p text:style-name="P278"><text:span text:style-name="T279">Valstybinė geležinkelio inspekcija prie Susisiekimo<text:s/></text:span><text:span text:style-name="T280">ministerijos, Įsakymas</text:span></text:p>
      <text:p text:style-name="P281"><text:span text:style-name="T282">Nr.<text:s/></text:span><text:a xlink:href="https://www.e-tar.lt/portal/legalAct.html?documentId=28ec85707cdf11e7827cd63159af616c" office:target-frame-name="_top" xlink:show="replace"><text:span text:style-name="T283">VE-108</text:span></text:a><text:span text:style-name="T284">, 2017-08-09, paskelbta TAR 2017-08-09, i. k. 2017-13203</text:span></text:p>
      <text:p text:style-name="P285"><text:span text:style-name="T286">Dėl Valstybinės geležinkelio inspekcijos prie susisiekimo ministerij</text:span><text:span text:style-name="T287">os viršininko 2010 m. rugpjūčio 13 d. įsakymo Nr. V-284 „Dėl Prašymų įgyti teisę atlikti fizinių asmenų, pageidaujančių gauti traukinio mašinisto pažymėjimą, psichologinį vertinimą vertinimo tvarkos aprašo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11-19T12:02:00Z</meta:creation-date>
    <dc:date>2020-11-19T12:02:00Z</dc:date>
    <meta:template xlink:href="Normal.dotm" xlink:type="simple"/>
    <meta:editing-cycles>2</meta:editing-cycles>
    <meta:editing-duration>PT0S</meta:editing-duration>
    <meta:document-statistic meta:page-count="5" meta:paragraph-count="136" meta:word-count="1181" meta:character-count="9798" meta:row-count="380" meta:non-whitespace-character-count="8753"/>
  </office:meta>
</office:document-meta>
</file>