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break-before="page" fo:margin-left="3.5437in" fo:text-indent="-0.0006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T665" style:parent-style-name="DefaultParagraphFont" style:family="text">
      <style:text-properties text:display="none"/>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margin-left="2.1666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2993in"/>
        </style:tab-stops>
      </style:paragraph-properties>
    </style:style>
    <style:style style:name="P6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79" style:parent-style-name="Normal" style:family="paragraph">
      <style:paragraph-properties>
        <style:tab-stops>
          <style:tab-stop style:type="right" style:leader-style="solid" style:leader-text="_" style:position="6.2993in"/>
        </style:tab-stops>
      </style:paragraph-properties>
    </style:style>
    <style:style style:name="P680"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2"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TimesLT"/>
    </style:style>
    <style:style style:name="P683" style:parent-style-name="Normal" style:family="paragraph">
      <style:paragraph-properties>
        <style:tab-stops>
          <style:tab-stop style:type="right" style:leader-style="solid" style:leader-text="_" style:position="6.2993in"/>
        </style:tab-stops>
      </style:paragraph-properties>
    </style:style>
    <style:style style:name="P684" style:parent-style-name="Normal" style:family="paragraph">
      <style:paragraph-properties fo:margin-left="-0.0395in" fo:text-indent="0.0395in">
        <style:tab-stops>
          <style:tab-stop style:type="right" style:leader-style="solid" style:leader-text="_" style:position="6.3388in"/>
          <style:tab-stop style:type="left" style:position="6.4145in"/>
        </style:tab-stops>
      </style:paragraph-properties>
    </style:style>
    <style:style style:name="P685" style:parent-style-name="Normal" style:family="paragraph">
      <style:paragraph-properties>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center" style:position="3.0833in"/>
          <style:tab-stop style:type="center" style:position="5.3333in"/>
          <style:tab-stop style:type="right" style:leader-style="solid" style:leader-text="_" style:position="6.2993in"/>
        </style:tab-stops>
      </style:paragraph-properties>
    </style:style>
    <style:style style:name="P687" style:parent-style-name="Normal" style:family="paragraph">
      <style:paragraph-properties>
        <style:tab-stops>
          <style:tab-stop style:type="right" style:leader-style="solid" style:leader-text="_" style:position="6.2993in"/>
        </style:tab-stops>
      </style:paragraph-properties>
    </style:style>
    <style:style style:name="P688" style:parent-style-name="Normal" style:family="paragraph">
      <style:paragraph-properties fo:margin-left="0.8333in">
        <style:tab-stops>
          <style:tab-stop style:type="right" style:leader-style="solid" style:leader-text="_" style:position="5.4659in"/>
        </style:tab-stops>
      </style:paragraph-properties>
    </style:style>
    <style:style style:name="P689" style:parent-style-name="Normal" style:family="paragraph">
      <style:paragraph-properties>
        <style:tab-stops>
          <style:tab-stop style:type="right" style:leader-style="solid" style:leader-text="_" style:position="6.2993in"/>
        </style:tab-stops>
      </style:paragraph-properties>
    </style:style>
    <style:style style:name="P690" style:parent-style-name="Normal" style:family="paragraph">
      <style:paragraph-properties fo:text-align="center">
        <style:tab-stops>
          <style:tab-stop style:type="right" style:leader-style="solid" style:leader-text="_" style:position="6.2993in"/>
        </style:tab-stops>
      </style:paragraph-properties>
    </style:style>
    <style:style style:name="P69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694"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695" style:parent-style-name="Normal" style:family="paragraph">
      <style:paragraph-properties fo:text-indent="3.543in">
        <style:tab-stops>
          <style:tab-stop style:type="right" style:leader-style="solid" style:leader-text="_" style:position="6.2993in"/>
        </style:tab-stops>
      </style:paragraph-properties>
      <style:text-properties fo:color="#000000"/>
    </style:style>
    <style:style style:name="P696" style:parent-style-name="Normal" style:family="paragraph">
      <style:paragraph-properties fo:text-indent="3.543in">
        <style:tab-stops>
          <style:tab-stop style:type="right" style:leader-style="solid" style:leader-text="_" style:position="6.29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leader-style="solid" style:leader-text="_" style:position="6.2993in"/>
        </style:tab-stops>
      </style:paragraph-properties>
    </style:style>
    <style:style style:name="P70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701" style:parent-style-name="Normal" style:family="paragraph">
      <style:paragraph-properties fo:text-align="center">
        <style:tab-stops>
          <style:tab-stop style:type="right" style:leader-style="solid" style:leader-text="_" style:position="6.2993in"/>
        </style:tab-stops>
      </style:paragraph-properties>
    </style:style>
    <style:style style:name="P702" style:parent-style-name="Normal" style:family="paragraph">
      <style:paragraph-properties fo:text-align="center">
        <style:tab-stops>
          <style:tab-stop style:type="right" style:leader-style="solid" style:leader-text="_" style:position="6.2993in"/>
        </style:tab-stops>
      </style:paragraph-properties>
    </style:style>
    <style:style style:name="P703" style:parent-style-name="Normal" style:family="paragraph">
      <style:paragraph-properties fo:margin-left="2.25in">
        <style:tab-stops>
          <style:tab-stop style:type="right" style:leader-style="solid" style:leader-text="_" style:position="4.0493in"/>
        </style:tab-stops>
      </style:paragraph-properties>
      <style:text-properties fo:font-size="11pt" style:font-size-asian="11pt"/>
    </style:style>
    <style:style style:name="P704" style:parent-style-name="Normal" style:family="paragraph">
      <style:paragraph-properties>
        <style:tab-stops>
          <style:tab-stop style:type="right" style:leader-style="solid" style:leader-text="_" style:position="6.2993in"/>
        </style:tab-stops>
      </style:paragraph-properties>
    </style:style>
    <style:style style:name="P705" style:parent-style-name="Normal" style:family="paragraph">
      <style:paragraph-properties fo:text-align="justify">
        <style:tab-stops>
          <style:tab-stop style:type="right" style:leader-style="solid" style:leader-text="_" style:position="6.2993in"/>
        </style:tab-stops>
      </style:paragraph-properties>
    </style:style>
    <style:style style:name="P706"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tyle="italic" style:font-style-asian="italic" fo:font-size="11pt" style:font-size-asian="11pt"/>
    </style:style>
    <style:style style:name="P707" style:parent-style-name="Normal" style:family="paragraph">
      <style:paragraph-properties>
        <style:tab-stops>
          <style:tab-stop style:type="right" style:leader-style="solid" style:leader-text="_" style:position="6.2993in"/>
        </style:tab-stops>
      </style:paragraph-properties>
    </style:style>
    <style:style style:name="P708" style:parent-style-name="Normal" style:family="paragraph">
      <style:paragraph-properties>
        <style:tab-stops>
          <style:tab-stop style:type="right" style:leader-style="solid" style:leader-text="_" style:position="6.2993in"/>
        </style:tab-stops>
      </style:paragraph-properties>
    </style:style>
    <style:style style:name="P709" style:parent-style-name="Normal" style:family="paragraph">
      <style:paragraph-properties fo:text-align="center" fo:margin-left="4.1666in">
        <style:tab-stops>
          <style:tab-stop style:type="right" style:leader-style="solid" style:leader-text="_" style:position="2.1326in"/>
        </style:tab-stops>
      </style:paragraph-properties>
      <style:text-properties fo:font-style="italic" style:font-style-asian="italic" fo:font-size="11pt" style:font-size-asian="11pt"/>
    </style:style>
    <style:style style:name="P710" style:parent-style-name="Normal" style:family="paragraph">
      <style:paragraph-properties>
        <style:tab-stops>
          <style:tab-stop style:type="right" style:leader-style="solid" style:leader-text="_" style:position="6.2993in"/>
        </style:tab-stops>
      </style:paragraph-properties>
    </style:style>
    <style:style style:name="P711" style:parent-style-name="Normal" style:family="paragraph">
      <style:paragraph-properties>
        <style:tab-stops>
          <style:tab-stop style:type="right" style:leader-style="solid" style:leader-text="_" style:position="6.2993in"/>
        </style:tab-stops>
      </style:paragraph-properties>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style:tab-stops>
          <style:tab-stop style:type="center" style:position="3.0833in"/>
          <style:tab-stop style:type="center" style:position="5.3333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05 iki 2015-01-26</text:span></text:p>
      <text:p text:style-name="P5"/>
      <text:p text:style-name="P6"><text:span text:style-name="T7">Įsakymas paskelbtas: Žin. 2010, Nr.<text:s/></text:span><text:a xlink:href="https://www.e-tar.lt/portal/legalAct.html?documentId=TAR.3C24A06F30FE" office:target-frame-name="_top" xlink:show="replace"><text:span text:style-name="T8">98-5109</text:span></text:a><text:span text:style-name="T9">; Žin. 2011, Nr.</text:span><text:a xlink:href="https://www.e-tar.lt/portal/legalAct.html?documentId=TAR.3C24A06F30FE" office:target-frame-name="_top" xlink:show="replace"><text:span text:style-name="T10">23-0</text:span></text:a><text:span text:style-name="T11">, i. k. 1102214ISAK000V-284</text:span></text:p>
      <text:p text:style-name="P12"/>
      <text:p text:style-name="P13"><text:span text:style-name="T14"/><text:span text:style-name="T15">Valstybinės geležinkelio inspekcijos<text:s/></text:span></text:p>
      <text:p text:style-name="P16"><text:span text:style-name="T17">Prie Susisiekimo ministerijos viršininkO</text:span></text:p>
      <text:p text:style-name="P18">ĮSAKYMAS</text:p>
      <text:p text:style-name="P19"/>
      <text:p text:style-name="P20">DĖL PSICHOLOGŲ, ATLIEKANČIŲ PROFESINĮ PSICHOLOGINĮ ASMENŲ, PAGEIDAUJANČIŲ GAUTI TRAUKINIO MAŠINISTO PAŽYMĖJIMĄ, VERTINIMĄ, PRIPAŽINIMO TVARKOS APRAŠO PATVIRTINIMO</text:p>
      <text:p text:style-name="P21"/>
      <text:p text:style-name="P22">2010 m. rugpjūčio 13 d. Nr. V-284</text:p>
      <text:p text:style-name="P23">Vilnius</text:p>
      <text:p text:style-name="P24"/>
      <text:p text:style-name="P25"><text:span text:style-name="T26">Vadovaudamasis Lietuvos Respublikos geležin</text:span><text:span text:style-name="T27">kelių transporto eismo saugos įstatymo (Žin., 2004, Nr.<text:s/></text:span><text:a xlink:href="https://www.e-tar.lt/portal/lt/legalAct/TAR.C7A984833333" office:target-frame-name="_blank" xlink:show="new"><text:span text:style-name="T28">4-27</text:span></text:a><text:span text:style-name="T29">; 2006, Nr.<text:s/></text:span><text:a xlink:href="https://www.e-tar.lt/portal/lt/legalAct/TAR.33907EA7C2DC" office:target-frame-name="_blank" xlink:show="new"><text:span text:style-name="T30">42-1505</text:span></text:a><text:span text:style-name="T31">; 2010, Nr.<text:s/></text:span><text:a xlink:href="https://www.e-tar.lt/portal/lt/legalAct/TAR.5896438195B9" office:target-frame-name="_blank" xlink:show="new"><text:span text:style-name="T32">12-557</text:span></text:a><text:span text:style-name="T33">) 18 straipsnio 3 dalimi ir įgyvendindamas Europos Parlamento ir Tarybos direktyvą 2007/59/EB (OL 2007, L 315, p. 51):</text:span></text:p>
      <text:p text:style-name="P34"><text:span text:style-name="T35">1</text:span><text:span text:style-name="T36">.<text:s/></text:span><text:span text:style-name="T37">Tvirtinu</text:span><text:span text:style-name="T38"><text:s/>Psichologų, atliek</text:span><text:span text:style-name="T39">ančių profesinį psichologinį asmenų, pageidaujančių gauti traukinio mašinisto pažymėjimą, vertinimą, pripažinimo tvarkos aprašą (pridedama).</text:span></text:p>
      <text:p text:style-name="P40"><text:span text:style-name="T41">2</text:span><text:span text:style-name="T42">. Nustatau, kad šis įsakymas įsigalioja nuo 2011 m. birželio 1 d.</text:span><text:s/></text:p>
      <text:p text:style-name="P43">Punkto pakeitimai:</text:p>
      <text:p text:style-name="P44"><text:span text:style-name="T45">Nr.<text:s/></text:span><text:a xlink:href="https://www.e-tar.lt/portal/legalAct.html?documentId=TAR.E4E832185730" office:target-frame-name="_top" xlink:show="replace"><text:span text:style-name="T46">V-321</text:span></text:a><text:span text:style-name="T47">, 2011-05-19, Žin., 2011, Nr. 62-2960 (2011-05-24), i. k. 1112214ISAK000V-321</text:span></text:p>
      <text:p text:style-name="Normal"/>
      <text:p text:style-name="P48"/>
      <text:p text:style-name="P49"/>
      <text:p text:style-name="P50"><text:span text:style-name="T51">L. e. viršininko pareigas<text:s/></text:span><text:span text:style-name="T52"><text:tab/>Robertas Šerėnas</text:span></text:p>
      <text:soft-page-break/>
      <text:p text:style-name="P53"><text:span text:style-name="T54">PATVIRTINTA</text:span></text:p>
      <text:p text:style-name="P55">Valstybinės geležinkelio inspekcijos prie<text:s/></text:p>
      <text:p text:style-name="P56">Susisiekimo ministerijos viršininko<text:s/></text:p>
      <text:p text:style-name="P57">2010 m. rugpjūčio 13 d.<text:s/></text:p>
      <text:p text:style-name="P58">įsakymu Nr. V-284</text:p>
      <text:p text:style-name="P59"/>
      <text:p text:style-name="P60"><text:span text:style-name="T61">PSICHOLOGŲ, ATLIEKANČIŲ PROFESINĮ PSICHOLOGINĮ ASMENŲ, PAGEIDAUJANČIŲ GAUTI TRAUKINIO MAŠINISTO PAŽYMĖJIMĄ, VERTINIMĄ, PRIPAŽ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sichologų, atliekančių profesinį psichologinį asmenų, pageidaujančių gauti traukinio mašinisto pažymėjimą, (toliau – pareiškėjai) vertinimą, (toliau – psichologai) pripažinimo tvarkos aprašas (toliau – Aprašas) nustato pareiškėjams ir psichologam</text:span><text:span text:style-name="T71">s taikomus reikalavimus, prašymų pripažinti psichologus priėmimo, jų svarstymo, pripažinimo pažymėjimų išdavimo ir pakeitimo tvarką, komisijos prašymams išduoti pripažinimo pažymėjimus nagrinėti darbo reglamentą, psichologų veiklos sąlygas, pripažinimo paž</text:span><text:span text:style-name="T72">ymėjimų galiojimo sustabdymą, galiojimo sustabdymo panaikinimą ir pripažinimo pažymėjimų galiojimo panaikinimą, skundų dėl psichologų veiklos nagrinėjimo tvarką.</text:span></text:p>
      <text:p text:style-name="P73"><text:span text:style-name="T74">2</text:span><text:span text:style-name="T75">.</text:span><text:span text:style-name="T76"><text:s/></text:span><text:span text:style-name="T77">Šiame Apraše vartojamos sąvokos:</text:span></text:p>
      <text:p text:style-name="P78"><text:span text:style-name="T79">Psichologo pripažinimo pažymėjimas</text:span><text:span text:style-name="T80"><text:s/>(toliau – pripažini</text:span><text:span text:style-name="T81">mo pažymėjimas)<text:s/></text:span><text:span text:style-name="T82">–<text:s/></text:span><text:span text:style-name="T83">pažymėjimas, suteikiantis teisę atlikti profesinį psichologinį asmenų, pageidaujančių gauti traukinio mašinisto pažymėjimą, vertinimą.</text:span></text:p>
      <text:p text:style-name="P84"><text:span text:style-name="T85">VGI IS –</text:span><text:span text:style-name="T86"><text:s/>Geležinkelių transporto valstybinės priežiūros informacinė sistema.</text:span></text:p>
      <text:p text:style-name="P87">Punkto pakeitimai:</text:p>
      <text:p text:style-name="P88"><text:span text:style-name="T89">Nr.<text:s/></text:span><text:a xlink:href="https://www.e-tar.lt/portal/legalAct.html?documentId=TAR.0E684CAB2589" office:target-frame-name="_top" xlink:show="replace"><text:span text:style-name="T90">V-194</text:span></text:a><text:span text:style-name="T91">, 2013-03-27, Žin., 2013, Nr. 35-1717 (2013-04-04), i. k. 1132214ISAK000V-194</text:span></text:p>
      <text:p text:style-name="Normal"/>
      <text:p text:style-name="P92"><text:span text:style-name="T93">3</text:span><text:span text:style-name="T94">. Elektroninės formos pripažinimo pažymėjimą išduoda Valstybinė geležinkelio inspekcija<text:s/></text:span><text:span text:style-name="T95">prie Susisiekimo ministerijos (toliau – Inspekcija). Pripažinimo pažymėjimo forma nustatyta 1 priede. Pripažinimo pažymėjimo galiojimą patvirtina įrašas Inspekcijos viešai skelbiamame Pripažintų psichologų sąraše ir VGI IS.<text:s/></text:span></text:p>
      <text:p text:style-name="P96">Punkto pakeitimai:</text:p>
      <text:p text:style-name="P97"><text:span text:style-name="T98">Nr.<text:s/></text:span><text:a xlink:href="https://www.e-tar.lt/portal/legalAct.html?documentId=TAR.0E684CAB2589" office:target-frame-name="_top" xlink:show="replace"><text:span text:style-name="T99">V-194</text:span></text:a><text:span text:style-name="T100">, 2013-03-27, Žin., 2013, Nr. 35-1717 (2013-04-04), i. k. 1132214ISAK000V-194</text:span></text:p>
      <text:p text:style-name="Normal"/>
      <text:p text:style-name="P101"><text:span text:style-name="T102">4</text:span><text:span text:style-name="T103">. Pripažinimo pažymėjimas išduodamas 5 metams.</text:span></text:p>
      <text:p text:style-name="P104"><text:span text:style-name="T105">5</text:span><text:span text:style-name="T106">. Inspekcija turi teisę:</text:span></text:p>
      <text:p text:style-name="P107"><text:span text:style-name="T108">5.1</text:span><text:span text:style-name="T109">. išduoti<text:s/></text:span><text:span text:style-name="T110">arba atsisakyti išduoti pripažinimo pažymėjimą;</text:span></text:p>
      <text:p text:style-name="P111"><text:span text:style-name="T112">5.2</text:span><text:span text:style-name="T113">. sustabdyti pripažinimo pažymėjimo galiojimą ir panaikinti pripažinimo pažymėjimo galiojimo sustabdymą;</text:span></text:p>
      <text:p text:style-name="P114"><text:span text:style-name="T115">5.3</text:span><text:span text:style-name="T116">. panaikinti pripažinimo pažymėjimo galiojimą.</text:span></text:p>
      <text:p text:style-name="P117"><text:span text:style-name="T118">6</text:span><text:span text:style-name="T119">. Inspekcija privalo:</text:span></text:p>
      <text:p text:style-name="P120"><text:span text:style-name="T121">6.1</text:span><text:span text:style-name="T122">. tvarky</text:span><text:span text:style-name="T123">ti išduodamų pripažinimo pažymėjimų apskaitą;</text:span></text:p>
      <text:p text:style-name="P124"><text:span text:style-name="T125">6.2</text:span><text:span text:style-name="T126">. visus savo sprendimus grįsti faktais ir teisės aktų reikalavimais;</text:span></text:p>
      <text:p text:style-name="P127"><text:span text:style-name="T128">6.3</text:span><text:span text:style-name="T129">. vykdyti kitas šiame Apraše ir kituose teisės aktuose nustatytas pareigas.</text:span></text:p>
      <text:p text:style-name="P130"/>
      <text:p text:style-name="P131"><text:span text:style-name="T132">II</text:span><text:span text:style-name="T133">.<text:s/></text:span><text:span text:style-name="T134">PAREIŠKĖJAMS IR PSICHOLOGAMS TAIKOMI R</text:span><text:span text:style-name="T135">EIKALAVIMAI</text:span></text:p>
      <text:p text:style-name="P136"/>
      <text:p text:style-name="P137"><text:span text:style-name="T138">7</text:span><text:span text:style-name="T139">. Pareiškėjams ir psichologams taikomi šie reikalavimai:</text:span></text:p>
      <text:p text:style-name="P140"><text:span text:style-name="T141">7.1</text:span><text:span text:style-name="T142">. turėti psichologijos bakalauro ir psichologijos magistro kvalifikaciją arba psichologo kvalifikaciją, įgytą baigus studijas pagal vienos pakopos aukštojo mokslo programas;</text:span></text:p>
      <text:p text:style-name="P143"><text:span text:style-name="T144">7.2</text:span><text:span text:style-name="T145">. turi turėti trejų metų patirtį, atliekant profesinį psichologinį vertinimą.</text:span></text:p>
      <text:p text:style-name="P146"/>
      <text:p text:style-name="P147"><text:span text:style-name="T148">III</text:span><text:span text:style-name="T149">.<text:s/></text:span><text:span text:style-name="T150">PRAŠYMŲ PRIPAŽINTI PSICHOLOGUS PRIĖMIMAS, JŲ SVARSTYMAS, PRIPAŽINIMO PAŽYMĖJIMŲ IŠDAVIMAS IR PAKEITIMAS</text:span></text:p>
      <text:p text:style-name="P151"/>
      <text:p text:style-name="P152"><text:span text:style-name="T153">8</text:span><text:span text:style-name="T154">. Psichologų pripažinimas grindžiamas kompetencij</text:span><text:span text:style-name="T155">os, nediskriminavimo ir nešališkumo principais.</text:span></text:p>
      <text:p text:style-name="P156"><text:span text:style-name="T157">9</text:span><text:span text:style-name="T158">. Pareiškėjas Inspekcijai turi pateikti prašymą, kuriame turi nurodyti:</text:span></text:p>
      <text:p text:style-name="P159"><text:span text:style-name="T160">9.1</text:span><text:span text:style-name="T161">. vardą, pavardę, asmens kodą, gyvenamosios vietos adresą;</text:span></text:p>
      <text:p text:style-name="P162"><text:span text:style-name="T163">9.2</text:span><text:span text:style-name="T164">. pridedamų dokumentų sąrašą.</text:span></text:p>
      <text:p text:style-name="P165"><text:span text:style-name="T166">9</text:span><text:span text:style-name="T167">1</text:span><text:span text:style-name="T168">. Prašymą pareiškėjas<text:s/></text:span><text:span text:style-name="T169">gali pateikti VGI IS priemonėmis. Teikiant prašymą VGI IS priemonėmis, informacinėje sistemoje užpildoma prašymo elektroninė forma.</text:span><text:s/></text:p>
      <text:p text:style-name="P170">Papildyta punktu:</text:p>
      <text:p text:style-name="P171"><text:span text:style-name="T172">Nr.<text:s/></text:span><text:a xlink:href="https://www.e-tar.lt/portal/legalAct.html?documentId=TAR.0E684CAB2589" office:target-frame-name="_top" xlink:show="replace"><text:span text:style-name="T173">V-194</text:span></text:a><text:span text:style-name="T174">, 2013-03-27,<text:s/></text:span><text:span text:style-name="T175">Žin., 2013, Nr. 35-1717 (2013-04-04), i. k. 1132214ISAK000V-194</text:span></text:p>
      <text:p text:style-name="Normal"/>
      <text:p text:style-name="P176"><text:span text:style-name="T177">10</text:span><text:span text:style-name="T178">. Kartu su prašymu pareiškėjas turi pateikti šiuos dokumentus:</text:span></text:p>
      <text:p text:style-name="P179"><text:span text:style-name="T180">10.1</text:span><text:span text:style-name="T181">. aukštojo mokslo diplomo kopiją;</text:span></text:p>
      <text:p text:style-name="P182"><text:span text:style-name="T183">10.2</text:span><text:span text:style-name="T184">. gyvenimo aprašymą;</text:span></text:p>
      <text:p text:style-name="P185"><text:span text:style-name="T186">10.3</text:span><text:span text:style-name="T187">. sutikimą arba nesutikimą dėl pareiškėjo<text:s/></text:span><text:span text:style-name="T188">duomenų skelbimo Inspekcijos interneto svetainėje.</text:span></text:p>
      <text:p text:style-name="P189"><text:span text:style-name="T190">11</text:span><text:span text:style-name="T191">. Inspekcija, nustačiusi, kad nurodyti ne visi šio Aprašo 9 punkte nurodyti duomenys, pateikti ne visi šio Aprašo 10 punkte nurodyti dokumentai, apie tai raštu arba VGI IS priemonėmis, jeigu prašym</text:span><text:span text:style-name="T192">as buvo pateiktas VGI IS priemonėmis, praneša pareiškėjui ir nustato ne ilgesnį nei 30 dienų terminą trūkstamiems dokumentams pateikti.</text:span><text:s/></text:p>
      <text:p text:style-name="P193">Punkto pakeitimai:</text:p>
      <text:p text:style-name="P194"><text:span text:style-name="T195">Nr.<text:s/></text:span><text:a xlink:href="https://www.e-tar.lt/portal/legalAct.html?documentId=TAR.0E684CAB2589" office:target-frame-name="_top" xlink:show="replace"><text:span text:style-name="T196">V-194</text:span></text:a><text:span text:style-name="T197">, 2013-03</text:span><text:span text:style-name="T198">-27, Žin., 2013, Nr. 35-1717 (2013-04-04), i. k. 1132214ISAK000V-194</text:span></text:p>
      <text:p text:style-name="Normal"/>
      <text:p text:style-name="P199"><text:span text:style-name="T200">11</text:span><text:span text:style-name="T201">1</text:span><text:span text:style-name="T202">. Jeigu pareiškėjas per nustatytą laiką nepašalina nustatytų trūkumų ir (ar) nepateikia reikalaujamų dokumentų, Inspekcija ne vėliau kaip per 3 darbo dienas po nustatyto termino<text:s/></text:span><text:span text:style-name="T203">pašalinti nustatytus trūkumus ir (ar) pateikti reikalaujamus dokumentus pasibaigimo priima sprendimą prašymą palikti nenagrinėtu ir apie tai raštu arba VGI IS priemonėmis, jeigu prašymas buvo pateiktas VGI IS priemonėmis, informuoja pareiškėją. Tuo atveju,</text:span><text:span text:style-name="T204"><text:s/>kai pateikiami visi reikalaujami dokumentai ar per nustatytą terminą pateikiami trūkstami dokumentai, Inspekcija apie tai per 3 darbo dienas nuo šių dokumentų gavimo dienos raštu arba VGI IS priemonėmis, jeigu prašymas buvo pateiktas VGI IS priemonėmis, i</text:span><text:span text:style-name="T205">nformuoja pareiškėją.</text:span><text:s/></text:p>
      <text:p text:style-name="P206">Papildyta punktu:</text:p>
      <text:p text:style-name="P207"><text:span text:style-name="T208">Nr.<text:s/></text:span><text:a xlink:href="https://www.e-tar.lt/portal/legalAct.html?documentId=TAR.0E684CAB2589" office:target-frame-name="_top" xlink:show="replace"><text:span text:style-name="T209">V-194</text:span></text:a><text:span text:style-name="T210">, 2013-03-27, Žin., 2013, Nr. 35-1717 (2013-04-04), i. k. 1132214ISAK000V-194</text:span></text:p>
      <text:p text:style-name="Normal"/>
      <text:p text:style-name="P211"><text:span text:style-name="T212">12</text:span><text:span text:style-name="T213">. Inspekcija, gavusi pareiškėjo prašymą</text:span><text:span text:style-name="T214"><text:s/>ir visus reikiamus dokumentus, per 60 dienų nuo dokumentų Inspekcijai pateikimo dienos privalo išduoti arba atsisakyti išduoti pripažinimo pažymėjimą.</text:span></text:p>
      <text:p text:style-name="P215"><text:span text:style-name="T216">13</text:span><text:span text:style-name="T217">. Inspekcija, nustačiusi, kad yra pateikti visi reikiami dokumentai, sudaro komisiją prašymui išdu</text:span><text:span text:style-name="T218">oti pripažinimo pažymėjimą nagrinėti (toliau – Komisija). Komisija sudaroma iš Inspekcijos valstybės tarnautojų ir darbuotojų, dirbančių pagal darbo sutartis. Komisiją sudaro ne mažiau kaip trys nariai, iš kurių vienas skiriamas Komisijos pirmininku.</text:span></text:p>
      <text:p text:style-name="P219"><text:span text:style-name="T220">14</text:span><text:span text:style-name="T221">. Išduoti pripažinimo pažymėjimą atsisakoma, jeigu buvo gauta motyvuota Komisijos išvada atsisakyti išduoti pripažinimo pažymėjimą.</text:span><text:s/></text:p>
      <text:p text:style-name="P222">Punkto pakeitimai:</text:p>
      <text:p text:style-name="P223"><text:span text:style-name="T224">Nr.<text:s/></text:span><text:a xlink:href="https://www.e-tar.lt/portal/legalAct.html?documentId=TAR.0E684CAB2589" office:target-frame-name="_top" xlink:show="replace"><text:span text:style-name="T225">V-194</text:span></text:a><text:span text:style-name="T226">, 2013-03-27</text:span><text:span text:style-name="T227">, Žin., 2013, Nr. 35-1717 (2013-04-04), i. k. 1132214ISAK000V-194</text:span></text:p>
      <text:p text:style-name="Normal"/>
      <text:p text:style-name="P228"><text:span text:style-name="T229">15</text:span><text:span text:style-name="T230">. Inspekcija, priėmusi sprendimą išduoti arba atsisakyti išduoti pripažinimo pažymėjimą, raštu arba VGI IS priemonėmis, jeigu prašymas buvo pateiktas VGI IS priemonėmis, pateikia jį p</text:span><text:span text:style-name="T231">areiškėjui.</text:span><text:s/></text:p>
      <text:p text:style-name="P232">Punkto pakeitimai:</text:p>
      <text:soft-page-break/>
      <text:p text:style-name="P233"><text:span text:style-name="T234">Nr.<text:s/></text:span><text:a xlink:href="https://www.e-tar.lt/portal/legalAct.html?documentId=TAR.0E684CAB2589" office:target-frame-name="_top" xlink:show="replace"><text:span text:style-name="T235">V-194</text:span></text:a><text:span text:style-name="T236">, 2013-03-27, Žin., 2013, Nr. 35-1717 (2013-04-04), i. k. 1132214ISAK000V-194</text:span></text:p>
      <text:p text:style-name="Normal"/>
      <text:p text:style-name="P237"><text:span text:style-name="T238">15</text:span><text:span text:style-name="T239">1</text:span><text:span text:style-name="T240">. Asmeniui, kuriam išduotas pripažinimo pažymėj</text:span><text:span text:style-name="T241">imas, VGI IS priemonėmis suteikiama elektroninė nuoroda į VGI IS duomenų bazę, kurioje nurodomas asmens vardas, pavardė, pripažinimo pažymėjimo numeris ir išdavimo data.</text:span></text:p>
      <text:p text:style-name="P242">Papildyta punktu:</text:p>
      <text:p text:style-name="P243"><text:span text:style-name="T244">Nr.<text:s/></text:span><text:a xlink:href="https://www.e-tar.lt/portal/legalAct.html?documentId=TAR.0E684CAB2589" office:target-frame-name="_top" xlink:show="replace"><text:span text:style-name="T245">V-194</text:span></text:a><text:span text:style-name="T246">, 2013-03-27, Žin., 2013, Nr. 35-1717 (2013-04-04), i. k. 1132214ISAK000V-194</text:span></text:p>
      <text:p text:style-name="Normal"/>
      <text:p text:style-name="P247"><text:span text:style-name="T248">15</text:span><text:span text:style-name="T249">2</text:span><text:span text:style-name="T250">. Inspekcija, asmeniui pageidaujant, per 5 darbo dienas nuo prašymo gavimo dienos,<text:s/></text:span><text:span text:style-name="T251">išduoda pažymą apie pripažinimo pažymėjimo išdavimą.</text:span><text:s/></text:p>
      <text:p text:style-name="P252">Papildyta punktu:</text:p>
      <text:p text:style-name="P253"><text:span text:style-name="T254">Nr.<text:s/></text:span><text:a xlink:href="https://www.e-tar.lt/portal/legalAct.html?documentId=TAR.0E684CAB2589" office:target-frame-name="_top" xlink:show="replace"><text:span text:style-name="T255">V-194</text:span></text:a><text:span text:style-name="T256">, 2013-03-27, Žin., 2013, Nr. 35-1717 (2013-04-04), i. k. 1132214ISAK000V-194</text:span></text:p>
      <text:p text:style-name="Normal"/>
      <text:p text:style-name="P257"><text:span text:style-name="T258">16.</text:span><text:span text:style-name="T259"><text:s/>Neteko g</text:span><text:span text:style-name="T260">alios nuo 2013-04-05</text:span></text:p>
      <text:p text:style-name="P261">Punkto naikinimas:</text:p>
      <text:p text:style-name="P262"><text:span text:style-name="T263">Nr.<text:s/></text:span><text:a xlink:href="https://www.e-tar.lt/portal/legalAct.html?documentId=TAR.0E684CAB2589" office:target-frame-name="_top" xlink:show="replace"><text:span text:style-name="T264">V-194</text:span></text:a><text:span text:style-name="T265">, 2013-03-27, Žin. 2013, Nr. 35-1717 (2013-04-04), i. k. 1132214ISAK000V-194</text:span></text:p>
      <text:p text:style-name="Normal"/>
      <text:p text:style-name="P266"><text:span text:style-name="T267">IV</text:span><text:span text:style-name="T268">.<text:s/></text:span><text:span text:style-name="T269">KOMISIJOS DARBO REGLAMENTAS</text:span></text:p>
      <text:p text:style-name="P270"/>
      <text:p text:style-name="P271"><text:span text:style-name="T272">17</text:span><text:span text:style-name="T273">.<text:s/></text:span><text:span text:style-name="T274">Komisija pagal pareiškėjo pateiktus dokumentus vertina, ar pareiškėjas atitinka šiame Apraše nustatytus reikalavimus ir teikia Inspekcijai motyvuotą išvadą išduoti arba atsisakyti išduoti pripažinimo pažymėjimą.</text:span></text:p>
      <text:p text:style-name="P275"><text:span text:style-name="T276">18</text:span><text:span text:style-name="T277">. Komisijos darbas grindžiamas kolegia</text:span><text:span text:style-name="T278">liu klausimų svarstymu, teisėtumo, nešališkumo, nediskriminavimo principais, asmenine Komisijos narių atsakomybe už jų kompetencijai priskirtų klausimų sprendimą bei sprendimų priėmimo nešališkumu.</text:span></text:p>
      <text:p text:style-name="P279"><text:span text:style-name="T280">18</text:span><text:span text:style-name="T281">1</text:span><text:span text:style-name="T282">. Komisijos darbui vadovauja pirmininkas. Jei Komis</text:span><text:span text:style-name="T283">ijos pirmininkas negali dalyvauti Komisijos darbe, jį pavaduoja Komisijos pirmininko pavaduotojas.</text:span><text:s/></text:p>
      <text:p text:style-name="P284">Papildyta punktu:</text:p>
      <text:p text:style-name="P285"><text:span text:style-name="T286">Nr.<text:s/></text:span><text:a xlink:href="https://www.e-tar.lt/portal/legalAct.html?documentId=TAR.E4E832185730" office:target-frame-name="_top" xlink:show="replace"><text:span text:style-name="T287">V-321</text:span></text:a><text:span text:style-name="T288">, 2011-05-19, Žin., 2011, Nr. 62-2960 (2011-05-</text:span><text:span text:style-name="T289">24), i. k. 1112214ISAK000V-321</text:span></text:p>
      <text:p text:style-name="P290">Punkto pakeitimai:</text:p>
      <text:p text:style-name="P291"><text:span text:style-name="T292">Nr.<text:s/></text:span><text:a xlink:href="https://www.e-tar.lt/portal/legalAct.html?documentId=TAR.0E684CAB2589" office:target-frame-name="_top" xlink:show="replace"><text:span text:style-name="T293">V-194</text:span></text:a><text:span text:style-name="T294">, 2013-03-27, Žin., 2013, Nr. 35-1717 (2013-04-04), i. k. 1132214ISAK000V-194</text:span></text:p>
      <text:p text:style-name="Normal"/>
      <text:p text:style-name="P295"><text:span text:style-name="T296">18</text:span><text:span text:style-name="T297">2</text:span><text:span text:style-name="T298">. Komisijos pirmininkas vieną</text:span><text:span text:style-name="T299"><text:s/>Komisijos narį paskiria Komisijos sekretoriumi.</text:span><text:s/></text:p>
      <text:p text:style-name="P300">Papildyta punktu:</text:p>
      <text:p text:style-name="P301"><text:span text:style-name="T302">Nr.<text:s/></text:span><text:a xlink:href="https://www.e-tar.lt/portal/legalAct.html?documentId=TAR.E4E832185730" office:target-frame-name="_top" xlink:show="replace"><text:span text:style-name="T303">V-321</text:span></text:a><text:span text:style-name="T304">, 2011-05-19, Žin., 2011, Nr. 62-2960 (2011-05-24), i. k. 1112214ISAK000V-321</text:span></text:p>
      <text:p text:style-name="Normal"/>
      <text:p text:style-name="P305"><text:span text:style-name="T306">19</text:span><text:span text:style-name="T307">. Komisijos<text:s/></text:span><text:span text:style-name="T308">pirmininkas ir nariai privalo pasirašyti arba VGI IS priemonėmis susipažinti su nešališkumo deklaracijomis ir nediskriminavimo pasižadėjimais.</text:span><text:s/></text:p>
      <text:p text:style-name="P309">Punkto pakeitimai:</text:p>
      <text:p text:style-name="P310"><text:span text:style-name="T311">Nr.<text:s/></text:span><text:a xlink:href="https://www.e-tar.lt/portal/legalAct.html?documentId=TAR.0E684CAB2589" office:target-frame-name="_top" xlink:show="replace"><text:span text:style-name="T312">V-194</text:span></text:a><text:span text:style-name="T313">,<text:s/></text:span><text:span text:style-name="T314">2013-03-27, Žin., 2013, Nr. 35-1717 (2013-04-04), i. k. 1132214ISAK000V-194</text:span></text:p>
      <text:p text:style-name="Normal"/>
      <text:p text:style-name="P315"><text:span text:style-name="T316">20</text:span><text:span text:style-name="T317">. Komisija turi teisę:</text:span></text:p>
      <text:p text:style-name="P318"><text:span text:style-name="T319">20.1</text:span><text:span text:style-name="T320">. susipažinti su visa pareiškėjo pateikta informacija, dokumentais bei medžiaga;</text:span></text:p>
      <text:p text:style-name="P321"><text:span text:style-name="T322">20.2</text:span><text:span text:style-name="T323">. gauti iš Inspekcijos bei pareiškėjo visą informaciją,</text:span><text:span text:style-name="T324"><text:s/>dokumentus ir paaiškinimus, susijusius su pareiškėjo prašymu išduoti pripažinimo pažymėjimą.</text:span></text:p>
      <text:p text:style-name="P325"><text:span text:style-name="T326">21</text:span><text:span text:style-name="T327">. Komisija privalo:</text:span></text:p>
      <text:p text:style-name="P328"><text:span text:style-name="T329">21.1</text:span><text:span text:style-name="T330">. laiku vykdyti šiame Apraše nustatytas funkcijas;</text:span></text:p>
      <text:p text:style-name="P331"><text:span text:style-name="T332">21.2</text:span><text:span text:style-name="T333">. užtikrinti, kad būtų laikomasi teisės aktų reikalavimų;</text:span></text:p>
      <text:p text:style-name="P334"><text:span text:style-name="T335">21.3</text:span><text:span text:style-name="T336">. t</text:span><text:span text:style-name="T337">retiesiems asmenims neatskleisti jokios iš pareiškėjo gautos informacijos be jo raštiško sutikimo.</text:span></text:p>
      <text:p text:style-name="P338"><text:span text:style-name="T339">22</text:span><text:span text:style-name="T340">. Komisija turi ir kitų teisės aktuose bei šiame Apraše nustatytų teisių bei pareigų.</text:span></text:p>
      <text:p text:style-name="P341"><text:span text:style-name="T342">23</text:span><text:span text:style-name="T343">. Pareiškėjo pateiktų dokumentų vertinimas atliekamas Kom</text:span><text:span text:style-name="T344">isijos posėdžių metu arba VGI IS priemonėmis. Komisijos posėdžiai yra vieši, išskyrus atvejus, jeigu pareiškėjas su tuo nesutinka bei Komisija nusprendžia, kad posėdžio metu informacijos atskleidimas prieštarautų įstatymams, darytų nuostolių teisėtiems par</text:span><text:span text:style-name="T345">eiškėjo komerciniams interesams arba<text:s/></text:span><text:soft-page-break/><text:span text:style-name="T346">trukdytų užtikrinti sąžiningą konkurenciją. Jei pareiškėjo pateiktų dokumentų vertinimas atliekamas VGI IS priemonėmis, Komisijos nariams VGI IS priemonėmis pateikiama nagrinėtina medžiaga ir nurodoma data, iki kurios K</text:span><text:span text:style-name="T347">omisijos nariai VGI IS priemonėmis turi atlikti atitikties vertinimą.</text:span></text:p>
      <text:p text:style-name="P348">Punkto pakeitimai:</text:p>
      <text:p text:style-name="P349"><text:span text:style-name="T350">Nr.<text:s/></text:span><text:a xlink:href="https://www.e-tar.lt/portal/legalAct.html?documentId=TAR.0E684CAB2589" office:target-frame-name="_top" xlink:show="replace"><text:span text:style-name="T351">V-194</text:span></text:a><text:span text:style-name="T352">, 2013-03-27, Žin., 2013, Nr. 35-1717 (2013-04-04), i. k. 1132214ISAK000V-19</text:span><text:span text:style-name="T353">4</text:span></text:p>
      <text:p text:style-name="Normal"/>
      <text:p text:style-name="P354"><text:span text:style-name="T355">24</text:span><text:span text:style-name="T356">. Komisija motyvuotą išvadą išduoti arba atsisakyti išduoti pripažinimo pažymėjimą Inspekcijai turi pateikti ne vėliau kaip per 40 dienų nuo paraiškos ir visų reikiamų dokumentų pateikimo Inspekcijai dienos. Komisijos išvada gali būti pateikta VGI</text:span><text:span text:style-name="T357"><text:s/>IS priemonėmis.</text:span></text:p>
      <text:p text:style-name="P358">Punkto pakeitimai:</text:p>
      <text:p text:style-name="P359"><text:span text:style-name="T360">Nr.<text:s/></text:span><text:a xlink:href="https://www.e-tar.lt/portal/legalAct.html?documentId=TAR.0E684CAB2589" office:target-frame-name="_top" xlink:show="replace"><text:span text:style-name="T361">V-194</text:span></text:a><text:span text:style-name="T362">, 2013-03-27, Žin., 2013, Nr. 35-1717 (2013-04-04), i. k. 1132214ISAK000V-194</text:span></text:p>
      <text:p text:style-name="Normal"/>
      <text:p text:style-name="P363"><text:span text:style-name="T364">25</text:span><text:span text:style-name="T365">. Kiekvienas Komisijos narys gali<text:s/></text:span><text:span text:style-name="T366">susipažinti su prašymu ir prie jo pridedamais dokumentais.</text:span><text:s/></text:p>
      <text:p text:style-name="P367">Punkto pakeitimai:</text:p>
      <text:p text:style-name="P368"><text:span text:style-name="T369">Nr.<text:s/></text:span><text:a xlink:href="https://www.e-tar.lt/portal/legalAct.html?documentId=TAR.0E684CAB2589" office:target-frame-name="_top" xlink:show="replace"><text:span text:style-name="T370">V-194</text:span></text:a><text:span text:style-name="T371">, 2013-03-27, Žin., 2013, Nr. 35-1717 (2013-04-04), i. k. 1132214ISAK000V-194</text:span></text:p>
      <text:p text:style-name="Normal"/>
      <text:p text:style-name="P372"><text:span text:style-name="T373">26</text:span><text:span text:style-name="T374">.</text:span><text:span text:style-name="T375"><text:s/>Į Komisijos posėdžius gali būti kviečiami kiti atstovai. Priimant sprendimus, šie atstovai balsavimo procedūroje nedalyvauja.</text:span></text:p>
      <text:p text:style-name="P376"><text:span text:style-name="T377">27</text:span><text:span text:style-name="T378">. Komisijos posėdis yra teisėtas, jeigu jame dalyvauja ne mažiau kaip pusė Komisijos narių. Pareiškėjo pateiktų dokumentų v</text:span><text:span text:style-name="T379">ertinimą atliekant VGI IS priemonėmis, Komisijos išvada yra suformuojama, jei atitikties vertinimą per nustatytą terminą atlieka daugiau kaip pusė Komisijos narių. Jeigu atitikties vertinimą atlieka mažiau kaip pusė Komisijos narių, Komisijos pirmininkas V</text:span><text:span text:style-name="T380">GI IS priemonėmis paskiria kitą datą ir laiką iki kada Komisijos nariai VGI IS priemonėmis turi atlikti atitikties vertinimą.</text:span></text:p>
      <text:p text:style-name="P381">Punkto pakeitimai:</text:p>
      <text:p text:style-name="P382"><text:span text:style-name="T383">Nr.<text:s/></text:span><text:a xlink:href="https://www.e-tar.lt/portal/legalAct.html?documentId=TAR.0E684CAB2589" office:target-frame-name="_top" xlink:show="replace"><text:span text:style-name="T384">V-194</text:span></text:a><text:span text:style-name="T385">, 2013-03-27, Žin.,<text:s/></text:span><text:span text:style-name="T386">2013, Nr. 35-1717 (2013-04-04), i. k. 1132214ISAK000V-194</text:span></text:p>
      <text:p text:style-name="Normal"/>
      <text:p text:style-name="P387"><text:span text:style-name="T388">28</text:span><text:span text:style-name="T389">. Komisija priima sprendimus paprasta balsų dauguma, atviru vardiniu balsavimu. Jeigu balsai pasiskirsto po lygiai, lemia Komisijos pirmininko balsas. Tokiu atveju Komisijos pirmininkas balsu</text:span><text:span text:style-name="T390">odamas neturi teisės susilaikyti.</text:span></text:p>
      <text:p text:style-name="P391">Punkto pakeitimai:</text:p>
      <text:p text:style-name="P392"><text:span text:style-name="T393">Nr.<text:s/></text:span><text:a xlink:href="https://www.e-tar.lt/portal/legalAct.html?documentId=TAR.0E684CAB2589" office:target-frame-name="_top" xlink:show="replace"><text:span text:style-name="T394">V-194</text:span></text:a><text:span text:style-name="T395">, 2013-03-27, Žin., 2013, Nr. 35-1717 (2013-04-04), i. k. 1132214ISAK000V-194</text:span></text:p>
      <text:p text:style-name="Normal"/>
      <text:p text:style-name="P396"><text:span text:style-name="T397">29</text:span><text:span text:style-name="T398">. Komisijos posėdžiai proto</text:span><text:span text:style-name="T399">koluojami. Protokolą rašo Komisijos sekretorius. Protokole turi būti nurodyta data, protokolo registravimo numeris, Komisijos posėdžio dalyviai, svarstyti klausimai, Komisijos posėdžio metu pasisakę bei klausimus pateikę asmenys, balsavimo rezultatai ir pr</text:span><text:span text:style-name="T400">iimti sprendimai. Protokolą pasirašo Komisijos pirmininkas ir sekretorius.</text:span><text:span text:style-name="T401"><text:s/></text:span><text:span text:style-name="T402">Jeigu pareiškėjo pateiktų dokumentų vertinimas atliekamas VGI IS priemonėmis, Komisijos posėdžio protokolas nerašomas.</text:span></text:p>
      <text:p text:style-name="P403">Punkto pakeitimai:</text:p>
      <text:p text:style-name="P404"><text:span text:style-name="T405">Nr.<text:s/></text:span><text:a xlink:href="https://www.e-tar.lt/portal/legalAct.html?documentId=TAR.0E684CAB2589" office:target-frame-name="_top" xlink:show="replace"><text:span text:style-name="T406">V-194</text:span></text:a><text:span text:style-name="T407">, 2013-03-27, Žin., 2013, Nr. 35-1717 (2013-04-04), i. k. 1132214ISAK000V-194</text:span></text:p>
      <text:p text:style-name="Normal"/>
      <text:p text:style-name="P408"><text:span text:style-name="T409">30</text:span><text:span text:style-name="T410">. Komisijos narys, nesutinkantis su Komisijos priimtu sprendimu, turi teisę per 3 darb</text:span><text:span text:style-name="T411">o dienas po Komisijos posėdžio raštu arba VGI IS priemonėmis pareikšti atskirą nuomonę, kuri pridedama prie Komisijos posėdžio protokolo arba Komisijos išvados, jeigu pareiškėjo pateiktų dokumentų vertinimas atliekamas VGI IS priemonėmis.</text:span></text:p>
      <text:p text:style-name="P412">Punkto pakeitimai:</text:p>
      <text:p text:style-name="P413"><text:span text:style-name="T414">Nr.<text:s/></text:span><text:a xlink:href="https://www.e-tar.lt/portal/legalAct.html?documentId=TAR.0E684CAB2589" office:target-frame-name="_top" xlink:show="replace"><text:span text:style-name="T415">V-194</text:span></text:a><text:span text:style-name="T416">, 2013-03-27, Žin., 2013, Nr. 35-1717 (2013-04-04), i. k. 1132214ISAK000V-194</text:span></text:p>
      <text:p text:style-name="Normal"/>
      <text:p text:style-name="P417"><text:span text:style-name="T418">31</text:span><text:span text:style-name="T419">. Komisijos posėdžio protokolas ar Komisijos išvada, jeigu pareiškėjo pateiktų</text:span><text:span text:style-name="T420"><text:s/>dokumentų vertinimas atliekamas VGI IS priemonėmis, įteikiamas Inspekcijai ne vėliau kaip per 3 darbo dienas nuo Komisijos posėdžio ar Komisijos išvados suformavimo dienos.</text:span><text:s/></text:p>
      <text:p text:style-name="P421">Punkto pakeitimai:</text:p>
      <text:soft-page-break/>
      <text:p text:style-name="P422"><text:span text:style-name="T423">Nr.<text:s/></text:span><text:a xlink:href="https://www.e-tar.lt/portal/legalAct.html?documentId=TAR.0E684CAB2589" office:target-frame-name="_top" xlink:show="replace"><text:span text:style-name="T424">V-194</text:span></text:a><text:span text:style-name="T425">, 2013-03-27, Žin., 2013, Nr. 35-1717 (2013-04-04), i. k. 1132214ISAK000V-194</text:span></text:p>
      <text:p text:style-name="Normal"/>
      <text:p text:style-name="P426"><text:span text:style-name="T427">32</text:span><text:span text:style-name="T428">. Komisijos nariai ir kiti Komisijos posėdžiuose dalyvavę asmenys už savo veiklą atsako Lietuvos Respublikos įstatymų nustatyta tvarka.</text:span></text:p>
      <text:p text:style-name="P429"><text:span text:style-name="T430">33</text:span><text:span text:style-name="T431">. Inspekcija, gavusi motyvuotą Komisijos išvadą išduoti arba atsisakyti išduoti pripažinimo pažymėjimą, per 5 darbo dienas priima sprendimą – išduoti arba atsisakyti išduoti pripažinimo pažymėjimą.</text:span></text:p>
      <text:p text:style-name="P432"/>
      <text:p text:style-name="P433"><text:span text:style-name="T434">V</text:span><text:span text:style-name="T435">.<text:s/></text:span><text:span text:style-name="T436">PSICHOLOGŲ VEIKLOS SĄLYGOS</text:span></text:p>
      <text:p text:style-name="P437"/>
      <text:p text:style-name="P438"><text:span text:style-name="T439">34</text:span><text:span text:style-name="T440">. Psichologai<text:s/></text:span><text:span text:style-name="T441">savo veikloje privalo vadovautis Lietuvos Respublikos įstatymų, Lietuvos Respublikos Vyriausybės nutarimų, šio Aprašo ir kitų teisės aktų, reglamentuojančių traukinio mašinistų egzaminavimą ir sertifikavimą, reikalavimų.</text:span></text:p>
      <text:p text:style-name="P442"><text:span text:style-name="T443">35</text:span><text:span text:style-name="T444">. Traukinio mašinistų profesi</text:span><text:span text:style-name="T445">nis psichologinis vertinamas turi būti vykdomas laikantis šių principų:</text:span></text:p>
      <text:p text:style-name="P446"><text:span text:style-name="T447">35.1</text:span><text:span text:style-name="T448">. nediskriminavimo – negali būti taikoma tiesioginė ar netiesioginė diskriminacija lyties, rasės, tautybės, kalbos, kilmės, socialinės padėties, tikėjimo, įsitikinimų ar pažiūrų,</text:span><text:span text:style-name="T449"><text:s/>amžiaus, lytinės orientacijos, negalios, etninės priklausomybės, religijos pagrindu;</text:span></text:p>
      <text:p text:style-name="P450"><text:span text:style-name="T451">35.2</text:span><text:span text:style-name="T452">. nepriklausomumo ir objektyvumo – profesinis psichologinis vertinimas turi būti atliekamas objektyviai ir nešališkai;</text:span></text:p>
      <text:p text:style-name="P453"><text:span text:style-name="T454">35.3</text:span><text:span text:style-name="T455">. atsekamumo – su profesiniu psicho</text:span><text:span text:style-name="T456">loginiu vertinimu susiję dokumentai turi būti saugomi.</text:span></text:p>
      <text:p text:style-name="P457"><text:span text:style-name="T458">36</text:span><text:span text:style-name="T459">. Psichologai negali savo vardu įgalioti kitų asmenų arba leisti kitiems asmenims vykdyti veiklą, kuriai buvo išduotas pripažinimo pažymėjimas.</text:span></text:p>
      <text:p text:style-name="P460"><text:span text:style-name="T461">37</text:span><text:span text:style-name="T462">. Psichologai vertinimo metu privalo nustat</text:span><text:span text:style-name="T463">yti, ar asmuo neturi profesinių psichologinių trūkumų, ypač tinkamumo atlikti jam skirtas užduotis, ar kitų svarbių asmeninių savybių, kurios galėtų kliudyti saugiai vykdyti pareigas, ir, vadovaudamiesi atlikto vertinimo rezultatais, išduoti asmeniui šio A</text:span><text:span text:style-name="T464">prašo 2 priede nustatytos formos pažymą apie jo tinkamumą arba netinkamumą atlikti traukinio mašinisto funkcijas.</text:span></text:p>
      <text:p text:style-name="P465"><text:span text:style-name="T466">38</text:span><text:span text:style-name="T467">. Psichologai privalo vesti asmenų, kurie kreipiasi dėl profesinio psichologinio vertinimo atlikimo, bei šių asmenų profesinio psicholog</text:span><text:span text:style-name="T468">inio vertinimo rezultatų apskaitą.</text:span></text:p>
      <text:p text:style-name="P469"><text:span text:style-name="T470">39</text:span><text:span text:style-name="T471">. Inspekcijos valstybės tarnautojams ir darbuotojams, dirbantiems pagal darbo sutartis, atliekant psichologo veiklos kontrolę, psichologas privalo pateikti visus prašomus dokumentus.</text:span></text:p>
      <text:p text:style-name="P472"><text:span text:style-name="T473">40</text:span><text:span text:style-name="T474">. Psichologai privalo pran</text:span><text:span text:style-name="T475">ešti Inspekcijai apie adreso ar kitų duomenų pasikeitimą ir raštu arba VGI IS priemonėmis pateikti prašymą pakeisti turimą pripažinimo pažymėjimą, nurodydamas prašomus pakeisti duomenis ir pateikdamas tai patvirtinančius dokumentus.</text:span><text:s/></text:p>
      <text:p text:style-name="P476">Punkto pakeitimai:</text:p>
      <text:p text:style-name="P477"><text:span text:style-name="T478">Nr.</text:span><text:span text:style-name="T479"><text:s/></text:span><text:a xlink:href="https://www.e-tar.lt/portal/legalAct.html?documentId=TAR.0E684CAB2589" office:target-frame-name="_top" xlink:show="replace"><text:span text:style-name="T480">V-194</text:span></text:a><text:span text:style-name="T481">, 2013-03-27, Žin., 2013, Nr. 35-1717 (2013-04-04), i. k. 1132214ISAK000V-194</text:span></text:p>
      <text:p text:style-name="Normal"/>
      <text:p text:style-name="P482"><text:span text:style-name="T483">41</text:span><text:span text:style-name="T484">. Psichologai privalo informuoti asmenis, kurie kreipiasi dėl profesinio psichologi</text:span><text:span text:style-name="T485">nio asmenų, pageidaujančių gauti traukinio mašinisto pažymėjimą, vertinimo apie skundų dėl psichologo veiklos nagrinėjimo tvarką.</text:span></text:p>
      <text:p text:style-name="P486"/>
      <text:p text:style-name="P487"><text:span text:style-name="T488">VI</text:span><text:span text:style-name="T489">.<text:s/></text:span><text:span text:style-name="T490">PRIPAŽINIMO PAŽYMĖJIMŲ GALIOJIMO SUSTABDYMAS, GALIOJIMO SUSTABDYMO PANAIKINIMAS IR PRIPAŽINIMO PAŽYMĖJIMŲ GALIOJIMO</text:span><text:span text:style-name="T491"><text:s/>PANAIKINIMAS</text:span></text:p>
      <text:p text:style-name="P492"/>
      <text:p text:style-name="P493"><text:span text:style-name="T494">42</text:span><text:span text:style-name="T495">. Psichologų veiklą, susijusią su profesinio psichologinio traukinio mašinistų vertinimo atlikimu, kontroliuoja ir veiklos sąlygų laikymosi priežiūrą atlieka Inspekcija.</text:span></text:p>
      <text:p text:style-name="P496"><text:span text:style-name="T497">43</text:span><text:span text:style-name="T498">. Psichologai nustatytus pažeidimus turi pašalinti per Insp</text:span><text:span text:style-name="T499">ekcijos nustatytą terminą.</text:span></text:p>
      <text:p text:style-name="P500"><text:span text:style-name="T501">44</text:span><text:span text:style-name="T502">. Pripažinimo pažymėjimų galiojimas sustabdomas, jeigu per Inspekcijos nustatytą laiką nepašalinami pažeidimai, dėl kurių psichologas buvo įspėtas.</text:span></text:p>
      <text:p text:style-name="P503"><text:span text:style-name="T504">45</text:span><text:span text:style-name="T505">. Inspekcija, priėmusi sprendimą sustabdyti pripažinimo pažymėjimo ga</text:span><text:span text:style-name="T506">liojimą, raštu praneša apie šį sprendimą psichologui ir nustato laiką, per kurį psichologas privalo pašalinti nurodytus pažeidimus. Laikas pažeidimams pašalinti gali būti pratęstas, jeigu Inspekcijai raštu arba VGI IS priemonėmis pateikiamas motyvuotas psi</text:span><text:span text:style-name="T507">chologo prašymas.</text:span><text:s/></text:p>
      <text:p text:style-name="P508">Punkto pakeitimai:</text:p>
      <text:p text:style-name="P509"><text:span text:style-name="T510">Nr.<text:s/></text:span><text:a xlink:href="https://www.e-tar.lt/portal/legalAct.html?documentId=TAR.0E684CAB2589" office:target-frame-name="_top" xlink:show="replace"><text:span text:style-name="T511">V-194</text:span></text:a><text:span text:style-name="T512">, 2013-03-27, Žin., 2013, Nr. 35-1717 (2013-04-04), i. k. 1132214ISAK000V-194</text:span></text:p>
      <text:p text:style-name="Normal"/>
      <text:p text:style-name="P513"><text:span text:style-name="T514">46</text:span><text:span text:style-name="T515">. Pripažinimo pažymėjimo galiojimo sustabd</text:span><text:span text:style-name="T516">ymas panaikinamas, jeigu psichologas per nustatytą laiką pašalina Inspekcijos nurodytus pažeidimus, dėl kurių buvo sustabdytas pripažinimo pažymėjimo galiojimas, ir apie tai raštu informuoja Inspekciją.</text:span></text:p>
      <text:p text:style-name="P517"><text:span text:style-name="T518">47</text:span><text:span text:style-name="T519">. Pripažinimo pažymėjimo galiojimas panaikinama</text:span><text:span text:style-name="T520">s:</text:span></text:p>
      <text:p text:style-name="P521"><text:span text:style-name="T522">47.1</text:span><text:span text:style-name="T523">. kai psichologas pateikia prašymą panaikinti pripažinimo pažymėjimo galiojimą;</text:span></text:p>
      <text:p text:style-name="P524"><text:span text:style-name="T525">47.2</text:span><text:span text:style-name="T526">. kai per nustatytą laiką nepašalinami pažeidimai, dėl kurių buvo sustabdytas pripažinimo pažymėjimo galiojimas;</text:span></text:p>
      <text:p text:style-name="P527"><text:span text:style-name="T528">47.3</text:span><text:span text:style-name="T529">. paaiškėja, kad pripažinimo<text:s/></text:span><text:span text:style-name="T530">pažymėjimui gauti buvo pateikti klaidingi duomenys ar suklastoti dokumentai;</text:span></text:p>
      <text:p text:style-name="P531"><text:span text:style-name="T532">47.4</text:span><text:span text:style-name="T533">. kai psichologas du ir daugiau kartų per kalendorinius metus pažeidžia psichologų veiklą reglamentuojančių teisės aktų reikalavimus.</text:span></text:p>
      <text:p text:style-name="P534"><text:span text:style-name="T535">48</text:span><text:span text:style-name="T536">. Inspekcija, priėmusi<text:s/></text:span><text:span text:style-name="T537">sprendimą panaikinti pripažinimo pažymėjimo galiojimą, raštu ir VGI IS priemonėmis, jeigu prašymas panaikinti pripažinimo pažymėjimo galiojimą buvo pateiktas VGI IS priemonėmis, praneša apie šį sprendimą psichologui. Psichologas, gavęs Inspekcijos sprendim</text:span><text:span text:style-name="T538">ą, privalo per 15 dienų nuo šio sprendimo gavimo dienos grąžinti pripažinimo pažymėjimą Inspekcijai.</text:span><text:s/></text:p>
      <text:p text:style-name="P539">Punkto pakeitimai:</text:p>
      <text:p text:style-name="P540"><text:span text:style-name="T541">Nr.<text:s/></text:span><text:a xlink:href="https://www.e-tar.lt/portal/legalAct.html?documentId=TAR.0E684CAB2589" office:target-frame-name="_top" xlink:show="replace"><text:span text:style-name="T542">V-194</text:span></text:a><text:span text:style-name="T543">, 2013-03-27, Žin., 2013, Nr. 35-1717 (2013-</text:span><text:span text:style-name="T544">04-04), i. k. 1132214ISAK000V-194</text:span></text:p>
      <text:p text:style-name="Normal"/>
      <text:p text:style-name="P545"><text:span text:style-name="T546">49</text:span><text:span text:style-name="T547">. Panaikinus pripažinimo pažymėjimo galiojimą, psichologui draudžiama vykdyti profesinį psichologinį asmenų, pageidaujančių gauti traukinio mašinisto pažymėjimą, vertinimą. Panaikinus pripažinimo pažymėjimo galiojim</text:span><text:span text:style-name="T548">o sustabdymą, psichologas gali vykdyti veiklą tik nuo Inspekcijos sprendime dėl pripažinimo pažymėjimo galiojimo sustabdymo panaikinimo nurodytos datos.</text:span></text:p>
      <text:p text:style-name="P549"/>
      <text:p text:style-name="P550"><text:span text:style-name="T551">VII</text:span><text:span text:style-name="T552">.<text:s/></text:span><text:span text:style-name="T553">SKUNDŲ DĖL PSICHOLOGŲ VEIKLOS NAGRINĖJIMAS</text:span></text:p>
      <text:p text:style-name="P554"/>
      <text:p text:style-name="P555"><text:span text:style-name="T556">50</text:span><text:span text:style-name="T557">. Asmenys, kurie kreipiasi dėl profesinio</text:span><text:span text:style-name="T558"><text:s/>psichologinio asmenų, pageidaujančių gauti traukinio mašinisto pažymėjimą, vertinimo (toliau – suinteresuoti asmenys) turi teisę apskųsti psichologų veiksmus (neveikimą), kuriais nesilaikoma šiame Apraše nustatytų reikalavimų, Inspekcijai. Inspekcija yra<text:s/></text:span><text:span text:style-name="T559">išankstinio ginčų nagrinėjimo ne teismo tvarka institucija.</text:span></text:p>
      <text:p text:style-name="P560"><text:span text:style-name="T561">51</text:span><text:span text:style-name="T562">. Skundai Inspekcijai dėl psichologų veiksmų (neveikimo), kuriais nesilaikoma Apraše nustatytų reikalavimų, nagrinėjami, jeigu jie pateikti per 20 dienų nuo tos dienos, kurią suinteresuotas<text:s/></text:span><text:span text:style-name="T563">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564"><text:span text:style-name="T565">52</text:span><text:span text:style-name="T566">. Inspekcijai pateikiamame skunde turi būti nurodyta:</text:span></text:p>
      <text:p text:style-name="P567"><text:span text:style-name="T568">52.1</text:span><text:span text:style-name="T569">. skundo surašymo vieta ir data;</text:span></text:p>
      <text:p text:style-name="P570"><text:span text:style-name="T571">52.2</text:span><text:span text:style-name="T572">. suinteresuoto asmens vardas, pavardė, asmens kodas ir gyvenamoji vieta;</text:span></text:p>
      <text:p text:style-name="P573"><text:span text:style-name="T574">52.3</text:span><text:span text:style-name="T575">. psichologo, kurio veiksmai skundžiami, vardas ir pavardė;</text:span></text:p>
      <text:p text:style-name="P576"><text:span text:style-name="T577">52.4</text:span><text:span text:style-name="T578">.<text:s/></text:span><text:span text:style-name="T579">konkretus skundžiamas veiksmas (neveikimas), jo įvykdymo data;</text:span></text:p>
      <text:p text:style-name="P580"><text:span text:style-name="T581">52.5</text:span><text:span text:style-name="T582">. suinteresuoto asmens reikalavimas;</text:span></text:p>
      <text:p text:style-name="P583"><text:span text:style-name="T584">52.6</text:span><text:span text:style-name="T585">. pridedamų dokumentų sąrašas (jei su skundu pateikiami papildomi dokumentai);</text:span></text:p>
      <text:p text:style-name="P586"><text:span text:style-name="T587">52.7</text:span><text:span text:style-name="T588">. suinteresuoto asmens parašas.</text:span></text:p>
      <text:p text:style-name="P589"><text:span text:style-name="T590">53</text:span><text:span text:style-name="T591">. Inspekcija<text:s/></text:span><text:span text:style-name="T592">nenagrinėja šių skundų:</text:span></text:p>
      <text:p text:style-name="P593"><text:span text:style-name="T594">53.1</text:span><text:span text:style-name="T595">. kuriuose nenurodyta Aprašo 52 punkte nurodyti duomenys;</text:span></text:p>
      <text:p text:style-name="P596"><text:span text:style-name="T597">53.2</text:span><text:span text:style-name="T598">. dėl kurių yra priimtas teismo sprendimas tuo pačiu klausimu;</text:span></text:p>
      <text:p text:style-name="P599"><text:span text:style-name="T600">53.3</text:span><text:span text:style-name="T601">. pakartotiniai, dėl kurių jau Inspekcija priėmė sprendimą, ir kuriuose nepateikiama nauj</text:span><text:span text:style-name="T602">ų aplinkybių.</text:span></text:p>
      <text:p text:style-name="P603"><text:span text:style-name="T604">54</text:span><text:span text:style-name="T605">. Inspekcija, atsisakiusi nagrinėti suinteresuoto asmens skundą, per 5 darbo dienas nuo skundo gavimo dienos informuoja suinteresuotą asmenį apie pateikto skundo trūkumus.</text:span></text:p>
      <text:p text:style-name="P606"><text:span text:style-name="T607">55</text:span><text:span text:style-name="T608">. Inspekcija turi teisę pareikalauti, kad suinteresuoti<text:s/></text:span><text:span text:style-name="T609">asmenys patikslintų skundo esmę arba paprašyti pateikti papildomų duomenų ir nustatyti terminą jiems pateikti.</text:span></text:p>
      <text:p text:style-name="P610"><text:span text:style-name="T611">56</text:span><text:span text:style-name="T612">. Suinteresuotų asmenų pateikti skundai turi būti išnagrinėti ir sprendimai priimti ne vėliau kaip per 30 dienų nuo skundo pateikimo dienos</text:span><text:span text:style-name="T613">.</text:span></text:p>
      <text:p text:style-name="P614"><text:span text:style-name="T615">57</text:span><text:span text:style-name="T616">. Skundų nagrinėjimo terminas pradedamas skaičiuoti nuo skundo gavimo Inspekcijoje dienos.</text:span></text:p>
      <text:p text:style-name="P617"><text:span text:style-name="T618">58</text:span><text:span text:style-name="T619">. Inspekcija, išnagrinėjusi skundą, gali jį patenkinti, patenkinti iš dalies, atmesti.</text:span></text:p>
      <text:p text:style-name="P620"><text:span text:style-name="T621">59</text:span><text:span text:style-name="T622">. Apie pateikto skundo nagrinėjimo rezultatus suinteresuot</text:span><text:span text:style-name="T623">am asmeniui turi būti pranešta raštu.</text:span></text:p>
      <text:p text:style-name="P624"><text:span text:style-name="T625">60</text:span><text:span text:style-name="T626">. Suinteresuotas asmuo, nesutinkantis su Inspekcijos priimtu sprendimu, turi teisę apskųsti Inspekcijos sprendimą ar veiksmus (neveikimą) teisės aktų nustatyta tvarka.</text:span></text:p>
      <text:p text:style-name="P627"/>
      <text:p text:style-name="P628"><text:span text:style-name="T629">VIII</text:span><text:span text:style-name="T630">.<text:s/></text:span><text:span text:style-name="T631">BAIGIAMOSIOS NUOSTATOS</text:span></text:p>
      <text:p text:style-name="P632"/>
      <text:p text:style-name="P633"><text:span text:style-name="T634">61</text:span><text:span text:style-name="T635">.</text:span><text:span text:style-name="T636"><text:s/>Už pripažinimo pažymėjimo bei pripažinimo pažymėjimo pakeitimą imama nustatyto dydžio valstybės rinkliava.</text:span></text:p>
      <text:p text:style-name="P637"><text:span text:style-name="T638">62</text:span><text:span text:style-name="T639">. Inspekcija savo internetiniame tinklapyje (www.vgi.lt) skelbia sutikimą pateikusių psichologų duomenis.</text:span></text:p>
      <text:p text:style-name="P640"><text:span text:style-name="T641">63</text:span><text:span text:style-name="T642">. Inspekcija veda išduotų prip</text:span><text:span text:style-name="T643">ažinimo pažymėjimų apskaitą.</text:span></text:p>
      <text:p text:style-name="P644"><text:span text:style-name="T645">64</text:span><text:span text:style-name="T646">. Pateiktos paraiškos ir dokumentai, grąžinti pažymėjimai saugomi Inspekcijoje Lietuvos Respublikos dokumentų ir archyvų įstatymo (Žin., 1995, Nr.<text:s/></text:span><text:a xlink:href="https://www.e-tar.lt/portal/lt/legalAct/TAR.1FEF229DA7C6" office:target-frame-name="_blank" xlink:show="new"><text:span text:style-name="T647">107-2389</text:span></text:a><text:span text:style-name="T648">; 2004, Nr. 57-1982) nustatyta tvarka ir periodiškumu.</text:span></text:p>
      <text:p text:style-name="P649"><text:span text:style-name="T650">65</text:span><text:span text:style-name="T651">. Psichologai Inspekcijos sprendimus gali apskųsti Lietuvos Respublikos teisės aktų nustatyta tvarka.</text:span></text:p>
      <text:p text:style-name="P652"/>
      <text:p text:style-name="P653"><text:span text:style-name="T654">_________________</text:span></text:p>
      <text:soft-page-break/>
      <text:p text:style-name="P655"><text:span text:style-name="T656">Psichologų, atliekančių profesinį<text:s/></text:span></text:p>
      <text:p text:style-name="P657">psichologinį asmenų, pageidaujančių<text:s/></text:p>
      <text:p text:style-name="P658">gauti traukinio mašinisto pažymėjimą,<text:s/></text:p>
      <text:p text:style-name="P659">vertinimą, pripažinimo tvarkos aprašo<text:s/></text:p>
      <text:p text:style-name="P660"><text:span text:style-name="T661">1</text:span><text:span text:style-name="T662"><text:s/>priedas</text:span></text:p>
      <text:p text:style-name="Normal"/>
      <text:p text:style-name="P663"><text:span text:style-name="T664"><draw:frame draw:style-name="a0" draw:name="Picture 2" text:anchor-type="as-char" svg:x="0in" svg:y="0in" svg:width="0.51042in" svg:height="0.54167in" style:rel-width="scale" style:rel-height="scale"><draw:image xlink:href="media/image1.png" xlink:type="simple" xlink:show="embed" xlink:actuate="onLoad"/><svg:title/><svg:desc/></draw:frame></text:span><text:span text:style-name="T665">(herbas)</text:span></text:p>
      <text:p text:style-name="P666"/>
      <text:p text:style-name="P667">VALSTYBINĖ GELEŽINKELIO INSPEKCIJA PRIE SUSISIEKIMO MINISTERIJOS</text:p>
      <text:p text:style-name="P668"><text:span text:style-name="T669">Pamėnkalnio g. 26, LT-01114 Vilnius</text:span></text:p>
      <text:p text:style-name="P670"/>
      <text:p text:style-name="P671"><text:span text:style-name="T672">Psichologo, atliekančio<text:s/></text:span><text:span text:style-name="T673">profesinį psichologinį asmenų, pageidaujančių gauti traukinio mašinisto pažymėjimą, vertinimą, pripažinimo pažymėjimas</text:span></text:p>
      <text:p text:style-name="P674"/>
      <text:p text:style-name="P675">________________ Nr. _______</text:p>
      <text:p text:style-name="P676">(išdavimo data)</text:p>
      <text:p text:style-name="Normal"/>
      <text:p text:style-name="P677">_<text:tab/></text:p>
      <text:p text:style-name="P678">(psichologo pripažinimo pažymėjimo turėtojo vardas, pavardė, asmens kodas)</text:p>
      <text:p text:style-name="P679"/>
      <text:p text:style-name="P680">_<text:tab/></text:p>
      <text:p text:style-name="P681">(adresas, telefonas)</text:p>
      <text:p text:style-name="P682"/>
      <text:p text:style-name="P683">Pripažinimo pažymėjimas galioja iki __________________</text:p>
      <text:p text:style-name="P684"/>
      <text:p text:style-name="P685"/>
      <text:p text:style-name="P686">Viršininkas<text:tab/>(parašas)<text:tab/>(vardas, pavardė)</text:p>
      <text:p text:style-name="P687"/>
      <text:p text:style-name="P688">A.V.</text:p>
      <text:p text:style-name="P689"/>
      <text:p text:style-name="P690">_________________</text:p>
      <text:soft-page-break/>
      <text:p text:style-name="P691"><text:span text:style-name="T692">Psichologų, atliekančių profesinį<text:s/></text:span></text:p>
      <text:p text:style-name="P693">psichologinį asmenų, pageidaujančių<text:s/></text:p>
      <text:p text:style-name="P694">gauti traukinio mašinisto pažymėjimą,<text:s/></text:p>
      <text:p text:style-name="P695">vertinimą, pripažinimo tvarkos aprašo<text:s/></text:p>
      <text:p text:style-name="P696"><text:span text:style-name="T697">2</text:span><text:span text:style-name="T698"><text:s/>priedas</text:span></text:p>
      <text:p text:style-name="P699"/>
      <text:p text:style-name="P700">Asmens, pageidaujančio gauti traukinio mašinisto pažymėjimą, profesinio psichologinio vertinimo pažyma</text:p>
      <text:p text:style-name="P701"/>
      <text:p text:style-name="P702">________________ Nr. _______</text:p>
      <text:p text:style-name="P703">(išdavimo data)</text:p>
      <text:p text:style-name="P704"/>
      <text:p text:style-name="P705">Psichologas, atliekantis profesinį psichologinį asmens, pageidaujančio gauti traukinio mašinisto pažymėjimą, vertinimą:<text:s/><text:tab/></text:p>
      <text:p text:style-name="P706">(vardas, pavardė, pripažinimo pažymėjimo išdavimo data ir numeris)</text:p>
      <text:p text:style-name="P707"/>
      <text:p text:style-name="P708">Asmuo, pageidaujantis gauti traukinio mašinisto pažymėjimą:<text:s/><text:tab/></text:p>
      <text:p text:style-name="P709">(vardas, pavardė, asmens kodas)</text:p>
      <text:p text:style-name="P710"/>
      <text:p text:style-name="P711">Profesinio psichologinio vertinimo išvada apie tinkamumą arba netinkamumą atlikti traukinio mašinisto funkcijas:<text:s/><text:tab/></text:p>
      <text:p text:style-name="P712"/>
      <text:p text:style-name="Normal"/>
      <text:p text:style-name="P713">Psichologas<text:tab/>(parašas)<text:tab/>(vardas, pavardė)</text:p>
      <text:p text:style-name="Normal"/>
      <text:p text:style-name="P714">_________________</text:p>
      <text:p text:style-name="P715"/>
      <text:p text:style-name="P716"/>
      <text:p text:style-name="P717"><text:span text:style-name="T718">Pakeitimai:</text:span></text:p>
      <text:p text:style-name="P719"/>
      <text:p text:style-name="P720"><text:span text:style-name="T721">1.</text:span></text:p>
      <text:p text:style-name="P722"><text:span text:style-name="T723">Valstybinė geležinkelio inspekcija prie Susisiekimo ministerij</text:span><text:span text:style-name="T724">os, Įsakymas</text:span></text:p>
      <text:p text:style-name="P725"><text:span text:style-name="T726">Nr.<text:s/></text:span><text:a xlink:href="https://www.e-tar.lt/portal/legalAct.html?documentId=TAR.E4E832185730" office:target-frame-name="_top" xlink:show="replace"><text:span text:style-name="T727">V-321</text:span></text:a><text:span text:style-name="T728">, 2011-05-19, Žin., 2011, Nr. 62-2960 (2011-05-24), i. k. 1112214ISAK000V-321</text:span></text:p>
      <text:p text:style-name="P729"><text:span text:style-name="T730">Dėl Valstybinės geležinkelio inspekcijos prie Susisiekimo ministerijos<text:s/></text:span><text:span text:style-name="T731">viršininko 2010 m. rugpjūčio 13 d. įsakymo Nr. V-284 "Dėl Psichologų, atliekančių profesinį psichologinį asmenų, pageidaujančių gauti traukinio mašinisto pažymėjimą, vertinimą, pripažinimo tvarkos aprašo patvirtinimo" pakeitimo</text:span></text:p>
      <text:p text:style-name="P732"/>
      <text:p text:style-name="P733"><text:span text:style-name="T734">2.</text:span></text:p>
      <text:p text:style-name="P735"><text:span text:style-name="T736">Valstybinė geležinkelio<text:s/></text:span><text:span text:style-name="T737">inspekcija prie Susisiekimo ministerijos, Įsakymas</text:span></text:p>
      <text:p text:style-name="P738"><text:span text:style-name="T739">Nr.<text:s/></text:span><text:a xlink:href="https://www.e-tar.lt/portal/legalAct.html?documentId=TAR.0E684CAB2589" office:target-frame-name="_top" xlink:show="replace"><text:span text:style-name="T740">V-194</text:span></text:a><text:span text:style-name="T741">, 2013-03-27, Žin., 2013, Nr. 35-1717 (2013-04-04), i. k. 1132214ISAK000V-194</text:span></text:p>
      <text:p text:style-name="P742"><text:span text:style-name="T743">Dėl Valstybinės geležinkelio inspekc</text:span><text:span text:style-name="T744">ijos prie Susisiekimo ministerijos viršininko 2010 m. rugpjūčio 13 d. įsakymo Nr. V-284 "Dėl Psichologų, atliekančių profesinį psichologinį asmenų, pageidaujančių gauti traukinio mašinisto pažymėjimą, vertinimą, pripažinimo tvarkos aprašo patvirtinimo" pak</text:span><text:span text:style-name="T745">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11-17T13:12:00Z</meta:creation-date>
    <dc:date>2017-11-17T13:12:00Z</dc:date>
    <meta:template xlink:href="Normal.dotm" xlink:type="simple"/>
    <meta:editing-cycles>2</meta:editing-cycles>
    <meta:editing-duration>PT0S</meta:editing-duration>
    <meta:document-statistic meta:page-count="10" meta:paragraph-count="313" meta:word-count="3185" meta:character-count="27303" meta:row-count="763" meta:non-whitespace-character-count="24431"/>
  </office:meta>
</office:document-meta>
</file>