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vertical-align="middle" fo:text-indent="0.2166in"/>
      <style:text-properties fo:font-weight="bold" style:font-weight-asian="bold" fo:text-transform="uppercase" fo:color="#000000" style:font-size-complex="12pt" fo:hyphenate="false"/>
    </style:style>
    <style:style style:name="P18"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19" style:parent-style-name="Normal" style:family="paragraph">
      <style:paragraph-properties fo:text-align="center" style:vertical-align="middle"/>
      <style:text-properties fo:font-weight="bold" style:font-weight-asian="bold" fo:text-transform="uppercase" fo:color="#000000" style:font-size-complex="12pt" fo:hyphenate="false"/>
    </style:style>
    <style:style style:name="P20" style:parent-style-name="Normal" style:family="paragraph">
      <style:paragraph-propertie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P27" style:parent-style-name="Normal" style:family="paragraph">
      <style:paragraph-properties fo:text-align="center" style:vertical-align="middle"/>
      <style:text-properties fo:color="#000000" style:font-size-complex="12pt" fo:hyphenate="false"/>
    </style:style>
    <style:style style:name="P28" style:parent-style-name="Normal" style:family="paragraph">
      <style:paragraph-properties fo:text-align="center" style:vertical-align="middle"/>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center" style:vertical-align="middle"/>
      <style:text-properties fo:color="#000000" style:font-size-complex="12pt" fo:hyphenate="false"/>
    </style:style>
    <style:style style:name="P31" style:parent-style-name="Normal" style:family="paragraph">
      <style:paragraph-properties fo:text-align="center" style:vertical-align="middle"/>
      <style:text-properties fo:color="#000000" style:font-size-complex="12pt" fo:hyphenate="false"/>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6326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7"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8" style:parent-style-name="DefaultParagraphFont" style:family="text">
      <style:text-properties fo:text-transform="uppercase" fo:color="#000000" style:font-size-complex="12pt"/>
    </style:style>
    <style:style style:name="P4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5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P201" style:parent-style-name="Normal" style:family="paragraph">
      <style:paragraph-properties fo:keep-together="always" fo:text-align="center" style:vertical-align="middle" fo:line-height="115%"/>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06" style:parent-style-name="Normal" style:family="paragraph">
      <style:text-properties fo:font-size="9pt" style:font-size-asian="9pt" style:font-size-complex="9pt"/>
    </style:style>
    <style:style style:name="P207" style:parent-style-name="Normal" style:family="paragraph">
      <style:paragraph-properties fo:text-align="justify" style:vertical-align="middle"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vertical-align="middle"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vertical-align="middle"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fo:background-color="#FFFFFF"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fo:background-color="#FFFFFF"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59" style:parent-style-name="Normal" style:family="paragraph">
      <style:paragraph-properties fo:widows="0" fo:orphans="0" fo:text-align="justify" fo:text-indent="0.5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middle"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fo:font-weight="bold" style:font-weight-asian="bold"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5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fo:background-color="#FFFFFF"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center" fo:text-indent="0.5in"/>
    </style:style>
    <style:style style:name="T484" style:parent-style-name="DefaultParagraphFont" style:family="text">
      <style:text-properties fo:color="#000000" style:font-size-complex="12pt" style:language-asian="lt" style:country-asian="LT"/>
    </style:style>
    <style:style style:name="P485" style:parent-style-name="Normal" style:master-page-name="MPF2" style:family="paragraph">
      <style:paragraph-properties fo:widows="0" fo:orphans="0" fo:break-before="page" fo:margin-left="3.3472in" style:page-number="1">
        <style:tab-stops>
          <style:tab-stop style:type="right" style:leader-style="solid" style:leader-text="_" style:position="2.952in"/>
        </style:tab-stops>
      </style:paragraph-properties>
    </style:style>
    <style:style style:name="P486" style:parent-style-name="Normal" style:family="paragraph">
      <style:paragraph-properties fo:widows="0" fo:orphans="0" fo:margin-left="3.3472in">
        <style:tab-stops>
          <style:tab-stop style:type="right" style:leader-style="solid" style:leader-text="_" style:position="2.952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indent="3.3472in">
        <style:tab-stops>
          <style:tab-stop style:type="right" style:leader-style="solid" style:leader-text="_" style:position="6.2993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4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5" style:parent-style-name="DefaultParagraphFont" style:family="text">
      <style:text-properties fo:font-weight="bold" style:font-weight-asian="bold" fo:text-transform="uppercase" style:font-size-complex="12pt" style:language-asian="lt" style:country-asian="LT"/>
    </style:style>
    <style:style style:name="P49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97" style:parent-style-name="DefaultParagraphFont" style:family="text">
      <style:text-properties fo:font-weight="bold" style:font-weight-asian="bold" fo:text-transform="uppercase" style:font-size-complex="12pt" style:language-asian="lt" style:country-asian="LT"/>
    </style:style>
    <style:style style:name="P49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fo:text-transform="uppercase" fo:letter-spacing="0.0416in" style:font-size-complex="12pt" style:language-asian="lt" style:country-asian="LT"/>
    </style:style>
    <style:style style:name="P49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size-complex="12pt" style:language-asian="lt" style:country-asian="LT"/>
    </style:style>
    <style:style style:name="P500" style:parent-style-name="Normal" style:family="paragraph">
      <style:paragraph-properties fo:widows="0" fo:orphans="0" fo:text-indent="2.3333in">
        <style:tab-stops>
          <style:tab-stop style:type="right" style:leader-style="solid" style:leader-text="_" style:position="6.2993in"/>
        </style:tab-stops>
      </style:paragraph-properties>
      <style:text-properties fo:font-style="italic" style:font-style-asian="italic" fo:font-size="10pt" style:font-size-asian="10pt" style:language-asian="lt" style:country-asian="LT"/>
    </style:style>
    <style:style style:name="P501" style:parent-style-name="Normal" style:family="paragraph">
      <style:paragraph-properties fo:widows="0" fo:orphans="0" fo:text-align="justify" fo:text-indent="0.5in">
        <style:tab-stops>
          <style:tab-stop style:type="right" style:leader-style="solid" style:leader-text="_" style:position="6.2993in"/>
        </style:tab-stops>
      </style:paragraph-properties>
      <style:text-properties style:font-size-complex="12pt" style:language-asian="lt" style:country-asian="LT"/>
    </style:style>
    <style:style style:name="P50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03" style:parent-style-name="Normal" style:family="paragraph">
      <style:paragraph-properties fo:widows="0" fo:orphans="0" fo:text-align="center" fo:margin-left="2.3333in">
        <style:tab-stops>
          <style:tab-stop style:type="right" style:leader-style="solid" style:leader-text="_" style:position="3.9659in"/>
        </style:tab-stops>
      </style:paragraph-properties>
      <style:text-properties fo:font-style="italic" style:font-style-asian="italic" fo:font-size="10pt" style:font-size-asian="10pt" style:language-asian="lt" style:country-asian="LT"/>
    </style:style>
    <style:style style:name="P504"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505"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06" style:parent-style-name="Normal" style:family="paragraph">
      <style:paragraph-properties fo:widows="0" fo:orphans="0" fo:text-align="center" fo:margin-left="4.1666in" fo:text-indent="0.5208in">
        <style:tab-stops>
          <style:tab-stop style:type="right" style:leader-style="solid" style:leader-text="_" style:position="2.1326in"/>
        </style:tab-stops>
      </style:paragraph-properties>
      <style:text-properties fo:font-style="italic" style:font-style-asian="italic" fo:font-size="10pt" style:font-size-asian="10pt" style:language-asian="lt" style:country-asian="LT"/>
    </style:style>
    <style:style style:name="P507"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508" style:parent-style-name="Normal" style:family="paragraph">
      <style:paragraph-properties fo:widows="0" fo:orphans="0" fo:text-indent="0.5in">
        <style:tab-stops>
          <style:tab-stop style:type="right" style:leader-style="solid" style:leader-text="_" style:position="6.693in"/>
        </style:tab-stops>
      </style:paragraph-properties>
      <style:text-properties style:font-size-complex="12pt" style:language-asian="lt" style:country-asian="LT"/>
    </style:style>
    <style:style style:name="P509" style:parent-style-name="Normal" style:family="paragraph">
      <style:paragraph-properties fo:widows="0" fo:orphans="0" fo:text-indent="0.5in">
        <style:tab-stops>
          <style:tab-stop style:type="right" style:leader-style="solid" style:leader-text="_" style:position="6.2993in"/>
        </style:tab-stops>
      </style:paragraph-properties>
      <style:text-properties style:font-size-complex="12pt" style:language-asian="lt" style:country-asian="LT"/>
    </style:style>
    <style:style style:name="P510" style:parent-style-name="Normal" style:family="paragraph">
      <style:paragraph-properties fo:widows="0" fo:orphans="0" fo:text-indent="0.5in"/>
      <style:text-properties style:font-size-complex="12pt" style:language-asian="lt" style:country-asian="LT"/>
    </style:style>
    <style:style style:name="P511" style:parent-style-name="Normal" style:family="paragraph">
      <style:paragraph-properties fo:widows="0" fo:orphans="0" fo:text-indent="0.5in">
        <style:tab-stops>
          <style:tab-stop style:type="center" style:position="3.0833in"/>
          <style:tab-stop style:type="center" style:position="5.3333in"/>
        </style:tab-stops>
      </style:paragraph-properties>
      <style:text-properties style:font-size-complex="12pt" style:language-asian="lt" style:country-asian="LT"/>
    </style:style>
    <style:style style:name="P512" style:parent-style-name="Normal" style:family="paragraph">
      <style:paragraph-properties fo:widows="0" fo:orphans="0" fo:text-indent="0.5in">
        <style:tab-stops>
          <style:tab-stop style:type="center" style:position="3.0833in"/>
          <style:tab-stop style:type="center" style:position="5.333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fo:font-size="10pt" style:font-size-asian="10pt" style:language-asian="lt" style:country-asian="LT"/>
    </style:style>
    <style:style style:name="T515" style:parent-style-name="DefaultParagraphFont" style:family="text">
      <style:text-properties fo:font-style="italic" style:font-style-asian="italic" fo:font-size="10pt" style:font-size-asian="10pt" style:language-asian="lt" style:country-asian="LT"/>
    </style:style>
    <style:style style:name="P5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7" style:parent-style-name="Normal" style:family="paragraph">
      <style:paragraph-properties fo:keep-together="always" fo:text-align="center" style:vertical-align="middle"/>
      <style:text-properties fo:hyphenate="false"/>
    </style:style>
    <style:style style:name="T518" style:parent-style-name="DefaultParagraphFont" style:family="text">
      <style:text-properties fo:font-weight="bold" style:font-weight-asian="bold" style:font-weight-complex="bold" fo:text-transform="uppercase" fo:color="#000000" style:font-size-complex="12pt"/>
    </style:style>
    <style:style style:name="P519" style:parent-style-name="Normal" style:family="paragraph">
      <style:paragraph-properties fo:text-align="justify"/>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widows="0" fo:orphans="0"/>
    </style:style>
  </office:automatic-styles>
  <office:body>
    <office:text text:use-soft-page-breaks="true">
      <text:p text:style-name="P1"><text:span text:style-name="T2">Suvestinė redakcija nuo 2015-01-27 iki 2015-08-31</text:span></text:p>
      <text:p text:style-name="P3"/>
      <text:p text:style-name="P4"><text:span text:style-name="T5">Įsakymas paskelbtas: Žin. 2010, Nr.<text:s/></text:span><text:a xlink:href="https://www.e-tar.lt/portal/legalAct.html?documentId=TAR.3C24A06F30FE" office:target-frame-name="_top" xlink:show="replace"><text:span text:style-name="T6">98-5109</text:span></text:a><text:span text:style-name="T7">; Žin. 2011, Nr.</text:span><text:a xlink:href="https://www.e-tar.lt/portal/legalAct.html?documentId=TAR.3C24A06F30FE" office:target-frame-name="_top" xlink:show="replace"><text:span text:style-name="T8">23-0</text:span></text:a><text:span text:style-name="T9">, i. k. 1102214ISAK000V-284</text:span></text:p>
      <text:p text:style-name="P10"/>
      <text:p text:style-name="P11">Nauja redakcija nuo 2015-01-27:</text:p>
      <text:p text:style-name="Normal"><text:span text:style-name="T12">Nr.<text:s/></text:span><text:a xlink:href="https://www.e-tar.lt/portal/legalAct.html?documentId=34488df0a30d11e4a82d9548fb36f682" office:target-frame-name="_top" xlink:show="replace"><text:span text:style-name="T13">V-9</text:span></text:a><text:span text:style-name="T14">, 2015</text:span><text:span text:style-name="T15">-01-23, paskelbta TAR 2015-01-26, i. k. 2015-01017</text:span></text:p>
      <text:p text:style-name="P16"/>
      <text:p text:style-name="P17">Valstybinės geležinkelio inspekcijos</text:p>
      <text:p text:style-name="P18">prie Susisiekimo ministerijos</text:p>
      <text:p text:style-name="P19">viršininkas</text:p>
      <text:p text:style-name="P20"/>
      <text:p text:style-name="P21">Įsakymas</text:p>
      <text:p text:style-name="P22"><text:span text:style-name="T23">DĖL TEISĖS ATLIKTI<text:s/></text:span><text:span text:style-name="T24">asmenų, pageidaujančių<text:s/></text:span><text:span text:style-name="T25">gauti traukinio mašinisto pažymėjimą, profesinį psichologinį vertinimą<text:s/></text:span><text:span text:style-name="T26">ĮGIJIMO tvarkos aprašo patvirtinimo</text:span></text:p>
      <text:p text:style-name="P27"/>
      <text:p text:style-name="P28"><text:span text:style-name="T29">2010 m. rugpjūčio 13 d. Nr. V-284</text:span></text:p>
      <text:p text:style-name="P30">Vilnius</text:p>
      <text:p text:style-name="P31"/>
      <text:p text:style-name="P32"><text:span text:style-name="T33">Vadovaudamasis Lietuvos Respublikos geležinkelių transporto eismo saugos įstatymo 18 straipsnio 3 dalimi ir įgyvendindamas 2007 m. spalio 23 d. Europos Parlamento ir Tarybos di</text:span><text:span text:style-name="T34">rektyvą 2007/59/EB dėl traukinių mašinistų, valdančių lokomotyvus ir traukinius geležinkelių sistemoje Bendrijos teritorijoje, sertifikavimo (OL 2007 L 315, p. 51):</text:span></text:p>
      <text:p text:style-name="P35"><text:span text:style-name="T36">T v i r t i n u <text:s/></text:span><text:span text:style-name="T37">Teisės atlikti asmenų, pageidaujančių<text:s/></text:span><text:span text:style-name="T38">gauti traukinio mašinisto pažymėji</text:span><text:span text:style-name="T39">mą, psichologinį vertinimą įgijimo tvarkos aprašą<text:s/></text:span><text:span text:style-name="T40">(pridedama)</text:span><text:s/></text:p>
      <text:p text:style-name="P41"/>
      <text:p text:style-name="P42"/>
      <text:p text:style-name="P43"><text:span text:style-name="T44">L. e. viršininko pareigas<text:s/></text:span><text:span text:style-name="T45"><text:tab/>Robertas Šerėnas</text:span></text:p>
      <text:p text:style-name="Normal"/>
      <text:p text:style-name="P46"/>
      <text:p text:style-name="P47"><text:span text:style-name="T48">Patvirtinta</text:span></text:p>
      <text:p text:style-name="P49">Valstybinės geležinkelio inspekcijos<text:s/></text:p>
      <text:p text:style-name="P50">prie Susisiekimo ministerijos viršininko<text:s/></text:p>
      <text:p text:style-name="P51">2010 m. rugpjūčio<text:s/>13 d. įsakymu Nr. V-284</text:p>
      <text:p text:style-name="P52">(Valstybinės geležinkelio inspekcijos prie Susisiekimo ministerijos viršininko<text:s/></text:p>
      <text:p text:style-name="P53">2015 m. sausio 23 d. įsakymo Nr. V-9 redakcija)</text:p>
      <text:p text:style-name="P54"/>
      <text:p text:style-name="P55"/>
      <text:p text:style-name="P56"><text:span text:style-name="T57">TEISĖS ATLIKTI<text:s/></text:span><text:span text:style-name="T58">asmenų, pageidaujančių<text:s/></text:span><text:span text:style-name="T59">gauti traukinio mašinisto pažymėjimą, psichologinį vertinimą ĮGI</text:span><text:span text:style-name="T60">JIMO tvarkos aprašas<text: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eisės atlikti asmenų, pageidaujančių<text:s/></text:span><text:span text:style-name="T70">gauti traukinio mašinisto pažymėjimą, psichologinį vertinimą įgijimo tvarkos aprašas (toliau – Aprašas) nustato asmenims</text:span><text:span text:style-name="T71">, pageidaujantiems gauti teisę atlikti<text:s/></text:span><text:span text:style-name="T72">asmenų, pageidaujančių gauti traukinio mašinisto pažymėjimą, psichologinį vertinimą,</text:span><text:span text:style-name="T73"><text:s/>(toliau – pareiškėjams) ir psichologams, atliekantiems asmenų, pageidaujančių gauti traukinio mašinisto pažymėjimą, psichologinį vertinimą, (toliau – psichologai) taikomus</text:span><text:span text:style-name="T74"><text:s/>reikalavimus, prašymų įgyti teisę atlikti asmenų, pageidaujančių gauti traukinio mašinisto pažymėjimą, psichologinį vertinimą (toliau – psichologinis vertinimas) priėmimo tvarką, psichologų veiklos sąlygas, teisės atlikti psichologinį vertinimą sustabdymo</text:span><text:span text:style-name="T75">, sustabdymo panaikinimo ir teisės atlikti psichologinį vertinimą panaikinimo, skundų dėl psichologų veiklos nagrinėjimo tvarką.</text:span></text:p>
      <text:p text:style-name="P76"><text:span text:style-name="T77">2</text:span><text:span text:style-name="T78">.<text:s/></text:span><text:span text:style-name="T79">Šiame Apraše vartojamos sąvokos apibrėžtos Lietuvos Respublikos geležinkelių transporto eismo saugos įstatyme, Lietuvos<text:s/></text:span><text:span text:style-name="T80">Respublikos geležinkelių transporto kodekse ir kituose teisės aktuose.</text:span></text:p>
      <text:p text:style-name="P81"><text:span text:style-name="T82">3</text:span><text:span text:style-name="T83">. Psichologai<text:s/></text:span><text:span text:style-name="T84">psichologinio vertinimo<text:s/></text:span><text:span text:style-name="T85">metu privalo nustatyti, ar asmuo neturi profesinių psichologinių trūkumų, ypač tinkamumo atlikti jam skirtas užduotis, ar kitų svarbių asmenin</text:span><text:span text:style-name="T86">ių savybių, kurios galėtų kliudyti saugiai vykdyti pareigas, ir, vadovaudamiesi atlikto vertinimo rezultatais, išduoti asmeniui šio Aprašo 1 priede nustatytos formos pažymą apie jo tinkamumą arba netinkamumą atlikti traukinio mašinisto funkcijas.</text:span></text:p>
      <text:p text:style-name="P87"><text:span text:style-name="T88">4</text:span><text:span text:style-name="T89">. Te</text:span><text:span text:style-name="T90">isė atlikti<text:s/></text:span><text:span text:style-name="T91">psichologinį vertinimą įgyjama<text:s/></text:span><text:span text:style-name="T92">neterminuotai.</text:span></text:p>
      <text:p text:style-name="P93"><text:span text:style-name="T94">5</text:span><text:span text:style-name="T95">. VGI turi teisę:</text:span></text:p>
      <text:p text:style-name="P96"><text:span text:style-name="T97">5.1</text:span><text:span text:style-name="T98">. sustabdyti teisę atlikti<text:s/></text:span><text:span text:style-name="T99">psichologinį vertinimą,</text:span><text:span text:style-name="T100"><text:s/>ir panaikinti teisės atlikti<text:s/></text:span><text:span text:style-name="T101">psichologinį vertinimą</text:span><text:span text:style-name="T102"><text:s/>sustabdymą;</text:span></text:p>
      <text:p text:style-name="P103"><text:span text:style-name="T104">5.2</text:span><text:span text:style-name="T105">. panaikinti teisę atlikti<text:s/></text:span><text:span text:style-name="T106">profesinį<text:s/></text:span><text:span text:style-name="T107">psichologinį vertinimą</text:span><text:span text:style-name="T108">.</text:span></text:p>
      <text:p text:style-name="P109"><text:span text:style-name="T110">6</text:span><text:span text:style-name="T111">. VGI privalo:</text:span></text:p>
      <text:p text:style-name="P112"><text:span text:style-name="T113">6.1</text:span><text:span text:style-name="T114">. visus savo sprendimus grįsti faktais ir teisės aktų reikalavimais;</text:span></text:p>
      <text:p text:style-name="P115"><text:span text:style-name="T116">6.2</text:span><text:span text:style-name="T117">. vykdyti kitas šiame Apraše ir kituose teisės aktuose nustatytas pareigas.</text:span></text:p>
      <text:p text:style-name="P118"/>
      <text:p text:style-name="P119"><text:span text:style-name="T120">II</text:span><text:span text:style-name="T121">.<text:s/></text:span><text:span text:style-name="T122">PAREIŠKĖJAMS IR PSICHOLOGAMS TAIKOMI REI</text:span><text:span text:style-name="T123">KALAVIMAI</text:span></text:p>
      <text:p text:style-name="P124"/>
      <text:p text:style-name="P125"><text:span text:style-name="T126">7</text:span><text:span text:style-name="T127">. Pareiškėjams ir psichologams taikomi šie reikalavimai:</text:span></text:p>
      <text:p text:style-name="P128"><text:span text:style-name="T129">7.1</text:span><text:span text:style-name="T130">.<text:s/></text:span><text:span text:style-name="T131">turėti psichologijos bakalauro ir psichologijos magistro kvalifikaciją arba psichologijos studijų krypties kvalifikaciją, įgytą baigus studijas pagal vienos pakopos aukštojo<text:s/></text:span><text:span text:style-name="T132">mokslo studijų programas, arba šioms kvalifikacijoms prilygintą išsilavinimą;</text:span></text:p>
      <text:p text:style-name="P133"><text:span text:style-name="T134">7.2</text:span><text:span text:style-name="T135">. turi turėti trejų metų psichologinio darbo patirtį.</text:span></text:p>
      <text:p text:style-name="P136"/>
      <text:p text:style-name="P137"><text:span text:style-name="T138">III</text:span><text:span text:style-name="T139">.<text:s/></text:span><text:span text:style-name="T140">PRAŠYMŲ ĮGYTI TEISĘ ATLIKTI PSICHOLOGINĮ VERTINIMĄ PRIĖMIMAS,<text:s/></text:span><text:soft-page-break/><text:span text:style-name="T141">teisės atlikti asmenų psichologinį vertin</text:span><text:span text:style-name="T142">imą ĮGIJIMAS</text:span></text:p>
      <text:p text:style-name="P143"/>
      <text:p text:style-name="P144"><text:span text:style-name="T145">8</text:span><text:span text:style-name="T146">.<text:s/></text:span><text:span text:style-name="T147">Teisės atlikti psichologinį vertinimą įgijimas</text:span><text:span text:style-name="T148"><text:s/>grindžiamas kompetencijos, nediskriminavimo ir nešališkumo principais.</text:span></text:p>
      <text:p text:style-name="P149"><text:span text:style-name="T150">9</text:span><text:span text:style-name="T151">. Pareiškėjas VGI turi pateikti prašymą, kuriame turi nurodyti vardą, pavardę, asmens kodą, gyvenamosios vietos<text:s/></text:span><text:span text:style-name="T152">adresą, deklaruoti, kad atitinka šio Aprašo 7 punkte nurodytus reikalavimus.</text:span></text:p>
      <text:p text:style-name="P153"><text:span text:style-name="T154">10</text:span><text:span text:style-name="T155">. Kartu su prašymu pareiškėjas turi pateikti šiuos dokumentus:</text:span></text:p>
      <text:p text:style-name="P156"><text:span text:style-name="T157">10.1</text:span><text:span text:style-name="T158">. Aprašo 7.1 papunktyje nurodytą išsilavinimą patvirtinančio dokumento kopiją;</text:span></text:p>
      <text:p text:style-name="P159"><text:span text:style-name="T160">10.2</text:span><text:span text:style-name="T161">. gyvenimo aprašy</text:span><text:span text:style-name="T162">mą;</text:span></text:p>
      <text:p text:style-name="P163"><text:span text:style-name="T164">10.3</text:span><text:span text:style-name="T165">. sutikimą arba nesutikimą dėl pareiškėjo duomenų skelbimo VGI interneto svetainėje.</text:span></text:p>
      <text:p text:style-name="P166"><text:span text:style-name="T167">11</text:span><text:span text:style-name="T168">.</text:span><text:span text:style-name="T169"><text:s/></text:span><text:span text:style-name="T170">Pareiškėjas šio Aprašo 9 ir 10 punktuose nurodytus dokumentus gali<text:s/></text:span><text:span text:style-name="T171">pateikti tiesiogiai (atvykęs į VGI), elektroninėmis priemonėmis per Paslaugų ir ga</text:span><text:span text:style-name="T172">minių kontaktinį centrą, siųsti registruotuoju laišku, dokumentų skaitmenines kopijas siųsti VGI interneto svetainėje nurodytu elektroninio pašto adresu arba Geležinkelių transporto valstybinės priežiūros informacinėje sistemoje (toliau – VGI IS) užpildyti</text:span><text:span text:style-name="T173"><text:s/>elektroninę prašymo formą.</text:span></text:p>
      <text:p text:style-name="P174"><text:span text:style-name="T175">12</text:span><text:span text:style-name="T176">. Laikoma, kad pareiškėjas gali pradėti atlikti psichologinį vertinimą kitą dieną nuo prašymo pateikimo VGI dienos arba nuo prašyme apie ketinamą vykdyti veiklą nurodytos dienos, jeigu ši diena yra vėlesnė nei prašymo apie</text:span><text:span text:style-name="T177"><text:s/>ketinimą vykdyti veiklą pateikimo VGI diena.</text:span></text:p>
      <text:p text:style-name="P178"><text:span text:style-name="T179">13</text:span><text:span text:style-name="T180">. Asmeniui, kuris įgijo teisę<text:s/></text:span><text:span text:style-name="T181">atlikti psichologinį vertinimą</text:span><text:span text:style-name="T182">, per VGI IS suteikiama elektroninė nuoroda į VGI IS duomenų bazę, kurioje nurodomas asmens vardas, pavardė, teisės atlikti psichologinį vertini</text:span><text:span text:style-name="T183">mą įgijimo data.<text:s/></text:span></text:p>
      <text:p text:style-name="P184"><text:span text:style-name="T185">14</text:span><text:span text:style-name="T186">. VGI interneto svetainėje viešai skelbiamas<text:s/></text:span><text:span text:style-name="T187">Asmenų, turinčių<text:s/></text:span><text:span text:style-name="T188">teisę atlikti asmenų profesinį psichologinį vertinimą</text:span><text:span text:style-name="T189">, sąrašas.<text:s/></text:span></text:p>
      <text:p text:style-name="P190"><text:span text:style-name="T191">15</text:span><text:span text:style-name="T192">. VGI, nustačiusi, kad pareiškėjo pateiktuose dokumentuose yra mažareikšmiai neatitikimai, nurodyta informacija yra netiksli, neišsami arba nurodyti klaidingi duomenys, apie tai ne vėliau kaip kitą darbo dieną praneša pareiškėjui ir nustato 30 dienų termin</text:span><text:span text:style-name="T193">ą nustatytiems trūkumams pašalinti, nestabdant įgytos teisės atlikti profesinį psichologinį vertinimą. Terminas pažeidimams pašalinti gali būti pratęstas pateikus VGI motyvuotą prašymą.<text:s/></text:span></text:p>
      <text:p text:style-name="P194"><text:span text:style-name="T195">16</text:span><text:span text:style-name="T196">.</text:span><text:span text:style-name="T197"><text:s/></text:span><text:span text:style-name="T198">VGI, asmeniui pageidaujant, per 5 darbo dienas nuo prašymo ga</text:span><text:span text:style-name="T199">vimo dienos, išduoda pažymą, patvirtinančią, kad asmuo gali atlikti psichologinį vertinimą.<text:s/></text:span></text:p>
      <text:p text:style-name="P200"/>
      <text:p text:style-name="P201"><text:span text:style-name="T202">IV</text:span><text:span text:style-name="T203">.<text:s/></text:span><text:span text:style-name="T204">PSICHOLOGŲ VEIKLOS SĄLYGOS</text:span><text:span text:style-name="T205"><text:s/>IR ŠIŲ SĄLYGŲ LAIKYMOSI PRIEŽIŪRA</text:span></text:p>
      <text:p text:style-name="P206"/>
      <text:p text:style-name="P207"><text:span text:style-name="T208">17</text:span><text:span text:style-name="T209">.</text:span><text:span text:style-name="T210"><text:s/>Psichologai, atlikdami<text:s/></text:span><text:span text:style-name="T211">psichologinį vertinimą,<text:s/></text:span><text:span text:style-name="T212">turi laikytis šių reikalavimų:</text:span></text:p>
      <text:p text:style-name="P213"><text:span text:style-name="T214">17.1</text:span><text:span text:style-name="T215">. psichologinį vertinimą atlikti objektyviai ir nešališkai;</text:span></text:p>
      <text:p text:style-name="P216"><text:span text:style-name="T217">17.2</text:span><text:span text:style-name="T218">. savo vardu neįgalioti kitų asmenų ir neperleisti kitiems asmenims teisės atlikti psichologinį vertinimą;</text:span></text:p>
      <text:p text:style-name="P219"><text:span text:style-name="T220">17.3</text:span><text:span text:style-name="T221">. tvarkyti asmenų, kurie kreipiasi dėl psichologinio vertinimo atlikimo</text:span><text:span text:style-name="T222">, ir šių asmenų psichologinio vertinimo rezultatų apskaitą;</text:span></text:p>
      <text:p text:style-name="P223"><text:span text:style-name="T224">17.4</text:span><text:span text:style-name="T225">. saugoti su psichologiniu vertinimu susijusius dokumentus teisės aktų nustatyta tvarka;</text:span></text:p>
      <text:p text:style-name="P226"><text:span text:style-name="T227">17.5</text:span><text:span text:style-name="T228">. informuoti apie skundų dėl psichologo veiklos nagrinėjimo tvarką asmenis, kurie kreipiasi</text:span><text:span text:style-name="T229"><text:s/>dėl psichologinio  vertinimo;</text:span></text:p>
      <text:p text:style-name="P230"><text:span text:style-name="T231">17.6</text:span><text:span text:style-name="T232">. per 5 darbo dienas nuo duomenų, nurodytų<text:s/></text:span><text:span text:style-name="T233">VGI interneto svetainėje viešai skelbiamame Asmenų, turinčių<text:s/></text:span><text:span text:style-name="T234">teisę atlikti asmenų profesinį psichologinį vertinimą</text:span><text:span text:style-name="T235">, sąraše ir VGI IS</text:span><text:span text:style-name="T236"><text:s/>pasikeitimo, pateikti VGI prašymą pakeist</text:span><text:span text:style-name="T237">i duomenis<text:s/></text:span><text:span text:style-name="T238">VGI interneto svetainėje viešai skelbiamame Asmenų, turinčių<text:s/></text:span><text:span text:style-name="T239">teisę atlikti asmenų profesinį psichologinį vertinimą</text:span><text:span text:style-name="T240">, sąraše ir VGI IS</text:span><text:span text:style-name="T241"><text:s/>– nurodyti pakeistus duomenis ir pateikti duomenų pasikeitimą patvirtinančius dokumentus.</text:span></text:p>
      <text:p text:style-name="P242"><text:span text:style-name="T243">18</text:span><text:span text:style-name="T244">. Psichologai<text:s/></text:span><text:span text:style-name="T245">privalo informuoti asmenis, kurie kreipiasi dėl psichologinio vertinimo apie skundų dėl psichologo veiklos nagrinėjimo tvarką.</text:span></text:p>
      <text:p text:style-name="P246"><text:span text:style-name="T247">19</text:span><text:span text:style-name="T248">. VGI valstybės tarnautojams ir darbuotojams, dirbantiems pagal darbo sutartis, atliekant psichologo veiklos kontrolę, psic</text:span><text:span text:style-name="T249">hologas privalo pateikti visus prašomus dokumentus.</text:span></text:p>
      <text:p text:style-name="P250"><text:span text:style-name="T251">20</text:span><text:span text:style-name="T252">. Psichologai nustatytus pažeidimus turi pašalinti per VGI nustatytą terminą.<text:s/></text:span></text:p>
      <text:p text:style-name="P253"><text:span text:style-name="T254">21</text:span><text:span text:style-name="T255">. Psichologų veiklą, susijusią su psichologinio vertinimo atlikimu, kontroliuoja ir veiklos sąlygų laikymosi<text:s/></text:span><text:span text:style-name="T256">priežiūrą atlieka VGI,</text:span><text:span text:style-name="T257"><text:s/>vadovaudamasi Lietuvos Respublikos viešojo administravimo įstatymu, šiuo Aprašu ir kitais teisės aktais.</text:span></text:p>
      <text:p text:style-name="P258"/>
      <text:p text:style-name="P259"/>
      <text:p text:style-name="P260"><text:span text:style-name="T261">V</text:span><text:span text:style-name="T262">.<text:s/></text:span><text:span text:style-name="T263">teisės atlikti psichologinį vertinimą SUSTABDYMAS, SUSTABDYMO PANAIKINIMAS IR teisės atlikti psichologinį vertinimą P</text:span><text:span text:style-name="T264">ANAIKINIMAS</text:span></text:p>
      <text:p text:style-name="P265"/>
      <text:p text:style-name="P266"><text:span text:style-name="T267">22</text:span><text:span text:style-name="T268">.<text:s/></text:span><text:span text:style-name="T269">Teisė atlikti psichologinį vertinimą</text:span><text:span text:style-name="T270"><text:s/>sustabdoma, jeigu per VGI nustatytą terminą nepašalinami pažeidimai, dėl kurių psichologas buvo įspėtas.</text:span></text:p>
      <text:p text:style-name="P271"><text:span text:style-name="T272">23</text:span><text:span text:style-name="T273">.</text:span><text:span text:style-name="T274"><text:s/>VGI, priėmusi motyvuotą sprendimą sustabdyti<text:s/></text:span><text:span text:style-name="T275">teisę atlikti psichologinį vertinimą</text:span><text:span text:style-name="T276">, ne</text:span><text:span text:style-name="T277"><text:s/>vėliau kaip per 3 darbo dienas praneša apie šį sprendimą psichologui ir nustato 30 kalendorinių dienų terminą, per kurį psichologas privalo pašalinti nurodytus pažeidimus. Terminas pažeidimams pašalinti gali būti pratęstas<text:s/></text:span><text:span text:style-name="T278">pateikus VGI motyvuotą prašymą.<text:s/></text:span></text:p>
      <text:p text:style-name="P279"><text:span text:style-name="T280">24</text:span><text:span text:style-name="T281">.<text:s/></text:span><text:span text:style-name="T282">Teisės atlikti psichologinį vertinimą</text:span><text:span text:style-name="T283"><text:s/>sustabdymas panaikinamas, jeigu psichologas per nustatytą terminą pašalina VGI nurodytus pažeidimus, dėl kurių buvo sustabdyta ši teisė, ir apie tai raštu informuoja VGI.<text:s/></text:span></text:p>
      <text:p text:style-name="P284"><text:span text:style-name="T285">25</text:span><text:span text:style-name="T286">. Panaikinus<text:s/></text:span><text:span text:style-name="T287">teisės atlikti psi</text:span><text:span text:style-name="T288">chologinį vertinimą</text:span><text:span text:style-name="T289"><text:s/>sustabdymą, psichologas gali vykdyti veiklą tik nuo VGI sprendime dėl<text:s/></text:span><text:span text:style-name="T290">teisės atlikti psichologinį vertinimą</text:span><text:span text:style-name="T291"><text:s/>galiojimo sustabdymo panaikinimo nurodytos datos.<text:s/></text:span></text:p>
      <text:p text:style-name="P292"><text:span text:style-name="T293">26</text:span><text:span text:style-name="T294">.<text:s/></text:span><text:span text:style-name="T295">Teisė atlikti psichologinį vertinimą</text:span><text:span text:style-name="T296"><text:s/></text:span><text:span text:style-name="T297">panaikinama:</text:span></text:p>
      <text:p text:style-name="P298"><text:span text:style-name="T299">26.1</text:span><text:span text:style-name="T300">.<text:s/></text:span><text:span text:style-name="T301">psichologui pateikus prašymą panaikinti įgytą<text:s/></text:span><text:span text:style-name="T302">teisę</text:span><text:span text:style-name="T303">;</text:span></text:p>
      <text:p text:style-name="P304"><text:span text:style-name="T305">26.2</text:span><text:span text:style-name="T306">. psichologui per nustatytą terminą nepašalinus pažeidimų, dėl kurių buvo sustabdyta teisė atlikti psichologinį vertinimą;</text:span></text:p>
      <text:p text:style-name="P307"><text:span text:style-name="T308">26.3</text:span><text:span text:style-name="T309">. paaiškėjus, kad teisei atlikti psichologinį vertinimą gauti bu</text:span><text:span text:style-name="T310">vo pateikta melaginga deklaracija;</text:span></text:p>
      <text:p text:style-name="P311"><text:span text:style-name="T312">26.4</text:span><text:span text:style-name="T313">. psichologui 2 ir daugiau kartų per kalendorinius metus pažeidus psichologų veiklą reglamentuojančių teisės aktų reikalavimus;</text:span></text:p>
      <text:p text:style-name="P314"><text:span text:style-name="T315">26.5</text:span><text:span text:style-name="T316">. psichologui mirus;</text:span></text:p>
      <text:p text:style-name="P317"><text:span text:style-name="T318">26.6</text:span><text:span text:style-name="T319">.<text:s/></text:span><text:span text:style-name="T320">paaiškėjus, kad, sustabdžius teisę atlikti psi</text:span><text:span text:style-name="T321">chologinį vertinimą, psichologas, informuotas apie teisės atlikti psichologinį vertinimą sustabdymą, toliau vykdė psichologinį vertinimą.<text:s/></text:span></text:p>
      <text:p text:style-name="P322"><text:span text:style-name="T323">27</text:span><text:span text:style-name="T324">. VGI, priėmusi sprendimą panaikinti teisę atlikti psichologinį vertinimą, ne vėliau kaip per 3 darbo dienas<text:s/></text:span><text:span text:style-name="T325">apie šį sprendimą praneša psichologui.<text:s/></text:span></text:p>
      <text:p text:style-name="P326"><text:span text:style-name="T327">28</text:span><text:span text:style-name="T328">. Panaikinus<text:s/></text:span><text:span text:style-name="T329">teisę atlikti psichologinį vertinimą</text:span><text:span text:style-name="T330">, psichologui draudžiama vykdyti psichologinį vertinimą.<text:s/></text:span></text:p>
      <text:p text:style-name="P331"><text:span text:style-name="T332">29</text:span><text:span text:style-name="T333">.</text:span><text:span text:style-name="T334"><text:s/>VGI, nustačiusi šio Aprašo 17-20 punktuose nurodytų reikalavimų pažeidimą, kurį atsižvelgiant į</text:span><text:span text:style-name="T335"><text:s/>konkrečias aplinkybes ir veiksnius galima vertinti kaip mažareikšmį, turi teisę nestabdyti ir (ar) nenaikinti teisės atlikti psichologinį vertinimą, o pareikšti asmeniui žodinę pastabą arba pateikti rašytinį nurodymą ir nustatyti protingą teminą neatitiki</text:span><text:span text:style-name="T336">mams pašalinti.<text:s/></text:span><text:span text:style-name="T337">Mažareikšmis teisės pažeidimas</text:span><text:span text:style-name="T338"><text:s/></text:span><text:span text:style-name="T339">suprantamas kaip veika, pažeidžianti teisės aktų reikalavimus, kai pažeidimas nepadarė žalos viešajam interesui ar žmonių sveikatai, gyvybei ir kitiems konkrečia teisės norma saugomiems interesams arba tokia ž</text:span><text:span text:style-name="T340">ala yra labai nedidelė</text:span><text:span text:style-name="T341">.</text:span></text:p>
      <text:p text:style-name="P342"/>
      <text:p text:style-name="P343"><text:span text:style-name="T344">VI</text:span><text:span text:style-name="T345">.<text:s/></text:span><text:span text:style-name="T346">SKUNDŲ DĖL PSICHOLOGŲ VEIKLOS NAGRINĖJIMAS</text:span></text:p>
      <text:p text:style-name="P347"/>
      <text:p text:style-name="P348"><text:span text:style-name="T349">30</text:span><text:span text:style-name="T350">. Asmenys, kurie kreipiasi dėl psichologinio vertinimo (toliau – suinteresuoti asmenys) turi teisę apskųsti psichologų veiksmus (neveikimą), kuriais nesilaikoma šiame<text:s/></text:span><text:span text:style-name="T351">Apraše nustatytų reikalavimų, VGI. VGI yra išankstinio ginčų nagrinėjimo ne teismo tvarka institucija.</text:span></text:p>
      <text:p text:style-name="P352"><text:span text:style-name="T353">31</text:span><text:span text:style-name="T354">. Skundai VGI dėl psichologų veiksmų (neveikimo), kuriais nesilaikoma Apraše nustatytų reikalavimų, nagrinėjami, jeigu jie pateikti per 20 darbo di</text:span><text:span text:style-name="T355">enų nuo tos dienos, kurią suinteresuotas asmuo sužinojo arba turėjo sužinoti apie skundžiamo veiksmo atlikimą (neatlikimą). Skundui paduoti nustatytas terminas, praleistas dėl svarbių priežasčių, kurias asmuo pagrindžia atitinkamais dokumentais, VGI sprend</text:span><text:span text:style-name="T356">imu gali būti atnaujinamas.</text:span></text:p>
      <text:p text:style-name="P357"><text:span text:style-name="T358">32</text:span><text:span text:style-name="T359">.<text:s/></text:span><text:span text:style-name="T360">Skundas gali būti pateiktas tiesiogiai (atvykus į VGI), siunčiamas registruotuoju laišku arba skundo skaitmeninė kopija siunčiama VGI interneto svetainėje nurodytu elektroninio pašto adresu.</text:span></text:p>
      <text:p text:style-name="P361"><text:span text:style-name="T362">33</text:span><text:span text:style-name="T363">. VGI teikiamame s</text:span><text:span text:style-name="T364">kunde</text:span><text:span text:style-name="T365"><text:s/>turi būti nurodyta:<text:s/></text:span></text:p>
      <text:p text:style-name="P366"><text:span text:style-name="T367">33.1</text:span><text:span text:style-name="T368">. skundo surašymo vieta ir data.</text:span></text:p>
      <text:p text:style-name="P369"><text:span text:style-name="T370">33.2</text:span><text:span text:style-name="T371">. suinteresuoto asmens<text:s/></text:span><text:span text:style-name="T372">vardas, pavardė (pavadinimas), asmens kodas (kodas), gyvenamoji vieta (buveinė), jeigu suinteresuotas asmuo turi, – ir elektroninio pašto adresas, telefono, fakso n</text:span><text:span text:style-name="T373">umeriai ar kitų elektroninių ryšių priemonių adresai, taip pat atstovo, jeigu jis yra, vardas, pavardė ir adresas, jeigu žinoma, – atstovo elektroninio pašto adresas, telefono, fakso numeriai ar kitų elektroninių ryšių priemonių adresai;</text:span></text:p>
      <text:p text:style-name="P374"><text:span text:style-name="T375">33.3</text:span><text:span text:style-name="T376">.<text:s/></text:span><text:span text:style-name="T377">psicholo</text:span><text:span text:style-name="T378">go, kurio veiksmai skundžiami, vardas ir pavardė;</text:span></text:p>
      <text:p text:style-name="P379"><text:span text:style-name="T380">33.4</text:span><text:span text:style-name="T381">. konkretus skundžiamas veiksmas (neveikimas), jo įvykdymo data;</text:span></text:p>
      <text:p text:style-name="P382"><text:span text:style-name="T383">33.5</text:span><text:span text:style-name="T384">.<text:s/></text:span><text:span text:style-name="T385">aplinkybės, kuriomis suinteresuotas asmuo grindžia savo reikalavimą, ir tai patvirtinantys įrodymai;</text:span></text:p>
      <text:p text:style-name="P386"><text:span text:style-name="T387">33.6</text:span><text:span text:style-name="T388">.<text:s/></text:span><text:span text:style-name="T389">suinteresuot</text:span><text:span text:style-name="T390">o asmens reikalavimas;</text:span></text:p>
      <text:p text:style-name="P391"><text:span text:style-name="T392">33.7</text:span><text:span text:style-name="T393">.<text:s/></text:span><text:span text:style-name="T394">pridedamų dokumentų sąrašas<text:s/></text:span><text:span text:style-name="T395">(jei su skundu pateikiami papildomi dokumentai)</text:span><text:span text:style-name="T396">;</text:span></text:p>
      <text:p text:style-name="P397"><text:span text:style-name="T398">34</text:span><text:span text:style-name="T399">.<text:s/></text:span><text:span text:style-name="T400">Skundą pasirašo suinteresuotas asmuo ar jo atstovas. Prie atstovo paduodamo skundo turi būti pridedamas įgaliojimas ar kitoks dokumentas</text:span><text:span text:style-name="T401">, patvirtinantis atstovo įgaliojimus.</text:span></text:p>
      <text:p text:style-name="P402"><text:span text:style-name="T403">35</text:span><text:span text:style-name="T404">. VGI nenagrinėja šių skundų:</text:span></text:p>
      <text:p text:style-name="P405"><text:span text:style-name="T406">35.1</text:span><text:span text:style-name="T407">. kuriuose nenurodyti Aprašo 33 punkte nurodyti duomenys;</text:span></text:p>
      <text:p text:style-name="P408"><text:span text:style-name="T409">35.2</text:span><text:span text:style-name="T410">. dėl kurių yra priimtas teismo sprendimas tuo pačiu klausimu;</text:span></text:p>
      <text:p text:style-name="P411"><text:span text:style-name="T412">35.3</text:span><text:span text:style-name="T413">. pakartotinių, dėl kurių jau VGI<text:s/></text:span><text:span text:style-name="T414">priėmė sprendimą, ir kuriuose nepateikiama naujų aplinkybių.</text:span></text:p>
      <text:p text:style-name="P415"><text:span text:style-name="T416">35.4</text:span><text:span text:style-name="T417">.<text:s/></text:span><text:span text:style-name="T418">skundas pateiktas neveiksnaus asmens;</text:span></text:p>
      <text:p text:style-name="P419"><text:span text:style-name="T420">35.5</text:span><text:span text:style-name="T421">.<text:s/></text:span><text:span text:style-name="T422">skundas suinteresuoto asmens vardu pateiktas neįgalioto asmens;</text:span></text:p>
      <text:p text:style-name="P423"><text:span text:style-name="T424">35.6</text:span><text:span text:style-name="T425">.<text:s/></text:span><text:span text:style-name="T426">praleistas skundo padavimo terminas ir suinteresuotas asmuo nep</text:span><text:span text:style-name="T427">rašo jo atnaujinti ar VGI atmeta tokį prašymą.</text:span></text:p>
      <text:p text:style-name="P428"><text:span text:style-name="T429">36</text:span><text:span text:style-name="T430">. VGI, atsisakiusi nagrinėti suinteresuoto asmens skundą, per 5 darbo dienas nuo skundo gavimo dienos informuoja suinteresuotą asmenį apie pateikto skundo trūkumus.</text:span></text:p>
      <text:p text:style-name="P431"><text:span text:style-name="T432">37</text:span><text:span text:style-name="T433">. VGI turi teisę pareikalauti,</text:span><text:span text:style-name="T434"><text:s/>kad suinteresuoti asmenys patikslintų skundo esmę arba paprašyti pateikti papildomų duomenų ir nustatyti terminą jiems pateikti.</text:span></text:p>
      <text:p text:style-name="P435"><text:span text:style-name="T436">38</text:span><text:span text:style-name="T437">. Suinteresuotų asmenų pateikti skundai turi būti išnagrinėti ir sprendimai priimti ne vėliau kaip per 30 dienų nuo skun</text:span><text:span text:style-name="T438">do gavimo VGI dienos.</text:span></text:p>
      <text:p text:style-name="P439"><text:span text:style-name="T440">39</text:span><text:span text:style-name="T441">. VGI, išnagrinėjusi skundą, gali jį patenkinti, patenkinti iš dalies, atmesti.</text:span></text:p>
      <text:p text:style-name="P442"><text:span text:style-name="T443">40</text:span><text:span text:style-name="T444">. Apie skundo gavimą ir pateikto skundo nagrinėjimo rezultatus suinteresuotam asmeniui pranešama tokiu būdu, kokiu pateiktas skundas, išskyrus</text:span><text:span text:style-name="T445"><text:s/>atvejus, kai skunde nurodytas<text:s/></text:span><text:span text:style-name="T446">kitoks informacijos gavimo būdas</text:span><text:span text:style-name="T447">.</text:span></text:p>
      <text:p text:style-name="P448"><text:span text:style-name="T449">41</text:span><text:span text:style-name="T450">. Suinteresuotas asmuo, nesutinkantis su VGI priimtu sprendimu, turi teisę apskųsti VGI sprendimą ar veiksmus (neveikimą) Lietuvos Respublikos administracinių bylų teisenos įstatymo nus</text:span><text:span text:style-name="T451">tatyta tvarka.</text:span></text:p>
      <text:p text:style-name="P452"/>
      <text:p text:style-name="P453"><text:span text:style-name="T454">VII</text:span><text:span text:style-name="T455">.<text:s/></text:span><text:span text:style-name="T456">BAIGIAMOSIOS NUOSTATOS</text:span></text:p>
      <text:p text:style-name="P457"/>
      <text:p text:style-name="P458"><text:span text:style-name="T459">42</text:span><text:span text:style-name="T460">.<text:s/></text:span><text:span text:style-name="T461">Apraše nurodyta informacija asmeniui pateikiama tokiu būdu, kokiu buvo pateiktas<text:s/></text:span><text:soft-page-break/><text:span text:style-name="T462">prašymas, išskyrus tuos atvejus, kai prašyme nurodytas kitoks informacijos gavimo būdas.</text:span><text:span text:style-name="T463"><text:s/></text:span></text:p>
      <text:p text:style-name="P464"><text:span text:style-name="T465">43</text:span><text:span text:style-name="T466">. Pateikti prašymai<text:s/></text:span><text:span text:style-name="T467">ir dokumentai saugomi VGI Lietuvos Respublikos dokumentų ir archyvų įstatymo nustatyta tvarka ir periodiškumu.</text:span></text:p>
      <text:p text:style-name="P468"><text:span text:style-name="T469">44</text:span><text:span text:style-name="T470">. Už<text:s/></text:span><text:span text:style-name="T471">teisės atlikti psichologinį vertinimą įgijimą,</text:span><text:span text:style-name="T472"><text:s/>duomenų, nurodytų<text:s/></text:span><text:span text:style-name="T473">VGI interneto svetainėje viešai skelbiamame Asmenų, turinčių<text:s/></text:span><text:span text:style-name="T474">teisę at</text:span><text:span text:style-name="T475">likti asmenų profesinį psichologinį vertinimą</text:span><text:span text:style-name="T476">, sąraše ir VGI IS</text:span><text:span text:style-name="T477">, pakeitimą,<text:s/></text:span><text:span text:style-name="T478">šio Aprašo 16 punkte nurodytos pažymos išdavimą imama nustatyto dydžio valstybės rinkliava.</text:span></text:p>
      <text:p text:style-name="P479"><text:span text:style-name="T480">45</text:span><text:span text:style-name="T481">. Psichologai VGI sprendimus gali apskųsti Lietuvos Respublikos administracinių by</text:span><text:span text:style-name="T482">lų teisenos įstatymo nustatyta tvarka.</text:span></text:p>
      <text:p text:style-name="P483"><text:span text:style-name="T484">__________________</text:span></text:p>
      <text:p text:style-name="P485"/>
      <text:p text:style-name="P486"><text:span text:style-name="T487">Teisės atlikti asmenų, pageidaujančių<text:s/></text:span><text:span text:style-name="T488">gauti traukinio mašinisto pažymėjimą, psichologinį vertinimą įgijimo<text:s/></text:span><text:span text:style-name="T489">tvarkos aprašo<text:s/></text:span></text:p>
      <text:p text:style-name="P490"><text:span text:style-name="T491">1</text:span><text:span text:style-name="T492"><text:s/>priedas</text:span></text:p>
      <text:p text:style-name="P493"/>
      <text:p text:style-name="P494"><text:span text:style-name="T495">Asmens, pageidaujančio gauti traukinio mašinisto pažymėjimą, psichologinio vertinimo<text:s/></text:span></text:p>
      <text:p text:style-name="P496"><text:span text:style-name="T497">PAŽYMA</text:span></text:p>
      <text:p text:style-name="P498"/>
      <text:p text:style-name="P499">________________ Nr. _______</text:p>
      <text:p text:style-name="P500">(išdavimo data)</text:p>
      <text:p text:style-name="P501"/>
      <text:p text:style-name="P502">Psichologas, atliekantis asmens, pageidaujančio gauti traukinio mašinisto pažymėjimą, psichologinį vertinimą:<text:s/><text:tab/></text:p>
      <text:p text:style-name="P503">(vardas, pavardė)</text:p>
      <text:p text:style-name="P504"/>
      <text:p text:style-name="P505">Asmuo, pageidaujantis gauti traukinio mašinisto pažymėjimą:<text:s/><text:tab/></text:p>
      <text:p text:style-name="P506">(vardas, pavardė, asmens kodas)</text:p>
      <text:p text:style-name="P507"/>
      <text:p text:style-name="P508">Psichologinio vertinimo išvada apie tinkamumą arba netinkamumą atlikti traukinio mašinisto funkcijas:<text:s/><text:tab/></text:p>
      <text:p text:style-name="P509"/>
      <text:p text:style-name="P510"/>
      <text:p text:style-name="P511">Psichologas<text:tab/>____________<text:tab/>____________________</text:p>
      <text:p text:style-name="P512"><text:span text:style-name="T513"><text:tab/></text:span><text:span text:style-name="T514">(parašas)</text:span><text:span text:style-name="T515"><text:tab/>(vardas, pavardė)</text:span></text:p>
      <text:p text:style-name="P516"/>
      <text:p text:style-name="P517"><text:span text:style-name="T518">_________________</text:span></text:p>
      <text:p text:style-name="P519"/>
      <text:p text:style-name="P520"/>
      <text:p text:style-name="P521"><text:span text:style-name="T522">Pakeitimai:</text:span></text:p>
      <text:p text:style-name="P523"/>
      <text:p text:style-name="P524"><text:span text:style-name="T525">1.</text:span></text:p>
      <text:p text:style-name="P526"><text:span text:style-name="T527">Valstybinė geležinkelio inspekcija prie Susisiekimo ministerijos, Įsakymas</text:span></text:p>
      <text:p text:style-name="P528"><text:span text:style-name="T529">Nr.<text:s/></text:span><text:a xlink:href="https://www.e-tar.lt/portal/legalAct.html?documentId=TAR.E4E832185730" office:target-frame-name="_top" xlink:show="replace"><text:span text:style-name="T530">V-32</text:span><text:span text:style-name="T531">1</text:span></text:a><text:span text:style-name="T532">, 2011-05-19, Žin., 2011, Nr. 62-2960 (2011-05-24), i. k. 1112214ISAK000V-321</text:span></text:p>
      <text:p text:style-name="P533"><text:span text:style-name="T534">Dėl Valstybinės geležinkelio inspekcijos prie Susisiekimo ministerijos viršininko 2010 m. rugpjūčio 13 d. įsakymo Nr. V-284 "Dėl Psichologų, atliekančių profesinį psichologinį<text:s/></text:span><text:span text:style-name="T535">asmenų, pageidaujančių gauti traukinio mašinisto pažymėjimą, vertinimą, pripažinimo tvarkos aprašo patvirtinimo" pakeitimo</text:span></text:p>
      <text:p text:style-name="P536"/>
      <text:p text:style-name="P537"><text:span text:style-name="T538">2.</text:span></text:p>
      <text:p text:style-name="P539"><text:span text:style-name="T540">Valstybinė geležinkelio inspekcija prie Susisiekimo ministerijos, Įsakymas</text:span></text:p>
      <text:p text:style-name="P541"><text:span text:style-name="T542">Nr.<text:s/></text:span><text:a xlink:href="https://www.e-tar.lt/portal/legalAct.html?documentId=TAR.0E684CAB2589" office:target-frame-name="_top" xlink:show="replace"><text:span text:style-name="T543">V-194</text:span></text:a><text:span text:style-name="T544">, 2013-03-27, Žin., 2013, Nr. 35-1717 (2013-04-04), i. k. 1132214ISAK000V-194</text:span></text:p>
      <text:p text:style-name="P545"><text:span text:style-name="T546">Dėl Valstybinės geležinkelio inspekcijos prie Susisiekimo ministerijos viršininko 2010 m. rugpjūčio 13 d. įsakymo Nr. V-284 "Dėl Psichologų,<text:s/></text:span><text:span text:style-name="T547">atliekančių profesinį psichologinį asmenų, pageidaujančių gauti traukinio mašinisto pažymėjimą, vertinimą, pripažinimo tvarkos aprašo patvirtinimo" pakeitimo</text:span></text:p>
      <text:p text:style-name="P548"/>
      <text:p text:style-name="P549"><text:span text:style-name="T550">3.</text:span></text:p>
      <text:p text:style-name="P551"><text:span text:style-name="T552">Valstybinė geležinkelio inspekcija prie Susisiekimo ministerijos, Įsakymas</text:span></text:p>
      <text:p text:style-name="P553"><text:span text:style-name="T554">Nr.<text:s/></text:span><text:a xlink:href="https://www.e-tar.lt/portal/legalAct.html?documentId=34488df0a30d11e4a82d9548fb36f682" office:target-frame-name="_top" xlink:show="replace"><text:span text:style-name="T555">V-9</text:span></text:a><text:span text:style-name="T556">, 2015-01-23, paskelbta TAR 2015-01-26, i. k. 2015-01017</text:span></text:p>
      <text:p text:style-name="P557"><text:span text:style-name="T558">Dėl Valstybinės geležinkelio inspekcijos prie Susisiekimo ministerijos viršininko 2010 m. rugpjūčio 13 d. įsakymo</text:span><text:span text:style-name="T559"><text:s/>Nr. V-284 „Dėl psichologų, atliekančių profesinį psichologinį asmenų, pageidaujančių gauti traukinio mašinisto pažymėjimą, vertinimą, pripažinimo tvarkos aprašo patvirtinimo“ pakeitimo</text:span></text:p>
      <text:p text:style-name="P560"/>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7-11-17T13:12:00Z</meta:creation-date>
    <dc:date>2017-11-17T13:12:00Z</dc:date>
    <meta:template xlink:href="Normal.dotm" xlink:type="simple"/>
    <meta:editing-cycles>2</meta:editing-cycles>
    <meta:editing-duration>PT0S</meta:editing-duration>
    <meta:document-statistic meta:page-count="7" meta:paragraph-count="202" meta:word-count="2054" meta:character-count="17612" meta:row-count="492" meta:non-whitespace-character-count="15760"/>
  </office:meta>
</office:document-meta>
</file>