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lt" fo:country="LT"/>
    </style:style>
    <style:style style:name="T3" style:parent-style-name="Hyperlink" style:family="text">
      <style:text-properties fo:language="lt" fo:country="LT"/>
    </style:style>
    <style:style style:name="P4" style:parent-style-name="Normal" style:family="paragraph">
      <style:text-properties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15" style:parent-style-name="Normal" style:family="paragraph">
      <style:paragraph-properties fo:text-indent="0.5in"/>
      <style:text-properties fo:font-weight="bold" style:font-weight-asian="bold" fo:font-size="11pt" style:font-size-asian="11pt" style:font-size-complex="11pt" fo:language="lt" fo:country="LT"/>
    </style:style>
    <style:style style:name="P16" style:parent-style-name="Normal" style:family="paragraph">
      <style:paragraph-properties fo:text-align="justify" fo:text-indent="0.5in"/>
      <style:text-properties fo:font-size="11pt" style:font-size-asian="11pt" style:font-size-complex="11pt" fo:language="lt" fo:country="LT"/>
    </style:style>
    <style:style style:name="P17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18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 fo:language="lt" fo:country="LT"/>
    </style:style>
    <style:style style:name="P19" style:parent-style-name="Normal" style:family="paragraph">
      <style:paragraph-properties fo:text-align="justify" fo:text-indent="0.5in"/>
      <style:text-properties fo:font-size="11pt" style:font-size-asian="11pt" style:font-size-complex="11pt" fo:language="lt" fo:country="LT"/>
    </style:style>
    <style:style style:name="P20" style:parent-style-name="Normal" style:family="paragraph">
      <style:paragraph-properties fo:text-align="justify" fo:text-indent="0.5in"/>
      <style:text-properties fo:font-size="11pt" style:font-size-asian="11pt" style:font-size-complex="11pt" fo:language="lt" fo:country="LT"/>
    </style:style>
    <style:style style:name="P21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22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 fo:language="lt" fo:country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1.8708in"/>
        </style:tab-stops>
      </style:paragraph-properties>
      <style:text-properties fo:font-size="11pt" style:font-size-asian="11pt" style:font-size-complex="11pt" fo:language="lt" fo:country="LT"/>
    </style:style>
    <style:style style:name="P24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25" style:parent-style-name="Pagrindinistekstas1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6" style:parent-style-name="Pagrindinistekstas1" style:family="paragraph">
      <style:paragraph-properties fo:text-indent="0.5in"/>
    </style:style>
    <style:style style:name="T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2" style:parent-style-name="Normal" style:family="paragraph">
      <style:paragraph-properties fo:text-align="justify" fo:text-indent="0.5in"/>
      <style:text-properties fo:font-size="11pt" style:font-size-asian="11pt" style:font-size-complex="11pt" fo:language="lt" fo:country="LT"/>
    </style:style>
    <style:style style:name="P33" style:parent-style-name="Normal" style:family="paragraph">
      <style:paragraph-properties fo:text-align="justify" fo:text-indent="0.5in"/>
      <style:text-properties fo:font-size="11pt" style:font-size-asian="11pt" style:font-size-complex="11pt" fo:language="lt" fo:country="LT"/>
    </style:style>
    <style:style style:name="P34" style:parent-style-name="Normal" style:family="paragraph">
      <style:text-properties fo:font-size="11pt" style:font-size-asian="11pt" style:font-size-complex="11pt" fo:language="lt" fo:country="LT"/>
    </style:style>
    <style:style style:name="P35" style:parent-style-name="Normal" style:family="paragraph">
      <style:text-properties fo:font-size="11pt" style:font-size-asian="11pt" style:font-size-complex="11pt" fo:language="lt" fo:country="LT"/>
    </style:style>
    <style:style style:name="P36" style:parent-style-name="Normal" style:family="paragraph">
      <style:text-properties fo:font-size="11pt" style:font-size-asian="11pt" style:font-size-complex="11pt" fo:language="lt" fo:country="LT"/>
    </style:style>
    <style:style style:name="P37" style:parent-style-name="Normal" style:family="paragraph">
      <style:text-properties fo:font-size="11pt" style:font-size-asian="11pt" style:font-size-complex="11pt" fo:language="lt" fo:country="LT"/>
    </style:style>
    <style:style style:name="P38" style:parent-style-name="Normal" style:family="paragraph">
      <style:paragraph-properties style:text-autospace="none"/>
      <style:text-properties fo:font-size="11pt" style:font-size-asian="11pt" style:font-size-complex="11pt" fo:language="lt" fo:country="LT"/>
    </style:style>
    <style:style style:name="P39" style:parent-style-name="Normal" style:family="paragraph">
      <style:paragraph-properties style:text-autospace="none" fo:text-align="center"/>
      <style:text-properties fo:font-size="11pt" style:font-size-asian="11pt" style:font-size-complex="11pt" fo:language="lt" fo:country="LT"/>
    </style:style>
    <style:style style:name="P40" style:parent-style-name="Normal" style:family="paragraph">
      <style:paragraph-properties style:text-autospace="none"/>
      <style:text-properties fo:font-size="11pt" style:font-size-asian="11pt" style:font-size-complex="11pt" fo:language="lt" fo:country="LT"/>
    </style:style>
    <style:style style:name="P41" style:parent-style-name="Normal" style:family="paragraph">
      <style:paragraph-properties style:text-autospace="none" fo:text-align="justify"/>
      <style:text-properties fo:font-weight="bold" style:font-weight-asian="bold" fo:language="lt" fo:country="LT"/>
    </style:style>
    <style:style style:name="P42" style:parent-style-name="Normal" style:family="paragraph">
      <style:paragraph-properties style:text-autospace="none" fo:text-align="justify"/>
      <style:text-properties fo:language="lt" fo:country="LT"/>
    </style:style>
    <style:style style:name="P43" style:parent-style-name="Normal" style:family="paragraph">
      <style:paragraph-properties style:text-autospace="none" fo:text-align="justify"/>
      <style:text-properties fo:language="lt" fo:country="LT"/>
    </style:style>
    <style:style style:name="P44" style:parent-style-name="Normal" style:family="paragraph">
      <style:paragraph-properties style:text-autospace="none" fo:text-align="justify"/>
      <style:text-properties fo:language="lt" fo:country="LT"/>
    </style:style>
    <style:style style:name="P45" style:parent-style-name="Normal" style:family="paragraph">
      <style:paragraph-properties style:text-autospace="none" fo:text-align="justify"/>
    </style:style>
    <style:style style:name="T46" style:parent-style-name="DefaultParagraphFont" style:family="text">
      <style:text-properties fo:language="lt" fo:country="LT"/>
    </style:style>
    <style:style style:name="T47" style:parent-style-name="Hyperlink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P49" style:parent-style-name="Normal" style:family="paragraph">
      <style:paragraph-properties style:text-autospace="none" fo:text-align="justify"/>
      <style:text-properties fo:language="lt" fo:country="LT"/>
    </style:style>
    <style:style style:name="P50" style:parent-style-name="Normal" style:family="paragraph">
      <style:paragraph-properties style:text-autospace="none" fo:text-align="justify"/>
      <style:text-properties fo:language="lt" fo:country="LT"/>
    </style:style>
    <style:style style:name="P51" style:parent-style-name="Normal" style:family="paragraph">
      <style:paragraph-properties style:text-autospace="none" fo:text-align="justify"/>
      <style:text-properties fo:language="lt" fo:country="LT"/>
    </style:style>
    <style:style style:name="P52" style:parent-style-name="Normal" style:family="paragraph">
      <style:paragraph-properties style:text-autospace="none" fo:text-align="justify"/>
      <style:text-properties fo:language="lt" fo:country="LT"/>
    </style:style>
    <style:style style:name="P53" style:parent-style-name="Normal" style:family="paragraph">
      <style:paragraph-properties style:text-autospace="none" fo:text-align="justify"/>
      <style:text-properties fo:language="lt" fo:country="LT"/>
    </style:style>
    <style:style style:name="P54" style:parent-style-name="Normal" style:family="paragraph">
      <style:paragraph-properties style:text-autospace="none" fo:text-align="justify"/>
      <style:text-properties fo:language="lt" fo:country="LT"/>
    </style:style>
    <style:style style:name="P55" style:parent-style-name="Normal" style:family="paragraph">
      <style:paragraph-properties style:text-autospace="none" fo:text-align="justify"/>
      <style:text-properties fo:language="lt" fo:country="LT"/>
    </style:style>
    <style:style style:name="P56" style:parent-style-name="Normal" style:family="paragraph">
      <style:paragraph-properties fo:text-align="justify" fo:text-indent="0.5in"/>
      <style:text-properties fo:language="lt" fo:country="LT"/>
    </style:style>
    <style:style style:name="P57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<text:span text:style-name="T2">Įstatymas skelbtas: Žin., 1995, Nr.<text:s/></text:span><text:a xlink:href="http://www3.lrs.lt/pls/inter/dokpaieska.showdoc_l?p_id=15221" office:target-frame-name="_top" xlink:show="replace"><text:span text:style-name="T3">15-347</text:span></text:a></text:p>
      <text:p text:style-name="P4">Neoficialus įstatymo tekstas</text:p>
      <text:p text:style-name="P5"/>
      <text:p text:style-name="P6">LIETUVOS RESPUBLIKOS</text:p>
      <text:p text:style-name="P7">ĮSTATYMAS</text:p>
      <text:p text:style-name="P8"/>
      <text:p text:style-name="P9">1995 m. vasario 7 d. Nr.I-789</text:p>
      <text:p text:style-name="P10">Vilnius</text:p>
      <text:p text:style-name="P11"/>
      <text:p text:style-name="P12">DĖL LIETUVOS RESPUBLIKOS VALSTYBINĖS KALBOS</text:p>
      <text:p text:style-name="P13">ĮSTATYMO ĮGYVENDINIMO</text:p>
      <text:p text:style-name="P14"/>
      <text:p text:style-name="P15">1 straipsnis</text:p>
      <text:p text:style-name="P16">Lietuvos Respublikos<text:s/>Vyriausybė per<text:s/>du<text:s/>mėnesius<text:s/>nuo<text:s/>šio<text:s/>įstatymo įsigaliojimo patvirtina Lietuvos Respublikos valstybinės<text:s/>kalbos<text:s/>vartojimo<text:s/>ir<text:s/>ugdymo<text:s/>programą,<text:s/>nustato,<text:s/>kokia<text:s/>tvarka<text:s/>taisyklingos valstybinės<text:s/>kalbos reikalavimai<text:s/>taikomi<text:s/>valstybės<text:s/>pareigūnams,<text:s/>tarnautojams,<text:s/>pedagogams,<text:s/>visuomenės<text:s/>informavimo<text:s/>priemonių ir leidybos darbuotojams.</text:p>
      <text:p text:style-name="P17"/>
      <text:p text:style-name="P18">2 straipsnis</text:p>
      <text:p text:style-name="P19">Valstybinė<text:s/>lietuvių<text:s/>kalbos<text:s/>komisija<text:s/>prie<text:s/>Lietuvos<text:s/>Respublikos Seimo privalo nustatyti informacijos kitomis kalbomis<text:s/>pateikimo<text:s/>tarptautiniams<text:s/>reikalams<text:s/>transporte,<text:s/>muitinėse,<text:s/>viešbučiuose, bankuose,<text:s/>turizmo agentūrose,<text:s/>taip<text:s/>pat<text:s/>reklamos<text:s/>elementuose tvarką.</text:p>
      <text:p text:style-name="P20">Neoficialus<text:s/>tautinių<text:s/>bendrijų<text:s/>ir<text:s/>kitų<text:s/>kalbų<text:s/>vartojimas<text:s/>nereglamentuojamas.</text:p>
      <text:p text:style-name="P21"/>
      <text:p text:style-name="P22">3 straipsnis</text:p>
      <text:p text:style-name="P23">Visagino atominės<text:s/>elektrinės dokumentuose leidžiama vartoti<text:s/>Tarptautinės atominės<text:s/>energijos<text:s/>agentūros<text:s/>(TATENA)<text:s/>nustatytas<text:s/>kalbas.</text:p>
      <text:p text:style-name="P24">3 straipsnio redakcija nuo 2011 m. spalio 1 d.:</text:p>
      <text:p text:style-name="P25">3 straipsnis<text:s/></text:p>
      <text:p text:style-name="P26"><text:span text:style-name="T27">Veiklos branduolinės energetikos srityje ir kitos veiklos, susijusios su branduolinių ir (arba) branduolinio kuro ciklo medžiagų naudojimu,</text:span><text:span text:style-name="T28"><text:s/>dokumentuose, išskyrus viešojo administravimo subjektų priimtus administracinius sprendimus, leidžiama vartoti Tarptautinės atominės energijos agentūros (TATENA) oficialiąsias kalbas.</text:span><text:span text:style-name="T29"><text:s/>Kai tokie dokumentai teikiami valstybinį reglamentavimą ir priežiūrą atliekančioms institucijoms, susirašinėjama valstybine kalba – lietuvių kalba, o pridedami dokumentai gali būti pateikti viena iš<text:s/></text:span><text:span text:style-name="T30">TATENA oficialiųjų<text:s/></text:span><text:span text:style-name="T31">kalbų. Valstybinį reglamentavimą ir priežiūrą vykdančios institucijos reikalavimu privaloma pateikti pridedamų dokumentų vertimus į valstybinę kalbą – lietuvių kalbą.</text:span></text:p>
      <text:p text:style-name="P32"/>
      <text:p text:style-name="P33">Skelbiu šį Lietuvos Respublikos Seimo priimtą įstatymą.</text:p>
      <text:p text:style-name="P34"/>
      <text:p text:style-name="P35"/>
      <text:p text:style-name="P36"/>
      <text:p text:style-name="P37">RESPUBLIKOS PREZIDENTAS<text:tab/><text:tab/><text:tab/>ALGIRDAS BRAZAUSKAS</text:p>
      <text:p text:style-name="P38"/>
      <text:p text:style-name="P39">______________</text:p>
      <text:p text:style-name="P40"/>
      <text:p text:style-name="P41">Pakeitimai:</text:p>
      <text:p text:style-name="P42"/>
      <text:p text:style-name="P43">1.</text:p>
      <text:p text:style-name="P44">Lietuvos Respublikos Seimas, Įstatymas</text:p>
      <text:p text:style-name="P45"><text:span text:style-name="T46">Nr.<text:s/></text:span><text:a xlink:href="http://www3.lrs.lt/cgi-bin/preps2?a=403287&amp;b=" office:target-frame-name="_top" xlink:show="replace"><text:span text:style-name="T47">XI-1547</text:span></text:a><text:span text:style-name="T48">, 2011-06-28, Žin., 2011, Nr. 91-4324 (2011-07-19)</text:span></text:p>
      <text:p text:style-name="P49">ĮSTATYMO "DĖL LIETUVOS RESPUBLIKOS VALSTYBINĖS KALBOS ĮSTATYMO ĮGYVENDINIMO" 3 STRAIPSNIO PAKEITIMO ĮSTATYMAS</text:p>
      <text:p text:style-name="P50">Šis įstatymas įsigalioja 2011 m. spalio 1 d.</text:p>
      <text:p text:style-name="P51"/>
      <text:p text:style-name="P52">*** Pabaiga ***</text:p>
      <text:p text:style-name="P53"/>
      <text:p text:style-name="P54"/>
      <text:p text:style-name="P55">Redagavo Aušrinė Trapinskienė (2011-07-29)</text:p>
      <text:p text:style-name="P56">ausrine.trapinskiene@lrs.lt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LIETUVOS RESPUBLIKOS</dc:title>
    <dc:description> </dc:description>
    <dc:subject/>
    <meta:initial-creator>Romas Jurenas</meta:initial-creator>
    <dc:creator>Adlib User</dc:creator>
    <meta:creation-date>2015-02-14T20:42:00Z</meta:creation-date>
    <dc:date>2015-02-14T20:42:00Z</dc:date>
    <meta:template xlink:href="Normal" xlink:type="simple"/>
    <meta:editing-cycles>2</meta:editing-cycles>
    <meta:editing-duration>PT0S</meta:editing-duration>
    <meta:document-statistic meta:page-count="1" meta:paragraph-count="36" meta:word-count="277" meta:character-count="2417" meta:row-count="65" meta:non-whitespace-character-count="2176"/>
  </office:meta>
</office:document-meta>
</file>