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center"/>
    </style:style>
    <style:style style:name="P168" style:parent-style-name="Normal"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style-complex="italic"/>
    </style:style>
    <style:style style:name="T288" style:parent-style-name="DefaultParagraphFont" style:family="text">
      <style:text-properties fo:font-weight="bold" style:font-weight-asian="bold" style:font-style-complex="italic"/>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10-12-23 iki 2011-03-03</text:span></text:p>
      <text:p text:style-name="P10"/>
      <text:p text:style-name="P11"><text:span text:style-name="T12">Įsakymas paskelbtas: Žin. 2006, Nr.<text:s/></text:span><text:a xlink:href="https://www.e-tar.lt/portal/legalAct.html?documentId=TAR.3C694E092A67" office:target-frame-name="_top" xlink:show="replace"><text:span text:style-name="T13">113-4315</text:span></text:a><text:span text:style-name="T14">, i. k. 1062310ISAK001V-388</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VIDAUS REIKALŲ TELEKOMUNIKACINIO TINKLO NUOSTATŲ IR VIDAUS REIKALŲ TELEKOMUNIKACINIO TINKLO ADMINISTRAVIMO IR PLĖTROS TAISYKLIŲ PATVIRTINIMO</text:p>
      <text:p text:style-name="P23"/>
      <text:p text:style-name="P24">2006 m. spalio 13 d. Nr. 1V-388</text:p>
      <text:p text:style-name="P25">Vilnius</text:p>
      <text:p text:style-name="P26"/>
      <text:p text:style-name="P27">Vadovaudamasis Lietuvos Respublikos elektroninių ryšių įstatymo (Žin., 2004, Nr.<text:s/><text:a xlink:href="https://www.e-tar.lt/portal/lt/legalAct/TAR.82D8168D3049" office:target-frame-name="_blank" xlink:show="new"><text:span text:style-name="T28">69-2382</text:span></text:a>) 4 straipsnio 3 dalimi:</text:p>
      <text:p text:style-name="P29">1.<text:s/><text:span text:style-name="T30">Tvirtinu</text:span><text:s/>pridedamus:</text:p>
      <text:p text:style-name="P31">1.1. Vidaus reikalų telekomunikacinio tinklo nuostatus;</text:p>
      <text:p text:style-name="P32">1.2. Vidaus reikalų telekomunikacinio tinklo administravimo ir plėtros taisykles.</text:p>
      <text:p text:style-name="P33"><text:span text:style-name="T34">2.</text:span><text:span text:style-name="T35"><text:s/>Neteko galios nuo 2010-12-23</text:span></text:p>
      <text:p text:style-name="P36">Punkto naikinimas:</text:p>
      <text:p text:style-name="P37"><text:span text:style-name="T38">Nr.<text:s/></text:span><text:a xlink:href="https://www.e-tar.lt/portal/legalAct.html?documentId=TAR.A929F84F5E34" office:target-frame-name="_top" xlink:show="replace"><text:span text:style-name="T39">1V-791</text:span></text:a><text:span text:style-name="T40">, 2010-12-22, Žin. 2011, Nr. 9-388 (2011-01-22), i. k. 1102310ISAK001V-791</text:span></text:p>
      <text:p text:style-name="Normal"/>
      <text:p text:style-name="P41">3.<text:s/><text:span text:style-name="T42">Nustata</text:span>u, kad šis įsakymas įsigalioja nuo Vidaus reikalų informacinės sistemos nuostatų<text:s/>įsigaliojimo dienos.</text:p>
      <text:p text:style-name="P43"/>
      <text:p text:style-name="P44"/>
      <text:p text:style-name="P45"/>
      <text:p text:style-name="P46"><text:span text:style-name="T47">VIDAUS REIKALŲ MINISTRAS</text:span><text:span text:style-name="T48"><text:tab/>RAIMONDAS ŠUKYS</text:span></text:p>
      <text:p text:style-name="P49"/>
      <text:soft-page-break/>
      <text:p text:style-name="P50">PATVIRTINTA</text:p>
      <text:p text:style-name="P51">Lietuvos Respublikos vidaus reikalų ministro</text:p>
      <text:p text:style-name="P52">2006 m. spalio 13 d. įsakymu Nr. 1V-388</text:p>
      <text:p text:style-name="P53"/>
      <text:p text:style-name="P54"><text:span text:style-name="T55">VIDAUS REIKALŲ TELEKOMUNIKACINIO TINKLO NUOSTATAI<text:s/></text:span></text:p>
      <text:p text:style-name="P56"/>
      <text:p text:style-name="P57"><text:span text:style-name="T58">I</text:span><text:span text:style-name="T59">.<text:s/></text:span><text:span text:style-name="T60">BENDROSIOS NUOSTATOS</text:span></text:p>
      <text:p text:style-name="P61"/>
      <text:p text:style-name="P62">1. Vidaus reikalų telekomunikacinio tinklo nuostatai (toliau – Nuostatai) nustato Vidaus reikalų telekomunikacinio tinklo (toliau – VRTT) paskirtį, funkcinę struktūrą, finansavimą, valdytoją ir tvarkytojus.</text:p>
      <text:p text:style-name="P63">2. VRTT – elektroninių ryšių tinklas, kurio<text:s/>paskirtis yra:</text:p>
      <text:p text:style-name="P64">2.1. sudaryti sąlygas saugiai teikti Vidaus reikalų informacinės sistemos (toliau – VRIS) duomenis VRIS Centrinio duomenų banko (toliau – CDB) vartotojams;</text:p>
      <text:p text:style-name="P65">2.2. sudaryti sąlygas VRTT vartotojams saugiai ir efektyviai keistis VRIS duomenimis ir kita informacija tarpusavyje ir su kitomis valstybės institucijoms ir įstaigomis;</text:p>
      <text:p text:style-name="P66">2.3. užtikrinti telekomunikacijų paslaugų VRTT vartotojams teikimą;</text:p>
      <text:p text:style-name="P67">2.4. sudaryti galimybę VRIS vartotojams naudotis interneto ir tarnybinio elektroninio<text:s/>pašto paslaugomis;</text:p>
      <text:p text:style-name="P68">2.5. sudaryti galimybę VRTT vartotojams naudotis viešųjų telekomunikacijų paslaugų teikėjų paslaugomis;</text:p>
      <text:p text:style-name="P69">2.6. sudaryti galimybę elektronines viešąsias paslaugas teikti fiziniams ir juridiniams asmenims.</text:p>
      <text:p text:style-name="P70">3. VRTT yra VRIS<text:s/>funkcinės struktūros dalis.</text:p>
      <text:p text:style-name="P71">4. Nuostatuose vartojamos sąvokos:</text:p>
      <text:p text:style-name="P72"><text:span text:style-name="T73">Pagrindinė įranga –<text:s/></text:span>įrenginys ar jo dalis, leidžiantys priimti, perduoti, saugoti ir apdoroti elektroninę informaciją, atliekantys ryšio kanalų ar duomenų paketų komutavimo, sutankinimo, multipleksavimo, kelio parinkimo ir radijo signalų retransliavimo funkcijas.</text:p>
      <text:p text:style-name="P74"><text:span text:style-name="T75">Pagalbinė įranga –<text:s/></text:span>pagrindinei įrangai sujungti naudojamos priemonės, tokios kaip jungiamieji varinių gyslų ir šviesolaidinių skaidulų kabeliai, šių kabelių komutacijos įranga, antenos, optiniai keitikliai, vartikliai, elektromagnetinių signalų stiprintuvai ir kartotuvai, rezervinio elektros tiekimo įrenginiai.</text:p>
      <text:p text:style-name="P76"><text:span text:style-name="T77">Programinė įranga –<text:s/></text:span>taikomoji programa, naudojama kompiuteriui ar kitam telekomunikacijų įrenginiui valdyti ar jame esančiai<text:s/>informacijai apdoroti.</text:p>
      <text:p text:style-name="P78"><text:span text:style-name="T79">Tinklo galinis įrenginys –<text:s/></text:span>įrenginys (tarnybinė stotis, darbo stotis, telefono ir fakso aparatai, radijo ryšio stotis ir kt.) ar jo dalis, leidžiantys priimti, perduoti, saugoti ir apdoroti elektroninę informaciją ir VRTT vartotojui<text:s/>naudotis telekomunikacijų paslaugomis, tiesiogiai ar netiesiogiai prisijungti prie VRTT.</text:p>
      <text:p text:style-name="P80"><text:span text:style-name="T81">Vidaus reikalų kamieninis duomenų perdavimo tinklas –<text:s/></text:span>pagrindinės įrangos (ryšio linijų ar duomenų paketų komutavimo, sutankinimo, multipleksavimo, kelio parinkimo),<text:s/>pagalbinės įrangos ir programinės įrangos visuma.</text:p>
      <text:p text:style-name="P82"><text:span text:style-name="T83">Vidaus reikalų radijo ryšio tinklas –<text:s/></text:span>radijo ryšio pagrindinės įrangos (radijo signalų komutavimo ir retransliavimo įrangos), sujungtos Vidaus reikalų kamieniniu duomenų perdavimo tinklu, tinklo galinių įrenginių (stacionarių, automobilių, nešiojamų radijo stočių), pagalbinės įrangos ir programinės įrangos visuma.</text:p>
      <text:p text:style-name="P84"><text:span text:style-name="T85">Vietiniai tinklai –<text:s/></text:span>vietiniai kompiuterių ir fiksuoto telefono ryšio tinklai.</text:p>
      <text:p text:style-name="P86"><text:span text:style-name="T87">VRM reguliavimo srities įstaigos<text:s/></text:span>-Vidaus reikalų ministerijos administracijos padaliniai, įstaigos prie Vidaus reikalų ministerijos ir šioms įstaigoms pavaldžios įstaigos ir (ar) padaliniai, taip pat šios Vidaus reikalų ministerijos reguliavimo sričiai priskirtos įstaigos: Klaipėdos policijos mokykla, vidaus tarnybos I ir<text:s/>II pulkai, Vidaus reikalų ministerijos Autoūkis, viešoji įstaiga Vilniaus kultūros, pramogų ir sporto rūmai.</text:p>
      <text:p text:style-name="P88"><text:span text:style-name="T89">VRM reguliavimo srities įstaigos vietinis kompiuterių tinklas<text:s/></text:span><text:span text:style-name="T90">(</text:span><text:span text:style-name="T91">angl.<text:s/></text:span><text:span text:style-name="T92">LAN – Local Area<text:s/></text:span><text:soft-page-break/><text:span text:style-name="T93">Network</text:span><text:span text:style-name="T94">)</text:span><text:span text:style-name="T95"><text:s/>–<text:s/></text:span>vieno VRM reguliavimo srities įstaigos objekto kompiuterių tinklo pagrindinės įrangos (tinklo komutatorių ir kt.), tinklo galinių įrenginių (tarnybinių ir darbo stočių), pagalbinės įrangos ir programinės įrangos visuma.</text:p>
      <text:p text:style-name="P96"><text:span text:style-name="T97">VRM reguliavimo srities įstaigos vietinis fiksuoto telefono ryšio tinklas –<text:s/></text:span>vieno VRM<text:s/>reguliavimo srities įstaigos objekto pagrindinės įrangos (telefono stočių ir kt.), tinklo galinių įrenginių (telefono ir fakso aparatų), pagalbinės įrangos ir programinės įrangos visuma.</text:p>
      <text:p text:style-name="P98"><text:span text:style-name="T99">VRTT plėtra –<text:s/></text:span>telekomunikacijų paslaugų kiekio, VRTT vartotojų skaičiaus ir Vidaus reikalų radijo ryšio tinklo aprėpties didinimas.</text:p>
      <text:p text:style-name="P100"><text:span text:style-name="T101">VRTT tvarkymas –<text:s/></text:span>VRTT administravimas, priežiūra, modernizavimas, plėtra ir VRTT valdytojos nustatytos VRTT saugos politikos įgyvendinimas.</text:p>
      <text:p text:style-name="P102"><text:span text:style-name="T103">VRTT vartotojai –<text:s/></text:span>VRIS CDB vartotojai, kurie naudojasi telekomunikacijų paslaugomis tarnybos ar darbo tikslais, ir (ar) VRIS vartotojai.</text:p>
      <text:p text:style-name="P104">5. Nuostatuose vartojamos kitos sąvokos atitinka Lietuvos Respublikos elektroninių ryšių įstatyme (Žin., 2004, Nr.<text:s/><text:a xlink:href="https://www.e-tar.lt/portal/lt/legalAct/TAR.82D8168D3049" office:target-frame-name="_blank" xlink:show="new"><text:span text:style-name="T105">69-2382</text:span></text:a>) ir VRIS nuostatuose vartojamas sąvokas.</text:p>
      <text:p text:style-name="Normal"/>
      <text:p text:style-name="P106"><text:span text:style-name="T107">II</text:span><text:span text:style-name="T108">.<text:s/></text:span><text:span text:style-name="T109">VRTT VALDYTOJAS IR TVARKYTOJAI</text:span></text:p>
      <text:p text:style-name="P110"/>
      <text:p text:style-name="P111">6. VRTT valdytoja – Vidaus reikalų ministerija:</text:p>
      <text:p text:style-name="P112">6.1. tvirtina VRTT plėtros projektus ir nustato VRTT saugos politiką;</text:p>
      <text:p text:style-name="P113">6.2.<text:s/>koordinuoja ir kontroliuoja VRTT tvarkytojų veiklą;</text:p>
      <text:p text:style-name="P114">6.3. užtikrina, kad VRTT būtų tvarkoma vadovaujantis Lietuvos Respublikos įstatymais, Nuostatais ir kitais teisės aktais;</text:p>
      <text:p text:style-name="P115">6.4. teisės aktų nustatyta tvarka teikia suinteresuotiems asmenims<text:s/>informaciją apie VRTT.</text:p>
      <text:p text:style-name="P116">7. VRTT tvarkytojai – VRTT pagrindinis tvarkytojas ir kiti VRTT tvarkytojai.</text:p>
      <text:p text:style-name="P117">8.<text:s/><text:span text:style-name="T118">VRTT pagrindinė tvarkytoja – valstybės įmonė „Infostruktūra“</text:span>:</text:p>
      <text:p text:style-name="P119">8.1. tvarko VRTT ir kitų VRTT tvarkytojų prašymu jų vietinius tinklus;</text:p>
      <text:p text:style-name="P120">8.2.<text:s/>teikia pasiūlymus VRTT valdytojai dėl VRTT saugos politikos nustatymo ir efektyvaus lėšų, skirtų VRTT tvarkyti, panaudojimo;</text:p>
      <text:p text:style-name="P121">8.3. rengia VRTT tvarkymą reglamentuojančių teisės aktų projektus;</text:p>
      <text:p text:style-name="P122">8.4. atlieka kitas teisės aktuose nustatytas funkcijas,<text:s/>susijusias su VRTT tvarkymu.</text:p>
      <text:p text:style-name="P123">Punkto pakeitimai:</text:p>
      <text:p text:style-name="P124"><text:span text:style-name="T125">Nr.<text:s/></text:span><text:a xlink:href="https://www.e-tar.lt/portal/legalAct.html?documentId=TAR.A929F84F5E34" office:target-frame-name="_top" xlink:show="replace"><text:span text:style-name="T126">1V-791</text:span></text:a><text:span text:style-name="T127">, 2010-12-22, Žin., 2011, Nr. 9-388 (2011-01-22), i. k. 1102310ISAK001V-791</text:span></text:p>
      <text:p text:style-name="Normal"/>
      <text:p text:style-name="P128">9. Kiti VRTT tvarkytojai – VRM reguliavimo srities įstaigos:</text:p>
      <text:p text:style-name="P129">9.1. tvarko savo vietinius tinklus;</text:p>
      <text:p text:style-name="P130">9.2. teikia pasiūlymus VRTT valdytojai ir VRTT pagrindiniam tvarkytojui dėl VRTT saugos politikos nustatymo ir efektyvaus lėšų, skirtų VRTT tvarkyti, panaudojimo;</text:p>
      <text:p text:style-name="P131">9.3. atlieka kitas<text:s/>teisės aktuose nustatytas funkcijas, susijusias su vietinių tinklų tvarkymu.</text:p>
      <text:p text:style-name="P132">10. Policijos departamentui prie Vidaus reikalų ministerijos, Valstybės sienos apsaugos tarnybai prie Vidaus reikalų ministerijos, Finansinių nusikaltimų tyrimo tarnybai prie Vidaus reikalų ministerijos, Priešgaisrinės apsaugos ir gelbėjimo departamentui prie Vidaus reikalų ministerijos pavaldžios įstaigos Nuostatų 9.2 punkte nustatytą funkciją vykdo per šiame punkte nurodytas vidaus reikalų centrines įstaigas.</text:p>
      <text:p text:style-name="Normal"/>
      <text:p text:style-name="P133"><text:span text:style-name="T134">III</text:span><text:span text:style-name="T135">.<text:s/></text:span><text:span text:style-name="T136">V</text:span><text:span text:style-name="T137">RTT<text:s/></text:span><text:span text:style-name="T138">FUNKCINĖ<text:s/></text:span><text:span text:style-name="T139">STRUKTŪRA</text:span></text:p>
      <text:p text:style-name="P140"/>
      <text:p text:style-name="P141">11. VRTT pagal funkcinę paskirtį sudaro Vidaus reikalų kompiuterių, Vidaus reikalų fiksuoto telefono ryšio ir Vidaus reikalų radijo ryšio tinklai.</text:p>
      <text:p text:style-name="P142">12. Vidaus reikalų kompiuterių tinklą sudaro VRM reguliavimo srities įstaigų<text:s/>vietiniai kompiuterių tinklai, sujungti Vidaus reikalų kamieniniu duomenų perdavimo tinklu.</text:p>
      <text:p text:style-name="P143">13. Vidaus reikalų fiksuoto telefono ryšio tinklą sudaro VRM reguliavimo srities įstaigų vietiniai fiksuoto telefono ryšio tinklai, sujungti Vidaus reikalų kamieniniu duomenų perdavimo tinklu.</text:p>
      <text:p text:style-name="P144">14. VRTT yra sujungtas su kitų valstybės institucijų, įstaigų telekomunikacijų tinklais ir viešaisiais telekomunikacijų tinklais.</text:p>
      <text:p text:style-name="Normal"/>
      <text:p text:style-name="P145"><text:span text:style-name="T146">IV</text:span><text:span text:style-name="T147">.</text:span><text:span text:style-name="T148"><text:s/></text:span><text:span text:style-name="T149">VRTT ADMINISTRAVIMAS IR PLĖTRA</text:span></text:p>
      <text:p text:style-name="P150"/>
      <text:p text:style-name="P151">15. VRTT administravimo ir plėtros tvarką<text:s/>nustato Lietuvos Respublikos vidaus reikalų ministro patvirtintos Vidaus reikalų telekomunikacinio tinklo administravimo ir plėtros taisyklės.</text:p>
      <text:p text:style-name="Normal"/>
      <text:p text:style-name="P152"><text:span text:style-name="T153">V</text:span><text:span text:style-name="T154">.</text:span><text:s/><text:span text:style-name="T155">VRTT<text:s/></text:span><text:span text:style-name="T156">SAUGA</text:span></text:p>
      <text:p text:style-name="P157"/>
      <text:p text:style-name="P158">16. VRTT sauga užtikrinama vadovaujantis:</text:p>
      <text:p text:style-name="P159">16.1. Lietuvos standartu LST ISO/IEC 17799:<text:s/>2005 „Informacijos technologija. Saugumo metodai. Informacijos saugumo valdymo praktikos kodeksas“ (tpt ISO/IEC 17799: 2005);</text:p>
      <text:p text:style-name="P160">16.2. Lietuvos Respublikos vidaus reikalų ministro patvirtintais VRTT saugos nuostatais.</text:p>
      <text:p text:style-name="Normal"/>
      <text:p text:style-name="P161"><text:span text:style-name="T162">VI</text:span><text:span text:style-name="T163">.<text:s/></text:span><text:span text:style-name="T164">FINANSAVIMAS</text:span></text:p>
      <text:p text:style-name="P165"/>
      <text:p text:style-name="P166">17. Lėšos, reikalingos VRTT ar jo struktūrinėms dalims tvarkyti, teisės aktų nustatyta tvarka skiriamos iš Lietuvos Respublikos valstybės biudžeto ir kitų teisės aktuose numatytų finansavimo šaltinių.</text:p>
      <text:p text:style-name="P167">______________</text:p>
      <text:p text:style-name="Normal"/>
      <text:p text:style-name="P168"/>
      <text:soft-page-break/>
      <text:p text:style-name="P169">PATVIRTINTA</text:p>
      <text:p text:style-name="P170">Lietuvos Respublikos<text:s/>vidaus reikalų ministro</text:p>
      <text:p text:style-name="P171">2006 m. spalio 13 d. įsakymu Nr. 1V-388</text:p>
      <text:p text:style-name="P172"/>
      <text:p text:style-name="P173"><text:span text:style-name="T174">VIDAUS REIKALŲ TELEKOMUNIKACINIO TINKLO ADMINISTRAVIMO IR PLĖTROS TAISYKLĖS</text:span></text:p>
      <text:p text:style-name="P175"/>
      <text:p text:style-name="P176"><text:span text:style-name="T177">I</text:span><text:span text:style-name="T178">.<text:s/></text:span><text:span text:style-name="T179">BENDROSIOS NUOSTATOS</text:span></text:p>
      <text:p text:style-name="P180"/>
      <text:p text:style-name="P181">1. Vidaus reikalų telekomunikacinio tinklo administravimo ir plėtros taisyklės<text:s/>(toliau – Taisyklės) nustato Vidaus reikalų telekomunikacinio tinklo (toliau – VRTT) administravimo, plėtros ir dokumentavimo tvarką bei VRTT tvarkytojų funkcijas.</text:p>
      <text:p text:style-name="P182">2. Taisyklėse vartojamos sąvokos:</text:p>
      <text:p text:style-name="P183"><text:span text:style-name="T184">Incidentas –<text:s/></text:span>įvykis, trikdantis telekomunikacijų ir elektroninių viešųjų paslaugų teikimą ir (ar) turintis neigiamą įtaką šių paslaugų kokybei ir (ar) VRTT saugumui.</text:p>
      <text:p text:style-name="P185"><text:span text:style-name="T186">Saugos raktas –<text:s/></text:span>vidinis ar išorinis telekomunikacijų įrenginio įtaisas, suteikiantis prieigą prie telekomunikacijų įrenginio ir teises naudotis<text:s/>šiuo įrenginiu ar jį administruoti.</text:p>
      <text:p text:style-name="P187"><text:span text:style-name="T188">Sisteminių įrašų byla<text:s/></text:span>(angl.<text:s/><text:span text:style-name="T189">log file</text:span><text:span text:style-name="T190">)</text:span><text:span text:style-name="T191"><text:s/>–<text:s/></text:span>automatiškai generuojama byla, kurioje įrašyta informacija apie įvykius pagrindinėje įrangoje ir tarnybinėse stotyse.</text:p>
      <text:p text:style-name="P192"><text:span text:style-name="T193">Slaptažodis –<text:s/></text:span>nustatyto ilgio simbolių kombinacija, dažniausiai įvedama į telekomunikacijų įrenginį kaip atsakas į šio įrenginio programinės įrangos užklausą ar kitaip naudojama kitų technologijų pagrindu, suteikianti prieigą prie telekomunikacijų įrenginio ir teises naudotis šiuo įrenginiu ar jį administruoti.</text:p>
      <text:p text:style-name="P194"><text:span text:style-name="T195">VRTT</text:span><text:span text:style-name="T196"><text:s/>ištekliai –<text:s/></text:span>elektroninių ryšių ištekliai (radijo dažniai (kanalai), telefono ryšio numeriai, kompiuterių tinklo adresai ir kiti identifikatoriai, įskaitant radijo šaukinius), reikalingi VRTT funkcionavimui užtikrinti.</text:p>
      <text:p text:style-name="P197">3. Taisyklėse vartojamos kitos sąvokos atitinka Lietuvos Respublikos elektroninių ryšių įstatyme (Žin., 2004, Nr.<text:s/><text:a xlink:href="https://www.e-tar.lt/portal/lt/legalAct/TAR.82D8168D3049" office:target-frame-name="_blank" xlink:show="new"><text:span text:style-name="T198">69-2382</text:span></text:a>) ir VRTT nuostatuose vartojamas sąvokas.</text:p>
      <text:p text:style-name="Normal"/>
      <text:p text:style-name="P199"><text:span text:style-name="T200">II</text:span><text:span text:style-name="T201">.<text:s/></text:span><text:span text:style-name="T202">VRTT ADMINISTRAVIMAS</text:span></text:p>
      <text:p text:style-name="P203"/>
      <text:p text:style-name="P204">4. VRTT administruojamas pagal struktūrines šio tinklo dalis, nurodytas Lietuvos Respublikos vidaus reikalų ministro patvirtintuose VRTT nuostatuose.</text:p>
      <text:p text:style-name="P205">5. VRTT pagrindinis tvarkytojas administruoja:</text:p>
      <text:p text:style-name="P206">5.1. Vidaus reikalų kompiuterių tinklą;</text:p>
      <text:p text:style-name="P207">5.2. Vidaus reikalų fiksuoto telefono ryšio tinklą;</text:p>
      <text:p text:style-name="P208">5.3. Vidaus reikalų radijo ryšio tinklą;</text:p>
      <text:p text:style-name="P209">5.4. Vidaus reikalų kamieninį duomenų perdavimo tinklą;</text:p>
      <text:p text:style-name="P210">5.5. kitų VRTT tvarkytojų, esančių Šventaragio g. 2, Vilniuje, vietinius tinklus.</text:p>
      <text:p text:style-name="P211">6. Kiti VRTT<text:s/>tvarkytojai, išskyrus Taisyklių 5.5 punkte nurodytus VRTT tvarkytojus, administruoja:</text:p>
      <text:p text:style-name="P212">6.1. savo vietinius kompiuterių tinklus;</text:p>
      <text:p text:style-name="P213">6.2. savo vietinių fiksuoto telefono ryšio tinklų galinius įrenginius (telefono ir fakso aparatus) ir pagalbinę įrangą; VRM<text:s/>reguliavimo srities įstaiga, suderinusi su VRTT pagrindiniu tvarkytoju, gali administruoti VRM reguliavimo srities įstaigos telefono stoties abonentus (telefono stoties abonentų dalį).</text:p>
      <text:p text:style-name="P214">7. VRM reguliavimo srities įstaigos prašymu jos vietinius tinklus gali administruoti VRTT pagrindinis tvarkytojas ar kiti VRTT tvarkytojai.</text:p>
      <text:p text:style-name="P215">8. Informacija (vardas, pavardė, pareigos, telefono, fakso numeriai, el. pašto adresas) apie valstybės tarnautojus ar darbuotojus, dirbančius pagal darbo sutartis, vykdančius vietinių tinklų ir radijo ryšio galinių įrenginių administravimo funkcijas, turi būti pateikta VRTT pagrindiniam tvarkytojui per 5 darbo dienas nuo asmenų paskyrimo vykdyti administravimo funkcijas dienos.</text:p>
      <text:p text:style-name="P216">9. VRTT administruojamas vadovaujantis šiais principais ir taisyklėmis:</text:p>
      <text:p text:style-name="P217">9.1. draudžiama viskas, kam nėra suteiktas leidimas;</text:p>
      <text:p text:style-name="P218">9.2. prieiga prie VRTT pagrindinės įrangos ir tarnybinių stočių suteikiama tik valstybės tarnautojams ar darbuotojams, dirbantiems pagal darbo sutartis, vykdantiems VRTT, vietinių tinklų ir radijo ryšio galinių įrenginių administravimo funkcijas (toliau – administratoriai), ir apsaugoma slaptažodžiais; kaip papildoma saugos priemonė gali būti naudojami saugos raktai;</text:p>
      <text:p text:style-name="P219">9.3. VRTT vartotojų prieiga prie darbo stočių apsaugoma slaptažodžiais; kaip papildoma saugos priemonė gali būti naudojami saugos raktai;</text:p>
      <text:p text:style-name="P220">9.4. kiekvienas administratorius atpažįstamas pagal individualų vardą, kuris patvirtinamas slaptažodžiu;</text:p>
      <text:p text:style-name="P221">9.5. administratoriai gali naudotis suteiktomis teisėmis tik vykdydami administravimo funkcijas, nustatytas Taisyklėse;</text:p>
      <text:p text:style-name="P222">9.6. administratoriai, atliekantys su pagrindinės įrangos administravimu nesusijusius darbus, turi naudotis ribotąja vartotojo prieiga;</text:p>
      <text:p text:style-name="P223">9.7. visa naudojama programinė įranga privalo turėti galiojančias licencijas, kurios apibrėžia programinės įrangos naudojimo sąlygas; administratoriai ir VRTT vartotojai turi laikytis programinės įrangos naudojimo sąlygų; administratoriai turi teisę šalinti iš jiems administruoti priskirtos įrangos bet kokią nelegalią programinę įrangą.</text:p>
      <text:p text:style-name="Normal"/>
      <text:p text:style-name="P224"><text:span text:style-name="T225">III</text:span><text:span text:style-name="T226">.<text:s/></text:span><text:span text:style-name="T227">VRTT ADMINISTRAVIMO FUNKCIJOS</text:span></text:p>
      <text:p text:style-name="P228"/>
      <text:p text:style-name="P229">10. VRTT pagrindinis tvarkytojas vykdo šias administravimo funkcijas:</text:p>
      <text:p text:style-name="P230">10.1. skirsto VRTT išteklius;</text:p>
      <text:p text:style-name="P231">10.2. nustato VRTT naudojamus ryšio protokolus;</text:p>
      <text:p text:style-name="P232">10.3.<text:s/>administruoja VRTT pagrindinę įrangą;</text:p>
      <text:p text:style-name="P233">10.4. inicijuoja VRTT pagrindinės, pagalbinės ir programinės įrangos bei tinklo galinių įrenginių įsigijimą arba nuomą;</text:p>
      <text:p text:style-name="P234">10.5. priima sprendimus dėl VRM reguliavimo srities įstaigų vietinių tinklų sujungimo tarpusavyje, užtikrina ir administruoja šiuos sujungimus;</text:p>
      <text:p text:style-name="P235">10.6. priima sprendimus dėl VRTT sujungimo su kitais valstybės institucijų ir įstaigų telekomunikacijų tinklais ir viešaisiais telekomunikacijų tinklais (toliau – kiti tinklai), užtikrina ir administruoja šiuos sujungimus ir iš kitų tinklų gaunamų viešųjų telekomunikacijų paslaugų teikimą;</text:p>
      <text:p text:style-name="P236">10.7. administruoja VRTT ryšio srautus;</text:p>
      <text:p text:style-name="P237">10.8. atlieka centralizuotą Vidaus reikalų fiksuoto telefono ryšio ir Vidaus reikalų radijo ryšio tinklų vartotojų<text:s/>administravimą;</text:p>
      <text:p text:style-name="P238">10.9. pagal kompetenciją kontroliuoja VRTT saugos politikos įgyvendinimą;</text:p>
      <text:p text:style-name="P239">10.10. administruoja telekomunikacijų paslaugų teikėjų prieigą prie VRTT;</text:p>
      <text:p text:style-name="P240">10.11. atlieka VRM reguliavimo srities įstaigų vietinių tinklų auditą;</text:p>
      <text:p text:style-name="P241">10.12. visą parą atlieka centralizuotą VRTT vartotojų pranešimų apie incidentus registravimą, organizuoja ir koordinuoja incidentų šalinimo darbus, šalina incidentus, informuoja kitus VRTT tvarkytojus apie galimus, vykstančius ar jau įvykusius incidentus;</text:p>
      <text:p text:style-name="P242">10.13. informavęs kitus VRTT tvarkytojus ar kitas valstybės institucijas ir įstaigas, kurios naudojasi VRTT, gali riboti VRTT vartotojų galimybę naudotis VRTT, jei VRTT vartotojai pažeidžia duomenų, perduodamų VRTT, saugos reikalavimus, kelia grėsmę VRTT saugumui arba sukelia incidentą;</text:p>
      <text:p text:style-name="P243">10.14. rengia statistines ataskaitas apie VRTT ar jo struktūrinių dalių veikimą;</text:p>
      <text:p text:style-name="P244">10.15. informuoja kitus VRTT tvarkytojus apie numatomus VRTT remonto darbus, kurie gali daryti įtaką VRTT veikimui;</text:p>
      <text:p text:style-name="P245">10.16. dokumentuoja administruojamas VRTT struktūrines dalis;</text:p>
      <text:p text:style-name="P246">10.17. konsultuoja kitus VRTT tvarkytojus ir VRTT vartotojus dėl VRTT administravimo, eksploatavimo, plėtros ir dokumentavimo.</text:p>
      <text:p text:style-name="P247">11. VRTT pagrindinis tvarkytojas vykdo kitas teisės aktuose nustatytas funkcijas, susijusias su VRTT administravimu.</text:p>
      <text:p text:style-name="P248">12. Kiti VRTT tvarkytojai vykdo šias administravimo funkcijas:</text:p>
      <text:p text:style-name="P249">12.1. skirsto vietiniams tinklams paskirtus VRTT išteklius;</text:p>
      <text:p text:style-name="P250">12.2. teisės aktų nustatyta tvarka inicijuoja ir (ar) organizuoja vietinių tinklų pagalbinės ir programinės įrangos bei tinklo galinių įrenginių įsigijimą arba nuomą ir šią įrangą administruoja;</text:p>
      <text:p text:style-name="P251">12.3. derina su VRTT pagrindiniu tvarkytoju vietinių tinklų sujungimą su VRTT;</text:p>
      <text:p text:style-name="P252">12.4. registruoja darbo stotis, telefono stoties<text:s/>abonentus ir tvarko jų apskaitą;</text:p>
      <text:p text:style-name="P253">12.5. esant tarnybiniam būtinumui, suderinę su VRTT pagrindiniu tvarkytoju, administruoja savo radijo ryšio galinius įrenginius;</text:p>
      <text:p text:style-name="P254">12.6. užtikrina savo vietinių tinklų pasiekiamumą ir vientisumą;</text:p>
      <text:p text:style-name="P255">12.7. kontroliuoja VRTT saugos politikos įgyvendinimą savo vietiniuose tinkluose;</text:p>
      <text:p text:style-name="P256">12.8. administruoja telekomunikacijų paslaugų teikėjų prieigą prie savo vietinių tinklų;</text:p>
      <text:p text:style-name="P257">12.9. nedelsdami informuoja VRTT pagrindinį tvarkytoją apie incidentus, kurie įvyksta vietiniuose tinkluose;</text:p>
      <text:p text:style-name="P258">12.10. derina su VRTT pagrindiniu tvarkytoju numatomus vietinių tinklų įrangos pakeitimus, turėsiančius įtakos VRTT veikimui;</text:p>
      <text:p text:style-name="P259">12.11. teikia prašymus VRTT pagrindiniam tvarkytojui dėl VRTT išteklių ir telekomunikacijų paslaugų poreikio;</text:p>
      <text:p text:style-name="P260">12.12. dokumentuoja savo vietinius tinklus;</text:p>
      <text:p text:style-name="P261">12.13. konsultuoja ir moko savo vietinių tinklų ir savo radijo ryšio vartotojus.</text:p>
      <text:p text:style-name="P262">13. Kiti VRTT tvarkytojai vykdo kitas teisės aktuose nustatytas funkcijas, susijusias su vietinių tinklų administravimu.</text:p>
      <text:p text:style-name="P263">14. Esant tarnybiniam būtinumui, Policijos departamentas prie Vidaus reikalų ministerijos ir jam pavaldžių įstaigų operatyviniai padaliniai, Valstybės sienos apsaugos tarnyba prie Vidaus reikalų ministerijos ir jai pavaldžių įstaigų operatyviniai padaliniai, Finansinių nusikaltimų tyrimo tarnyba prie Vidaus reikalų ministerijos, suderinę su VRTT pagrindiniu tvarkytoju, teisės aktų nustatyta tvarka savarankiškai organizuoja savo vietinių tinklų sujungimą su kitais tinklais.</text:p>
      <text:p text:style-name="P264">15. Policijos departamentui prie Vidaus reikalų ministerijos, Valstybės sienos apsaugos tarnybai prie Vidaus reikalų ministerijos, Finansinių nusikaltimų tyrimo tarnybai prie Vidaus reikalų ministerijos, Priešgaisrinės apsaugos ir gelbėjimo departamentui prie Vidaus reikalų<text:s/>ministerijos pavaldžios įstaigos, Taisyklių 6.2, 8, 12.3, 12.5, 12.10, 12.11, 24 ir 24.2 punktuose nustatytas funkcijas vykdo per šiame punkte nurodytas vidaus reikalų centrines įstaigas. Taisyklių 5.5 punkte nurodyti VRTT tvarkytojai vykdo tik Taisyklių 12.9 ir 12.11 punktuose nustatytas administravimo funkcijas.</text:p>
      <text:p text:style-name="Normal"/>
      <text:p text:style-name="P265"><text:span text:style-name="T266">IV</text:span><text:span text:style-name="T267">.<text:s/></text:span><text:span text:style-name="T268">VRTT DOKUMENTAVIMAS</text:span></text:p>
      <text:p text:style-name="P269"/>
      <text:p text:style-name="P270">16. VRTT dokumentuojamas aprašant VRTT topologiją, sąranką, pagrindinę ir pagalbinę įrangą ir incidentus.</text:p>
      <text:p text:style-name="P271">17. VRTT dokumentaciją pagal administruojamas VRTT<text:s/>struktūrines dalis tvarko administratoriai.</text:p>
      <text:p text:style-name="P272">18. VRTT dokumentaciją sudaro:</text:p>
      <text:p text:style-name="P273">18.1. Vidaus reikalų kamieninio duomenų perdavimo tinklo struktūrinė schema, pagrindinės ir pagalbinės įrangos sąrašas su šio tinklo identifikatoriais, pagrindinės ir pagalbinės įrangos išdėstymo schema;</text:p>
      <text:p text:style-name="P274">18.2. Vidaus reikalų radijo ryšio tinklo struktūrinė schema, pagrindinės ir pagalbinės įrangos sąrašas su šio tinklo identifikatoriais, pagrindinės ir pagalbinės įrangos išdėstymo schema;</text:p>
      <text:p text:style-name="P275">18.3. VRM reguliavimo srities<text:s/>įstaigų vietinių tinklų struktūrinės schemos, apimančios galinius įrenginius, pagrindinę ir pagalbinę įrangą, pavaizduotus scheminiais ženklais, su šių tinklų identifikatoriais ir pagrindinės bei pagalbinės įrangos išdėstymo schema;</text:p>
      <text:p text:style-name="P276">18.4. VRM reguliavimo srities įstaigų objektų silpnųjų srovių schemos (su nurodytais<text:s/><text:soft-page-break/>kabinetų numeriais ir skirstytuvo schema);</text:p>
      <text:p text:style-name="P277">18.5. incidentų ir prieigos prie pagrindinės įrangos žurnalai;</text:p>
      <text:p text:style-name="P278">18.6. sisteminių įrašų bylos, kuriose pateikta informacija apie:</text:p>
      <text:p text:style-name="P279">18.6.1. pagrindinės įrangos ir tarnybinių stočių sąrankos pakeitimus;</text:p>
      <text:p text:style-name="P280">18.6.2. telefono skambučius (angl.<text:s/><text:span text:style-name="T281">CDR – Call Detail Reports);</text:span></text:p>
      <text:p text:style-name="P282">18.6.3. incidentus pagrindinėje įrangoje ir tarnybinėse stotyse.</text:p>
      <text:p text:style-name="P283">19. Dokumentacija turi būti atnaujinama atlikus bent vieną VRTT pagrindinės, pagalbinės ir programinės įrangos ar tinklo galinių įrenginių pakeitimą.</text:p>
      <text:p text:style-name="P284">20. Dokumentacija saugoma išspausdinta arba elektronine forma (elektroninėse laikmenose).</text:p>
      <text:p text:style-name="P285">21. Esant poreikiui VRTT pagrindinis tvarkytojas turi teisę<text:s/>susipažinti su VRM reguliavimo srities įstaigų vietinių tinklų dokumentacija.</text:p>
      <text:p text:style-name="Normal"/>
      <text:p text:style-name="P286"><text:span text:style-name="T287">V</text:span><text:span text:style-name="T288">.<text:s/></text:span><text:span text:style-name="T289">VRTT PLĖTRA</text:span></text:p>
      <text:p text:style-name="P290"/>
      <text:p text:style-name="P291">22. VRTT plėtra atliekama vadovaujantis VRTT plėtros projektu (toliau – projektas).</text:p>
      <text:p text:style-name="P292">23. VRTT pagrindinis tvarkytojas rengia projektus (tarp jų ir<text:s/>investicinius), inicijuoja darbo grupių sudarymą projektams rengti ir koordinuoja VRTT plėtros darbus. VRTT plėtros projekto rengimo iniciatoriais gali būti ir kiti VRTT tvarkytojai.</text:p>
      <text:p text:style-name="P293">24. VRM reguliavimo srities įstaiga, vykdydama vietinio tinklo plėtros darbus, kurie gali daryti įtaką VRTT veikimui, derina šiuos darbus su VRTT pagrindiniu tvarkytoju:</text:p>
      <text:p text:style-name="P294">24.1. projekto rengimą inicijavus VRTT pagrindiniam tvarkytojui, projekto techninė specifikacija derinama su tais VRTT tvarkytojais, kurie susiję su projektuojama VRTT dalimi;</text:p>
      <text:p text:style-name="P295">24.2. projekto rengimą inicijavus kitam VRTT tvarkytojui, parengta projekto techninė specifikacija derinama su VRTT pagrindiniu tvarkytoju ne vėliau kaip prieš 3 mėn. iki numatomos projekto parengimo datos, o tais atvejais, kai<text:s/>projektas susijęs su naujų radijo dažnių gavimu – ne vėliau kaip prieš 6 mėn. iki numatomos projekto parengimo datos.</text:p>
      <text:p text:style-name="P296">______________</text:p>
      <text:p text:style-name="Normal"/>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idaus reikalų ministerija, Įsakymas</text:span></text:p>
      <text:p text:style-name="P306"><text:span text:style-name="T307">Nr.<text:s/></text:span><text:a xlink:href="https://www.e-tar.lt/portal/legalAct.html?documentId=TAR.A929F84F5E34" office:target-frame-name="_top" xlink:show="replace"><text:span text:style-name="T308">1V-791</text:span></text:a><text:span text:style-name="T309">, 2010-12-22, Žin., 2011, Nr. 9-388 (2011-01-22), i. k. 1102310ISAK001V-791</text:span></text:p>
      <text:p text:style-name="P310"><text:span text:style-name="T311">Dėl Lietuvos Respublikos vidaus reikalų ministro 2006 m. spalio 13 d. įsakymo Nr. 1V-388 "Dėl<text:s/></text:span><text:span text:style-name="T312">Vidaus reikalų telekomunikacinio tinklo nuostatų ir Vidaus reikalų telekomunikacinio tinklo administravimo ir plėtros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3-02T10:52:00Z</meta:creation-date>
    <dc:date>2016-03-02T10:52:00Z</dc:date>
    <meta:template xlink:href="Normal" xlink:type="simple"/>
    <meta:editing-cycles>2</meta:editing-cycles>
    <meta:editing-duration>PT0S</meta:editing-duration>
    <meta:document-statistic meta:page-count="8" meta:paragraph-count="205" meta:word-count="2697" meta:character-count="22019" meta:row-count="673" meta:non-whitespace-character-count="19527"/>
  </office:meta>
</office:document-meta>
</file>