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T221" style:parent-style-name="DefaultParagraphFont" style:family="text">
      <style:text-properties fo:text-transform="uppercase"/>
    </style:style>
    <style:style style:name="T222" style:parent-style-name="DefaultParagraphFont" style:family="text">
      <style:text-properties fo:text-transform="uppercase"/>
    </style:style>
    <style:style style:name="P223" style:parent-style-name="Normal" style:family="paragraph">
      <style:paragraph-properties>
        <style:tab-stops>
          <style:tab-stop style:type="right" style:position="6.6937in"/>
        </style:tab-stops>
      </style:paragraph-properties>
      <style:text-properties fo:text-transform="uppercase"/>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text-properties fo:text-transform="uppercase"/>
    </style:style>
    <style:style style:name="P226" style:parent-style-name="Normal" style:family="paragraph">
      <style:paragraph-properties>
        <style:tab-stops>
          <style:tab-stop style:type="right" style:position="6.6937in"/>
        </style:tab-stops>
      </style:paragraph-properties>
      <style:text-properties fo:text-transform="uppercase"/>
    </style:style>
    <style:style style:name="P227" style:parent-style-name="Normal" style:family="paragraph">
      <style:paragraph-properties fo:text-align="center"/>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office:automatic-styles>
  <office:body>
    <office:text text:use-soft-page-breaks="true">
      <text:p text:style-name="P1"><text:span text:style-name="T9">Suvestinė redakcija nuo 2004-12-08 iki 2006-02-09</text:span></text:p>
      <text:p text:style-name="P10"/>
      <text:p text:style-name="P11"><text:span text:style-name="T12">Nutarimas paskelbtas: Žin. 2003, Nr.<text:s/></text:span><text:a xlink:href="https://www.e-tar.lt/portal/legalAct.html?documentId=TAR.3C6E84EDB70C" office:target-frame-name="_top" xlink:show="replace"><text:span text:style-name="T13">116-5290</text:span></text:a><text:span text:style-name="T14">, i. k. 1031100NUTA0000157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ŠVIETIMO ĮSTATYMO ĮGYVENDINIMO</text:p>
      <text:p text:style-name="P23"/>
      <text:p text:style-name="P24">2003 m. gruodžio 9 d. Nr. 1576</text:p>
      <text:p text:style-name="P25">Vilnius</text:p>
      <text:p text:style-name="P26"/>
      <text:p text:style-name="P27"><text:span text:style-name="T28">Vadovaudamasi Lietuvos Respublikos švietimo įstatymu (Žin., 1991, Nr.<text:s/></text:span><text:a xlink:href="https://www.e-tar.lt/portal/lt/legalAct/TAR.9A3AD08EA5D0" office:target-frame-name="_blank" xlink:show="new"><text:span text:style-name="T29">23-593</text:span></text:a><text:span text:style-name="T30">; 2003, Nr.<text:s/></text:span><text:a xlink:href="https://www.e-tar.lt/portal/lt/legalAct/TAR.0546D91E9C63" office:target-frame-name="_blank" xlink:show="new"><text:span text:style-name="T31">63-2853</text:span></text:a><text:span text:style-name="T32">), Lietuvos Respublikos Vyriausybė<text:s/></text:span><text:span text:style-name="T33">nutari</text:span><text:span text:style-name="T34">a:</text:span></text:p>
      <text:p text:style-name="P35"><text:span text:style-name="T36">1</text:span><text:span text:style-name="T37">. Įgalioti<text:s/></text:span><text:span text:style-name="T38">Švietimo ir mokslo ministeriją parengti ir patvirtinti:</text:span></text:p>
      <text:p text:style-name="P39"><text:span text:style-name="T40">1.1</text:span><text:span text:style-name="T41">. švietimo pagalbos nelankančiam ugdymo įstaigos 5-6 metų vaikui teikimo tvarką;</text:span></text:p>
      <text:p text:style-name="P42"><text:span text:style-name="T43">1.2</text:span><text:span text:style-name="T44">. švietimo pagalbos ikimokyklinio amžiaus vaiką namuose auginančiai šeimai teikimo tvarką;</text:span></text:p>
      <text:p text:style-name="P45"><text:span text:style-name="T46">1.3</text:span><text:span text:style-name="T47">. ugdymo<text:s/></text:span><text:span text:style-name="T48">programų akreditacijos kriterijus ir jos vykdymo tvarką;</text:span></text:p>
      <text:p text:style-name="P49"><text:span text:style-name="T50">1.4</text:span><text:span text:style-name="T51">. neformaliojo švietimo ir savišvietos būdu asmens įgytos kompetencijos pripažinimo ir mokymosi pasiekimų įteisinimo tvarką;</text:span></text:p>
      <text:p text:style-name="P52"><text:span text:style-name="T53">1.5</text:span><text:span text:style-name="T54">. psichologinės pagalbos mokiniui teikimo tvarką;</text:span></text:p>
      <text:p text:style-name="P55"><text:span text:style-name="T56">1.6</text:span><text:span text:style-name="T57">. p</text:span><text:span text:style-name="T58">sichologų kvalifikacijos ir išsilavinimo reikalavimus;</text:span></text:p>
      <text:p text:style-name="P59"><text:span text:style-name="T60">1.7</text:span><text:span text:style-name="T61">. specialiosios pedagoginės pagalbos teikimo tvarką;</text:span></text:p>
      <text:p text:style-name="P62"><text:span text:style-name="T63">1.8</text:span><text:span text:style-name="T64">. specialiųjų poreikių asmenų aprūpinimo ugdymui skirta kompensacine technika tvarką;</text:span></text:p>
      <text:p text:style-name="P65"><text:span text:style-name="T66">1.9.</text:span><text:span text:style-name="T67"><text:s/>Neteko galios nuo 2004-12-08</text:span></text:p>
      <text:p text:style-name="P68">Papunkčio<text:s/>naikinimas:</text:p>
      <text:p text:style-name="P69"><text:span text:style-name="T70">Nr.<text:s/></text:span><text:a xlink:href="https://www.e-tar.lt/portal/legalAct.html?documentId=TAR.8D189B3F5C0C" office:target-frame-name="_top" xlink:show="replace"><text:span text:style-name="T71">1549</text:span></text:a><text:span text:style-name="T72">, 2004-12-02, Žin. 2004, Nr. 175-6493 (2004-12-07), i. k. 1041100NUTA00001549</text:span></text:p>
      <text:p text:style-name="Normal"/>
      <text:p text:style-name="P73"><text:span text:style-name="T74">1.10</text:span><text:span text:style-name="T75">. bendruosius socialinės pedagoginės pagalbos teikimo nuostatus;</text:span></text:p>
      <text:p text:style-name="P76"><text:span text:style-name="T77">1.11</text:span><text:span text:style-name="T78">. apmokėjimo už maitinimą mokinių, gyvenančių bendrojo lavinimo mokyklos bendrabutyje, tvarką;</text:span></text:p>
      <text:p text:style-name="P79"><text:span text:style-name="T80">1.12</text:span><text:span text:style-name="T81">. bendruosius formaliojo švietimo programų reikalavimus;</text:span></text:p>
      <text:p text:style-name="P82"><text:span text:style-name="T83">1.13.</text:span><text:span text:style-name="T84"><text:s/>Neteko galios nuo 2004-12-08</text:span></text:p>
      <text:p text:style-name="P85">Papunkčio naikinimas:</text:p>
      <text:p text:style-name="P86"><text:span text:style-name="T87">Nr.<text:s/></text:span><text:a xlink:href="https://www.e-tar.lt/portal/legalAct.html?documentId=TAR.8D189B3F5C0C" office:target-frame-name="_top" xlink:show="replace"><text:span text:style-name="T88">1549</text:span></text:a><text:span text:style-name="T89">, 2004-12-02, Žin. 2004, Nr. 175-6493 (2004-12-07), i. k. 1041100NUTA00001549</text:span></text:p>
      <text:p text:style-name="Normal"/>
      <text:p text:style-name="P90"><text:span text:style-name="T91">1.14</text:span><text:span text:style-name="T92">. bendruosius iš valstybės ir savivaldybių biudžetų finansuojamų neformaliojo švietimo programų kriterijus;</text:span></text:p>
      <text:p text:style-name="P93"><text:span text:style-name="T94">1.15</text:span><text:span text:style-name="T95">. formaliojo švietimo teikiamo išsilavinimo, kvalifikacijų įgijimo ir įteisinimo tvarką;</text:span></text:p>
      <text:p text:style-name="P96"><text:span text:style-name="T97">1.16</text:span><text:span text:style-name="T98">. formaliojo švietimo metu įgytos kompetencijos įvertinimo tvarką;</text:span></text:p>
      <text:p text:style-name="P99"><text:span text:style-name="T100">1.17</text:span><text:span text:style-name="T101">. pedagogų kvalifikacijos reikalavimus;</text:span></text:p>
      <text:p text:style-name="P102">Papunkčio pakeitimai:</text:p>
      <text:p text:style-name="P103"><text:span text:style-name="T104">Nr.<text:s/></text:span><text:a xlink:href="https://www.e-tar.lt/portal/legalAct.html?documentId=TAR.8D189B3F5C0C" office:target-frame-name="_top" xlink:show="replace"><text:span text:style-name="T105">1549</text:span></text:a><text:span text:style-name="T106">, 2004-12-02, Žin., 2004, Nr. 175-6493 (2004-12-07), i. k. 1041100NUTA00001549</text:span></text:p>
      <text:p text:style-name="Normal"/>
      <text:p text:style-name="P107"><text:span text:style-name="T108">1.18</text:span><text:span text:style-name="T109">. formaliojo švietimo teikiamo išsilavinimo ir kvalifikacijų standartus;</text:span></text:p>
      <text:p text:style-name="P110"><text:span text:style-name="T111">1.19</text:span><text:span text:style-name="T112">. išsilavinim</text:span><text:span text:style-name="T113">o pažymėjimų blankų registro nuostatus.</text:span></text:p>
      <text:p text:style-name="P114"><text:span text:style-name="T115">2</text:span><text:span text:style-name="T116">. Pavesti Švietimo ir mokslo ministerijai parengti ir nustatytąja tvarka pateikti Lietuvos Respublikos Vyriausybei tvirtinti:</text:span></text:p>
      <text:p text:style-name="P117"><text:span text:style-name="T118">2.1.</text:span><text:span text:style-name="T119"><text:s/>Neteko galios nuo 2004-12-08</text:span></text:p>
      <text:p text:style-name="P120">Papunkčio naikinimas:</text:p>
      <text:soft-page-break/>
      <text:p text:style-name="P121"><text:span text:style-name="T122">Nr.<text:s/></text:span><text:a xlink:href="https://www.e-tar.lt/portal/legalAct.html?documentId=TAR.8D189B3F5C0C" office:target-frame-name="_top" xlink:show="replace"><text:span text:style-name="T123">1549</text:span></text:a><text:span text:style-name="T124">, 2004-12-02, Žin. 2004, Nr. 175-6493 (2004-12-07), i. k. 1041100NUTA00001549</text:span></text:p>
      <text:p text:style-name="Normal"/>
      <text:p text:style-name="P125"><text:span text:style-name="T126">2.2</text:span><text:span text:style-name="T127">. bendruosius apskrities viršininko ir savivaldybės administracijos švietimo padalinių</text:span><text:span text:style-name="T128"><text:s/>nuostatus;</text:span></text:p>
      <text:p text:style-name="P129"><text:span text:style-name="T130">2.3</text:span><text:span text:style-name="T131">. mokyklų, vykdančių formaliojo švietimo programas, tinklo kūrimo tvarką;</text:span></text:p>
      <text:p text:style-name="P132"><text:span text:style-name="T133">2.4</text:span><text:span text:style-name="T134">. bendrojo lavinimo, specialiojo ugdymo, profesinio mokymo mokyklų, pagalbą mokiniui, mokytojui ir mokyklai teikiančių įstaigų steigimo, reorganizavimo,<text:s/></text:span><text:span text:style-name="T135">likvidavimo ir pertvarkymo kriterijus;</text:span></text:p>
      <text:p text:style-name="P136"><text:span text:style-name="T137">2.5</text:span><text:span text:style-name="T138">. tradicinės religinės bendruomenės ar bendrijos mokyklos, vykdančios formaliojo švietimo programas, finansavimo tvarką;</text:span></text:p>
      <text:p text:style-name="P139"><text:span text:style-name="T140">2.6</text:span><text:span text:style-name="T141"><text:s/>stipendijos mokėjimo ir materialinės paramos skyrimo mokiniui, kuris mokosi pagal</text:span><text:span text:style-name="T142"><text:s/>pirminio profesinio mokymo programas, ir aukštesniųjų studijų studentui tvarkos aprašą;<text:s/></text:span></text:p>
      <text:p text:style-name="P143">Papunkčio pakeitimai:</text:p>
      <text:p text:style-name="P144"><text:span text:style-name="T145">Nr.<text:s/></text:span><text:a xlink:href="https://www.e-tar.lt/portal/legalAct.html?documentId=TAR.8D189B3F5C0C" office:target-frame-name="_top" xlink:show="replace"><text:span text:style-name="T146">1549</text:span></text:a><text:span text:style-name="T147">, 2004-12-02, Žin., 2004, Nr. 175-6493 (2004-12-07), i</text:span><text:span text:style-name="T148">. k. 1041100NUTA00001549</text:span></text:p>
      <text:p text:style-name="Normal"/>
      <text:p text:style-name="P149"><text:span text:style-name="T150">2.7</text:span><text:span text:style-name="T151">. valstybinės švietimo priežiūros nuostatus;</text:span></text:p>
      <text:p text:style-name="P152"><text:span text:style-name="T153">2.8</text:span><text:span text:style-name="T154">. paramos teikimo neformaliojo švietimo mokiniui tvarką;</text:span></text:p>
      <text:p text:style-name="P155"><text:span text:style-name="T156">2.9.</text:span><text:span text:style-name="T157"><text:s/>Neteko galios nuo 2004-12-08</text:span></text:p>
      <text:p text:style-name="P158">Papunkčio naikinimas:</text:p>
      <text:p text:style-name="P159"><text:span text:style-name="T160">Nr.<text:s/></text:span><text:a xlink:href="https://www.e-tar.lt/portal/legalAct.html?documentId=TAR.8D189B3F5C0C" office:target-frame-name="_top" xlink:show="replace"><text:span text:style-name="T161">1549</text:span></text:a><text:span text:style-name="T162">, 2004-12-02, Žin. 2004, Nr. 175-6493 (2004-12-07), i. k. 1041100NUTA00001549</text:span></text:p>
      <text:p text:style-name="Normal"/>
      <text:p text:style-name="P163"><text:span text:style-name="T164">2.10</text:span><text:span text:style-name="T165">. vaikų muzikos, dailės, meno ir sporto mokyklų, nevalstybinių mokyklų, neformaliojo<text:s/></text:span><text:span text:style-name="T166">švietimo programų rėmimo tvarką;</text:span></text:p>
      <text:p text:style-name="P167"><text:span text:style-name="T168">2.11.</text:span><text:span text:style-name="T169"><text:s/>Neteko galios nuo 2004-12-08</text:span></text:p>
      <text:p text:style-name="P170">Papunkčio naikinimas:</text:p>
      <text:p text:style-name="P171"><text:span text:style-name="T172">Nr.<text:s/></text:span><text:a xlink:href="https://www.e-tar.lt/portal/legalAct.html?documentId=TAR.8D189B3F5C0C" office:target-frame-name="_top" xlink:show="replace"><text:span text:style-name="T173">1549</text:span></text:a><text:span text:style-name="T174">, 2004-12-02, Žin. 2004, Nr. 175-6493 (2004-12-07), i. k. 1041100NUTA00001</text:span><text:span text:style-name="T175">549</text:span></text:p>
      <text:p text:style-name="Normal"/>
      <text:p text:style-name="P176"><text:span text:style-name="T177">2.12.</text:span><text:span text:style-name="T178"><text:s/>Neteko galios nuo 2004-12-08</text:span></text:p>
      <text:p text:style-name="P179">Papunkčio naikinimas:</text:p>
      <text:p text:style-name="P180"><text:span text:style-name="T181">Nr.<text:s/></text:span><text:a xlink:href="https://www.e-tar.lt/portal/legalAct.html?documentId=TAR.8D189B3F5C0C" office:target-frame-name="_top" xlink:show="replace"><text:span text:style-name="T182">1549</text:span></text:a><text:span text:style-name="T183">, 2004-12-02, Žin. 2004, Nr. 175-6493 (2004-12-07), i. k. 1041100NUTA00001549</text:span></text:p>
      <text:p text:style-name="Normal"/>
      <text:p text:style-name="P184"><text:span text:style-name="T185">2.13</text:span><text:span text:style-name="T186">. Lietuvos prof</text:span><text:span text:style-name="T187">esinio mokymo tarybos nuostatus;</text:span></text:p>
      <text:p text:style-name="P188"><text:span text:style-name="T189">2.14</text:span><text:span text:style-name="T190">. studentų priėmimo į valstybines aukštąsias mokyklas sąlygų derinimo tvarką;</text:span></text:p>
      <text:p text:style-name="P191">Papunkčio pakeitimai:</text:p>
      <text:p text:style-name="P192"><text:span text:style-name="T193">Nr.<text:s/></text:span><text:a xlink:href="https://www.e-tar.lt/portal/legalAct.html?documentId=TAR.8D189B3F5C0C" office:target-frame-name="_top" xlink:show="replace"><text:span text:style-name="T194">1549</text:span></text:a><text:span text:style-name="T195">, 2004-12-02, Žin., 2004,</text:span><text:span text:style-name="T196"><text:s/>Nr. 175-6493 (2004-12-07), i. k. 1041100NUTA00001549</text:span></text:p>
      <text:p text:style-name="Normal"/>
      <text:p text:style-name="P197"><text:span text:style-name="T198">2.15</text:span><text:span text:style-name="T199">. mokymo licencijavimo taisykles;</text:span></text:p>
      <text:p text:style-name="P200"><text:span text:style-name="T201">2.16</text:span><text:span text:style-name="T202">. iki 2005 m. gruodžio 20 d. nutarimo „Dėl Lietuvos Respublikos Vyriausybės 1997 m. rugpjūčio 4 d. nutarimo Nr. 889 „Dėl Mokyklinio amžiaus vaikų iki 16 metų apskaitos tvarkos patvirtinimo“ (Žin., 1997, Nr.<text:s/></text:span><text:a xlink:href="https://www.e-tar.lt/portal/lt/legalAct/TAR.2BD3294549EA" office:target-frame-name="_blank" xlink:show="new"><text:span text:style-name="T203">75-1946</text:span></text:a><text:span text:style-name="T204">) pakeitimo projektą.<text:s/></text:span></text:p>
      <text:p text:style-name="P205">Papunkčio pakeitimai:</text:p>
      <text:p text:style-name="P206"><text:span text:style-name="T207">Nr.<text:s/></text:span><text:a xlink:href="https://www.e-tar.lt/portal/legalAct.html?documentId=TAR.8D189B3F5C0C" office:target-frame-name="_top" xlink:show="replace"><text:span text:style-name="T208">1549</text:span></text:a><text:span text:style-name="T209">, 2004-12-02, Žin., 2004, Nr. 175-6493 (2004-12-07), i. k. 1041100NUTA00001549</text:span></text:p>
      <text:p text:style-name="Normal"/>
      <text:p text:style-name="P210"><text:span text:style-name="T211">3</text:span><text:span text:style-name="T212">. Pavesti Teisingumo ministerijai kartu su Švietimo ir mokslo ministerija parengti ir nustatytąja tvarka pateikti Lietuvos Respublikos Vyriausybei asmens, kuriam laikinai atimta ar apribota laisvė, mokymosi jo perauklėjimo ar bausmės atlikimo viet</text:span><text:span text:style-name="T213">oje, tvarkos projektą.</text:span></text:p>
      <text:p text:style-name="P214"><text:span text:style-name="T215">4</text:span><text:span text:style-name="T216">. Pavesti Sveikatos apsaugos ministerijai parengti ir nustatytąja tvarka pateikti Lietuvos Respublikos Vyriausybei sveikatos priežiūros mokyklose finansavimo tvarkos projektą.</text:span></text:p>
      <text:p text:style-name="P217"/>
      <text:p text:style-name="P218"/>
      <text:p text:style-name="P219"/>
      <text:p text:style-name="P220"><text:span text:style-name="T221">MINISTRAS PIRMININKAS</text:span><text:span text:style-name="T222"><text:tab/>ALGIRDAS BRAZAUSKAS</text:span></text:p>
      <text:p text:style-name="P223"/>
      <text:p text:style-name="P224"/>
      <text:p text:style-name="P225"/>
      <text:p text:style-name="P226">ŠVIETIMO IR MOKSLO MINISTRAS<text:tab/>ALGIRDAS MONKEVIČIUS</text:p>
      <text:p text:style-name="P227"/>
      <text:p text:style-name="P228"/>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Vyriausybė, Nutarimas</text:span></text:p>
      <text:p text:style-name="P238"><text:span text:style-name="T239">Nr.<text:s/></text:span><text:a xlink:href="https://www.e-tar.lt/portal/legalAct.html?documentId=TAR.8D189B3F5C0C" office:target-frame-name="_top" xlink:show="replace"><text:span text:style-name="T240">1549</text:span></text:a><text:span text:style-name="T241">, 2004-12-02, Žin., 2004, Nr. 175-6493 (2004-12-07),<text:s/></text:span><text:span text:style-name="T242">i. k. 1041100NUTA00001549</text:span></text:p>
      <text:p text:style-name="P243"><text:span text:style-name="T244">Dėl Lietuvos Respublikos švietimo įstatymo 7, 8, 10, 11, 15, 16, 29, 37, 38, 41, 42, 43, 44, 48, 49, 50, 51, 56, 58, 59, 60, 61, 66, 69, 70, 71, 72 straipsnių pakeitimo ir papildymo įstatymo įgyvendin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5T06:25:00Z</meta:creation-date>
    <dc:date>2018-10-25T06:25:00Z</dc:date>
    <meta:template xlink:href="Normal.dotm" xlink:type="simple"/>
    <meta:editing-cycles>2</meta:editing-cycles>
    <meta:editing-duration>PT0S</meta:editing-duration>
    <meta:document-statistic meta:page-count="3" meta:paragraph-count="86" meta:word-count="809" meta:character-count="6747" meta:row-count="273" meta:non-whitespace-character-count="6024"/>
  </office:meta>
</office:document-meta>
</file>