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10</text:span></text:p>
      <text:p text:style-name="P10"/>
      <text:p text:style-name="P11"><text:span text:style-name="T12">Nutarimas paskelbtas: Žin. 2003, Nr.<text:s/></text:span><text:a xlink:href="https://www.e-tar.lt/portal/legalAct.html?documentId=TAR.3C6E84EDB70C" office:target-frame-name="_top" xlink:show="replace"><text:span text:style-name="T13">116-5290</text:span></text:a><text:span text:style-name="T14">, i. k. 1031100NUTA000015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ŠVIETIMO ĮSTATYMO ĮGYVENDINIMO</text:p>
      <text:p text:style-name="P23"/>
      <text:p text:style-name="P24">2003 m. gruodžio 9 d. Nr. 1576</text:p>
      <text:p text:style-name="P25">Vilnius</text:p>
      <text:p text:style-name="P26"/>
      <text:p text:style-name="P27"><text:span text:style-name="T28">Vadovaudamasi Lietuvos Respublikos švietimo įstatymu (Žin., 1991, Nr.<text:s/></text:span><text:a xlink:href="https://www.e-tar.lt/portal/lt/legalAct/TAR.9A3AD08EA5D0" office:target-frame-name="_blank" xlink:show="new"><text:span text:style-name="T29">23-593</text:span></text:a><text:span text:style-name="T30">; 2003, Nr.<text:s/></text:span><text:a xlink:href="https://www.e-tar.lt/portal/lt/legalAct/TAR.0546D91E9C63" office:target-frame-name="_blank" xlink:show="new"><text:span text:style-name="T31">63-2853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<text:s/></text:span><text:span text:style-name="T38">Švietimo ir mokslo ministeriją parengti ir patvirtinti:</text:span></text:p>
      <text:p text:style-name="P39"><text:span text:style-name="T40">1.1</text:span><text:span text:style-name="T41">. švietimo pagalbos nelankančiam ugdymo įstaigos 5-6 metų vaikui teikimo tvarką;</text:span></text:p>
      <text:p text:style-name="P42"><text:span text:style-name="T43">1.2</text:span><text:span text:style-name="T44">. švietimo pagalbos ikimokyklinio amžiaus vaiką namuose auginančiai šeimai teikimo tvarką;</text:span></text:p>
      <text:p text:style-name="P45"><text:span text:style-name="T46">1.3</text:span><text:span text:style-name="T47">. ugdymo<text:s/></text:span><text:span text:style-name="T48">programų akreditacijos kriterijus ir jos vykdymo tvarką;</text:span></text:p>
      <text:p text:style-name="P49"><text:span text:style-name="T50">1.4</text:span><text:span text:style-name="T51">. neformaliojo švietimo ir savišvietos būdu asmens įgytos kompetencijos pripažinimo ir mokymosi pasiekimų įteisinimo tvarką;</text:span></text:p>
      <text:p text:style-name="P52"><text:span text:style-name="T53">1.5</text:span><text:span text:style-name="T54">. psichologinės pagalbos mokiniui teikimo tvarką;</text:span></text:p>
      <text:p text:style-name="P55"><text:span text:style-name="T56">1.6</text:span><text:span text:style-name="T57">. p</text:span><text:span text:style-name="T58">sichologų kvalifikacijos ir išsilavinimo reikalavimus;</text:span></text:p>
      <text:p text:style-name="P59"><text:span text:style-name="T60">1.7</text:span><text:span text:style-name="T61">. specialiosios pedagoginės pagalbos teikimo tvarką;</text:span></text:p>
      <text:p text:style-name="P62"><text:span text:style-name="T63">1.8</text:span><text:span text:style-name="T64">. specialiųjų poreikių asmenų aprūpinimo ugdymui skirta kompensacine technika tvarką;</text:span></text:p>
      <text:p text:style-name="P65"><text:span text:style-name="T66">1.9.</text:span><text:span text:style-name="T67"><text:s/>Neteko galios nuo 2004-12-08</text:span></text:p>
      <text:p text:style-name="P68">Papunkčio<text:s/>naikinimas:</text:p>
      <text:p text:style-name="P69"><text:span text:style-name="T70">Nr.<text:s/></text:span><text:a xlink:href="https://www.e-tar.lt/portal/legalAct.html?documentId=TAR.8D189B3F5C0C" office:target-frame-name="_top" xlink:show="replace"><text:span text:style-name="T71">1549</text:span></text:a><text:span text:style-name="T72">, 2004-12-02, Žin. 2004, Nr. 175-6493 (2004-12-07), i. k. 1041100NUTA00001549</text:span></text:p>
      <text:p text:style-name="Normal"/>
      <text:p text:style-name="P73"><text:span text:style-name="T74">1.10</text:span><text:span text:style-name="T75">. bendruosius socialinės pedagoginės pagalbos teikimo nuostatus;</text:span></text:p>
      <text:p text:style-name="P76"><text:span text:style-name="T77">1.11</text:span><text:span text:style-name="T78">. apmokėjimo už maitinimą mokinių, gyvenančių bendrojo lavinimo mokyklos bendrabutyje, tvarką;</text:span></text:p>
      <text:p text:style-name="P79"><text:span text:style-name="T80">1.12</text:span><text:span text:style-name="T81">. bendruosius formaliojo švietimo programų reikalavimus;</text:span></text:p>
      <text:p text:style-name="P82"><text:span text:style-name="T83">1.13.</text:span><text:span text:style-name="T84"><text:s/>Neteko galios nuo 2004-12-08</text:span></text:p>
      <text:p text:style-name="P85">Papunkčio naikinimas:</text:p>
      <text:p text:style-name="P86"><text:span text:style-name="T87">Nr.<text:s/></text:span><text:a xlink:href="https://www.e-tar.lt/portal/legalAct.html?documentId=TAR.8D189B3F5C0C" office:target-frame-name="_top" xlink:show="replace"><text:span text:style-name="T88">1549</text:span></text:a><text:span text:style-name="T89">, 2004-12-02, Žin. 2004, Nr. 175-6493 (2004-12-07), i. k. 1041100NUTA00001549</text:span></text:p>
      <text:p text:style-name="Normal"/>
      <text:p text:style-name="P90"><text:span text:style-name="T91">1.14</text:span><text:span text:style-name="T92">. bendruosius iš valstybės ir savivaldybių biudžetų finansuojamų neformaliojo švietimo programų kriterijus;</text:span></text:p>
      <text:p text:style-name="P93"><text:span text:style-name="T94">1.15</text:span><text:span text:style-name="T95">. formaliojo švietimo teikiamo išsilavinimo, kvalifikacijų įgijimo ir įteisinimo tvarką;</text:span></text:p>
      <text:p text:style-name="P96"><text:span text:style-name="T97">1.16</text:span><text:span text:style-name="T98">. formaliojo švietimo metu įgytos kompetencijos įvertinimo tvarką;</text:span></text:p>
      <text:p text:style-name="P99"><text:span text:style-name="T100">1.17</text:span><text:span text:style-name="T101">. pedagogų kvalifikacijos reikalavimus;</text:span></text:p>
      <text:p text:style-name="P102">Papunkčio pakeitimai:</text:p>
      <text:p text:style-name="P103"><text:span text:style-name="T104">Nr.<text:s/></text:span><text:a xlink:href="https://www.e-tar.lt/portal/legalAct.html?documentId=TAR.8D189B3F5C0C" office:target-frame-name="_top" xlink:show="replace"><text:span text:style-name="T105">1549</text:span></text:a><text:span text:style-name="T106">, 2004-12-02, Žin., 2004, Nr. 175-6493 (2004-12-07), i. k. 1041100NUTA00001549</text:span></text:p>
      <text:p text:style-name="Normal"/>
      <text:p text:style-name="P107"><text:span text:style-name="T108">1.18</text:span><text:span text:style-name="T109">. formaliojo švietimo teikiamo išsilavinimo ir kvalifikacijų standartus;</text:span></text:p>
      <text:p text:style-name="P110"><text:span text:style-name="T111">1.19</text:span><text:span text:style-name="T112">. išsilavinim</text:span><text:span text:style-name="T113">o pažymėjimų blankų registro nuostatus.</text:span></text:p>
      <text:p text:style-name="P114"><text:span text:style-name="T115">2</text:span><text:span text:style-name="T116">. Pavesti Švietimo ir mokslo ministerijai parengti ir nustatytąja tvarka pateikti Lietuvos Respublikos Vyriausybei tvirtinti:</text:span></text:p>
      <text:p text:style-name="P117"><text:span text:style-name="T118">2.1.</text:span><text:span text:style-name="T119"><text:s/>Neteko galios nuo 2004-12-08</text:span></text:p>
      <text:p text:style-name="P120">Papunkčio naikinimas:</text:p>
      <text:soft-page-break/>
      <text:p text:style-name="P121"><text:span text:style-name="T122">Nr.<text:s/></text:span><text:a xlink:href="https://www.e-tar.lt/portal/legalAct.html?documentId=TAR.8D189B3F5C0C" office:target-frame-name="_top" xlink:show="replace"><text:span text:style-name="T123">1549</text:span></text:a><text:span text:style-name="T124">, 2004-12-02, Žin. 2004, Nr. 175-6493 (2004-12-07), i. k. 1041100NUTA00001549</text:span></text:p>
      <text:p text:style-name="Normal"/>
      <text:p text:style-name="P125"><text:span text:style-name="T126">2.2</text:span><text:span text:style-name="T127">. bendruosius apskrities viršininko ir savivaldybės administracijos švietimo padalinių</text:span><text:span text:style-name="T128"><text:s/>nuostatus;</text:span></text:p>
      <text:p text:style-name="P129"><text:span text:style-name="T130">2.3</text:span><text:span text:style-name="T131">. mokyklų, vykdančių formaliojo švietimo programas, tinklo kūrimo tvarką;</text:span></text:p>
      <text:p text:style-name="P132"><text:span text:style-name="T133">2.4</text:span><text:span text:style-name="T134">. bendrojo lavinimo, specialiojo ugdymo, profesinio mokymo mokyklų, pagalbą mokiniui, mokytojui ir mokyklai teikiančių įstaigų steigimo, reorganizavimo,<text:s/></text:span><text:span text:style-name="T135">likvidavimo ir pertvarkymo kriterijus;</text:span></text:p>
      <text:p text:style-name="P136"><text:span text:style-name="T137">2.5</text:span><text:span text:style-name="T138">. tradicinės religinės bendruomenės ar bendrijos mokyklos, vykdančios formaliojo švietimo programas, finansavimo tvarką;</text:span></text:p>
      <text:p text:style-name="P139"><text:span text:style-name="T140">2.6</text:span><text:span text:style-name="T141"><text:s/>stipendijos mokėjimo ir materialinės paramos skyrimo mokiniui, kuris mokosi pagal</text:span><text:span text:style-name="T142"><text:s/>pirminio profesinio mokymo programas, ir aukštesniųjų studijų studentui tvarkos aprašą;<text:s/></text:span></text:p>
      <text:p text:style-name="P143">Papunkčio pakeitimai:</text:p>
      <text:p text:style-name="P144"><text:span text:style-name="T145">Nr.<text:s/></text:span><text:a xlink:href="https://www.e-tar.lt/portal/legalAct.html?documentId=TAR.8D189B3F5C0C" office:target-frame-name="_top" xlink:show="replace"><text:span text:style-name="T146">1549</text:span></text:a><text:span text:style-name="T147">, 2004-12-02, Žin., 2004, Nr. 175-6493 (2004-12-07), i</text:span><text:span text:style-name="T148">. k. 1041100NUTA00001549</text:span></text:p>
      <text:p text:style-name="Normal"/>
      <text:p text:style-name="P149"><text:span text:style-name="T150">2.7</text:span><text:span text:style-name="T151">. valstybinės švietimo priežiūros nuostatus;</text:span></text:p>
      <text:p text:style-name="P152"><text:span text:style-name="T153">2.8</text:span><text:span text:style-name="T154">. paramos teikimo neformaliojo švietimo mokiniui tvarką;</text:span></text:p>
      <text:p text:style-name="P155"><text:span text:style-name="T156">2.9.</text:span><text:span text:style-name="T157"><text:s/>Neteko galios nuo 2004-12-08</text:span></text:p>
      <text:p text:style-name="P158">Papunkčio naikinimas:</text:p>
      <text:p text:style-name="P159"><text:span text:style-name="T160">Nr.<text:s/></text:span><text:a xlink:href="https://www.e-tar.lt/portal/legalAct.html?documentId=TAR.8D189B3F5C0C" office:target-frame-name="_top" xlink:show="replace"><text:span text:style-name="T161">1549</text:span></text:a><text:span text:style-name="T162">, 2004-12-02, Žin. 2004, Nr. 175-6493 (2004-12-07), i. k. 1041100NUTA00001549</text:span></text:p>
      <text:p text:style-name="Normal"/>
      <text:p text:style-name="P163"><text:span text:style-name="T164">2.10</text:span><text:span text:style-name="T165">. vaikų muzikos, dailės, meno ir sporto mokyklų, nevalstybinių mokyklų, neformaliojo<text:s/></text:span><text:span text:style-name="T166">švietimo programų rėmimo tvarką;</text:span></text:p>
      <text:p text:style-name="P167"><text:span text:style-name="T168">2.11.</text:span><text:span text:style-name="T169"><text:s/>Neteko galios nuo 2004-12-08</text:span></text:p>
      <text:p text:style-name="P170">Papunkčio naikinimas:</text:p>
      <text:p text:style-name="P171"><text:span text:style-name="T172">Nr.<text:s/></text:span><text:a xlink:href="https://www.e-tar.lt/portal/legalAct.html?documentId=TAR.8D189B3F5C0C" office:target-frame-name="_top" xlink:show="replace"><text:span text:style-name="T173">1549</text:span></text:a><text:span text:style-name="T174">, 2004-12-02, Žin. 2004, Nr. 175-6493 (2004-12-07), i. k. 1041100NUTA00001</text:span><text:span text:style-name="T175">549</text:span></text:p>
      <text:p text:style-name="Normal"/>
      <text:p text:style-name="P176"><text:span text:style-name="T177">2.12.</text:span><text:span text:style-name="T178"><text:s/>Neteko galios nuo 2004-12-08</text:span></text:p>
      <text:p text:style-name="P179">Papunkčio naikinimas:</text:p>
      <text:p text:style-name="P180"><text:span text:style-name="T181">Nr.<text:s/></text:span><text:a xlink:href="https://www.e-tar.lt/portal/legalAct.html?documentId=TAR.8D189B3F5C0C" office:target-frame-name="_top" xlink:show="replace"><text:span text:style-name="T182">1549</text:span></text:a><text:span text:style-name="T183">, 2004-12-02, Žin. 2004, Nr. 175-6493 (2004-12-07), i. k. 1041100NUTA00001549</text:span></text:p>
      <text:p text:style-name="Normal"/>
      <text:p text:style-name="P184"><text:span text:style-name="T185">2.13</text:span><text:span text:style-name="T186">. Lietuvos prof</text:span><text:span text:style-name="T187">esinio mokymo tarybos nuostatus;</text:span></text:p>
      <text:p text:style-name="P188"><text:span text:style-name="T189">2.14</text:span><text:span text:style-name="T190">. studentų priėmimo į valstybines aukštąsias mokyklas sąlygų derinimo tvarką;</text:span></text:p>
      <text:p text:style-name="P191">Papunkčio pakeitimai:</text:p>
      <text:p text:style-name="P192"><text:span text:style-name="T193">Nr.<text:s/></text:span><text:a xlink:href="https://www.e-tar.lt/portal/legalAct.html?documentId=TAR.8D189B3F5C0C" office:target-frame-name="_top" xlink:show="replace"><text:span text:style-name="T194">1549</text:span></text:a><text:span text:style-name="T195">, 2004-12-02, Žin., 2004,</text:span><text:span text:style-name="T196"><text:s/>Nr. 175-6493 (2004-12-07), i. k. 1041100NUTA00001549</text:span></text:p>
      <text:p text:style-name="Normal"/>
      <text:p text:style-name="P197"><text:span text:style-name="T198">2.15</text:span><text:span text:style-name="T199">. mokymo licencijavimo taisykles;</text:span></text:p>
      <text:p text:style-name="P200"><text:span text:style-name="T201">2.16</text:span><text:span text:style-name="T202">. iki 2007 m. liepos 1 d. nutarimo „Dėl Lietuvos Respublikos Vyriausybės 1997 m. rugpjūčio 4 d. nutarimo Nr. 889 „Dėl Mokyklinio amžiaus vaikų iki 16 metų apskaitos tvarkos patvirtinimo“ (Žin., 1997, Nr.<text:s/></text:span><text:a xlink:href="https://www.e-tar.lt/portal/lt/legalAct/TAR.2BD3294549EA" office:target-frame-name="_blank" xlink:show="new"><text:span text:style-name="T203">75-1946</text:span></text:a><text:span text:style-name="T204">) pakeitimo projektą.<text:s/></text:span></text:p>
      <text:p text:style-name="P205">Papunkčio pakeitimai:</text:p>
      <text:p text:style-name="P206"><text:span text:style-name="T207">Nr.<text:s/></text:span><text:a xlink:href="https://www.e-tar.lt/portal/legalAct.html?documentId=TAR.8D189B3F5C0C" office:target-frame-name="_top" xlink:show="replace"><text:span text:style-name="T208">1549</text:span></text:a><text:span text:style-name="T209">, 2004-12-02, Žin., 2004, Nr. 175-6493 (2004-12-07), i. k. 1041100NUTA00001549</text:span></text:p>
      <text:p text:style-name="P210"><text:span text:style-name="T211">Nr</text:span><text:span text:style-name="T212">.<text:s/></text:span><text:a xlink:href="https://www.e-tar.lt/portal/legalAct.html?documentId=TAR.14D2147E5131" office:target-frame-name="_top" xlink:show="replace"><text:span text:style-name="T213">121</text:span></text:a><text:span text:style-name="T214">, 2006-02-06, Žin., 2006, Nr. 16-551 (2006-02-09), i. k. 1061100NUTA00000121</text:span></text:p>
      <text:p text:style-name="Normal"/>
      <text:p text:style-name="P215"><text:span text:style-name="T216">3</text:span><text:span text:style-name="T217">. Pavesti Teisingumo ministerijai kartu su Švietimo ir mokslo ministerija parengti i</text:span><text:span text:style-name="T218">r nustatytąja tvarka pateikti Lietuvos Respublikos Vyriausybei asmens, kuriam laikinai atimta ar apribota laisvė, mokymosi jo perauklėjimo ar bausmės atlikimo vietoje, tvarkos projektą.</text:span></text:p>
      <text:p text:style-name="P219"><text:span text:style-name="T220">4</text:span><text:span text:style-name="T221">. Pavesti Sveikatos apsaugos ministerijai parengti ir nustatytąja</text:span><text:span text:style-name="T222"><text:s/>tvarka pateikti Lietuvos Respublikos Vyriausybei sveikatos priežiūros mokyklose finansavimo tvarkos projektą.</text:span></text:p>
      <text:p text:style-name="P223"/>
      <text:p text:style-name="P224"/>
      <text:p text:style-name="P225"/>
      <text:p text:style-name="P226"><text:span text:style-name="T227">MINISTRAS PIRMININKAS</text:span><text:span text:style-name="T228"><text:tab/>ALGIRDAS BRAZAUSKAS</text:span></text:p>
      <text:p text:style-name="P229"/>
      <text:p text:style-name="P230"/>
      <text:p text:style-name="P231"/>
      <text:p text:style-name="P232">ŠVIETIMO IR MOKSLO MINISTRAS<text:tab/>ALGIRDAS MONKEVIČIUS</text:p>
      <text:p text:style-name="P233"/>
      <text:p text:style-name="P234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<text:s/></text:span><text:span text:style-name="T244">Vyriausybė, Nutarimas</text:span></text:p>
      <text:p text:style-name="P245"><text:span text:style-name="T246">Nr.<text:s/></text:span><text:a xlink:href="https://www.e-tar.lt/portal/legalAct.html?documentId=TAR.8D189B3F5C0C" office:target-frame-name="_top" xlink:show="replace"><text:span text:style-name="T247">1549</text:span></text:a><text:span text:style-name="T248">, 2004-12-02, Žin., 2004, Nr. 175-6493 (2004-12-07), i. k. 1041100NUTA00001549</text:span></text:p>
      <text:p text:style-name="P249"><text:span text:style-name="T250">Dėl Lietuvos Respublikos švietimo įstatymo 7, 8, 10, 11, 15, 16,<text:s/></text:span><text:span text:style-name="T251">29, 37, 38, 41, 42, 43, 44, 48, 49, 50, 51, 56, 58, 59, 60, 61, 66, 69, 70, 71, 72 straipsnių pakeitimo ir papildymo įstatymo įgyvendinimo</text:span></text:p>
      <text:p text:style-name="P252"/>
      <text:p text:style-name="P253"><text:span text:style-name="T254">2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14D2147E5131" office:target-frame-name="_top" xlink:show="replace"><text:span text:style-name="T259">121</text:span></text:a><text:span text:style-name="T260">, 2006-02-06, Žin., 2006, Nr. 16-551 (2006-02-09), i. k. 1061100NUTA00000121</text:span></text:p>
      <text:p text:style-name="P261"><text:span text:style-name="T262">Dėl Lietuvos Respublikos Vyriausybės 2003 m. gruodžio 9 d. nutarimo Nr. 1576 "Dėl Lietuvos Respublikos švietimo įstatymo įgyvendin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06:25:00Z</meta:creation-date>
    <dc:date>2018-10-25T06:25:00Z</dc:date>
    <meta:template xlink:href="Normal.dotm" xlink:type="simple"/>
    <meta:editing-cycles>2</meta:editing-cycles>
    <meta:editing-duration>PT0S</meta:editing-duration>
    <meta:document-statistic meta:page-count="3" meta:paragraph-count="92" meta:word-count="870" meta:character-count="7247" meta:row-count="294" meta:non-whitespace-character-count="6469"/>
  </office:meta>
</office:document-meta>
</file>