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543in"/>
      <style:text-properties fo:color="#000000" style:font-size-complex="12pt"/>
    </style:style>
    <style:style style:name="P50" style:parent-style-name="Normal" style:family="paragraph">
      <style:paragraph-properties fo:text-indent="3.543in"/>
      <style:text-properties fo:color="#000000" style:font-size-complex="12pt"/>
    </style:style>
    <style:style style:name="P51" style:parent-style-name="Normal" style:family="paragraph">
      <style:paragraph-properties fo:text-indent="3.543in"/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widows="0" fo:orphans="0"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widows="0" fo:orphans="0" fo:text-align="justify" fo:text-indent="0.4923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widows="0" fo:orphans="0" fo:text-align="justify" fo:text-indent="0.4923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4923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break-before="page"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21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22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23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24" style:parent-style-name="Normal" style:family="paragraph">
      <style:paragraph-properties fo:margin-left="3.1493in">
        <style:tab-stops/>
      </style:paragraph-properties>
    </style:style>
    <style:style style:name="P425" style:parent-style-name="Normal" style:family="paragraph">
      <style:paragraph-properties fo:margin-left="3.1493in">
        <style:tab-stops/>
      </style:paragraph-properties>
    </style:style>
    <style:style style:name="P426" style:parent-style-name="Normal" style:family="paragraph">
      <style:paragraph-properties fo:margin-left="3.1493in">
        <style:tab-stops/>
      </style:paragraph-properties>
    </style:style>
    <style:style style:name="P427" style:parent-style-name="Normal" style:family="paragraph">
      <style:paragraph-properties fo:margin-left="3.1493in">
        <style:tab-stops/>
      </style:paragraph-properties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center"/>
      <style:text-properties fo:font-weight="bold" style:font-weight-asian="bold"/>
    </style:style>
    <style:style style:name="P43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34" style:parent-style-name="Normal" style:family="paragraph">
      <style:paragraph-properties fo:keep-with-next="always" fo:text-align="center"/>
      <style:text-properties fo:font-size="10pt" style:font-size-asian="10pt"/>
    </style:style>
    <style:style style:name="P43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36" style:parent-style-name="Normal" style:family="paragraph">
      <style:paragraph-properties fo:keep-with-next="always"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keep-with-next="always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keep-with-next="always" fo:text-align="center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text-align="center"/>
      <style:text-properties fo:font-weight="bold" style:font-weight-asian="bold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/>
    </style:style>
    <style:style style:name="P44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5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45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45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453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45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 fo:keep-with-next="always"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56" style:parent-style-name="Normal" style:family="paragraph">
      <style:paragraph-properties fo:keep-with-next="always"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57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45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6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6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ableColumn466" style:family="table-column">
      <style:table-column-properties style:column-width="2.8312in" style:use-optimal-column-width="false"/>
    </style:style>
    <style:style style:name="TableColumn467" style:family="table-column">
      <style:table-column-properties style:column-width="1.8166in" style:use-optimal-column-width="false"/>
    </style:style>
    <style:style style:name="TableColumn468" style:family="table-column">
      <style:table-column-properties style:column-width="1.7243in" style:use-optimal-column-width="false"/>
    </style:style>
    <style:style style:name="Table465" style:family="table">
      <style:table-properties style:width="6.3722in" fo:margin-left="0in" table:align="left"/>
    </style:style>
    <style:style style:name="TableRow469" style:family="table-row">
      <style:table-row-properties style:min-row-height="0.1284in"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break-before="page"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87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88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89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90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91" style:parent-style-name="Normal" style:family="paragraph">
      <style:paragraph-properties fo:margin-left="3.1493in">
        <style:tab-stops/>
      </style:paragraph-properties>
    </style:style>
    <style:style style:name="P492" style:parent-style-name="Normal" style:family="paragraph">
      <style:paragraph-properties fo:margin-left="3.1493in">
        <style:tab-stops/>
      </style:paragraph-properties>
    </style:style>
    <style:style style:name="P493" style:parent-style-name="Normal" style:family="paragraph">
      <style:paragraph-properties fo:margin-left="3.1493in">
        <style:tab-stops/>
      </style:paragraph-properties>
    </style:style>
    <style:style style:name="P494" style:parent-style-name="Normal" style:family="paragraph">
      <style:paragraph-properties fo:margin-left="3.1493in">
        <style:tab-stops/>
      </style:paragraph-properties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paragraph-properties fo:text-align="center"/>
      <style:text-properties fo:font-weight="bold" style:font-weight-asian="bold"/>
    </style:style>
    <style:style style:name="P49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99" style:parent-style-name="Normal" style:family="paragraph">
      <style:paragraph-properties fo:keep-with-next="always" fo:text-align="center"/>
      <style:text-properties fo:font-size="10pt" style:font-size-asian="10pt"/>
    </style:style>
    <style:style style:name="P50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01" style:parent-style-name="Normal" style:family="paragraph">
      <style:paragraph-properties fo:keep-with-next="always" fo:text-align="center"/>
      <style:text-properties fo:font-size="10pt" style:font-size-asian="10pt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keep-with-next="always"/>
    </style:style>
    <style:style style:name="P504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P505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506" style:parent-style-name="DefaultParagraphFont" style:family="text">
      <style:text-properties fo:font-weight="bold" style:font-weight-asian="bold"/>
    </style:style>
    <style:style style:name="P507" style:parent-style-name="Normal" style:family="paragraph">
      <style:paragraph-properties fo:text-align="center"/>
      <style:text-properties fo:font-weight="bold" style:font-weight-asian="bold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justify" fo:text-indent="0.3937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style-complex="italic"/>
    </style:style>
    <style:style style:name="T513" style:parent-style-name="DefaultParagraphFont" style:family="text">
      <style:text-properties fo:font-weight="bold" style:font-weight-asian="bold" style:font-style-complex="italic"/>
    </style:style>
    <style:style style:name="T514" style:parent-style-name="DefaultParagraphFont" style:family="text">
      <style:text-properties fo:font-weight="bold" style:font-weight-asian="bold" style:font-style-complex="italic"/>
    </style:style>
    <style:style style:name="P515" style:parent-style-name="Normal" style:family="paragraph">
      <style:paragraph-properties fo:text-align="justify" fo:text-indent="0.3937in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17" style:parent-style-name="Normal" style:family="paragraph">
      <style:paragraph-properties fo:text-align="justify" fo:text-indent="0.3937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paragraph-properties fo:text-align="justify" fo:text-indent="0.3937in"/>
    </style:style>
    <style:style style:name="P523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24" style:parent-style-name="Normal" style:family="paragraph">
      <style:paragraph-properties fo:text-align="justify" fo:text-indent="0.3937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text-align="justify" fo:text-indent="0.3937in"/>
    </style:style>
    <style:style style:name="P531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32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text-align="justify" fo:text-indent="0.3937in"/>
    </style:style>
    <style:style style:name="P538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39" style:parent-style-name="Normal" style:family="paragraph">
      <style:paragraph-properties fo:text-align="justify" fo:text-indent="0.3937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Normal" style:family="paragraph">
      <style:paragraph-properties fo:text-align="justify" fo:text-indent="0.3937in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T5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/>
    </style:style>
    <style:style style:name="P552" style:parent-style-name="Normal" style:family="paragraph">
      <style:paragraph-properties fo:text-align="justify" fo:text-indent="0.3937in"/>
    </style:style>
    <style:style style:name="P553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54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55" style:parent-style-name="Normal" style:family="paragraph">
      <style:paragraph-properties fo:text-align="justify" fo:text-indent="0.3937in"/>
    </style:style>
    <style:style style:name="P556" style:parent-style-name="Normal" style:family="paragraph">
      <style:paragraph-properties fo:text-align="justify" fo:text-indent="0.3937in"/>
    </style:style>
    <style:style style:name="P55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ableColumn559" style:family="table-column">
      <style:table-column-properties style:column-width="2.8312in" style:use-optimal-column-width="false"/>
    </style:style>
    <style:style style:name="TableColumn560" style:family="table-column">
      <style:table-column-properties style:column-width="1.8166in" style:use-optimal-column-width="false"/>
    </style:style>
    <style:style style:name="TableColumn561" style:family="table-column">
      <style:table-column-properties style:column-width="1.7243in" style:use-optimal-column-width="false"/>
    </style:style>
    <style:style style:name="Table558" style:family="table">
      <style:table-properties style:width="6.3722in" fo:margin-left="0in" table:align="left"/>
    </style:style>
    <style:style style:name="TableRow562" style:family="table-row">
      <style:table-row-properties style:min-row-height="0.2541in"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7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break-before="page"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579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580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581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582" style:parent-style-name="Normal" style:family="paragraph">
      <style:paragraph-properties fo:margin-left="3.1493in">
        <style:tab-stops/>
      </style:paragraph-properties>
    </style:style>
    <style:style style:name="P583" style:parent-style-name="Normal" style:family="paragraph">
      <style:paragraph-properties fo:margin-left="3.1493in">
        <style:tab-stops/>
      </style:paragraph-properties>
    </style:style>
    <style:style style:name="P584" style:parent-style-name="Normal" style:family="paragraph">
      <style:paragraph-properties fo:margin-left="3.1493in">
        <style:tab-stops/>
      </style:paragraph-properties>
    </style:style>
    <style:style style:name="P585" style:parent-style-name="Normal" style:family="paragraph">
      <style:paragraph-properties fo:margin-left="3.1493in">
        <style:tab-stops/>
      </style:paragraph-properties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2" style:parent-style-name="DefaultParagraphFont" style:family="text">
      <style:text-properties fo:language="en" fo:country="US"/>
    </style:style>
    <style:style style:name="P5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text:display="none"/>
    </style:style>
    <style:style style:name="P5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  <style:style style:name="P5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keep-with-next="always" fo:text-align="center">
        <style:tab-stops>
          <style:tab-stop style:type="left" style:position="0.2756in"/>
        </style:tab-stops>
      </style:paragraph-properties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  <style:text-properties fo:font-weight="bold" style:font-weight-asian="bold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align="justify" fo:text-indent="0.3937in"/>
    </style:style>
    <style:style style:name="P608" style:parent-style-name="Normal" style:family="paragraph">
      <style:paragraph-properties fo:text-align="justify" fo:text-indent="0.3937in"/>
    </style:style>
    <style:style style:name="P609" style:parent-style-name="Normal" style:family="paragraph">
      <style:paragraph-properties fo:text-align="justify" fo:text-indent="0.3937in"/>
    </style:style>
    <style:style style:name="P610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611" style:parent-style-name="Normal" style:family="paragraph">
      <style:paragraph-properties fo:keep-with-next="always" fo:text-align="center"/>
      <style:text-properties fo:font-size="10pt" style:font-size-asian="10pt"/>
    </style:style>
    <style:style style:name="P612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613" style:parent-style-name="Normal" style:family="paragraph">
      <style:paragraph-properties fo:keep-with-next="always" fo:text-align="center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text-align="justify" fo:text-indent="0.3937in"/>
    </style:style>
    <style:style style:name="P61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617" style:parent-style-name="Normal" style:family="paragraph">
      <style:paragraph-properties fo:text-align="justify" fo:text-indent="0.3937in"/>
    </style:style>
    <style:style style:name="P618" style:parent-style-name="Normal" style:family="paragraph">
      <style:paragraph-properties fo:text-align="justify" fo:text-indent="0.3937in"/>
    </style:style>
    <style:style style:name="P619" style:parent-style-name="Normal" style:family="paragraph">
      <style:paragraph-properties fo:text-align="justify" fo:text-indent="0.3937in"/>
    </style:style>
    <style:style style:name="TableColumn621" style:family="table-column">
      <style:table-column-properties style:column-width="0.8145in" style:use-optimal-column-width="false"/>
    </style:style>
    <style:style style:name="TableColumn622" style:family="table-column">
      <style:table-column-properties style:column-width="2.5583in" style:use-optimal-column-width="false"/>
    </style:style>
    <style:style style:name="TableColumn623" style:family="table-column">
      <style:table-column-properties style:column-width="2.9256in" style:use-optimal-column-width="false"/>
    </style:style>
    <style:style style:name="Table620" style:family="table">
      <style:table-properties style:width="6.2986in" fo:margin-left="0in" table:align="left"/>
    </style:style>
    <style:style style:name="TableRow624" style:family="table-row">
      <style:table-row-properties style:min-row-height="0.2138in" style:use-optimal-row-height="false"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3937in"/>
      <style:text-properties fo:font-size="8pt" style:font-size-asian="8pt" style:font-size-complex="8pt"/>
    </style:style>
    <style:style style:name="P643" style:parent-style-name="Normal" style:family="paragraph">
      <style:paragraph-properties fo:break-before="page" fo:text-align="justify" fo:text-indent="0.3937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P64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ableColumn647" style:family="table-column">
      <style:table-column-properties style:column-width="2.8312in" style:use-optimal-column-width="false"/>
    </style:style>
    <style:style style:name="TableColumn648" style:family="table-column">
      <style:table-column-properties style:column-width="1.8166in" style:use-optimal-column-width="false"/>
    </style:style>
    <style:style style:name="TableColumn649" style:family="table-column">
      <style:table-column-properties style:column-width="1.7243in" style:use-optimal-column-width="false"/>
    </style:style>
    <style:style style:name="Table646" style:family="table">
      <style:table-properties style:width="6.3722in" fo:margin-left="0in" table:align="left"/>
    </style:style>
    <style:style style:name="TableRow650" style:family="table-row">
      <style:table-row-properties style:min-row-height="0.25in"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break-before="page"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668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669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670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671" style:parent-style-name="Normal" style:family="paragraph">
      <style:paragraph-properties fo:margin-left="3.1493in">
        <style:tab-stops/>
      </style:paragraph-properties>
    </style:style>
    <style:style style:name="P672" style:parent-style-name="Normal" style:family="paragraph">
      <style:paragraph-properties fo:margin-left="3.1493in">
        <style:tab-stops/>
      </style:paragraph-properties>
    </style:style>
    <style:style style:name="P673" style:parent-style-name="Normal" style:family="paragraph">
      <style:paragraph-properties fo:margin-left="3.1493in">
        <style:tab-stops/>
      </style:paragraph-properties>
    </style:style>
    <style:style style:name="P674" style:parent-style-name="Normal" style:family="paragraph">
      <style:paragraph-properties fo:margin-left="3.1493in">
        <style:tab-stops/>
      </style:paragraph-properties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/>
    </style:style>
    <style:style style:name="P677" style:parent-style-name="Normal" style:family="paragraph">
      <style:paragraph-properties fo:text-align="center"/>
      <style:text-properties fo:font-weight="bold" style:font-weight-asian="bold"/>
    </style:style>
    <style:style style:name="P678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679" style:parent-style-name="Normal" style:family="paragraph">
      <style:paragraph-properties fo:keep-with-next="always" fo:text-align="center"/>
      <style:text-properties fo:font-size="10pt" style:font-size-asian="10pt"/>
    </style:style>
    <style:style style:name="P680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681" style:parent-style-name="Normal" style:family="paragraph">
      <style:paragraph-properties fo:keep-with-next="always" fo:text-align="center"/>
      <style:text-properties fo:font-size="10pt" style:font-size-asian="10pt"/>
    </style:style>
    <style:style style:name="P682" style:parent-style-name="Normal" style:family="paragraph">
      <style:text-properties fo:font-weight="bold" style:font-weight-asian="bold"/>
    </style:style>
    <style:style style:name="P683" style:parent-style-name="Normal" style:family="paragraph">
      <style:paragraph-properties fo:text-align="justify"/>
    </style:style>
    <style:style style:name="P684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685" style:parent-style-name="DefaultParagraphFont" style:family="text">
      <style:text-properties fo:font-weight="bold" style:font-weight-asian="bold"/>
    </style:style>
    <style:style style:name="P686" style:parent-style-name="Normal" style:family="paragraph">
      <style:paragraph-properties fo:text-align="center"/>
      <style:text-properties fo:font-weight="bold" style:font-weight-asian="bold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0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1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2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3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4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5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6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7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8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9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700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701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702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703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70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ableColumn706" style:family="table-column">
      <style:table-column-properties style:column-width="2.8312in" style:use-optimal-column-width="false"/>
    </style:style>
    <style:style style:name="TableColumn707" style:family="table-column">
      <style:table-column-properties style:column-width="1.8166in" style:use-optimal-column-width="false"/>
    </style:style>
    <style:style style:name="TableColumn708" style:family="table-column">
      <style:table-column-properties style:column-width="1.7243in" style:use-optimal-column-width="false"/>
    </style:style>
    <style:style style:name="Table705" style:family="table">
      <style:table-properties style:width="6.3722in" fo:margin-left="0in" table:align="left"/>
    </style:style>
    <style:style style:name="TableRow709" style:family="table-row">
      <style:table-row-properties style:min-row-height="0.2541in"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master-page-name="MPF1" style:family="paragraph">
      <style:paragraph-properties fo:break-before="page" fo:margin-left="6.3333in">
        <style:tab-stops>
          <style:tab-stop style:type="left" style:position="-6.0576in"/>
          <style:tab-stop style:type="left" style:position="-2.2972in"/>
        </style:tab-stops>
      </style:paragraph-properties>
    </style:style>
    <style:style style:name="P734" style:parent-style-name="Normal" style:family="paragraph">
      <style:paragraph-properties fo:margin-left="6.3333in">
        <style:tab-stops>
          <style:tab-stop style:type="left" style:position="-6.0576in"/>
          <style:tab-stop style:type="left" style:position="-2.2972in"/>
        </style:tab-stops>
      </style:paragraph-properties>
    </style:style>
    <style:style style:name="P735" style:parent-style-name="Normal" style:family="paragraph">
      <style:paragraph-properties fo:margin-left="6.3333in">
        <style:tab-stops>
          <style:tab-stop style:type="left" style:position="-6.0576in"/>
          <style:tab-stop style:type="left" style:position="-2.2972in"/>
        </style:tab-stops>
      </style:paragraph-properties>
    </style:style>
    <style:style style:name="P736" style:parent-style-name="Normal" style:family="paragraph">
      <style:paragraph-properties fo:margin-left="6.3333in">
        <style:tab-stops>
          <style:tab-stop style:type="left" style:position="-6.0576in"/>
          <style:tab-stop style:type="left" style:position="-2.2972in"/>
        </style:tab-stops>
      </style:paragraph-properties>
    </style:style>
    <style:style style:name="P737" style:parent-style-name="Normal" style:family="paragraph">
      <style:paragraph-properties fo:margin-left="6.3333in">
        <style:tab-stops/>
      </style:paragraph-properties>
    </style:style>
    <style:style style:name="P738" style:parent-style-name="Normal" style:family="paragraph">
      <style:paragraph-properties fo:margin-left="6.3333in">
        <style:tab-stops/>
      </style:paragraph-properties>
    </style:style>
    <style:style style:name="P739" style:parent-style-name="Normal" style:family="paragraph">
      <style:paragraph-properties fo:margin-left="6.3333in">
        <style:tab-stops/>
      </style:paragraph-properties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 fo:text-align="center"/>
      <style:text-properties fo:font-weight="bold" style:font-weight-asian="bold"/>
    </style:style>
    <style:style style:name="P742" style:parent-style-name="Normal" style:family="paragraph">
      <style:paragraph-properties fo:text-align="center"/>
      <style:text-properties fo:font-weight="bold" style:font-weight-asian="bold"/>
    </style:style>
    <style:style style:name="P743" style:parent-style-name="Normal" style:family="paragraph">
      <style:paragraph-properties fo:text-align="center"/>
      <style:text-properties fo:font-weight="bold" style:font-weight-asian="bold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paragraph-properties fo:keep-with-next="always" fo:text-align="center">
        <style:tab-stops>
          <style:tab-stop style:type="left" style:position="0.2756in"/>
        </style:tab-stops>
      </style:paragraph-properties>
    </style:style>
    <style:style style:name="T746" style:parent-style-name="DefaultParagraphFont" style:family="text">
      <style:text-properties fo:font-weight="bold" style:font-weight-asian="bold"/>
    </style:style>
    <style:style style:name="P747" style:parent-style-name="Normal" style:family="paragraph">
      <style:paragraph-properties fo:keep-with-next="always" fo:text-align="center">
        <style:tab-stops>
          <style:tab-stop style:type="left" style:position="0.2756in"/>
        </style:tab-stops>
      </style:paragraph-properties>
      <style:text-properties fo:font-weight="bold" style:font-weight-asian="bold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paragraph-properties fo:text-align="justify"/>
    </style:style>
    <style:style style:name="TableColumn751" style:family="table-column">
      <style:table-column-properties style:column-width="0.6777in" style:use-optimal-column-width="false"/>
    </style:style>
    <style:style style:name="TableColumn752" style:family="table-column">
      <style:table-column-properties style:column-width="1.159in" style:use-optimal-column-width="false"/>
    </style:style>
    <style:style style:name="TableColumn753" style:family="table-column">
      <style:table-column-properties style:column-width="0.9666in" style:use-optimal-column-width="false"/>
    </style:style>
    <style:style style:name="TableColumn754" style:family="table-column">
      <style:table-column-properties style:column-width="1.4493in" style:use-optimal-column-width="false"/>
    </style:style>
    <style:style style:name="TableColumn755" style:family="table-column">
      <style:table-column-properties style:column-width="1.6409in" style:use-optimal-column-width="false"/>
    </style:style>
    <style:style style:name="TableColumn756" style:family="table-column">
      <style:table-column-properties style:column-width="3.2791in" style:use-optimal-column-width="false"/>
    </style:style>
    <style:style style:name="TableColumn757" style:family="table-column">
      <style:table-column-properties style:column-width="1.0631in" style:use-optimal-column-width="false"/>
    </style:style>
    <style:style style:name="Table750" style:family="table">
      <style:table-properties style:width="10.2361in" fo:margin-left="0in" table:align="left"/>
    </style:style>
    <style:style style:name="TableRow758" style:family="table-row">
      <style:table-row-properties style:min-row-height="0.9222in" style:use-optimal-row-height="false" fo:keep-together="alway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ableColumn866" style:family="table-column">
      <style:table-column-properties style:column-width="4.3097in" style:use-optimal-column-width="false"/>
    </style:style>
    <style:style style:name="TableColumn867" style:family="table-column">
      <style:table-column-properties style:column-width="2.1819in" style:use-optimal-column-width="false"/>
    </style:style>
    <style:style style:name="TableColumn868" style:family="table-column">
      <style:table-column-properties style:column-width="3.7444in" style:use-optimal-column-width="false"/>
    </style:style>
    <style:style style:name="Table865" style:family="table">
      <style:table-properties style:width="10.2361in" fo:margin-left="0in" table:align="left"/>
    </style:style>
    <style:style style:name="TableRow869" style:family="table-row">
      <style:table-row-properties style:min-row-height="0.2541in"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75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7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1-12-18 iki 2020-10-29</text:span></text:p>
      <text:p text:style-name="P5"/>
      <text:p text:style-name="P6"><text:span text:style-name="T7">Įsakymas paskelbtas: Žin. 2004, Nr.<text:s/></text:span><text:a xlink:href="https://www.e-tar.lt/portal/legalAct.html?documentId=TAR.3C708983775E" office:target-frame-name="_top" xlink:show="replace"><text:span text:style-name="T8">6-121</text:span></text:a><text:span text:style-name="T9">, i. k. 1032250ISAK000V-712</text:span></text:p>
      <text:p text:style-name="P10"/>
      <text:p text:style-name="P11"><text:s/></text:p>
      <text:p text:style-name="P12"><text:span text:style-name="T13"/><text:span text:style-name="T14">LIETUVOS RESPUBLIKOS SVEIKATOS APSAUGOS MINISTRO</text:span></text:p>
      <text:p text:style-name="P15"/>
      <text:p text:style-name="P16">Į S A K Y M A S</text:p>
      <text:p text:style-name="P17">DĖL OBJEKTŲ, KURIUOSE VYKDOMA VEIKLA SU JONIZUOJANČIOSIOS SPINDULIUOTĖS ŠALTINIAIS, EKSPLOATAVIMO NUTRAUKIMO TAISYKLIŲ PATVIRTINIMO</text:p>
      <text:p text:style-name="P18"/>
      <text:p text:style-name="P19">2003 m. gruodžio 5 d.<text:s/>Nr. V-712</text:p>
      <text:p text:style-name="P20">Vilnius</text:p>
      <text:p text:style-name="P21"/>
      <text:p text:style-name="P22"/>
      <text:p text:style-name="P23"><text:span text:style-name="T24">Vadovaudamasis Lietuvos Respublikos radiacinės saugos įstatymo (Žin., 1999, Nr.<text:s/></text:span><text:a xlink:href="https://www.e-tar.lt/portal/lt/legalAct/TAR.7083DB116A2E" office:target-frame-name="_blank" xlink:show="new"><text:span text:style-name="T25">11-239</text:span></text:a><text:span text:style-name="T26">) 6 straipsniu bei siekdamas užtikrinti žmonių ir aplinkos radiac</text:span><text:span text:style-name="T27">inę saugą nutraukiant objektų, kuriuose vykdoma veikla su jonizuojančiosios spinduliuotės šaltiniais, eksploatavimą:</text:span></text:p>
      <text:p text:style-name="P28"><text:span text:style-name="T29">1</text:span><text:span text:style-name="T30">.<text:s/></text:span><text:span text:style-name="T31">Tvirtinu</text:span><text:span text:style-name="T32"><text:s/>Objektų, kuriuose vykdoma veikla su jonizuojančiosios spinduliuotės šaltiniais, eksploatavimo nutraukimo taisykles (pridedama).</text:span></text:p>
      <text:p text:style-name="P33"><text:span text:style-name="T34">2</text:span><text:span text:style-name="T35">. P a v e d u įsakymo vykdymą kontroliuoti viceministrui pagal administravimo sritį.</text:span><text:s/></text:p>
      <text:p text:style-name="P36">Punkto pakeitimai:</text:p>
      <text:p text:style-name="P37"><text:span text:style-name="T38">Nr.<text:s/></text:span><text:a xlink:href="https://www.e-tar.lt/portal/legalAct.html?documentId=TAR.15DAEB960C3E" office:target-frame-name="_top" xlink:show="replace"><text:span text:style-name="T39">V-1054</text:span></text:a><text:span text:style-name="T40">, 2011-12-09, Žin., 2011, Nr. 154-7303 (2011-12-17), i. k. 1112250ISAK00V-1054</text:span></text:p>
      <text:p text:style-name="Normal"/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<text:span text:style-name="T48">PATVIRTINTA</text:span></text:p>
      <text:p text:style-name="P49">Lietuvos Respublikos</text:p>
      <text:p text:style-name="P50">sveikatos<text:s/>apsaugos ministro</text:p>
      <text:p text:style-name="P51">2003 m. gruodžio 5 d. įsakymu Nr. V-712</text:p>
      <text:p text:style-name="P52"/>
      <text:p text:style-name="P53"><text:span text:style-name="T54">OBJEKTŲ, KURIUOSE VYKDOMA VEIKLA SU JONIZUOJANČIOSIOS SPINDULIUOTĖS ŠALTINIAIS, EKSPLOATAVIMO NUTRAUKIMO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Objektų, kuriuose vykdoma veikla su<text:s/></text:span><text:span text:style-name="T64">jonizuojančiosios spinduliuotės šaltiniais, eksploatavimo nutraukimo taisyklės (toliau – taisyklės) reglamentuoja objektų, kuriuose Lietuvos Respublikos ar kitos Europos Sąjungos valstybės narės arba Europos ekonominės erdvės valstybės (toliau – valstybė n</text:span><text:span text:style-name="T65">arė) piliečiai, kiti fiziniai asmenys, kurie naudojasi Europos Sąjungos teisės aktuose jiems suteiktomis judėjimo valstybėse narėse teisėmis, Lietuvos Respublikoje įsteigti juridiniai asmenys arba kitoje valstybėje narėje įsteigti juridiniai asmenys, kitos</text:span><text:span text:style-name="T66"><text:s/>organizacijos ar jų filialai, taip pat kitos užsienio valstybės juridinio asmens ar kitos organizacijos filialai, įsteigti Lietuvos Respublikoje (toliau – asmenys), planuoja vykdyti ar vykdo veiklą su jonizuojančiosios spinduliuotės šaltiniais, išskyrus b</text:span><text:span text:style-name="T67">randuolinės energetikos srities veiklą su jonizuojančiosios spinduliuotės šaltiniais, eksploatavimo nutraukimo reikalavimus.</text:span><text:s/></text:p>
      <text:p text:style-name="P68">Punkto pakeitimai:</text:p>
      <text:p text:style-name="P69"><text:span text:style-name="T70">Nr.<text:s/></text:span><text:a xlink:href="https://www.e-tar.lt/portal/legalAct.html?documentId=TAR.15DAEB960C3E" office:target-frame-name="_top" xlink:show="replace"><text:span text:style-name="T71">V-1054</text:span></text:a><text:span text:style-name="T72">, 2011-12-09, Žin.,</text:span><text:span text:style-name="T73"><text:s/>2011, Nr. 154-7303 (2011-12-17), i. k. 1112250ISAK00V-1054</text:span></text:p>
      <text:p text:style-name="Normal"/>
      <text:p text:style-name="P74"><text:span text:style-name="T75">2</text:span><text:span text:style-name="T76">. Šios taisyklės netaikomos:</text:span></text:p>
      <text:p text:style-name="P77"><text:span text:style-name="T78">2.1</text:span><text:span text:style-name="T79">. asmenims, planuojantiems vykdyti ir vykdantiems veiklą su jonizuojančiosios spinduliuotės generatoriais, kurių eksploatavimo baigimą nustato Jonizuojančio</text:span><text:span text:style-name="T80">sios spinduliuotės generatorių eksploatacijos baigimo tvarka, patvirtinta Lietuvos Respublikos sveikatos apsaugos ministro 1999 m. kovo 5 d. įsakymu Nr. 102 (Žin., 1999, Nr.<text:s/></text:span><text:a xlink:href="https://www.e-tar.lt/portal/lt/legalAct/TAR.8262D9012F5D" office:target-frame-name="_blank" xlink:show="new"><text:span text:style-name="T81">23-672</text:span></text:a><text:span text:style-name="T82">), išskyrus dalelių greitintuvus, kuriuose greitinamų dalelių energija didesnė negu 2 MeV ir dalelių pluošto vidutinė galia ne mažesnė negu 100 W;</text:span></text:p>
      <text:p text:style-name="P83">Punkto pakeitimai:</text:p>
      <text:p text:style-name="P84"><text:span text:style-name="T85">Nr.<text:s/></text:span><text:a xlink:href="https://www.e-tar.lt/portal/legalAct.html?documentId=TAR.15DAEB960C3E" office:target-frame-name="_top" xlink:show="replace"><text:span text:style-name="T86">V-1054</text:span></text:a><text:span text:style-name="T87">, 2011-12-09, Žin., 2011, Nr. 154-7303 (2011-12-17), i. k. 1112250ISAK00V-1054</text:span></text:p>
      <text:p text:style-name="Normal"/>
      <text:p text:style-name="P88"><text:span text:style-name="T89">2.2</text:span><text:span text:style-name="T90">. asmenims, planuojantiems vykdyti ar vykdantiems veiklą su IV ir (ar) V pavojingumo kategorijos jonizuojančiosios spinduliuotės šaltiniais, nurodytais Valsty</text:span><text:span text:style-name="T91">binės radiacinės saugos priežiūros reglamento, patvirtinto Lietuvos Respublikos sveikatos apsaugos ministro 2000 m. gegužės 25 d. įsakymu Nr. 285 (Žin., 2000, Nr.<text:s/></text:span><text:a xlink:href="https://www.e-tar.lt/portal/lt/legalAct/TAR.5A354672F70A" office:target-frame-name="_blank" xlink:show="new"><text:span text:style-name="T92">44-1279</text:span></text:a><text:span text:style-name="T93">;</text:span><text:span text:style-name="T94"><text:s/>2011, Nr. 139-6565), 1 priede, išskyrus atviruosius jonizuojančiosios spinduliuotės šaltinius, naudojamus branduolinėje medicinoje (</text:span><text:span text:style-name="T95">in vitro</text:span><text:span text:style-name="T96">), mokslui, pramonėje ir kitose srityse, bei statinio elektros krūvio neutralizavimo prietaisus;</text:span><text:s/></text:p>
      <text:p text:style-name="P97">Punkto pakeitimai:</text:p>
      <text:p text:style-name="P98"><text:span text:style-name="T99">Nr.<text:s/></text:span><text:a xlink:href="https://www.e-tar.lt/portal/legalAct.html?documentId=TAR.15DAEB960C3E" office:target-frame-name="_top" xlink:show="replace"><text:span text:style-name="T100">V-1054</text:span></text:a><text:span text:style-name="T101">, 2011-12-09, Žin., 2011, Nr. 154-7303 (2011-12-17), i. k. 1112250ISAK00V-1054</text:span></text:p>
      <text:p text:style-name="Normal"/>
      <text:p text:style-name="P102"><text:span text:style-name="T103">2.3</text:span><text:span text:style-name="T104">. branduolinės energetikos objektams.</text:span></text:p>
      <text:p text:style-name="P105"/>
      <text:p text:style-name="P106"><text:span text:style-name="T107">II</text:span><text:span text:style-name="T108">.<text:s/></text:span><text:span text:style-name="T109">SĄVOKOS</text:span></text:p>
      <text:p text:style-name="P110"/>
      <text:p text:style-name="P111"><text:span text:style-name="T112">3</text:span><text:span text:style-name="T113">. Šiose<text:s/></text:span><text:span text:style-name="T114">taisyklėse vartojamos sąvokos:</text:span></text:p>
      <text:p text:style-name="P115"><text:span text:style-name="T116">3.1</text:span><text:span text:style-name="T117">.<text:s/></text:span><text:span text:style-name="T118">objekto, kuriame vykdoma veikla su jonizuojančiosios spinduliuotės šaltiniais, eksploatavimo nutraukimas</text:span><text:span text:style-name="T119"><text:s/>(toliau – objekto eksploatavimo nutraukimas) – teisinių, organizacinių ir techninių priemonių taikymas, siekiant<text:s/></text:span><text:span text:style-name="T120">nutraukti veiklą su<text:s/></text:span><text:soft-page-break/><text:span text:style-name="T121">jonizuojančiosios spinduliuotės šaltiniais ir taip sutvarkyti objektą, kad būtų užtikrinta žmonių ir aplinkos radiacinė sauga;</text:span></text:p>
      <text:p text:style-name="P122"><text:span text:style-name="T123">3.2</text:span><text:span text:style-name="T124">.<text:s/></text:span><text:span text:style-name="T125">objekto</text:span><text:span text:style-name="T126"><text:s/></text:span><text:span text:style-name="T127">sutvarkymas</text:span><text:span text:style-name="T128"><text:s/>– šiose taisyklėse reiškia objekto deaktyvavimą, jei reikia, išmontavimą, radioa</text:span><text:span text:style-name="T129">ktyviųjų atliekų, susidariusių nutraukiant objekto eksploatavimą, tvarkymą, patalpų, kuriose buvo naudojami jonizuojančiosios spinduliuotės šaltiniai, ištyrimą, įvertinimą, sutvarkymą ir kitus veiksmus, atliekamus siekiant neriboto objekto panaudojimo radi</text:span><text:span text:style-name="T130">acinės saugos požiūriu;</text:span></text:p>
      <text:p text:style-name="P131"><text:span text:style-name="T132">3.3</text:span><text:span text:style-name="T133">.<text:s/></text:span><text:span text:style-name="T134">preliminarus objekto eksploatavimo nutraukimo planas</text:span><text:span text:style-name="T135"><text:s/>– dokumentas, kuriame aprašyti preliminarūs objekto eksploatavimo nutraukimo veiksmai. Jis pateikiamas kartu su dokumentais veiklos su jonizuojančiosios spinduliuotės šaltiniais licencijai ar laikinajam leidimui gauti;</text:span><text:s/></text:p>
      <text:p text:style-name="P136">Punkto pakeitimai:</text:p>
      <text:p text:style-name="P137"><text:span text:style-name="T138">Nr.<text:s/></text:span><text:a xlink:href="https://www.e-tar.lt/portal/legalAct.html?documentId=TAR.15DAEB960C3E" office:target-frame-name="_top" xlink:show="replace"><text:span text:style-name="T139">V-1054</text:span></text:a><text:span text:style-name="T140">, 2011-12-09, Žin., 2011, Nr. 154-7303 (2011-12-17), i. k. 1112250ISAK00V-1054</text:span></text:p>
      <text:p text:style-name="Normal"/>
      <text:p text:style-name="P141"><text:span text:style-name="T142">3.4</text:span><text:span text:style-name="T143">.<text:s/></text:span><text:span text:style-name="T144">galutinis objekto eksploatavimo nutraukimo planas</text:span><text:span text:style-name="T145"><text:s/>– dokumentas, kuriame aprašyti objekto ek</text:span><text:span text:style-name="T146">sploatavimo nutraukimo veiksmai, patvirtinantis, kad objekto eksploatavimo nutraukimas radiacinės saugos požiūriu bus atliekamas saugiai;</text:span></text:p>
      <text:p text:style-name="P147"><text:span text:style-name="T148">3.5</text:span><text:span text:style-name="T149">. kitos šiose taisyklėse vartojamos sąvokos atitinka sąvokas, vartojamas Lietuvos Respublikos radiacinės saugos</text:span><text:span text:style-name="T150"><text:s/>įstatyme (Žin., 1999, Nr.<text:s/></text:span><text:a xlink:href="https://www.e-tar.lt/portal/lt/legalAct/TAR.7083DB116A2E" office:target-frame-name="_blank" xlink:show="new"><text:span text:style-name="T151">11-239</text:span></text:a><text:span text:style-name="T152">), Lietuvos higienos normoje HN 73:2001 „Pagrindinės radiacinės saugos normos“, patvirtintoje Lietuvos Respublikos sveikatos apsaugos mini</text:span><text:span text:style-name="T153">stro 2001 m. gruodžio 21 d. įsakymu Nr. 663 (Žin., 2002, Nr.<text:s/></text:span><text:a xlink:href="https://www.e-tar.lt/portal/lt/legalAct/TAR.751B6F8BF451" office:target-frame-name="_blank" xlink:show="new"><text:span text:style-name="T154">11-388</text:span></text:a><text:span text:style-name="T155">), ir Lietuvos higienos normoje HN 89:2001 „Radioaktyviųjų atliekų tvarkymas“, patvirtintoje Lietuvos Re</text:span><text:span text:style-name="T156">spublikos sveikatos apsaugos ministro 2001 m. vasario 19 d. įsakymu Nr. 121 (Žin., 2001, Nr.<text:s/></text:span><text:a xlink:href="https://www.e-tar.lt/portal/lt/legalAct/TAR.7E7A76D1E707" office:target-frame-name="_blank" xlink:show="new"><text:span text:style-name="T157">18-565</text:span></text:a><text:span text:style-name="T158">).</text:span><text:s/></text:p>
      <text:p text:style-name="P159">Punkto pakeitimai:</text:p>
      <text:p text:style-name="P160"><text:span text:style-name="T161">Nr.<text:s/></text:span><text:a xlink:href="https://www.e-tar.lt/portal/legalAct.html?documentId=TAR.15DAEB960C3E" office:target-frame-name="_top" xlink:show="replace"><text:span text:style-name="T162">V-1054</text:span></text:a><text:span text:style-name="T163">, 2011-12-09, Žin., 2011, Nr. 154-7303 (2011-12-17), i. k. 1112250ISAK00V-1054</text:span></text:p>
      <text:p text:style-name="Normal"/>
      <text:p text:style-name="P164"><text:span text:style-name="T165">III</text:span><text:span text:style-name="T166">.<text:s/></text:span><text:span text:style-name="T167">OBJEKTO EKSPLOATAVIMO NUTRAUKIMO PLANAVIMAS</text:span></text:p>
      <text:p text:style-name="P168"/>
      <text:p text:style-name="P169"><text:span text:style-name="T170">4</text:span><text:span text:style-name="T171">. Objekto eksploatavimo nutraukimo planavimo tikslas – pasirengti<text:s/></text:span><text:span text:style-name="T172">nutraukti objekto eksploatavimą, numatant teisines, technines, technologines ir kitas priemones, kad objekto eksploatavimo nutraukimas radiacinės saugos požiūriu būtų atliktas saugiai.</text:span></text:p>
      <text:p text:style-name="P173"><text:span text:style-name="T174">5</text:span><text:span text:style-name="T175">. Preliminarus objekto eksploatavimo nutraukimo planas Radiacinės<text:s/></text:span><text:span text:style-name="T176">saugos centrui turi būti pateiktas kartu su kitais dokumentais veiklos su jonizuojančiosios spinduliuotės šaltiniais licencijai ar laikinajam leidimui gauti.</text:span><text:s/></text:p>
      <text:p text:style-name="P177">Punkto pakeitimai:</text:p>
      <text:p text:style-name="P178"><text:span text:style-name="T179">Nr.<text:s/></text:span><text:a xlink:href="https://www.e-tar.lt/portal/legalAct.html?documentId=TAR.15DAEB960C3E" office:target-frame-name="_top" xlink:show="replace"><text:span text:style-name="T180">V-1054</text:span></text:a><text:span text:style-name="T181">, 2011-12-09, Žin., 2011, Nr. 154-7303 (2011-12-17), i. k. 1112250ISAK00V-1054</text:span></text:p>
      <text:p text:style-name="Normal"/>
      <text:p text:style-name="P182"><text:span text:style-name="T183">IV</text:span><text:span text:style-name="T184">.<text:s/></text:span><text:span text:style-name="T185">LEIDIMŲ NUTRAUKTI OBJEKTO EKSPLOATAVIMĄ IŠDAVIMAS</text:span></text:p>
      <text:p text:style-name="P186"/>
      <text:p text:style-name="P187"><text:span text:style-name="T188">6</text:span><text:span text:style-name="T189">. Asmenys, turintys licenciją ar laikinąjį leidimą Lietuvos Respublikos radiacinės saugos<text:s/></text:span><text:span text:style-name="T190">įstatymo 8 straipsnio 1 dalyje nurodytai veiklai su jonizuojančiosios spinduliuotės šaltiniais, išskyrus branduolinės energetikos srities veiklą su jonizuojančiosios spinduliuotės šaltiniais (toliau – licencijos turėtojas), planuodami nutraukti veiklą su j</text:span><text:span text:style-name="T191">onizuojančiosios spinduliuotės šaltiniais, ne vėliau kaip 90 kalendorinių dienų iki objekto eksploatavimo nutraukimo pradžios Radiacinės saugos centrui privalo pateikti nustatytos formos prašymą išduoti leidimą nutraukti objekto, kuriame vykdoma veikla su<text:s/></text:span><text:span text:style-name="T192">jonizuojančiosios spinduliuotės šaltiniais, eksploatavimą (1 priedas). Kartu su prašymu pateikiamas Galutinis objekto eksploatavimo nutraukimo planas (2 priedas).</text:span><text:s/></text:p>
      <text:p text:style-name="P193">Punkto pakeitimai:</text:p>
      <text:p text:style-name="P194"><text:span text:style-name="T195">Nr.<text:s/></text:span><text:a xlink:href="https://www.e-tar.lt/portal/legalAct.html?documentId=TAR.15DAEB960C3E" office:target-frame-name="_top" xlink:show="replace"><text:span text:style-name="T196">V-1054</text:span></text:a><text:span text:style-name="T197">, 2011-12-09, Žin., 2011, Nr. 154-7303 (2011-12-17), i. k. 1112250ISAK00V-1054</text:span></text:p>
      <text:p text:style-name="Normal"/>
      <text:p text:style-name="P198"><text:span text:style-name="T199">7</text:span><text:span text:style-name="T200">. Radiacinės saugos centras, išnagrinėjęs prašymą išduoti leidimą nutraukti objekto, kuriame vykdoma veikla su jonizuojančiosios spinduliuotės šaltiniai</text:span><text:span text:style-name="T201">s, eksploatavimą,<text:s/></text:span><text:soft-page-break/><text:span text:style-name="T202">įvertinęs Galutinį objekto eksploatavimo nutraukimo planą bei įsitikinęs, kad licencijos turėtojas tinkamai pasirengęs pradėti objekto eksploatavimo nutraukimą, per 30 kalendorinių dienų licencijos turėtojui išduoda Leidimą nutraukti obje</text:span><text:span text:style-name="T203">kto, kuriame vykdoma veikla su jonizuojančiosios spinduliuotės šaltiniais, eksploatavimą (toliau – leidimas, 3 priedas).</text:span></text:p>
      <text:p text:style-name="P204"><text:span text:style-name="T205">8</text:span><text:span text:style-name="T206">. Išduoti leidimą atsisakoma, kai:</text:span></text:p>
      <text:p text:style-name="P207"><text:span text:style-name="T208">8.1</text:span><text:span text:style-name="T209">. pateikti ne visi dokumentai, kurių reikia leidimui išduoti;</text:span></text:p>
      <text:p text:style-name="P210"><text:span text:style-name="T211">8.2</text:span><text:span text:style-name="T212">. pateikti dokumentai</text:span><text:span text:style-name="T213"><text:s/>neatitinka jiems keliamų reikalavimų;</text:span></text:p>
      <text:p text:style-name="P214"><text:span text:style-name="T215">8.3</text:span><text:span text:style-name="T216">. pateikti klaidingi, netikslūs, neišsamūs duomenys.</text:span></text:p>
      <text:p text:style-name="P217"><text:span text:style-name="T218">9</text:span><text:span text:style-name="T219">. Atsisakęs išduoti leidimą, Radiacinės saugos centras per 30 kalendorinių dienų apie tai raštu praneša licencijos turėtojui, nurodydamas leidimo neiš</text:span><text:span text:style-name="T220">davimo priežastis.</text:span></text:p>
      <text:p text:style-name="P221"/>
      <text:p text:style-name="P222"><text:span text:style-name="T223">V</text:span><text:span text:style-name="T224">.<text:s/></text:span><text:span text:style-name="T225">LEIDIMO NUTRAUKTI OBJEKTO EKSPLOATAVIMĄ GALIOJIMAS</text:span></text:p>
      <text:p text:style-name="P226"/>
      <text:p text:style-name="P227"><text:span text:style-name="T228">10</text:span><text:span text:style-name="T229">. Leidimo galiojimas sustabdomas, jeigu:</text:span></text:p>
      <text:p text:style-name="P230"><text:span text:style-name="T231">10.1</text:span><text:span text:style-name="T232">. vykdant objekto eksploatavimo nutraukimą pažeidžiami radiacinės saugos ir jonizuojančiosios spinduliuotės šaltinių fizin</text:span><text:span text:style-name="T233">ės saugos reikalavimai, dėl ko kyla grėsmė žmonių sveikatai ar gyvybei bei aplinkai;</text:span></text:p>
      <text:p text:style-name="P234"><text:span text:style-name="T235">10.2</text:span><text:span text:style-name="T236">. per Radiacinės saugos centro nurodytą laikotarpį nepašalinami licencijuotos veiklos pažeidimai ar trūkumai;</text:span></text:p>
      <text:p text:style-name="P237"><text:span text:style-name="T238">10.3</text:span><text:span text:style-name="T239">. išdavus leidimą, per vienerius metus neprad</text:span><text:span text:style-name="T240">edamas objekto eksploatavimo nutraukimas;</text:span></text:p>
      <text:p text:style-name="P241"><text:span text:style-name="T242">10.4</text:span><text:span text:style-name="T243">. licencijos turėtojas pats kreipiasi su prašymu sustabdyti leidimo galiojimą.</text:span></text:p>
      <text:p text:style-name="P244"><text:span text:style-name="T245">11</text:span><text:span text:style-name="T246">. Sustabdžius leidimo galiojimą, pasibaigus leidimo galiojimo laikui ar nepradėjus objekto eksploatavimo nutraukimo, li</text:span><text:span text:style-name="T247">cencijos turėtojas privalo gauti naują leidimą šių taisyklių nustatyta tvarka.</text:span></text:p>
      <text:p text:style-name="P248"/>
      <text:p text:style-name="P249"><text:span text:style-name="T250">VI</text:span><text:span text:style-name="T251">.<text:s/></text:span><text:span text:style-name="T252">RADIACINĖS SAUGOS REIKALAVIMAI</text:span></text:p>
      <text:p text:style-name="P253"/>
      <text:p text:style-name="P254"><text:span text:style-name="T255">12</text:span><text:span text:style-name="T256">. Ruošiantis nutraukti objekto eksploatavimą turi būti parengta radiacinės saugos programa (2 priedas).</text:span></text:p>
      <text:p text:style-name="P257"><text:span text:style-name="T258">13</text:span><text:span text:style-name="T259">. Radiacinės saugo</text:span><text:span text:style-name="T260">s programos sudedamosios dalys nurodytos Lietuvos higienos normos HN 73:2001 „Pagrindinės radiacinės saugos normos“ 40 punkte.</text:span></text:p>
      <text:p text:style-name="P261"><text:span text:style-name="T262">14</text:span><text:span text:style-name="T263">. Objekto eksploatavimo nutraukimo metu radiacinės saugos programa turi būti peržiūrima ir, jei reikia, koreguojama.</text:span></text:p>
      <text:p text:style-name="P264"><text:span text:style-name="T265">15</text:span><text:span text:style-name="T266">. Planuodamas tinkamas radiacinės saugos priemones bei įgyvendindamas radiacinės saugos programą nutraukiant objekto eksploatavimą, licencijos turėtojas privalo:</text:span></text:p>
      <text:p text:style-name="P267"><text:span text:style-name="T268">15.1</text:span><text:span text:style-name="T269">. numatyti ir užtikrinti apšvitos optimizavimo ir ribojimo principų taikymą;</text:span></text:p>
      <text:p text:style-name="P270"><text:span text:style-name="T271">15.2</text:span><text:span text:style-name="T272">.<text:s/></text:span><text:span text:style-name="T273">atlikti darbuotojų apšvitos bei darbo vietų monitoringą, analizuoti gautus duomenis bei jų rezultatus pateikti Radiacines saugos centrui teisės aktų nustatyta tvarka;</text:span></text:p>
      <text:p text:style-name="P274"><text:span text:style-name="T275">15.3</text:span><text:span text:style-name="T276">. kur tikslinga, atlikti įrangos ir komponentų deaktyvavimą ir išmontavimą;</text:span></text:p>
      <text:p text:style-name="P277"><text:span text:style-name="T278">15.</text:span><text:span text:style-name="T279">4</text:span><text:span text:style-name="T280">. įvertinti planuojamų išmesti į aplinką radioaktyviųjų teršalų kiekį, kontroliuoti jų išmetimą bei neviršyti leistinų lygių, nustatytų teisės aktais;</text:span></text:p>
      <text:p text:style-name="P281"><text:span text:style-name="T282">15.5</text:span><text:span text:style-name="T283">. sutvarkyti objekto eksploatavimo nutraukimo metu susidariusias radioaktyviąsias atliekas. Jo</text:span><text:span text:style-name="T284">s turi būti laikinai saugomos ir tvarkomos laikantis teisės aktų, reglamentuojančių radioaktyviųjų atliekų tvarkymą, nustatytų reikalavimų.</text:span></text:p>
      <text:p text:style-name="P285"><text:span text:style-name="T286">16</text:span><text:span text:style-name="T287">. Objekte, kurio eksploatavimas nutraukiamas, turi būti:</text:span></text:p>
      <text:p text:style-name="P288"><text:span text:style-name="T289">16.1</text:span><text:span text:style-name="T290">. prie išėjimo iš kontroliuojamosios zonos –<text:s/></text:span><text:span text:style-name="T291">priemonės, užkertančios kelią radioaktyviajai taršai sklisti už kontroliuojamosios zonos ribų;</text:span></text:p>
      <text:p text:style-name="P292"><text:span text:style-name="T293">16.2</text:span><text:span text:style-name="T294">. sudarytos sąlygos darbuotojams persirengti, individualiosioms saugos priemonėms saugoti ir deaktyvuoti;</text:span></text:p>
      <text:p text:style-name="P295"><text:span text:style-name="T296">16.3</text:span><text:span text:style-name="T297">. įrengtos radioaktyviųjų atliekų surin</text:span><text:span text:style-name="T298">kimo vietos.</text:span></text:p>
      <text:p text:style-name="P299"><text:span text:style-name="T300">17</text:span><text:span text:style-name="T301">. Licencijos turėtojas privalo užtikrinti, kad darbuotojai mokėtų:</text:span></text:p>
      <text:p text:style-name="P302"><text:span text:style-name="T303">17.1</text:span><text:span text:style-name="T304">. naudotis individualiaisiais dozimetrais;</text:span></text:p>
      <text:p text:style-name="P305"><text:span text:style-name="T306">17.2</text:span><text:span text:style-name="T307">. naudotis individualiosiomis ir kolektyvinėmis saugos priemonėmis;</text:span></text:p>
      <text:p text:style-name="P308"><text:span text:style-name="T309">17.3</text:span><text:span text:style-name="T310">. dirbti su dozių ir radioaktyviosi</text:span><text:span text:style-name="T311">os taršos matavimo įranga;</text:span></text:p>
      <text:p text:style-name="P312"><text:span text:style-name="T313">17.4</text:span><text:span text:style-name="T314">. deaktyvuoti žmones, įrangą ir patalpas;</text:span></text:p>
      <text:p text:style-name="P315"><text:span text:style-name="T316">17.5</text:span><text:span text:style-name="T317">. laikytis valgymo, rūkymo, kosmetikos priemonių naudojimo ir pan. apribojimų visose objekto kontroliuojamosios ir stebimosios zonų patalpose.</text:span></text:p>
      <text:p text:style-name="P318"><text:span text:style-name="T319">18</text:span><text:span text:style-name="T320">. Licencijos turėtoj</text:span><text:span text:style-name="T321">as privalo įvertinti patalpų, įrangos, daiktų paviršiaus radioaktyviąją taršą bei objekto teritorijos radioaktyviąją taršą. Radioaktyviosios taršos lygiai neturi viršyti nekontroliuojamųjų, nustatytų teisės aktais.</text:span></text:p>
      <text:p text:style-name="P322"><text:span text:style-name="T323">19</text:span><text:span text:style-name="T324">. Jeigu yra radioaktyviosios taršos</text:span><text:span text:style-name="T325"><text:s/>tikimybė, licencijos turėtojas privalo deaktyvuoti užterštas patalpas, įrangą bei objekto teritoriją tol, kol bus pasiekti nekontroliuojamieji lygiai. Jei dėl padidėjusios radioaktyviosios taršos pakartotinis deaktyvavimas netikslingas, užterštos medžiago</text:span><text:span text:style-name="T326">s ir įranga turi būti tvarkomos kaip radioaktyviosios atliekos.</text:span></text:p>
      <text:p text:style-name="P327"><text:span text:style-name="T328">20</text:span><text:span text:style-name="T329">. Objekto eksploatavimo nutraukimo darbus turi atlikti kompetentingi darbuotojai. Jie, laikantis teisės aktų nustatytų reikalavimų, turi būti mokomi ir instruktuojami radiacinės saugos b</text:span><text:span text:style-name="T330">ei profesinio tobulinimosi klausimais. Darbuotojų mokymas turi atitikti objekto eksploatavimo nutraukimo mastą ir pobūdį.</text:span></text:p>
      <text:p text:style-name="P331"><text:span text:style-name="T332">21</text:span><text:span text:style-name="T333">. Kritinės gyventojų grupės apribotoji metinė efektinė dozė nutraukiant objektų eksploatavimą neturi viršyti 0,2 mSv.</text:span></text:p>
      <text:p text:style-name="P334"/>
      <text:p text:style-name="P335"><text:span text:style-name="T336">VII</text:span><text:span text:style-name="T337">.<text:s/></text:span><text:span text:style-name="T338">BAIGIAMOSIOS EKSPLOATAVIMO NUTRAUKIMO PROCEDŪROS</text:span></text:p>
      <text:p text:style-name="P339"/>
      <text:p text:style-name="P340"><text:span text:style-name="T341">22</text:span><text:span text:style-name="T342">. Baigęs objekto eksploatavimo nutraukimo darbus bei įvykdęs Galutinį objekto eksploatavimo nutraukimo planą, licencijos turėtojas privalo įvertinti objekto radiacinę saugą ir Radiacinės saugos cent</text:span><text:span text:style-name="T343">rui pateikti Galutinę objekto eksploatavimo nutraukimo ataskaitą (4 priedas).</text:span></text:p>
      <text:p text:style-name="P344"><text:span text:style-name="T345">23</text:span><text:span text:style-name="T346">. Radiacinės saugos centras, gavęs ir išnagrinėjęs Galutinę objekto eksploatavimo nutraukimo ataskaitą, ne vėliau kaip per 30 kalendorinių dienų nuo jos gavimo priima spren</text:span><text:span text:style-name="T347">dimą dėl veiklos su jonizuojančiosios spinduliuotės šaltiniais licencijos ar laikinojo leidimo galiojimo panaikinimo. Jeigu reikalinga papildoma ekspertizė, Radiacinės saugos centras informuoja licencijos turėtoją. Tokiu atveju sprendimas priimamas per 10<text:s/></text:span><text:span text:style-name="T348">kalendorinių dienų nuo ekspertizės akto pateikimo.</text:span><text:s/></text:p>
      <text:p text:style-name="P349">Punkto pakeitimai:</text:p>
      <text:p text:style-name="P350"><text:span text:style-name="T351">Nr.<text:s/></text:span><text:a xlink:href="https://www.e-tar.lt/portal/legalAct.html?documentId=TAR.15DAEB960C3E" office:target-frame-name="_top" xlink:show="replace"><text:span text:style-name="T352">V-1054</text:span></text:a><text:span text:style-name="T353">, 2011-12-09, Žin., 2011, Nr. 154-7303 (2011-12-17), i. k. 1112250ISAK00V-1054</text:span></text:p>
      <text:p text:style-name="Normal"/>
      <text:p text:style-name="P354"><text:span text:style-name="T355">24</text:span><text:span text:style-name="T356">.<text:s/></text:span><text:span text:style-name="T357">Objektas, kurio eksploatavimas nutrauktas, nebevykdančiu veiklos su jonizuojančiosios spinduliuotės šaltiniais laikomas tik po to, kai gaunamas Radiacinės saugos centro sprendimas panaikinti veiklos su jonizuojančiosios spinduliuotės šaltiniais licencijos<text:s/></text:span><text:span text:style-name="T358">ar laikinojo leidimo galiojimą.</text:span><text:s/></text:p>
      <text:p text:style-name="P359">Punkto pakeitimai:</text:p>
      <text:p text:style-name="P360"><text:span text:style-name="T361">Nr.<text:s/></text:span><text:a xlink:href="https://www.e-tar.lt/portal/legalAct.html?documentId=TAR.15DAEB960C3E" office:target-frame-name="_top" xlink:show="replace"><text:span text:style-name="T362">V-1054</text:span></text:a><text:span text:style-name="T363">, 2011-12-09, Žin., 2011, Nr. 154-7303 (2011-12-17), i. k. 1112250ISAK00V-1054</text:span></text:p>
      <text:p text:style-name="Normal"/>
      <text:p text:style-name="P364"><text:span text:style-name="T365">VIII</text:span><text:span text:style-name="T366">.<text:s/></text:span><text:span text:style-name="T367">DOKUMENTAI</text:span></text:p>
      <text:p text:style-name="P368"/>
      <text:p text:style-name="P369"><text:span text:style-name="T370">25</text:span><text:span text:style-name="T371">.<text:s/></text:span><text:span text:style-name="T372">Licencijos turėtojas privalo registruoti objekto eksploatavimo nutraukimo dokumentus ir užtikrinti, kad šie dokumentai būtų patikimai saugomi nutraukus objekto eksploatavimą ir panaikinus licencijos ar laikinojo leidimo galiojimą.</text:span><text:s/></text:p>
      <text:p text:style-name="P373">Punkto pakeitimai:</text:p>
      <text:p text:style-name="P374"><text:span text:style-name="T375">Nr.<text:s/></text:span><text:a xlink:href="https://www.e-tar.lt/portal/legalAct.html?documentId=TAR.15DAEB960C3E" office:target-frame-name="_top" xlink:show="replace"><text:span text:style-name="T376">V-1054</text:span></text:a><text:span text:style-name="T377">, 2011-12-09, Žin., 2011, Nr. 154-7303 (2011-12-17), i. k. 1112250ISAK00V-1054</text:span></text:p>
      <text:p text:style-name="Normal"/>
      <text:p text:style-name="P378"><text:span text:style-name="T379">26</text:span><text:span text:style-name="T380">. Objekto eksploatavimo nutraukimo dokumentai saugomi 75 metus.</text:span></text:p>
      <text:p text:style-name="P381"><text:span text:style-name="T382">27</text:span><text:span text:style-name="T383">. Darbuotojų<text:s/></text:span><text:span text:style-name="T384">apšvitos dokumentai saugomi iki darbuotojui sukaks (arba turi sukakti) 75 metai, tačiau ne mažiau kaip 30 metų, baigus dirbti su profesine apšvita susijusius darbus.</text:span></text:p>
      <text:p text:style-name="P385"/>
      <text:p text:style-name="P386"><text:span text:style-name="T387">IX</text:span><text:span text:style-name="T388">.<text:s/></text:span><text:span text:style-name="T389">BAIGIAMOSIOS NUOSTATOS</text:span></text:p>
      <text:p text:style-name="P390"/>
      <text:p text:style-name="P391"><text:span text:style-name="T392">28</text:span><text:span text:style-name="T393">. Leidimai nutraukti objektų, kuriuose vykdoma ve</text:span><text:span text:style-name="T394">ikla su jonizuojančiosios spinduliuotės šaltiniais, eksploatavimą registruojami Radiacinės saugos centro Leidimų nutraukti objektų, kuriuose vykdoma veikla su jonizuojančiosios spinduliuotės šaltiniais, eksploatavimą registre (5 priedas).</text:span><text:s/></text:p>
      <text:p text:style-name="P395">Punkto pakeitimai:</text:p>
      <text:p text:style-name="P396"><text:span text:style-name="T397">Nr.<text:s/></text:span><text:a xlink:href="https://www.e-tar.lt/portal/legalAct.html?documentId=TAR.15DAEB960C3E" office:target-frame-name="_top" xlink:show="replace"><text:span text:style-name="T398">V-1054</text:span></text:a><text:span text:style-name="T399">, 2011-12-09, Žin., 2011, Nr. 154-7303 (2011-12-17), i. k. 1112250ISAK00V-1054</text:span></text:p>
      <text:p text:style-name="Normal"/>
      <text:p text:style-name="P400"><text:span text:style-name="T401">29</text:span><text:span text:style-name="T402">. Už šių taisyklių reikalavimų nesilaikymą asmenys atsako Lietuvos Respubli</text:span><text:span text:style-name="T403">kos įstatymų ir kitų teisės aktų nustatyta tvarka.</text:span></text:p>
      <text:p text:style-name="P404">Punkto pakeitimai:</text:p>
      <text:p text:style-name="P405"><text:span text:style-name="T406">Nr.<text:s/></text:span><text:a xlink:href="https://www.e-tar.lt/portal/legalAct.html?documentId=TAR.15DAEB960C3E" office:target-frame-name="_top" xlink:show="replace"><text:span text:style-name="T407">V-1054</text:span></text:a><text:span text:style-name="T408">, 2011-12-09, Žin., 2011, Nr. 154-7303 (2011-12-17), i. k. 1112250ISAK00V-1054</text:span></text:p>
      <text:p text:style-name="Normal"/>
      <text:p text:style-name="P409"><text:span text:style-name="T410">30</text:span><text:span text:style-name="T411">.<text:s/></text:span><text:span text:style-name="T412">Licencijos turėtojas neatleidžiamas nuo pareigų ir atsakomybės saugiai sutvarkyti radioaktyviąsias atliekas net ir sustabdžius ar panaikinus licencijos ar laikinojo leidimo galiojimą.</text:span><text:s/></text:p>
      <text:p text:style-name="P413">Punkto pakeitimai:</text:p>
      <text:p text:style-name="P414"><text:span text:style-name="T415">Nr.<text:s/></text:span><text:a xlink:href="https://www.e-tar.lt/portal/legalAct.html?documentId=TAR.15DAEB960C3E" office:target-frame-name="_top" xlink:show="replace"><text:span text:style-name="T416">V-1054</text:span></text:a><text:span text:style-name="T417">, 2011-12-09, Žin., 2011, Nr. 154-7303 (2011-12-17), i. k. 1112250ISAK00V-1054</text:span></text:p>
      <text:p text:style-name="Normal"/>
      <text:p text:style-name="P418"><text:span text:style-name="T419">______________</text:span></text:p>
      <text:soft-page-break/>
      <text:p text:style-name="P420">Objektų, kuriuose vykdoma veikla su<text:s/></text:p>
      <text:p text:style-name="P421">jonizuojančiosios spinduliuotės šaltiniais,<text:s/></text:p>
      <text:p text:style-name="P422">eksploatavimo nutraukimo taisyklių</text:p>
      <text:p text:style-name="P423">1<text:s/>priedas</text:p>
      <text:p text:style-name="P424">(Lietuvos Respublikos<text:s/></text:p>
      <text:p text:style-name="P425">sveikatos apsaugos ministro<text:s/></text:p>
      <text:p text:style-name="P426">2011 m. gruodžio 9 d. įsakymo<text:s/></text:p>
      <text:p text:style-name="P427">Nr. V-1054 redakcija)</text:p>
      <text:p text:style-name="P428"/>
      <text:p text:style-name="P429"><text:span text:style-name="T430">(Prašymo išduoti leidimą nutraukti objekto, kuriame vykdoma veikla su jonizuojančiosios</text:span><text:span text:style-name="T431"><text:s/>spinduliuotės šaltiniais, eksploatavimą forma)</text:span></text:p>
      <text:p text:style-name="P432"/>
      <text:p text:style-name="P433">_<text:tab/></text:p>
      <text:p text:style-name="P434">(juridinio asmens, kitos organizacijos, jų filialo pavadinimas/ fizinio asmens vardas, pavardė)</text:p>
      <text:p text:style-name="P435">_<text:tab/></text:p>
      <text:p text:style-name="P436">(juridinio asmens, kitos organizacijos, jų filialo teisinė forma, buveinės adresas, telefonas, faksas,<text:s/>el. paštas, registro, kuriame kaupiami ir saugomi duomenys, pavadinimas, juridinio asmens kodas / asmens kodas, gyvenamosios vietos adresas, telefonas, faksas, el. paštas)</text:p>
      <text:p text:style-name="P437"/>
      <text:p text:style-name="P438">Radiacinės saugos centrui</text:p>
      <text:p text:style-name="P439"/>
      <text:p text:style-name="P440"><text:span text:style-name="T441">P R A Š Y M A S</text:span></text:p>
      <text:p text:style-name="P442"><text:span text:style-name="T443">IŠDUOTI LEIDIMĄ NUTRAUKTI OBJEKTO,<text:s/></text:span><text:span text:style-name="T444">KURIAME VYKDOMA VEIKLA SU JONIZUOJANČIOSIOS SPINDULIUOTĖS ŠALTINIAIS, EKSPLOATAVIMĄ</text:span></text:p>
      <text:p text:style-name="P445"/>
      <text:p text:style-name="P446">__________ Nr. _______</text:p>
      <text:p text:style-name="P447">(data)</text:p>
      <text:p text:style-name="P448"/>
      <text:p text:style-name="P449">Prašau išduoti leidimą nutraukti objekto, kuriame vykdoma veikla su jonizuojančiosios spinduliuotės šaltiniais (toliau – objektas), eksploatavimą</text:p>
      <text:p text:style-name="P450"/>
      <text:p text:style-name="P451">_<text:tab/>.</text:p>
      <text:p text:style-name="P452">(tikslus objekto pavadinimas)</text:p>
      <text:p text:style-name="P453">_<text:tab/>.</text:p>
      <text:p text:style-name="P454">(objekto padalinio pavadinimas)</text:p>
      <text:p text:style-name="P455"/>
      <text:p text:style-name="P456">Objektas<text:s/><text:tab/></text:p>
      <text:p text:style-name="P457">_<text:tab/></text:p>
      <text:p text:style-name="P458"><text:span text:style-name="T459">(Objekto,</text:span><text:span text:style-name="T460"><text:s/></text:span><text:span text:style-name="T461">kuriame vykdoma veikla su jonizuojančiosios spinduliuotės šaltiniais, pavadinimas, adresas)</text:span></text:p>
      <text:p text:style-name="P462"/>
      <text:p text:style-name="P463">Licencijos ar laikinojo leidimo Nr. _____ , išdavimo data<text:s/><text:tab/>.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_______________</text:p>
            <text:p text:style-name="P472">(pareiškėjo pareigų pavadinimas)</text:p>
          </table:table-cell>
          <table:table-cell table:style-name="TableCell473">
            <text:p text:style-name="P474">_______</text:p>
            <text:p text:style-name="P475">(parašas)</text:p>
          </table:table-cell>
          <table:table-cell table:style-name="TableCell476">
            <text:p text:style-name="P477">___________</text:p>
            <text:p text:style-name="P478">(vardas ir pavardė)</text:p>
          </table:table-cell>
        </table:table-row>
      </table:table>
      <text:p text:style-name="Normal"/>
      <text:p text:style-name="P479">_________________</text:p>
      <text:p text:style-name="P480">Priedo pakeitimai:</text:p>
      <text:p text:style-name="P481"><text:span text:style-name="T482">Nr.<text:s/></text:span><text:a xlink:href="https://www.e-tar.lt/portal/legalAct.html?documentId=TAR.15DAEB960C3E" office:target-frame-name="_top" xlink:show="replace"><text:span text:style-name="T483">V-1054</text:span></text:a><text:span text:style-name="T484">, 2011-12-09, Žin.,</text:span><text:span text:style-name="T485"><text:s/>2011, Nr. 154-7303 (2011-12-17), i. k. 1112250ISAK00V-1054</text:span></text:p>
      <text:p text:style-name="Normal"/>
      <text:p text:style-name="P486"/>
      <text:soft-page-break/>
      <text:p text:style-name="P487">Objektų, kuriuose vykdoma veikla su<text:s/></text:p>
      <text:p text:style-name="P488">jonizuojančiosios spinduliuotės šaltiniais,<text:s/></text:p>
      <text:p text:style-name="P489">eksploatavimo nutraukimo taisyklių</text:p>
      <text:p text:style-name="P490">2<text:s/>priedas</text:p>
      <text:p text:style-name="P491">(Lietuvos Respublikos<text:s/></text:p>
      <text:p text:style-name="P492">sveikatos apsaugos ministro<text:s/></text:p>
      <text:p text:style-name="P493">2011 m. gruodžio 9 d. įsakymo<text:s/></text:p>
      <text:p text:style-name="P494">Nr. V-1054 redakcija)</text:p>
      <text:p text:style-name="Normal"/>
      <text:p text:style-name="P495"><text:span text:style-name="T496">(Galutinio objekto eksploatavimo nutraukimo plano forma)</text:span></text:p>
      <text:p text:style-name="P497"/>
      <text:p text:style-name="P498">_<text:tab/></text:p>
      <text:p text:style-name="P499">(juridinio asmens, kitos organizacijos, jų filialo pavadinimas/ fizinio asmens vardas, pavardė)</text:p>
      <text:p text:style-name="P500">_<text:tab/></text:p>
      <text:p text:style-name="P501">(juridinio asmens, kitos organizacijos, jų filialo<text:s/>teisinė forma, buveinės adresas, telefonas, faksas, el. paštas, registro, kuriame kaupiami ir saugomi duomenys, pavadinimas, juridinio asmens kodas / asmens kodas, gyvenamosios vietos adresas, telefonas, faksas, el. paštas)</text:p>
      <text:p text:style-name="P502"/>
      <text:p text:style-name="P503">Radiacinės saugos centrui</text:p>
      <text:p text:style-name="P504"/>
      <text:p text:style-name="P505"><text:span text:style-name="T506">GALUTINIS OBJEKTO EKSPLOATAVIMO NUTRAUKIMO PLANAS</text:span></text:p>
      <text:p text:style-name="P507"/>
      <text:p text:style-name="P508">__________ Nr. _______</text:p>
      <text:p text:style-name="P509">(data)</text:p>
      <text:p text:style-name="P510"/>
      <text:p text:style-name="P511"><text:span text:style-name="T512">I</text:span><text:span text:style-name="T513">.<text:s/></text:span><text:span text:style-name="T514">ĮVADAS</text:span></text:p>
      <text:p text:style-name="P515"/>
      <text:p text:style-name="P516">(Nurodomi objekto, kuriame vykdoma veikla su jonizuojančiosios spinduliuotės šaltiniais (toliau – objektas), eksploatavimo nutraukimo priežastys, tikslai)</text:p>
      <text:p text:style-name="P517"/>
      <text:p text:style-name="P518"><text:span text:style-name="T519">II</text:span><text:span text:style-name="T520">.<text:s/></text:span><text:span text:style-name="T521">OBJEKTO APIBŪDINIMAS</text:span></text:p>
      <text:p text:style-name="P522"/>
      <text:p text:style-name="P523">(Pateikiamas objekto, licencijuotos ar pagal laikinąjį leidimą vykdomos veiklos aprašymas, brėžiniai, nurodomas naudotų jonizuojančiosios spinduliuotės šaltinių ir radioaktyviųjų medžiagų kiekis bei aktyvumas)</text:p>
      <text:p text:style-name="P524"/>
      <text:p text:style-name="P525"><text:span text:style-name="T526">III</text:span><text:span text:style-name="T527">.<text:s/></text:span><text:span text:style-name="T528">EKS</text:span><text:span text:style-name="T529">PLOATAVIMO NUTRAUKIMO VEIKSMAI</text:span></text:p>
      <text:p text:style-name="P530"/>
      <text:p text:style-name="P531">(Pateikiamas eksploatavimo nutraukimo veiksmų aprašymas, jonizuojančiosios spinduliuotės šaltinių išmontavimo ir tolesnio tvarkymo grafikas, nurodomi dezaktyvavimo, įrangos išmontavimo veiksmai, radioaktyviųjų atliekų kiekis ir jų tvarkymo planas)</text:p>
      <text:p text:style-name="P532"/>
      <text:p text:style-name="P533"><text:span text:style-name="T534">IV</text:span><text:span text:style-name="T535">.<text:s/></text:span><text:span text:style-name="T536">KOKYBĖS LAIDAVIMAS</text:span></text:p>
      <text:p text:style-name="P537"/>
      <text:p text:style-name="P538">(Pateikiamas dozimetrinės, radiometrinės ir kt. įrangos bei prietaisų, kurie bus naudojami nutraukiant objekto eksploatavimą, aprašymas, įskaitant dozimetrinės, radiometrinės ir kt. įrangos efektyvumo įvertinimą; išmontavimo ir ardymo darbus atliksiančių darbuotojų kvalifikacijos dokumentai)</text:p>
      <text:p text:style-name="P539"/>
      <text:p text:style-name="P540"><text:span text:style-name="T541">V</text:span><text:span text:style-name="T542">.<text:s/></text:span><text:span text:style-name="T543">RADIACINĖS SAUGOS PROGRAMA</text:span></text:p>
      <text:p text:style-name="P544"/>
      <text:p text:style-name="P545">(Radiacinės saugos programos sudedamosios dalys nurodytos Lietuvos higienos normos HN 73:2001 „Pagrindinės radiacinės saugos normos“, patvirtintos Lietuvos Respublikos<text:s/><text:soft-page-break/>sveikatos apsaugos ministro 2001 m. gruodžio 21 d. įsakymu Nr. 663 (Žin., 2002, Nr.<text:s/><text:a xlink:href="https://www.e-tar.lt/portal/lt/legalAct/TAR.751B6F8BF451" office:target-frame-name="_blank" xlink:show="new"><text:span text:style-name="T546">11-388</text:span></text:a>), 40 punkte. Objekto eksploatavimo nutraukimo radiacinės saugos programos pagrindu gali būti radiacinės saugos programa, kuri įgyvendinama vykdant veiklą su jonizuojančiosios spinduliuotės šaltiniais, tačiau būtina atsižvelgti į galimą papildomą radioaktyviąją taršą dėl dulkių, aerozolių ar skysčių, radioaktyviųjų išmetų bei kitų veiksnių. Taip pat privalo būti nurodytos planuojamos dozės, kurias gaus darbuotojai, atliksiantys objekto eksploatavimo nutraukimo darbus)</text:p>
      <text:p text:style-name="P547"/>
      <text:p text:style-name="P548"><text:span text:style-name="T549">VI</text:span><text:span text:style-name="T550">.<text:s/></text:span><text:span text:style-name="T551">RADIACINĖS SAUGOS ĮVERTINIMAS</text:span></text:p>
      <text:p text:style-name="P552"/>
      <text:p text:style-name="P553">(Pateikiamas objekto, kurio eksploatavimas nutraukiamas, bei jo teritorijos radiacinės saugos įvertinimas (dozės galios, paviršinės radioaktyviosios taršos pasiskirstymas, patalpų išdėstymo planai)</text:p>
      <text:p text:style-name="P554">PRIDEDAMA: (nurodomi pridedami dokumentai)</text:p>
      <text:p text:style-name="P555">1. ...</text:p>
      <text:p text:style-name="P556">2. ...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_______________</text:p>
            <text:p text:style-name="P565">(pareiškėjo pareigų pavadinimas)</text:p>
          </table:table-cell>
          <table:table-cell table:style-name="TableCell566">
            <text:p text:style-name="P567">_______</text:p>
            <text:p text:style-name="P568">(parašas)</text:p>
          </table:table-cell>
          <table:table-cell table:style-name="TableCell569">
            <text:p text:style-name="P570">___________</text:p>
            <text:p text:style-name="P571">(vardas ir pavardė)</text:p>
          </table:table-cell>
        </table:table-row>
      </table:table>
      <text:p text:style-name="Normal"/>
      <text:p text:style-name="P572">_________________</text:p>
      <text:p text:style-name="P573">Priedo pakeitimai:</text:p>
      <text:p text:style-name="P574"><text:span text:style-name="T575">Nr.<text:s/></text:span><text:a xlink:href="https://www.e-tar.lt/portal/legalAct.html?documentId=TAR.15DAEB960C3E" office:target-frame-name="_top" xlink:show="replace"><text:span text:style-name="T576">V-1054</text:span></text:a><text:span text:style-name="T577">, 2011-12-09, Žin., 2011, Nr. 154-7303 (2011-12-17), i. k. 1112250ISAK00V-1054</text:span></text:p>
      <text:p text:style-name="Normal"/>
      <text:soft-page-break/>
      <text:p text:style-name="P578">Objektų, kuriuose vykdoma veikla su<text:s/></text:p>
      <text:p text:style-name="P579">jonizuojančiosios spinduliuotės šaltiniais,<text:s/></text:p>
      <text:p text:style-name="P580">eksploatavimo nutraukimo taisyklių</text:p>
      <text:p text:style-name="P581">3<text:s/>priedas</text:p>
      <text:p text:style-name="P582">(Lietuvos Respublikos<text:s/></text:p>
      <text:p text:style-name="P583">sveikatos apsaugos ministro<text:s/></text:p>
      <text:p text:style-name="P584">2011 m. gruodžio 9 d. įsakymo<text:s/></text:p>
      <text:p text:style-name="P585">Nr. V-1054 redakcija)</text:p>
      <text:p text:style-name="P586"/>
      <text:p text:style-name="P587"><text:span text:style-name="T588">(Leidimo nutraukti objekto, kuriame vykdoma veikla su jonizuojančiosios spinduliuotės šaltiniais, eksploatav</text:span><text:span text:style-name="T589">imą forma)</text:span></text:p>
      <text:p text:style-name="P590"/>
      <text:p text:style-name="P591"><text:span text:style-name="T59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93">(herbas)</text:p>
      <text:p text:style-name="P594"/>
      <text:p text:style-name="P595"><text:span text:style-name="T596">RADIACINĖS SAUGOS CENTRAS</text:span></text:p>
      <text:p text:style-name="P597"/>
      <text:p text:style-name="P598"><text:span text:style-name="T599">L E I D I M A S</text:span></text:p>
      <text:p text:style-name="P600">NUTRAUKTI OBJEKTO, KURIAME VYKDOMA VEIKLA SU JONIZUOJANČIOSIOS <text:s/>SPINDULIUOTĖS ŠALTINIAIS, EKSPLOATAVIMĄ</text:p>
      <text:p text:style-name="P601"/>
      <text:p text:style-name="P602">__________ Nr. _______</text:p>
      <text:p text:style-name="P603">(data)</text:p>
      <text:p text:style-name="P604"/>
      <text:p text:style-name="P605">_______________________</text:p>
      <text:p text:style-name="P606">(sudarymo vieta)</text:p>
      <text:p text:style-name="P607"/>
      <text:p text:style-name="P608">Leidžiama nutraukti<text:s/></text:p>
      <text:p text:style-name="P609"/>
      <text:p text:style-name="P610">_<text:tab/></text:p>
      <text:p text:style-name="P611">(juridinio asmens, kitos organizacijos, jų filialo pavadinimas/ fizinio asmens vardas, pavardė)</text:p>
      <text:p text:style-name="P612">_<text:tab/></text:p>
      <text:p text:style-name="P613">(juridinio asmens, kitos organizacijos, jų filialo kodas, buveinės adresas, telefonas, faksas, el. paštas/ asmens kodas, gyvenamosios vietos adresas, telefonas, faksas, el. paštas)</text:p>
      <text:p text:style-name="P614">eksploatavimą.</text:p>
      <text:p text:style-name="P615"/>
      <text:p text:style-name="P616">Licencijos ar laikinojo leidimo Nr. ______, išdavimo data<text:s/><text:tab/>.</text:p>
      <text:p text:style-name="P617"/>
      <text:p text:style-name="P618">Leidžiama nutraukti objekto, kuriame vykdoma veikla su jonizuojančiosios spinduliuotės šaltiniais, eksploatavimą: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Eil. Nr.</text:p>
          </table:table-cell>
          <table:table-cell table:style-name="TableCell627">
            <text:p text:style-name="P628">Objekto pavadinimas</text:p>
          </table:table-cell>
          <table:table-cell table:style-name="TableCell629">
            <text:p text:style-name="P630">Objekto adresas</text:p>
          </table:table-cell>
        </table:table-row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3</text:p>
          </table:table-cell>
        </table:table-row>
        <table:table-row table:style-name="TableRow638"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</table:table-row>
      </table:table>
      <text:p text:style-name="P642"/>
      <text:soft-page-break/>
      <text:p text:style-name="P643">Leidimas galioja iki _______________________.</text:p>
      <text:p text:style-name="P644">(data)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_______________</text:p>
            <text:p text:style-name="P653">(pareigų pavadinimas)</text:p>
          </table:table-cell>
          <table:table-cell table:style-name="TableCell654">
            <text:p text:style-name="P655">_______</text:p>
            <text:p text:style-name="P656">(parašas)</text:p>
          </table:table-cell>
          <table:table-cell table:style-name="TableCell657">
            <text:p text:style-name="P658">___________</text:p>
            <text:p text:style-name="P659">(vardas ir pavardė)</text:p>
          </table:table-cell>
        </table:table-row>
      </table:table>
      <text:p text:style-name="Normal"/>
      <text:p text:style-name="P660">(A.V.)</text:p>
      <text:p text:style-name="Normal"/>
      <text:p text:style-name="P661">_________________</text:p>
      <text:p text:style-name="Normal"/>
      <text:p text:style-name="P662">Priedo pakeitimai:</text:p>
      <text:p text:style-name="P663"><text:span text:style-name="T664">Nr.<text:s/></text:span><text:a xlink:href="https://www.e-tar.lt/portal/legalAct.html?documentId=TAR.15DAEB960C3E" office:target-frame-name="_top" xlink:show="replace"><text:span text:style-name="T665">V-1054</text:span></text:a><text:span text:style-name="T666">, 2011-12-09, Žin., 2011, Nr. 154-7303 (2011-12-17), i. k. 1112250ISAK00V-1054</text:span></text:p>
      <text:p text:style-name="Normal"/>
      <text:soft-page-break/>
      <text:p text:style-name="P667">Objektų, kuriuose vykdoma veikla su<text:s/></text:p>
      <text:p text:style-name="P668">jonizuojančiosios spinduliuotės šaltiniais,<text:s/></text:p>
      <text:p text:style-name="P669">eksploatavimo nutraukimo taisyklių</text:p>
      <text:p text:style-name="P670">4<text:s/>priedas</text:p>
      <text:p text:style-name="P671">(Lietuvos Respublikos<text:s/></text:p>
      <text:p text:style-name="P672">sveikatos apsaugos ministro<text:s/></text:p>
      <text:p text:style-name="P673">2011 m. gruodžio 9 d. įsakymo<text:s/></text:p>
      <text:p text:style-name="P674">Nr. V-1054 redakcija)</text:p>
      <text:p text:style-name="Normal"/>
      <text:p text:style-name="P675"><text:span text:style-name="T676">(Galutinės objekto eksploatavimo nutraukimo ataskaitos forma)</text:span></text:p>
      <text:p text:style-name="P677"/>
      <text:p text:style-name="P678">_<text:tab/></text:p>
      <text:p text:style-name="P679">(juridinio asmens, kitos organizacijos, jų filialo pavadinimas/ fizinio asmens vardas, pavardė)</text:p>
      <text:p text:style-name="P680">_<text:tab/></text:p>
      <text:p text:style-name="P681">(juridinio asmens, kitos organizacijos, jų filialo teisinė forma, buveinės adresas, telefonas, faksas, el. paštas, registro, kuriame kaupiami ir saugomi duomenys, pavadinimas, juridinio asmens<text:s/>kodas / asmens kodas, gyvenamosios vietos adresas, telefonas, faksas, el. paštas)</text:p>
      <text:p text:style-name="P682"/>
      <text:p text:style-name="P683">Radiacinės saugos centrui</text:p>
      <text:p text:style-name="Normal"/>
      <text:p text:style-name="P684"><text:span text:style-name="T685">GALUTINĖ OBJEKTO EKSPLOATAVIMO NUTRAUKIMO ATASKAITA</text:span></text:p>
      <text:p text:style-name="P686"/>
      <text:p text:style-name="P687">__________ Nr. _______</text:p>
      <text:p text:style-name="P688">(data)</text:p>
      <text:p text:style-name="P689"/>
      <text:p text:style-name="P690">(Galutinėje objekto eksploatavimo nutraukimo ataskaitoje<text:s/>pateikiami:</text:p>
      <text:p text:style-name="P691">1. Objekto, kuriame vykdoma veikla su jonizuojančiosios spinduliuotės šaltiniais (toliau – objektas), aprašymas (su patalpų, kuriose buvo vykdoma veikla su jonizuojančiosios spinduliuotės šaltiniais, brėžiniais).</text:p>
      <text:p text:style-name="P692">2. Objekto eksploatavimo<text:s/>nutraukimo tikslai.</text:p>
      <text:p text:style-name="P693">3. Objekto eksploatavimo nutraukimo veiksmų aprašymas.</text:p>
      <text:p text:style-name="P694">4. Įrangos, patalpų, statinių, susijusių su turėtų jonizuojančiosios spinduliuotės šaltinių naudojimu, jeigu jiems nebuvo taikyti eksploatavimo nutraukimo veiksmai, arba<text:s/>taikyti tik iš dalies, aprašymas.</text:p>
      <text:p text:style-name="P695">5. Objekto galutinio radiacinės saugos įvertinimo ataskaita (dozės galios, paviršiaus radioaktyviosios taršos patalpose ir objekto teritorijoje pasiskirstymas).</text:p>
      <text:p text:style-name="P696">6. Objekto eksploatavimo nutraukimo metu susidariusių<text:s/>radioaktyviųjų atliekų kiekiai, radionuklidų aktyvumas, jų laikinojo saugojimo bei galutinio laidojimo vietos.</text:p>
      <text:p text:style-name="P697">7. Medžiagų, įrangos, kuriai taikyti nekontroliuojamieji lygiai, sąrašas.</text:p>
      <text:p text:style-name="P698">8. Avarijų (jei buvo) tyrimų protokolai ir kita medžiaga, parodanti, kokios priemonės taikytos.</text:p>
      <text:p text:style-name="P699">9. Darbuotojų, atlikusių objekto eksploatavimo nutraukimą, profesinės apšvitos duomenys.</text:p>
      <text:p text:style-name="P700">10. Objekto eksploatavimo nutraukimo metu sukaupta patirtis).</text:p>
      <text:p text:style-name="P701">PRIDEDAMA: (nurodomi pridedami dokumentai)</text:p>
      <text:p text:style-name="P702">1. ...</text:p>
      <text:p text:style-name="P703">2. ...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_______________</text:p>
            <text:p text:style-name="P712">(pareiškėjo pareigų pavadinimas)</text:p>
          </table:table-cell>
          <table:table-cell table:style-name="TableCell713">
            <text:p text:style-name="P714">_______</text:p>
            <text:p text:style-name="P715">(parašas)</text:p>
          </table:table-cell>
          <table:table-cell table:style-name="TableCell716">
            <text:p text:style-name="P717">___________</text:p>
            <text:p text:style-name="P718">(vardas ir pavardė)</text:p>
          </table:table-cell>
        </table:table-row>
      </table:table>
      <text:p text:style-name="Normal"/>
      <text:p text:style-name="P719">_________________</text:p>
      <text:p text:style-name="P720">Priedo pakeitimai:</text:p>
      <text:p text:style-name="P721"><text:span text:style-name="T722">Nr.<text:s/></text:span><text:a xlink:href="https://www.e-tar.lt/portal/legalAct.html?documentId=TAR.15DAEB960C3E" office:target-frame-name="_top" xlink:show="replace"><text:span text:style-name="T723">V-1054</text:span></text:a><text:span text:style-name="T724">, 2011-12-09,<text:s/></text:span><text:span text:style-name="T725">Žin., 2011, Nr. 154-7303 (2011-12-17), i. k. 1112250ISAK00V-1054</text:span></text:p>
      <text:p text:style-name="Normal"/>
      <text:p text:style-name="Normal"/>
      <text:soft-page-break/>
      <text:p text:style-name="P726">Objektų, kuriuose vykdoma veikla su jonizuojančiosios<text:s/></text:p>
      <text:p text:style-name="P734">spinduliuotės šaltiniais, eksploatavimo nutraukimo<text:s/></text:p>
      <text:p text:style-name="P735">taisyklių</text:p>
      <text:p text:style-name="P736">5 priedas</text:p>
      <text:p text:style-name="P737">(Lietuvos Respublikos<text:s/></text:p>
      <text:p text:style-name="P738">sveikatos apsaugos ministro<text:s/></text:p>
      <text:p text:style-name="P739">2011 m. gruodžio 9 d. įsakymo Nr. V-1054 redakcija)</text:p>
      <text:p text:style-name="P740"/>
      <text:p text:style-name="P741">(Leidimų nutraukti objekto, kuriame vykdoma veikla su jonizuojančiosios spinduliuotės šaltiniais, eksploatavimą, registro forma)</text:p>
      <text:p text:style-name="P742"/>
      <text:p text:style-name="P743">RADIACINĖS SAUGOS CENTRAS</text:p>
      <text:p text:style-name="P744"/>
      <text:p text:style-name="P745"><text:span text:style-name="T746">LEIDIMŲ NUTRAUKTI OBJEKTŲ, KURIUOSE VYKDOMA VEIKLA SU JONIZUOJANČIOSIOS SPINDULIUOTĖS ŠALTINIAIS, EKSPLOATAVIMĄ REGISTRAS</text:span></text:p>
      <text:p text:style-name="P747">________________</text:p>
      <text:p text:style-name="P748">(identifikavimo žymuo)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Reg. Nr.</text:p>
          </table:table-cell>
          <table:table-cell table:style-name="TableCell761">
            <text:p text:style-name="P762">Leidimo registravimo data</text:p>
          </table:table-cell>
          <table:table-cell table:style-name="TableCell763">
            <text:p text:style-name="P764">Leidimo galiojimo data</text:p>
          </table:table-cell>
          <table:table-cell table:style-name="TableCell765">
            <text:p text:style-name="P766">Radiacinės saugos centro išduotos licencijos ar laikinojo leidimo rūšis</text:p>
          </table:table-cell>
          <table:table-cell table:style-name="TableCell767">
            <text:p text:style-name="P768">Radiacinės saugos centro išduotos licencijos ar laikinojo leidimo numeris, išdavimo data</text:p>
          </table:table-cell>
          <table:table-cell table:style-name="TableCell769">
            <text:p text:style-name="P770">Licencijos ar laikinojo leidimo turėtojas</text:p>
            <text:p text:style-name="P771">(pavadinimas, juridinio asmens, kitos organizacijos, jų filialo kodas, buveinės adresas, telefonas, faksas, el. paštas / fizinio asmens vardas, pavardė, asmens kodas, gyvenamosios vietos adresas, telefonas, faksas, el. paštas)</text:p>
          </table:table-cell>
          <table:table-cell table:style-name="TableCell772">
            <text:p text:style-name="P773">Pastabos</text:p>
          </table:table-cell>
        </table:table-row>
        <table:table-row table:style-name="TableRow774">
          <table:table-cell table:style-name="TableCell775">
            <text:p text:style-name="P776">1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5</text:p>
          </table:table-cell>
          <table:table-cell table:style-name="TableCell785">
            <text:p text:style-name="P786">6</text:p>
          </table:table-cell>
          <table:table-cell table:style-name="TableCell787">
            <text:p text:style-name="P788">7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_______________</text:p>
            <text:p text:style-name="P872">(pareiškėjo pareigų pavadinimas)</text:p>
          </table:table-cell>
          <table:table-cell table:style-name="TableCell873">
            <text:p text:style-name="P874">_______</text:p>
            <text:p text:style-name="P875">(parašas)</text:p>
          </table:table-cell>
          <table:table-cell table:style-name="TableCell876">
            <text:p text:style-name="P877">___________</text:p>
            <text:p text:style-name="P878">(vardas ir pavardė)</text:p>
          </table:table-cell>
        </table:table-row>
      </table:table>
      <text:p text:style-name="Normal"/>
      <text:p text:style-name="P879">_________________</text:p>
      <text:p text:style-name="P880">Priedo pakeitimai:</text:p>
      <text:p text:style-name="P881"><text:span text:style-name="T882">Nr.<text:s/></text:span><text:a xlink:href="https://www.e-tar.lt/portal/legalAct.html?documentId=TAR.15DAEB960C3E" office:target-frame-name="_top" xlink:show="replace"><text:span text:style-name="T883">V-1054</text:span></text:a><text:span text:style-name="T884">, 2011-12-09, Žin., 2011, Nr. 154-7303 (2011-12-17), i. k. 1112250ISAK00V-1054</text:span></text:p>
      <text:p text:style-name="Normal"/>
      <text:p text:style-name="P885"/>
      <text:p text:style-name="P886"/>
      <text:p text:style-name="P887"><text:span text:style-name="T888">Pakeitimai:</text:span></text:p>
      <text:p text:style-name="P889"/>
      <text:p text:style-name="P890"><text:span text:style-name="T891">1.</text:span></text:p>
      <text:p text:style-name="P892"><text:span text:style-name="T893">Lietuvos Respublikos sveikatos apsaugos ministerija, Įsakymas</text:span></text:p>
      <text:p text:style-name="P894"><text:span text:style-name="T895">Nr.<text:s/></text:span><text:a xlink:href="https://www.e-tar.lt/portal/legalAct.html?documentId=TAR.15DAEB960C3E" office:target-frame-name="_top" xlink:show="replace"><text:span text:style-name="T896">V-1054</text:span></text:a><text:span text:style-name="T897">, 2011-12-09, Žin., 2011, Nr. 154-7303 (2011-12-17), i. k. 1112250ISAK00V-1054</text:span></text:p>
      <text:p text:style-name="P898"><text:span text:style-name="T899">Dėl Lietuvos Respublikos sveikatos apsaugos ministro 2003 m. gruodžio 5 d. įsakymo Nr. V-71</text:span><text:span text:style-name="T900">2 "Dėl Objektų, kuriuose vykdoma veikla su jonizuojančiosios spinduliuotės šaltiniais, eksploatavimo nutraukimo taisyklių patvirtinimo" pakeitimo</text:span></text:p>
      <text:p text:style-name="P901"/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0" style:parent-style-name="DefaultParagraphFont" style:family="text">
      <style:text-properties fo:language="en" fo:country="GB"/>
    </style:style>
    <style:style style:name="P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28"><draw:frame draw:style-name="F729" text:anchor-type="paragraph" svg:y="0.0006in" draw:z-index="0"><draw:text-box fo:min-height="0in" fo:min-width="0in"><text:p text:style-name="P727"><text:span text:style-name="T730"><text:page-number text:fixed="false">15</text:page-number></text:span></text:p></draw:text-box></draw:frame></text:p>
      </style:header>
      <style:footer>
        <text:p text:style-name="P731"/>
      </style:footer>
    </style:master-page>
    <style:master-page style:next-style-name="MP1" style:name="MPF1" style:page-layout-name="PL1">
      <style:header>
        <text:p text:style-name="P732"/>
      </style:header>
      <style:footer>
        <text:p text:style-name="P7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14T10:18:00Z</meta:creation-date>
    <dc:date>2020-04-14T10:18:00Z</dc:date>
    <meta:template xlink:href="Normal.dotm" xlink:type="simple"/>
    <meta:editing-cycles>2</meta:editing-cycles>
    <meta:editing-duration>PT0S</meta:editing-duration>
    <meta:document-statistic meta:page-count="15" meta:paragraph-count="86" meta:word-count="3514" meta:character-count="27891" meta:row-count="453" meta:non-whitespace-character-count="24463"/>
  </office:meta>
</office:document-meta>
</file>