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7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fo:color="#0000FF" style:text-underline-type="single" style:text-underline-style="solid" style:text-underline-width="auto" style:text-underline-mode="continuous"/>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fo:color="#0000FF" style:text-underline-type="single" style:text-underline-style="solid" style:text-underline-width="auto" style:text-underline-mode="continuous"/>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font-style-complex="italic"/>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6.6%"/>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text-position="super 66.6%"/>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6.6%"/>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T296" style:parent-style-name="DefaultParagraphFont" style:family="text">
      <style:text-properties style:text-position="super 66.6%"/>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style="italic" style:font-style-asian="italic" style:font-style-complex="italic"/>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2010-07-23 iki 2011-10-18</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02-06-01:</text:p>
      <text:p text:style-name="Normal"><text:span text:style-name="T17">Nr.<text:s/></text:span><text:a xlink:href="https://www.e-tar.lt/portal/legalAct.html?documentId=TAR.050AFCEC90E6" office:target-frame-name="_top" xlink:show="replace"><text:span text:style-name="T18">752</text:span></text:a><text:span text:style-name="T19">, 2002-05-28, Žin. 2002, Nr. 54-2123 (2002-05-31), i. k. 1021100NUTA00000752</text:span></text:p>
      <text:p text:style-name="P20"/>
      <text:p text:style-name="P21">LIETUVOS RESPUBLIKOS VYRIAUSYBĖ</text:p>
      <text:p text:style-name="P22"/>
      <text:p text:style-name="P23">NUTARIMAS</text:p>
      <text:p text:style-name="P24">DĖL BUTŲ IR KITŲ PATALPŲ SAVININKŲ BENDROSIOS NUOSAVYBĖS</text:p>
      <text:p text:style-name="P25">ADMINISTRAVIMO PAVYZDINIŲ NUOSTATŲ PATVIRTINIMO</text:p>
      <text:p text:style-name="P26"/>
      <text:p text:style-name="P27"><text:span text:style-name="T28">2001 m. gegužės 23 d. Nr. 603</text:span></text:p>
      <text:p text:style-name="P29">Vilnius</text:p>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text:span><text:span text:style-name="T35"><text:s/>4.84 straipsnio 3 dalimi Lietuvos Respublikos Vyriausybė<text:s/></text:span><text:span text:style-name="T36">nutari</text:span><text:span text:style-name="T37">a:</text:span></text:p>
      <text:p text:style-name="P38"><text:span text:style-name="T39">1</text:span><text:span text:style-name="T40">. Patvirtinti Butų ir kitų patalpų savininkų bendrosios nuosavybės administravimo pavyzdinius nuostatus (pridedama).</text:span></text:p>
      <text:p text:style-name="P41"><text:span text:style-name="T42">2</text:span><text:span text:style-name="T43">. Nustatyti, kad:</text:span></text:p>
      <text:p text:style-name="P44">2.1. butų ir kitų patalpų savininkų (toliau vadinama – patalpų savininkai) bendrosios nuosavybės administratoriais (toliau vadinama – administratorius) gali būti skiriami juridiniai asmenys ir Lietuvos Respublikoje įsteigti Europos Sąjungos valstybėse narėse<text:s/>ir kitose Europos ekonominės erdvės valstybėse įsisteigusių juridinių asmenų ar kitų organizacijų padaliniai, turintys teisę teikti turto administravimo paslaugas, atrinkti savivaldybės tarybos nustatyta tvarka. Savivaldybės taryba, nustatydama administratorių atrinkimo tvarką, vadovaujasi lygiateisiškumo, nediskriminavimo, abipusio pripažinimo, proporcingumo ir skaidrumo principais;<text:s/></text:p>
      <text:p text:style-name="P45">Punkto pakeitimai:</text:p>
      <text:p text:style-name="P46"><text:span text:style-name="T47">Nr.<text:s/></text:span><text:a xlink:href="https://www.e-tar.lt/portal/legalAct.html?documentId=TAR.2E2991904FDC" office:target-frame-name="_top" xlink:show="replace"><text:span text:style-name="T48">235</text:span></text:a><text:span text:style-name="T49">, 2010-03-10, Ži</text:span><text:span text:style-name="T50">n., 2010, Nr. 31-1421 (2010-03-18), i. k. 1101100NUTA00000235</text:span></text:p>
      <text:p text:style-name="Normal"/>
      <text:p text:style-name="P51">2.2. savivaldybės administracijos direktoriaus arba jo įgalioto atstovo sprendime skirti administratorių turi būti nurodytas daugiabučio namo (namų) adresas, jo naudingasis plotas, gyvenamųjų patalpų (butų) ir kitų patalpų skaičius, Lietuvos Respublikos įstatymų nustatyta tvarka daugiabučiam namui ar keliems daugiabučiams namams priskirto žemės sklypo plotas ir patalpų savininkų teisės į jį ar jo dalį, informacija apie asmenį, kuris skiriamas administratoriumi (juridinio asmens pavadinimas, teisinė forma, buveinė, kodas, registras, kuriame kaupiami ir saugomi duomenys apie juridinį asmenį, pridėtinės vertės mokesčio mokėtojo kodas, jeigu juridinis asmuo yra pridėtinės vertės mokesčio mokėtojas), mokestis už bendrosios nuosavybės administravimą, nustatytas vadovaujantis savivaldybės tarybos patvirtintais tarifais ar jų apskaičiavimo metodika. Administravimo faktas registruojamas Nekilnojamojo turto registre ir nurodomas administratorius;<text:span text:style-name="T52"><text:s text:c="3"/></text:span></text:p>
      <text:p text:style-name="P53">Punkto pakeitimai:</text:p>
      <text:p text:style-name="P54"><text:span text:style-name="T55">Nr.<text:s/></text:span><text:a xlink:href="https://www.e-tar.lt/portal/legalAct.html?documentId=TAR.CA698C16180E" office:target-frame-name="_top" xlink:show="replace"><text:span text:style-name="T56">3</text:span></text:a><text:span text:style-name="T57">, 2004-01-05, Žin., 2004, Nr. 5-94 (2004-01-09), i. k. 1041100NUTA00000003</text:span></text:p>
      <text:p text:style-name="P58"><text:span text:style-name="T59">Nr.<text:s/></text:span><text:a xlink:href="https://www.e-tar.lt/portal/legalAct.html?documentId=TAR.2E2991904FDC" office:target-frame-name="_top" xlink:show="replace"><text:span text:style-name="T60">235</text:span></text:a><text:span text:style-name="T61">, 2010-03-10, Žin., 2010, Nr. 31-1421 (2010-03-18), i. k. 1101100NUTA00000235</text:span></text:p>
      <text:p text:style-name="Normal"/>
      <text:p text:style-name="P62">2.3. paskyrus administratorių, už daugiabučio namo bendrojo naudojimo objektų priežiūrą atsakinga įmonė, įstaiga, organizacija turi per mėnesį nuo sprendimo paskirti administratorių įsigaliojimo dienos perduoti paskirtajam administratoriui daugiabučio namo bendrojo naudojimo objektus administruoti, nepanaudotas sukauptas lėšas daugiabučio namo<text:s/>bendrojo naudojimo objektams atnaujinti, daugiabučio namo statybos ir (ar) techninės inventorizacijos dokumentus, su administruojamu daugiabučiu namu susijusias sutartis, daugiabučio namo bendrojo naudojimo objektų atnaujinimo darbų metinius ir ilgalaikius<text:s/>planus, kitus su administruojamu daugiabučiu namu susijusius dokumentus. Perdavimas įforminamas perdavimo aktu. Jį pasirašo<text:s/><text:soft-page-break/>perduodančiosios šalies valdymo organo įgaliotas atstovas ir paskirtasis administratorius arba jo įgaliotas atstovas;<text:s/></text:p>
      <text:p text:style-name="P63">Punkto pakeitimai:</text:p>
      <text:p text:style-name="P64"><text:span text:style-name="T65">Nr.<text:s/></text:span><text:a xlink:href="https://www.e-tar.lt/portal/legalAct.html?documentId=TAR.CA698C16180E" office:target-frame-name="_top" xlink:show="replace"><text:span text:style-name="T66">3</text:span></text:a><text:span text:style-name="T67">, 2004-01-05, Žin., 2004, Nr. 5-94 (2004-01-09), i. k. 1041100NUTA00000003</text:span></text:p>
      <text:p text:style-name="P68"><text:span text:style-name="T69">Nr.<text:s/></text:span><text:a xlink:href="https://www.e-tar.lt/portal/legalAct.html?documentId=TAR.2E2991904FDC" office:target-frame-name="_top" xlink:show="replace"><text:span text:style-name="T70">2</text:span><text:span text:style-name="T71">35</text:span></text:a><text:span text:style-name="T72">, 2010-03-10, Žin., 2010, Nr. 31-1421 (2010-03-18), i. k. 1101100NUTA00000235</text:span></text:p>
      <text:p text:style-name="Normal"/>
      <text:p text:style-name="P73"><text:span text:style-name="T74">2.4</text:span><text:span text:style-name="T75">. administratorius savo teises ir pareigas pradeda vykdyti nuo perdavimo ir priėmimo akto, nurodyto šio nutarimo 2.3 punkte, pasirašymo dienos.</text:span></text:p>
      <text:p text:style-name="P76">2.5. kas mėnesį, ne<text:s/>vėliau kaip iki kito mėnesio paskutinės kalendorinės dienos, jeigu šalių susitarimu nenustatyta kitaip, patalpų savininkai turi sumokėti mokesčius už daugiabučio namo bendrosios nuosavybės administravimą, daugiabučio namo bendrojo naudojimo objektų nuolatinę techninę priežiūrą (eksploatavimą), daugiabučio namo bendrojo naudojimo objektų atnaujinimą, komunalines ir kitas paslaugas.<text:span text:style-name="T77"><text:s/></text:span></text:p>
      <text:p text:style-name="P78">Papildyta punktu:</text:p>
      <text:p text:style-name="P79"><text:span text:style-name="T80">Nr.<text:s/></text:span><text:a xlink:href="https://www.e-tar.lt/portal/legalAct.html?documentId=TAR.CA698C16180E" office:target-frame-name="_top" xlink:show="replace"><text:span text:style-name="T81">3</text:span></text:a><text:span text:style-name="T82">, 2004-01-05, Žin., 20</text:span><text:span text:style-name="T83">04, Nr. 5-94 (2004-01-09), i. k. 1041100NUTA00000003</text:span></text:p>
      <text:p text:style-name="P84">Punkto pakeitimai:</text:p>
      <text:p text:style-name="P85"><text:span text:style-name="T86">Nr.<text:s/></text:span><text:a xlink:href="https://www.e-tar.lt/portal/legalAct.html?documentId=TAR.2E2991904FDC" office:target-frame-name="_top" xlink:show="replace"><text:span text:style-name="T87">235</text:span></text:a><text:span text:style-name="T88">, 2010-03-10, Žin., 2010, Nr. 31-1421 (2010-03-18), i. k. 1101100NUTA00000235</text:span></text:p>
      <text:p text:style-name="Normal"/>
      <text:p text:style-name="P89"><text:span text:style-name="T90">3</text:span><text:span text:style-name="T91">. Rekomen</text:span><text:span text:style-name="T92">duoti savivaldybių administracijų direktoriams arba jų įgaliotiems atstovams, prieš skiriant administratorių, pranešti patalpų savininkams apie tai, kad numatoma skirti administratorių ir kad administravimas bus vykdomas iki daugiabučio namo savininkų bend</text:span><text:span text:style-name="T93">rijos įsteigimo arba patalpų savininkų jungtinės veiklos sutarties dėl daugiabučio namo bendrojo naudojimo objektų valdymo ir priežiūros sudarymo.</text:span><text:s/></text:p>
      <text:p text:style-name="P94">Punkto pakeitimai:</text:p>
      <text:p text:style-name="P95"><text:span text:style-name="T96">Nr.<text:s/></text:span><text:a xlink:href="https://www.e-tar.lt/portal/legalAct.html?documentId=TAR.CA698C16180E" office:target-frame-name="_top" xlink:show="replace"><text:span text:style-name="T97">3</text:span></text:a><text:span text:style-name="T98">,<text:s/></text:span><text:span text:style-name="T99">2004-01-05, Žin., 2004, Nr. 5-94 (2004-01-09), i. k. 1041100NUTA00000003</text:span></text:p>
      <text:p text:style-name="Normal"/>
      <text:p text:style-name="P100">4. Siūlyti savivaldybių administracijų direktoriams arba jų įgaliotiems atstovams skirti administratorių, jei patalpų savininkai per 6 mėnesius nuo namo pripažinimo tinkamu naudoti dienos neįsteigia namo bendrojo naudojimo objektams valdyti patalpų savininkų bendrijos arba nesudaro jungtinės veiklos sutarties, arba jei patalpų savininkai raštu kreipiasi į savivaldybės administracijos direktorių, prašydami skirti administratorių, priėmę šį sprendimą pagal Lietuvos Respublikos civilinio kodekso 4.85 straipsnį.<text:s/></text:p>
      <text:p text:style-name="P101">Papildyta punktu:</text:p>
      <text:p text:style-name="P102"><text:span text:style-name="T103">Nr.<text:s/></text:span><text:a xlink:href="https://www.e-tar.lt/portal/legalAct.html?documentId=TAR.2E2991904FDC" office:target-frame-name="_top" xlink:show="replace"><text:span text:style-name="T104">235</text:span></text:a><text:span text:style-name="T105">, 2010-03-10, Žin., 2010, Nr. 31-1421 (2010-03-18), i. k. 1101100NUT</text:span><text:span text:style-name="T106">A00000235</text:span></text:p>
      <text:p text:style-name="Normal"/>
      <text:p text:style-name="P107">5. Skatinti savanorišką administratorių elgesio kodeksų kūrimą ir savanorišką jų laikymosi kontrolę:</text:p>
      <text:p text:style-name="P108">5.1. Valstybinė vartotojų teisių apsaugos tarnyba (toliau vadinama – Tarnyba) siūlo administratoriams susikurti elgesio kodeksus, prisiimti elgesio kodeksuose nustatytus įsipareigojimus ir pranešti Tarnybai apie elgesio kodeksų patvirtinimą ir atsakingo už elgesio kodeksą subjekto paskyrimą;</text:p>
      <text:p text:style-name="P109">5.2. Tarnyba bendradarbiauja su subjektais, atsakingais už elgesio kodeksus, ir kitais administratoriais, kurie yra prisiėmę elgesio kodeksuose nustatytus įsipareigojimus arba siekia prisiimti tokius įsipareigojimus, ir tvarko elgesio kodeksų saistomų administratorių apskaitą.<text:s/></text:p>
      <text:p text:style-name="P110">Papildyta punktu:</text:p>
      <text:p text:style-name="P111"><text:span text:style-name="T112">Nr.<text:s/></text:span><text:a xlink:href="https://www.e-tar.lt/portal/legalAct.html?documentId=TAR.2E2991904FDC" office:target-frame-name="_top" xlink:show="replace"><text:span text:style-name="T113">235</text:span></text:a><text:span text:style-name="T114">, 2010-03-10, Žin., 2010, Nr. 31-1421 (2010-03-18), i. k. 1101100NUTA00000235</text:span></text:p>
      <text:p text:style-name="Normal"/>
      <text:p text:style-name="P115"/>
      <text:p text:style-name="P116"/>
      <text:p text:style-name="P117"/>
      <text:p text:style-name="P118">Ministras Pirmininkas<text:tab/><text:s/>Rolandas Paksas</text:p>
      <text:p text:style-name="P119"/>
      <text:p text:style-name="P120"/>
      <text:p text:style-name="P121"/>
      <text:soft-page-break/>
      <text:p text:style-name="P122"><text:span text:style-name="T123">Aplinkos ministras</text:span><text:span text:style-name="T124"><text:tab/><text:s/>Henrikas Žukauskas</text:span></text:p>
      <text:p text:style-name="Normal"/>
      <text:soft-page-break/>
      <text:p text:style-name="P125"><text:span text:style-name="T126">PATVIRTINTA</text:span></text:p>
      <text:p text:style-name="P127">Lietuvos Respublikos Vyriausybės</text:p>
      <text:p text:style-name="P128">2001 m. gegužės 23 d. nutarimu Nr. 603</text:p>
      <text:p text:style-name="P129">(Lietuvos Respublikos Vyriausybės</text:p>
      <text:p text:style-name="P130">2004 m. sausio 5 d. nutarimo Nr.3<text:s/></text:p>
      <text:p text:style-name="P131">redakcija)</text:p>
      <text:p text:style-name="P132"/>
      <text:p text:style-name="P133"><text:span text:style-name="T134">BUTŲ IR KITŲ PATALPŲ SAVININKŲ BENDROSIOS NUOS</text:span><text:span text:style-name="T135">AVYBĖS</text:span></text:p>
      <text:p text:style-name="P136"><text:span text:style-name="T137">ADMINISTRAVIMO PAVYZDINIAI NUOSTATAI</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Butų ir kitų patalpų savininkų bendrosios nuosavybės administravimo pavyzdiniai nuostatai (toliau vadinama – Nuostatai) taikomi butų ir kitų patalpų savininkų (toliau vadinama</text:span><text:span text:style-name="T147"><text:s/>– patalpų savininkai) bendrosios dalinės nuosavybės administravimui, kai šią funkciją atlieka pagal Lietuvos Respublikos civilinio kodekso (Žin., 2000, Nr.<text:s/></text:span><text:a xlink:href="https://www.e-tar.lt/portal/lt/legalAct/TAR.8A39C83848CB" office:target-frame-name="_blank" xlink:show="new"><text:span text:style-name="T148">74-2262</text:span></text:a><text:span text:style-name="T149">) 4.84<text:s/></text:span><text:span text:style-name="T150">straipsnį savivaldybės administracijos direktoriaus arba jo įgalioto atstovo sprendimu paskirtas administratorius.<text:s/></text:span></text:p>
      <text:p text:style-name="P151"><text:span text:style-name="T152">2</text:span><text:span text:style-name="T153">. Administratorius savo veikloje vadovaujasi Lietuvos Respublikos civiliniu kodeksu, kitais Lietuvos Respublikos įstatymais bei teisės<text:s/></text:span><text:span text:style-name="T154">aktais ir savivaldybės administracijos direktoriaus patvirtintais nuostatais.</text:span></text:p>
      <text:p text:style-name="P155">3. Šiuose Nuostatuose vartojamos sąvokos:</text:p>
      <text:p text:style-name="P156"><text:span text:style-name="T157">Daugiabučio namo bendrojo naudojimo objektų atnaujinimas</text:span><text:s/>– namo bendrųjų konstrukcijų, patalpų, inžinerinės įrangos remontas ar keitimas naujomis siekiant atkurti ar pagerinti jų normatyvines savybes, įgyvendinant privalomuosius statinių (gyvenamųjų namų) naudojimo ir priežiūros reikalavimus.</text:p>
      <text:p text:style-name="P158"><text:span text:style-name="T159">Daugiabučio namo b</text:span><text:span text:style-name="T160">endrojo naudojimo objektų nuolatinė techninė priežiūra (eksploatavimas)</text:span><text:s/>– nuolatinis namo būklės stebėjimas ir vertinimas, pastato laikančiųjų konstrukcijų mechaninio patvarumo palaikymas, defektų šalinimas, bendrojo naudojimo inžinerinių sistemų saugaus naudojimo užtikrinimas, jų profilaktika, derinimas, parengimas šildymo sezonui, gaisrinės saugos palaikymas pagal savivaldybės administracijos direktoriaus patvirtintą daugiabučio namo bendrojo naudojimo objektų nuolatinės techninės priežiūros darbų sąrašą.<text:s/></text:p>
      <text:p text:style-name="P161"><text:span text:style-name="T162">Daugiabučio namo šildymo ir karšto vandens sistemos prižiūrėtojas (eksploatuotojas)</text:span><text:s/>– kaip apibrėžta Lietuvos Respublikos šilumos ūkio įstatyme (Žin., 2003, Nr.<text:s/><text:a xlink:href="https://www.e-tar.lt/portal/lt/legalAct/TAR.F62AD965997D" office:target-frame-name="_blank" xlink:show="new"><text:span text:style-name="T163">51-2254</text:span></text:a>;<text:s/>2007, Nr.<text:s/><text:a xlink:href="https://www.e-tar.lt/portal/lt/legalAct/TAR.A601A252F765" office:target-frame-name="_blank" xlink:show="new"><text:span text:style-name="T164">130-5259</text:span></text:a>).</text:p>
      <text:p text:style-name="P165"><text:span text:style-name="T166">Daugiabučio namo naudingasis plotas</text:span><text:s/>– butų naudingojo ploto ir negyvenamosios paskirties patalpų (jeigu jos yra) naudingojo ploto suma.<text:s/></text:p>
      <text:p text:style-name="P167"><text:span text:style-name="T168">Daugiabučio<text:s/></text:span><text:span text:style-name="T169">namo negyvenamosios paskirties patalpos</text:span><text:s/>(toliau vadinama – kitos patalpos) – kitai paskirčiai<text:s/><text:span text:style-name="T170">(prekybos, paslaugų ir kt.) naudojamos patalpos, Nekilnojamojo turto registre registruojamos kaip atskiras nekilnojamasis daiktas.</text:span></text:p>
      <text:p text:style-name="P171"><text:span text:style-name="T172">Daugiabutis namas, butas, patal</text:span><text:span text:style-name="T173">pos, bendrojo naudojimo objektai</text:span><text:s/>– kaip apibrėžta Lietuvos Respublikos daugiabučių namų savininkų bendrijų įstatyme (Žin., 1995, Nr.<text:s/><text:a xlink:href="https://www.e-tar.lt/portal/lt/legalAct/TAR.0EC89509170B" office:target-frame-name="_blank" xlink:show="new"><text:span text:style-name="T174">20-449</text:span></text:a>; 2000, Nr. 56-1639).<text:s/></text:p>
      <text:p text:style-name="P175"><text:span text:style-name="T176">Kitų pata</text:span><text:span text:style-name="T177">lpų naudingasis plotas</text:span><text:s/>– pagrindinės paskirties (pavyzdžiui, prekybos, paslaugų ir kita) patalpų ploto ir pagalbinių šiltų patalpų ploto suma.</text:p>
      <text:p text:style-name="P178"><text:span text:style-name="T179">Naudingasis buto plotas</text:span><text:s/>– bendras visų kambarių ir pagalbinių šiltų patalpų (pagalbinio naudingojo ploto) plotas.</text:p>
      <text:p text:style-name="P180"><text:span text:style-name="T181">Pagalbinė šilta patalpa</text:span><text:s/>–<text:s/><text:span text:style-name="T182">iš visų pusių<text:s/></text:span>šiltomis atitvaromis apribota pagalbinė patalpa, neatsižvelgiant į tai, ar joje yra šildymo prietaisų, ar nėra.</text:p>
      <text:p text:style-name="P183"><text:span text:style-name="T184">Pastatas, pastato inžinerinės sistemos,<text:s/></text:span><text:span text:style-name="T185">remontas, rekonstravimas</text:span><text:span text:style-name="T186"><text:s/>– kaip apibrėžta Lietuvos Respublikos<text:s/></text:span><text:span text:style-name="T187">statybos įstatyme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s/></text:p>
      <text:p text:style-name="P192"><text:span text:style-name="T193">Privalomieji statinių</text:span><text:span text:style-name="T194"><text:s/>(gyvenamųjų namų) naudojimo ir priežiūros reikalavimai</text:span><text:s/>(toliau vadinama – privalomieji reikalavimai) – Lietuvos Respublikos įstatymuose, Lietuvos Respublikos<text:s/><text:soft-page-break/>Vyriausybės ar jos įgaliotų institucijų patvirtintuose norminiuose dokumentuose (statybos techniniuose reglamentuose, statinių naudojimo ir priežiūros taisyklėse, kituose teisės aktuose)<text:span text:style-name="T195"><text:s/></text:span>nustatyti pastato mechaninio atsparumo ir pastovumo, gaisrinės saugos, higienos, sveikatos ir aplinkos apsaugos, saugaus naudojimo, apsaugos nuo triukšmo, energijos taupymo ir šilumos išsaugojimo, kiti pastato, jo inžinerinių sistemų naudojimo ir priežiūros reikalavimai.<text:s/></text:p>
      <text:p text:style-name="P196">Punkto pakeitimai:</text:p>
      <text:p text:style-name="P197"><text:span text:style-name="T198">Nr.<text:s/></text:span><text:a xlink:href="https://www.e-tar.lt/portal/legalAct.html?documentId=TAR.2E2991904FDC" office:target-frame-name="_top" xlink:show="replace"><text:span text:style-name="T199">235</text:span></text:a><text:span text:style-name="T200">, 2010-03-10, Žin., 2010, Nr. 31-1421<text:s/></text:span><text:span text:style-name="T201">(2010-03-18), i. k. 1101100NUTA00000235</text:span></text:p>
      <text:p text:style-name="Normal"/>
      <text:p text:style-name="P202"><text:span text:style-name="T203">II</text:span><text:span text:style-name="T204">.<text:s/></text:span><text:span text:style-name="T205">ADMINISTRATORIAUS UŽDAVINIAI IR FUNKCIJOS</text:span></text:p>
      <text:p text:style-name="P206"/>
      <text:p text:style-name="P207"><text:span text:style-name="T208">4</text:span><text:span text:style-name="T209">. Pagrindinis administratoriaus uždavinys – įgyvendinti Lietuvos Respublikos įstatymų ir kitų teisės aktų nustatytus privalomuosius reikalavimus, susijusius<text:s/></text:span><text:span text:style-name="T210">su daugiabučio namo (toliau vadinama – namas) bendrojo naudojimo objektų, taip pat Lietuvos Respublikos įstatymų nustatyta tvarka namui priskirto žemės sklypo naudojimu ir priežiūra.</text:span></text:p>
      <text:p text:style-name="P211"><text:span text:style-name="T212">5</text:span><text:span text:style-name="T213">. Įgyvendindamas savo pagrindinį uždavinį, administratorius atlieka<text:s/></text:span><text:span text:style-name="T214">šias funkcijas:</text:span></text:p>
      <text:p text:style-name="P215"><text:span text:style-name="T216">5.1</text:span><text:span text:style-name="T217">. tvarko namo patalpų ir jų savininkų (naudotojų) apskaitos duomenis, namo techninę ir kitą dokumentaciją;</text:span></text:p>
      <text:p text:style-name="P218"><text:span text:style-name="T219">5.2</text:span><text:span text:style-name="T220">. sudaro namo bendrojo naudojimo objektų aprašą, prireikus jį papildo arba keičia. Apraše turi būti nurodyta bendrojo nau</text:span><text:span text:style-name="T221">dojimo objektų rūšis, jų paskirtis ir individualūs požymiai, techninė būklė, su jais susijusios patalpų savininkų teisės ir prievolės. Aprašą administratorius pateikia savivaldybės administracijos direktoriui arba jo įgaliotam atstovui, o aprašo kopiją – p</text:span><text:span text:style-name="T222">atalpų savininkams ir kitiems administratoriui žinomiems su administruojamu turtu susijusiems suinteresuotiems asmenims. Kiekvienas suinteresuotas asmuo turi teisę ginčyti namo bendrojo naudojimo objektų aprašą ir reikalauti jį pakeisti, apmokėdamas su tuo</text:span><text:span text:style-name="T223"><text:s/>susijusias išlaidas. Nesutarimų atveju ginčą sprendžia teismas.<text:s/></text:span>Daugiabučio namo bendrojo naudojimo objektų aprašo pavyzdinę formą tvirtina aplinkos ministras;</text:p>
      <text:p text:style-name="P224">Punkto pakeitimai:</text:p>
      <text:p text:style-name="P225"><text:span text:style-name="T226">Nr.<text:s/></text:span><text:a xlink:href="https://www.e-tar.lt/portal/legalAct.html?documentId=TAR.2E2991904FDC" office:target-frame-name="_top" xlink:show="replace"><text:span text:style-name="T227">235</text:span></text:a><text:span text:style-name="T228">, 2010-03-10, Žin., 2010, Nr. 31-1421 (2010-03-18), i. k. 1101100NUTA00000235</text:span></text:p>
      <text:p text:style-name="Normal"/>
      <text:p text:style-name="P229">5.3. vadovaudamasis teisės aktais, reglamentuojančiais pastatų ir jų inžinerinių sistemų naudojimą ir techninę priežiūrą, taip pat žemės naudojimą, su šia priežiūra susijusių paslaugų ir darbų kainos ir kokybės kriterijais, organizuoja namo bendrojo naudojimo objektų nuolatinę techninę priežiūrą (eksploatavimą), atnaujinimą, avarijų lokalizavimą ir likvidavimą, namui ar keliems namams priskirto žemės sklypo priežiūrą;<text:s/></text:p>
      <text:p text:style-name="P230">Punkto pakeitimai:</text:p>
      <text:p text:style-name="P231"><text:span text:style-name="T232">Nr.<text:s/></text:span><text:a xlink:href="https://www.e-tar.lt/portal/legalAct.html?documentId=TAR.2E2991904FDC" office:target-frame-name="_top" xlink:show="replace"><text:span text:style-name="T233">235</text:span></text:a><text:span text:style-name="T234">, 2010-03-10, Žin., 2010, Nr. 31-1421 (2010-03-18), i. k. 1101100NUTA00000235</text:span></text:p>
      <text:p text:style-name="Normal"/>
      <text:p text:style-name="P235">5.4. remdamasis namo bendrojo naudojimo objektų techninių apžiūrų, name suvartojamos šilumos energijos, pastato energinio naudingumo sertifikato ar energinio audito duomenimis, rengia daugiabučio namo bendrojo naudojimo objektų atnaujinimo metinius ir ilgalaikius darbų planus (toliau vadinama – darbų planai), juose nurodo konkrečius darbus, preliminarią darbų kainą, lėšų šaltinius; imasi priemonių šiems planams įgyvendinti ir vykdo šių darbų užsakovo funkcijas. Darbų planai skelbiami administratoriaus interneto tinklalapyje, jeigu jis tokį turi. Darbų planai pateikiami patalpų savininkams (į pašto dėžutes ar elektroniniu paštu). Ne mažiau kaip ¼ patalpų savininkų rašytiniu pageidavimu ar administratoriaus iniciatyva darbų planai svarstomi patalpų savininkų susirinkime;<text:s/></text:p>
      <text:p text:style-name="P236">Punkto pakeitimai:</text:p>
      <text:p text:style-name="P237"><text:span text:style-name="T238">Nr.<text:s/></text:span><text:a xlink:href="https://www.e-tar.lt/portal/legalAct.html?documentId=TAR.2E2991904FDC" office:target-frame-name="_top" xlink:show="replace"><text:span text:style-name="T239">235</text:span></text:a><text:span text:style-name="T240">, 2010-03-10, Žin., 2010, Nr. 31-1421 (2010-03-18), i. k. 1101100NUTA00000235</text:span></text:p>
      <text:p text:style-name="Normal"/>
      <text:p text:style-name="P241">5.4<text:span text:style-name="T242">1</text:span>. vadovaudamasis darbų planais, rengia pasiūlymus dėl lėšų kaupimo namo bendrojo naudojimo objektams atnaujinti ir jų naudojimo tvarkos, kaupiamųjų įmokų namo bendrojo naudojimo objektams atnaujinti (toliau vadinama – kaupiamoji įmoka) dydžio ir teikia juos tvirtinti patalpų savininkams susirinkime ar balsuojant raštu. Sukauptos lėšos namo bendrojo naudojimo objektams atnaujinti laikomos atskiroje banko sąskaitoje, atskirtoje nuo administratoriaus lėšų;<text:s/></text:p>
      <text:soft-page-break/>
      <text:p text:style-name="P243">Papildyta punktu:</text:p>
      <text:p text:style-name="P244"><text:span text:style-name="T245">Nr.<text:s/></text:span><text:a xlink:href="https://www.e-tar.lt/portal/legalAct.html?documentId=TAR.2E2991904FDC" office:target-frame-name="_top" xlink:show="replace"><text:span text:style-name="T246">235</text:span></text:a><text:span text:style-name="T247">, 2010-03-10, Žin., 2010, Nr. 31-1421 (2010-03-18), i. k. 1101100NUTA00000235</text:span></text:p>
      <text:p text:style-name="Normal"/>
      <text:p text:style-name="P248"><text:span text:style-name="T249">5.4</text:span><text:span text:style-name="T250">2</text:span><text:span text:style-name="T251">.<text:s/></text:span>jeigu<text:span text:style-name="T252"><text:s/>name per metus patalpų šildymui suvartotos šilumos kiekis viršija Valstybinės kainų ir energetikos kontrolė</text:span><text:span text:style-name="T253">s komisijos nustatomas maksimalias šilumos suvartojimo daugiabučių namų butams ir kitoms patalpoms šildyti normas, rengia pasiūlymus dėl namo bendrojo naudojimo objektų atnaujinimo (modernizavimo) pagal Lietuvos Respublikos Vyriausybės patvirtintą Daugiabu</text:span><text:span text:style-name="T254">čių namų atnaujinimo (modernizavimo) programą ir teikia juos tvirtinti patalpų savininkams susirinkime ar balsuojant raštu, o jeigu jiems pritariama, programoje nurodyta tvarka organizuoja jų įgyvendinimą;</text:span><text:s/></text:p>
      <text:p text:style-name="P255">Papildyta punktu:</text:p>
      <text:p text:style-name="P256"><text:span text:style-name="T257">Nr.<text:s/></text:span><text:a xlink:href="https://www.e-tar.lt/portal/legalAct.html?documentId=TAR.9E89102F526B" office:target-frame-name="_top" xlink:show="replace"><text:span text:style-name="T258">1042</text:span></text:a><text:span text:style-name="T259">, 2010-07-14, Žin., 2010, Nr. 87-4599 (2010-07-22), i. k. 1101100NUTA00001042</text:span></text:p>
      <text:p text:style-name="Normal"/>
      <text:p text:style-name="P260">5.5. organizuoja namo bendrojo naudojimo objektų atnaujinimo darbų, nuolatinės techninės priežiūros (eksploatavimo) ir kitų su administruojamu namu susijusių paslaugų pirkimą. Į pirkimo komisiją kviečia dalyvauti patalpų savininkų išrinktą atstovą (atstovus) (toliau vadinama – įgaliotasis atstovas (atstovai), jeigu jį (juos) patalpų savininkai išrenka šių Nuostatų 11<text:s/>punkte nustatyta tvarka; su atrinktais paslaugų teikėjais sudaro sutartis ir kontroliuoja, kaip jos vykdomos; pirkimo rezultatus skelbia namo skelbimų lentoje ir savo interneto tinklalapyje, jeigu jį turi;<text:s/></text:p>
      <text:p text:style-name="P261">Punkto pakeitimai:</text:p>
      <text:p text:style-name="P262"><text:span text:style-name="T263">Nr.<text:s/></text:span><text:a xlink:href="https://www.e-tar.lt/portal/legalAct.html?documentId=TAR.2E2991904FDC" office:target-frame-name="_top" xlink:show="replace"><text:span text:style-name="T264">235</text:span></text:a><text:span text:style-name="T265">, 2010-03-10, Žin., 2010, Nr. 31-1421 (2010-03-18), i. k. 1101100NUTA00000235</text:span></text:p>
      <text:p text:style-name="P266"><text:span text:style-name="T267">Nr.<text:s/></text:span><text:a xlink:href="https://www.e-tar.lt/portal/legalAct.html?documentId=TAR.9E89102F526B" office:target-frame-name="_top" xlink:show="replace"><text:span text:style-name="T268">1042</text:span></text:a><text:span text:style-name="T269">, 2010-07-14, Žin., 2010, Nr.</text:span><text:span text:style-name="T270"><text:s/>87-4599 (2010-07-22), i. k. 1101100NUTA00001042</text:span></text:p>
      <text:p text:style-name="Normal"/>
      <text:p text:style-name="P271"><text:span text:style-name="T272">5.6</text:span><text:span text:style-name="T273">. patalpų savininkams šių Nuostatų 12 punkte nustatyta tvarka pasirinkus namo šildymo ir karšto vandens sistemos prižiūrėtoją (eksploatuotoją), pasirašo su juo sutartį dėl šildymo ir karšto vandens<text:s/></text:span><text:span text:style-name="T274">sistemos priežiūros ir kontroliuoja šios sutarties vykdymą;</text:span></text:p>
      <text:p text:style-name="P275">5.7. apskaičiuoja pagal šių Nuostatų 8, 9 ir 9<text:span text:style-name="T276">1</text:span><text:s/>punktus mėnesinius mokesčius ir įmokas, parengia ir iki kito mėnesio 15 dienos laišku, faksu, elektroniniu ar kitais būdais pateikia patalpų savininkams ir (ar) valstybės ar savivaldybių gyvenamųjų patalpų nuomininkams (jeigu nustatyta valstybės ir savivaldybių gyvenamųjų patalpų nuomotojų ir nuomininkų santykius reguliuojančiuose teisės aktuose) informaciją apie suteiktas paslaugas, jų kainą (tarifus), kiekį, mokėtinas sumas ir mokėjimo būdus (bankuose, kitose įmokas priimančiose įstaigose ir įmonėse, internetu, tiesioginiu debetu, pagal bendrąją atsiskaitomąją knygelę ar jos elektroninį atitikmenį arba kitaip), tvarko šių mokesčių ir įmokų namo bendrojo naudojimo objektams atnaujinti apskaitą;<text:s/></text:p>
      <text:p text:style-name="P277">Punkto pakeitimai:</text:p>
      <text:p text:style-name="P278"><text:span text:style-name="T279">Nr.<text:s/></text:span><text:a xlink:href="https://www.e-tar.lt/portal/legalAct.html?documentId=TAR.1CD1D474B40B" office:target-frame-name="_top" xlink:show="replace"><text:span text:style-name="T280">32</text:span></text:a><text:span text:style-name="T281">, 2008-01-16, Žin., 2008, Nr. 10-343 (2008-01-24), i. k. 1081100NUTA00000032</text:span></text:p>
      <text:p text:style-name="P282"><text:span text:style-name="T283">Nr.<text:s/></text:span><text:a xlink:href="https://www.e-tar.lt/portal/legalAct.html?documentId=TAR.2E2991904FDC" office:target-frame-name="_top" xlink:show="replace"><text:span text:style-name="T284">235</text:span></text:a><text:span text:style-name="T285">, 2010-03-10, Žin., 2010, Nr. 31-1421 (2010-03-18), i. k. 1101100NUTA00000235</text:span></text:p>
      <text:p text:style-name="Normal"/>
      <text:p text:style-name="P286"><text:span text:style-name="T287">5.8</text:span><text:span text:style-name="T288">. dalyvauja viešai aptariant pasiūlymus keisti patalpų paskirtį (toliau vadinama – viešas aptarimas), r</text:span><text:span text:style-name="T289">egistruoja ir saugo ne trumpiau kaip 3 metus viešų aptarimų protokolus; pakeitus patalpų paskirtį, dalyvauja suremontuotų ar rekonstruotų patalpų ir namo bendrojo naudojimo objektų pripažinimo tinkamais naudoti komisijose;</text:span></text:p>
      <text:p text:style-name="P290"><text:span text:style-name="T291">5.9</text:span><text:span text:style-name="T292">. teisės aktų nustatyta tv</text:span><text:span text:style-name="T293">arka dalyvauja įgyvendinant savivaldybės institucijų ir patalpų savininkų sprendimus dėl namo ar atskirų butų, kitų patalpų šildymo būdo keitimo, karšto vandens ir šildymo sistemos rekonstravimo pagal šiai sistemai nustatytus privalomuosius reikalavimus;</text:span></text:p>
      <text:p text:style-name="P294">5.10. šių Nuostatų 5.4, 5.4<text:span text:style-name="T295">1</text:span>, 5.4<text:span text:style-name="T296">2</text:span>, 7.1, 11, 12 punktuose nurodytais atvejais arba savo iniciatyva, vadovaudamasis Lietuvos Respublikos civilinio kodekso 4.85 straipsniu, šaukia patalpų savininkų susirinkimus arba šių Nuostatų 13 punkte nustatyta tvarka<text:s/>organizuoja patalpų savininkų balsavimą raštu;<text:s/></text:p>
      <text:p text:style-name="P297">Punkto pakeitimai:</text:p>
      <text:p text:style-name="P298"><text:span text:style-name="T299">Nr.<text:s/></text:span><text:a xlink:href="https://www.e-tar.lt/portal/legalAct.html?documentId=TAR.2E2991904FDC" office:target-frame-name="_top" xlink:show="replace"><text:span text:style-name="T300">235</text:span></text:a><text:span text:style-name="T301">, 2010-03-10, Žin., 2010, Nr. 31-1421 (2010-03-18), i. k. 1101100NUTA00000235</text:span></text:p>
      <text:p text:style-name="P302"><text:span text:style-name="T303">Nr.<text:s/></text:span><text:a xlink:href="https://www.e-tar.lt/portal/legalAct.html?documentId=TAR.9E89102F526B" office:target-frame-name="_top" xlink:show="replace"><text:span text:style-name="T304">1042</text:span></text:a><text:span text:style-name="T305">, 2010-07-14, Žin., 2010, Nr. 87-4599 (2010-07-22), i. k. 1101100NUTA00001042</text:span></text:p>
      <text:p text:style-name="Normal"/>
      <text:p text:style-name="P306"><text:span text:style-name="T307">5.11</text:span><text:span text:style-name="T308">. atlieka kitas teisės aktų nustatytas funkcijas.</text:span></text:p>
      <text:p text:style-name="P309"/>
      <text:p text:style-name="P310"><text:span text:style-name="T311">III</text:span><text:span text:style-name="T312">.<text:s/></text:span><text:span text:style-name="T313">ADMINISTRATORIAUS<text:s/></text:span><text:span text:style-name="T314">TEISĖS IR PAREIGOS</text:span></text:p>
      <text:p text:style-name="P315"/>
      <text:p text:style-name="P316"><text:span text:style-name="T317">6</text:span><text:span text:style-name="T318">. Administratorius turi teisę:</text:span></text:p>
      <text:p text:style-name="P319">6.1. priimti sprendimus dėl namo bendrojo naudojimo objektų naudojimo ir priežiūros privalomųjų reikalavimų įgyvendinimo, teikti namo bendrojo naudojimo objektų nuolatinės techninės priežiūros (eksploatavimo) paslaugas pagal savivaldybės administracijos direktoriaus patvirtintą darbų sąrašą ir savivaldybės tarybos patvirtintą tarifą arba jo apskaičiavimo metodiką, jei teisės aktai leidžia jam teikti nurodytas paslaugas;”<text:s/></text:p>
      <text:p text:style-name="P320">Punkto pakeitimai:</text:p>
      <text:p text:style-name="P321"><text:span text:style-name="T322">Nr.<text:s/></text:span><text:a xlink:href="https://www.e-tar.lt/portal/legalAct.html?documentId=TAR.2E2991904FDC" office:target-frame-name="_top" xlink:show="replace"><text:span text:style-name="T323">235</text:span></text:a><text:span text:style-name="T324">, 2010-03-10, Žin., 2010, Nr. 31-1421 (2010-03-18), i. k. 1101100NUTA00000235</text:span></text:p>
      <text:p text:style-name="Normal"/>
      <text:p text:style-name="P325">6.2. pagal kompetenciją kontroliuoti, kaip patalpų savininkai laikosi privalomųjų reikalavimų, ir teikti atitinkamoms institucijoms pasiūlymus dėl asmenų, pažeidusių nustatytus reikalavimus, patraukimo atsakomybėn;<text:s/></text:p>
      <text:p text:style-name="P326">Punkto pakeitimai:</text:p>
      <text:p text:style-name="P327"><text:span text:style-name="T328">Nr.<text:s/></text:span><text:a xlink:href="https://www.e-tar.lt/portal/legalAct.html?documentId=TAR.2E2991904FDC" office:target-frame-name="_top" xlink:show="replace"><text:span text:style-name="T329">235</text:span></text:a><text:span text:style-name="T330">, 2010-03-10, Žin., 2010,</text:span><text:span text:style-name="T331"><text:s/>Nr. 31-1421 (2010-03-18), i. k. 1101100NUTA00000235</text:span></text:p>
      <text:p text:style-name="Normal"/>
      <text:p text:style-name="P332"><text:span text:style-name="T333">6.3</text:span><text:span text:style-name="T334">. pareikšti su namo bendrojo naudojimo objektų administravimu susijusius ieškinius, taip pat dalyvauti kitų asmenų pradėtose bylose, susijusiose su administruojamu turtu;</text:span></text:p>
      <text:p text:style-name="P335"><text:span text:style-name="T336">6.4</text:span><text:span text:style-name="T337">. sudaryti sutart</text:span><text:span text:style-name="T338">is su namo bendrojo naudojimo objektų techninės priežiūros ir komunalinių paslaugų teikėjais, taip pat kitas sutartis, susijusias su namo bendrojo naudojimo objektų administravimu. Administratorius, sudarydamas sutartis, privalo nurodyti, kad jis veikia ka</text:span><text:span text:style-name="T339">ip administratorius.</text:span></text:p>
      <text:p text:style-name="P340"><text:span text:style-name="T341">7</text:span><text:span text:style-name="T342">. Administratorius privalo:</text:span></text:p>
      <text:p text:style-name="P343">7.1. pasibaigus kalendoriniams metams, ne vėliau kaip per 3 mėnesius pateikti patalpų savininkams savo veiklos, susijusios su administruojamu namu, praėjusių metų ataskaitą. Ataskaitoje turi būti nurodyti duomenys apie šių Nuostatų 8 ir 9<text:span text:style-name="T344">1</text:span><text:s/>punktuose nurodytus sumokėtus mėnesinius mokesčius ir kaupiamąsias įmokas, įsiskolinimus, sukauptų lėšų namo bendrojo naudojimo objektams atnaujinti panaudojimą ir likutį, informacija apie darbų planų įvykdymą. Kartu su ataskaita pateikiami kitų metų darbų planai, nurodomi konkretūs darbai, planuojamas lėšų poreikis ir jų šaltiniai. Gali būti pateikta ir kita svarbi informacija, susijusi su administruojamu namu. Ataskaita skelbiama administratoriaus interneto tinklalapyje, jeigu jis tokį turi, pateikiama patalpų savininkams į pašto dėžutes ar elektroniniu paštu. Ne mažiau kaip ¼ patalpų savininkų rašytiniu pageidavimu ar savo iniciatyva administratorius šią ataskaitą ir darbų planus pateikia patalpų savininkų susirinkime. Ataskaita rengiama pagal aplinkos ministro patvirtiną pavyzdinę ataskaitos formą;<text:s/></text:p>
      <text:p text:style-name="P345">Punkto pakeitimai:</text:p>
      <text:p text:style-name="P346"><text:span text:style-name="T347">Nr.<text:s/></text:span><text:a xlink:href="https://www.e-tar.lt/portal/legalAct.html?documentId=TAR.2E2991904FDC" office:target-frame-name="_top" xlink:show="replace"><text:span text:style-name="T348">235</text:span></text:a><text:span text:style-name="T349">, 2010-03-10, Žin., 2010, Nr. 31-1421 (2010-03-18), i. k.<text:s/></text:span><text:span text:style-name="T350">1101100NUTA00000235</text:span></text:p>
      <text:p text:style-name="Normal"/>
      <text:p text:style-name="P351"><text:span text:style-name="T352">7.2</text:span><text:span text:style-name="T353">. tvarkyti pajamų ir išlaidų, susijusių su administruojamu namu, apskaitą;<text:s/></text:span></text:p>
      <text:p text:style-name="P354">7.3. atliekant namo bendrojo naudojimo objektų atnaujinimo darbus, ne vėliau kaip prieš 3 dienas iki jų pradžios pranešti patalpų savininkams, valstybės ir savivaldybių gyvenamųjų patalpų nuomininkams apie planuojamus atlikti konkrečius darbus, jų apimtį, kainas, atlikimo terminus, darbų rangovus. Informaciją skelbti skelbimų lentoje ir administratoriaus interneto tinklalapyje, jeigu jis tokį turi;<text:s/></text:p>
      <text:p text:style-name="P355">Punkto pakeitimai:</text:p>
      <text:p text:style-name="P356"><text:span text:style-name="T357">Nr.<text:s/></text:span><text:a xlink:href="https://www.e-tar.lt/portal/legalAct.html?documentId=TAR.1CD1D474B40B" office:target-frame-name="_top" xlink:show="replace"><text:span text:style-name="T358">32</text:span></text:a><text:span text:style-name="T359">, 2008-01-16, Žin., 2008, Nr. 10-343 (2008-01-24), i. k. 1081100NUTA00000032</text:span></text:p>
      <text:p text:style-name="P360"><text:span text:style-name="T361">Nr.<text:s/></text:span><text:a xlink:href="https://www.e-tar.lt/portal/legalAct.html?documentId=TAR.2E2991904FDC" office:target-frame-name="_top" xlink:show="replace"><text:span text:style-name="T362">235</text:span></text:a><text:span text:style-name="T363">, 2010-03-10, Žin., 2010, Nr. 31-1421 (2010-03-18), i. k. 1101100NUTA00000235</text:span></text:p>
      <text:p text:style-name="Normal"/>
      <text:p text:style-name="P364">7.4. patalpų savininkų, valstybės ir savivaldybių gyvenamųjų patalpų nuomininkų rašytiniu pageidavimu per 30 kalendorinių dienų nuo prašymo pateikimo dienos<text:s/>raštu pateikti paaiškinimus ir duomenis apie jiems apskaičiuotus mėnesinius mokesčius, kaupiamąsias įmokas, atliktus namo<text:s/><text:soft-page-break/>bendrojo naudojimo objektų atnaujinimo ir kitus darbus, suteiktas paslaugas, taip pat paaiškinimus ir duomenis apie administratoriaus<text:s/>šių Nuostatų 5 punkte nurodytų funkcijų vykdymą;<text:s/></text:p>
      <text:p text:style-name="P365">Punkto pakeitimai:</text:p>
      <text:p text:style-name="P366"><text:span text:style-name="T367">Nr.<text:s/></text:span><text:a xlink:href="https://www.e-tar.lt/portal/legalAct.html?documentId=TAR.2E2991904FDC" office:target-frame-name="_top" xlink:show="replace"><text:span text:style-name="T368">235</text:span></text:a><text:span text:style-name="T369">, 2010-03-10, Žin., 2010, Nr. 31-1421 (2010-03-18), i. k. 1101100NUTA00000235</text:span></text:p>
      <text:p text:style-name="Normal"/>
      <text:p text:style-name="P370">7.5. užtikrinti <text:s/>patalpų savininkams ir valstybės ar savivaldybių gyvenamųjų patalpų nuomininkams galimybę pasirinkti mokėjimo būdą už administratoriaus teikiamas paslaugas.<text:s/></text:p>
      <text:p text:style-name="P371">Papildyta punktu:</text:p>
      <text:p text:style-name="P372"><text:span text:style-name="T373">Nr.<text:s/></text:span><text:a xlink:href="https://www.e-tar.lt/portal/legalAct.html?documentId=TAR.1CD1D474B40B" office:target-frame-name="_top" xlink:show="replace"><text:span text:style-name="T374">32</text:span></text:a><text:span text:style-name="T375">, 2008-01-16, Žin., 2008, Nr. 10-343 (2008-01-24), i. k. 1081100NUTA00000032</text:span></text:p>
      <text:p text:style-name="Normal"/>
      <text:p text:style-name="P376"><text:span text:style-name="T377">IV</text:span><text:span text:style-name="T378">.<text:s/></text:span><text:span text:style-name="T379">PATALPŲ SAVININKŲ MĖNESINIŲ MOKESČIŲ APSKAIČIAVIMAS</text:span></text:p>
      <text:p text:style-name="P380"/>
      <text:p text:style-name="P381">8. Administratorius proporcingai patalpų savininkų bendrosios nuosavybės daliai apskaičiuoja šiuos<text:s/>mėnesinius mokesčius ir įmokas:</text:p>
      <text:p text:style-name="P382">8.1. už namo bendrosios nuosavybės administravimą (šių Nuostatų 5 punkte nustatytų administratoriaus funkcijų vykdymas) – vadovaudamasis savivaldybės tarybos nustatytais tarifais arba jų apskaičiavimo metodika;</text:p>
      <text:p text:style-name="P383">8.2. už namo bendrojo naudojimo objektų (išskyrus šildymo ir karšto vandens sistemų, lifto) nuolatinę techninę priežiūrą (eksploatavimą) – vadovaudamasis savivaldybės tarybos patvirtintais tarifais arba jų apskaičiavimo metodika pagal savivaldybės administracijos direktoriaus patvirtintą daugiabučių namų bendrojo naudojimo objektų nuolatinės techninės priežiūros (eksploatavimo) darbų sąrašą arba pagal šios paslaugos pirkimo kainą;</text:p>
      <text:p text:style-name="P384">8.3. už namo šildymo ir karšto vandens sistemos priežiūrą (eksploatavimą) – vadovaudamasis Lietuvos Respublikos šilumos ūkio įstatymu ir jo įgyvendinamaisiais teisės aktais;</text:p>
      <text:p text:style-name="P385">8.4. už namo bendrojo naudojimo objektų atnaujinimo darbus, jei šie darbai neapmokami iš lėšų, sukauptų pagal šių Nuostatų 8.7 punktą, – pagal šių darbų pirkimo kainą;</text:p>
      <text:p text:style-name="P386">8.5. už liftą – vadovaudamasis lifto priežiūros sutartyje nustatyta paslaugų kaina ir sunaudotos elektros energijos kiekiu, kuris nustatomas pagal lifto elektros energijos apskaitos prietaiso rodmenis. Jeigu namo pirmajame ir antrajame aukštuose esančių patalpų naudotojams lifto paslauga neteikiama, mokestis už liftą jiems neskaičiuojamas;<text:s/></text:p>
      <text:p text:style-name="P387">8.6. už namo bendrojo naudojimo objektų avarijų likvidavimo ir lokalizavimo darbus, jeigu jie neįtraukti į savivaldybės administracijos direktoriaus patvirtintą daugiabučių namų bendrojo naudojimo objektų nuolatinės techninės priežiūros (eksploatavimo) darbų sąrašą, – pagal faktinę šių darbų kainą, jeigu savivaldybės administracijos direktoriaus patvirtintuose Butų ir kitų patalpų savininkų bendrosios nuosavybės administravimo nuostatuose nenustatyta kitaip;</text:p>
      <text:p text:style-name="P388">8.7. kaupiamąsias įmokas – vadovaudamasis patalpų savininkų susirinkimo ar balsavimo raštu sprendimu dėl lėšų kaupimo namo bendrojo naudojimo objektams atnaujinti, jų naudojimo tvarkos ir kaupiamųjų įmokų dydžio;</text:p>
      <text:p text:style-name="P389">8.8.<text:span text:style-name="T390"><text:s/></text:span>už kitas suteiktas paslaugas – vadovaudamasis su paslaugų teikėjais sudarytomis sutartimis, o jei šias paslaugas teikia administratorius, – pagal šių paslaugų sąmatą;<text:s/></text:p>
      <text:p text:style-name="P391">Punkto pakeitimai:</text:p>
      <text:p text:style-name="P392"><text:span text:style-name="T393">Nr.<text:s/></text:span><text:a xlink:href="https://www.e-tar.lt/portal/legalAct.html?documentId=TAR.2E2991904FDC" office:target-frame-name="_top" xlink:show="replace"><text:span text:style-name="T394">235</text:span></text:a><text:span text:style-name="T395">, 2010-03-10, Žin., 2010, Nr. 31-1421 (2010-03-18), i. k. 1101100NUTA00000235</text:span></text:p>
      <text:p text:style-name="Normal"/>
      <text:p text:style-name="P396">9. Administratorius mokesčius už komunalinių atliekų tvarkymą apskaičiuoja savivaldybės tarybos nustatyta tvarka ir vadovaudamasis su šių paslaugų teikėjais sudarytomis sutartimis, jeigu tokios sutartys sudarytos.<text:s/></text:p>
      <text:p text:style-name="P397">Punkto pakeitimai:</text:p>
      <text:p text:style-name="P398"><text:span text:style-name="T399">Nr.<text:s/></text:span><text:a xlink:href="https://www.e-tar.lt/portal/legalAct.html?documentId=TAR.2E2991904FDC" office:target-frame-name="_top" xlink:show="replace"><text:span text:style-name="T400">235</text:span></text:a><text:span text:style-name="T401">, 2010-03-10, Žin., 2010, Nr. 31-1421 (2010-03-18), i. k. 1101100NUTA00000235</text:span></text:p>
      <text:p text:style-name="Normal"/>
      <text:p text:style-name="P402">9<text:span text:style-name="T403">1</text:span>. Administratorius mokesčius už namui ar keliems namams priskirto žemės sklypo priežiūrą apskaičiuoja proporcingai patalpų savininkų bendrosios dalinės nuosavybės teise turimai daliai žemės sklype; jei žemės sklypas namui ar keliems namams priskirtas kitais pagrindais, – proporcingai namo ar kelių namų patalpų savininkų bendrosios dalinės nuosavybės daliai, jeigu patalpų savininkai nesusitaria kitaip. Administratorius mokesčius už namui ar keliems namams<text:s/><text:soft-page-break/>priskirto žemės sklypo priežiūrą apskaičiuoja vadovaudamasis šio žemės sklypo priežiūros paslaugos sutartimi, o jei šį sklypą tvarko ir prižiūri administratorius, – pagal šios priežiūros ir tvarkymo darbų sąmatą.<text:s/></text:p>
      <text:p text:style-name="P404">Papildyta punktu:</text:p>
      <text:p text:style-name="P405"><text:span text:style-name="T406">Nr.<text:s/></text:span><text:a xlink:href="https://www.e-tar.lt/portal/legalAct.html?documentId=TAR.2E2991904FDC" office:target-frame-name="_top" xlink:show="replace"><text:span text:style-name="T407">235</text:span></text:a><text:span text:style-name="T408">, 2010-03-10, Žin., 2010, Nr. 31-1421 (2010-03-18), i. k. 1101100NUTA00000235</text:span></text:p>
      <text:p text:style-name="Normal"/>
      <text:p text:style-name="P409"><text:span text:style-name="T410">V</text:span><text:span text:style-name="T411">.<text:s/></text:span><text:span text:style-name="T412">ADMINISTRATORIAUS SANTYKIAI SU PATALPŲ SAVININKAIS</text:span></text:p>
      <text:p text:style-name="P413"/>
      <text:p text:style-name="P414">10. Namo laiptinėse ar kitose patalpų savininkams, valstybės ir savivaldybių gyvenamųjų patalpų nuomininkams gerai prieinamose vietose turi būti įrengtos skelbimų lentos. Jose turi būti teikiama informacija apie administratorių (juridinio asmens pavadinimas, teisinė forma, buveinė, bendrasis telefono numeris, už namo priežiūrą atsakingo darbuotojo pavardė, jo telefono numeris), informacija, nurodyta šių Nuostatų 5.5, 7.3, 13.5 punktuose, kita informacija (administratoriaus nuožiūra). Ši informacija taip pat turi būti paskelbta administratoriaus interneto tinklalapyje, jeigu jis tokį turi.<text:s/></text:p>
      <text:p text:style-name="P415">Punkto pakeitimai:</text:p>
      <text:p text:style-name="P416"><text:span text:style-name="T417">Nr.<text:s/></text:span><text:a xlink:href="https://www.e-tar.lt/portal/legalAct.html?documentId=TAR.2E2991904FDC" office:target-frame-name="_top" xlink:show="replace"><text:span text:style-name="T418">235</text:span></text:a><text:span text:style-name="T419">, 2010-03-10, Žin., 2010, Nr. 31-1421 (2010-03-18), i. k. 1101100NUTA00000235</text:span></text:p>
      <text:p text:style-name="Normal"/>
      <text:p text:style-name="P420">11. Patalpų savininkai susirinkime ar balsuodami raštu gali išrinkti įgaliotąjį<text:s/>atstovą (atstovus) atstovauti patalpų savininkams turint santykių su administratoriumi: dalyvauti namo bendrojo naudojimo objektų atnaujinimo darbų ir kitų paslaugų pirkimo, atliktų darbų priėmimo ir perdavimo, balsų skaičiavimo komisijose, tikrinant šilumos ir kitų matavimo prietaisų rodmenis, gauti informaciją apie planuojamus ir atliktus namo bendrojo naudojimo objektų atnaujinimo darbus, kitas suteiktas paslaugas, šių Nuostatų 8, 9 ir 9<text:span text:style-name="T421">1</text:span><text:s/>punktuose nurodytų mėnesinių mokesčių, kaupiamųjų įmokų apskaičiavimą ir panaudojimą.<text:s/></text:p>
      <text:p text:style-name="P422">Punkto pakeitimai:</text:p>
      <text:p text:style-name="P423"><text:span text:style-name="T424">Nr.<text:s/></text:span><text:a xlink:href="https://www.e-tar.lt/portal/legalAct.html?documentId=TAR.2E2991904FDC" office:target-frame-name="_top" xlink:show="replace"><text:span text:style-name="T425">235</text:span></text:a><text:span text:style-name="T426">, 2010-03-10, Žin., 2010, Nr. 31-1421 (2010-03-18), i. k. 1101100NUTA00000235</text:span></text:p>
      <text:p text:style-name="Normal"/>
      <text:p text:style-name="P427"><text:span text:style-name="T428">12</text:span><text:span text:style-name="T429">. Administratorius organizuoja patalpų sav</text:span><text:span text:style-name="T430">ininkų susirinkimą arba balsavimą raštu dėl namo šildymo ir karšto vandens sistemos prižiūrėtojo (eksploatuotojo) pasirinkimo, jeigu nėra paskirtas šios sistemos prižiūrėtojas (eksploatuotojas) ir nėra sudarytų sutarčių dėl šios sistemos priežiūros (eksplo</text:span><text:span text:style-name="T431">atavimo)<text:s/></text:span>taip pat dėl kitų Lietuvos Respublikos šilumos ūkio įstatyme nustatytų šilumos vartotojo daugiabučiame name teisių ir pareigų įgyvendinimo<text:span text:style-name="T432">. Namo šildymo ir karšto vandens sistemos prižiūrėtojas (eksploatuotojas) pasirenkamas vadovaujantis priežiūr</text:span><text:span text:style-name="T433">os paslaugų (darbų) kainos ir kokybės kriterijais.</text:span></text:p>
      <text:p text:style-name="P434">Punkto pakeitimai:</text:p>
      <text:p text:style-name="P435"><text:span text:style-name="T436">Nr.<text:s/></text:span><text:a xlink:href="https://www.e-tar.lt/portal/legalAct.html?documentId=TAR.2E2991904FDC" office:target-frame-name="_top" xlink:show="replace"><text:span text:style-name="T437">235</text:span></text:a><text:span text:style-name="T438">, 2010-03-10, Žin., 2010, Nr. 31-1421 (2010-03-18), i. k. 1101100NUTA00000235</text:span></text:p>
      <text:p text:style-name="Normal"/>
      <text:p text:style-name="P439"><text:span text:style-name="T440">13</text:span><text:span text:style-name="T441">. Patalpų<text:s/></text:span><text:span text:style-name="T442">savininkų balsavimas raštu vykdomas taip:</text:span></text:p>
      <text:p text:style-name="P443"><text:span text:style-name="T444">13.1</text:span><text:span text:style-name="T445">. Parengiamas patalpų savininko balsavimo biuletenis, kuriame įrašoma svarstomas (–i) klausimas (–ai), siūlomas (–i) sprendimo būdas (–ai), balsavimo žyma „Pritariu“, „Nepritariu“ ir nuoroda, kam ir kada šis<text:s/></text:span><text:span text:style-name="T446">biuletenis turi būti grąžintas.</text:span></text:p>
      <text:p text:style-name="P447"><text:span text:style-name="T448">13.2</text:span><text:span text:style-name="T449">. Balsavimo biuletenis įteikiamas kiekvienam patalpų savininkui asmeniškai arba išsiunčiamas registruotu laišku, be to, apie balsavimą raštu ir svarstomus klausimus viešai skelbiama namo skelbimų lentoje. Jeigu patal</text:span><text:span text:style-name="T450">pos priklauso keliems bendraturčiams, jiems įteikiamas vienas biuletenis.</text:span></text:p>
      <text:p text:style-name="P451"><text:span text:style-name="T452">13.3</text:span><text:span text:style-name="T453">. Patalpų savininkas (bendraturčiai), gavęs (-ę) balsavimo biuletenį, turi per 2 savaites nuo šio biuletenio įteikimo dienos apsispręsti dėl balsavimo ir atitinkamai pažymėti</text:span><text:span text:style-name="T454"><text:s/>biuletenyje, ar pritaria siūlomam nutarimo būdui (būdams). Užpildytas biuletenis pasirašomas ir nurodomas pasirašiusio asmens kodas. Jeigu patalpa priklauso keliems bendraturčiams, biuletenį pasirašo vienas iš bendraturčių jų susitarimu. Nesutarimo atveju</text:span><text:span text:style-name="T455"><text:s/>biuletenis laikomas negaliojančiu. Negaliojančiais taip pat laikomi neužpildyti ir (ar) patalpų savininkų nepasirašyti biuleteniai.</text:span></text:p>
      <text:p text:style-name="P456">13.4. Užpildytą balsavimo biuletenį patalpų savininkas turi grąžinti administratoriui arba atsiųsti paštu. Administratorius gautus biuletenius registruoja ir sega į atskirą bylą.<text:s/></text:p>
      <text:soft-page-break/>
      <text:p text:style-name="P457">Punkto pakeitimai:</text:p>
      <text:p text:style-name="P458"><text:span text:style-name="T459">Nr.<text:s/></text:span><text:a xlink:href="https://www.e-tar.lt/portal/legalAct.html?documentId=TAR.2E2991904FDC" office:target-frame-name="_top" xlink:show="replace"><text:span text:style-name="T460">235</text:span></text:a><text:span text:style-name="T461">, 2010-03-10, Žin., 2010, Nr. 31-1421 (2010-03-18), i. k. 1101100NUTA00000235</text:span></text:p>
      <text:p text:style-name="Normal"/>
      <text:p text:style-name="P462">13.5. Balsavimo raštu rezultatus skaičiuoja administratoriaus sprendimu patvirtinta balsų skaičiavimo komisija, sudaryta iš ne mažiau kaip 3 asmenų. Šios komisijos nariais skiriami administratoriaus atstovai ir pagal šių Nuostatų 11 punktą išrinktas patalpų savininkų įgaliotasis atstovas (atstovai), jeigu jį (juos) išrenka patalpų savininkai. Balsavimo raštu rezultatai įforminami šios komisijos protokoliniu sprendimu. Protokolą pasirašo balsų skaičiavimo komisijos nariai ir šiuos rezultatus tvirtina administratorius. Balsų skaičiavimo komisijos pasirašyto protokolo kopija viešai skelbiama patalpų savininkams skelbimų lentoje, administratoriaus interneto tinklalapyje, jeigu jis tokį turi.<text:s/></text:p>
      <text:p text:style-name="P463">Punkto pakeitimai:</text:p>
      <text:p text:style-name="P464"><text:span text:style-name="T465">Nr.<text:s/></text:span><text:a xlink:href="https://www.e-tar.lt/portal/legalAct.html?documentId=TAR.2E2991904FDC" office:target-frame-name="_top" xlink:show="replace"><text:span text:style-name="T466">235</text:span></text:a><text:span text:style-name="T467">, 2010-03-10, Žin., 2010, Nr. 31-1421 (2010-03-18), i. k. 1101100NUTA00000235</text:span></text:p>
      <text:p text:style-name="Normal"/>
      <text:p text:style-name="P468"><text:span text:style-name="T469">13.6</text:span><text:span text:style-name="T470">. Balsuojant raštu,<text:s/></text:span><text:span text:style-name="T471">priimti sprendimai yra teisėti, jeigu jiems pritaria daugiau kaip 1/2 visų patalpų savininkų.</text:span></text:p>
      <text:p text:style-name="P472">13.7. Balsavimo biuleteniai ir balsų skaičiavimo komisijos protokolas segami į bylas. Administratorius protokolą saugo ne trumpiau kaip 10 metų, biuletenius –<text:s/>ne trumpiau kaip metus.<text:s/></text:p>
      <text:p text:style-name="P473">Punkto pakeitimai:</text:p>
      <text:p text:style-name="P474"><text:span text:style-name="T475">Nr.<text:s/></text:span><text:a xlink:href="https://www.e-tar.lt/portal/legalAct.html?documentId=TAR.2E2991904FDC" office:target-frame-name="_top" xlink:show="replace"><text:span text:style-name="T476">235</text:span></text:a><text:span text:style-name="T477">, 2010-03-10, Žin., 2010, Nr. 31-1421 (2010-03-18), i. k. 1101100NUTA00000235</text:span></text:p>
      <text:p text:style-name="Normal"/>
      <text:p text:style-name="P478"><text:span text:style-name="T479">13.8</text:span><text:span text:style-name="T480">. Balsavimas raštu laikomas<text:s/></text:span><text:span text:style-name="T481">neįvykusiu, jeigu iki balsavimo biuleteniuose nurodyto termino grąžintų administratoriui ar jo įgaliotam asmeniui arba atsiųstų paštu, arba įmestų į specialiai tam skirtą balsadėžę ir pripažintų galiojančiais biuletenių skaičius yra mažesnis už 1/2 visų pa</text:span><text:span text:style-name="T482">talpų savininkų skaičiaus plius vienas. Kartotinis balsavimas raštu gali būti vykdomas patalpų savininkų rašytiniu prašymu ne anksčiau kaip po 2 savaičių, pasibaigus vykdyto balsavimo raštu terminui.</text:span></text:p>
      <text:p text:style-name="P483"/>
      <text:p text:style-name="P484"><text:span text:style-name="T485">VI</text:span><text:span text:style-name="T486">.<text:s/></text:span><text:span text:style-name="T487">BAIGIAMOSIOS NUOSTATOS</text:span></text:p>
      <text:p text:style-name="P488"/>
      <text:p text:style-name="P489"><text:span text:style-name="T490">14</text:span><text:span text:style-name="T491">. Administrav</text:span><text:span text:style-name="T492">imas pasibaigia įregistravus daugiabučio namo savininkų bendriją ir jos įstatus arba sudarius patalpų savininkų jungtinės veiklos sutartį, taip pat kitais Lietuvos Respublikos civilinio kodekso nustatytais atvejais.</text:span></text:p>
      <text:p text:style-name="P493"><text:span text:style-name="T494">15</text:span><text:span text:style-name="T495">. Pasibaigus administravimui, admi</text:span><text:span text:style-name="T496">nistratorius perdavimo ir priėmimo aktu perduoda įsteigtai daugiabučio namo savininkų bendrijai ar jungtinės veiklos sutarties dalyviams valdyti ir prižiūrėti namo bendrojo naudojimo objektus ir nepanaudotas surinktas lėšas, vadovaudamasis Lietuvos Respubl</text:span><text:span text:style-name="T497">ikos Vyriausybės 2001 m. vasario 2 d. nutarimu Nr. 125 „Dėl daugiabučio namo bendrojo naudojimo objektų, su jais susijusių dokumentų ir lėšų perdavimo daugiabučio namo savininkų bendrijai tvarkos“ (Žin., 2001, Nr.<text:s/></text:span><text:a xlink:href="https://www.e-tar.lt/portal/lt/legalAct/TAR.4AF46CF3E5C8" office:target-frame-name="_blank" xlink:show="new"><text:span text:style-name="T498">12-345</text:span></text:a><text:span text:style-name="T499">).</text:span></text:p>
      <text:p text:style-name="P500"><text:span text:style-name="T501">16</text:span><text:span text:style-name="T502">. Administratorius gali atsisakyti savo įgaliojimų, ne vėliau kaip prieš 3 mėnesius apie tai pranešęs savivaldybės administracijos direktoriui ir patalpų savininkams.</text:span></text:p>
      <text:p text:style-name="P503">17. Administratorius pakeičiamas savivaldybės administracijos direktoriaus arba jo įgalioto atstovo sprendimu, jeigu tokį reikalavimą raštu pateikia patalpų savininkai, priėmę sprendimą pagal Lietuvos Respublikos civilinio kodekso 4.85 straipsnį. Administratorius gali būti pakeičiamas, jeigu savivaldybės administracijos direktorius arba jo įgaliotas atstovas pagal Lietuvos Respublikos vietos savivaldos įstatymą (Žin., 1994, Nr.<text:s/><text:a xlink:href="https://www.e-tar.lt/portal/lt/legalAct/TAR.D0CD0966D67F" office:target-frame-name="_blank" xlink:show="new"><text:span text:style-name="T504">55-1049</text:span></text:a>; 2008, Nr. <text:a xlink:href="https://www.e-tar.lt/portal/lt/legalAct/TAR.CF599A1A6DD5" office:target-frame-name="_blank" xlink:show="new"><text:span text:style-name="T505">113-4290</text:span></text:a>) vykdydamas administratoriaus funkcijų priežiūrą ir kontrolę nustato, kad administratorius nevykdo arba netinkamai vykdo šių Nuostatų 5 punkte išvardytas administratoriaus funkcijas.<text:s/></text:p>
      <text:p text:style-name="P506">Punkto pakeitimai:</text:p>
      <text:p text:style-name="P507"><text:span text:style-name="T508">Nr.<text:s/></text:span><text:a xlink:href="https://www.e-tar.lt/portal/legalAct.html?documentId=TAR.2E2991904FDC" office:target-frame-name="_top" xlink:show="replace"><text:span text:style-name="T509">235</text:span></text:a><text:span text:style-name="T510">, 2010-03-10, Žin., 2010, Nr. 31-1421 (2010-03-18), i. k. 1101100NUTA00000235</text:span></text:p>
      <text:p text:style-name="Normal"/>
      <text:p text:style-name="P511"><text:span text:style-name="T512">18</text:span><text:span text:style-name="T513">. Administratoriaus funkcijas atliekančios<text:s/></text:span><text:span text:style-name="T514">įmonės likvidavimo ar bankroto atveju nustatytąja tvarka skiriamas kitas administratorius.</text:span></text:p>
      <text:p text:style-name="P515"><text:span text:style-name="T516">______________</text:span></text:p>
      <text:soft-page-break/>
      <text:p text:style-name="P517">Priedo pakeitimai:</text:p>
      <text:p text:style-name="P518"><text:span text:style-name="T519">Nr.<text:s/></text:span><text:a xlink:href="https://www.e-tar.lt/portal/legalAct.html?documentId=TAR.050AFCEC90E6" office:target-frame-name="_top" xlink:show="replace"><text:span text:style-name="T520">752</text:span></text:a><text:span text:style-name="T521">, 2002-05-28, Žin., 2002, Nr.<text:s/></text:span><text:span text:style-name="T522">54-2123 (2002-05-31), i. k. 1021100NUTA00000752</text:span></text:p>
      <text:p text:style-name="P523"><text:span text:style-name="T524">Nr.<text:s/></text:span><text:a xlink:href="https://www.e-tar.lt/portal/legalAct.html?documentId=TAR.CA698C16180E" office:target-frame-name="_top" xlink:show="replace"><text:span text:style-name="T525">3</text:span></text:a><text:span text:style-name="T526">, 2004-01-05, Žin., 2004, Nr. 5-94 (2004-01-09), i. k. 1041100NUTA00000003</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text:span><text:span text:style-name="T536">sybė, Nutarimas</text:span></text:p>
      <text:p text:style-name="P537"><text:span text:style-name="T538">Nr.<text:s/></text:span><text:a xlink:href="https://www.e-tar.lt/portal/legalAct.html?documentId=TAR.050AFCEC90E6" office:target-frame-name="_top" xlink:show="replace"><text:span text:style-name="T539">752</text:span></text:a><text:span text:style-name="T540">, 2002-05-28, Žin., 2002, Nr. 54-2123 (2002-05-31), i. k. 1021100NUTA00000752</text:span></text:p>
      <text:p text:style-name="P541"><text:span text:style-name="T542">Dėl Lietuvos Respublikos Vyriausybės 2001 m. gegužės 23 d. nutarimo Nr. 6</text:span><text:span text:style-name="T543">03 "Dėl Daugiabučių namų patalpų savininkų (bendrasavininkių) bendrosios nuosavybės administravimo pavyzdinių nuostatų patvirtinimo" pakeitimo</text:span></text:p>
      <text:p text:style-name="P544"/>
      <text:p text:style-name="P545"><text:span text:style-name="T546">2.</text:span></text:p>
      <text:p text:style-name="P547"><text:span text:style-name="T548">Lietuvos Respublikos Vyriausybė, Nutarimas</text:span></text:p>
      <text:p text:style-name="P549"><text:span text:style-name="T550">Nr.<text:s/></text:span><text:a xlink:href="https://www.e-tar.lt/portal/legalAct.html?documentId=TAR.CA698C16180E" office:target-frame-name="_top" xlink:show="replace"><text:span text:style-name="T551">3</text:span></text:a><text:span text:style-name="T552">, 2004-01-05, Žin., 2004, Nr. 5-94 (2004-01-09), i. k. 1041100NUTA00000003</text:span></text:p>
      <text:p text:style-name="P553"><text:span text:style-name="T554">Dėl Lietuvos Respublikos Vyriausybės 2001 m. gegužės 23 d. nutarimo Nr. 603 "Dėl Butų ir kitų patalp</text:span><text:span text:style-name="T555">ų savininkų bendrosios nuosavybės administravimo pavyzdinių nuostatų patvirtinimo" pakeitimo</text:span></text:p>
      <text:p text:style-name="P556"/>
      <text:p text:style-name="P557"><text:span text:style-name="T558">3.</text:span></text:p>
      <text:p text:style-name="P559"><text:span text:style-name="T560">Lietuvos Respublikos Vyriausybė, Nutarimas</text:span></text:p>
      <text:p text:style-name="P561"><text:span text:style-name="T562">Nr.<text:s/></text:span><text:a xlink:href="https://www.e-tar.lt/portal/legalAct.html?documentId=TAR.1CD1D474B40B" office:target-frame-name="_top" xlink:show="replace"><text:span text:style-name="T563">32</text:span></text:a><text:span text:style-name="T564">, 2008-01-16, Žin., 2008, Nr</text:span><text:span text:style-name="T565">. 10-343 (2008-01-24), i. k. 1081100NUTA00000032</text:span></text:p>
      <text:p text:style-name="P566"><text:span text:style-name="T567">Dėl Lietuvos Respublikos Vyriausybės 2001 m. gegužės 23 d. nutarimo Nr. 603 "Dėl Butų ir kitų patalpų savininkų bendrosios nuosavybės administravimo pavyzdinių nuostatų patvirtinimo" pakeitimo</text:span></text:p>
      <text:p text:style-name="P568"/>
      <text:p text:style-name="P569"><text:span text:style-name="T570">4.</text:span></text:p>
      <text:p text:style-name="P571"><text:span text:style-name="T572">Lietuvos R</text:span><text:span text:style-name="T573">espublikos Vyriausybė, Nutarimas</text:span></text:p>
      <text:p text:style-name="P574"><text:span text:style-name="T575">Nr.<text:s/></text:span><text:a xlink:href="https://www.e-tar.lt/portal/legalAct.html?documentId=TAR.2E2991904FDC" office:target-frame-name="_top" xlink:show="replace"><text:span text:style-name="T576">235</text:span></text:a><text:span text:style-name="T577">, 2010-03-10, Žin., 2010, Nr. 31-1421 (2010-03-18), i. k. 1101100NUTA00000235</text:span></text:p>
      <text:p text:style-name="P578"><text:span text:style-name="T579">Dėl Lietuvos Respublikos Vyriausybės 2001 m. gegužės 23<text:s/></text:span><text:span text:style-name="T580">d. nutarimo Nr. 603 "Dėl Butų ir kitų patalpų savininkų bendrosios nuosavybės administravimo pavyzdinių nuostatų patvirtinimo" pakeitimo</text:span></text:p>
      <text:p text:style-name="P581"/>
      <text:p text:style-name="P582"><text:span text:style-name="T583">5.</text:span></text:p>
      <text:p text:style-name="P584"><text:span text:style-name="T585">Lietuvos Respublikos Vyriausybė, Nutarimas</text:span></text:p>
      <text:p text:style-name="P586"><text:span text:style-name="T587">Nr.<text:s/></text:span><text:a xlink:href="https://www.e-tar.lt/portal/legalAct.html?documentId=TAR.9E89102F526B" office:target-frame-name="_top" xlink:show="replace"><text:span text:style-name="T588">1042</text:span></text:a><text:span text:style-name="T589">, 2010-07-14, Žin., 2010, Nr. 87-4599 (2010-07-22), i. k. 1101100NUTA00001042</text:span></text:p>
      <text:p text:style-name="P590"><text:span text:style-name="T591">Dėl Lietuvos Respublikos Vyriausybės 2001 m. gegužės 23 d. nutarimo Nr. 603 "Dėl Butų ir kitų<text:s/></text:span><text:span text:style-name="T592">patalpų savininkų bendrosios nuosavybės administravimo pavyzdinių nuostatų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9T13:11:00Z</meta:creation-date>
    <dc:date>2015-08-19T13:11:00Z</dc:date>
    <meta:template xlink:href="Normal" xlink:type="simple"/>
    <meta:editing-cycles>2</meta:editing-cycles>
    <meta:editing-duration>PT0S</meta:editing-duration>
    <meta:document-statistic meta:page-count="11" meta:paragraph-count="214" meta:word-count="4574" meta:character-count="39172" meta:row-count="940" meta:non-whitespace-character-count="34812"/>
  </office:meta>
</office:document-meta>
</file>