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font-weight="bold" style:font-weight-asian="bold" fo:color="#000000"/>
    </style:style>
    <style:style style:name="P24" style:parent-style-name="Normal" style:family="paragraph">
      <style:paragraph-properties fo:text-align="center"/>
      <style:text-properties fo:font-weight="bold" style:font-weight-asian="bold" fo:color="#000000"/>
    </style:style>
    <style:style style:name="P25" style:parent-style-name="Normal" style:family="paragraph">
      <style:paragraph-properties fo:text-align="center"/>
      <style:text-properties fo:font-weight="bold" style:font-weight-asian="bold" fo:color="#000000"/>
    </style:style>
    <style:style style:name="P26" style:parent-style-name="Normal" style:family="paragraph">
      <style:paragraph-properties fo:text-align="center"/>
      <style:text-properties fo:font-weight="bold" style:font-weight-asian="bold" fo:color="#000000"/>
    </style:style>
    <style:style style:name="P27" style:parent-style-name="Normal" style:family="paragraph">
      <style:paragraph-properties fo:text-align="center"/>
    </style:style>
    <style:style style:name="T28" style:parent-style-name="DefaultParagraphFont" style:family="text">
      <style:text-properties fo:color="#000000"/>
    </style:style>
    <style:style style:name="P29" style:parent-style-name="Normal" style:family="paragraph">
      <style:paragraph-properties fo:text-align="center"/>
      <style:text-properties fo:color="#000000"/>
    </style:style>
    <style:style style:name="P30" style:parent-style-name="Normal" style:family="paragraph">
      <style:paragraph-properties fo:text-indent="0.4923in"/>
      <style:text-properties fo:color="#000000"/>
    </style:style>
    <style:style style:name="P31" style:parent-style-name="Normal" style:family="paragraph">
      <style:paragraph-properties fo:text-align="justify" fo:text-indent="0.4923in"/>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fo:letter-spacing="0.0416in"/>
    </style:style>
    <style:style style:name="T37" style:parent-style-name="DefaultParagraphFont" style:family="text">
      <style:text-properties fo:color="#000000" fo:letter-spacing="0.0138in"/>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text-align="justify" fo:text-indent="0.4923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4923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text-properties style:font-name-asian="MS Mincho" fo:font-style="italic" style:font-style-asian="italic" style:font-style-complex="italic" fo:font-size="10pt" style:font-size-asian="10pt"/>
    </style:style>
    <style:style style:name="P55" style:parent-style-name="Normal" style:family="paragraph">
      <style:paragraph-properties fo:text-align="justify"/>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T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P60" style:parent-style-name="Normal" style:family="paragraph">
      <style:paragraph-properties fo:text-align="justify" fo:text-indent="0.4923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text-properties style:font-name-asian="MS Mincho" fo:font-style="italic" style:font-style-asian="italic" style:font-style-complex="italic" fo:font-size="10pt" style:font-size-asian="10pt"/>
    </style:style>
    <style:style style:name="P67" style:parent-style-name="Normal" style:family="paragraph">
      <style:paragraph-properties fo:text-align="justify"/>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T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P71" style:parent-style-name="Normal" style:family="paragraph">
      <style:paragraph-properties fo:text-align="justify" fo:text-indent="0.4923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4923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text-properties style:font-name-asian="MS Mincho" fo:font-style="italic" style:font-style-asian="italic" style:font-style-complex="italic" fo:font-size="10pt" style:font-size-asian="10pt"/>
    </style:style>
    <style:style style:name="P80" style:parent-style-name="Normal" style:family="paragraph">
      <style:paragraph-properties fo:text-align="justify"/>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T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P84" style:parent-style-name="Normal" style:family="paragraph">
      <style:paragraph-properties fo:text-align="justify" fo:text-indent="0.4923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T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P94" style:parent-style-name="Normal" style:family="paragraph">
      <style:paragraph-properties>
        <style:tab-stops>
          <style:tab-stop style:type="right" style:position="6.6937in"/>
        </style:tab-stops>
      </style:paragraph-properties>
    </style:style>
    <style:style style:name="P95" style:parent-style-name="Normal" style:family="paragraph">
      <style:paragraph-properties>
        <style:tab-stops>
          <style:tab-stop style:type="right" style:position="6.6937in"/>
        </style:tab-stops>
      </style:paragraph-properties>
    </style:style>
    <style:style style:name="P96" style:parent-style-name="Normal" style:family="paragraph">
      <style:paragraph-properties>
        <style:tab-stops>
          <style:tab-stop style:type="right" style:position="6.6937in"/>
        </style:tab-stops>
      </style:paragraph-properties>
    </style:style>
    <style:style style:name="P97" style:parent-style-name="Normal" style:family="paragraph">
      <style:paragraph-properties>
        <style:tab-stops>
          <style:tab-stop style:type="right" style:position="6.6937in"/>
        </style:tab-stops>
      </style:paragraph-properties>
      <style:text-properties fo:text-transform="uppercase"/>
    </style:style>
    <style:style style:name="P98" style:parent-style-name="Normal" style:family="paragraph">
      <style:paragraph-properties fo:text-indent="0.4923in"/>
      <style:text-properties fo:color="#000000"/>
    </style:style>
    <style:style style:name="P99" style:parent-style-name="Normal" style:family="paragraph">
      <style:paragraph-properties fo:text-indent="0.4923in"/>
      <style:text-properties fo:color="#000000"/>
    </style:style>
    <style:style style:name="P100" style:parent-style-name="Normal" style:family="paragraph">
      <style:paragraph-properties fo:text-indent="0.4923in"/>
      <style:text-properties fo:color="#000000"/>
    </style:style>
    <style:style style:name="P101" style:parent-style-name="Normal" style:family="paragraph">
      <style:paragraph-properties>
        <style:tab-stops>
          <style:tab-stop style:type="right" style:position="6.6937in"/>
        </style:tab-stops>
      </style:paragraph-properties>
    </style:style>
    <style:style style:name="T102" style:parent-style-name="DefaultParagraphFont" style:family="text">
      <style:text-properties fo:text-transform="uppercase"/>
    </style:style>
    <style:style style:name="T103" style:parent-style-name="DefaultParagraphFont" style:family="text">
      <style:text-properties fo:text-transform="uppercase"/>
    </style:style>
    <style:style style:name="P104" style:parent-style-name="Normal" style:family="paragraph">
      <style:paragraph-properties fo:break-before="page" fo:margin-left="3.5437in">
        <style:tab-stops/>
      </style:paragraph-properties>
    </style:style>
    <style:style style:name="T105" style:parent-style-name="DefaultParagraphFont" style:family="text">
      <style:text-properties fo:color="#000000"/>
    </style:style>
    <style:style style:name="P106" style:parent-style-name="Normal" style:family="paragraph">
      <style:paragraph-properties fo:text-indent="3.543in"/>
      <style:text-properties fo:color="#000000"/>
    </style:style>
    <style:style style:name="P107" style:parent-style-name="Normal" style:family="paragraph">
      <style:paragraph-properties fo:text-indent="3.543in"/>
      <style:text-properties fo:color="#000000"/>
    </style:style>
    <style:style style:name="P108" style:parent-style-name="Normal" style:family="paragraph">
      <style:paragraph-properties fo:text-indent="3.543in"/>
      <style:text-properties fo:color="#000000"/>
    </style:style>
    <style:style style:name="P109" style:parent-style-name="Normal" style:family="paragraph">
      <style:paragraph-properties fo:text-indent="3.543in"/>
      <style:text-properties fo:color="#000000"/>
    </style:style>
    <style:style style:name="P110" style:parent-style-name="Normal" style:family="paragraph">
      <style:paragraph-properties fo:text-indent="3.543in"/>
      <style:text-properties fo:color="#000000"/>
    </style:style>
    <style:style style:name="P111" style:parent-style-name="Normal" style:family="paragraph">
      <style:paragraph-properties fo:text-align="center"/>
      <style:text-properties fo:color="#000000"/>
    </style:style>
    <style:style style:name="P112" style:parent-style-name="Normal" style:family="paragraph">
      <style:paragraph-properties fo:text-align="center"/>
    </style:style>
    <style:style style:name="T113" style:parent-style-name="DefaultParagraphFont" style:family="text">
      <style:text-properties fo:font-weight="bold" style:font-weight-asian="bold" fo:color="#000000"/>
    </style:style>
    <style:style style:name="T114" style:parent-style-name="DefaultParagraphFont" style:family="text">
      <style:text-properties fo:font-weight="bold" style:font-weight-asian="bold" fo:color="#000000"/>
    </style:style>
    <style:style style:name="P115" style:parent-style-name="Normal" style:family="paragraph">
      <style:paragraph-properties fo:text-align="center"/>
    </style:style>
    <style:style style:name="T116" style:parent-style-name="DefaultParagraphFont" style:family="text">
      <style:text-properties fo:font-weight="bold" style:font-weight-asian="bold" fo:color="#000000"/>
    </style:style>
    <style:style style:name="P117" style:parent-style-name="Normal" style:family="paragraph">
      <style:paragraph-properties fo:text-align="center"/>
      <style:text-properties fo:font-weight="bold" style:font-weight-asian="bold" fo:color="#000000"/>
    </style:style>
    <style:style style:name="P118" style:parent-style-name="Normal" style:family="paragraph">
      <style:paragraph-properties fo:text-align="center"/>
    </style:style>
    <style:style style:name="T119" style:parent-style-name="DefaultParagraphFont" style:family="text">
      <style:text-properties fo:font-weight="bold" style:font-weight-asian="bold" fo:color="#000000"/>
    </style:style>
    <style:style style:name="T120" style:parent-style-name="DefaultParagraphFont" style:family="text">
      <style:text-properties fo:font-weight="bold" style:font-weight-asian="bold" fo:color="#000000"/>
    </style:style>
    <style:style style:name="T121" style:parent-style-name="DefaultParagraphFont" style:family="text">
      <style:text-properties fo:font-weight="bold" style:font-weight-asian="bold" fo:color="#000000"/>
    </style:style>
    <style:style style:name="P122" style:parent-style-name="Normal" style:family="paragraph">
      <style:paragraph-properties fo:text-indent="0.4923in"/>
      <style:text-properties fo:color="#000000"/>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FF" style:text-underline-type="single" style:text-underline-style="solid" style:text-underline-width="auto" style:text-underline-mode="continuous"/>
    </style:style>
    <style:style style:name="T128" style:parent-style-name="DefaultParagraphFont" style:family="text">
      <style:text-properties fo:color="#000000"/>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text-align="justify" fo:text-indent="0.4923in"/>
    </style:style>
    <style:style style:name="T137" style:parent-style-name="DefaultParagraphFont" style:family="text">
      <style:text-properties fo:font-weight="bold" style:font-weight-asian="bold" fo:color="#000000"/>
    </style:style>
    <style:style style:name="T138" style:parent-style-name="DefaultParagraphFont" style:family="text">
      <style:text-properties fo:color="#000000"/>
    </style:style>
    <style:style style:name="T139" style:parent-style-name="DefaultParagraphFont" style:family="text">
      <style:text-properties fo:color="#0000FF" style:text-underline-type="single" style:text-underline-style="solid" style:text-underline-width="auto" style:text-underline-mode="continuous"/>
    </style:style>
    <style:style style:name="T140" style:parent-style-name="DefaultParagraphFont" style:family="text">
      <style:text-properties fo:color="#000000"/>
    </style:style>
    <style:style style:name="P141" style:parent-style-name="Normal" style:family="paragraph">
      <style:paragraph-properties fo:text-align="justify" fo:text-indent="0.4923in"/>
    </style:style>
    <style:style style:name="T142" style:parent-style-name="DefaultParagraphFont" style:family="text">
      <style:text-properties fo:font-weight="bold" style:font-weight-asian="bold" fo:color="#000000"/>
    </style:style>
    <style:style style:name="T143" style:parent-style-name="DefaultParagraphFont" style:family="text">
      <style:text-properties fo:font-weight="bold" style:font-weight-asian="bold" fo:color="#000000"/>
    </style:style>
    <style:style style:name="T144" style:parent-style-name="DefaultParagraphFont" style:family="text">
      <style:text-properties fo:color="#000000"/>
    </style:style>
    <style:style style:name="T145" style:parent-style-name="DefaultParagraphFont" style:family="text">
      <style:text-properties fo:color="#0000FF" style:text-underline-type="single" style:text-underline-style="solid" style:text-underline-width="auto" style:text-underline-mode="continuous"/>
    </style:style>
    <style:style style:name="T146" style:parent-style-name="DefaultParagraphFont" style:family="text">
      <style:text-properties fo:color="#000000"/>
    </style:style>
    <style:style style:name="T147" style:parent-style-name="DefaultParagraphFont" style:family="text">
      <style:text-properties fo:color="#0000FF" style:text-underline-type="single" style:text-underline-style="solid" style:text-underline-width="auto" style:text-underline-mode="continuous"/>
    </style:style>
    <style:style style:name="T148" style:parent-style-name="DefaultParagraphFont" style:family="text">
      <style:text-properties fo:color="#000000"/>
    </style:style>
    <style:style style:name="P149" style:parent-style-name="Normal" style:family="paragraph">
      <style:paragraph-properties fo:text-align="justify" fo:text-indent="0.4923in"/>
    </style:style>
    <style:style style:name="T150" style:parent-style-name="DefaultParagraphFont" style:family="text">
      <style:text-properties fo:font-weight="bold" style:font-weight-asian="bold" fo:color="#000000"/>
    </style:style>
    <style:style style:name="T151" style:parent-style-name="DefaultParagraphFont" style:family="text">
      <style:text-properties fo:color="#000000"/>
    </style:style>
    <style:style style:name="T152" style:parent-style-name="DefaultParagraphFont" style:family="text">
      <style:text-properties fo:font-weight="bold" style:font-weight-asian="bold"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text-align="justify" fo:text-indent="0.4923in"/>
    </style:style>
    <style:style style:name="T157" style:parent-style-name="DefaultParagraphFont" style:family="text">
      <style:text-properties fo:font-weight="bold" style:font-weight-asian="bold"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text-align="justify" fo:text-indent="0.4923in"/>
    </style:style>
    <style:style style:name="T161" style:parent-style-name="DefaultParagraphFont" style:family="text">
      <style:text-properties fo:font-weight="bold" style:font-weight-asian="bold"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FF" style:text-underline-type="single" style:text-underline-style="solid" style:text-underline-width="auto" style:text-underline-mode="continuous"/>
    </style:style>
    <style:style style:name="T165" style:parent-style-name="DefaultParagraphFont" style:family="text">
      <style:text-properties fo:color="#000000"/>
    </style:style>
    <style:style style:name="P166" style:parent-style-name="Normal" style:family="paragraph">
      <style:paragraph-properties fo:text-align="justify" fo:text-indent="0.4923in"/>
    </style:style>
    <style:style style:name="T167" style:parent-style-name="DefaultParagraphFont" style:family="text">
      <style:text-properties fo:font-weight="bold" style:font-weight-asian="bold"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text-align="justify" fo:text-indent="0.4923in"/>
    </style:style>
    <style:style style:name="T171" style:parent-style-name="DefaultParagraphFont" style:family="text">
      <style:text-properties fo:font-weight="bold" style:font-weight-asian="bold" fo:color="#000000"/>
    </style:style>
    <style:style style:name="T172" style:parent-style-name="DefaultParagraphFont" style:family="text">
      <style:text-properties fo:font-weight="bold" style:font-weight-asian="bold"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text-indent="0.4923in"/>
    </style:style>
    <style:style style:name="P177" style:parent-style-name="Normal" style:family="paragraph">
      <style:paragraph-properties fo:text-align="center"/>
    </style:style>
    <style:style style:name="T178" style:parent-style-name="DefaultParagraphFont" style:family="text">
      <style:text-properties fo:font-weight="bold" style:font-weight-asian="bold" fo:color="#000000"/>
    </style:style>
    <style:style style:name="T179" style:parent-style-name="DefaultParagraphFont" style:family="text">
      <style:text-properties fo:font-weight="bold" style:font-weight-asian="bold" fo:color="#000000"/>
    </style:style>
    <style:style style:name="T180" style:parent-style-name="DefaultParagraphFont" style:family="text">
      <style:text-properties fo:font-weight="bold" style:font-weight-asian="bold" fo:color="#000000"/>
    </style:style>
    <style:style style:name="P181" style:parent-style-name="Normal" style:family="paragraph">
      <style:paragraph-properties fo:text-indent="0.4923in"/>
      <style:text-properties fo:color="#000000"/>
    </style:style>
    <style:style style:name="P182" style:parent-style-name="Normal" style:family="paragraph">
      <style:paragraph-properties fo:text-align="justify" fo:text-indent="0.4923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text-align="justify" fo:text-indent="0.4923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text-align="justify" fo:text-indent="0.4923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text-align="justify" fo:text-indent="0.4923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text-align="justify" fo:text-indent="0.4923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text-align="justify" fo:text-indent="0.4923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text-align="justify" fo:text-indent="0.4923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text-align="justify" fo:text-indent="0.4923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text-align="justify" fo:text-indent="0.4923in"/>
    </style:style>
    <style:style style:name="P216" style:parent-style-name="Normal" style:family="paragraph">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T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fo:text-indent="0.4923in"/>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text-align="justify" fo:text-indent="0.4923in"/>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text-align="justify" fo:text-indent="0.4923in"/>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text-align="justify" fo:text-indent="0.4923in"/>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text-indent="0.4923in"/>
    </style:style>
    <style:style style:name="P238" style:parent-style-name="Normal" style:family="paragraph">
      <style:paragraph-properties fo:text-align="center"/>
    </style:style>
    <style:style style:name="T239" style:parent-style-name="DefaultParagraphFont" style:family="text">
      <style:text-properties fo:font-weight="bold" style:font-weight-asian="bold" fo:color="#000000"/>
    </style:style>
    <style:style style:name="T240" style:parent-style-name="DefaultParagraphFont" style:family="text">
      <style:text-properties fo:font-weight="bold" style:font-weight-asian="bold" fo:color="#000000"/>
    </style:style>
    <style:style style:name="T241" style:parent-style-name="DefaultParagraphFont" style:family="text">
      <style:text-properties fo:font-weight="bold" style:font-weight-asian="bold" fo:color="#000000"/>
    </style:style>
    <style:style style:name="T242" style:parent-style-name="DefaultParagraphFont" style:family="text">
      <style:text-properties fo:font-weight="bold" style:font-weight-asian="bold" fo:color="#000000"/>
    </style:style>
    <style:style style:name="P243" style:parent-style-name="Normal" style:family="paragraph">
      <style:paragraph-properties fo:text-indent="0.4923in"/>
      <style:text-properties fo:color="#000000"/>
    </style:style>
    <style:style style:name="P244" style:parent-style-name="Normal" style:family="paragraph">
      <style:paragraph-properties fo:text-align="justify" fo:text-indent="0.4923in"/>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text-align="justify" fo:text-indent="0.4923in"/>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text-align="justify" fo:text-indent="0.4923in"/>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text-align="justify" fo:text-indent="0.4923in"/>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text-align="justify" fo:text-indent="0.4923in"/>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text-align="justify" fo:text-indent="0.4923in"/>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text-align="justify" fo:text-indent="0.4923in"/>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text-align="justify" fo:text-indent="0.4923in"/>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text-align="justify" fo:text-indent="0.4923in"/>
    </style:style>
    <style:style style:name="P273" style:parent-style-name="Normal" style:family="paragraph">
      <style:text-properties style:font-name-asian="MS Mincho" fo:font-style="italic" style:font-style-asian="italic" style:font-style-complex="italic" fo:font-size="10pt" style:font-size-asian="10pt"/>
    </style:style>
    <style:style style:name="P274" style:parent-style-name="Normal" style:family="paragraph">
      <style:paragraph-properties fo:text-align="justify"/>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T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P278" style:parent-style-name="Normal" style:family="paragraph">
      <style:paragraph-properties fo:text-align="justify" fo:text-indent="0.4923in"/>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text-align="justify" fo:text-indent="0.4923in"/>
    </style:style>
    <style:style style:name="P283" style:parent-style-name="Normal" style:family="paragraph">
      <style:text-properties style:font-name-asian="MS Mincho" fo:font-style="italic" style:font-style-asian="italic" style:font-style-complex="italic" fo:font-size="10pt" style:font-size-asian="10pt"/>
    </style:style>
    <style:style style:name="P284" style:parent-style-name="Normal" style:family="paragraph">
      <style:paragraph-properties fo:text-align="justify"/>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T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P288" style:parent-style-name="Normal" style:family="paragraph">
      <style:paragraph-properties fo:text-align="center"/>
    </style:style>
    <style:style style:name="T289" style:parent-style-name="DefaultParagraphFont" style:family="text">
      <style:text-properties fo:font-weight="bold" style:font-weight-asian="bold" fo:color="#000000"/>
    </style:style>
    <style:style style:name="T290" style:parent-style-name="DefaultParagraphFont" style:family="text">
      <style:text-properties fo:font-weight="bold" style:font-weight-asian="bold" fo:color="#000000"/>
    </style:style>
    <style:style style:name="T291" style:parent-style-name="DefaultParagraphFont" style:family="text">
      <style:text-properties fo:font-weight="bold" style:font-weight-asian="bold" fo:color="#000000"/>
    </style:style>
    <style:style style:name="P292" style:parent-style-name="Normal" style:family="paragraph">
      <style:paragraph-properties fo:text-indent="0.4923in"/>
      <style:text-properties fo:color="#000000"/>
    </style:style>
    <style:style style:name="P293" style:parent-style-name="Normal" style:family="paragraph">
      <style:paragraph-properties fo:text-align="justify" fo:text-indent="0.4923in"/>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text-align="justify" fo:text-indent="0.4923in"/>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text-align="justify" fo:text-indent="0.4923in"/>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text-align="justify" fo:text-indent="0.4923in"/>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text-align="justify" fo:text-indent="0.4923in"/>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text-align="justify" fo:text-indent="0.4923in"/>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text-align="justify" fo:text-indent="0.4923in"/>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text-align="justify" fo:text-indent="0.4923in"/>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text-align="justify" fo:text-indent="0.4923in"/>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text-align="justify" fo:text-indent="0.4923in"/>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text-align="justify" fo:text-indent="0.4923in"/>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text-indent="0.4923in"/>
    </style:style>
    <style:style style:name="P340" style:parent-style-name="Normal" style:family="paragraph">
      <style:paragraph-properties fo:text-align="center"/>
    </style:style>
    <style:style style:name="T341" style:parent-style-name="DefaultParagraphFont" style:family="text">
      <style:text-properties fo:font-weight="bold" style:font-weight-asian="bold" fo:color="#000000"/>
    </style:style>
    <style:style style:name="T342" style:parent-style-name="DefaultParagraphFont" style:family="text">
      <style:text-properties fo:font-weight="bold" style:font-weight-asian="bold" fo:color="#000000"/>
    </style:style>
    <style:style style:name="T343" style:parent-style-name="DefaultParagraphFont" style:family="text">
      <style:text-properties fo:font-weight="bold" style:font-weight-asian="bold" fo:color="#000000"/>
    </style:style>
    <style:style style:name="P344" style:parent-style-name="Normal" style:family="paragraph">
      <style:paragraph-properties fo:text-indent="0.4923in"/>
      <style:text-properties fo:color="#000000"/>
    </style:style>
    <style:style style:name="P345" style:parent-style-name="Normal" style:family="paragraph">
      <style:paragraph-properties fo:text-align="justify" fo:text-indent="0.4923in"/>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text-align="justify" fo:text-indent="0.4923in"/>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text-align="justify" fo:text-indent="0.4923in"/>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text-align="justify" fo:text-indent="0.4923in"/>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text-align="justify" fo:text-indent="0.4923in"/>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text-align="justify" fo:text-indent="0.4923in"/>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text-align="justify" fo:text-indent="0.4923in"/>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text-align="justify" fo:text-indent="0.4923in"/>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text-align="justify" fo:text-indent="0.4923in"/>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text-align="justify" fo:text-indent="0.4923in"/>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text-align="justify" fo:text-indent="0.4923in"/>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text-align="justify" fo:text-indent="0.4923in"/>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text-indent="0.4923in"/>
    </style:style>
    <style:style style:name="P398" style:parent-style-name="Normal" style:family="paragraph">
      <style:paragraph-properties fo:text-align="center"/>
    </style:style>
    <style:style style:name="T399" style:parent-style-name="DefaultParagraphFont" style:family="text">
      <style:text-properties fo:font-weight="bold" style:font-weight-asian="bold" fo:color="#000000"/>
    </style:style>
    <style:style style:name="T400" style:parent-style-name="DefaultParagraphFont" style:family="text">
      <style:text-properties fo:font-weight="bold" style:font-weight-asian="bold" fo:color="#000000"/>
    </style:style>
    <style:style style:name="T401" style:parent-style-name="DefaultParagraphFont" style:family="text">
      <style:text-properties fo:font-weight="bold" style:font-weight-asian="bold" fo:color="#000000"/>
    </style:style>
    <style:style style:name="P402" style:parent-style-name="Normal" style:family="paragraph">
      <style:paragraph-properties fo:text-indent="0.4923in"/>
      <style:text-properties fo:color="#000000"/>
    </style:style>
    <style:style style:name="P403" style:parent-style-name="Normal" style:family="paragraph">
      <style:paragraph-properties fo:text-align="justify" fo:text-indent="0.4923in"/>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text-align="justify" fo:text-indent="0.4923in"/>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T412" style:parent-style-name="DefaultParagraphFont" style:family="text">
      <style:text-properties fo:color="#0000FF" style:text-underline-type="single" style:text-underline-style="solid" style:text-underline-width="auto" style:text-underline-mode="continuous"/>
    </style:style>
    <style:style style:name="T413" style:parent-style-name="DefaultParagraphFont" style:family="text">
      <style:text-properties fo:color="#000000"/>
    </style:style>
    <style:style style:name="P414" style:parent-style-name="Normal" style:family="paragraph">
      <style:paragraph-properties fo:text-align="justify" fo:text-indent="0.4923in"/>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text-align="justify" fo:text-indent="0.4923in"/>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text-align="justify" fo:text-indent="0.4923in"/>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text-align="center"/>
    </style:style>
    <style:style style:name="T426" style:parent-style-name="DefaultParagraphFont" style:family="text">
      <style:text-properties fo:color="#000000"/>
    </style:style>
    <style:style style:name="P427" style:parent-style-name="Normal" style:family="paragraph">
      <style:text-properties style:font-name-asian="MS Mincho" fo:font-style="italic" style:font-style-asian="italic" style:font-style-complex="italic" fo:font-size="10pt" style:font-size-asian="10pt"/>
    </style:style>
    <style:style style:name="P428" style:parent-style-name="Normal" style:family="paragraph">
      <style:paragraph-properties fo:text-align="justify"/>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T4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P432" style:parent-style-name="Normal" style:family="paragraph">
      <style:paragraph-properties fo:text-align="justify"/>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T4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P436" style:parent-style-name="Normal" style:family="paragraph">
      <style:paragraph-properties fo:text-align="justify"/>
      <style:text-properties fo:font-weight="bold" style:font-weight-asian="bold" fo:font-size="10pt" style:font-size-asian="10pt"/>
    </style:style>
    <style:style style:name="P437" style:parent-style-name="Normal" style:family="paragraph">
      <style:paragraph-properties fo:text-align="justify"/>
      <style:text-properties fo:font-weight="bold" style:font-weight-asian="bold" fo:font-size="10pt" style:font-size-asian="10pt"/>
    </style:style>
    <style:style style:name="P438" style:parent-style-name="Normal" style:family="paragraph">
      <style:paragraph-properties fo:text-align="justify"/>
    </style:style>
    <style:style style:name="T439" style:parent-style-name="DefaultParagraphFont" style:family="text">
      <style:text-properties fo:font-weight="bold" style:font-weight-asian="bold" fo:font-size="10pt" style:font-size-asian="10pt"/>
    </style:style>
    <style:style style:name="P440" style:parent-style-name="Normal" style:family="paragraph">
      <style:paragraph-properties fo:text-align="justify"/>
      <style:text-properties fo:font-size="10pt" style:font-size-asian="10pt"/>
    </style:style>
    <style:style style:name="P441" style:parent-style-name="Normal" style:family="paragraph">
      <style:paragraph-properties fo:text-align="justify"/>
    </style:style>
    <style:style style:name="T442" style:parent-style-name="DefaultParagraphFont" style:family="text">
      <style:text-properties fo:font-size="10pt" style:font-size-asian="10pt"/>
    </style:style>
    <style:style style:name="P443" style:parent-style-name="Normal" style:family="paragraph">
      <style:paragraph-properties fo:text-align="justify"/>
    </style:style>
    <style:style style:name="T444" style:parent-style-name="DefaultParagraphFont" style:family="text">
      <style:text-properties fo:font-size="10pt" style:font-size-asian="10pt"/>
    </style:style>
    <style:style style:name="P445" style:parent-style-name="Normal" style:family="paragraph">
      <style:paragraph-properties fo:text-align="justify"/>
    </style:style>
    <style:style style:name="T446" style:parent-style-name="DefaultParagraphFont" style:family="text">
      <style:text-properties fo:font-size="10pt" style:font-size-asian="10pt"/>
    </style:style>
    <style:style style:name="T4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8" style:parent-style-name="DefaultParagraphFont" style:family="text">
      <style:text-properties style:font-name-asian="MS Mincho" style:font-style-complex="italic" fo:font-size="10pt" style:font-size-asian="10pt"/>
    </style:style>
    <style:style style:name="P449" style:parent-style-name="Normal" style:family="paragraph">
      <style:paragraph-properties fo:text-align="justify"/>
    </style:style>
    <style:style style:name="T450" style:parent-style-name="DefaultParagraphFont" style:family="text">
      <style:text-properties fo:font-size="10pt" style:font-size-asian="10pt"/>
    </style:style>
    <style:style style:name="T451" style:parent-style-name="DefaultParagraphFont" style:family="text">
      <style:text-properties fo:font-size="10pt" style:font-size-asian="10pt"/>
    </style:style>
    <style:style style:name="P452" style:parent-style-name="Normal" style:family="paragraph">
      <style:paragraph-properties fo:text-align="justify"/>
      <style:text-properties fo:font-size="10pt" style:font-size-asian="10pt"/>
    </style:style>
    <style:style style:name="P453" style:parent-style-name="Normal" style:family="paragraph">
      <style:paragraph-properties fo:text-align="justify"/>
    </style:style>
    <style:style style:name="T454" style:parent-style-name="DefaultParagraphFont" style:family="text">
      <style:text-properties fo:font-size="10pt" style:font-size-asian="10pt"/>
    </style:style>
    <style:style style:name="P455" style:parent-style-name="Normal" style:family="paragraph">
      <style:paragraph-properties fo:text-align="justify"/>
    </style:style>
    <style:style style:name="T456" style:parent-style-name="DefaultParagraphFont" style:family="text">
      <style:text-properties fo:font-size="10pt" style:font-size-asian="10pt"/>
    </style:style>
    <style:style style:name="P457" style:parent-style-name="Normal" style:family="paragraph">
      <style:paragraph-properties fo:text-align="justify"/>
    </style:style>
    <style:style style:name="T458" style:parent-style-name="DefaultParagraphFont" style:family="text">
      <style:text-properties fo:font-size="10pt" style:font-size-asian="10pt"/>
    </style:style>
    <style:style style:name="T4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0" style:parent-style-name="DefaultParagraphFont" style:family="text">
      <style:text-properties style:font-name-asian="MS Mincho" style:font-style-complex="italic" fo:font-size="10pt" style:font-size-asian="10pt"/>
    </style:style>
    <style:style style:name="T461" style:parent-style-name="DefaultParagraphFont" style:family="text">
      <style:text-properties style:font-name-asian="MS Mincho" style:font-style-complex="italic" fo:font-size="10pt" style:font-size-asian="10pt"/>
    </style:style>
    <style:style style:name="P462" style:parent-style-name="Normal" style:family="paragraph">
      <style:paragraph-properties fo:text-align="justify"/>
    </style:style>
    <style:style style:name="T463" style:parent-style-name="DefaultParagraphFont" style:family="text">
      <style:text-properties fo:font-size="10pt" style:font-size-asian="10pt"/>
    </style:style>
    <style:style style:name="P464" style:parent-style-name="Normal" style:family="paragraph">
      <style:paragraph-properties fo:text-align="justify"/>
      <style:text-properties fo:font-size="10pt" style:font-size-asian="10pt"/>
    </style:style>
    <style:style style:name="P465" style:parent-style-name="Normal" style:family="paragraph">
      <style:paragraph-properties fo:text-align="justify"/>
    </style:style>
    <style:style style:name="T466" style:parent-style-name="DefaultParagraphFont" style:family="text">
      <style:text-properties fo:font-size="10pt" style:font-size-asian="10pt"/>
    </style:style>
    <style:style style:name="P467" style:parent-style-name="Normal" style:family="paragraph">
      <style:paragraph-properties fo:text-align="justify"/>
    </style:style>
    <style:style style:name="T468" style:parent-style-name="DefaultParagraphFont" style:family="text">
      <style:text-properties fo:font-size="10pt" style:font-size-asian="10pt"/>
    </style:style>
    <style:style style:name="T469" style:parent-style-name="DefaultParagraphFont" style:family="text">
      <style:text-properties fo:font-size="10pt" style:font-size-asian="10pt"/>
    </style:style>
    <style:style style:name="P470" style:parent-style-name="Normal" style:family="paragraph">
      <style:paragraph-properties fo:text-align="justify"/>
    </style:style>
    <style:style style:name="T471" style:parent-style-name="DefaultParagraphFont" style:family="text">
      <style:text-properties fo:font-size="10pt" style:font-size-asian="10pt"/>
    </style:style>
    <style:style style:name="T4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3" style:parent-style-name="DefaultParagraphFont" style:family="text">
      <style:text-properties style:font-name-asian="MS Mincho" style:font-style-complex="italic" fo:font-size="10pt" style:font-size-asian="10pt"/>
    </style:style>
    <style:style style:name="P474" style:parent-style-name="Normal" style:family="paragraph">
      <style:paragraph-properties fo:text-align="justify"/>
    </style:style>
    <style:style style:name="T475" style:parent-style-name="DefaultParagraphFont" style:family="text">
      <style:text-properties fo:font-size="10pt" style:font-size-asian="10pt"/>
    </style:style>
    <style:style style:name="T476" style:parent-style-name="DefaultParagraphFont" style:family="text">
      <style:text-properties fo:font-size="10pt" style:font-size-asian="10pt"/>
    </style:style>
    <style:style style:name="P477" style:parent-style-name="Normal" style:family="paragraph">
      <style:paragraph-properties fo:text-align="justify"/>
      <style:text-properties fo:font-size="10pt" style:font-size-asian="10pt"/>
    </style:style>
    <style:style style:name="P478" style:parent-style-name="Normal" style:family="paragraph">
      <style:paragraph-properties fo:widows="0" fo:orphans="0"/>
    </style:style>
  </office:automatic-styles>
  <office:body>
    <office:text text:use-soft-page-breaks="true">
      <text:p text:style-name="P1"><text:span text:style-name="T9">Suvestinė redakcija nuo 2008-01-25 iki 2010-03-18</text:span></text:p>
      <text:p text:style-name="P10"/>
      <text:p text:style-name="P11"><text:span text:style-name="T12">Nutarimas paskelbtas: Žin. 2001, Nr.<text:s/></text:span><text:a xlink:href="https://www.e-tar.lt/portal/legalAct.html?documentId=TAR.3C888BB3A723" office:target-frame-name="_top" xlink:show="replace"><text:span text:style-name="T13">45-1584</text:span></text:a><text:span text:style-name="T14">, i. k. 1011100NUTA00000603</text:span></text:p>
      <text:p text:style-name="P15"/>
      <text:p text:style-name="P16">Nauja redakcija nuo 2002-06-01:</text:p>
      <text:p text:style-name="Normal"><text:span text:style-name="T17">Nr.<text:s/></text:span><text:a xlink:href="https://www.e-tar.lt/portal/legalAct.html?documentId=TAR.050AFCEC90E6" office:target-frame-name="_top" xlink:show="replace"><text:span text:style-name="T18">752</text:span></text:a><text:span text:style-name="T19">, 2002-05-28, Žin. 2002, Nr. 54-2123 (2002-05-31), i. k. 1021100NUTA00000752</text:span></text:p>
      <text:p text:style-name="P20"/>
      <text:p text:style-name="P21">LIETUVOS RESPUBLIKOS VYRIAUSYBĖ</text:p>
      <text:p text:style-name="P22"/>
      <text:p text:style-name="P23">NUTARIMAS</text:p>
      <text:p text:style-name="P24">DĖL BUTŲ IR KITŲ PATALPŲ SAVININKŲ BENDROSIOS NUOSAVYBĖS</text:p>
      <text:p text:style-name="P25">ADMINISTRAVIMO PAVYZDINIŲ NUOSTATŲ PATVIRTINIMO</text:p>
      <text:p text:style-name="P26"/>
      <text:p text:style-name="P27"><text:span text:style-name="T28">2001 m. gegužės 23 d. Nr. 603</text:span></text:p>
      <text:p text:style-name="P29">Vilnius</text:p>
      <text:p text:style-name="P30"/>
      <text:p text:style-name="P31"><text:span text:style-name="T32">Vadovaudamasi Lietuvos Respublikos civilinio kodekso (Žin., 2000, Nr.<text:s/></text:span><text:a xlink:href="https://www.e-tar.lt/portal/lt/legalAct/TAR.8A39C83848CB" office:target-frame-name="_blank" xlink:show="new"><text:span text:style-name="T33">74-2262</text:span></text:a><text:span text:style-name="T34">)</text:span><text:span text:style-name="T35"><text:s/>4.84 straipsnio 3 dalimi Lietuvos Respublikos Vyriausybė<text:s/></text:span><text:span text:style-name="T36">nutari</text:span><text:span text:style-name="T37">a:</text:span></text:p>
      <text:p text:style-name="P38"><text:span text:style-name="T39">1</text:span><text:span text:style-name="T40">. Patvirtinti Butų ir kitų patalpų savininkų bendrosios nuosavybės administravimo pavyzdinius nuostatus (pridedama).</text:span></text:p>
      <text:p text:style-name="P41"><text:span text:style-name="T42">2</text:span><text:span text:style-name="T43">. Nustatyti, kad:</text:span></text:p>
      <text:p text:style-name="P44"><text:span text:style-name="T45">2.1</text:span><text:span text:style-name="T46">. butų ir kitų patalpų savininkų<text:s/></text:span><text:span text:style-name="T47">bendrosios nuosavybės administratoriais (toliau vadinama – administratorius) gali būti skiriamos biudžetinės ir viešosios įstaigos, savivaldybės įmonės, akcinės bendrovės, kiti juridiniai ar fiziniai asmenys, turintys teisę teikti nekilnojamojo turto admin</text:span><text:span text:style-name="T48">istravimo paslaugas;</text:span></text:p>
      <text:p text:style-name="P49"><text:span text:style-name="T50">2.2</text:span><text:span text:style-name="T51">. savivaldybės administracijos direktoriaus arba jo įgalioto atstovo sprendime skirti administratorių turi būti nurodytas namo (namų) adresas, jo naudingasis plotas, gyvenamųjų patalpų (butų) ir negyvenamųjų patalpų skaičius, že</text:span><text:span text:style-name="T52">mės sklypo plotas ir namo patalpų savininkų teisės į jį (jeigu namui priskirtas žemės sklypas), informacija apie asmenį, kuris skiriamas administratoriumi (juridinio asmens – pavadinimas, fizinio asmens – vardas ir pavardė; adresas, registracijos pažymėjim</text:span><text:span text:style-name="T53">o numeris ir išdavimo data). Administravimo faktas registruojamas Nekilnojamojo turto registre ir nurodomas administratorius;</text:span></text:p>
      <text:p text:style-name="P54">Punkto pakeitimai:</text:p>
      <text:p text:style-name="P55"><text:span text:style-name="T56">Nr.<text:s/></text:span><text:a xlink:href="https://www.e-tar.lt/portal/legalAct.html?documentId=TAR.CA698C16180E" office:target-frame-name="_top" xlink:show="replace"><text:span text:style-name="T57">3</text:span></text:a><text:span text:style-name="T58">, 2004-01-05, Žin., 2004</text:span><text:span text:style-name="T59">, Nr. 5-94 (2004-01-09), i. k. 1041100NUTA00000003</text:span></text:p>
      <text:p text:style-name="Normal"/>
      <text:p text:style-name="P60"><text:span text:style-name="T61">2.3</text:span><text:span text:style-name="T62">. paskyrus administratorių, už daugiabučio namo bendrojo naudojimo objektų priežiūrą atsakinga įmonė, įstaiga, organizacija turi per mėnesį nuo sprendimo paskirti administratorių įsigaliojimo dieno</text:span><text:span text:style-name="T63">s perduoti paskirtajam administratoriui daugiabučio namo bendrojo naudojimo objektus administruoti, nepanaudotas surinktas lėšas šiems objektams remontuoti, rekonstruoti ar kitaip tvarkyti, taip pat turimus namo statybos ir techninės inventorizacijos dokum</text:span><text:span text:style-name="T64">entus, sutartis dėl bendrojo naudojimo objektų priežiūros, remonto ir tvarkymo, trumpalaikius ir ilgalaikius įsipareigojimus. Perdavimas įforminamas perdavimo ir priėmimo aktu, kurį pasirašo perduodančiosios šalies valdymo organo įgaliotas atstovas ir pask</text:span><text:span text:style-name="T65">irtasis administratorius arba jo įgaliotas atstovas;</text:span></text:p>
      <text:p text:style-name="P66">Punkto pakeitimai:</text:p>
      <text:p text:style-name="P67"><text:span text:style-name="T68">Nr.<text:s/></text:span><text:a xlink:href="https://www.e-tar.lt/portal/legalAct.html?documentId=TAR.CA698C16180E" office:target-frame-name="_top" xlink:show="replace"><text:span text:style-name="T69">3</text:span></text:a><text:span text:style-name="T70">, 2004-01-05, Žin., 2004, Nr. 5-94 (2004-01-09), i. k. 1041100NUTA00000003</text:span></text:p>
      <text:p text:style-name="Normal"/>
      <text:p text:style-name="P71"><text:span text:style-name="T72">2.4</text:span><text:span text:style-name="T73">.<text:s/></text:span><text:span text:style-name="T74">administratorius savo teises ir pareigas pradeda vykdyti nuo perdavimo ir priėmimo akto, nurodyto šio nutarimo 2.3 punkte, pasirašymo dienos.</text:span></text:p>
      <text:p text:style-name="P75"><text:span text:style-name="T76">2.5</text:span><text:span text:style-name="T77">. butų ir kitų patalpų savininkai mokesčius už namo bendrojo naudojimo objektų administravimą, jų techninę<text:s/></text:span><text:span text:style-name="T78">priežiūrą, komunalines ir kitas paslaugas turi sumokėti kas mėnesį ne vėliau kaip iki kito mėnesio dvidešimtosios kalendorinės dienos (pensininkai – iki trisdešimtosios dienos), jeigu šalių susitarimu nenustatyta kitaip.</text:span><text:s/></text:p>
      <text:p text:style-name="P79">Papildyta punktu:</text:p>
      <text:soft-page-break/>
      <text:p text:style-name="P80"><text:span text:style-name="T81">Nr.<text:s/></text:span><text:a xlink:href="https://www.e-tar.lt/portal/legalAct.html?documentId=TAR.CA698C16180E" office:target-frame-name="_top" xlink:show="replace"><text:span text:style-name="T82">3</text:span></text:a><text:span text:style-name="T83">, 2004-01-05, Žin., 2004, Nr. 5-94 (2004-01-09), i. k. 1041100NUTA00000003</text:span></text:p>
      <text:p text:style-name="Normal"/>
      <text:p text:style-name="P84"><text:span text:style-name="T85">3</text:span><text:span text:style-name="T86">. Rekomenduoti savivaldybių administracijų direktoriams arba jų įgaliotiems atstovams, prieš skiriant<text:s/></text:span><text:span text:style-name="T87">administratorių, pranešti patalpų savininkams apie tai, kad numatoma skirti administratorių ir kad administravimas bus vykdomas iki daugiabučio namo savininkų bendrijos įsteigimo arba patalpų savininkų jungtinės veiklos sutarties dėl daugiabučio namo bendr</text:span><text:span text:style-name="T88">ojo naudojimo objektų valdymo ir priežiūros sudarymo.</text:span><text:s/></text:p>
      <text:p text:style-name="P89">Punkto pakeitimai:</text:p>
      <text:p text:style-name="P90"><text:span text:style-name="T91">Nr.<text:s/></text:span><text:a xlink:href="https://www.e-tar.lt/portal/legalAct.html?documentId=TAR.CA698C16180E" office:target-frame-name="_top" xlink:show="replace"><text:span text:style-name="T92">3</text:span></text:a><text:span text:style-name="T93">, 2004-01-05, Žin., 2004, Nr. 5-94 (2004-01-09), i. k. 1041100NUTA00000003</text:span></text:p>
      <text:p text:style-name="Normal"/>
      <text:p text:style-name="P94"/>
      <text:p text:style-name="P95"/>
      <text:p text:style-name="P96"/>
      <text:p text:style-name="P97">Ministras<text:s/>Pirmininkas<text:tab/><text:s/>Rolandas Paksas</text:p>
      <text:p text:style-name="P98"/>
      <text:p text:style-name="P99"/>
      <text:p text:style-name="P100"/>
      <text:p text:style-name="P101"><text:span text:style-name="T102">Aplinkos ministras</text:span><text:span text:style-name="T103"><text:tab/><text:s/>Henrikas Žukauskas</text:span></text:p>
      <text:p text:style-name="Normal"/>
      <text:soft-page-break/>
      <text:p text:style-name="P104"><text:span text:style-name="T105">PATVIRTINTA</text:span></text:p>
      <text:p text:style-name="P106">Lietuvos Respublikos Vyriausybės</text:p>
      <text:p text:style-name="P107">2001 m. gegužės 23 d. nutarimu Nr. 603</text:p>
      <text:p text:style-name="P108">(Lietuvos Respublikos Vyriausybės</text:p>
      <text:p text:style-name="P109">2004 m. sausio 5 d. nutarimo Nr.3<text:s/></text:p>
      <text:p text:style-name="P110">redakcija)</text:p>
      <text:p text:style-name="P111"/>
      <text:p text:style-name="P112"><text:span text:style-name="T113">BUTŲ IR KITŲ<text:s/></text:span><text:span text:style-name="T114">PATALPŲ SAVININKŲ BENDROSIOS NUOSAVYBĖS</text:span></text:p>
      <text:p text:style-name="P115"><text:span text:style-name="T116">ADMINISTRAVIMO PAVYZDINIAI NUOSTATAI</text:span></text:p>
      <text:p text:style-name="P117"/>
      <text:p text:style-name="P118"><text:span text:style-name="T119">I</text:span><text:span text:style-name="T120">.<text:s/></text:span><text:span text:style-name="T121">BENDROSIOS NUOSTATOS</text:span></text:p>
      <text:p text:style-name="P122"/>
      <text:p text:style-name="P123"><text:span text:style-name="T124">1</text:span><text:span text:style-name="T125">. Butų ir kitų patalpų savininkų bendrosios nuosavybės administravimo pavyzdiniai nuostatai (toliau vadinama – Nuostatai) taikomi butų ir kitų p</text:span><text:span text:style-name="T126">atalpų savininkų (toliau vadinama – patalpų savininkai) bendrosios dalinės nuosavybės administravimui, kai šią funkciją atlieka pagal Lietuvos Respublikos civilinio kodekso (Žin., 2000, Nr.<text:s/></text:span><text:a xlink:href="https://www.e-tar.lt/portal/lt/legalAct/TAR.8A39C83848CB" office:target-frame-name="_blank" xlink:show="new"><text:span text:style-name="T127">74-2262</text:span></text:a><text:span text:style-name="T128">) 4.84 straipsnį savivaldybės administracijos direktoriaus arba jo įgalioto atstovo sprendimu paskirtas administratorius.<text:s/></text:span></text:p>
      <text:p text:style-name="P129"><text:span text:style-name="T130">2</text:span><text:span text:style-name="T131">. Administratorius savo veikloje vadovaujasi Lietuvos Respublikos civiliniu kodeksu, kitais Lietuvos R</text:span><text:span text:style-name="T132">espublikos įstatymais bei teisės aktais ir savivaldybės administracijos direktoriaus patvirtintais nuostatais.</text:span></text:p>
      <text:p text:style-name="P133"><text:span text:style-name="T134">3</text:span><text:span text:style-name="T135">. Šiuose Nuostatuose vartojamos sąvokos:</text:span></text:p>
      <text:p text:style-name="P136"><text:span text:style-name="T137">Gyvenamasis namas, daugiabutis namas, butas, patalpos, namo bendrojo naudojimo objektai</text:span><text:span text:style-name="T138"><text:s/>– šios sąvokos atitinka Lietuvos Respublikos daugiabučių namų savininkų bendrijų įstatyme (Žin., 1995, Nr.<text:s/></text:span><text:a xlink:href="https://www.e-tar.lt/portal/lt/legalAct/TAR.0EC89509170B" office:target-frame-name="_blank" xlink:show="new"><text:span text:style-name="T139">20-449</text:span></text:a><text:span text:style-name="T140">; 2000, Nr. 56-1639) pateiktus apibrėžimus.</text:span></text:p>
      <text:p text:style-name="P141"><text:span text:style-name="T142">Daugiabučio n</text:span><text:span text:style-name="T143">amo bendrojo naudojimo objektų remontas, rekonstravimas</text:span><text:span text:style-name="T144"><text:s/>– šios sąvokos atitinka Lietuvos Respublikos statybos įstatyme (Žin., 1996, Nr.<text:s/></text:span><text:a xlink:href="https://www.e-tar.lt/portal/lt/legalAct/TAR.F31E79DEC55D" office:target-frame-name="_blank" xlink:show="new"><text:span text:style-name="T145">32-788</text:span></text:a><text:span text:style-name="T146">; 2001, Nr.<text:s/></text:span><text:a xlink:href="https://www.e-tar.lt/portal/lt/legalAct/TAR.80A638E6C263" office:target-frame-name="_blank" xlink:show="new"><text:span text:style-name="T147">101-3597</text:span></text:a><text:span text:style-name="T148">) pateiktus sąvokų „statinio remontas“ ir „statinio rekonstravimas“ apibrėžimus.</text:span></text:p>
      <text:p text:style-name="P149"><text:span text:style-name="T150">Daugiabučio namo bendrojo naudojimo objektų nuolatinė techninė priežiūra</text:span><text:span text:style-name="T151"><text:s/></text:span><text:span text:style-name="T152">(eksploatavimas)</text:span><text:span text:style-name="T153"><text:s/>– namo bū</text:span><text:span text:style-name="T154">klės nuolatinis stebėjimas, pastato pagrindinių konstrukcijų (sienų, cokolio, stogo ir kitų konstrukcijų) mechaninio patvarumo palaikymas, smulkių defektų šalinimas, bendrojo naudojimo inžinerinių sistemų saugaus naudojimo užtikrinimas, jų profilaktika, ga</text:span><text:span text:style-name="T155">isrinės saugos palaikymas.</text:span></text:p>
      <text:p text:style-name="P156"><text:span text:style-name="T157">Daugiabučio namo bendrojo naudojimo objektų techninė priežiūra</text:span><text:span text:style-name="T158"><text:s/>– techninių ir organizacinių priemonių, skirtų gyvenamųjų namų bendrojo naudojimo objektų naudojimo ir priežiūros privalomiesiems reikalavimams įgyvendinti, visuma, a</text:span><text:span text:style-name="T159">pimanti bendrojo naudojimo objektų nuolatinę techninę priežiūrą (eksploatavimą) ir remontą.</text:span></text:p>
      <text:p text:style-name="P160"><text:span text:style-name="T161">Daugiabučio namo šildymo ir karšto vandens sistemos prižiūrėtojas (eksploatuotojas)</text:span><text:span text:style-name="T162"><text:s/>– ši sąvoka atitinka Lietuvos Respublikos šilumos ūkio įstatyme (Žin., 2003, Nr.</text:span><text:span text:style-name="T163"><text:s/></text:span><text:a xlink:href="https://www.e-tar.lt/portal/lt/legalAct/TAR.F62AD965997D" office:target-frame-name="_blank" xlink:show="new"><text:span text:style-name="T164">51-2254</text:span></text:a><text:span text:style-name="T165">) pateiktą sąvokos „pastato šildymo ir karšto vandens sistemos prižiūrėtojas (eksploatuotojas)“ apibrėžimą.</text:span></text:p>
      <text:p text:style-name="P166"><text:span text:style-name="T167">Administravimas</text:span><text:span text:style-name="T168"><text:s/>– butų ir kitų patalpų savininkų bendro</text:span><text:span text:style-name="T169">sios dalinės nuosavybės paprastasis administravimas, kai administratorius atlieka visus veiksmus, būtinus daugiabučio namo bendrojo naudojimo objektams išsaugoti ir jų naudojimui pagal tikslinę paskirtį užtikrinti.</text:span></text:p>
      <text:p text:style-name="P170"><text:span text:style-name="T171">Gyvenamojo namo bendrojo naudojimo objekt</text:span><text:span text:style-name="T172">ų naudojimo ir priežiūros privalomieji reikalavimai</text:span><text:span text:style-name="T173"><text:s/>– Lietuvos Respublikos įstatymuose, Lietuvos Respublikos Vyriausybės ar jos įgaliotų institucijų patvirtintuose norminiuose dokumentuose (statybos techniniuose reglamentuose, statinių naudojimo ir priežiū</text:span><text:span text:style-name="T174">ros taisyklėse, kitur) nustatyti pastato konstrukcijų mechaninio atsparumo ir stabilumo, gaisrinės saugos, higienos, sveikatos ir aplinkos apsaugos, energijos taupymo ir šilumos išsaugojimo, kiti pastatų ir jų inžinerinių sistemų naudojimo ir priežiūros re</text:span><text:span text:style-name="T175">ikalavimai.</text:span></text:p>
      <text:p text:style-name="P176"/>
      <text:p text:style-name="P177"><text:span text:style-name="T178">II</text:span><text:span text:style-name="T179">.<text:s/></text:span><text:span text:style-name="T180">ADMINISTRATORIAUS UŽDAVINIAI IR FUNKCIJOS</text:span></text:p>
      <text:p text:style-name="P181"/>
      <text:p text:style-name="P182"><text:span text:style-name="T183">4</text:span><text:span text:style-name="T184">. Pagrindinis administratoriaus uždavinys – įgyvendinti Lietuvos Respublikos įstatymų ir kitų teisės aktų nustatytus privalomuosius reikalavimus, susijusius su daugiabučio namo (toliau<text:s/></text:span><text:span text:style-name="T185">vadinama – namas) bendrojo naudojimo objektų, taip pat Lietuvos Respublikos įstatymų nustatyta tvarka namui priskirto žemės sklypo naudojimu ir priežiūra.</text:span></text:p>
      <text:p text:style-name="P186"><text:span text:style-name="T187">5</text:span><text:span text:style-name="T188">. Įgyvendindamas savo pagrindinį uždavinį, administratorius atlieka šias funkcijas:</text:span></text:p>
      <text:p text:style-name="P189"><text:span text:style-name="T190">5.1</text:span><text:span text:style-name="T191">. tvark</text:span><text:span text:style-name="T192">o namo patalpų ir jų savininkų (naudotojų) apskaitos duomenis, namo techninę ir kitą dokumentaciją;</text:span></text:p>
      <text:p text:style-name="P193"><text:span text:style-name="T194">5.2</text:span><text:span text:style-name="T195">. sudaro namo bendrojo naudojimo objektų aprašą, prireikus jį papildo arba keičia. Apraše turi būti nurodyta bendrojo naudojimo objektų rūšis, jų pas</text:span><text:span text:style-name="T196">kirtis ir individualūs požymiai, techninė būklė, su jais susijusios patalpų savininkų teisės ir prievolės. Aprašą administratorius pateikia savivaldybės administracijos direktoriui arba jo įgaliotam atstovui, o aprašo kopiją – patalpų savininkams ir kitiem</text:span><text:span text:style-name="T197">s administratoriui žinomiems su administruojamu turtu susijusiems suinteresuotiems asmenims. Kiekvienas suinteresuotas asmuo turi teisę ginčyti namo bendrojo naudojimo objektų aprašą ir reikalauti jį pakeisti, apmokėdamas su tuo susijusias išlaidas. Nesuta</text:span><text:span text:style-name="T198">rimų atveju ginčą sprendžia teismas;</text:span></text:p>
      <text:p text:style-name="P199"><text:span text:style-name="T200">5.3</text:span><text:span text:style-name="T201">. vadovaudamasis gyvenamųjų namų bendrojo naudojimo objektų naudojimo ir priežiūros privalomaisiais reikalavimais, jų įgyvendinimo tvarka ir šios priežiūros paslaugų (darbų) kainos ir kokybės kriterijais, organiz</text:span><text:span text:style-name="T202">uoja namo bendrojo naudojimo objektų techninę priežiūrą, avarijų lokalizavimą ir likvidavimą, namui priskirto žemės sklypo priežiūrą;<text:s/></text:span></text:p>
      <text:p text:style-name="P203"><text:span text:style-name="T204">5.4</text:span><text:span text:style-name="T205">. remdamasis namo bendrojo naudojimo objektų techninių apžiūrų duomenimis, rengia šių objektų techninės priežiūros</text:span><text:span text:style-name="T206"><text:s/>darbų ir lėšų poreikio metinius bei ilgalaikius planus, juos viešai skelbia patalpų savininkams, imasi būtinų veiksmų šiems planams įgyvendinti;<text:s/></text:span></text:p>
      <text:p text:style-name="P207"><text:span text:style-name="T208">5.5</text:span><text:span text:style-name="T209">. pirkdamas namo bendrojo naudojimo objektų techninės priežiūros ar kitas paslaugas rinkoje, atlieka<text:s/></text:span><text:span text:style-name="T210">šių paslaugų pirkimo kainų apklausą arba organizuoja jų pirkimo konkursus. Su pasirinktais paslaugų teikėjais sudaro sutartis ir kontroliuoja jų vykdymą;</text:span></text:p>
      <text:p text:style-name="P211"><text:span text:style-name="T212">5.6</text:span><text:span text:style-name="T213">. patalpų savininkams šių Nuostatų 12 punkte nustatyta tvarka pasirinkus namo šildymo ir karšto</text:span><text:span text:style-name="T214"><text:s/>vandens sistemos prižiūrėtoją (eksploatuotoją), pasirašo su juo sutartį dėl šildymo ir karšto vandens sistemos priežiūros ir kontroliuoja šios sutarties vykdymą;</text:span></text:p>
      <text:p text:style-name="P215">5.7. apskaičiuoja mėnesinius mokesčius už suteiktas paslaugas pagal šių Nuostatų 8 ir 9 punktus, parengia ir iki kito (po praėjusio) mėnesio 10 kalendorinės dienos laišku, faksu, elektroniniu ar kitais būdais pateikia patalpų savininkams ir valstybės ar savivaldybių gyvenamųjų patalpų nuomininkams informaciją apie suteiktas paslaugas, jų kainą<text:s/>(tarifus), kiekį, mokėtinas sumas ir mokėjimo būdus (bankuose, kitose įmokas priimančiose įstaigose ir įmonėse, internetu, tiesioginiu debetu, pagal bendrąją atsiskaitomąją knygelę ar jos elektroninį atitikmenį arba kitaip), tvarko šių mokesčių surinkimo<text:s/>ir naudojimo apskaitą;<text:s/></text:p>
      <text:p text:style-name="P216">Punkto pakeitimai:</text:p>
      <text:p text:style-name="P217"><text:span text:style-name="T218">Nr.<text:s/></text:span><text:a xlink:href="https://www.e-tar.lt/portal/legalAct.html?documentId=TAR.1CD1D474B40B" office:target-frame-name="_top" xlink:show="replace"><text:span text:style-name="T219">32</text:span></text:a><text:span text:style-name="T220">, 2008-01-16, Žin., 2008, Nr. 10-343 (2008-01-24), i. k. 1081100NUTA00000032</text:span></text:p>
      <text:p text:style-name="Normal"/>
      <text:p text:style-name="P221"><text:span text:style-name="T222">5.8</text:span><text:span text:style-name="T223">. dalyvauja viešai aptariant pasiūlymus<text:s/></text:span><text:span text:style-name="T224">keisti patalpų paskirtį (toliau vadinama – viešas aptarimas), registruoja ir saugo ne trumpiau kaip 3 metus viešų aptarimų protokolus; pakeitus patalpų paskirtį, dalyvauja suremontuotų ar rekonstruotų patalpų ir namo bendrojo naudojimo objektų pripažinimo<text:s/></text:span><text:span text:style-name="T225">tinkamais naudoti komisijose;</text:span></text:p>
      <text:p text:style-name="P226"><text:span text:style-name="T227">5.9</text:span><text:span text:style-name="T228">. teisės aktų nustatyta tvarka dalyvauja įgyvendinant savivaldybės institucijų ir patalpų savininkų sprendimus dėl namo ar atskirų butų, kitų patalpų šildymo būdo keitimo, karšto vandens ir šildymo sistemos rekonstravim</text:span><text:span text:style-name="T229">o pagal šiai sistemai nustatytus privalomuosius reikalavimus;</text:span></text:p>
      <text:p text:style-name="P230"><text:span text:style-name="T231">5.10</text:span><text:span text:style-name="T232">. šių Nuostatų 7.1, 8.8, 11 ir 12 punktuose nurodytais atvejais arba savo iniciatyva, vadovaudamasis Lietuvos Respublikos civilinio kodekso 4.85 straipsniu, šaukia patalpų savininkų susi</text:span><text:span text:style-name="T233">rinkimus arba šių Nuostatų 13 punkte nustatyta tvarka organizuoja patalpų savininkų balsavimą raštu, įgyvendina patalpų savininkų priimtus sprendimus;</text:span></text:p>
      <text:p text:style-name="P234"><text:span text:style-name="T235">5.11</text:span><text:span text:style-name="T236">. atlieka kitas teisės aktų nustatytas funkcijas.</text:span></text:p>
      <text:p text:style-name="P237"/>
      <text:p text:style-name="P238"><text:span text:style-name="T239">III</text:span><text:span text:style-name="T240">.<text:s/></text:span><text:span text:style-name="T241">ADMINISTRATORIAUS TEISĖS IR PAREI</text:span><text:span text:style-name="T242">GOS</text:span></text:p>
      <text:p text:style-name="P243"/>
      <text:p text:style-name="P244"><text:span text:style-name="T245">6</text:span><text:span text:style-name="T246">. Administratorius turi teisę:</text:span></text:p>
      <text:p text:style-name="P247"><text:span text:style-name="T248">6.1</text:span><text:span text:style-name="T249">. priimti sprendimus dėl gyvenamojo namo bendrojo naudojimo objektų naudojimo ir priežiūros privalomųjų reikalavimų įgyvendinimo;</text:span></text:p>
      <text:p text:style-name="P250"><text:span text:style-name="T251">6.2</text:span><text:span text:style-name="T252">. pagal kompetenciją kontroliuoti, kaip patalpų savininkai laikosi gyvena</text:span><text:span text:style-name="T253">mojo namo bendrojo naudojimo objektų naudojimo ir priežiūros privalomųjų reikalavimų, ir teikti pasiūlymus atitinkamoms institucijoms dėl asmenų, pažeidusių nustatytus reikalavimus, patraukimo atsakomybėn;</text:span></text:p>
      <text:p text:style-name="P254"><text:span text:style-name="T255">6.3</text:span><text:span text:style-name="T256">. pareikšti su namo bendrojo naudojimo<text:s/></text:span><text:span text:style-name="T257">objektų administravimu susijusius ieškinius, taip pat dalyvauti kitų asmenų pradėtose bylose, susijusiose su administruojamu turtu;</text:span></text:p>
      <text:p text:style-name="P258"><text:span text:style-name="T259">6.4</text:span><text:span text:style-name="T260">. sudaryti sutartis su namo bendrojo naudojimo objektų techninės priežiūros ir komunalinių paslaugų teikėjais, taip p</text:span><text:span text:style-name="T261">at kitas sutartis, susijusias su namo bendrojo naudojimo objektų administravimu. Administratorius, sudarydamas sutartis, privalo nurodyti, kad jis veikia kaip administratorius.</text:span></text:p>
      <text:p text:style-name="P262"><text:span text:style-name="T263">7</text:span><text:span text:style-name="T264">. Administratorius privalo:</text:span></text:p>
      <text:p text:style-name="P265"><text:span text:style-name="T266">7.1</text:span><text:span text:style-name="T267">. pasibaigus kalendoriniams metams, pat</text:span><text:span text:style-name="T268">eikti patalpų savininkų susirinkimui išsamią savo veiklos, susijusios su administruojamu namu, ataskaitą;</text:span></text:p>
      <text:p text:style-name="P269"><text:span text:style-name="T270">7.2</text:span><text:span text:style-name="T271">. tvarkyti pajamų ir išlaidų, susijusių su administruojamu namu, apskaitą;<text:s/></text:span></text:p>
      <text:p text:style-name="P272">7.3. patalpų savininkų arba valstybės ar savivaldybės gyvenamųjų patalpų nuomininkų rašytiniu pageidavimu per 30 kalendorinių dienų nuo prašymo pateikimo dienos pateikti paaiškinimus (raštu) dėl jiems apskaičiuotų mokesčių ar namo bendrojo naudojimo objektų techninės priežiūros ar kitokio tvarkymo darbų ir lėšų panaudojimo jiems apmokėti;<text:s/></text:p>
      <text:p text:style-name="P273">Punkto pakeitimai:</text:p>
      <text:p text:style-name="P274"><text:span text:style-name="T275">Nr.<text:s/></text:span><text:a xlink:href="https://www.e-tar.lt/portal/legalAct.html?documentId=TAR.1CD1D474B40B" office:target-frame-name="_top" xlink:show="replace"><text:span text:style-name="T276">32</text:span></text:a><text:span text:style-name="T277">, 2008-01-16, Žin., 2008, Nr. 10-343 (2008-01-24), i. k. 1081100NUTA00000032</text:span></text:p>
      <text:p text:style-name="Normal"/>
      <text:p text:style-name="P278"><text:span text:style-name="T279">7.4</text:span><text:span text:style-name="T280">. patalpų savininkų rašytiniu pageidavimu</text:span><text:span text:style-name="T281"><text:s/>per 30 kalendorinių dienų nuo prašymo pateikimo dienos inicijuoti daugiabučio namo savininkų bendrijos steigimą ar jungtinės veiklos sutarties sudarymą.<text:s/></text:span></text:p>
      <text:p text:style-name="P282">7.5. užtikrinti <text:s/>patalpų savininkams ir valstybės ar savivaldybių gyvenamųjų patalpų nuomininkams galimybę pasirinkti mokėjimo būdą už administratoriaus teikiamas paslaugas.<text:s/></text:p>
      <text:p text:style-name="P283">Papildyta punktu:</text:p>
      <text:p text:style-name="P284"><text:span text:style-name="T285">Nr.<text:s/></text:span><text:a xlink:href="https://www.e-tar.lt/portal/legalAct.html?documentId=TAR.1CD1D474B40B" office:target-frame-name="_top" xlink:show="replace"><text:span text:style-name="T286">32</text:span></text:a><text:span text:style-name="T287">, 2008-01-16, Žin., 2008, Nr. 10-343 (2008-01-24), i. k. 1081100NUTA00000032</text:span></text:p>
      <text:p text:style-name="Normal"/>
      <text:p text:style-name="P288"><text:span text:style-name="T289">IV</text:span><text:span text:style-name="T290">.<text:s/></text:span><text:span text:style-name="T291">PATALPŲ SAVININKŲ MĖNESINIŲ MOKESČIŲ APSKAIČIAVIMAS</text:span></text:p>
      <text:p text:style-name="P292"/>
      <text:p text:style-name="P293"><text:span text:style-name="T294">8</text:span><text:span text:style-name="T295">. Administratorius proporcingai bendrosios nuosavybės daliai (patalpų naudingajam plot</text:span><text:span text:style-name="T296">ui) apskaičiuoja patalpų savininkų mėnesinius mokesčius, jeigu sutartyse su paslaugų teikėjais nenumatyta kitaip:</text:span></text:p>
      <text:p text:style-name="P297"><text:span text:style-name="T298">8.1</text:span><text:span text:style-name="T299">. už bendrosios nuosavybės administravimą – vadovaudamasis administravimą nustatančiame akte nustatytais tarifais arba jų apskaičiavimo<text:s/></text:span><text:span text:style-name="T300">metodika;</text:span></text:p>
      <text:p text:style-name="P301"><text:span text:style-name="T302">8.2</text:span><text:span text:style-name="T303">. už namo bendrojo naudojimo objektų (išskyrus šildymo ir karšto vandens sistemos) nuolatinę techninę priežiūrą (eksploatavimą) – vadovaudamasis savivaldybės tarybos patvirtintais tarifais arba jų apskaičiavimo metodika. Tarifai nustatomi<text:s/></text:span><text:span text:style-name="T304">pagal savivaldybės administracijos direktoriaus patvirtintą daugiabučių namų bendrojo naudojimo objektų nuolatinės techninės priežiūros (eksploatavimo) darbų sąrašą;</text:span></text:p>
      <text:p text:style-name="P305"><text:span text:style-name="T306">8.3</text:span><text:span text:style-name="T307">. už namo šildymo ir karšto vandens sistemos priežiūrą (eksploatavimą) – laikydamas</text:span><text:span text:style-name="T308">is šią priežiūrą reguliuojančių teisės aktų nustatytos tvarkos. Šių mokesčių tarifai neturi viršyti savivaldybės tarybos nustatytų daugiabučių namų šildymo ir karšto vandens sistemų priežiūros maksimalių tarifų;</text:span></text:p>
      <text:p text:style-name="P309"><text:span text:style-name="T310">8.4</text:span><text:span text:style-name="T311">. už namo bendrojo naudojimo objektų<text:s/></text:span><text:span text:style-name="T312">remonto ar kitokio tvarkymo darbus, nenumatytus savivaldybės administracijos direktoriaus patvirtintame daugiabučių namų bendrojo naudojimo objektų nuolatinės techninės priežiūros (eksploatavimo) darbų sąraše, tačiau būtinus gyvenamųjų namų bendrojo naudoj</text:span><text:span text:style-name="T313">imo objektų naudojimo ir priežiūros privalomiesiems reikalavimams<text:s/></text:span><text:soft-page-break/><text:span text:style-name="T314">įgyvendinti, – pagal šių darbų sąmatinę vertę arba pagal šių darbų vertę, nustatytą perkant juos konkurso ar kainų apklausos būdu;</text:span></text:p>
      <text:p text:style-name="P315"><text:span text:style-name="T316">8.5</text:span><text:span text:style-name="T317">. už namo bendrojo naudojimo objektų avarijų likvida</text:span><text:span text:style-name="T318">vimo ir lokalizavimo darbus, jeigu jie neįtraukti į namo bendrojo naudojimo objektų nuolatinės techninės priežiūros (eksploatavimo) darbų sąrašą, – pagal faktinę šių darbų kainą;</text:span></text:p>
      <text:p text:style-name="P319"><text:span text:style-name="T320">8.6</text:span><text:span text:style-name="T321">. už elektros energiją, sunaudotą namo bendroms reikmėms, – pagal šios</text:span><text:span text:style-name="T322"><text:s/>energijos apskaitos prietaisų rodmenis ir elektros energijos tiekėjo nustatytus elektros energijos tarifus;</text:span></text:p>
      <text:p text:style-name="P323"><text:span text:style-name="T324">8.7</text:span><text:span text:style-name="T325">. už liftą – vadovaudamasis lifto priežiūros sutartyje nustatytais šios priežiūros įkainiais, sunaudotos elektros energijos kiekiu, jos apsk</text:span><text:span text:style-name="T326">aitos prietaisų rodmenimis ir šių Nuostatų 8.6 punkte nurodytais elektros energijos tarifais. Namo pirmame ir antrame aukštuose esančių patalpų naudotojams lifto paslauga neteikiama ir mokesčiai už liftą neskaičiuojami;</text:span></text:p>
      <text:p text:style-name="P327"><text:span text:style-name="T328">8.8</text:span><text:span text:style-name="T329">. namo bendrojo naudojimo obj</text:span><text:span text:style-name="T330">ektų atnaujinimo darbų kaupiamajam fondui – vadovaudamasis patalpų savininkų susirinkimo ar balsavimo raštu sprendimu dėl reguliariųjų kaupiamųjų mokesčių dydžio ir jų naudojimo tvarkos;</text:span></text:p>
      <text:p text:style-name="P331"><text:span text:style-name="T332">8.9</text:span><text:span text:style-name="T333">. už kitas suteiktas paslaugas – vadovaudamasis su paslaugų te</text:span><text:span text:style-name="T334">ikėjais sudarytomis sutartimis.</text:span></text:p>
      <text:p text:style-name="P335"><text:span text:style-name="T336">9</text:span><text:span text:style-name="T337">. Mokesčiai už namui priskirtos teritorijos priežiūrą, komunalinių atliekų išvežimą apskaičiuojami ir patalpų savininkams paskirstomi vadovaujantis savivaldybės tarybos patvirtintomis miestų, kitų gyvenamųjų vietovių<text:s/></text:span><text:span text:style-name="T338">teritorijos priežiūros ir komunalinių atliekų tvarkymo taisyklėmis, nustatytais tarifais ir su šių paslaugų teikėjais sudarytomis sutartimis.</text:span></text:p>
      <text:p text:style-name="P339"/>
      <text:p text:style-name="P340"><text:span text:style-name="T341">V</text:span><text:span text:style-name="T342">.<text:s/></text:span><text:span text:style-name="T343">ADMINISTRATORIAUS SANTYKIAI SU PATALPŲ SAVININKAIS</text:span></text:p>
      <text:p text:style-name="P344"/>
      <text:p text:style-name="P345"><text:span text:style-name="T346">10</text:span><text:span text:style-name="T347">. Patalpų savininkams gerai prieinamose vietos</text:span><text:span text:style-name="T348">e turi būti įrengtos skelbimų lentos, kuriose pateikiama informacija apie administratorių (juridinio asmens – pavadinimas, fizinio asmens – vardas ir pavardė; adresas, telefonas, už namo priežiūrą atsakingas darbuotojas, jo telefonas). Jose taip pat skelbi</text:span><text:span text:style-name="T349">ama privaloma viešai skelbti informacija, nurodyta šiuose Nuostatuose, ir kita informacija (administratoriaus nuožiūra).</text:span></text:p>
      <text:p text:style-name="P350"><text:span text:style-name="T351">11</text:span><text:span text:style-name="T352">. Patalpų savininkams (ne mažiau kaip 1/4 visų patalpų savininkų) pateikus rašytinį prašymą ir išdėsčius jame pasiūlymus dėl namo</text:span><text:span text:style-name="T353"><text:s/>bendrojo naudojimo objektų naudojimo, atnaujinimo ar rekonstravimo, jeigu tai nesusiję su jų priežiūros ir naudojimo privalomaisiais reikalavimais, administratorius per mėnesį nuo šių pasiūlymų pateikimo organizuoja patalpų savininkų susirinkimą arba pata</text:span><text:span text:style-name="T354">lpų savininkų balsavimą raštu, kad būtų priimtas sprendimas.<text:s/></text:span></text:p>
      <text:p text:style-name="P355"><text:span text:style-name="T356">12</text:span><text:span text:style-name="T357">. Administratorius organizuoja patalpų savininkų susirinkimą arba balsavimą raštu dėl namo šildymo ir karšto vandens sistemos prižiūrėtojo (eksploatuotojo) pasirinkimo, jeigu nėra paskirta</text:span><text:span text:style-name="T358">s šios sistemos prižiūrėtojas (eksploatuotojas) ir nėra sudarytų sutarčių dėl šios sistemos priežiūros (eksploatavimo). Namo šildymo ir karšto vandens sistemos prižiūrėtojas (eksploatuotojas) pasirenkamas vadovaujantis priežiūros paslaugų (darbų) kainos ir</text:span><text:span text:style-name="T359"><text:s/>kokybės kriterijais.</text:span></text:p>
      <text:p text:style-name="P360"><text:span text:style-name="T361">13</text:span><text:span text:style-name="T362">. Patalpų savininkų balsavimas raštu vykdomas taip:</text:span></text:p>
      <text:p text:style-name="P363"><text:span text:style-name="T364">13.1</text:span><text:span text:style-name="T365">. Parengiamas patalpų savininko balsavimo biuletenis, kuriame įrašoma svarstomas (–i) klausimas (–ai), siūlomas (–i) sprendimo būdas (–ai), balsavimo žyma „Pritariu“, „Ne</text:span><text:span text:style-name="T366">pritariu“ ir nuoroda, kam ir kada šis biuletenis turi būti grąžintas.</text:span></text:p>
      <text:p text:style-name="P367"><text:span text:style-name="T368">13.2</text:span><text:span text:style-name="T369">. Balsavimo biuletenis įteikiamas kiekvienam patalpų savininkui asmeniškai arba išsiunčiamas registruotu laišku, be to, apie balsavimą raštu ir svarstomus klausimus viešai skelbi</text:span><text:span text:style-name="T370">ama namo skelbimų lentoje. Jeigu patalpos priklauso keliems bendraturčiams, jiems įteikiamas vienas biuletenis.</text:span></text:p>
      <text:p text:style-name="P371"><text:span text:style-name="T372">13.3</text:span><text:span text:style-name="T373">. Patalpų savininkas (bendraturčiai), gavęs (-ę) balsavimo biuletenį, turi per 2 savaites nuo šio biuletenio įteikimo dienos apsispręsti</text:span><text:span text:style-name="T374"><text:s/>dėl balsavimo ir atitinkamai pažymėti biuletenyje, ar pritaria siūlomam nutarimo būdui (būdams). Užpildytas biuletenis pasirašomas ir nurodomas pasirašiusio asmens kodas. Jeigu patalpa priklauso keliems bendraturčiams, biuletenį pasirašo<text:s/></text:span><text:soft-page-break/><text:span text:style-name="T375">vienas iš bendrat</text:span><text:span text:style-name="T376">určių jų susitarimu. Nesutarimo atveju biuletenis laikomas negaliojančiu. Negaliojančiais taip pat laikomi neužpildyti ir (ar) patalpų savininkų nepasirašyti biuleteniai.</text:span></text:p>
      <text:p text:style-name="P377"><text:span text:style-name="T378">13.4</text:span><text:span text:style-name="T379">. Užpildytą balsavimo biuletenį patalpų savininkas turi grąžinti administrato</text:span><text:span text:style-name="T380">riui ar jo įgaliotam asmeniui arba atsiųsti paštu, arba įmesti į specialiai tam skirtą balsadėžę.</text:span></text:p>
      <text:p text:style-name="P381"><text:span text:style-name="T382">13.5</text:span><text:span text:style-name="T383">. Balsavimo raštu rezultatus apibendrina administratoriaus patvirtinta balsų skaičiavimo komisija, sudaryta iš patalpų savininkų atstovų. Balsavimo ra</text:span><text:span text:style-name="T384">štu rezultatai įforminami balsų skaičiavimo komisijos protokolu, kurį pasirašo balsų skaičiavimo komisijos nariai ir tvirtina administratorius. Balsų skaičiavimo komisijos pasirašytas protokolas viešai skelbiamas patalpų savininkams skelbimų lentoje.</text:span></text:p>
      <text:p text:style-name="P385"><text:span text:style-name="T386">13.</text:span><text:span text:style-name="T387">6</text:span><text:span text:style-name="T388">. Balsuojant raštu, priimti sprendimai yra teisėti, jeigu jiems pritaria daugiau kaip 1/2 visų patalpų savininkų.</text:span></text:p>
      <text:p text:style-name="P389"><text:span text:style-name="T390">13.7</text:span><text:span text:style-name="T391">. Balsavimo biuleteniai susegami į bylą ir saugomi ne trumpiau kaip 3 metus.</text:span></text:p>
      <text:p text:style-name="P392"><text:span text:style-name="T393">13.8</text:span><text:span text:style-name="T394">. Balsavimas raštu laikomas neįvykusiu, jeigu<text:s/></text:span><text:span text:style-name="T395">iki balsavimo biuleteniuose nurodyto termino grąžintų administratoriui ar jo įgaliotam asmeniui arba atsiųstų paštu, arba įmestų į specialiai tam skirtą balsadėžę ir pripažintų galiojančiais biuletenių skaičius yra mažesnis už 1/2 visų patalpų savininkų sk</text:span><text:span text:style-name="T396">aičiaus plius vienas. Kartotinis balsavimas raštu gali būti vykdomas patalpų savininkų rašytiniu prašymu ne anksčiau kaip po 2 savaičių, pasibaigus vykdyto balsavimo raštu terminui.</text:span></text:p>
      <text:p text:style-name="P397"/>
      <text:p text:style-name="P398"><text:span text:style-name="T399">VI</text:span><text:span text:style-name="T400">.<text:s/></text:span><text:span text:style-name="T401">BAIGIAMOSIOS NUOSTATOS</text:span></text:p>
      <text:p text:style-name="P402"/>
      <text:p text:style-name="P403"><text:span text:style-name="T404">14</text:span><text:span text:style-name="T405">. Administravimas pasibaigia įr</text:span><text:span text:style-name="T406">egistravus daugiabučio namo savininkų bendriją ir jos įstatus arba sudarius patalpų savininkų jungtinės veiklos sutartį, taip pat kitais Lietuvos Respublikos civilinio kodekso nustatytais atvejais.</text:span></text:p>
      <text:p text:style-name="P407"><text:span text:style-name="T408">15</text:span><text:span text:style-name="T409">. Pasibaigus administravimui, administratorius perda</text:span><text:span text:style-name="T410">vimo ir priėmimo aktu perduoda įsteigtai daugiabučio namo savininkų bendrijai ar jungtinės veiklos sutarties dalyviams valdyti ir prižiūrėti namo bendrojo naudojimo objektus ir nepanaudotas surinktas lėšas, vadovaudamasis Lietuvos Respublikos Vyriausybės 2</text:span><text:span text:style-name="T411">001 m. vasario 2 d. nutarimu Nr. 125 „Dėl daugiabučio namo bendrojo naudojimo objektų, su jais susijusių dokumentų ir lėšų perdavimo daugiabučio namo savininkų bendrijai tvarkos“ (Žin., 2001, Nr.<text:s/></text:span><text:a xlink:href="https://www.e-tar.lt/portal/lt/legalAct/TAR.4AF46CF3E5C8" office:target-frame-name="_blank" xlink:show="new"><text:span text:style-name="T412">12-345</text:span></text:a><text:span text:style-name="T413">).</text:span></text:p>
      <text:p text:style-name="P414"><text:span text:style-name="T415">16</text:span><text:span text:style-name="T416">. Administratorius gali atsisakyti savo įgaliojimų, ne vėliau kaip prieš 3 mėnesius apie tai pranešęs savivaldybės administracijos direktoriui ir patalpų savininkams.</text:span></text:p>
      <text:p text:style-name="P417"><text:span text:style-name="T418">17</text:span><text:span text:style-name="T419">. Administratorius bei namo šildymo ir karš</text:span><text:span text:style-name="T420">to vandens sistemos prižiūrėtojas (eksploatuotojas) pakeičiami, jeigu tokį reikalavimą raštu pateikia daugiau kaip 1/2 visų patalpų savininkų.<text:s/></text:span></text:p>
      <text:p text:style-name="P421"><text:span text:style-name="T422">18</text:span><text:span text:style-name="T423">. Administratoriaus funkcijas atliekančios įmonės likvidavimo ar bankroto atveju nustatytąja tvarka skiria</text:span><text:span text:style-name="T424">mas kitas administratorius.</text:span></text:p>
      <text:p text:style-name="P425"><text:span text:style-name="T426">______________</text:span></text:p>
      <text:p text:style-name="P427">Priedo pakeitimai:</text:p>
      <text:p text:style-name="P428"><text:span text:style-name="T429">Nr.<text:s/></text:span><text:a xlink:href="https://www.e-tar.lt/portal/legalAct.html?documentId=TAR.050AFCEC90E6" office:target-frame-name="_top" xlink:show="replace"><text:span text:style-name="T430">752</text:span></text:a><text:span text:style-name="T431">, 2002-05-28, Žin., 2002, Nr. 54-2123 (2002-05-31), i. k. 1021100NUTA00000752</text:span></text:p>
      <text:p text:style-name="P432"><text:span text:style-name="T433">Nr.<text:s/></text:span><text:a xlink:href="https://www.e-tar.lt/portal/legalAct.html?documentId=TAR.CA698C16180E" office:target-frame-name="_top" xlink:show="replace"><text:span text:style-name="T434">3</text:span></text:a><text:span text:style-name="T435">, 2004-01-05, Žin., 2004, Nr. 5-94 (2004-01-09), i. k. 1041100NUTA00000003</text:span></text:p>
      <text:p text:style-name="Normal"/>
      <text:p text:style-name="P436"/>
      <text:p text:style-name="P437"/>
      <text:p text:style-name="P438"><text:span text:style-name="T439">Pakeitimai:</text:span></text:p>
      <text:p text:style-name="P440"/>
      <text:p text:style-name="P441"><text:span text:style-name="T442">1.</text:span></text:p>
      <text:p text:style-name="P443"><text:span text:style-name="T444">Lietuvos Respublikos Vyriausybė, Nutarimas</text:span></text:p>
      <text:p text:style-name="P445"><text:span text:style-name="T446">Nr.<text:s/></text:span><text:a xlink:href="https://www.e-tar.lt/portal/legalAct.html?documentId=TAR.050AFCEC90E6" office:target-frame-name="_top" xlink:show="replace"><text:span text:style-name="T447">752</text:span></text:a><text:span text:style-name="T448">, 2002-05-28, Žin., 2002, Nr. 54-2123 (2002-05-31), i. k. 1021100NUTA00000752</text:span></text:p>
      <text:p text:style-name="P449"><text:span text:style-name="T450">Dėl Lietuvos Respublikos Vyriausybės 2001 m. gegužės 23 d. nutarimo Nr. 603 "Dėl Daugiabučių namų patalpų savininkų<text:s/></text:span><text:span text:style-name="T451">(bendrasavininkių) bendrosios nuosavybės administravimo pavyzdinių nuostatų patvirtinimo" pakeitimo</text:span></text:p>
      <text:p text:style-name="P452"/>
      <text:p text:style-name="P453"><text:span text:style-name="T454">2.</text:span></text:p>
      <text:p text:style-name="P455"><text:span text:style-name="T456">Lietuvos Respublikos Vyriausybė, Nutarimas</text:span></text:p>
      <text:p text:style-name="P457"><text:span text:style-name="T458">Nr.<text:s/></text:span><text:a xlink:href="https://www.e-tar.lt/portal/legalAct.html?documentId=TAR.CA698C16180E" office:target-frame-name="_top" xlink:show="replace"><text:span text:style-name="T459">3</text:span></text:a><text:span text:style-name="T460">, 2004-01-05, Žin., 20</text:span><text:span text:style-name="T461">04, Nr. 5-94 (2004-01-09), i. k. 1041100NUTA00000003</text:span></text:p>
      <text:soft-page-break/>
      <text:p text:style-name="P462"><text:span text:style-name="T463">Dėl Lietuvos Respublikos Vyriausybės 2001 m. gegužės 23 d. nutarimo Nr. 603 "Dėl Butų ir kitų patalpų savininkų bendrosios nuosavybės administravimo pavyzdinių nuostatų patvirtinimo" pakeitimo</text:span></text:p>
      <text:p text:style-name="P464"/>
      <text:p text:style-name="P465"><text:span text:style-name="T466">3.</text:span></text:p>
      <text:p text:style-name="P467"><text:span text:style-name="T468">Lietuv</text:span><text:span text:style-name="T469">os Respublikos Vyriausybė, Nutarimas</text:span></text:p>
      <text:p text:style-name="P470"><text:span text:style-name="T471">Nr.<text:s/></text:span><text:a xlink:href="https://www.e-tar.lt/portal/legalAct.html?documentId=TAR.1CD1D474B40B" office:target-frame-name="_top" xlink:show="replace"><text:span text:style-name="T472">32</text:span></text:a><text:span text:style-name="T473">, 2008-01-16, Žin., 2008, Nr. 10-343 (2008-01-24), i. k. 1081100NUTA00000032</text:span></text:p>
      <text:p text:style-name="P474"><text:span text:style-name="T475">Dėl Lietuvos Respublikos Vyriausybės 2001 m. gegužės<text:s/></text:span><text:span text:style-name="T476">23 d. nutarimo Nr. 603 "Dėl Butų ir kitų patalpų savininkų bendrosios nuosavybės administravimo pavyzdinių nuostatų patvirtinimo" pakeitimo</text:span></text:p>
      <text:p text:style-name="P477"/>
      <text:p text:style-name="P47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 User</dc:creator>
    <meta:creation-date>2015-08-19T13:10:00Z</meta:creation-date>
    <dc:date>2015-08-19T13:10:00Z</dc:date>
    <meta:template xlink:href="Normal" xlink:type="simple"/>
    <meta:editing-cycles>2</meta:editing-cycles>
    <meta:editing-duration>PT0S</meta:editing-duration>
    <meta:document-statistic meta:page-count="8" meta:paragraph-count="590" meta:word-count="3306" meta:character-count="24212" meta:row-count="1131" meta:non-whitespace-character-count="21496"/>
  </office:meta>
</office:document-meta>
</file>