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letter-spacing="0.0138in" fo:language="en" fo:country="US"/>
    </style:style>
    <style:style style:name="T16" style:parent-style-name="DefaultParagraphFont" style:family="text">
      <style:text-properties fo:letter-spacing="0.0138in"/>
    </style:style>
    <style:style style:name="P17" style:parent-style-name="Normal" style:family="paragraph">
      <style:paragraph-properties fo:widows="0" fo:orphans="0" fo:text-align="center"/>
      <style:text-properties fo:letter-spacing="0.0138in"/>
    </style:style>
    <style:style style:name="P18" style:parent-style-name="Normal" style:family="paragraph">
      <style:paragraph-properties fo:widows="0" fo:orphans="0" fo:text-align="center"/>
      <style:text-properties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  <style:tab-stop style:type="left" style:position="2.658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indent="2.689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2.689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margin-left="2.6583in" fo:text-indent="-2.1659in">
        <style:tab-stops>
          <style:tab-stop style:type="left" style:position="-2.8555in"/>
          <style:tab-stop style:type="left" style:position="-0.0986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2.559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etter-spacing="0.0694in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 fo:background-color="#FFFFFF"/>
    </style:style>
    <style:style style:name="T77" style:parent-style-name="DefaultParagraphFont" style:family="text">
      <style:text-properties fo:letter-spacing="0.0138in"/>
    </style:style>
    <style:style style:name="T78" style:parent-style-name="DefaultParagraphFont" style:family="text">
      <style:text-properties fo:letter-spacing="0.0138in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5-25</text:span></text:p>
      <text:p text:style-name="P9"/>
      <text:p text:style-name="P10"><text:span text:style-name="T11">Potvarkis paskelbtas: , i. k. 11011MPPOTV00000083</text:span></text:p>
      <text:p text:style-name="P12"/>
      <text:p text:style-name="P13"><text:s/></text:p>
      <text:p text:style-name="P14"><text:span text:style-name="T15"/><text:span text:style-name="T16">LIETUVOS RESPUBLIKOS<text:s/></text:span></text:p>
      <text:p text:style-name="P17">MINISTRAS PIRMININKAS</text:p>
      <text:p text:style-name="P18">POTVARKIS</text:p>
      <text:p text:style-name="P19"/>
      <text:p text:style-name="P20">DĖL DARBO GRUPĖS SUDARYMO</text:p>
      <text:p text:style-name="Normal"/>
      <text:p text:style-name="P21">2010 m. kovo 15 d. Nr. 83</text:p>
      <text:p text:style-name="P22">Vilnius</text:p>
      <text:p text:style-name="P23"/>
      <text:p text:style-name="P24"><text:span text:style-name="T25">1</text:span><text:span text:style-name="T26">.<text:s/></text:span><text:span text:style-name="T27">Sudarau</text:span><text:span text:style-name="T28"><text:s/>šią darbo grupę suinteresuotų institucijų veiksmams, įgyvendinant Vilniaus miesto vakarinio aplinkkelio tiesimo projektą, koordinuoti ir šio projekto įgyvendinimo metu kylančioms problemoms spręsti (toliau – darbo grupė):</text:span></text:p>
      <text:p text:style-name="P29">Linas Kvedaravičius<text:tab/>– Vilniaus miesto savivaldybės mero pavaduotojas</text:p>
      <text:p text:style-name="P30">(darbo grupės vadovas);</text:p>
      <text:p text:style-name="P31">Janina Danaitienė<text:tab/>– Energetikos ministerijos Elektros ūkio skyriaus</text:p>
      <text:p text:style-name="P32">vyriausioji specialistė;</text:p>
      <text:p text:style-name="P33">Simona Daukilaitė<text:tab/>– Finansų ministerijos Europos Sąjungos struktūrinės</text:p>
      <text:p text:style-name="P34">paramos valdymo departamento Ekonomikos augimo</text:p>
      <text:p text:style-name="P35">veiksmų programos valdymo skyriaus vedėjo</text:p>
      <text:p text:style-name="P36">pavaduotoja;</text:p>
      <text:p text:style-name="P37">Paulius Girčys<text:tab/>– Vyriausybės kanceliarijos Ekonomikos pažangos</text:p>
      <text:p text:style-name="P38">departamento Ekonomikos skyriaus patarėjas;</text:p>
      <text:p text:style-name="P39">Violeta Greičiuvienė<text:tab/>– Energetikos ministerijos Europos Sąjungos paramos</text:p>
      <text:p text:style-name="P40">skyriaus vedėja;<text:s/></text:p>
      <text:p text:style-name="P41">Lina Liubauskaitė<text:tab/>– Vyriausybės kanceliarijos Ekonomikos pažangos</text:p>
      <text:p text:style-name="P42">departamento Biudžeto ir Europos Sąjungos</text:p>
      <text:p text:style-name="P43">struktūrinės paramos skyriaus vedėja;<text:s/></text:p>
      <text:p text:style-name="P44"/>
      <text:p text:style-name="P45">Gintautas Predkelis<text:tab/>– Transporto investicijų direkcijos direktorius;</text:p>
      <text:p text:style-name="P46"><text:span text:style-name="T47">Algis Žvaliauskas</text:span><text:span text:style-name="T48"><text:tab/>– s</text:span><text:span text:style-name="T49">usisiekimo viceministras.</text:span><text:s/></text:p>
      <text:p text:style-name="P50">Punkto pakeitimai:</text:p>
      <text:p text:style-name="P51"><text:span text:style-name="T52">Nr.<text:s/></text:span><text:a xlink:href="https://www.e-tar.lt/portal/legalAct.html?documentId=194eab20be1a11e38766a859941f6073" office:target-frame-name="_top" xlink:show="replace"><text:span text:style-name="T53">56</text:span></text:a><text:span text:style-name="T54">, 2014-04-07, paskelbta TAR 2014-04-07, i. k. 2014-04173</text:span></text:p>
      <text:p text:style-name="P55"><text:span text:style-name="T56">Nr.<text:s/></text:span><text:a xlink:href="https://www.e-tar.lt/portal/legalAct.html?documentId=14603a50709b11e484b9c12b550436a3" office:target-frame-name="_top" xlink:show="replace"><text:span text:style-name="T57">227</text:span></text:a><text:span text:style-name="T58">, 2014-11-20, paskelbta TAR 2014-11-20, i. k. 2014-17244</text:span></text:p>
      <text:p text:style-name="P59"><text:span text:style-name="T60">Nr.<text:s/></text:span><text:a xlink:href="https://www.e-tar.lt/portal/legalAct.html?documentId=dca9552002b111e588da8908dfa91cac" office:target-frame-name="_top" xlink:show="replace"><text:span text:style-name="T61">98</text:span></text:a><text:span text:style-name="T62">, 2015-05-25, paskelbta TAR 2015-05-25, i. k. 2015-08008</text:span></text:p>
      <text:p text:style-name="Normal"/>
      <text:p text:style-name="P63"><text:span text:style-name="T64">2</text:span><text:span text:style-name="T65">.<text:s/></text:span><text:span text:style-name="T66">Pavedu</text:span><text:span text:style-name="T67"><text:s/>darbo grupei stebėti, kaip įgyvendinamas Vilniaus miesto vakarinio aplinkkelio tiesimo projektas, pagal kompetenciją koordinuoti suinteresuotų institucijų veiksmus organizuojant ši</text:span><text:span text:style-name="T68">o projekto finansavimą, koordinuoti, kad pagrindiniai darbai būtų atlikti laiku, ir ne rečiau kaip kartą per pusmetį apie projekto įgyvendinimo eigą informuoti Lietuvos Respublikos Vyriausybės kanceliariją.</text:span></text:p>
      <text:p text:style-name="P69"/>
      <text:p text:style-name="P70"/>
      <text:p text:style-name="P71">Punkto pakeitimai:</text:p>
      <text:p text:style-name="P72"><text:span text:style-name="T73">Nr.<text:s/></text:span><text:a xlink:href="https://www.e-tar.lt/portal/legalAct.html?documentId=194eab20be1a11e38766a859941f6073" office:target-frame-name="_top" xlink:show="replace"><text:span text:style-name="T74">56</text:span></text:a><text:span text:style-name="T75">, 2014-04-07, paskelbta TAR 2014-04-07, i. k. 2014-04173</text:span></text:p>
      <text:p text:style-name="Normal"/>
      <text:p text:style-name="P76"><text:span text:style-name="T77">3</text:span><text:span text:style-name="T78">.<text:s/></text:span><text:span text:style-name="T79">Leidžiu</text:span><text:s/>darbo grupei prireikus pasitelkti ekspertų, suinteresuotų institucijų, įstaigų ir organizacijų atstovų.</text:p>
      <text:p text:style-name="P80"/>
      <text:p text:style-name="P81"/>
      <text:p text:style-name="P82">MINISTRAS PIRMININKAS<text:tab/>ANDRIUS KUBILIUS</text:p>
      <text:p text:style-name="Normal"/>
      <text:p text:style-name="P83">_________________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Ministras Pirmininkas, Potvarkis</text:span></text:p>
      <text:p text:style-name="P93"><text:span text:style-name="T94">Nr.<text:s/></text:span><text:a xlink:href="https://www.e-tar.lt/portal/legalAct.html?documentId=194eab20be1a11e38766a859941f6073" office:target-frame-name="_top" xlink:show="replace"><text:span text:style-name="T95">56</text:span></text:a><text:span text:style-name="T96">, 2014-04-07,<text:s/></text:span><text:span text:style-name="T97">paskelbta TAR 2014-04-07, i. k. 2014-04173</text:span></text:p>
      <text:p text:style-name="P98"><text:span text:style-name="T99">Dėl Lietuvos Respublikos Ministro Pirmininko 2010 m. kovo 15 d. potvarkio Nr. 83 „Dėl darbo grupės sudarymo“ pakeitimo  </text:span></text:p>
      <text:p text:style-name="P100"/>
      <text:p text:style-name="P101"><text:span text:style-name="T102">2.</text:span></text:p>
      <text:p text:style-name="P103"><text:span text:style-name="T104">Lietuvos Respublikos Ministras Pirmininkas, Potvarkis</text:span></text:p>
      <text:p text:style-name="P105"><text:span text:style-name="T106">Nr.<text:s/></text:span><text:a xlink:href="https://www.e-tar.lt/portal/legalAct.html?documentId=14603a50709b11e484b9c12b550436a3" office:target-frame-name="_top" xlink:show="replace"><text:span text:style-name="T107">227</text:span></text:a><text:span text:style-name="T108">, 2014-11-20, paskelbta TAR 2014-11-20, i. k. 2014-17244</text:span></text:p>
      <text:p text:style-name="P109"><text:span text:style-name="T110">Dėl Lietuvos Respublikos Ministro Pirmininko 2010 m. kovo 15 d. potvarkio Nr. 83 „Dėl darbo grupės sudarymo“ pakeitimo</text:span></text:p>
      <text:p text:style-name="P111"/>
      <text:p text:style-name="P112"><text:span text:style-name="T113">3.</text:span></text:p>
      <text:p text:style-name="P114"><text:span text:style-name="T115">Lietu</text:span><text:span text:style-name="T116">vos Respublikos Ministras Pirmininkas, Potvarkis</text:span></text:p>
      <text:p text:style-name="P117"><text:span text:style-name="T118">Nr.<text:s/></text:span><text:a xlink:href="https://www.e-tar.lt/portal/legalAct.html?documentId=dca9552002b111e588da8908dfa91cac" office:target-frame-name="_top" xlink:show="replace"><text:span text:style-name="T119">98</text:span></text:a><text:span text:style-name="T120">, 2015-05-25, paskelbta TAR 2015-05-25, i. k. 2015-08008</text:span></text:p>
      <text:p text:style-name="P121"><text:span text:style-name="T122">Dėl Lietuvos Respublikos Ministro Pirmininko 2</text:span><text:span text:style-name="T123">010 m. kovo 15 d. potvarkio Nr. 83 „Dėl darbo grupės sudarymo“ pakeitimo  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15T05:26:00Z</meta:creation-date>
    <dc:date>2015-06-15T05:26:00Z</dc:date>
    <meta:print-date>2010-03-16T06:53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428" meta:character-count="3504" meta:row-count="116" meta:non-whitespace-character-count="3146"/>
  </office:meta>
</office:document-meta>
</file>