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letter-spacing="0.0138in" fo:language="en" fo:country="US"/>
    </style:style>
    <style:style style:name="T16" style:parent-style-name="DefaultParagraphFont" style:family="text">
      <style:text-properties fo:letter-spacing="0.0138in"/>
    </style:style>
    <style:style style:name="P17" style:parent-style-name="Normal" style:family="paragraph">
      <style:paragraph-properties fo:widows="0" fo:orphans="0" fo:text-align="center"/>
      <style:text-properties fo:letter-spacing="0.0138in"/>
    </style:style>
    <style:style style:name="P18" style:parent-style-name="Normal" style:family="paragraph">
      <style:paragraph-properties fo:widows="0" fo:orphans="0" fo:text-align="center"/>
      <style:text-properties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  <style:tab-stop style:type="left" style:position="2.658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indent="2.6895in">
        <style:tab-stops>
          <style:tab-stop style:type="left" style:position="-0.1972in"/>
          <style:tab-stop style:type="left" style:position="2.5597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paragraph-properties fo:margin-left="2.6583in" fo:text-indent="-2.1659in">
        <style:tab-stops>
          <style:tab-stop style:type="left" style:position="-2.8555in"/>
          <style:tab-stop style:type="left" style:position="-0.0986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letter-spacing="0.0694in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 fo:background-color="#FFFFFF"/>
    </style:style>
    <style:style style:name="T74" style:parent-style-name="DefaultParagraphFont" style:family="text">
      <style:text-properties fo:letter-spacing="0.0138in"/>
    </style:style>
    <style:style style:name="T75" style:parent-style-name="DefaultParagraphFont" style:family="text">
      <style:text-properties fo:letter-spacing="0.0138in"/>
    </style:style>
    <style:style style:name="T76" style:parent-style-name="DefaultParagraphFont" style:family="text">
      <style:text-properties fo:letter-spacing="0.0416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11-20 iki 2015-05-24</text:span></text:p>
      <text:p text:style-name="P9"/>
      <text:p text:style-name="P10"><text:span text:style-name="T11">Potvarkis paskelbtas: , i. k. 11011MPPOTV00000083</text:span></text:p>
      <text:p text:style-name="P12"/>
      <text:p text:style-name="P13"/>
      <text:p text:style-name="P14"><text:span text:style-name="T15"/><text:span text:style-name="T16">LIETUVOS RESPUBLIKOS<text:s/></text:span></text:p>
      <text:p text:style-name="P17">MINISTRAS PIRMININKAS</text:p>
      <text:p text:style-name="P18">POTVARKIS</text:p>
      <text:p text:style-name="P19"/>
      <text:p text:style-name="P20">DĖL DARBO GRUPĖS SUDARYMO</text:p>
      <text:p text:style-name="Normal"/>
      <text:p text:style-name="P21">2010 m. kovo 15 d. Nr. 83</text:p>
      <text:p text:style-name="P22">Vilnius</text:p>
      <text:p text:style-name="P23"/>
      <text:p text:style-name="P24"><text:span text:style-name="T25">1</text:span><text:span text:style-name="T26">.<text:s/></text:span><text:span text:style-name="T27">Sudarau</text:span><text:span text:style-name="T28"><text:s/>šią darbo grupę suinteresuotų institucijų veiksmams, įgyvendinant Vilniaus miesto vakarinio aplinkkelio tiesimo projektą, koordinuoti ir šio projekto įgyvendinimo metu kylančioms problemoms spręsti (toliau – darbo grupė):</text:span></text:p>
      <text:p text:style-name="P29">Romas Adomavičius<text:tab/>– Vilniaus miesto savivaldybės mero pavaduotojas</text:p>
      <text:p text:style-name="P30">(darbo grupės vadovas);</text:p>
      <text:p text:style-name="P31">Janina Danaitienė<text:tab/>– Energetikos ministerijos Elektros ūkio skyriaus</text:p>
      <text:p text:style-name="P32">vyriausioji specialistė;</text:p>
      <text:p text:style-name="P33">Simona Daukilaitė<text:tab/>– Finansų ministerijos Europos Sąjungos struktūrinės</text:p>
      <text:p text:style-name="P34">paramos valdymo departamento Ekonomikos augimo</text:p>
      <text:p text:style-name="P35">veiksmų programos valdymo skyriaus vedėjo</text:p>
      <text:p text:style-name="P36">pavaduotoja;</text:p>
      <text:p text:style-name="P37">Paulius Girčys<text:tab/>– Vyriausybės kanceliarijos Ekonomikos pažangos</text:p>
      <text:p text:style-name="P38">departamento Ekonomikos skyriaus patarėjas;</text:p>
      <text:p text:style-name="P39">Violeta Greičiuvienė<text:tab/>– Energetikos ministerijos Europos Sąjungos paramos</text:p>
      <text:p text:style-name="P40">skyriaus vedėja;<text:s/></text:p>
      <text:p text:style-name="P41">Lina Liubauskaitė<text:tab/>– Vyriausybės kanceliarijos Ekonomikos pažangos</text:p>
      <text:p text:style-name="P42">departamento Biudžeto ir Europos Sąjungos</text:p>
      <text:p text:style-name="P43">struktūrinės paramos skyriaus vedėja;<text:s/></text:p>
      <text:p text:style-name="P44"/>
      <text:p text:style-name="P45">Gintautas Predkelis<text:tab/>– Transporto investicijų direkcijos direktorius;</text:p>
      <text:p text:style-name="P46"><text:span text:style-name="T47">Algis Žvaliauskas</text:span><text:span text:style-name="T48"><text:tab/>– s</text:span><text:span text:style-name="T49">usisiekimo viceministras.</text:span><text:s/></text:p>
      <text:p text:style-name="P50">Punkto pakeitimai:</text:p>
      <text:p text:style-name="P51"><text:span text:style-name="T52">Nr.<text:s/></text:span><text:a xlink:href="https://www.e-tar.lt/portal/legalAct.html?documentId=194eab20be1a11e38766a859941f6073" office:target-frame-name="_top" xlink:show="replace"><text:span text:style-name="T53">56</text:span></text:a><text:span text:style-name="T54">, 2014-04-07, paskelbta TAR 2014-04-07, i. k. 2014-04173</text:span></text:p>
      <text:p text:style-name="P55"><text:span text:style-name="T56">Nr.<text:s/></text:span><text:a xlink:href="https://www.e-tar.lt/portal/legalAct.html?documentId=14603a50709b11e484b9c12b550436a3" office:target-frame-name="_top" xlink:show="replace"><text:span text:style-name="T57">227</text:span></text:a><text:span text:style-name="T58">, 2014-11-20, paskelbta TAR 2014-11-20, i. k. 2014-17244</text:span></text:p>
      <text:p text:style-name="Normal"/>
      <text:p text:style-name="P59"><text:span text:style-name="T60">2</text:span><text:span text:style-name="T61">.<text:s/></text:span><text:span text:style-name="T62">Pavedu</text:span><text:span text:style-name="T63"><text:s/>darbo grupei stebėti, kaip įgyvendinamas Vilniaus miesto vakarinio aplinkkelio tiesim</text:span><text:span text:style-name="T64">o projektas, pagal kompetenciją koordinuoti suinteresuotų institucijų veiksmus organizuojant šio projekto finansavimą, koordinuoti, kad pagrindiniai darbai būtų atlikti laiku, ir ne rečiau kaip kartą per pusmetį apie projekto įgyvendinimo eigą informuoti L</text:span><text:span text:style-name="T65">ietuvos Respublikos Vyriausybės kanceliariją.</text:span></text:p>
      <text:p text:style-name="P66"/>
      <text:p text:style-name="P67"/>
      <text:p text:style-name="P68">Punkto pakeitimai:</text:p>
      <text:p text:style-name="P69"><text:span text:style-name="T70">Nr.<text:s/></text:span><text:a xlink:href="https://www.e-tar.lt/portal/legalAct.html?documentId=194eab20be1a11e38766a859941f6073" office:target-frame-name="_top" xlink:show="replace"><text:span text:style-name="T71">56</text:span></text:a><text:span text:style-name="T72">, 2014-04-07, paskelbta TAR 2014-04-07, i. k. 2014-04173</text:span></text:p>
      <text:p text:style-name="Normal"/>
      <text:p text:style-name="P73"><text:span text:style-name="T74">3</text:span><text:span text:style-name="T75">.<text:s/></text:span><text:span text:style-name="T76">Leidžiu</text:span><text:s/>darbo grupei<text:s/>prireikus pasitelkti ekspertų, suinteresuotų institucijų, įstaigų ir organizacijų atstovų.</text:p>
      <text:p text:style-name="P77"/>
      <text:p text:style-name="P78"/>
      <text:p text:style-name="P79">MINISTRAS PIRMININKAS<text:tab/>ANDRIUS KUBILIUS</text:p>
      <text:p text:style-name="Normal"/>
      <text:p text:style-name="P80">_________________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Ministras Pirmininkas, Potvarkis</text:span></text:p>
      <text:p text:style-name="P90"><text:span text:style-name="T91">Nr.<text:s/></text:span><text:a xlink:href="https://www.e-tar.lt/portal/legalAct.html?documentId=194eab20be1a11e38766a859941f6073" office:target-frame-name="_top" xlink:show="replace"><text:span text:style-name="T92">56</text:span></text:a><text:span text:style-name="T93">, 2014-04-07, paskelbta TAR 2014-04-07, i. k. 2014-04173</text:span></text:p>
      <text:p text:style-name="P94"><text:span text:style-name="T95">Dėl Lietuvos Respublikos Ministro Pirmininko 2010 m. kovo 15 d. potvarkio Nr. 83 „Dėl darbo grupės<text:s/></text:span><text:span text:style-name="T96">sudarymo“ pakeitimo  </text:span></text:p>
      <text:p text:style-name="P97"/>
      <text:p text:style-name="P98"><text:span text:style-name="T99">2.</text:span></text:p>
      <text:p text:style-name="P100"><text:span text:style-name="T101">Lietuvos Respublikos Ministras Pirmininkas, Potvarkis</text:span></text:p>
      <text:p text:style-name="P102"><text:span text:style-name="T103">Nr.<text:s/></text:span><text:a xlink:href="https://www.e-tar.lt/portal/legalAct.html?documentId=14603a50709b11e484b9c12b550436a3" office:target-frame-name="_top" xlink:show="replace"><text:span text:style-name="T104">227</text:span></text:a><text:span text:style-name="T105">, 2014-11-20, paskelbta TAR 2014-11-20, i. k. 2014-17244</text:span></text:p>
      <text:p text:style-name="P106"><text:span text:style-name="T107">Dėl Lietuvos R</text:span><text:span text:style-name="T108">espublikos Ministro Pirmininko 2010 m. kovo 15 d. potvarkio Nr. 83 „Dėl darbo grupės sudary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15T05:26:00Z</meta:creation-date>
    <dc:date>2015-06-15T05:26:00Z</dc:date>
    <meta:print-date>2010-03-16T06:53:00Z</meta:print-date>
    <meta:template xlink:href="Normal" xlink:type="simple"/>
    <meta:editing-cycles>2</meta:editing-cycles>
    <meta:editing-duration>PT0S</meta:editing-duration>
    <meta:document-statistic meta:page-count="2" meta:paragraph-count="60" meta:word-count="369" meta:character-count="3025" meta:row-count="100" meta:non-whitespace-character-count="2716"/>
  </office:meta>
</office:document-meta>
</file>