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4pt"/>
    </style:style>
    <style:style style:name="P20" style:parent-style-name="Normal" style:family="paragraph">
      <style:paragraph-properties fo:text-align="center"/>
      <style:text-properties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23" style:parent-style-name="Normal" style:family="paragraph">
      <style:paragraph-properties fo:text-align="center"/>
      <style:text-properties style:font-size-complex="4pt"/>
    </style:style>
    <style:style style:name="P24" style:parent-style-name="Normal" style:family="paragraph">
      <style:paragraph-properties fo:text-align="center"/>
      <style:text-properties style:font-size-complex="4pt"/>
    </style:style>
    <style:style style:name="P25" style:parent-style-name="Normal" style:family="paragraph">
      <style:paragraph-properties fo:text-align="center"/>
      <style:text-properties style:font-size-complex="4pt"/>
    </style:style>
    <style:style style:name="P26" style:parent-style-name="Normal" style:family="paragraph">
      <style:paragraph-properties fo:text-align="justify" fo:text-indent="0.4923in"/>
      <style:text-properties style:font-size-complex="4pt"/>
    </style:style>
    <style:style style:name="P27" style:parent-style-name="Normal" style:family="paragraph">
      <style:paragraph-properties fo:text-align="justify" fo:text-indent="0.4923in"/>
      <style:text-properties style:font-size-complex="4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" style:parent-style-name="Normal" style:family="paragraph">
      <style:paragraph-properties fo:text-align="justify" fo:text-indent="0.4923in"/>
      <style:text-properties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P59" style:parent-style-name="Normal" style:family="paragraph">
      <style:paragraph-properties fo:text-align="justify" fo:text-indent="0.4923in"/>
      <style:text-properties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/>
    </style:style>
    <style:style style:name="T62" style:parent-style-name="DefaultParagraphFont" style:family="text">
      <style:text-properties fo:font-weight="bold" style:font-weight-asian="bold" style:font-weight-complex="bold" fo:text-transform="uppercase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P64" style:parent-style-name="Normal" style:family="paragraph">
      <style:paragraph-properties fo:text-align="justify" fo:text-indent="0.4923in"/>
      <style:text-properties style:font-size-complex="4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/>
    </style:style>
    <style:style style:name="T72" style:parent-style-name="DefaultParagraphFont" style:family="text">
      <style:text-properties fo:font-weight="bold" style:font-weight-asian="bold" style:font-weight-complex="bold" fo:text-transform="uppercase"/>
    </style:style>
    <style:style style:name="T73" style:parent-style-name="DefaultParagraphFont" style:family="text">
      <style:text-properties fo:font-weight="bold" style:font-weight-asian="bold" style:font-weight-complex="bold" fo:text-transform="uppercase"/>
    </style:style>
    <style:style style:name="P74" style:parent-style-name="Normal" style:family="paragraph">
      <style:paragraph-properties fo:text-align="justify" fo:text-indent="0.4923in"/>
      <style:text-properties style:font-size-complex="4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/>
    </style:style>
    <style:style style:name="T83" style:parent-style-name="DefaultParagraphFont" style:family="text">
      <style:text-properties fo:font-weight="bold" style:font-weight-asian="bold" style:font-weight-complex="bold" fo:text-transform="uppercase"/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P85" style:parent-style-name="Normal" style:family="paragraph">
      <style:paragraph-properties fo:text-align="justify" fo:text-indent="0.4923in"/>
      <style:text-properties style:font-size-complex="4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/>
    </style:style>
    <style:style style:name="T99" style:parent-style-name="DefaultParagraphFont" style:family="text">
      <style:text-properties fo:font-weight="bold" style:font-weight-asian="bold" style:font-weight-complex="bold" fo:text-transform="uppercase"/>
    </style:style>
    <style:style style:name="T100" style:parent-style-name="DefaultParagraphFont" style:family="text">
      <style:text-properties fo:font-weight="bold" style:font-weight-asian="bold" style:font-weight-complex="bold" fo:text-transform="uppercase"/>
    </style:style>
    <style:style style:name="T101" style:parent-style-name="DefaultParagraphFont" style:family="text">
      <style:text-properties fo:font-weight="bold" style:font-weight-asian="bold" style:font-weight-complex="bold" fo:text-transform="uppercase"/>
    </style:style>
    <style:style style:name="P102" style:parent-style-name="Normal" style:family="paragraph">
      <style:paragraph-properties fo:text-align="justify" fo:text-indent="0.4923in"/>
      <style:text-properties style:font-size-complex="4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/>
    </style:style>
    <style:style style:name="T111" style:parent-style-name="DefaultParagraphFont" style:family="text">
      <style:text-properties fo:font-weight="bold" style:font-weight-asian="bold" style:font-weight-complex="bold" fo:text-transform="uppercase"/>
    </style:style>
    <style:style style:name="T112" style:parent-style-name="DefaultParagraphFont" style:family="text">
      <style:text-properties fo:font-weight="bold" style:font-weight-asian="bold" style:font-weight-complex="bold" fo:text-transform="uppercase"/>
    </style:style>
    <style:style style:name="T113" style:parent-style-name="DefaultParagraphFont" style:family="text">
      <style:text-properties fo:font-weight="bold" style:font-weight-asian="bold" style:font-weight-complex="bold" fo:text-transform="uppercase"/>
    </style:style>
    <style:style style:name="P114" style:parent-style-name="Normal" style:family="paragraph">
      <style:paragraph-properties fo:text-align="justify" fo:text-indent="0.4923in"/>
      <style:text-properties style:font-size-complex="4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17 iki 2005-05-17</text:span></text:p>
      <text:p text:style-name="P10"/>
      <text:p text:style-name="P11"><text:span text:style-name="T12">Įsakymas paskelbtas: Žin. 2004, Nr.<text:s/></text:span><text:a xlink:href="https://www.e-tar.lt/portal/legalAct.html?documentId=TAR.3CC12C8BBA3F" office:target-frame-name="_top" xlink:show="replace"><text:span text:style-name="T13">104-3857</text:span></text:a><text:span text:style-name="T14">, i. k. 1042250ISAK000V-483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APILDOMO MOKĖJIMO UŽ PIRMINĖS AMBULATORINĖS ASMENS SVEIKATOS PRIEŽIŪROS PASLAUGAS TEIKIANČIŲ ĮSTAIGŲ SUTEIKTAS SKATINAMĄSIAS PASLAUGAS IR GERUS DARBO<text:s/>REZULTATUS TVARKOS PATVIRTINIMO</text:p>
      <text:p text:style-name="P23"/>
      <text:p text:style-name="P24">2004 m. birželio 30 d. Nr. V-483</text:p>
      <text:p text:style-name="P25">Vilnius</text:p>
      <text:p text:style-name="P26"/>
      <text:p text:style-name="P27"/>
      <text:p text:style-name="P28">Vadovaudamasis Lietuvos Respublikos sveikatos draudimo įstatymo (Žin., 1996, Nr. 55-1287; 2002, Nr. 123-5512) 9 straipsnio 6 dalimi ir 25 straipsnio 1 dalimi bei atsižvelgdamas į<text:s/>Privalomojo sveikatos draudimo tarybos 2004 m. balandžio 16 d. nutarimą Nr. 4/1 „Dėl priemonių, leisiančių padidinti asmens sveikatos priežiūros įstaigų darbuotojų darbo užmokestį“:</text:p>
      <text:p text:style-name="P29">1.<text:s/><text:span text:style-name="T30">Tvirtinu</text:span><text:span text:style-name="T31"><text:s/></text:span>Papildomo mokėjimo už pirminės ambulatorinės asmens sveikatos priežiūros paslaugas teikiančių įstaigų suteiktas skatinamąsias paslaugas ir gerus darbo rezultatus tvarką (pridedama).</text:p>
      <text:p text:style-name="P32">2.<text:s/><text:span text:style-name="T33">Nustatau</text:span>, kad skatinamųjų pirminės ambulatorinės asmens sveikatos priežiūros paslaugų bazinės kainos skaičiuojamos prilyginant vieną balą vienam litui.</text:p>
      <text:p text:style-name="P34">3.<text:s/><text:span text:style-name="T35">Skiriu</text:span><text:s/>papildomam mokėjimui už pirminės ambulatorinės asmens sveikatos priežiūros paslaugas teikiančių įstaigų suteiktas skatinamąsias paslaugas ir gerus darbo rezultatus 2004 m. – 5,8 mln. litų, iš jų:</text:p>
      <text:p text:style-name="P36">3.1.<text:s/>skatinamosioms pirminės ambulatorinės asmens sveikatos priežiūros paslaugoms apmokėti – 4,9 mln. litų;</text:p>
      <text:p text:style-name="P37">3.2. už gerus pirminės ambulatorinės asmens sveikatos priežiūros paslaugas teikiančių įstaigų darbo rezultatus – 0,9 mln. litų.</text:p>
      <text:p text:style-name="P38">4.<text:s/><text:span text:style-name="T39">Rekomenduoju</text:span><text:s/>įstaigų vadovams papildomo mokėjimo lėšas skirti medicinos darbuotojų darbo užmokesčiui didinti.</text:p>
      <text:p text:style-name="P40">5.<text:s/><text:span text:style-name="T41">Nustatau</text:span>, kad įsakymas įsigalioja nuo 2004 m. liepos 1 dienos.</text:p>
      <text:p text:style-name="P42">6.<text:s/><text:span text:style-name="T43">Pavedu</text:span><text:s/>įsakymo vykdymo kontrolę viceministrui.</text:p>
      <text:p text:style-name="P44"/>
      <text:p text:style-name="P45"/>
      <text:p text:style-name="P46"/>
      <text:p text:style-name="P47"><text:span text:style-name="T48">SVEIKATOS APSAUGOS MINISTRAS</text:span><text:span text:style-name="T49"><text:tab/></text:span><text:span text:style-name="T50">JUOZAS OLEKAS</text:span></text:p>
      <text:soft-page-break/>
      <text:p text:style-name="P51">PATVIRTINTA</text:p>
      <text:p text:style-name="P52">Lietuvos Respublikos sveikatos apsaugos</text:p>
      <text:p text:style-name="P53">Ministro 2004 m. birželio 30 d.<text:s/></text:p>
      <text:p text:style-name="P54">įsakymu Nr. V-483</text:p>
      <text:p text:style-name="P55"/>
      <text:p text:style-name="P56"><text:span text:style-name="T57">PAPILDOMO MOKĖJIMO UŽ PIRMINĖS AMBULATORINĖS ASMENS SVEIKATOS PRIEŽIŪROS PASLAUGAS TEIKIANČIŲ įstaigų suteiktas SKATINAMĄSIAS PASLAUG</text:span><text:span text:style-name="T58">AS IR GERUS DARBO REZULTATUS TVARK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1. Skatinamosios pirminės ambulatorinės asmens sveikatos priežiūros paslaugos – tai papildomai apmokamos paslaugos, teikiamos pagal Bendrosios praktikos gydytojo ir Bendrosios praktikos<text:s/>slaugytojo medicinos normas, tačiau apskaitomos atskirai ir apmokamos papildomai, siekiant aktyvesnės veiklos atskirose pirminės sveikatos priežiūros veiklos srityse.</text:p>
      <text:p text:style-name="P66">2. Geri pirminės asmens sveikatos priežiūros paslaugas teikiančios įstaigos darbo rezultatai – tai racionalus Privalomojo sveikatos draudimo fondo biudžeto dalies, skirtos kompensuojamiesiems vaistams apmokėti, panaudojimas.</text:p>
      <text:p text:style-name="P67">3. Teritorinė ligonių kasa (toliau – TLK) nustatyta metinės atskaitomybės tvarka teikia Valstybinei ligonių kasai prie Sveikatos apsaugos ministerijos (toliau – VLK) papildomo mokėjimo už pirminės ambulatorinės asmens sveikatos priežiūros skatinamąsias paslaugas ir gerus darbo rezultatus ataskaitas.</text:p>
      <text:p text:style-name="P68">4. Skatinamosios pirminės ambulatorinės asmens sveikatos priežiūros paslaugos (toliau – skatinamosios PAASP paslaugos) apskaitomos pagal formą 025/a-LK.</text:p>
      <text:p text:style-name="P69"/>
      <text:p text:style-name="P70"><text:span text:style-name="T71">II</text:span><text:span text:style-name="T72">.<text:s/></text:span><text:span text:style-name="T73">SKATINAMŲJŲ PIRMINĖS AMBULATORINĖS ASMENS SVEIKATOS PRIEŽIŪROS PASLAUGŲ SĄRAŠAS IR BAZINĖS KAINOS</text:span></text:p>
      <text:p text:style-name="P74"/>
      <text:p text:style-name="P75">5. Nustatomos šios skatinamosios pirminės<text:s/>ambulatorinės asmens sveikatos priežiūros paslaugos:</text:p>
      <text:p text:style-name="P76">5.1. kraujo krešumo sistemos būklės įvertinimo paslauga:</text:p>
      <text:p text:style-name="P77">5.1.1. bandinio protrombino aktyvumui nustatyti paėmimas ir rezultatų įvertinimas – bazinė kaina 1,2 balo;</text:p>
      <text:p text:style-name="P78">5.1.2. protrombino laiko (INR)<text:s/>nustatymas – bazinė kaina 7 balai;</text:p>
      <text:p text:style-name="P79">5.2. ankstyvoji piktybinių navikų diagnostika – bazinė kaina 1000 balų.</text:p>
      <text:p text:style-name="P80"/>
      <text:p text:style-name="P81"><text:span text:style-name="T82">III</text:span><text:span text:style-name="T83">.<text:s/></text:span><text:span text:style-name="T84">SKATINAMŲJŲ PIRMINĖS AMBULATORINĖS ASMENS SVEIKATOS PRIEŽIŪROS PASLAUGŲ ORGANIZAVIMO TVARKA</text:span></text:p>
      <text:p text:style-name="P85"/>
      <text:p text:style-name="P86">6. Skatinamųjų PAASP paslaugų<text:s/>teikimą aptarnaujamiems gyventojams organizuoja pirminės ambulatorinės asmens sveikatos priežiūros paslaugas teikiančios įstaigos (toliau – PAASPĮ).</text:p>
      <text:p text:style-name="P87">7. Bendrosios praktikos gydytojas arba pirminę ambulatorinę asmens sveikatos priežiūrą atliekantis gydytojų komandos narys – gydytojas vidaus ligų gydytojas – skiria pacientui, kuriam pagal ligų ir kompensuojamųjų vaistų joms gydyti A sąrašą paskirtas gydymas antikoaguliantais arba antiagregantais (išskyrus<text:s/><text:span text:style-name="T88">Clopidogrelum</text:span>), protrombino laiko (INR) tyrimą kraujo krešumo sistemos būklei įvertinti.</text:p>
      <text:p text:style-name="P89">8. Per metus iš Privalomojo sveikatos draudimo fondo biudžeto lėšų apmokama iki 12 (dvylikos) vieno paciento kraujo krešumo sistemos būklės įvertinimo atvejų.</text:p>
      <text:p text:style-name="P90">9. Jei PAASPĮ, kurios gydytojas 7<text:span text:style-name="T91"><text:s/></text:span>punktu nustatyta<text:s/>tvarka ir sąlygomis paskyrė pacientui protrombino laiko (INR) tyrimą, jo neatlieka, įstaigos administracija sutartiniais pagrindais užtikrina ištyrimą kitoje asmens sveikatos priežiūros įstaigoje.</text:p>
      <text:p text:style-name="P92">10. Asmens sveikatos priežiūros įstaigos laboratorija,<text:s/>kurioje atliekamas protrombino laiko (INR) nustatymas, turi atitikti teisės aktų reikalavimus bei būti atestuota arba akredituota įgaliotosios institucijos šiam tyrimui atlikti.</text:p>
      <text:p text:style-name="P93">11. Pacientui suteiktas bandinio protrombino laikui (INR) nustatyti paėmimo ir rezultatų įvertinimo bei protrombino laiko (INR) nustatymo skatinamąsias paslaugas į formą 025/a-LK įrašo gydytojas, skyręs šį tyrimą ir įvertinęs jo rezultatus. Forma, kurioje žymimi paciento protrombino laiko (INR) nustatymo rezultatai, saugoma paciento ligos istorijoje.</text:p>
      <text:p text:style-name="P94">12. Skatinamoji ankstyvosios piktybinių navikų diagnostikos paslauga – tai atvejis, kai pirminės asmens sveikatos priežiūros paslaugas teikiantys gydytojai, pacientams įtarę I ar II stadijos piktybinį naviką diagnozę, išduoda jiems siuntimą tirti, ir jei tyrimais ši diagnozė patvirtinama.</text:p>
      <text:p text:style-name="P95">13. Skatinamoji ankstyvosios piktybinių navikų diagnostikos paslauga teikimą reglamentuoja pirminės ambulatorinės asmens sveikatos priežiūros paslaugų teikimo reikalavimai.</text:p>
      <text:p text:style-name="P96"/>
      <text:p text:style-name="P97"><text:span text:style-name="T98">IV</text:span><text:span text:style-name="T99">.<text:s/></text:span><text:span text:style-name="T100">MOKĖJI</text:span><text:span text:style-name="T101">MO UŽ SKATINAMĄSIAS PIRMINĖS AMBULATORINĖS ASMENS SVEIKATOS PRIEŽIŪROS PASLAUGAS TVARKA</text:span></text:p>
      <text:p text:style-name="P102"/>
      <text:p text:style-name="P103">14. TLK už suteiktas per ataskaitinį laikotarpį skatinamąsias PAASP paslaugas moka šia tvarka:</text:p>
      <text:p text:style-name="P104">14.1. TLK už skatinamąsias bandinio protrombino laikui nustatyti<text:s/>paėmimo ir rezultatų įvertinimo, protrombino laiko (INR) nustatymo paslaugas, atitinkančias III dalyje keliamus reikalavimus, moka bazinėmis kainomis, neviršydama sutartyje su PAASPĮ numatytos sumos ir jai skirtų asignavimų;</text:p>
      <text:p text:style-name="P105">14.2. PAASPĮ iki po ataskaitinio laikotarpio einančio kito mėnesio 10 d. teikia TLK ataskaitą, kurioje nurodomas per ataskaitinį laikotarpį suteiktų kiekvienos rūšies skatinamųjų paslaugų kiekis ir suma (balais);</text:p>
      <text:p text:style-name="P106">14.3. TLK, įvertinusi iš PAASPĮ gautus duomenis, teikia VLK mokėjimo už ankstyvą piktybinių navikų diagnostiką paraišką;</text:p>
      <text:p text:style-name="P107">14.4. TLK, gavusi lėšas už ankstyvą piktybinių navikų diagnostiką bei įvertinusi kitų skatinamųjų paslaugų apimtis, priima apmokėti PAASPĮ sąskaitą.</text:p>
      <text:p text:style-name="P108"/>
      <text:p text:style-name="P109"><text:span text:style-name="T110">V</text:span><text:span text:style-name="T111">.<text:s/></text:span><text:span text:style-name="T112">gerŲ PIRMINĖS AMBULATORINĖS ASMENS S</text:span><text:span text:style-name="T113">VEIKATOS PRIEŽIŪROS paslaugas teikiančių ĮSTAIGŲ darbo rezultatŲ vertinimo kriterijai IR MOKĖJIMO UŽ JUOS TVARKA</text:span></text:p>
      <text:p text:style-name="P114"/>
      <text:p text:style-name="P115"><text:span text:style-name="T116">15</text:span><text:span text:style-name="T117">. Geri PAASPĮ</text:span><text:span text:style-name="T118"><text:s/>darbo rezultatai – racionalus Privalomojo sveikatos draudimo fondo biudžeto dalies, skirtos kompensuojamiesiems vaistams a</text:span><text:span text:style-name="T119">pmokėti, panaudojimas – vertinami lyginant sumą, už kurią praėjusį ataskaitinį laikotarpį PAASPĮ gydytojai išrašė receptų, ir šio laikotarpio PAASPĮ ir TLK sutartyje nustatyto lėšų kompensuojamiesiems vaistams limitą.</text:span><text:s/></text:p>
      <text:p text:style-name="P120">Punkto pakeitimai:</text:p>
      <text:p text:style-name="P121"><text:span text:style-name="T122">Nr.<text:s/></text:span><text:a xlink:href="https://www.e-tar.lt/portal/legalAct.html?documentId=TAR.31D3D1DBBF93" office:target-frame-name="_top" xlink:show="replace"><text:span text:style-name="T123">V-639</text:span></text:a><text:span text:style-name="T124">, 2004-09-13, Žin., 2004, Nr. 139-5078 (2004-09-16), i. k. 1042250ISAK000V-639</text:span></text:p>
      <text:p text:style-name="Normal"/>
      <text:p text:style-name="P125">16. PAASPĮ už lėšų kompensuojamiesiems vaistams limito neviršijimą mokama tokia tvarka:</text:p>
      <text:p text:style-name="P126"><text:span text:style-name="T127">16.1</text:span><text:span text:style-name="T128"><text:s/>Skatinamos PAASPĮ, per ataskaitinį laikotarpį neviršijusios PAASPĮ ir TLK sutartyje nustatyto lėšų kompensuojamiesiems vaistams limito šiam laikotarpiui.</text:span><text:s/></text:p>
      <text:p text:style-name="P129">Punkto pakeitimai:</text:p>
      <text:p text:style-name="P130"><text:span text:style-name="T131">Nr.<text:s/></text:span><text:a xlink:href="https://www.e-tar.lt/portal/legalAct.html?documentId=TAR.31D3D1DBBF93" office:target-frame-name="_top" xlink:show="replace"><text:span text:style-name="T132">V-639</text:span></text:a><text:span text:style-name="T133">, 2004-09-13, Žin., 2004, Nr. 139-5078 (2004-09-16), i. k. 1042250ISAK000V-639</text:span></text:p>
      <text:p text:style-name="Normal"/>
      <text:p text:style-name="P134">16.2. šioms PAASPĮ skiriama balų suma, atitinkanti 100 proc. sumos (balais) už pirminės ambulatorinės asmens sveikatos priežiūros paslaugas, suteiktas per<text:s/>ataskaitinį laikotarpį;</text:p>
      <text:p text:style-name="P135">16.3. jei PAASPĮ neviršijo lėšų kompensuojamiesiems vaistams limito, tačiau buvo pagrįstų pacientų nusiskundimų, joms 17 punkte nustatyta tvarka netaikoma;</text:p>
      <text:p text:style-name="P136">16.4. TLK įvertina, ar jos veiklos zonos PAASPĮ neviršijo lėšų kompensuojamiesiems vaistams limito, ir apskaičiuoja bei pateikia Valstybinei ligonių kasai bendrą šioms įstaigoms mokėtiną sumą (balais);</text:p>
      <text:p text:style-name="P137">16.5. VLK apskaičiuoja sumos už lėšų kompensuojamiesiems vaistams limito neviršijimą balo vertę (litais), dalydama papildomai mokamą sumą litais iš šios sumos balais, bei apie tai informuoja TLK;</text:p>
      <text:p text:style-name="P138">16.6. TLK apskaičiuoja, kiek ji turi mokėti PAASPĮ (mokėtiną sumą balais už lėšų kompensuojamiesiems vaistams limito neviršijimą daugina iš balo vertės litais), ir teikia VLK<text:s/>mokėjimo už lėšų kompensuojamiesiems vaistams limito neviršijimą paraišką.</text:p>
      <text:p text:style-name="P139">______________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TAR.31D3D1DBBF93" office:target-frame-name="_top" xlink:show="replace"><text:span text:style-name="T151">V-639</text:span></text:a><text:span text:style-name="T152">, 2004-09-13, Žin., 2004, Nr. 139-5078 (2004-09-16), i. k. 1042250ISAK000V-639</text:span></text:p>
      <text:p text:style-name="P153"><text:span text:style-name="T154">Dėl sveikatos apsaugos ministro 2004 m. birželio 30 d. įsakymo Nr. V-483 "Dėl Papildomo mokėjimo už pirminės ambulatorinės asmens sveikatos priežiūros paslaugas te</text:span><text:span text:style-name="T155">ikiančių įstaigų suteiktas skatinamąsias paslaugas ir gerus darbo rezultatus tvarkos patvirtini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0:37:00Z</meta:creation-date>
    <dc:date>2017-09-12T10:37:00Z</dc:date>
    <meta:template xlink:href="Normal.dotm" xlink:type="simple"/>
    <meta:editing-cycles>2</meta:editing-cycles>
    <meta:editing-duration>PT0S</meta:editing-duration>
    <meta:document-statistic meta:page-count="4" meta:paragraph-count="114" meta:word-count="1257" meta:character-count="9607" meta:row-count="445" meta:non-whitespace-character-count="8464"/>
  </office:meta>
</office:document-meta>
</file>