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4pt" style:language-asian="lt" style:country-asian="LT"/>
    </style:style>
    <style:style style:name="T19" style:parent-style-name="DefaultParagraphFont" style:family="text">
      <style:text-properties fo:font-weight="bold" style:font-weight-asian="bold" style:font-size-complex="4pt"/>
    </style:style>
    <style:style style:name="P20" style:parent-style-name="Normal" style:family="paragraph">
      <style:paragraph-properties fo:text-align="center"/>
      <style:text-properties style:font-size-complex="4pt"/>
    </style:style>
    <style:style style:name="P21" style:parent-style-name="Normal" style:family="paragraph">
      <style:paragraph-properties fo:text-align="center"/>
      <style:text-properties fo:font-weight="bold" style:font-weight-asian="bold"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4pt"/>
    </style:style>
    <style:style style:name="T24" style:parent-style-name="DefaultParagraphFont" style:family="text">
      <style:text-properties fo:font-weight="bold" style:font-weight-asian="bold"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center"/>
      <style:text-properties style:font-size-complex="4pt"/>
    </style:style>
    <style:style style:name="P27" style:parent-style-name="Normal" style:family="paragraph">
      <style:paragraph-properties fo:text-align="center"/>
      <style:text-properties style:font-size-complex="4pt"/>
    </style:style>
    <style:style style:name="P28" style:parent-style-name="Normal" style:family="paragraph">
      <style:paragraph-properties fo:text-align="justify" fo:text-indent="0.4923in"/>
      <style:text-properties style:font-size-complex="4pt"/>
    </style:style>
    <style:style style:name="P29" style:parent-style-name="Normal" style:family="paragraph">
      <style:paragraph-properties fo:text-align="justify" fo:text-indent="0.4923in"/>
      <style:text-properties style:font-size-complex="4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paragraph-properties fo:text-align="justify" fo:text-indent="0.4923in"/>
    </style:style>
    <style:style style:name="T58" style:parent-style-name="DefaultParagraphFont" style:family="text">
      <style:text-properties fo:letter-spacing="0.04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align="justify" fo:text-indent="0.4923in"/>
      <style:text-properties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justify" fo:text-indent="0.4923in"/>
      <style:text-properties style:font-size-complex="4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4923in"/>
      <style:text-properties style:font-size-complex="4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text-align="justify" fo:text-indent="0.4923in"/>
      <style:text-properties style:font-size-complex="4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text-align="justify" fo:text-indent="0.4923in"/>
      <style:text-properties style:font-size-complex="4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text-align="justify" fo:text-indent="0.4923in"/>
      <style:text-properties style:font-size-complex="4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9">Suvestinė redakcija nuo 2005-07-01 iki 2005-10-29</text:span></text:p>
      <text:p text:style-name="P10"/>
      <text:p text:style-name="P11"><text:span text:style-name="T12">Įsakymas paskelbtas: Žin. 2004, Nr.<text:s/></text:span><text:a xlink:href="https://www.e-tar.lt/portal/legalAct.html?documentId=TAR.3CC12C8BBA3F" office:target-frame-name="_top" xlink:show="replace"><text:span text:style-name="T13">104-3857</text:span></text:a><text:span text:style-name="T14">, i. k. 1042250ISAK000V-483</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text:span text:style-name="T23">DĖL PAPILDOMO MOKĖJIMO UŽ PIRMINĖS AMBULATORINĖS ASMENS SVEIKATOS PRIEŽIŪROS PASLAUGAS TEIKIANČIŲ ĮSTAIGŲ SUTEIKTAS SKATINAMĄSIAS PASLAUGAS TVARKOS APRAŠO</text:span><text:span text:style-name="T24"><text:s/>PATVIRTINIMO<text:s/></text:span></text:p>
      <text:p text:style-name="P25"/>
      <text:p text:style-name="P26">2004 m. birželio 30 d. Nr. V-483</text:p>
      <text:p text:style-name="P27">Vilnius</text:p>
      <text:p text:style-name="P28"/>
      <text:p text:style-name="P29"/>
      <text:p text:style-name="P30">Pakeistas teisės akto pavadinimas:</text:p>
      <text:p text:style-name="P31"><text:span text:style-name="T32">Nr.<text:s/></text:span><text:a xlink:href="https://www.e-tar.lt/portal/legalAct.html?documentId=TAR.61213E0E4620" office:target-frame-name="_top" xlink:show="replace"><text:span text:style-name="T33">V-418</text:span></text:a><text:span text:style-name="T34">, 2005-05-19, Žin., 2005, Nr. 67-2423 (2005-05-28), i. k. 1052250ISAK</text:span><text:span text:style-name="T35">000V-418</text:span></text:p>
      <text:p text:style-name="Normal"/>
      <text:p text:style-name="P36">Vadovaudamasis Lietuvos Respublikos sveikatos draudimo įstatymo (Žin., 1996, Nr. 55-1287; 2002, Nr. 123-5512) 9 straipsnio 6 dalimi ir 25 straipsnio 1 dalimi bei atsižvelgdamas į Privalomojo sveikatos draudimo tarybos 2004 m. balandžio 16 d. nutarimą Nr. 4/1 „Dėl priemonių, leisiančių padidinti asmens sveikatos priežiūros įstaigų darbuotojų darbo užmokestį“:</text:p>
      <text:p text:style-name="P37"><text:span text:style-name="T38">1</text:span><text:span text:style-name="T39">.<text:s/></text:span><text:span text:style-name="T40">Tvirtinu</text:span><text:span text:style-name="T41"><text:s/>Papildomo mokėjimo už pirminės ambulatorinės asmens sveikatos priežiūros paslaugas teikiančių įstaigų suteiktas skatinamąsias paslaugas tvarkos aprašą (pridedama).</text:span><text:s/></text:p>
      <text:p text:style-name="P42">Punkto pakeitimai:</text:p>
      <text:p text:style-name="P43"><text:span text:style-name="T44">Nr.<text:s/></text:span><text:a xlink:href="https://www.e-tar.lt/portal/legalAct.html?documentId=TAR.61213E0E4620" office:target-frame-name="_top" xlink:show="replace"><text:span text:style-name="T45">V-418</text:span></text:a><text:span text:style-name="T46">, 2005-05-19, Žin., 2005, Nr. 67-2423 (2005-05-28), i. k. 1052250ISAK000V-418</text:span></text:p>
      <text:p text:style-name="Normal"/>
      <text:p text:style-name="P47">2.<text:s/><text:span text:style-name="T48">Nustatau</text:span>, kad skatinamųjų pirminės ambulatorinės asmens sveikatos priežiūros paslaugų bazinės kainos skaičiuojamos prilyginant vieną balą vienam litui.</text:p>
      <text:p text:style-name="P49">3.<text:s/><text:span text:style-name="T50">Skiriu</text:span><text:s/>papildomam mokėjimui už pirminės ambulatorinės asmens sveikatos priežiūros paslaugas teikiančių įstaigų suteiktas skatinamąsias paslaugas ir gerus darbo rezultatus 2004 m. – 5,8 mln. litų, iš jų:</text:p>
      <text:p text:style-name="P51">3.1. skatinamosioms pirminės ambulatorinės<text:s/>asmens sveikatos priežiūros paslaugoms apmokėti – 4,9 mln. litų;</text:p>
      <text:p text:style-name="P52">3.2. už gerus pirminės ambulatorinės asmens sveikatos priežiūros paslaugas teikiančių įstaigų darbo rezultatus – 0,9 mln. litų.</text:p>
      <text:p text:style-name="P53">4.<text:s/><text:span text:style-name="T54">Rekomenduoju</text:span><text:s/>įstaigų vadovams papildomo mokėjimo<text:s/>lėšas skirti medicinos darbuotojų darbo užmokesčiui didinti.</text:p>
      <text:p text:style-name="P55">5.<text:s/><text:span text:style-name="T56">Nustatau</text:span>, kad įsakymas įsigalioja nuo 2004 m. liepos 1 dienos.</text:p>
      <text:p text:style-name="P57">6.<text:s/><text:span text:style-name="T58">Pavedu</text:span><text:s/>įsakymo vykdymo kontrolę viceministrui.</text:p>
      <text:p text:style-name="P59"/>
      <text:p text:style-name="P60"/>
      <text:p text:style-name="P61"/>
      <text:p text:style-name="P62"><text:span text:style-name="T63">SVEIKATOS APSAUGOS MINISTRAS</text:span><text:span text:style-name="T64"><text:tab/>JUOZAS OLEKAS</text:span></text:p>
      <text:soft-page-break/>
      <text:p text:style-name="P65">PATVIRTINTA</text:p>
      <text:p text:style-name="P66">Lietuvos Respublikos sveikatos apsaugos</text:p>
      <text:p text:style-name="P67">Ministro 2004 m. birželio 30 d.<text:s/></text:p>
      <text:p text:style-name="P68">įsakymu Nr. V-483</text:p>
      <text:p text:style-name="P69"/>
      <text:p text:style-name="P70"><text:span text:style-name="T71">PAPILDOMO MOKĖJIMO UŽ PIRMINĖS AMBULATORINĖS ASMENS SVEIKATOS PRIEŽIŪROS PASLAUGAS TEIKIANČIŲ ĮSTAIGŲ SUTEIKTAS SKATINAMĄSIAS PASLAUGAS TVARKOS APRAŠAS<text:s/></text:span></text:p>
      <text:p text:style-name="P72"/>
      <text:p text:style-name="P73">Pakeistas<text:s/>priedo pavadinimas:</text:p>
      <text:p text:style-name="P74"><text:span text:style-name="T75">Nr.<text:s/></text:span><text:a xlink:href="https://www.e-tar.lt/portal/legalAct.html?documentId=TAR.61213E0E4620" office:target-frame-name="_top" xlink:show="replace"><text:span text:style-name="T76">V-418</text:span></text:a><text:span text:style-name="T77">, 2005-05-19, Žin., 2005, Nr. 67-2423 (2005-05-28), i. k. 1052250ISAK000V-418</text:span></text:p>
      <text:p text:style-name="Normal"/>
      <text:p text:style-name="P78"><text:span text:style-name="T79">I</text:span><text:span text:style-name="T80">.<text:s/></text:span><text:span text:style-name="T81">BENDROSIOS NUOSTATOS</text:span></text:p>
      <text:p text:style-name="P82"/>
      <text:p text:style-name="P83">1. Skatinamosios pirminės ambulatorinės asmens sveikatos priežiūros paslaugos – tai papildomai apmokamos paslaugos, teikiamos pagal Bendrosios praktikos gydytojo ir Bendrosios praktikos slaugytojo medicinos normas, tačiau apskaitomos atskirai ir apmokamos papildomai, siekiant aktyvesnės veiklos atskirose pirminės sveikatos priežiūros veiklos srityse.</text:p>
      <text:p text:style-name="P84"><text:span text:style-name="T85">2.</text:span><text:span text:style-name="T86"><text:s/>Neteko galios nuo 2005-07-01</text:span></text:p>
      <text:p text:style-name="P87">Punkto naikinimas:</text:p>
      <text:p text:style-name="P88"><text:span text:style-name="T89">Nr.<text:s/></text:span><text:a xlink:href="https://www.e-tar.lt/portal/legalAct.html?documentId=TAR.61213E0E4620" office:target-frame-name="_top" xlink:show="replace"><text:span text:style-name="T90">V-418</text:span></text:a><text:span text:style-name="T91">, 2005-05-19, Žin. 2005, Nr. 67-2423 (2005-05-28),</text:span><text:span text:style-name="T92"><text:s/>i. k. 1052250ISAK000V-418</text:span></text:p>
      <text:p text:style-name="Normal"/>
      <text:p text:style-name="P93"><text:span text:style-name="T94">3</text:span><text:span text:style-name="T95">. Teritorinė ligonių kasa (toliau – TLK) nustatyta metinės atskaitomybės tvarka teikia Valstybinei ligonių kasai prie Sveikatos apsaugos ministerijos (toliau – VLK) papildomo mokėjimo už pirminės ambulatorinės asmens sveika</text:span><text:span text:style-name="T96">tos priežiūros skatinamąsias paslaugas ataskaitas.</text:span><text:s/></text:p>
      <text:p text:style-name="P97">Punkto pakeitimai:</text:p>
      <text:p text:style-name="P98"><text:span text:style-name="T99">Nr.<text:s/></text:span><text:a xlink:href="https://www.e-tar.lt/portal/legalAct.html?documentId=TAR.61213E0E4620" office:target-frame-name="_top" xlink:show="replace"><text:span text:style-name="T100">V-418</text:span></text:a><text:span text:style-name="T101">, 2005-05-19, Žin., 2005, Nr. 67-2423 (2005-05-28), i. k. 1052250ISAK000V-418</text:span></text:p>
      <text:p text:style-name="Normal"/>
      <text:p text:style-name="P102">4.<text:s/>Skatinamosios pirminės ambulatorinės asmens sveikatos priežiūros paslaugos (toliau – skatinamosios PAASP paslaugos) apskaitomos pagal formą 025/a-LK.</text:p>
      <text:p text:style-name="P103"/>
      <text:p text:style-name="P104"><text:span text:style-name="T105">II</text:span><text:span text:style-name="T106">.<text:s/></text:span><text:span text:style-name="T107">SKATINAMŲJŲ PIRMINĖS AMBULATORINĖS ASMENS SVEIKATOS PRIEŽIŪROS PASLAUGŲ SĄRAŠAS IR BAZINĖS KAIN</text:span><text:span text:style-name="T108">OS</text:span></text:p>
      <text:p text:style-name="P109"/>
      <text:p text:style-name="P110">5. Nustatomos šios skatinamosios pirminės ambulatorinės asmens sveikatos priežiūros paslaugos:</text:p>
      <text:p text:style-name="P111">5.1. kraujo krešumo sistemos būklės įvertinimo paslauga:</text:p>
      <text:p text:style-name="P112">5.1.1. bandinio protrombino aktyvumui nustatyti<text:span text:style-name="T113"><text:s/>paėmimas ir rezultatų įvertinimas – bazinė k</text:span><text:span text:style-name="T114">aina 1,3 balo;</text:span></text:p>
      <text:p text:style-name="P115"><text:span text:style-name="T116">5.1.2</text:span><text:span text:style-name="T117">. protrombino laiko (INR) nustatymas – bazinė kaina 7,1 balo;</text:span><text:s/></text:p>
      <text:p text:style-name="P118">Punkto pakeitimai:</text:p>
      <text:p text:style-name="P119"><text:span text:style-name="T120">Nr.<text:s/></text:span><text:a xlink:href="https://www.e-tar.lt/portal/legalAct.html?documentId=TAR.1B764A3E592C" office:target-frame-name="_top" xlink:show="replace"><text:span text:style-name="T121">V-379</text:span></text:a><text:span text:style-name="T122">, 2005-05-10, Žin., 2005, Nr. 62-2211 (2005-05-17), i. k.</text:span><text:span text:style-name="T123"><text:s/>1052250ISAK000V-379</text:span></text:p>
      <text:p text:style-name="Normal"/>
      <text:p text:style-name="P124">5.2. ankstyvoji piktybinių navikų diagnostika – bazinė kaina 1000 balų.</text:p>
      <text:p text:style-name="P125"/>
      <text:p text:style-name="P126"><text:span text:style-name="T127">III</text:span><text:span text:style-name="T128">.<text:s/></text:span><text:span text:style-name="T129">SKATINAMŲJŲ PIRMINĖS AMBULATORINĖS ASMENS SVEIKATOS PRIEŽIŪROS PASLAUGŲ ORGANIZAVIMO TVARKA</text:span></text:p>
      <text:p text:style-name="P130"/>
      <text:p text:style-name="P131">6. Skatinamųjų PAASP paslaugų teikimą aptarnaujamiems gyventojams organizuoja pirminės ambulatorinės asmens sveikatos priežiūros paslaugas teikiančios įstaigos (toliau – PAASPĮ).</text:p>
      <text:p text:style-name="P132">7. Bendrosios praktikos gydytojas arba pirminę ambulatorinę asmens sveikatos priežiūrą atliekantis gydytojų komandos narys – gydytojas vidaus ligų gydytojas – skiria pacientui, kuriam pagal ligų ir kompensuojamųjų vaistų joms gydyti A sąrašą paskirtas gydymas antikoaguliantais<text:s/><text:soft-page-break/>arba antiagregantais (išskyrus<text:s/><text:span text:style-name="T133">Clopidogrelum</text:span>), protrombino laiko (INR) tyrimą kraujo krešumo sistemos būklei įvertinti.</text:p>
      <text:p text:style-name="P134">8. Per metus iš Privalomojo sveikatos draudimo fondo biudžeto lėšų apmokama iki 12 (dvylikos) vieno paciento kraujo krešumo sistemos būklės įvertinimo atvejų.</text:p>
      <text:p text:style-name="P135">9. Jei PAASPĮ, kurios gydytojas 7<text:span text:style-name="T136"><text:s/></text:span>punktu nustatyta tvarka ir sąlygomis paskyrė pacientui protrombino laiko (INR) tyrimą, jo neatlieka, įstaigos administracija sutartiniais pagrindais užtikrina ištyrimą<text:s/>kitoje asmens sveikatos priežiūros įstaigoje.</text:p>
      <text:p text:style-name="P137">10. Asmens sveikatos priežiūros įstaigos laboratorija, kurioje atliekamas protrombino laiko (INR) nustatymas, turi atitikti teisės aktų reikalavimus bei būti atestuota arba akredituota įgaliotosios institucijos šiam tyrimui atlikti.</text:p>
      <text:p text:style-name="P138">11. Pacientui suteiktas bandinio protrombino laikui (INR) nustatyti paėmimo ir rezultatų įvertinimo bei protrombino laiko (INR) nustatymo skatinamąsias paslaugas į formą 025/a-LK įrašo gydytojas, skyręs šį tyrimą ir įvertinęs<text:s/>jo rezultatus. Forma, kurioje žymimi paciento protrombino laiko (INR) nustatymo rezultatai, saugoma paciento ligos istorijoje.</text:p>
      <text:p text:style-name="P139">12. Skatinamoji ankstyvosios piktybinių navikų diagnostikos paslauga – tai atvejis, kai pirminės asmens sveikatos priežiūros<text:s/>paslaugas teikiantys gydytojai, pacientams įtarę I ar II stadijos piktybinį naviką diagnozę, išduoda jiems siuntimą tirti, ir jei tyrimais ši diagnozė patvirtinama.</text:p>
      <text:p text:style-name="P140">13. Skatinamoji ankstyvosios piktybinių navikų diagnostikos paslauga teikimą reglamentuoja pirminės ambulatorinės asmens sveikatos priežiūros paslaugų teikimo reikalavimai.</text:p>
      <text:p text:style-name="P141"/>
      <text:p text:style-name="P142"><text:span text:style-name="T143">IV</text:span><text:span text:style-name="T144">.<text:s/></text:span><text:span text:style-name="T145">MOKĖJIMO UŽ SKATINAMĄSIAS PIRMINĖS AMBULATORINĖS ASMENS SVEIKATOS PRIEŽIŪROS PASLAUGAS TVARKA</text:span></text:p>
      <text:p text:style-name="P146"/>
      <text:p text:style-name="P147">14. TLK už suteiktas per ataskaitinį laikotarpį skatinamąsias PAASP paslaugas moka šia tvarka:</text:p>
      <text:p text:style-name="P148">14.1. TLK už skatinamąsias bandinio protrombino laikui nustatyti paėmimo ir rezultatų įvertinimo, protrombino laiko (INR) nustatymo paslaugas, atitinkančias III dalyje keliamus reikalavimus, moka bazinėmis kainomis, neviršydama sutartyje su PAASPĮ numatytos sumos ir jai skirtų asignavimų;</text:p>
      <text:p text:style-name="P149">14.2. PAASPĮ iki po ataskaitinio laikotarpio einančio kito mėnesio 10 d. teikia TLK ataskaitą, kurioje nurodomas per ataskaitinį laikotarpį suteiktų kiekvienos rūšies skatinamųjų paslaugų kiekis ir suma (balais);</text:p>
      <text:p text:style-name="P150">14.3. TLK, įvertinusi iš PAASPĮ gautus duomenis, teikia VLK mokėjimo už ankstyvą piktybinių navikų diagnostiką paraišką;</text:p>
      <text:p text:style-name="P151">14.4. TLK, gavusi lėšas už ankstyvą piktybinių navikų diagnostiką bei įvertinusi kitų skatinamųjų paslaugų apimtis, priima apmokėti PAASPĮ sąskaitą.</text:p>
      <text:p text:style-name="P152"/>
      <text:p text:style-name="P153"><text:span text:style-name="T154">5 skyrius.</text:span><text:span text:style-name="T155"><text:s/>Neteko galios nuo 2005-07-01</text:span></text:p>
      <text:p text:style-name="P156">Skyriaus naikinimas:</text:p>
      <text:p text:style-name="P157"><text:span text:style-name="T158">Nr.<text:s/></text:span><text:a xlink:href="https://www.e-tar.lt/portal/legalAct.html?documentId=TAR.61213E0E4620" office:target-frame-name="_top" xlink:show="replace"><text:span text:style-name="T159">V-418</text:span></text:a><text:span text:style-name="T160">, 2005-05-19, Žin. 2005, Nr. 67-2423<text:s/></text:span><text:span text:style-name="T161">(2005-05-28), i. k. 1052250ISAK000V-418</text:span></text:p>
      <text:p text:style-name="Normal"/>
      <text:p text:style-name="P162">______________</text:p>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sveikatos apsaugos ministerija, Įsakymas</text:span></text:p>
      <text:p text:style-name="P172"><text:span text:style-name="T173">Nr.<text:s/></text:span><text:a xlink:href="https://www.e-tar.lt/portal/legalAct.html?documentId=TAR.31D3D1DBBF93" office:target-frame-name="_top" xlink:show="replace"><text:span text:style-name="T174">V-639</text:span></text:a><text:span text:style-name="T175">, 2004-09-13, Žin., 2004,</text:span><text:span text:style-name="T176"><text:s/>Nr. 139-5078 (2004-09-16), i. k. 1042250ISAK000V-639</text:span></text:p>
      <text:p text:style-name="P177"><text:span text:style-name="T178">Dėl sveikatos apsaugos ministro 2004 m. birželio 30 d. įsakymo Nr. V-483 "Dėl Papildomo mokėjimo už pirminės ambulatorinės asmens sveikatos priežiūros paslaugas teikiančių įstaigų suteiktas<text:s/></text:span><text:span text:style-name="T179">skatinamąsias paslaugas ir gerus darbo rezultatus tvarkos patvirtinimo" pakeitimo</text:span></text:p>
      <text:p text:style-name="P180"/>
      <text:p text:style-name="P181"><text:span text:style-name="T182">2.</text:span></text:p>
      <text:p text:style-name="P183"><text:span text:style-name="T184">Lietuvos Respublikos sveikatos apsaugos ministerija, Įsakymas</text:span></text:p>
      <text:soft-page-break/>
      <text:p text:style-name="P185"><text:span text:style-name="T186">Nr.<text:s/></text:span><text:a xlink:href="https://www.e-tar.lt/portal/legalAct.html?documentId=TAR.1B764A3E592C" office:target-frame-name="_top" xlink:show="replace"><text:span text:style-name="T187">V-379</text:span></text:a><text:span text:style-name="T188">, 2005-05-10, Žin</text:span><text:span text:style-name="T189">., 2005, Nr. 62-2211 (2005-05-17), i. k. 1052250ISAK000V-379</text:span></text:p>
      <text:p text:style-name="P190"><text:span text:style-name="T191">Dėl sveikatos apsaugos ministro 2004 m. birželio 30 d. įsakymo Nr. V-483 "Dėl Papildomo mokėjimo už pirminės ambulatorinės asmens sveikatos priežiūros paslaugas teikiančių įstaigų suteiktas skati</text:span><text:span text:style-name="T192">namąsias paslaugas ir gerus darbo rezultatus tvarkos patvirtinimo" pakeitimo</text:span></text:p>
      <text:p text:style-name="P193"/>
      <text:p text:style-name="P194"><text:span text:style-name="T195">3.</text:span></text:p>
      <text:p text:style-name="P196"><text:span text:style-name="T197">Lietuvos Respublikos sveikatos apsaugos ministerija, Įsakymas</text:span></text:p>
      <text:p text:style-name="P198"><text:span text:style-name="T199">Nr.<text:s/></text:span><text:a xlink:href="https://www.e-tar.lt/portal/legalAct.html?documentId=TAR.61213E0E4620" office:target-frame-name="_top" xlink:show="replace"><text:span text:style-name="T200">V-418</text:span></text:a><text:span text:style-name="T201">, 2005-05-19, Žin.,<text:s/></text:span><text:span text:style-name="T202">2005, Nr. 67-2423 (2005-05-28), i. k. 1052250ISAK000V-418</text:span></text:p>
      <text:p text:style-name="P203"><text:span text:style-name="T204">Dėl Lietuvos Respublikos sveikatos apsaugos ministro 2004 m. birželio 30 d. įsakymo Nr. V-483 "Dėl Papildomo mokėjimo už pirminės ambulatorinės asmens sveikatos priežiūros paslaugas teikiančių įstai</text:span><text:span text:style-name="T205">gų suteiktas skatinamąsias paslaugas ir gerus darbo rezultatus tvarkos patvirt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2T10:37:00Z</meta:creation-date>
    <dc:date>2017-09-12T10:37:00Z</dc:date>
    <meta:template xlink:href="Normal.dotm" xlink:type="simple"/>
    <meta:editing-cycles>2</meta:editing-cycles>
    <meta:editing-duration>PT0S</meta:editing-duration>
    <meta:document-statistic meta:page-count="4" meta:paragraph-count="206" meta:word-count="1156" meta:character-count="9516" meta:row-count="231" meta:non-whitespace-character-count="8566"/>
  </office:meta>
</office:document-meta>
</file>