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6583in" fo:text-indent="-2.1583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22 iki 2021-05-11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17-09-22:</text:p>
      <text:p text:style-name="Normal"><text:span text:style-name="T15">Nr.<text:s/></text:span><text:a xlink:href="https://www.e-tar.lt/portal/legalAct.html?documentId=44cc09809ed311e79127a823199cc174" office:target-frame-name="_top" xlink:show="replace"><text:span text:style-name="T16">178</text:span></text:a><text:span text:style-name="T17">, 2017-09-21,<text:s/></text:span><text:span text:style-name="T18">paskelbta TAR 2017-09-22, i. k. 2017-14940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 DVIŠALĖS MIŠRIOS KOMISIJOS TARPTAUTINIŲ SUTARČIŲ SU ŠVENTUOJU SOSTU NUOSTATOMS VYKDYTI DALIES, ATSTOVAUSIANČIOS LIETUVAI, PERSONALINĖS SUDĖTIES</text:span></text:p>
      <text:p text:style-name="P26"/>
      <text:p text:style-name="P27">2011 m. spalio 18 d. Nr. 256</text:p>
      <text:p text:style-name="P28">Vilnius</text:p>
      <text:p text:style-name="P29"/>
      <text:p text:style-name="P30"><text:span text:style-name="T31">Vadovaudamasis Lietuvos Respublikos Vyriausybės 2001 m. birželio 18 d. nutarimo Nr. 735 „Dėl dvišalės mišrios komisijos tarptautinių sutarčių su Šventuoju Sostu nuostatoms vykdyti dalies, atstovausiančios Lietuvai, sudarymo“ 2<text:s/></text:span><text:span text:style-name="T32">punktu,</text:span><text:span text:style-name="T33"><text:s/>tvirtinu<text:s/></text:span><text:span text:style-name="T34">šią dvišalės mišrios komisijos tarptautinių sutarčių su Šventuoju Sostu nuostatoms vykdyti dalies, atstovausiančios Lietuvai (toliau – komisija), personalinę sudėtį:</text:span></text:p>
      <text:p text:style-name="Normal"/>
      <text:p text:style-name="P35"><text:span text:style-name="T36">Saulius Skvernelis</text:span><text:span text:style-name="T37"><text:tab/>–</text:span><text:span text:style-name="T38"><text:tab/>Ministras Pirmininkas (komisijos pirmininkas);</text:span></text:p>
      <text:p text:style-name="P39"/>
      <text:p text:style-name="P40">Milda Dargužaitė<text:tab/>–<text:tab/>Vyriausybės kanclerė (komisijos pirmininko pavaduotoja);</text:p>
      <text:p text:style-name="P41"/>
      <text:p text:style-name="P42">Renaldas Augustinavičius<text:tab/>–<text:tab/>kultūros viceministras;</text:p>
      <text:p text:style-name="P43"/>
      <text:p text:style-name="P44">Eitvydas Bingelis<text:tab/>–<text:tab/>socialinės apsaugos ir darbo viceministras;</text:p>
      <text:p text:style-name="P45"/>
      <text:p text:style-name="P46">Neris Germanas<text:tab/>–<text:tab/>užsienio reikalų viceministras;</text:p>
      <text:p text:style-name="P47"/>
      <text:p text:style-name="P48">Paulius<text:s/>Griciūnas<text:tab/>–<text:tab/>teisingumo viceministras;</text:p>
      <text:p text:style-name="P49"/>
      <text:p text:style-name="P50">Ramojus Kraujelis<text:tab/>–<text:tab/>Lietuvos vyriausiasis archyvaras;</text:p>
      <text:p text:style-name="P51"/>
      <text:p text:style-name="P52">Vytautas Umbrasas<text:tab/>–<text:tab/>krašto apsaugos viceministras;</text:p>
      <text:p text:style-name="P53"/>
      <text:p text:style-name="P54"><text:span text:style-name="T55">Giedrius Viliūnas</text:span><text:span text:style-name="T56"><text:tab/>–</text:span><text:span text:style-name="T57"><text:tab/>švietimo ir mokslo viceministras.</text:span><text:s/></text:p>
      <text:p text:style-name="P58"/>
      <text:p text:style-name="P59"/>
      <text:p text:style-name="P60"/>
      <text:p text:style-name="P61">MINISTRAS PIRMININKAS<text:tab/>ANDRIUS KUBILIUS</text:p>
      <text:p text:style-name="P62"/>
      <text:p text:style-name="P63"/>
      <text:p text:style-name="Normal"/>
      <text:p text:style-name="P64"/>
      <text:p text:style-name="P65"/>
      <text:p text:style-name="P66"><text:span text:style-name="T67">Pake</text:span><text:span text:style-name="T68">itimai:</text:span></text:p>
      <text:p text:style-name="P69"/>
      <text:p text:style-name="P70"><text:span text:style-name="T71">1.</text:span></text:p>
      <text:p text:style-name="P72"><text:span text:style-name="T73">Lietuvos Respublikos Ministras Pirmininkas, Potvarkis</text:span></text:p>
      <text:soft-page-break/>
      <text:p text:style-name="P74"><text:span text:style-name="T75">Nr.<text:s/></text:span><text:a xlink:href="https://www.e-tar.lt/portal/legalAct.html?documentId=TAR.99C13D303365" office:target-frame-name="_top" xlink:show="replace"><text:span text:style-name="T76">158</text:span></text:a><text:span text:style-name="T77">, 2012-06-07, , i. k. 11211MPPOTV00000158</text:span></text:p>
      <text:p text:style-name="P78"><text:span text:style-name="T79">Dėl Lietuvos Respublikos Ministro Pirmininko 2011 m. spalio</text:span><text:span text:style-name="T80"><text:s/>18 d. potvarkio Nr. 256 "Dėl dvišalės mišrios komisijos tarptautinių sutarčių su Šventuoju Sostu nuostatoms vykdyti dalies, atstovausiančios Lietuvai, personalinės sudėties" pakeitimo</text:span></text:p>
      <text:p text:style-name="P81"/>
      <text:p text:style-name="P82"><text:span text:style-name="T83">2.</text:span></text:p>
      <text:p text:style-name="P84"><text:span text:style-name="T85">Lietuvos Respublikos Ministras Pirmininkas, Potvarkis</text:span></text:p>
      <text:p text:style-name="P86"><text:span text:style-name="T87">Nr.<text:s/></text:span><text:a xlink:href="https://www.e-tar.lt/portal/legalAct.html?documentId=TAR.5AF8E11676EF" office:target-frame-name="_top" xlink:show="replace"><text:span text:style-name="T88">56</text:span></text:a><text:span text:style-name="T89">, 2013-02-08, , i. k. 11311MPPOTV00000056</text:span></text:p>
      <text:p text:style-name="P90"><text:span text:style-name="T91">Dėl Lietuvos Respublikos Ministro Pirmininko 2011 m. spalio 18 d. potvarkio Nr. 256 "Dėl dvišalės mišrios komisijos tarptautinių sut</text:span><text:span text:style-name="T92">arčių su Šventuoju Sostu nuostatoms vykdyti dalies, atstovausiančios Lietuvai, personalinės sudėties" pakeitimo</text:span></text:p>
      <text:p text:style-name="P93"/>
      <text:p text:style-name="P94"><text:span text:style-name="T95">3.</text:span></text:p>
      <text:p text:style-name="P96"><text:span text:style-name="T97">Lietuvos Respublikos Ministras Pirmininkas, Potvarkis</text:span></text:p>
      <text:p text:style-name="P98"><text:span text:style-name="T99">Nr.<text:s/></text:span><text:a xlink:href="https://www.e-tar.lt/portal/legalAct.html?documentId=TAR.9B45B5B323AD" office:target-frame-name="_top" xlink:show="replace"><text:span text:style-name="T100">79</text:span></text:a><text:span text:style-name="T101">, 2013-02-25, , i. k. 11311MPPOTV00000079</text:span></text:p>
      <text:p text:style-name="P102"><text:span text:style-name="T103">Dėl Lietuvos Respublikos Ministro Pirmininko 2011 m. spalio 18 d. potvarkio Nr. 256 "Dėl dvišalės mišrios komisijos tarptautinių sutarčių su Šventuoju Sostu nuostatoms vykdyti dalies, atstovausiančios Lietuvai, p</text:span><text:span text:style-name="T104">ersonalinės sudėties" pakeitimo</text:span></text:p>
      <text:p text:style-name="P105"/>
      <text:p text:style-name="P106"><text:span text:style-name="T107">4.</text:span></text:p>
      <text:p text:style-name="P108"><text:span text:style-name="T109">Lietuvos Respublikos Ministras Pirmininkas, Potvarkis</text:span></text:p>
      <text:p text:style-name="P110"><text:span text:style-name="T111">Nr.<text:s/></text:span><text:a xlink:href="https://www.e-tar.lt/portal/legalAct.html?documentId=e033d0b0882011e397b5c02d3197f382" office:target-frame-name="_top" xlink:show="replace"><text:span text:style-name="T112">16</text:span></text:a><text:span text:style-name="T113">, 2014-01-28, paskelbta TAR 2014-01-28, i. k. 2014-00622</text:span></text:p>
      <text:p text:style-name="P114"><text:span text:style-name="T115">Dėl L</text:span><text:span text:style-name="T116">ietuvos Respublikos Ministro Pirmininko 2011 m. spalio 18 d. potvarkio Nr. 256 „Dėl dvišalės mišrios komisijos tarptautinių sutarčių su Šventuoju Sostu nuostatoms vykdyti dalies, atstovausiančios Lietuvai, personalinės sudėties“ pakeitimo</text:span></text:p>
      <text:p text:style-name="P117"/>
      <text:p text:style-name="P118"><text:span text:style-name="T119">5.</text:span></text:p>
      <text:p text:style-name="P120"><text:span text:style-name="T121">Lietuvos Resp</text:span><text:span text:style-name="T122">ublikos Ministras Pirmininkas, Potvarkis</text:span></text:p>
      <text:p text:style-name="P123"><text:span text:style-name="T124">Nr.<text:s/></text:span><text:a xlink:href="https://www.e-tar.lt/portal/legalAct.html?documentId=44cc09809ed311e79127a823199cc174" office:target-frame-name="_top" xlink:show="replace"><text:span text:style-name="T125">178</text:span></text:a><text:span text:style-name="T126">, 2017-09-21, paskelbta TAR 2017-09-22, i. k. 2017-14940</text:span></text:p>
      <text:p text:style-name="P127"><text:span text:style-name="T128">Dėl Lietuvos Respublikos Ministro Pirmininko 2011 m.<text:s/></text:span><text:span text:style-name="T129">spalio 18 d. potvarkio Nr. 256 „Dėl dvišalės mišrios komisijos tarptautinių sutarčių su Šventuoju Sostu nuostatoms vykdyti dalies, atstovausiančios Lietuvai, personalinės sudėties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21-05-12T05:24:00Z</meta:creation-date>
    <dc:date>2021-05-12T05:24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65" meta:character-count="3752" meta:row-count="70" meta:non-whitespace-character-count="3299"/>
  </office:meta>
</office:document-meta>
</file>