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keep-with-next="always" fo:keep-together="always"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12 iki 2022-05-08</text:span></text:p>
      <text:p text:style-name="P10"/>
      <text:p text:style-name="P11"><text:span text:style-name="T12">Potvarkis paskelbtas: , i. k. 11111MPPOTV00000256</text:span></text:p>
      <text:p text:style-name="P13"/>
      <text:p text:style-name="P14">Nauja redakcija nuo 2021-05-12:</text:p>
      <text:p text:style-name="Normal"><text:span text:style-name="T15">Nr.<text:s/></text:span><text:a xlink:href="https://www.e-tar.lt/portal/legalAct.html?documentId=c37424a0b21811eba871a26c1fc3fbc1" office:target-frame-name="_top" xlink:show="replace"><text:span text:style-name="T16">57</text:span></text:a><text:span text:style-name="T17">, 2021-05-10,<text:s/></text:span><text:span text:style-name="T18">paskelbta TAR 2021-05-11, i. k. 2021-10431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<text:s/></text:span><text:span text:style-name="T26">DVIŠALĖS MIŠRIOS KOMISIJOS TARPTAUTINIŲ SUTARČIŲ SU ŠVENTUOJU SOSTU NUOSTATOMS VYKDYTI DALIES, ATSTOVAUSIANČIOS LIETUVAI, PERSONALINĖS SUDĖTIES</text:span></text:p>
      <text:p text:style-name="P27"/>
      <text:p text:style-name="P28">2011 m. spalio 18 d. Nr. 256</text:p>
      <text:p text:style-name="P29">Vilnius</text:p>
      <text:p text:style-name="P30"/>
      <text:p text:style-name="P31"><text:span text:style-name="T32">Vadovaudamasi Lietuvos Respublikos Vyriausybės 2001 m. birželio 18 d. nutarimo Nr.  735 „Dėl dvišalės mišrios komisijos tarptautinių sutarčių su Šventuoju Sostu nuostatoms vykdyti dalies, atstovausiančios Lietuvai, sudarymo“ 2<text:s/></text:span><text:span text:style-name="T33">punktu,</text:span><text:span text:style-name="T34"><text:s/>tvirtinu<text:s/></text:span><text:span text:style-name="T35">šią dvišalės mišrios komisijos tarptautinių sutarčių su Šventuoju Sostu nuostatoms vykdyti dalies, atstovausiančios Lietuvai (toliau – komisija), personalinę sudėtį:</text:span></text:p>
      <text:p text:style-name="P36"><text:span text:style-name="T37">Ingrida Šimonytė</text:span><text:span text:style-name="T38"><text:tab/>–</text:span><text:span text:style-name="T39"><text:tab/>Ministrė Pirmininkė (komisijos pirmininkė);</text:span></text:p>
      <text:p text:style-name="P40"/>
      <text:p text:style-name="P41"><text:span text:style-name="T42">Giedrė<text:s/></text:span><text:span text:style-name="T43">Balčytytė</text:span><text:span text:style-name="T44"><text:tab/>–</text:span><text:span text:style-name="T45"><text:tab/>Vyriausybės kanclerė (komisijos pirmininko pavaduotoja);</text:span></text:p>
      <text:p text:style-name="P46"/>
      <text:soft-page-break/>
      <text:p text:style-name="P47">Jurga Greičienė<text:tab/>–<text:tab/>teisingumo viceministrė;</text:p>
      <text:p text:style-name="P48"/>
      <text:p text:style-name="P49"><text:span text:style-name="T50">Rimantas Mikaitis</text:span><text:span text:style-name="T51"><text:tab/>–</text:span><text:span text:style-name="T52"><text:tab/>kultūros viceministras;</text:span></text:p>
      <text:p text:style-name="P53"/>
      <text:p text:style-name="P54">Arnoldas Pranckevičius<text:tab/>–<text:tab/>užsienio reikalų viceministras;</text:p>
      <text:p text:style-name="P55"/>
      <text:p text:style-name="P56"><text:span text:style-name="T57">Kristina Ramonienė</text:span><text:span text:style-name="T58"><text:tab/>–</text:span><text:span text:style-name="T59"><text:tab/>Lietuvos<text:s/></text:span><text:span text:style-name="T60">vyriausioji archyvarė;</text:span></text:p>
      <text:p text:style-name="P61"/>
      <text:p text:style-name="P62"><text:span text:style-name="T63">Živilė Simonaitytė</text:span><text:span text:style-name="T64"><text:tab/>–</text:span><text:span text:style-name="T65"><text:tab/>sveikatos apsaugos viceministrė;</text:span></text:p>
      <text:p text:style-name="P66"/>
      <text:p text:style-name="P67">Ramūnas Skaudžius<text:tab/>–<text:tab/>švietimo, mokslo ir sporto viceministras;</text:p>
      <text:p text:style-name="P68"/>
      <text:p text:style-name="P69">Vytautas Šilinskas<text:tab/>–<text:tab/>socialinės apsaugos ir darbo viceministras;</text:p>
      <text:p text:style-name="P70"/>
      <text:p text:style-name="P71"><text:span text:style-name="T72">Žilvinas Tomkus</text:span><text:span text:style-name="T73"><text:tab/>–</text:span><text:span text:style-name="T74"><text:tab/>krašto apsaugos viceministras.</text:span><text:s/></text:p>
      <text:p text:style-name="P75"/>
      <text:p text:style-name="P76"/>
      <text:p text:style-name="P77"/>
      <text:p text:style-name="P78">MINISTRAS PIRMININKAS<text:tab/>ANDRIUS KUBILIUS</text:p>
      <text:p text:style-name="P79"/>
      <text:p text:style-name="P80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Ministras Pirmininkas, Potvarkis</text:span></text:p>
      <text:p text:style-name="P90"><text:span text:style-name="T91">Nr.<text:s/></text:span><text:a xlink:href="https://www.e-tar.lt/portal/legalAct.html?documentId=TAR.99C13D303365" office:target-frame-name="_top" xlink:show="replace"><text:span text:style-name="T92">158</text:span></text:a><text:span text:style-name="T93">, 2012-06-07, , i. k. 11211MPPOTV00000158</text:span></text:p>
      <text:soft-page-break/>
      <text:p text:style-name="P94"><text:span text:style-name="T95">Dėl Lietuvos Respublikos Ministro Pirmininko 2011 m. spalio 18 d. potvarkio Nr. 256 "Dėl dvišalės mišrios komisijos tarptautinių sutarčių su Šventuoju Sostu nuostatoms vykdyti dalies, atstovausiančios Lietuvai, personalinės sudėties" pakeitimo</text:span></text:p>
      <text:p text:style-name="P96"/>
      <text:p text:style-name="P97"><text:span text:style-name="T98">2.</text:span></text:p>
      <text:p text:style-name="P99"><text:span text:style-name="T100">Lietuvos</text:span><text:span text:style-name="T101"><text:s/>Respublikos Ministras Pirmininkas, Potvarkis</text:span></text:p>
      <text:p text:style-name="P102"><text:span text:style-name="T103">Nr.<text:s/></text:span><text:a xlink:href="https://www.e-tar.lt/portal/legalAct.html?documentId=TAR.5AF8E11676EF" office:target-frame-name="_top" xlink:show="replace"><text:span text:style-name="T104">56</text:span></text:a><text:span text:style-name="T105">, 2013-02-08, , i. k. 11311MPPOTV00000056</text:span></text:p>
      <text:p text:style-name="P106"><text:span text:style-name="T107">Dėl Lietuvos Respublikos Ministro Pirmininko 2011 m. spalio 18 d. potvarkio Nr.<text:s/></text:span><text:span text:style-name="T108">256 "Dėl dvišalės mišrios komisijos tarptautinių sutarčių su Šventuoju Sostu nuostatoms vykdyti dalies, atstovausiančios Lietuvai, personalinės sudėties" pakeitimo</text:span></text:p>
      <text:p text:style-name="P109"/>
      <text:p text:style-name="P110"><text:span text:style-name="T111">3.</text:span></text:p>
      <text:p text:style-name="P112"><text:span text:style-name="T113">Lietuvos Respublikos Ministras Pirmininkas, Potvarkis</text:span></text:p>
      <text:p text:style-name="P114"><text:span text:style-name="T115">Nr.<text:s/></text:span><text:a xlink:href="https://www.e-tar.lt/portal/legalAct.html?documentId=TAR.9B45B5B323AD" office:target-frame-name="_top" xlink:show="replace"><text:span text:style-name="T116">79</text:span></text:a><text:span text:style-name="T117">, 2013-02-25, , i. k. 11311MPPOTV00000079</text:span></text:p>
      <text:p text:style-name="P118"><text:span text:style-name="T119">Dėl Lietuvos Respublikos Ministro Pirmininko 2011 m. spalio 18 d. potvarkio Nr. 256 "Dėl dvišalės mišrios komisijos tarptautinių sutarčių su Šventuoju Sostu nuo</text:span><text:span text:style-name="T120">statoms vykdyti dalies, atstovausiančios Lietuvai, personalinės sudėties" pakeitimo</text:span></text:p>
      <text:p text:style-name="P121"/>
      <text:p text:style-name="P122"><text:span text:style-name="T123">4.</text:span></text:p>
      <text:p text:style-name="P124"><text:span text:style-name="T125">Lietuvos Respublikos Ministras Pirmininkas, Potvarkis</text:span></text:p>
      <text:p text:style-name="P126"><text:span text:style-name="T127">Nr.<text:s/></text:span><text:a xlink:href="https://www.e-tar.lt/portal/legalAct.html?documentId=e033d0b0882011e397b5c02d3197f382" office:target-frame-name="_top" xlink:show="replace"><text:span text:style-name="T128">16</text:span></text:a><text:span text:style-name="T129">, 2014-01-</text:span><text:span text:style-name="T130">28, paskelbta TAR 2014-01-28, i. k. 2014-00622</text:span></text:p>
      <text:p text:style-name="P131"><text:span text:style-name="T132">Dėl Lietuvos Respublikos Ministro Pirmininko 2011 m. spalio 18 d. potvarkio Nr. 256 „Dėl dvišalės mišrios komisijos tarptautinių sutarčių su Šventuoju Sostu nuostatoms vykdyti dalies, atstovausiančios Lietuvai</text:span><text:span text:style-name="T133">, personalinės sudėties“ pakeitimo</text:span></text:p>
      <text:p text:style-name="P134"/>
      <text:p text:style-name="P135"><text:span text:style-name="T136">5.</text:span></text:p>
      <text:p text:style-name="P137"><text:span text:style-name="T138">Lietuvos Respublikos Ministras Pirmininkas, Potvarkis</text:span></text:p>
      <text:p text:style-name="P139"><text:span text:style-name="T140">Nr.<text:s/></text:span><text:a xlink:href="https://www.e-tar.lt/portal/legalAct.html?documentId=44cc09809ed311e79127a823199cc174" office:target-frame-name="_top" xlink:show="replace"><text:span text:style-name="T141">178</text:span></text:a><text:span text:style-name="T142">, 2017-09-21, paskelbta TAR 2017-09-22, i. k. 2017-14940</text:span></text:p>
      <text:soft-page-break/>
      <text:p text:style-name="P143"><text:span text:style-name="T144">D</text:span><text:span text:style-name="T145">ėl Lietuvos Respublikos Ministro Pirmininko 2011 m. spalio 18 d. potvarkio Nr. 256 „Dėl dvišalės mišrios komisijos tarptautinių sutarčių su Šventuoju Sostu nuostatoms vykdyti dalies, atstovausiančios Lietuvai, personalinės sudėties“ pakeitimo</text:span></text:p>
      <text:p text:style-name="P146"/>
      <text:p text:style-name="P147"><text:span text:style-name="T148">6.</text:span></text:p>
      <text:p text:style-name="P149"><text:span text:style-name="T150">Lietuvos<text:s/></text:span><text:span text:style-name="T151">Respublikos Ministras Pirmininkas, Potvarkis</text:span></text:p>
      <text:p text:style-name="P152"><text:span text:style-name="T153">Nr.<text:s/></text:span><text:a xlink:href="https://www.e-tar.lt/portal/legalAct.html?documentId=c37424a0b21811eba871a26c1fc3fbc1" office:target-frame-name="_top" xlink:show="replace"><text:span text:style-name="T154">57</text:span></text:a><text:span text:style-name="T155">, 2021-05-10, paskelbta TAR 2021-05-11, i. k. 2021-10431</text:span></text:p>
      <text:p text:style-name="P156"><text:span text:style-name="T157">Dėl Lietuvos Respublikos Ministro Pirmininko 2011<text:s/></text:span><text:span text:style-name="T158">m. spalio 18 d. potvarkio Nr. 256 „Dėl dvišalės mišrios komisijos tarptautinių sutarčių su Šventuoju Sostu nuostatoms vykdyti dalies, atstovausiančios Lietuvai, personalinės sudėties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VIŠALĖS MIŠRIOS KOMISIJOS TARPTAUTINIŲ SUTARČIŲ SU ŠVENTUOJU SOSTU NUOSTATOMS VYKDYTI DALIES, ATSTOVAUSIANČIOS LIETUVAI, PERSONALINĖS SUDĖTIES</dc:title>
    <meta:initial-creator>Jelisejeva</meta:initial-creator>
    <dc:creator>adlibuser</dc:creator>
    <meta:creation-date>2022-05-10T15:22:00Z</meta:creation-date>
    <dc:date>2022-05-10T15:22:00Z</dc:date>
    <meta:print-date>2011-10-13T12:57:00Z</meta:print-date>
    <meta:template xlink:href="Normal.dotm" xlink:type="simple"/>
    <meta:editing-cycles>2</meta:editing-cycles>
    <meta:editing-duration>PT0S</meta:editing-duration>
    <meta:document-statistic meta:page-count="4" meta:paragraph-count="77" meta:word-count="530" meta:character-count="4202" meta:row-count="249" meta:non-whitespace-character-count="3749"/>
  </office:meta>
</office:document-meta>
</file>