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 style:language-asian="lt" style:country-asian="LT"/>
    </style:style>
    <style:style style:name="P38" style:parent-style-name="Normal" style:family="paragraph">
      <style:paragraph-properties fo:margin-left="2.6583in" fo:text-indent="-2.1583in">
        <style:tab-stops>
          <style:tab-stop style:type="left" style:position="-0.1972in"/>
          <style:tab-stop style:type="left" style:position="0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 style:language-asian="lt" style:country-asian="LT"/>
    </style:style>
    <style:style style:name="P40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paragraph-properties fo:line-height="115%"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left" style:position="2.4611in"/>
          <style:tab-stop style:type="left" style:position="2.6583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paragraph-properties fo:keep-with-next="always" fo:keep-together="always" fo:text-indent="0.5in">
        <style:tab-stops>
          <style:tab-stop style:type="left" style:position="2.4611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 fo:text-align="center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9 iki 2023-06-30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22-05-09:</text:p>
      <text:p text:style-name="Normal"><text:span text:style-name="T15">Nr.<text:s/></text:span><text:a xlink:href="https://www.e-tar.lt/portal/legalAct.html?documentId=27e24720cf8a11ec8d9390588bf2de65" office:target-frame-name="_top" xlink:show="replace"><text:span text:style-name="T16">82</text:span></text:a><text:span text:style-name="T17">, 2022-05-09,<text:s/></text:span><text:span text:style-name="T18">paskelbta TAR 2022-05-09, i. k. 2022-09789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DVIŠALĖS MIŠRIOS KOMISIJOS TARPTAUTINIŲ SUTARČIŲ SU ŠVENTUOJU SOSTU NUOSTATOMS VYKDYTI DALIES, ATSTOVAUSIANČIOS LIETUVAI, PERSONALINĖS SUDĖTIES</text:span></text:p>
      <text:p text:style-name="P27"/>
      <text:p text:style-name="P28">2011 m. spalio 18 d. Nr. 256</text:p>
      <text:p text:style-name="P29">Vilnius</text:p>
      <text:p text:style-name="P30"/>
      <text:p text:style-name="P31"><text:span text:style-name="T32">Vadovaudamasi Lietuvos Respublikos Vyriausybės 2001 m. birželio 18 d. nutarimo Nr. 735 „Dėl dvišalės mišrios komisijos tarptautinių sutarčių su Šventuoju Sostu nuostatoms vykdyti dalies, atstovausiančios Lietuvai, sudarymo“ 2 p</text:span><text:span text:style-name="T33">unktu,</text:span><text:span text:style-name="T34"><text:s/>tvirtinu<text:s/></text:span><text:span text:style-name="T35">šią dvišalės mišrios komisijos tarptautinių sutarčių su Šventuoju Sostu nuostatoms vykdyti dalies, atstovausiančios Lietuvai (toliau – komisija), personalinę sudėtį:</text:span></text:p>
      <text:p text:style-name="Normal"/>
      <text:p text:style-name="P36">Ingrida Šimonytė<text:tab/>–<text:tab/>Ministrė Pirmininkė (komisijos pirmininkė);</text:p>
      <text:p text:style-name="P37"/>
      <text:p text:style-name="P38">Giedrė<text:s/>Balčytytė<text:tab/>–<text:tab/>Vyriausybės kanclerė (komisijos pirmininko pavaduotoja);</text:p>
      <text:p text:style-name="P39"/>
      <text:soft-page-break/>
      <text:p text:style-name="P40">Mantas Adomėnas<text:tab/>–<text:tab/>užsienio reikalų viceministras;</text:p>
      <text:p text:style-name="P41"/>
      <text:p text:style-name="P42">Jurga Greičienė<text:tab/>–<text:tab/>teisingumo viceministrė;</text:p>
      <text:p text:style-name="P43"/>
      <text:p text:style-name="P44">Rimantas Mikaitis<text:tab/>–<text:tab/>kultūros viceministras;</text:p>
      <text:p text:style-name="P45"/>
      <text:p text:style-name="P46"><text:span text:style-name="T47">Aurimas Pečkauskas</text:span><text:span text:style-name="T48"><text:tab/>–</text:span><text:span text:style-name="T49"><text:tab/>sveikatos apsaugos<text:s/></text:span><text:span text:style-name="T50">viceministras;</text:span></text:p>
      <text:p text:style-name="P51"/>
      <text:p text:style-name="P52">Kristina Ramonienė<text:tab/>–<text:tab/>Lietuvos vyriausioji archyvarė;</text:p>
      <text:p text:style-name="P53"/>
      <text:p text:style-name="P54">Ramūnas Skaudžius<text:tab/>–<text:tab/>švietimo, mokslo ir sporto viceministras;</text:p>
      <text:p text:style-name="P55"/>
      <text:p text:style-name="P56">Vytautas Šilinskas<text:tab/>–<text:tab/>socialinės apsaugos ir darbo viceministras;</text:p>
      <text:p text:style-name="P57"/>
      <text:p text:style-name="P58"><text:span text:style-name="T59">Žilvinas Tomkus</text:span><text:span text:style-name="T60"><text:tab/>–</text:span><text:span text:style-name="T61"><text:tab/>krašto apsaugos viceministras.</text:span><text:s/></text:p>
      <text:p text:style-name="P62"/>
      <text:p text:style-name="P63"/>
      <text:p text:style-name="P64"/>
      <text:p text:style-name="P65">MINISTRAS PIRMININKAS<text:tab/>ANDRIUS KUBILIUS</text:p>
      <text:p text:style-name="P66"/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Ministras Pirmininkas, Potvarkis</text:span></text:p>
      <text:p text:style-name="P77"><text:span text:style-name="T78">Nr.<text:s/></text:span><text:a xlink:href="https://www.e-tar.lt/portal/legalAct.html?documentId=TAR.99C13D303365" office:target-frame-name="_top" xlink:show="replace"><text:span text:style-name="T79">158</text:span></text:a><text:span text:style-name="T80">, 2012-06-07, , i. k. 11211MPPOTV00000158</text:span></text:p>
      <text:soft-page-break/>
      <text:p text:style-name="P81"><text:span text:style-name="T82">Dėl<text:s/></text:span><text:span text:style-name="T83">Lietuvos Respublikos Ministro Pirmininko 2011 m. spalio 18 d. potvarkio Nr. 256 "Dėl dvišalės mišrios komisijos tarptautinių sutarčių su Šventuoju Sostu nuostatoms vykdyti dalies, atstovausiančios Lietuvai, personalinės sudėties" pakeitimo</text:span></text:p>
      <text:p text:style-name="P84"/>
      <text:p text:style-name="P85"><text:span text:style-name="T86">2.</text:span></text:p>
      <text:p text:style-name="P87"><text:span text:style-name="T88">Lietuvos<text:s/></text:span><text:span text:style-name="T89">Respublikos Ministras Pirmininkas, Potvarkis</text:span></text:p>
      <text:p text:style-name="P90"><text:span text:style-name="T91">Nr.<text:s/></text:span><text:a xlink:href="https://www.e-tar.lt/portal/legalAct.html?documentId=TAR.5AF8E11676EF" office:target-frame-name="_top" xlink:show="replace"><text:span text:style-name="T92">56</text:span></text:a><text:span text:style-name="T93">, 2013-02-08, , i. k. 11311MPPOTV00000056</text:span></text:p>
      <text:p text:style-name="P94"><text:span text:style-name="T95">Dėl Lietuvos Respublikos Ministro Pirmininko 2011 m. spalio 18 d. potvarkio Nr. 2</text:span><text:span text:style-name="T96">56 "Dėl dvišalės mišrios komisijos tarptautinių sutarčių su Šventuoju Sostu nuostatoms vykdyti dalies, atstovausiančios Lietuvai, personalinės sudėties" pakeitimo</text:span></text:p>
      <text:p text:style-name="P97"/>
      <text:p text:style-name="P98"><text:span text:style-name="T99">3.</text:span></text:p>
      <text:p text:style-name="P100"><text:span text:style-name="T101">Lietuvos Respublikos Ministras Pirmininkas, Potvarkis</text:span></text:p>
      <text:p text:style-name="P102"><text:span text:style-name="T103">Nr.<text:s/></text:span><text:a xlink:href="https://www.e-tar.lt/portal/legalAct.html?documentId=TAR.9B45B5B323AD" office:target-frame-name="_top" xlink:show="replace"><text:span text:style-name="T104">79</text:span></text:a><text:span text:style-name="T105">, 2013-02-25, , i. k. 11311MPPOTV00000079</text:span></text:p>
      <text:p text:style-name="P106"><text:span text:style-name="T107">Dėl Lietuvos Respublikos Ministro Pirmininko 2011 m. spalio 18 d. potvarkio Nr. 256 "Dėl dvišalės mišrios komisijos tarptautinių sutarčių su Šventuoju Sostu nuos</text:span><text:span text:style-name="T108">tatoms vykdyti dalies, atstovausiančios Lietuvai, personalinės sudėties" pakeitimo</text:span></text:p>
      <text:p text:style-name="P109"/>
      <text:p text:style-name="P110"><text:span text:style-name="T111">4.</text:span></text:p>
      <text:p text:style-name="P112"><text:span text:style-name="T113">Lietuvos Respublikos Ministras Pirmininkas, Potvarkis</text:span></text:p>
      <text:p text:style-name="P114"><text:span text:style-name="T115">Nr.<text:s/></text:span><text:a xlink:href="https://www.e-tar.lt/portal/legalAct.html?documentId=e033d0b0882011e397b5c02d3197f382" office:target-frame-name="_top" xlink:show="replace"><text:span text:style-name="T116">16</text:span></text:a><text:span text:style-name="T117">, 2014-01-2</text:span><text:span text:style-name="T118">8, paskelbta TAR 2014-01-28, i. k. 2014-00622</text:span></text:p>
      <text:p text:style-name="P119"><text:span text:style-name="T120">Dėl Lietuvos Respublikos Ministro Pirmininko 2011 m. spalio 18 d. potvarkio Nr. 256 „Dėl dvišalės mišrios komisijos tarptautinių sutarčių su Šventuoju Sostu nuostatoms vykdyti dalies, atstovausiančios Lietuvai,</text:span><text:span text:style-name="T121"><text:s/>personalinės sudėties“ pakeitimo</text:span></text:p>
      <text:p text:style-name="P122"/>
      <text:p text:style-name="P123"><text:span text:style-name="T124">5.</text:span></text:p>
      <text:p text:style-name="P125"><text:span text:style-name="T126">Lietuvos Respublikos Ministras Pirmininkas, Potvarkis</text:span></text:p>
      <text:p text:style-name="P127"><text:span text:style-name="T128">Nr.<text:s/></text:span><text:a xlink:href="https://www.e-tar.lt/portal/legalAct.html?documentId=44cc09809ed311e79127a823199cc174" office:target-frame-name="_top" xlink:show="replace"><text:span text:style-name="T129">178</text:span></text:a><text:span text:style-name="T130">, 2017-09-21, paskelbta TAR 2017-09-22, i. k. 2017-14940</text:span></text:p>
      <text:p text:style-name="P131"><text:span text:style-name="T132">Dė</text:span><text:span text:style-name="T133">l Lietuvos Respublikos Ministro Pirmininko 2011 m. spalio 18 d. potvarkio Nr. 256 „Dėl dvišalės mišrios komisijos tarptautinių sutarčių su Šventuoju Sostu nuostatoms vykdyti dalies, atstovausiančios Lietuvai, personalinės sudėties“ pakeitimo</text:span></text:p>
      <text:p text:style-name="P134"/>
      <text:p text:style-name="P135"><text:span text:style-name="T136">6.</text:span></text:p>
      <text:p text:style-name="P137"><text:span text:style-name="T138">Lietuvos<text:s/></text:span><text:span text:style-name="T139">Respublikos Ministras Pirmininkas, Potvarkis</text:span></text:p>
      <text:p text:style-name="P140"><text:span text:style-name="T141">Nr.<text:s/></text:span><text:a xlink:href="https://www.e-tar.lt/portal/legalAct.html?documentId=c37424a0b21811eba871a26c1fc3fbc1" office:target-frame-name="_top" xlink:show="replace"><text:span text:style-name="T142">57</text:span></text:a><text:span text:style-name="T143">, 2021-05-10, paskelbta TAR 2021-05-11, i. k. 2021-10431</text:span></text:p>
      <text:p text:style-name="P144"><text:span text:style-name="T145">Dėl Lietuvos Respublikos Ministro Pirmininko 2011<text:s/></text:span><text:span text:style-name="T146">m. spalio 18 d. potvarkio Nr. 256 „Dėl dvišalės mišrios komisijos tarptautinių sutarčių su Šventuoju Sostu nuostatoms vykdyti dalies, atstovausiančios Lietuvai, personalinės sudėties“ pakeitimo</text:span></text:p>
      <text:p text:style-name="P147"/>
      <text:p text:style-name="P148"><text:span text:style-name="T149">7.</text:span></text:p>
      <text:p text:style-name="P150"><text:span text:style-name="T151">Lietuvos Respublikos Ministras Pirmininkas, Potvarkis</text:span></text:p>
      <text:p text:style-name="P152"><text:span text:style-name="T153">Nr.<text:s/></text:span><text:a xlink:href="https://www.e-tar.lt/portal/legalAct.html?documentId=27e24720cf8a11ec8d9390588bf2de65" office:target-frame-name="_top" xlink:show="replace"><text:span text:style-name="T154">82</text:span></text:a><text:span text:style-name="T155">, 2022-05-09, paskelbta TAR 2022-05-09, i. k. 2022-09789</text:span></text:p>
      <text:p text:style-name="P156"><text:span text:style-name="T157">Dėl Lietuvos Respublikos Ministro Pirmininko 2011 m. spalio 18 d. potvarkio Nr. 256 „Dėl dvišalės m</text:span><text:span text:style-name="T158">išrios komisijos tarptautinių sutarčių su Šventuoju Sostu nuostatoms vykdyti dalies, atstovausiančios Lietuvai, personalinės sudėtie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23-07-01T07:00:00Z</meta:creation-date>
    <dc:date>2023-07-01T07:00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536" meta:character-count="4669" meta:row-count="200" meta:non-whitespace-character-count="4200"/>
  </office:meta>
</office:document-meta>
</file>