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0986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 style:language-asian="lt" style:country-asian="LT"/>
    </style:style>
    <style:style style:name="P41" style:parent-style-name="Normal" style:family="paragraph">
      <style:paragraph-properties fo:margin-left="2.6583in" fo:text-indent="-2.1583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 style:language-asian="lt" style:country-asian="LT"/>
    </style:style>
    <style:style style:name="P43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 style:language-asian="lt" style:country-asian="LT"/>
    </style:style>
    <style:style style:name="P49" style:parent-style-name="Normal" style:family="paragraph">
      <style:paragraph-properties fo:line-height="115%" fo:text-indent="0.5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fo:font-size="5pt" style:font-size-asian="5pt" style:font-size-complex="5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56" style:parent-style-name="Normal" style:family="paragraph">
      <style:text-properties fo:font-size="5pt" style:font-size-asian="5pt" style:font-size-complex="5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58" style:parent-style-name="Normal" style:family="paragraph">
      <style:text-properties fo:font-size="5pt" style:font-size-asian="5pt" style:font-size-complex="5pt" style:language-asian="lt" style:country-asian="L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keep-with-next="always" fo:keep-together="always"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keep-with-next="always" fo:keep-together="always" fo:text-indent="0.5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1</text:span></text:p>
      <text:p text:style-name="P10"/>
      <text:p text:style-name="P11"><text:span text:style-name="T12">Potvarkis paskelbtas: , i. k. 11111MPPOTV00000256</text:span></text:p>
      <text:p text:style-name="P13"/>
      <text:p text:style-name="P14">Nauja redakcija nuo 2023-07-01:</text:p>
      <text:p text:style-name="Normal"><text:span text:style-name="T15">Nr.<text:s/></text:span><text:a xlink:href="https://www.e-tar.lt/portal/legalAct.html?documentId=e215d020171011ee9f7ec2ffce8b47bc" office:target-frame-name="_top" xlink:show="replace"><text:span text:style-name="T16">121</text:span></text:a><text:span text:style-name="T17">, 2023-06-30, paskelbta TAR<text:s/></text:span><text:span text:style-name="T18">2023-06-30, i. k. 2023-13312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<text:s/></text:span><text:span text:style-name="T26">DVIŠALĖS MIŠRIOS KOMISIJOS TARPTAUTINIŲ SUTARČIŲ SU ŠVENTUOJU SOSTU NUOSTATOMS VYKDYTI DALIES, ATSTOVAUSIANČIOS LIETUVAI, PERSONALINĖS SUDĖTIES</text:span></text:p>
      <text:p text:style-name="P27"/>
      <text:p text:style-name="P28">2011 m. spalio 18 d. Nr. 256</text:p>
      <text:p text:style-name="P29">Vilnius</text:p>
      <text:p text:style-name="P30"/>
      <text:p text:style-name="P31"><text:span text:style-name="T32">Vadovaudamasi Lietuvos Respublikos Vyriausybės 2001 m. birželio 18 d. nutarimo Nr. 735 „Dėl dvišalės mišrios komisijos tarptautinių sutarčių su Šventuoju Sostu nuostatoms vykdyti dalies, atstovausiančios Lietuvai, sudarymo“ 2 punktu,</text:span><text:span text:style-name="T33"><text:s/>tvirtin</text:span><text:span text:style-name="T34">u<text:s/></text:span><text:span text:style-name="T35">šią dvišalės mišrios komisijos tarptautinių sutarčių su Šventuoju Sostu nuostatoms vykdyti dalies, atstovausiančios Lietuvai (toliau – komisija), personalinę sudėtį:</text:span></text:p>
      <text:p text:style-name="Normal"/>
      <text:p text:style-name="P36"><text:span text:style-name="T37">Ingrida Šimonytė</text:span><text:span text:style-name="T38"><text:tab/>–</text:span><text:span text:style-name="T39"><text:tab/>Ministrė Pirmininkė (komisijos pirmininkė);</text:span></text:p>
      <text:p text:style-name="P40"/>
      <text:p text:style-name="P41">Giedrė Balčytytė<text:tab/>–<text:tab/>Vyriausybės kanclerė (komisijos pirmininko pavaduotoja);</text:p>
      <text:p text:style-name="P42"/>
      <text:soft-page-break/>
      <text:p text:style-name="P43">Mantas Adomėnas<text:tab/>–<text:tab/>užsienio reikalų viceministras;</text:p>
      <text:p text:style-name="P44"/>
      <text:p text:style-name="P45">Gabija Grigaitė-Daugirdė<text:tab/>–<text:tab/>teisingumo viceministrė;</text:p>
      <text:p text:style-name="P46"/>
      <text:p text:style-name="P47">Rimantas Mikaitis<text:tab/>–<text:tab/>kultūros viceministras;</text:p>
      <text:p text:style-name="P48"/>
      <text:p text:style-name="P49"><text:span text:style-name="T50">Aurimas Pečkauskas</text:span><text:span text:style-name="T51"><text:tab/>–</text:span><text:span text:style-name="T52"><text:tab/>sveikatos apsaugos<text:s/></text:span><text:span text:style-name="T53">viceministras;</text:span></text:p>
      <text:p text:style-name="P54"/>
      <text:p text:style-name="P55">Ramūnas Skaudžius<text:tab/>–<text:tab/>švietimo, mokslo ir sporto viceministras;</text:p>
      <text:p text:style-name="P56"/>
      <text:p text:style-name="P57">Vytautas Šilinskas<text:tab/>–<text:tab/>socialinės apsaugos ir darbo viceministras;</text:p>
      <text:p text:style-name="P58"/>
      <text:p text:style-name="P59"/>
      <text:p text:style-name="P60">Žilvinas Tomkus<text:tab/>–<text:tab/>krašto apsaugos viceministras;</text:p>
      <text:p text:style-name="P61"/>
      <text:p text:style-name="P62"><text:span text:style-name="T63">Inga Zakšauskienė</text:span><text:span text:style-name="T64"><text:tab/>–</text:span><text:span text:style-name="T65"><text:tab/>Lietuvos vyriausioji archyvarė.</text:span></text:p>
      <text:p text:style-name="P66"/>
      <text:p text:style-name="P67"/>
      <text:p text:style-name="P68"/>
      <text:p text:style-name="P69">MINISTRAS PIRMININKAS<text:tab/>ANDRIUS KUBILIUS</text:p>
      <text:p text:style-name="P70"/>
      <text:p text:style-name="P71"/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Ministras Pirmininkas, Potvarkis</text:span></text:p>
      <text:p text:style-name="P81"><text:span text:style-name="T82">Nr.<text:s/></text:span><text:a xlink:href="https://www.e-tar.lt/portal/legalAct.html?documentId=TAR.99C13D303365" office:target-frame-name="_top" xlink:show="replace"><text:span text:style-name="T83">158</text:span></text:a><text:span text:style-name="T84">, 2012-06-07, , i. k. 11211MPPOTV00000158</text:span></text:p>
      <text:soft-page-break/>
      <text:p text:style-name="P85"><text:span text:style-name="T86">Dėl Lietuvos</text:span><text:span text:style-name="T87"><text:s/>Respublikos Ministro Pirmininko 2011 m. spalio 18 d. potvarkio Nr. 256 "Dėl dvišalės mišrios komisijos tarptautinių sutarčių su Šventuoju Sostu nuostatoms vykdyti dalies, atstovausiančios Lietuvai, personalinės sudėties" pakeitimo</text:span></text:p>
      <text:p text:style-name="P88"/>
      <text:p text:style-name="P89"><text:span text:style-name="T90">2.</text:span></text:p>
      <text:p text:style-name="P91"><text:span text:style-name="T92">Lietuvos Respublikos</text:span><text:span text:style-name="T93"><text:s/>Ministras Pirmininkas, Potvarkis</text:span></text:p>
      <text:p text:style-name="P94"><text:span text:style-name="T95">Nr.<text:s/></text:span><text:a xlink:href="https://www.e-tar.lt/portal/legalAct.html?documentId=TAR.5AF8E11676EF" office:target-frame-name="_top" xlink:show="replace"><text:span text:style-name="T96">56</text:span></text:a><text:span text:style-name="T97">, 2013-02-08, , i. k. 11311MPPOTV00000056</text:span></text:p>
      <text:p text:style-name="P98"><text:span text:style-name="T99">Dėl Lietuvos Respublikos Ministro Pirmininko 2011 m. spalio 18 d. potvarkio Nr. 256 "Dėl dvi</text:span><text:span text:style-name="T100">šalės mišrios komisijos tarptautinių sutarčių su Šventuoju Sostu nuostatoms vykdyti dalies, atstovausiančios Lietuvai, personalinės sudėties" pakeitimo</text:span></text:p>
      <text:p text:style-name="P101"/>
      <text:p text:style-name="P102"><text:span text:style-name="T103">3.</text:span></text:p>
      <text:p text:style-name="P104"><text:span text:style-name="T105">Lietuvos Respublikos Ministras Pirmininkas, Potvarkis</text:span></text:p>
      <text:p text:style-name="P106"><text:span text:style-name="T107">Nr.<text:s/></text:span><text:a xlink:href="https://www.e-tar.lt/portal/legalAct.html?documentId=TAR.9B45B5B323AD" office:target-frame-name="_top" xlink:show="replace"><text:span text:style-name="T108">79</text:span></text:a><text:span text:style-name="T109">, 2013-02-25, , i. k. 11311MPPOTV00000079</text:span></text:p>
      <text:p text:style-name="P110"><text:span text:style-name="T111">Dėl Lietuvos Respublikos Ministro Pirmininko 2011 m. spalio 18 d. potvarkio Nr. 256 "Dėl dvišalės mišrios komisijos tarptautinių sutarčių su Šventuoju Sostu nuostatoms vykd</text:span><text:span text:style-name="T112">yti dalies, atstovausiančios Lietuvai, personalinės sudėties" pakeitimo</text:span></text:p>
      <text:p text:style-name="P113"/>
      <text:p text:style-name="P114"><text:span text:style-name="T115">4.</text:span></text:p>
      <text:p text:style-name="P116"><text:span text:style-name="T117">Lietuvos Respublikos Ministras Pirmininkas, Potvarkis</text:span></text:p>
      <text:p text:style-name="P118"><text:span text:style-name="T119">Nr.<text:s/></text:span><text:a xlink:href="https://www.e-tar.lt/portal/legalAct.html?documentId=e033d0b0882011e397b5c02d3197f382" office:target-frame-name="_top" xlink:show="replace"><text:span text:style-name="T120">16</text:span></text:a><text:span text:style-name="T121">, 2014-01-28, paskelbt</text:span><text:span text:style-name="T122">a TAR 2014-01-28, i. k. 2014-00622</text:span></text:p>
      <text:p text:style-name="P123"><text:span text:style-name="T124">Dėl Lietuvos Respublikos Ministro Pirmininko 2011 m. spalio 18 d. potvarkio Nr. 256 „Dėl dvišalės mišrios komisijos tarptautinių sutarčių su Šventuoju Sostu nuostatoms vykdyti dalies, atstovausiančios Lietuvai, personalin</text:span><text:span text:style-name="T125">ės sudėties“ pakeitimo</text:span></text:p>
      <text:p text:style-name="P126"/>
      <text:p text:style-name="P127"><text:span text:style-name="T128">5.</text:span></text:p>
      <text:p text:style-name="P129"><text:span text:style-name="T130">Lietuvos Respublikos Ministras Pirmininkas, Potvarkis</text:span></text:p>
      <text:p text:style-name="P131"><text:span text:style-name="T132">Nr.<text:s/></text:span><text:a xlink:href="https://www.e-tar.lt/portal/legalAct.html?documentId=44cc09809ed311e79127a823199cc174" office:target-frame-name="_top" xlink:show="replace"><text:span text:style-name="T133">178</text:span></text:a><text:span text:style-name="T134">, 2017-09-21, paskelbta TAR 2017-09-22, i. k. 2017-14940</text:span></text:p>
      <text:p text:style-name="P135"><text:span text:style-name="T136">Dėl Lietuvos<text:s/></text:span><text:span text:style-name="T137">Respublikos Ministro Pirmininko 2011 m. spalio 18 d. potvarkio Nr. 256 „Dėl dvišalės mišrios komisijos tarptautinių sutarčių su Šventuoju Sostu nuostatoms vykdyti dalies, atstovausiančios Lietuvai, personalinės sudėties“ pakeitimo</text:span></text:p>
      <text:p text:style-name="P138"/>
      <text:p text:style-name="P139"><text:span text:style-name="T140">6.</text:span></text:p>
      <text:p text:style-name="P141"><text:span text:style-name="T142">Lietuvos Respublikos<text:s/></text:span><text:span text:style-name="T143">Ministras Pirmininkas, Potvarkis</text:span></text:p>
      <text:p text:style-name="P144"><text:span text:style-name="T145">Nr.<text:s/></text:span><text:a xlink:href="https://www.e-tar.lt/portal/legalAct.html?documentId=c37424a0b21811eba871a26c1fc3fbc1" office:target-frame-name="_top" xlink:show="replace"><text:span text:style-name="T146">57</text:span></text:a><text:span text:style-name="T147">, 2021-05-10, paskelbta TAR 2021-05-11, i. k. 2021-10431</text:span></text:p>
      <text:p text:style-name="P148"><text:span text:style-name="T149">Dėl Lietuvos Respublikos Ministro Pirmininko 2011 m. spalio 18</text:span><text:span text:style-name="T150"><text:s/>d. potvarkio Nr. 256 „Dėl dvišalės mišrios komisijos tarptautinių sutarčių su Šventuoju Sostu nuostatoms vykdyti dalies, atstovausiančios Lietuvai, personalinės sudėties“ pakeitimo</text:span></text:p>
      <text:p text:style-name="P151"/>
      <text:p text:style-name="P152"><text:span text:style-name="T153">7.</text:span></text:p>
      <text:p text:style-name="P154"><text:span text:style-name="T155">Lietuvos Respublikos Ministras Pirmininkas, Potvarkis</text:span></text:p>
      <text:p text:style-name="P156"><text:span text:style-name="T157">Nr.<text:s/></text:span><text:a xlink:href="https://www.e-tar.lt/portal/legalAct.html?documentId=27e24720cf8a11ec8d9390588bf2de65" office:target-frame-name="_top" xlink:show="replace"><text:span text:style-name="T158">82</text:span></text:a><text:span text:style-name="T159">, 2022-05-09, paskelbta TAR 2022-05-09, i. k. 2022-09789</text:span></text:p>
      <text:p text:style-name="P160"><text:span text:style-name="T161">Dėl Lietuvos Respublikos Ministro Pirmininko 2011 m. spalio 18 d. potvarkio Nr. 256 „Dėl dvišalės mišrios komis</text:span><text:span text:style-name="T162">ijos tarptautinių sutarčių su Šventuoju Sostu nuostatoms vykdyti dalies, atstovausiančios Lietuvai, personalinės sudėties“ pakeitimo</text:span></text:p>
      <text:p text:style-name="P163"/>
      <text:p text:style-name="P164"><text:span text:style-name="T165">8.</text:span></text:p>
      <text:p text:style-name="P166"><text:span text:style-name="T167">Lietuvos Respublikos Ministras Pirmininkas, Potvarkis</text:span></text:p>
      <text:p text:style-name="P168"><text:span text:style-name="T169">Nr.<text:s/></text:span><text:a xlink:href="https://www.e-tar.lt/portal/legalAct.html?documentId=e215d020171011ee9f7ec2ffce8b47bc" office:target-frame-name="_top" xlink:show="replace"><text:span text:style-name="T170">121</text:span></text:a><text:span text:style-name="T171">, 2023-06-30, paskelbta TAR 2023-06-30, i. k. 2023-13312</text:span></text:p>
      <text:p text:style-name="P172"><text:span text:style-name="T173">Dėl Lietuvos Respublikos ministro pirmininko 2011 m. spalio 18 d. potvarkio Nr. 256 „Dėl dvišalės mi</text:span><text:span text:style-name="T174">šrios komisijos tarptautinių sutarčių su Šventuoju Sostu nuostatoms vykdyti dalies, atstovausiančios Lietuvai, personalinės sudėties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VIŠALĖS MIŠRIOS KOMISIJOS TARPTAUTINIŲ SUTARČIŲ SU ŠVENTUOJU SOSTU NUOSTATOMS VYKDYTI DALIES, ATSTOVAUSIANČIOS LIETUVAI, PERSONALINĖS SUDĖTIES</dc:title>
    <meta:initial-creator>Jelisejeva</meta:initial-creator>
    <dc:creator>adlibuser</dc:creator>
    <meta:creation-date>2023-07-01T07:00:00Z</meta:creation-date>
    <dc:date>2023-07-01T07:00:00Z</dc:date>
    <meta:print-date>2011-10-13T12:57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669" meta:character-count="5103" meta:row-count="156" meta:non-whitespace-character-count="4525"/>
  </office:meta>
</office:document-meta>
</file>