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keep-together="always" fo:widows="0" fo:orphans="0" fo:text-align="justify" fo:text-indent="0.4916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font-style="italic" style:font-style-asian="italic" fo:color="#000000"/>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6">Suvestinė redakcija nuo 2010-07-01 iki 2010-11-26</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soft-page-break/>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Statistikos departamento prie Lietuvos<text:s/></text:span><text:span text:style-name="T489">Respublikos Vyriausybės nustatyta tvarka teikia šioms institucijoms duomenis apie turimus materialinius, finansinius išteklius, gamybos pajėgumus ir kitus duomenis, reikalingus mobilizaciniams planams sudaryti.</text:span></text:p>
      <text:p text:style-name="P490"/>
      <text:p text:style-name="P491"><text:span text:style-name="T492">KETVIRTASIS</text:span><text:span text:style-name="T493"><text:s/>SKIRSNIS</text:span></text:p>
      <text:p text:style-name="P494"><text:span text:style-name="T495">MOBILIZACINIS</text:span><text:span text:style-name="T496"><text:s/>REZERVAS</text:span></text:p>
      <text:p text:style-name="P497"/>
      <text:p text:style-name="P498"><text:span text:style-name="T499">8</text:span><text:span text:style-name="T500"><text:s/>straipsnis.<text:s/></text:span><text:span text:style-name="T501">Mobilizacinis karo prievolininkų rezervas</text:span></text:p>
      <text:p text:style-name="P502"><text:span text:style-name="T503">1</text:span><text:span text:style-name="T504">. Mobilizacinį karo prievolininkų rezervą sudaro visi atsargos karo prievolininkai.</text:span></text:p>
      <text:p text:style-name="P505"><text:span text:style-name="T506">2</text:span><text:span text:style-name="T507">. Atsargos karo prievolininkų apskaitos ir mokymo tvarką nustatyto Karo prievolės įstatymas</text:span><text:span text:style-name="T508">.</text:span></text:p>
      <text:p text:style-name="P509"><text:span text:style-name="T510">3</text:span><text:span text:style-name="T511">. Vietinė teritorinė karinė įstaiga išsiunčia registruotu laišku atsargos karo prievolininkams mobilizacinius šaukimus, kuriuose, be kitos informacijos, nurodomas kodas, kurį paskelbus, atsargos karo prievolininkai per nustatytą laiką turi atvykti į</text:span><text:span text:style-name="T512"><text:s/>nurodytus punktus.</text:span></text:p>
      <text:p text:style-name="P513"/>
      <text:p text:style-name="P514"><text:span text:style-name="T515">9</text:span><text:span text:style-name="T516"><text:s/>straipsnis.<text:s/></text:span><text:span text:style-name="T517">Transporto priemonių, technikos ir kito turto mobilizacinis rezervas</text:span></text:p>
      <text:p text:style-name="P518"><text:span text:style-name="T519">1</text:span><text:span text:style-name="T520">. Transporto ir kitos technikos mobilizacinį rezervą sudaro transporto ir kita technika, esanti visų rūšių bei nuosavybės formų įmonių, įstai</text:span><text:span text:style-name="T521">gų, organizacijų ir piliečių nuosavybė.</text:span></text:p>
      <text:p text:style-name="P522"><text:span text:style-name="T523">2</text:span><text:span text:style-name="T524">. Rekvizuotinos transporto ir kitos technikos tipus bei modelius, taip pat technikos parengimo reikalavimus nustato Vyriausybė arba jos įgaliota institucija.</text:span></text:p>
      <text:p text:style-name="P525"><text:span text:style-name="T526">3</text:span><text:span text:style-name="T527">. Įstaigos, atliekančios rekvizuotinų transporto</text:span><text:span text:style-name="T528"><text:s/>priemonių ir kitos technikos valstybinę registraciją, privalo per 3 dienas nuo įregistravimo (išregistravimo) pranešti vietinei teritorinei karinei įstaigai turimus duomenis apie įregistruotas (išregistruotas) transporto priemones, kitą techniką ir jų sav</text:span><text:span text:style-name="T529">ininkus.</text:span></text:p>
      <text:p text:style-name="P530"><text:span text:style-name="T531">4</text:span><text:span text:style-name="T532">. Vietinė teritorinė karinė įstaiga išsiunčia registruotu laišku rekvizuotinos transporto ir kitos technikos savininkui mobilizacinę paskyrą, kurioje nurodomas rekvizuojamos technikos surinkimo punktas, technikos parengimo reikalavimai ir kod</text:span><text:span text:style-name="T533">as, kurį paskelbus, savininkas turi pristatyti techniką.</text:span></text:p>
      <text:p text:style-name="P534"><text:span text:style-name="T535">5</text:span><text:span text:style-name="T536">. Paskelbus mobilizaciją, transporto ir kitos technikos savininkai, turintys mobilizacinę paskyrą, privalo paruošti techniką rekvizicijai, o mobilizacinėje paskyroje aprašytu būdu paskelbus atit</text:span><text:span text:style-name="T537">inkamą kodą, nurodytu laiku pristatyti techniką į rekvizuojamos technikos surinkimo punktą.</text:span></text:p>
      <text:p text:style-name="P538"><text:span text:style-name="T539">6</text:span><text:span text:style-name="T540">. Rekvizuojant žemę, jos vertė savininkams atlyginama pagal Žemės įstatymą, rekvizuojant kitą turtą – įstatymų nustatyta tvarka. Kai rekvizuojamas turtas, jo s</text:span><text:span text:style-name="T541">avininkui atlyginama turto vertė,<text:s/></text:span><text:soft-page-break/><text:span text:style-name="T542">apskaičiuojama pagal Vyriausybės nutarimuose nustatytą turto vertinimo tvarką ir metodiką. Ginčus dėl atlyginimo dydžio sprendžia teismas.</text:span></text:p>
      <text:p text:style-name="P543"/>
      <text:p text:style-name="P544"><text:span text:style-name="T545">10</text:span><text:span text:style-name="T546"><text:s/>straipsnis.<text:s/></text:span><text:span text:style-name="T547">Mobilizacinio rezervo materialiniai ištekliai</text:span></text:p>
      <text:p text:style-name="P548"><text:span text:style-name="T549">1</text:span><text:span text:style-name="T550">.<text:s/></text:span><text:span text:style-name="T551">Mobilizacinio rezervo materialiniai ištekliai yra sudedamoji valstybės rezervo materialinių išteklių dalis.</text:span></text:p>
      <text:p text:style-name="P552"><text:span text:style-name="T553">2</text:span><text:span text:style-name="T554">. Mobilizacinio rezervo materialinių išteklių sudarymą, kaupimą, saugojimą ir keitimą užtikrina Vyriausybė.</text:span></text:p>
      <text:p text:style-name="P555"/>
      <text:p text:style-name="P556"><text:span text:style-name="T557">11</text:span><text:span text:style-name="T558"><text:s/>straipsnis.<text:s/></text:span><text:span text:style-name="T559">Kariuomenės<text:s/></text:span><text:span text:style-name="T560">ir civilinės saugos mobilizacinės atsargos</text:span></text:p>
      <text:p text:style-name="P561"><text:span text:style-name="T562">1</text:span><text:span text:style-name="T563">. Kariuomenėje ir civilinės saugos sistemoje sudaromos ginkluotės, amunicijos, aprangos, ekipuotės, maisto ir kitų materialinių vertybių atsargos, būtinos kariuomenės mobilizacijai ir civilinei saugai.</text:span></text:p>
      <text:p text:style-name="P564"><text:span text:style-name="T565">2</text:span><text:span text:style-name="T566">.</text:span><text:span text:style-name="T567"><text:s/>Kariuomenės ir civilinės saugos mobilizacinių atsargų kiekį nustato Vyriausybė.</text:span></text:p>
      <text:p text:style-name="P568">Straipsnio pakeitimai:</text:p>
      <text:p text:style-name="P569"><text:span text:style-name="T570">Nr.<text:s/></text:span><text:a xlink:href="https://www.e-tar.lt/portal/legalAct.html?documentId=TAR.646CCB79E275" office:target-frame-name="_top" xlink:show="replace"><text:span text:style-name="T571">VIII-808</text:span></text:a><text:span text:style-name="T572">, 1998-06-23, Žin., 1998, Nr. 61-1730 (1998-07-08), i. k</text:span><text:span text:style-name="T573">. 0981010ISTAVIII-808</text:span></text:p>
      <text:p text:style-name="Normal"/>
      <text:p text:style-name="P574"><text:span text:style-name="T575">PENKTASIS</text:span><text:span text:style-name="T576"><text:s/>SKIRSNIS</text:span></text:p>
      <text:p text:style-name="P577"><text:span text:style-name="T578">MOBILIZACINIS PLANAVIMAS</text:span></text:p>
      <text:p text:style-name="P579"/>
      <text:p text:style-name="P580"><text:span text:style-name="T581">12</text:span><text:span text:style-name="T582"><text:s/>straipsnis.<text:s/></text:span><text:span text:style-name="T583">Mobilizaciniai planai</text:span></text:p>
      <text:p text:style-name="P584"><text:span text:style-name="T585">1</text:span><text:span text:style-name="T586">. Mobilizacijai organizuoti Vyriausybė arba jos įgaliota institucija sudaro valstybės mobilizacinį planą, kuris yra sudedamoji valstybės</text:span><text:span text:style-name="T587"><text:s/>gynybos plano dalis.</text:span></text:p>
      <text:p text:style-name="P588"><text:span text:style-name="T589">2</text:span><text:span text:style-name="T590">. Vyriausybė mobilizacinėse užduotyse nustato pasirengimą mobilizacijai organizuojančios ir kontroliuojančios institucijos, ministerijų, Vyriausybės įstaigų ir savivaldybių kompetenciją sudarant mobilizacinius planus, šių planų s</text:span><text:span text:style-name="T591">udarymo ir įgyvendinimo tvarką.</text:span><text:s/></text:p>
      <text:p text:style-name="P592">Straipsnio dalies pakeitimai:</text:p>
      <text:p text:style-name="P593"><text:span text:style-name="T594">Nr.<text:s/></text:span><text:a xlink:href="https://www.e-tar.lt/portal/legalAct.html?documentId=TAR.AC43852DE0A1" office:target-frame-name="_top" xlink:show="replace"><text:span text:style-name="T595">VIII-336</text:span></text:a><text:span text:style-name="T596">, 1997-06-26, Žin., 1997, Nr. 66-1606 (1997-07-11), i. k. 0971010ISTAVIII-336</text:span></text:p>
      <text:p text:style-name="P597"><text:span text:style-name="T598">Nr.<text:s/></text:span><text:a xlink:href="https://www.e-tar.lt/portal/legalAct.html?documentId=TAR.ECC8A4688C48" office:target-frame-name="_top" xlink:show="replace"><text:span text:style-name="T599">XI-756</text:span></text:a><text:span text:style-name="T600">, 2010-04-13, Žin., 2010, Nr. 48-2305 (2010-04-27), i. k. 1101010ISTA00XI-756</text:span></text:p>
      <text:p text:style-name="Normal"/>
      <text:p text:style-name="P601"><text:span text:style-name="T602">3</text:span><text:span text:style-name="T603">. Skirdama mobilizacinio planavimo užduotis ir tvirtindama mobilizacinius planus, Vyri</text:span><text:span text:style-name="T604">ausybė nustato pasirengimą mobilizacijai organizuojančios ir kontroliuojančios institucijos, ministerijų, Vyriausybės įstaigų ir savivaldybių veiklos ribas.</text:span></text:p>
      <text:p text:style-name="P605">Straipsnio dalies pakeitimai:</text:p>
      <text:p text:style-name="P606"><text:span text:style-name="T607">Nr.<text:s/></text:span><text:a xlink:href="https://www.e-tar.lt/portal/legalAct.html?documentId=TAR.AC43852DE0A1" office:target-frame-name="_top" xlink:show="replace"><text:span text:style-name="T608">VIII-336</text:span></text:a><text:span text:style-name="T609">, 1997-06-26, Žin., 1997, Nr. 66-1606 (1997-07-11), i. k. 0971010ISTAVIII-336</text:span></text:p>
      <text:p text:style-name="P610"><text:span text:style-name="T611">Nr.<text:s/></text:span><text:a xlink:href="https://www.e-tar.lt/portal/legalAct.html?documentId=TAR.ECC8A4688C48" office:target-frame-name="_top" xlink:show="replace"><text:span text:style-name="T612">XI-756</text:span></text:a><text:span text:style-name="T613">, 2010-04-13, Žin., 2010, Nr. 48-2305 (2010-04-27), i. k. 110</text:span><text:span text:style-name="T614">1010ISTA00XI-756</text:span></text:p>
      <text:p text:style-name="Normal"/>
      <text:p text:style-name="P615"><text:span text:style-name="T616">13</text:span><text:span text:style-name="T617"><text:s/>straipsnis.<text:s/></text:span><text:span text:style-name="T618">Mobilizacinių planų turinys</text:span></text:p>
      <text:p text:style-name="P619"><text:span text:style-name="T620">Mobilizaciniai planai nustato:</text:span></text:p>
      <text:p text:style-name="P621"><text:span text:style-name="T622">1</text:span><text:span text:style-name="T623">) mobilizacijos vykdymo tvarką;</text:span></text:p>
      <text:p text:style-name="P624"><text:span text:style-name="T625">2</text:span><text:span text:style-name="T626">) mobilizacinių atsargų kaupimą, paruošimą ir naudojimą;</text:span></text:p>
      <text:p text:style-name="P627"><text:span text:style-name="T628">3</text:span><text:span text:style-name="T629">) mobilizacinius mokymus.</text:span></text:p>
      <text:p text:style-name="P630"/>
      <text:p text:style-name="P631"><text:span text:style-name="T632">ŠEŠTASIS</text:span><text:span text:style-name="T633"><text:s/>SKIRSNIS</text:span></text:p>
      <text:p text:style-name="P634"><text:span text:style-name="T635">MOBILIZACIJOS VYKDYMAS</text:span></text:p>
      <text:p text:style-name="P636"/>
      <text:p text:style-name="P637"><text:span text:style-name="T638">14</text:span><text:span text:style-name="T639"><text:s/>straipsnis.<text:s/></text:span><text:span text:style-name="T640">Mobilizacijos priemonės</text:span></text:p>
      <text:p text:style-name="P641"><text:span text:style-name="T642">Paskelbus mobilizaciją:</text:span></text:p>
      <text:p text:style-name="P643"><text:span text:style-name="T644">1</text:span><text:span text:style-name="T645">) nutraukiamas būtinosios karo tarnybos karių paleidimas į atsargą ir sustabdomas profesionaliosios karo tarnybos karių atleidimas iš tarnybos;</text:span></text:p>
      <text:p text:style-name="P646"><text:span text:style-name="T647">2</text:span><text:span text:style-name="T648">) atsargos</text:span><text:span text:style-name="T649"><text:s/>karo prievolininkai per nustatytą laiką atvyksta į mobilizaciniuose šaukimuose arba vietinės teritorinės karinės įstaigos vadovo mobilizaciniame įsakyme nurodytus punktus;</text:span></text:p>
      <text:p text:style-name="P650"><text:span text:style-name="T651">3</text:span><text:span text:style-name="T652">) savivaldybių administracijų direktoriai, įstaigų, įmonių ir organizacijų sav</text:span><text:span text:style-name="T653">ininkai bei vadovai nedelsdami perduoda vietinei teritorinei karinei įstaigai laikinai naudoti patalpas, žemę bei<text:s/></text:span><text:soft-page-break/><text:span text:style-name="T654">inventorių, numatytus mobilizaciniuose planuose;</text:span></text:p>
      <text:p text:style-name="P655">Straipsnio punkto pakeitimai:</text:p>
      <text:p text:style-name="P656"><text:span text:style-name="T657">Nr.<text:s/></text:span><text:a xlink:href="https://www.e-tar.lt/portal/legalAct.html?documentId=TAR.AC43852DE0A1" office:target-frame-name="_top" xlink:show="replace"><text:span text:style-name="T658">VIII-336</text:span></text:a><text:span text:style-name="T659">, 1997-06-26, Žin., 1997, Nr. 66-1606 (1997-07-11), i. k. 0971010ISTAVIII-336</text:span></text:p>
      <text:p text:style-name="P660"><text:span text:style-name="T661">Nr.<text:s/></text:span><text:a xlink:href="https://www.e-tar.lt/portal/legalAct.html?documentId=TAR.ECC8A4688C48" office:target-frame-name="_top" xlink:show="replace"><text:span text:style-name="T662">XI-756</text:span></text:a><text:span text:style-name="T663">, 2010-04-13, Žin., 2010, Nr. 48-2305 (2010-04-27), i.<text:s/></text:span><text:span text:style-name="T664">k. 1101010ISTA00XI-756</text:span></text:p>
      <text:p text:style-name="Normal"/>
      <text:p text:style-name="P665"><text:span text:style-name="T666">4</text:span><text:span text:style-name="T667">) valstybės ūkis pertvarkomas į darbą karo padėtyje pagal iš anksto parengtus mobilizacinius planus.</text:span></text:p>
      <text:p text:style-name="P668">Papildyta straipsnio punktu:</text:p>
      <text:p text:style-name="P669"><text:span text:style-name="T670">Nr.<text:s/></text:span><text:a xlink:href="https://www.e-tar.lt/portal/legalAct.html?documentId=TAR.646CCB79E275" office:target-frame-name="_top" xlink:show="replace"><text:span text:style-name="T671">VIII-808</text:span></text:a><text:span text:style-name="T672">, 1</text:span><text:span text:style-name="T673">998-06-23, Žin., 1998, Nr. 61-1730 (1998-07-08), i. k. 0981010ISTAVIII-808</text:span></text:p>
      <text:p text:style-name="Normal"/>
      <text:p text:style-name="P674"><text:span text:style-name="T675">SEPTINTASIS</text:span><text:span text:style-name="T676"><text:s/>SKIRSNIS</text:span></text:p>
      <text:p text:style-name="P677"><text:span text:style-name="T678">BAIGIAMOSIOS NUOSTATOS</text:span></text:p>
      <text:p text:style-name="P679"/>
      <text:p text:style-name="P680"><text:span text:style-name="T681">15</text:span><text:span text:style-name="T682"> straipsnis.<text:s/></text:span><text:span text:style-name="T683">Asmenys, atsakingi už šio įstatymo vykdymą</text:span></text:p>
      <text:p text:style-name="P684"><text:span text:style-name="T685">Šio įstatymo vykdymą užtikrina pasirengimą mobilizacijai<text:s/></text:span><text:span text:style-name="T686">organizuojančios ir kontroliuojančios institucijos, ministerijų, Vyriausybės įstaigų vadovai, savivaldybių administracijų direktoriai, karinių dalinių vadai, visų rūšių ir nuosavybės formų įmonių, įstaigų, organizacijų vadovai bei savininkai asmeniškai.</text:span></text:p>
      <text:p text:style-name="P687"/>
      <text:p text:style-name="P688">Straipsnio pakeitimai:</text:p>
      <text:p text:style-name="P689"><text:span text:style-name="T690">Nr.<text:s/></text:span><text:a xlink:href="https://www.e-tar.lt/portal/legalAct.html?documentId=TAR.AC43852DE0A1" office:target-frame-name="_top" xlink:show="replace"><text:span text:style-name="T691">VIII-336</text:span></text:a><text:span text:style-name="T692">, 1997-06-26, Žin., 1997, Nr. 66-1606 (1997-07-11), i. k. 0971010ISTAVIII-336</text:span></text:p>
      <text:p text:style-name="P693"><text:span text:style-name="T694">Nr.<text:s/></text:span><text:a xlink:href="https://www.e-tar.lt/portal/legalAct.html?documentId=TAR.ECC8A4688C48" office:target-frame-name="_top" xlink:show="replace"><text:span text:style-name="T695">XI-756</text:span></text:a><text:span text:style-name="T696">, 2010-04-13, Žin., 2010, Nr. 48-2305 (2010-04-27), i. k. 1101010ISTA00XI-756</text:span></text:p>
      <text:p text:style-name="Normal"/>
      <text:p text:style-name="P697"><text:span text:style-name="T698">16</text:span><text:span text:style-name="T699"><text:s/>straipsnis.<text:s/></text:span><text:span text:style-name="T700">Atsakomybė už šio įstatymo pažeidimą</text:span></text:p>
      <text:p text:style-name="P701"><text:span text:style-name="T702">Asmenys, pažeidę šį įstatymą, atsako pagal Lietuvos Respublikos įstatymus.</text:span></text:p>
      <text:p text:style-name="P703"/>
      <text:p text:style-name="P704"/>
      <text:p text:style-name="P705"><text:span text:style-name="T706">Skel</text:span><text:span text:style-name="T707">biu šį Lietuvos Respublikos Seimo priimtą įstatymą.</text:span></text:p>
      <text:p text:style-name="P708"/>
      <text:p text:style-name="P709"/>
      <text:p text:style-name="P710">RESPUBLIKOS PREZIDENTAS<text:tab/>ALGIRDAS BRAZAUSKAS</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eimas, Įstatymas</text:span></text:p>
      <text:p text:style-name="P720"><text:span text:style-name="T721">Nr.<text:s/></text:span><text:a xlink:href="https://www.e-tar.lt/portal/legalAct.html?documentId=TAR.AC43852DE0A1" office:target-frame-name="_top" xlink:show="replace"><text:span text:style-name="T722">VIII-336</text:span></text:a><text:span text:style-name="T723">,<text:s/></text:span><text:span text:style-name="T724">1997-06-26, Žin., 1997, Nr. 66-1606 (1997-07-11), i. k. 0971010ISTAVIII-336</text:span></text:p>
      <text:p text:style-name="P725"><text:span text:style-name="T726">Lietuvos Respublikos mobilizacijos ir mobilizacinio rezervo rengimo įstatymo 6, 12, 14, 15 straipsnių pakeitimo į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646CCB79E275" office:target-frame-name="_top" xlink:show="replace"><text:span text:style-name="T734">VIII-808</text:span></text:a><text:span text:style-name="T735">, 1998-06-23, Žin., 1998, Nr. 61-1730 (1998-07-08), i. k. 0981010ISTAVIII-808</text:span></text:p>
      <text:p text:style-name="P736"><text:span text:style-name="T737">Lietuvos Respublikos mobilizacijos ir mobilizacinio rezervo rengimo įstatymo 2, 3, 5, 6, 11, 14 str</text:span><text:span text:style-name="T738">aipsnių pakeitimo ir papildymo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TAR.ECC8A4688C48" office:target-frame-name="_top" xlink:show="replace"><text:span text:style-name="T746">XI-756</text:span></text:a><text:span text:style-name="T747">, 2010-04-13, Žin., 2010, Nr. 48-2305 (2010-04-27), i. k. 1101010ISTA00XI-756</text:span></text:p>
      <text:p text:style-name="P748"><text:span text:style-name="T749">Li</text:span><text:span text:style-name="T750">etuvos Respublikos mobilizacijos ir mobilizacinio rezervo rengimo įstatymo 6, 12, 14, 15 straipsnių pakeitimo ir papildy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30T10:21:00Z</meta:creation-date>
    <dc:date>2015-03-30T10:21:00Z</dc:date>
    <meta:template xlink:href="Normal" xlink:type="simple"/>
    <meta:editing-cycles>2</meta:editing-cycles>
    <meta:editing-duration>PT0S</meta:editing-duration>
    <meta:document-statistic meta:page-count="7" meta:paragraph-count="191" meta:word-count="2752" meta:character-count="23897" meta:row-count="688" meta:non-whitespace-character-count="21336"/>
  </office:meta>
</office:document-meta>
</file>