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ab-stops>
          <style:tab-stop style:type="left" style:position="0.7875in"/>
        </style:tab-stops>
      </style:paragraph-properties>
    </style:style>
    <style:style style:name="P30" style:parent-style-name="Normal" style:family="paragraph">
      <style:paragraph-properties fo:text-align="center" fo:text-indent="0.4923in">
        <style:tab-stops>
          <style:tab-stop style:type="left" style:position="0.7875in"/>
        </style:tab-stops>
      </style:paragraph-properties>
    </style:style>
    <style:style style:name="P3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align="justify" fo:text-indent="3.15in"/>
      <style:text-properties style:font-size-complex="12pt" style:language-asian="lt" style:country-asian="LT"/>
    </style:style>
    <style:style style:name="P54" style:parent-style-name="Normal" style:family="paragraph">
      <style:paragraph-properties fo:text-align="justify" fo:text-indent="3.15in"/>
      <style:text-properties style:font-size-complex="12pt" style:language-asian="lt" style:country-asian="LT"/>
    </style:style>
    <style:style style:name="P55" style:parent-style-name="Normal" style:family="paragraph">
      <style:paragraph-properties fo:text-align="justify" fo:text-indent="3.15in"/>
      <style:text-properties style:font-size-complex="12pt" style:language-asian="lt" style:country-asian="LT"/>
    </style:style>
    <style:style style:name="P56" style:parent-style-name="Normal" style:family="paragraph">
      <style:paragraph-properties fo:text-align="justify" fo:text-indent="3.15in"/>
      <style:text-properties style:font-size-complex="12pt" style:language-asian="lt" style:country-asian="LT"/>
    </style:style>
    <style:style style:name="P57" style:parent-style-name="Normal" style:family="paragraph">
      <style:paragraph-properties fo:text-align="justify" fo:text-indent="3.15in"/>
      <style:text-properties style:font-size-complex="12pt" style:language-asian="lt" style:country-asian="LT"/>
    </style:style>
    <style:style style:name="P58" style:parent-style-name="Normal" style:family="paragraph">
      <style:paragraph-properties fo:text-align="justify" fo:text-indent="3.15in"/>
      <style:text-properties style:font-size-complex="12pt" style:language-asian="lt" style:country-asian="LT"/>
    </style:style>
    <style:style style:name="P59" style:parent-style-name="Normal" style:family="paragraph">
      <style:paragraph-properties fo:text-align="justify" fo:text-indent="3.15in"/>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787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787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787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7875in">
        <style:tab-stops>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7875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95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text-indent="0.4923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20-10-21</text:span></text:p>
      <text:p text:style-name="P10"/>
      <text:p text:style-name="P11"><text:span text:style-name="T12">Įsakymas paskelbtas: Žin. 2006, Nr.<text:s/></text:span><text:a xlink:href="https://www.e-tar.lt/portal/legalAct.html?documentId=TAR.3CE1F108CBCD" office:target-frame-name="_top" xlink:show="replace"><text:span text:style-name="T13">130-4924</text:span></text:a><text:span text:style-name="T14">, i. k. 1062210ISAK3/D1-549</text:span></text:p>
      <text:p text:style-name="P15"/>
      <text:p text:style-name="P16">Nauja redakcija nuo 2014-08-20:</text:p>
      <text:p text:style-name="Normal"><text:span text:style-name="T17">Nr.<text:s/></text:span><text:a xlink:href="https://www.e-tar.lt/portal/legalAct.html?documentId=70301db0276111e4a6deb7cdea22d38c" office:target-frame-name="_top" xlink:show="replace"><text:span text:style-name="T18">3-334-(E)/D1-672</text:span></text:a><text:span text:style-name="T19">, 2014-08-18, paskelbta TAR 2014-08-19, i. k. 2014-11095</text:span></text:p>
      <text:p text:style-name="P20"/>
      <text:p text:style-name="P21"><text:span text:style-name="T22">LIETUVOS RESPUBLIKOS SUSISIEKIMO MINISTRAS</text:span></text:p>
      <text:p text:style-name="P23"/>
      <text:p text:style-name="P24">LIETUVOS RESPUBLIKOS APLINKOS MINISTRAS</text:p>
      <text:p text:style-name="P25"/>
      <text:p text:style-name="P26">ĮSAKYMAS</text:p>
      <text:p text:style-name="P27">DĖL SUSISIEKIMO KOMUNIKACIJŲ INŽINERINĖS INFRASTRUKTŪROS VYSTYMO PLANŲ RENGIMO TAISYKLIŲ PATVIRTINIMO</text:p>
      <text:p text:style-name="P28"/>
      <text:p text:style-name="P29">2006 m. lapkričio 24 d. Nr. 3-453/D1-549</text:p>
      <text:p text:style-name="P30">Vilnius</text:p>
      <text:p text:style-name="P31"/>
      <text:p text:style-name="P32"><text:span text:style-name="T33">Vadovaudamiesi Lietuvos Respublikos teritorijų planavimo įstatymo 7 straipsnio 4 dalies 3 pun</text:span><text:span text:style-name="T34">ktu, 30 straipsnio 8 dalimi ir Lietuvos Respublikos Vyriausybės 2004 m. balandžio 15 d. nutarimo Nr. 416 „Dėl Lietuvos Respublikos teritorijų planavimo įstatymo įgyvendinimo“ 3 punktu,</text:span></text:p>
      <text:p text:style-name="P35"><text:span text:style-name="T36">t v i r t i n a m e Susisiekimo komunikacijų inžinerinės infrastruktū</text:span><text:span text:style-name="T37">ros vystymo planų rengimo taisykles (pridedama).</text:span><text:s/></text:p>
      <text:p text:style-name="P38"/>
      <text:p text:style-name="P39"/>
      <text:p text:style-name="P40"/>
      <text:p text:style-name="P41">SUSISIEKIMO MINISTRAS<text:tab/>ALGIRDAS BUTKEVIČIUS</text:p>
      <text:p text:style-name="P42"/>
      <text:p text:style-name="P43"/>
      <text:p text:style-name="P44"/>
      <text:p text:style-name="P45">APLINKOS MINISTRAS<text:tab/>ARŪNAS KUNDROTAS</text:p>
      <text:p text:style-name="Normal"/>
      <text:soft-page-break/>
      <text:p text:style-name="P46">PATVIRTINTA</text:p>
      <text:p text:style-name="P54">Lietuvos Respublikos susisiekimo ministro ir</text:p>
      <text:p text:style-name="P55">Lietuvos Respublikos aplinkos ministro<text:s/></text:p>
      <text:p text:style-name="P56">2006 m. lapkričio 24 d. įsakymu Nr. 3-453/D1-549</text:p>
      <text:p text:style-name="P57">(Lietuvos Respublikos susisiekimo ministro ir<text:s/></text:p>
      <text:p text:style-name="P58">Lietuvos Respublikos aplinkos ministro</text:p>
      <text:p text:style-name="P59">2014 m. rugpjūčio 18 d.<text:s/></text:p>
      <text:p text:style-name="P60">įsakymo Nr. 3-334-(E)/D1-672 redakcija)</text:p>
      <text:p text:style-name="P61"/>
      <text:p text:style-name="P62"/>
      <text:p text:style-name="P63"><text:span text:style-name="T64">SUSISIEKIMO KOMUNIKACIJŲ INŽINERINĖS INFRASTRUKTŪROS VYSTYMO PLANŲ RENG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text:tab/></text:span><text:span text:style-name="T74">1</text:span><text:span text:style-name="T75">. Susisiekimo komunikacijų inžinerinės infrastruktūros vystymo planų rengimo taisyklės<text:s/></text:span><text:span text:style-name="T76">(toliau – Taisyklės) nustato valstybės, savivaldybės ir vietovės lygmens specialiojo teritorijų planavimo dokumentų – susisiekimo komunikacijų inžinerinės infrastruktūros vystymo planų (toliau – planas) organizavimo, rengimo, derinimo, tikrinimo, tvirtinim</text:span><text:span text:style-name="T77">o, keitimo, koregavimo ir registravimo tvarką, plano turinio ir sudėties reikalavimus, planavimo proceso dalyvių santykius.</text:span></text:p>
      <text:p text:style-name="P78"><text:span text:style-name="T79"><text:tab/></text:span><text:span text:style-name="T80">2</text:span><text:span text:style-name="T81">. Taisyklės privalomos specialiojo teritorijų planavimo organizatoriams, planų rengėjams, planavimo sąlygas rengiančioms ir iš</text:span><text:span text:style-name="T82">duodančioms institucijoms, planus derinančioms, tvirtinančioms ir teritorijų planavimo priežiūrą vykdančioms institucijoms, kitiems asmenims, dalyvaujantiems susisiekimo komunikacijų specialiojo teritorijų planavimo procese.</text:span></text:p>
      <text:p text:style-name="P83"><text:span text:style-name="T84"><text:tab/></text:span><text:span text:style-name="T85">3</text:span><text:span text:style-name="T86">. Pagal planuojamos terit</text:span><text:span text:style-name="T87">orijos dydį ir sprendinių konkretizavimo lygį yra šie planų lygmenys:</text:span></text:p>
      <text:p text:style-name="P88"><text:span text:style-name="T89"><text:tab/></text:span><text:span text:style-name="T90">3.1</text:span><text:span text:style-name="T91">. valstybės – planuojama visa valstybės teritorija ar jos dalys, rengiami visos valstybės teritorijos, prireikus valstybės teritorijos dalių, išsiskiriančių administraciniu (region</text:span><text:span text:style-name="T92">ai, apskritys) ar funkciniu bendrumu; planai rengiami masteliu M 1:100 000–M 1:400 000;</text:span></text:p>
      <text:p text:style-name="P93"><text:span text:style-name="T94"><text:tab/></text:span><text:span text:style-name="T95">3.2</text:span><text:span text:style-name="T96">. savivaldybės – planuojamos teritorijos, išsiskiriančios administraciniu (savivaldybės) ar funkciniu bendrumu; planai rengiami masteliu M 1:20 000–M 1:50 000;</text:span></text:p>
      <text:p text:style-name="P97"><text:span text:style-name="T98"><text:tab/></text:span><text:span text:style-name="T99">3.3</text:span><text:span text:style-name="T100">. vietovės – planuojamos savivaldybės teritorijos dalys: miestai (ar jų dalys), miesteliai (ar jų dalys), kaimai ir viensėdžiai; planai rengiami masteliu M 1:500–M 1:10 000.</text:span></text:p>
      <text:p text:style-name="P101"><text:span text:style-name="T102"><text:tab/></text:span><text:span text:style-name="T103">4</text:span><text:span text:style-name="T104">. Taisyklėse vartojamos sąvokos atitinka Lietuvos Respublikos teri</text:span><text:span text:style-name="T105">torijų planavimo įstatyme (toliau – Teritorijų planavimo įstatymas), Lietuvos Respublikos teritorijų planavimo ir statybos valstybinės priežiūros įstatyme, Lietuvos Respublikos statybos įstatyme, Lietuvos Respublikos žemės įstatyme, Lietuvos Respublikos ke</text:span><text:span text:style-name="T106">lių įstatyme, Lietuvos Respublikos geležinkelių transporto kodekse, Lietuvos Respublikos Klaipėdos valstybinio jūrų uosto įstatyme, Lietuvos Respublikos aviacijos įstatyme, Lietuvos Respublikos vidaus vandenų transporto kodekse apibrėžtas sąvokas.</text:span></text:p>
      <text:p text:style-name="P107"/>
      <text:p text:style-name="P108"><text:span text:style-name="T109">II</text:span><text:span text:style-name="T110"><text:s/>SKYRIUS</text:span></text:p>
      <text:p text:style-name="P111"><text:span text:style-name="T112">PLANAVIMO TIKSLAI IR OBJEKTAS</text:span></text:p>
      <text:p text:style-name="P113"/>
      <text:p text:style-name="P114"><text:span text:style-name="T115"><text:tab/></text:span><text:span text:style-name="T116">5</text:span><text:span text:style-name="T117">. Susisiekimo komunikacijų inžinerinės infrastruktūros vystymo planavimo tikslai pagal teritorijų planavimo lygmenį:</text:span></text:p>
      <text:p text:style-name="P118"><text:span text:style-name="T119"><text:tab/></text:span><text:span text:style-name="T120">5.1</text:span><text:span text:style-name="T121">. valstybės lygmens planų: nustatyti susisiekimo komunikacijų infrastruktūros plėtros<text:s/></text:span><text:span text:style-name="T122">prioritetines kryptis, vystyti susisiekimo komunikacijų infrastruktūros tinklą, kuris atitiktų Europos Sąjungos techninius ir vežimų poreikius, skatinti daugiarūšių vežimų galimybes, didinti atskirų transporto šakų sąveiką siekiant sudaryti palankias sąlyg</text:span><text:span text:style-name="T123">as gamybos ir paslaugų sektorių plėtrai,<text:s/></text:span><text:soft-page-break/><text:span text:style-name="T124">užtikrinti eismo saugą didinančių priemonių įgyvendinimą ir mažinti neigiamą transporto poveikį aplinkai, formuoti ekologiško susisiekimo sistemą – vientisus darnaus judumo teritorinius sprendinius;</text:span></text:p>
      <text:p text:style-name="P125"><text:span text:style-name="T126"><text:tab/></text:span><text:span text:style-name="T127">5.2</text:span><text:span text:style-name="T128">. saviva</text:span><text:span text:style-name="T129">ldybės ir vietovės lygmens planų: užtikrinti darnią susisiekimo komunikacijų infrastruktūros plėtrą savivaldybių teritorijose, nustatyti plėtros kryptis.</text:span></text:p>
      <text:p text:style-name="P130"><text:span text:style-name="T131"><text:tab/>Nustatant konkrečius susisiekimo komunikacijų inžinerinės infrastruktūros vystymo planavimo tikslus,<text:s/></text:span><text:span text:style-name="T132">turi būti vadovaujamasi Teritorijų planavimo įstatymo 3 straipsnio 2 dalies nuostatomis.</text:span></text:p>
      <text:p text:style-name="P133"><text:span text:style-name="T134"><text:tab/></text:span><text:span text:style-name="T135">6</text:span><text:span text:style-name="T136">. Planavimo objektas – susisiekimo komunikacijų inžinerinė infrastruktūra ir jos dalys.</text:span></text:p>
      <text:p text:style-name="P137"/>
      <text:p text:style-name="P138"><text:span text:style-name="T139">III</text:span><text:span text:style-name="T140"><text:s/>SKYRIUS</text:span></text:p>
      <text:p text:style-name="P141"><text:span text:style-name="T142">PLANAVIMO ORGANIZATORIAI, PLANŲ RENGĖJAI IR FINANSAV</text:span><text:span text:style-name="T143">IMAS</text:span></text:p>
      <text:p text:style-name="P144"/>
      <text:p text:style-name="P145"><text:span text:style-name="T146"><text:tab/></text:span><text:span text:style-name="T147">7</text:span><text:span text:style-name="T148">. Planavimo organizatoriai yra:</text:span></text:p>
      <text:p text:style-name="P149"><text:span text:style-name="T150"><text:tab/></text:span><text:span text:style-name="T151">7.1</text:span><text:span text:style-name="T152">. valstybės lygmens planų – Lietuvos Respublikos susisiekimo ministerija (toliau – Susisiekimo ministerija);</text:span></text:p>
      <text:p text:style-name="P153"><text:span text:style-name="T154"><text:tab/></text:span><text:span text:style-name="T155">7.2</text:span><text:span text:style-name="T156">. savivaldybės ir vietovės lygmens planų – savivaldybių administracijų direktoriai. <text:s text:c="4"/></text:span></text:p>
      <text:p text:style-name="P157"><text:span text:style-name="T158"><text:tab/></text:span><text:span text:style-name="T159">8</text:span><text:span text:style-name="T160">. Rengti planus turi teisę fiziniai asmenys, Teritorijų planavimo įstatymo ir kitų teisės aktų nustatyta tvarka turintys teisę vadovauti specialiojo teritorijų planavimo dokumentų rengimui, juridiniai asmenys ir jų padaliniai, kitos užsienio organi</text:span><text:span text:style-name="T161">zacijos ir jų padaliniai, jeigu šių organizacijų įstatuose numatyta teritorijų planavimo veikla. Planavimo darbams vadovauja atestuotas teritorijų planavimo vadovas.</text:span></text:p>
      <text:p text:style-name="P162"><text:span text:style-name="T163"><text:tab/></text:span><text:span text:style-name="T164">9</text:span><text:span text:style-name="T165">. Fiziniai asmenys, juridiniai asmenys ar jų padaliniai, kitos organizacijos ar jų p</text:span><text:span text:style-name="T166">adaliniai turi planavimo iniciatyvos teisę ir, vadovaudamiesi Teritorijų planavimo įstatymo 6 straipsnio 3 dalyje nustatyta tvarka, gali teikti pasiūlymus planavimo organizatoriams dėl vietovės lygmens planų rengimo, keitimo, koregavimo ir (ar) finansavimo</text:span><text:span text:style-name="T167">.</text:span></text:p>
      <text:p text:style-name="P168">Planų rengimą finansuoja planavimo organizatorius iš valstybės, savivaldybės biudžeto lėšų. Planų rengimas gali būti finansuojamas iš Europos Sąjungos lėšų. Dėl vietovės lygmens planų rengimo finansavimo gali būti susitariama pagal planavimo iniciatoriaus ir savivaldybės tarpusavio sutartį.</text:p>
      <text:p text:style-name="P169"/>
      <text:p text:style-name="P170"><text:span text:style-name="T171">IV</text:span><text:span text:style-name="T172"><text:s/>SKYRIUS</text:span></text:p>
      <text:p text:style-name="P173"><text:span text:style-name="T174">PLANAVIMO PROCESAS</text:span></text:p>
      <text:p text:style-name="P175"/>
      <text:p text:style-name="P176"><text:span text:style-name="T177"><text:tab/></text:span><text:span text:style-name="T178">10</text:span><text:span text:style-name="T179">. Planai pradedami rengti planą tvirtinančio subjekto sprendimu dėl specialiojo teritorijų planavimo dokumento rengimo pradžios ir planavimo tikslų.<text:s/></text:span><text:span text:style-name="T180">Sprendimą rengti arba ke</text:span><text:span text:style-name="T181">isti planą priima:</text:span></text:p>
      <text:p text:style-name="P182"><text:span text:style-name="T183"><text:tab/></text:span><text:span text:style-name="T184">10.1</text:span><text:span text:style-name="T185">. Susisiekimo ministerija – dėl valstybės lygmens plano;</text:span></text:p>
      <text:p text:style-name="P186"><text:span text:style-name="T187"><text:tab/></text:span><text:span text:style-name="T188">10.2</text:span><text:span text:style-name="T189">. savivaldybės taryba – dėl savivaldybės ir vietovės lygmens plano.<text:s/></text:span></text:p>
      <text:p text:style-name="P190"><text:span text:style-name="T191"><text:tab/></text:span><text:span text:style-name="T192">11</text:span><text:span text:style-name="T193">. Sprendimo dėl plano rengimo ir planavimo tikslų projektas ne mažiau kaip 10 darbo<text:s/></text:span><text:span text:style-name="T194">dienų iki jo priėmimo dienos turi būti skelbiamas savivaldybės interneto svetainėje, sprendimą rengti atitinkamą teritorijų planavimo dokumentą ketinančios priimti valstybės institucijos interneto svetainėje ir seniūnijos, kuriai rengiamas teritorijų plana</text:span><text:span text:style-name="T195">vimo dokumentas, skelbimų lentoje, informuojant, iki kada ir kur galima susipažinti su sprendimo ir planavimo tikslų dokumentais, siųsti pasiūlymus dėl planavimo tikslų.</text:span></text:p>
      <text:p text:style-name="P196"><text:span text:style-name="T197"><text:tab/></text:span><text:span text:style-name="T198">12</text:span><text:span text:style-name="T199">. Planavimo procesą sudaro parengiamasis, rengimo ir baigiamasis etapai. Kiekvi</text:span><text:span text:style-name="T200">enas Plano rengimo etapas pradedamas tik užbaigus ankstesnįjį. Rengimo proceso metu planavimo organizatorius turi pritarti kiekvieno etapo sprendiniams.</text:span></text:p>
      <text:p text:style-name="P201"><text:span text:style-name="T202"><text:tab/></text:span><text:span text:style-name="T203">13</text:span><text:span text:style-name="T204">. Planavimo organizatoriai parengiamojo etapo metu pagal nustatytus planavimo tikslus parengia i</text:span><text:span text:style-name="T205">r patvirtina planavimo darbų programą.</text:span></text:p>
      <text:p text:style-name="P206"><text:span text:style-name="T207"><text:tab/></text:span><text:span text:style-name="T208">14</text:span><text:span text:style-name="T209">. Planavimo organizatorius planavimo darbų programoje:</text:span></text:p>
      <text:p text:style-name="P210"><text:span text:style-name="T211"><text:tab/></text:span><text:span text:style-name="T212">14.1</text:span><text:span text:style-name="T213">. numato planuojamą teritoriją;</text:span></text:p>
      <text:p text:style-name="P214"><text:span text:style-name="T215"><text:tab/></text:span><text:span text:style-name="T216">14.2</text:span><text:span text:style-name="T217">. atsižvelgdamas į planavimo tikslus ir teritorijų planavimo lygmenį, numato konkrečius plano uždavinius:</text:span></text:p>
      <text:p text:style-name="P218"><text:span text:style-name="T219"><text:tab/></text:span><text:span text:style-name="T220">14.2.1</text:span><text:span text:style-name="T221">. plėtoti susisiekimo komunikacijų infrastruktūrą ir numatyti jos plėtrai reikalingas teritorijas;</text:span></text:p>
      <text:p text:style-name="P222"><text:span text:style-name="T223"><text:tab/></text:span><text:span text:style-name="T224">14.2.2</text:span><text:span text:style-name="T225">. numatyti susisiekimo komunikacijų infrastruktūros ir jos vystymui reikalingų teritorijų apsaugos zonas, nurodyti specialiąsias žemės nau</text:span><text:span text:style-name="T226">dojimo sąlygas;</text:span></text:p>
      <text:p text:style-name="P227"><text:span text:style-name="T228"><text:tab/></text:span><text:span text:style-name="T229">14.2.3</text:span><text:span text:style-name="T230">. numatyti motyvuotai pagrįstas konkrečias vietas žemei visuomenės poreikiams paimti;</text:span></text:p>
      <text:p text:style-name="P231"><text:span text:style-name="T232"><text:tab/></text:span><text:span text:style-name="T233">14.2.4</text:span><text:span text:style-name="T234">. numatyti susisiekimo komunikacijoms funkcionuoti reikalingus servitutus;</text:span></text:p>
      <text:p text:style-name="P235"><text:span text:style-name="T236"><text:tab/></text:span><text:span text:style-name="T237">14.2.5</text:span><text:span text:style-name="T238">. numatyti oro uostų, vandens uostų, kitų tran</text:span><text:span text:style-name="T239">sporto statinių išdėstymą;<text:s/></text:span></text:p>
      <text:p text:style-name="P240"><text:span text:style-name="T241"><text:tab/></text:span><text:span text:style-name="T242">14.2.6</text:span><text:span text:style-name="T243">. kitus teisės aktais pagrįstus uždavinius;</text:span></text:p>
      <text:p text:style-name="P244"><text:span text:style-name="T245"><text:tab/></text:span><text:span text:style-name="T246">14.3</text:span><text:span text:style-name="T247">. nurodo, kokie turi būti atliekami tyrimai ir (ar) galimybių studijos. Planavimo organizatorius gali nurodyti atlikti:</text:span></text:p>
      <text:p text:style-name="P248"><text:span text:style-name="T249"><text:tab/></text:span><text:span text:style-name="T250">14.3.1</text:span><text:span text:style-name="T251">. esamo ir perspektyvinio eismo i</text:span><text:span text:style-name="T252">ntensyvumo tyrimus;</text:span></text:p>
      <text:p text:style-name="P253"><text:span text:style-name="T254"><text:tab/></text:span><text:span text:style-name="T255">14.3.2</text:span><text:span text:style-name="T256">. srauto sudėties tyrimus;</text:span></text:p>
      <text:p text:style-name="P257"><text:span text:style-name="T258"><text:tab/></text:span><text:span text:style-name="T259">14.3.3</text:span><text:span text:style-name="T260">. gatvės ar sankryžos pralaidumo tyrimus;</text:span></text:p>
      <text:p text:style-name="P261"><text:span text:style-name="T262"><text:tab/></text:span><text:span text:style-name="T263">14.3.4</text:span><text:span text:style-name="T264">. triukšmo lygio matavimus;</text:span></text:p>
      <text:p text:style-name="P265"><text:span text:style-name="T266"><text:tab/></text:span><text:span text:style-name="T267">14.3.5</text:span><text:span text:style-name="T268">. grunto tyrimus;</text:span></text:p>
      <text:p text:style-name="P269"><text:span text:style-name="T270"><text:tab/></text:span><text:span text:style-name="T271">14.3.6</text:span><text:span text:style-name="T272">. kitus tyrimus;</text:span></text:p>
      <text:p text:style-name="P273"><text:span text:style-name="T274"><text:tab/></text:span><text:span text:style-name="T275">14.4</text:span><text:span text:style-name="T276">. Planų ir programų strateginio<text:s/></text:span><text:span text:style-name="T277">pasekmių aplinkai vertinimo tvarkos aprašo, patvirtinto Lietuvos Respublikos Vyriausybės 2004 m. rugpjūčio 18 d. nutarimu Nr. 967 „Dėl Planų ir programų strateginio pasekmių aplinkai vertinimo tvarkos aprašo patvirtinimo“ nustatyta tvarka nustato ir nurodo</text:span><text:span text:style-name="T278">, ar bus atliekamas strateginis pasekmių aplinkai vertinimas (toliau – SPAV); valstybės ir savivaldybės lygmens planams SPAV privalomas;</text:span></text:p>
      <text:p text:style-name="P279"><text:span text:style-name="T280"><text:tab/></text:span><text:span text:style-name="T281">14.5</text:span><text:span text:style-name="T282">. nurodo, ar bus rengiama susisiekimo komunikacijų vystymo koncepcija (toliau – koncepcija); koncepcija rengia</text:span><text:span text:style-name="T283">ma planavimo organizatoriaus pasirinkimu ir (ar) kai numatomos kelios plano sprendinių alternatyvos (tarp jų – rengiant SPAV).</text:span></text:p>
      <text:p text:style-name="P284"><text:span text:style-name="T285"><text:tab/></text:span><text:span text:style-name="T286">15</text:span><text:span text:style-name="T287">. Parengiamajame etape planavimo organizatorius Visuomenės informavimo ir dalyvavimo teritorijų planavimo procese nuosta</text:span><text:span text:style-name="T288">tų, patvirtintų Lietuvos Respublikos Vyriausybės 1996 m. rugsėjo 18 d. nutarimu Nr. 1079 „Dėl Visuomenės informavimo, konsultavimo ir dalyvavimo priimant sprendimus dėl teritorijų planavimo nuostatų patvirtinimo“ (toliau – Nuostatai), nustatyta tvarka vieš</text:span><text:span text:style-name="T289">ai paskelbia apie priimtą sprendimą dėl plano rengimo pradžios, planavimo tikslų ir planavimo darbų programą.</text:span></text:p>
      <text:p text:style-name="P290"><text:span text:style-name="T291"><text:tab/></text:span><text:span text:style-name="T292">16</text:span><text:span text:style-name="T293">. Prieš pradėdamas rengti planą, planavimo organizatorius ar jo įgaliotas asmuo Teritorijų planavimo sąlygų išdavimo tvarkos aprašo, patvir</text:span><text:span text:style-name="T294">tinto Lietuvos Respublikos aplinkos ministro <text:s/>2004 m. gegužės 7 d. įsakymu Nr. D1-262 „Dėl Teritorijų planavimo sąlygų išdavimo tvarkos aprašo patvirtinimo“, nustatyta tvarka raštu kreipiasi į Taisyklių 17 punkte nurodytas institucijas, kad šios pateiktų p</text:span><text:span text:style-name="T295">lanavimo sąlygas.</text:span></text:p>
      <text:p text:style-name="P296"><text:span text:style-name="T297"><text:tab/></text:span><text:span text:style-name="T298">17</text:span><text:span text:style-name="T299">. Planavimo sąlygas teikia:</text:span></text:p>
      <text:p text:style-name="P300"><text:span text:style-name="T301"><text:tab/></text:span><text:span text:style-name="T302">17.1</text:span><text:span text:style-name="T303">. valstybės lygmens planui rengti:</text:span></text:p>
      <text:p text:style-name="P304"><text:span text:style-name="T305"><text:tab/></text:span><text:span text:style-name="T306">17.1.1</text:span><text:span text:style-name="T307">. Lietuvos Respublikos aplinkos ministerija (toliau – Aplinkos ministerija);</text:span></text:p>
      <text:p text:style-name="P308"><text:span text:style-name="T309"><text:tab/></text:span><text:span text:style-name="T310">17.1.2</text:span><text:span text:style-name="T311">. Lietuvos Respublikos energetikos ministerija;</text:span></text:p>
      <text:p text:style-name="P312"><text:span text:style-name="T313"><text:tab/></text:span><text:span text:style-name="T314">17.1.3</text:span><text:span text:style-name="T315">. Lie</text:span><text:span text:style-name="T316">tuvos Respublikos kultūros ministerija (toliau – Kultūros ministerija);</text:span></text:p>
      <text:p text:style-name="P317"><text:span text:style-name="T318"><text:tab/></text:span><text:span text:style-name="T319">17.1.4</text:span><text:span text:style-name="T320">. Susisiekimo ministerija;<text:s/></text:span></text:p>
      <text:p text:style-name="P321"><text:span text:style-name="T322"><text:tab/></text:span><text:span text:style-name="T323">17.1.5</text:span><text:span text:style-name="T324">. Lietuvos Respublikos vidaus reikalų ministerija;<text:s/></text:span></text:p>
      <text:p text:style-name="P325"><text:span text:style-name="T326">17.1.6</text:span><text:span text:style-name="T327">. Lietuvos Respublikos ekonomikos ir inovacijų ministerija;</text:span><text:s/></text:p>
      <text:p text:style-name="P328">Punkto<text:s/>pakeitimai:</text:p>
      <text:p text:style-name="P329"><text:span text:style-name="T330">Nr.<text:s/></text:span><text:a xlink:href="https://www.e-tar.lt/portal/legalAct.html?documentId=c3406420129b11ebb74de75171d26d52" office:target-frame-name="_top" xlink:show="replace"><text:span text:style-name="T331">3-620/D1-625</text:span></text:a><text:span text:style-name="T332">, 2020-10-13, paskelbta TAR 2020-10-20, i. k. 2020-21713</text:span></text:p>
      <text:p text:style-name="Normal"/>
      <text:p text:style-name="P333"><text:span text:style-name="T334"><text:tab/></text:span><text:span text:style-name="T335">17.1.7</text:span><text:span text:style-name="T336">. Lietuvos Respublikos žemės ūkio ministerija (toliau – Žemės</text:span><text:span text:style-name="T337"><text:s/>ūkio ministerija);</text:span></text:p>
      <text:p text:style-name="P338"><text:span text:style-name="T339"><text:tab/></text:span><text:span text:style-name="T340">17.1.8</text:span><text:span text:style-name="T341">. Lietuvos Respublikos sveikatos apsaugos ministerija;</text:span></text:p>
      <text:p text:style-name="P342"><text:span text:style-name="T343"><text:tab/></text:span><text:span text:style-name="T344">17.1.9</text:span><text:span text:style-name="T345">. Lietuvos Respublikos krašto apsaugos ministerija;</text:span></text:p>
      <text:p text:style-name="P346"><text:span text:style-name="T347"><text:tab/></text:span><text:span text:style-name="T348">17.1.10</text:span><text:span text:style-name="T349">. savivaldybių administracijos (planuojant valstybės teritorijos dalyje);</text:span></text:p>
      <text:p text:style-name="P350"><text:span text:style-name="T351"><text:tab/></text:span><text:span text:style-name="T352">17.2</text:span><text:span text:style-name="T353">. savivald</text:span><text:span text:style-name="T354">ybės lygmens planui rengti:</text:span></text:p>
      <text:p text:style-name="P355"><text:span text:style-name="T356"><text:tab/></text:span><text:span text:style-name="T357">17.2.1</text:span><text:span text:style-name="T358">. Aplinkos ministerija;</text:span></text:p>
      <text:p text:style-name="P359"><text:span text:style-name="T360"><text:tab/></text:span><text:span text:style-name="T361">17.2.2</text:span><text:span text:style-name="T362">. visuomenės sveikatos centras apskrityje;</text:span></text:p>
      <text:p text:style-name="P363"><text:span text:style-name="T364"><text:tab/></text:span><text:span text:style-name="T365">17.2.3</text:span><text:span text:style-name="T366">. Kultūros paveldo departamento prie Kultūros ministerijos teritorinis padalinys, kai į planuojamą teritoriją patenka kultūros pav</text:span><text:span text:style-name="T367">eldo vietovės ir (ar) jų apsaugos zonos;</text:span></text:p>
      <text:p text:style-name="P368"><text:span text:style-name="T369"><text:tab/></text:span><text:span text:style-name="T370">17.2.4</text:span><text:span text:style-name="T371">. saugomos teritorijos direkcija – pagal Teritorijų planavimo sąlygų išdavimo ir šių dokumentų derinimo Aplinkos ministerijoje bei jai pavaldžiose ir reguliavimo sričiai priskirtose įstaigose tvarkos apra</text:span><text:span text:style-name="T372">šą, patvirtintą Lietuvos Respublikos aplinkos ministro 2008 m. gegužės 30 d. įsakymu Nr. D1-294 „Dėl Teritorijų planavimo sąlygų išdavimo ir šių dokumentų derinimo Aplinkos ministerijoje bei jai pavaldžiose ir reguliavimo sričiai priskirtose įstaigose tvar</text:span><text:span text:style-name="T373">kos aprašo patvirtinimo“ (toliau – tvarkos aprašas);</text:span></text:p>
      <text:p text:style-name="P374"><text:span text:style-name="T375"><text:tab/></text:span><text:span text:style-name="T376">17.2.5</text:span><text:span text:style-name="T377">. Aplinkos apsaugos agentūra – pagal tvarkos aprašą;</text:span></text:p>
      <text:p text:style-name="P378"><text:span text:style-name="T379"><text:tab/></text:span><text:span text:style-name="T380">17.2.6</text:span><text:span text:style-name="T381">. Nacionalinė žemės tarnyba prie Žemės ūkio ministerijos;</text:span></text:p>
      <text:p text:style-name="P382"><text:span text:style-name="T383"><text:tab/></text:span><text:span text:style-name="T384">17.2.7</text:span><text:span text:style-name="T385">. savivaldybės administracijos direktorius;</text:span></text:p>
      <text:p text:style-name="P386"><text:span text:style-name="T387">17.2.8</text:span><text:span text:style-name="T388">.<text:s/></text:span><text:span text:style-name="T389">Lietuvos transporto saugos administracija, kai:</text:span></text:p>
      <text:p text:style-name="P390">Punkto pakeitimai:</text:p>
      <text:p text:style-name="P391"><text:span text:style-name="T392">Nr.<text:s/></text:span><text:a xlink:href="https://www.e-tar.lt/portal/legalAct.html?documentId=c3406420129b11ebb74de75171d26d52" office:target-frame-name="_top" xlink:show="replace"><text:span text:style-name="T393">3-620/D1-625</text:span></text:a><text:span text:style-name="T394">, 2020-10-13, paskelbta TAR 2020-10-20, i. k. 2020-21713</text:span></text:p>
      <text:p text:style-name="P395"><text:span text:style-name="T396"><text:tab/></text:span><text:span text:style-name="T397">17.2.8.1</text:span><text:span text:style-name="T398">. planu</text:span><text:span text:style-name="T399">ojami statyti ir (ar) rekonstruoti geležinkelių infrastruktūros statiniai patenka į planuojamą teritoriją;</text:span></text:p>
      <text:p text:style-name="P400"><text:span text:style-name="T401"><text:tab/></text:span><text:span text:style-name="T402">17.2.8.2</text:span><text:span text:style-name="T403">. planuojami statyti ir (ar) rekonstruoti statiniai patenka į geležinkelių apsaugos zoną;</text:span></text:p>
      <text:p text:style-name="P404"><text:span text:style-name="T405"><text:tab/></text:span><text:span text:style-name="T406">17.2.9</text:span><text:span text:style-name="T407">. Valstybės sienos apsaugos tarny</text:span><text:span text:style-name="T408">ba prie Lietuvos Respublikos vidaus reikalų ministerijos, kai planuojamoje teritorijoje (ar jos dalyje) yra pasienio ruožas;</text:span></text:p>
      <text:p text:style-name="P409"><text:span text:style-name="T410">17.2.10</text:span><text:span text:style-name="T411">. viešoji įstaiga Transporto kompetencijų agentūra, kai planuojami statyti ir (ar) rekonstruoti statiniai ir įrenginiai<text:s/></text:span><text:span text:style-name="T412">numatomi:</text:span></text:p>
      <text:p text:style-name="P413">Punkto pakeitimai:</text:p>
      <text:p text:style-name="P414"><text:span text:style-name="T415">Nr.<text:s/></text:span><text:a xlink:href="https://www.e-tar.lt/portal/legalAct.html?documentId=0cf574b009ee11e9a5eaf2cd290f1944" office:target-frame-name="_top" xlink:show="replace"><text:span text:style-name="T416">3-667/D1-1122</text:span></text:a><text:span text:style-name="T417">, 2018-12-27, paskelbta TAR 2018-12-27, i. k. 2018-21542</text:span></text:p>
      <text:p text:style-name="P418"><text:span text:style-name="T419"><text:tab/></text:span><text:span text:style-name="T420">17.2.10.1</text:span><text:span text:style-name="T421">. aerodromų apsaugos ir sanitarinės<text:s/></text:span><text:span text:style-name="T422">apsaugos zonose;</text:span></text:p>
      <text:p text:style-name="P423"><text:span text:style-name="T424"><text:tab/></text:span><text:span text:style-name="T425">17.2.10.2</text:span><text:span text:style-name="T426">. bendrosiose civilinės aviacijos radiolokatorių apsaugos zonose;</text:span></text:p>
      <text:p text:style-name="P427"><text:span text:style-name="T428"><text:tab/></text:span><text:span text:style-name="T429">17.2.10.3</text:span><text:span text:style-name="T430">. 30 m ir aukštesni virš žemės paviršiaus pasienio ruože, išskyrus Taisyklių 17.2.10.1–17.2.10.2 papunkčiuose nurodytas teritorijas;</text:span></text:p>
      <text:p text:style-name="P431"><text:span text:style-name="T432"><text:tab/></text:span><text:span text:style-name="T433">17.2.10.4</text:span><text:span text:style-name="T434">. 100 m ir aukštesni virš žemės paviršiaus, išskyrus Taisyklių 17.2.10.1–17.2.10.3 papunkčiuose nurodytas teritorijas;</text:span></text:p>
      <text:p text:style-name="P435"><text:span text:style-name="T436"><text:tab/></text:span><text:span text:style-name="T437">17.2.11</text:span><text:span text:style-name="T438">. Lietuvos kariuomenės vadas, kai planuojami statyti ir (ar) rekonstruoti statiniai ir įrenginiai numatomi:</text:span></text:p>
      <text:p text:style-name="P439"><text:span text:style-name="T440"><text:tab/></text:span><text:span text:style-name="T441">17.2.11.1</text:span><text:span text:style-name="T442">.</text:span><text:span text:style-name="T443"><text:s/>aerodromų apsaugos zonose;</text:span></text:p>
      <text:p text:style-name="P444"><text:span text:style-name="T445"><text:tab/></text:span><text:span text:style-name="T446">17.2.11.2</text:span><text:span text:style-name="T447">. bendrosiose karinių radiolokatorių apsaugos zonose;</text:span></text:p>
      <text:p text:style-name="P448"><text:span text:style-name="T449"><text:tab/></text:span><text:span text:style-name="T450">17.2.11.3</text:span><text:span text:style-name="T451">. 50 m ir aukštesni specialiosiose radiolokatorių apsaugos zonose;</text:span></text:p>
      <text:p text:style-name="P452"><text:span text:style-name="T453"><text:tab/></text:span><text:span text:style-name="T454">17.2.11.4</text:span><text:span text:style-name="T455">. 30 m ir aukštesni virš žemės paviršiaus pasienio ruože,<text:s/></text:span><text:span text:style-name="T456">išskyrus Taisyklių 17.2.11.1–17.2.11.3 papunkčiuose nurodytas teritorijas;</text:span></text:p>
      <text:p text:style-name="P457"><text:span text:style-name="T458"><text:tab/></text:span><text:span text:style-name="T459">17.2.11.5</text:span><text:span text:style-name="T460">. 100 m ir aukštesni virš žemės paviršiaus, išskyrus Taisyklių 17.2.11.1–17.2.11.4 papunkčiuose nurodytas teritorijas;</text:span></text:p>
      <text:p text:style-name="P461"><text:span text:style-name="T462">17.2.11.6.</text:span><text:span text:style-name="T463"><text:s/>Neteko galios nuo 2020-10-21</text:span></text:p>
      <text:p text:style-name="P464">Punkto<text:s/>naikinimas:</text:p>
      <text:p text:style-name="P465"><text:span text:style-name="T466">Nr.<text:s/></text:span><text:a xlink:href="https://www.e-tar.lt/portal/legalAct.html?documentId=c3406420129b11ebb74de75171d26d52" office:target-frame-name="_top" xlink:show="replace"><text:span text:style-name="T467">3-620/D1-625</text:span></text:a><text:span text:style-name="T468">, 2020-10-13, paskelbta TAR 2020-10-20, i. k. 2020-21713</text:span></text:p>
      <text:p text:style-name="Normal"/>
      <text:p text:style-name="P469"><text:span text:style-name="T470">17.2.12</text:span><text:span text:style-name="T471">. planuojamoje teritorijoje esantys Susisiekimo ministerij</text:span><text:span text:style-name="T472">os įgalioti jos reguliavimo sričiai priskirti susisiekimo komunikacijų valdytojai – VĮ Lietuvos automobilių kelių direkcija, AB „Lietuvos geležinkeliai“, VĮ Vidaus vandens kelių direkcija, VĮ Klaipėdos valstybinio jūrų uosto direkcija, VšĮ „Aukštaitijos si</text:span><text:span text:style-name="T473">aurasis geležinkelis“;</text:span><text:s/></text:p>
      <text:p text:style-name="P474">Papildyta papunkčiu:</text:p>
      <text:p text:style-name="P475"><text:span text:style-name="T476">Nr.<text:s/></text:span><text:a xlink:href="https://www.e-tar.lt/portal/legalAct.html?documentId=c3406420129b11ebb74de75171d26d52" office:target-frame-name="_top" xlink:show="replace"><text:span text:style-name="T477">3-620/D1-625</text:span></text:a><text:span text:style-name="T478">, 2020-10-13, paskelbta TAR 2020-10-20, i. k. 2020-21713</text:span></text:p>
      <text:p text:style-name="Normal"/>
      <text:p text:style-name="P479"><text:span text:style-name="T480"><text:tab/></text:span><text:span text:style-name="T481">17.2.13</text:span><text:span text:style-name="T482">. planuojamoje teritorijoje</text:span><text:span text:style-name="T483"><text:s/>esančių inžinerinių tinklų valdytojai;</text:span></text:p>
      <text:p text:style-name="P484">Punkto numeracijos pakeitimas:</text:p>
      <text:p text:style-name="P485"><text:span text:style-name="T486">Nr.<text:s/></text:span><text:a xlink:href="https://www.e-tar.lt/portal/legalAct.html?documentId=c3406420129b11ebb74de75171d26d52" office:target-frame-name="_top" xlink:show="replace"><text:span text:style-name="T487">3-620/D1-625</text:span></text:a><text:span text:style-name="T488">, 2020-10-13, paskelbta TAR 2020-10-20, i. k. 2020-21713</text:span></text:p>
      <text:p text:style-name="Normal"/>
      <text:p text:style-name="P489"><text:span text:style-name="T490">17.2.14</text:span><text:span text:style-name="T491">.<text:s/></text:span><text:span text:style-name="T492">Lietuvos geologijos tarnyba prie Aplinkos ministerijos – pagal tvarkos aprašą;</text:span><text:s/></text:p>
      <text:p text:style-name="P493">Papildyta papunkčiu:</text:p>
      <text:p text:style-name="P494"><text:span text:style-name="T495">Nr.<text:s/></text:span><text:a xlink:href="https://www.e-tar.lt/portal/legalAct.html?documentId=44dc1310e35c11e89acab3ff12d77081" office:target-frame-name="_top" xlink:show="replace"><text:span text:style-name="T496">3-560/D1-942</text:span></text:a><text:span text:style-name="T497">, 2018-11-08, paskelbta TAR 2018-11-08,<text:s/></text:span><text:span text:style-name="T498">i. k. 2018-18103</text:span></text:p>
      <text:p text:style-name="P499">Papunkčio numeracijos pakeitimas:</text:p>
      <text:p text:style-name="P500"><text:span text:style-name="T501">Nr.<text:s/></text:span><text:a xlink:href="https://www.e-tar.lt/portal/legalAct.html?documentId=c3406420129b11ebb74de75171d26d52" office:target-frame-name="_top" xlink:show="replace"><text:span text:style-name="T502">3-620/D1-625</text:span></text:a><text:span text:style-name="T503">, 2020-10-13, paskelbta TAR 2020-10-20, i. k. 2020-21713</text:span></text:p>
      <text:p text:style-name="Normal"/>
      <text:p text:style-name="P504"><text:span text:style-name="T505"><text:tab/></text:span><text:span text:style-name="T506">17.3</text:span><text:span text:style-name="T507">. vietovės lygmens pla</text:span><text:span text:style-name="T508">nui rengti:</text:span></text:p>
      <text:p text:style-name="P509"><text:span text:style-name="T510"><text:tab/></text:span><text:span text:style-name="T511">17.3.1</text:span><text:span text:style-name="T512">. visuomenės sveikatos centras apskrityje;</text:span></text:p>
      <text:p text:style-name="P513"><text:span text:style-name="T514"><text:tab/></text:span><text:span text:style-name="T515">17.3.2</text:span><text:span text:style-name="T516">. Kultūros paveldo departamento prie Kultūros ministerijos teritorinis padalinys, kai į planuojamą teritoriją patenka kultūros paveldo vietovės ir (ar) jų apsaugos zonos;</text:span></text:p>
      <text:p text:style-name="P517"><text:span text:style-name="T518"><text:tab/></text:span><text:span text:style-name="T519">17.3.3</text:span><text:span text:style-name="T520">. saugomos teritorijos direkcija – pagal tvarkos aprašą;</text:span></text:p>
      <text:p text:style-name="P521"><text:span text:style-name="T522"><text:tab/></text:span><text:span text:style-name="T523">17.3.4</text:span><text:span text:style-name="T524">. Aplinkos apsaugos agentūra – pagal tvarkos aprašą;</text:span></text:p>
      <text:p text:style-name="P525"><text:span text:style-name="T526"><text:tab/></text:span><text:span text:style-name="T527">17.3.5</text:span><text:span text:style-name="T528">. Nacionalinė žemės tarnyba prie Žemės ūkio ministerijos, kai planuojamoje teritorijoje (ar jos dalyje) yra Nacionalinės že</text:span><text:span text:style-name="T529">mės tarnybos patikėjimo teise valdoma valstybinė žemė;</text:span></text:p>
      <text:p text:style-name="P530"><text:span text:style-name="T531"><text:tab/></text:span><text:span text:style-name="T532">17.3.6</text:span><text:span text:style-name="T533">. savivaldybės administracijos direktorius;</text:span></text:p>
      <text:p text:style-name="P534"><text:span text:style-name="T535">17.3.7</text:span><text:span text:style-name="T536">. Lietuvos transporto saugos administracija, kai:</text:span><text:span text:style-name="T537"><text:s/></text:span></text:p>
      <text:p text:style-name="P538">Punkto pakeitimai:</text:p>
      <text:p text:style-name="P539"><text:span text:style-name="T540">Nr.<text:s/></text:span><text:a xlink:href="https://www.e-tar.lt/portal/legalAct.html?documentId=c3406420129b11ebb74de75171d26d52" office:target-frame-name="_top" xlink:show="replace"><text:span text:style-name="T541">3-620/D1-625</text:span></text:a><text:span text:style-name="T542">, 2020-10-13, paskelbta TAR 2020-10-20, i. k. 2020-21713</text:span></text:p>
      <text:p text:style-name="P543"><text:span text:style-name="T544"><text:tab/></text:span><text:span text:style-name="T545">17.3.7.1</text:span><text:span text:style-name="T546">. planuojami statyti ir (ar) rekonstruoti geležinkelių infrastruktūros statiniai</text:span><text:span text:style-name="T547"><text:s/>patenka į planuojamą teritoriją;</text:span></text:p>
      <text:p text:style-name="P548"><text:span text:style-name="T549"><text:tab/></text:span><text:span text:style-name="T550">17.3.7.2</text:span><text:span text:style-name="T551">. planuojami statyti ir (ar) rekonstruoti statiniai patenka į geležinkelių apsaugos zoną;</text:span></text:p>
      <text:p text:style-name="P552"><text:span text:style-name="T553"><text:tab/></text:span><text:span text:style-name="T554">17.3.8</text:span><text:span text:style-name="T555">. Valstybės sienos apsaugos tarnyba prie Lietuvos Respublikos vidaus reikalų ministerijos, kai planuojamoj</text:span><text:span text:style-name="T556">e teritorijoje (ar jos dalyje) numatoma statyti susisiekimo komunikacijų inžinerinius statinius ir (ar) įrenginius:</text:span></text:p>
      <text:p text:style-name="P557"><text:span text:style-name="T558">17.3.8.1</text:span><text:span text:style-name="T559">. 30 m virš žemės paviršiaus ir aukštesnius pasienio ruože prie Lietuvos Respublikos ir Baltarusijos Respublikos, Lietuvos Respubl</text:span><text:span text:style-name="T560">ikos ir Rusijos Federacijos valstybių sienos – 500 m pločio juostoje į Lietuvos Respublikos teritorijos gilumą nuo valstybės sienos, kai valstybės siena eina sausuma, arba nuo vandens telkinio kranto, kai valstybės siena eina pasienio vandenimis;</text:span></text:p>
      <text:p text:style-name="P561"><text:span text:style-name="T562">17.3.8.</text:span><text:span text:style-name="T563">2</text:span><text:span text:style-name="T564">. 30 m virš žemės paviršiaus ir aukštesnius pasienio ruože prie Lietuvos Respublikos ir Latvijos Respublikos, Lietuvos Respublikos ir Lenkijos Respublikos valstybių sienos – 300 m pločio juostoje į Lietuvos Respublikos teritorijos gilumą nuo valstybės s</text:span><text:span text:style-name="T565">ienos, kai valstybės siena eina sausuma, arba nuo vandens telkinio kranto, kai valstybės siena eina pasienio vandenimis;</text:span></text:p>
      <text:p text:style-name="P566"><text:span text:style-name="T567">17.3.8.3</text:span><text:span text:style-name="T568">. pasienio ruože ir joje planuojami statyti ir (ar) rekonstruoti statiniai ir įrenginiai numatomi 30 m ir aukštesni;</text:span></text:p>
      <text:p text:style-name="P569"><text:span text:style-name="T570">17.3</text:span><text:span text:style-name="T571">.8.4</text:span><text:span text:style-name="T572">. miestų ir miestelių teritorijose – 100 m pločio juostoje, kitose teritorijose – 300 m pločio juostoje nuo valstybės sienos apsaugos objektų ir įrenginių, išskyrus teritorijas, nurodytas Taisyklių 17.3.8.1–17.3.8.3 papunkčiuose;</text:span></text:p>
      <text:p text:style-name="P573"><text:span text:style-name="T574">17.3.8.5</text:span><text:span text:style-name="T575">. valsty</text:span><text:span text:style-name="T576">bės sienos apsaugos zonoje, išskyrus teritorijas, nurodytas Taisyklių 17.3.8.1–17.3.8.4 papunkčiuose;</text:span></text:p>
      <text:p text:style-name="P577"><text:span text:style-name="T578">17.3.9</text:span><text:span text:style-name="T579">. viešoji įstaiga Transporto kompetencijų agentūra, kai planuojamoje teritorijoje numatoma statyti ir (ar) rekonstruoti susisiekimo komunikaci</text:span><text:span text:style-name="T580">jų inžinerijos statinius ir (ar) įrenginius:</text:span><text:s/></text:p>
      <text:p text:style-name="P581">Punkto pakeitimai:</text:p>
      <text:p text:style-name="P582"><text:span text:style-name="T583">Nr.<text:s/></text:span><text:a xlink:href="https://www.e-tar.lt/portal/legalAct.html?documentId=0cf574b009ee11e9a5eaf2cd290f1944" office:target-frame-name="_top" xlink:show="replace"><text:span text:style-name="T584">3-667/D1-1122</text:span></text:a><text:span text:style-name="T585">, 2018-12-27, paskelbta TAR 2018-12-27, i. k. 2018-21542</text:span></text:p>
      <text:p text:style-name="P586"><text:span text:style-name="T587">17.3.9.1</text:span><text:span text:style-name="T588">.<text:s/></text:span><text:span text:style-name="T589">aerodromų apsaugos ir sanitarinės apsaugos zonose;</text:span></text:p>
      <text:p text:style-name="P590"><text:span text:style-name="T591">17.3.9.2</text:span><text:span text:style-name="T592">. bendrosiose civilinės aviacijos radiolokatorių apsaugos zonose;</text:span></text:p>
      <text:p text:style-name="P593"><text:span text:style-name="T594">17.3.9.3</text:span><text:span text:style-name="T595">. 30 m virš žemės paviršiaus ir aukštesni pasienio ruože;</text:span></text:p>
      <text:p text:style-name="P596"><text:span text:style-name="T597">17.3.9.4</text:span><text:span text:style-name="T598">. 100 m virš žemės paviršiaus ir aukštesni,<text:s/></text:span><text:span text:style-name="T599">išskyrus teritorijose, nurodytose Taisyklių 17.3.9.1–17.3.9.3 papunkčiuose;</text:span></text:p>
      <text:p text:style-name="P600"><text:span text:style-name="T601">17.3.10</text:span><text:span text:style-name="T602">. Lietuvos kariuomenės vadas, kai planuojami statyti ir (ar) rekonstruoti statiniai ir įrenginiai numatomi:</text:span></text:p>
      <text:p text:style-name="P603"><text:span text:style-name="T604">17.3.10.1</text:span><text:span text:style-name="T605">. aerodromų apsaugos zonose;</text:span></text:p>
      <text:p text:style-name="P606"><text:span text:style-name="T607">17.3.10.2</text:span><text:span text:style-name="T608">. bend</text:span><text:span text:style-name="T609">rosiose karinių radiolokatorių apsaugos zonose;</text:span></text:p>
      <text:p text:style-name="P610"><text:span text:style-name="T611">17.3.10.3</text:span><text:span text:style-name="T612">. 50 m ir aukštesni specialiosiose radiolokatorių apsaugos zonose;</text:span></text:p>
      <text:p text:style-name="P613"><text:span text:style-name="T614">17.3.10.4</text:span><text:span text:style-name="T615">. 30 m ir aukštesni virš žemės paviršiaus pasienio ruože;</text:span></text:p>
      <text:p text:style-name="P616"><text:span text:style-name="T617"><text:tab/></text:span><text:span text:style-name="T618">17.3.10.5</text:span><text:span text:style-name="T619">. 100 m ir aukštesni virš žemės paviršiaus,</text:span><text:span text:style-name="T620"><text:s/>išskyrus teritorijas, nurodytas Taisyklių 17.3.10.1–17.3.10.4 papunkčiuose;</text:span></text:p>
      <text:p text:style-name="P621"><text:span text:style-name="T622"><text:tab/></text:span><text:span text:style-name="T623">17.3.11.6</text:span><text:span text:style-name="T624">.<text:s/></text:span><text:span text:style-name="T625">planuojamoje teritorijoje esantys Susisiekimo ministerijos įgalioti jos reguliavimo sričiai priskirti susisiekimo komunikacijų valdytojai – VĮ Lietuvos automobilių</text:span><text:span text:style-name="T626"><text:s/>kelių direkcija, AB „Lietuvos geležinkeliai“, VĮ Vidaus vandens kelių direkcija, VĮ Klaipėdos valstybinio jūrų uosto direkcija, VšĮ „Aukštaitijos siaurasis geležinkelis“;</text:span></text:p>
      <text:p text:style-name="P627">Punkto pakeitimai:</text:p>
      <text:p text:style-name="P628"><text:span text:style-name="T629">Nr.<text:s/></text:span><text:a xlink:href="https://www.e-tar.lt/portal/legalAct.html?documentId=c3406420129b11ebb74de75171d26d52" office:target-frame-name="_top" xlink:show="replace"><text:span text:style-name="T630">3-620/D1-625</text:span></text:a><text:span text:style-name="T631">, 2020-10-13, paskelbta TAR 2020-10-20, i. k. 2020-21713</text:span></text:p>
      <text:p text:style-name="Normal"/>
      <text:p text:style-name="P632"><text:span text:style-name="T633"><text:tab/></text:span><text:span text:style-name="T634">17.3.12</text:span><text:span text:style-name="T635">. planuojamoje teritorijoje esančių inžinerinių tinklų valdytojai;</text:span></text:p>
      <text:p text:style-name="P636"><text:span text:style-name="T637">17.3.13</text:span><text:span text:style-name="T638">. Lietuvos geologijos tarnyba prie Aplinkos ministerijos<text:s/></text:span><text:span text:style-name="T639">– pagal tvarkos aprašą;</text:span><text:s/></text:p>
      <text:p text:style-name="P640">Papildyta papunkčiu:</text:p>
      <text:p text:style-name="P641"><text:span text:style-name="T642">Nr.<text:s/></text:span><text:a xlink:href="https://www.e-tar.lt/portal/legalAct.html?documentId=44dc1310e35c11e89acab3ff12d77081" office:target-frame-name="_top" xlink:show="replace"><text:span text:style-name="T643">3-560/D1-942</text:span></text:a><text:span text:style-name="T644">, 2018-11-08, paskelbta TAR 2018-11-08, i. k. 2018-18103</text:span></text:p>
      <text:p text:style-name="Normal"/>
      <text:p text:style-name="P645"><text:span text:style-name="T646">17.3.14</text:span><text:span text:style-name="T647">. Valstybinė miškų tarnyba<text:s/></text:span><text:span text:style-name="T648">– pagal tvarkos aprašą.</text:span></text:p>
      <text:p text:style-name="P649">Papildyta papunkčiu:</text:p>
      <text:p text:style-name="P650"><text:span text:style-name="T651">Nr.<text:s/></text:span><text:a xlink:href="https://www.e-tar.lt/portal/legalAct.html?documentId=44dc1310e35c11e89acab3ff12d77081" office:target-frame-name="_top" xlink:show="replace"><text:span text:style-name="T652">3-560/D1-942</text:span></text:a><text:span text:style-name="T653">, 2018-11-08, paskelbta TAR 2018-11-08, i. k. 2018-18103</text:span></text:p>
      <text:p text:style-name="Normal"/>
      <text:p text:style-name="P654"><text:span text:style-name="T655"><text:tab/></text:span><text:span text:style-name="T656">18</text:span><text:span text:style-name="T657">. Planavimo organizatorius<text:s/></text:span><text:span text:style-name="T658">paskelbia konkursą parinkti plano rengėją Lietuvos Respublikos viešųjų pirkimų įstatymo ir kitų teisės aktų nustatyta tvarka, išskyrus atvejus, kai pagal Lietuvos Respublikos Vyriausybės 2013 m. gruodžio 28 d. nutarimu Nr. 1265 „Dėl Pasiūlymų teikimo dėl t</text:span><text:span text:style-name="T659">eritorijų planavimo proceso inicijavimo tvarkos aprašo patvirtinimo“ patvirtintą Pasiūlymų teikimo dėl teritorijų planavimo proceso inicijavimo tvarkos aprašą sudarydamas teritorijų planavimo proceso inicijavimo sutartį, planavimo iniciatorius pasirenka vi</text:span><text:span text:style-name="T660">etovės lygmens plano rengėją. Planavimo organizatorius sudaro sutartį su plano rengėju ir jam pateikia sprendimą dėl plano rengimo, planavimo darbų programą ir planavimo sąlygas, planuojamos teritorijos schemą, išrašą iš Lietuvos Respublikos teritorijų pla</text:span><text:span text:style-name="T661">navimo dokumentų registro (toliau – registras) apie numatomoje planuoti teritorijoje galiojančius ir rengiamus teritorijų planavimo dokumentus, mokslinių tyrimų ataskaitas ir reikalingus kitus duomenis. Kiekvienu konkrečiu atveju teikiamų dokumentų ir duom</text:span><text:span text:style-name="T662">enų sąrašas priklauso nuo planavimo tikslų ir plano uždavinių, jų gavimas gali būti numatytas viešųjų pirkimų konkurso sąlygose ar plano rengimo sutartyje.</text:span></text:p>
      <text:p text:style-name="P663"><text:span text:style-name="T664"><text:tab/></text:span><text:span text:style-name="T665">19</text:span><text:span text:style-name="T666">. Rengimo etapą sudaro esamos būklės įvertinimo, bendrųjų sprendinių formavimo, sprendinių ko</text:span><text:span text:style-name="T667">nkretizavimo stadijos:</text:span></text:p>
      <text:p text:style-name="P668"><text:span text:style-name="T669"><text:tab/></text:span><text:span text:style-name="T670">19.1</text:span><text:span text:style-name="T671">. esamos būklės įvertinimo stadijoje, atsižvelgiant į planavimo tikslus ir planavimo darbų programą, atliekama:</text:span></text:p>
      <text:p text:style-name="P672"><text:span text:style-name="T673"><text:tab/></text:span><text:span text:style-name="T674">19.1.1</text:span><text:span text:style-name="T675">. vadovaujantis atitinkamo lygmens bendrojo plano sprendiniais, susisiekimo komunikacijų vystymo galimybi</text:span><text:span text:style-name="T676">ų vertinimas;</text:span></text:p>
      <text:p text:style-name="P677"><text:span text:style-name="T678"><text:tab/></text:span><text:span text:style-name="T679">19.1.2</text:span><text:span text:style-name="T680">. susisiekimo komunikacijų infrastruktūros esamos būklės analizė ir problemų nustatymas;</text:span></text:p>
      <text:p text:style-name="P681"><text:span text:style-name="T682"><text:tab/></text:span><text:span text:style-name="T683">19.1.3</text:span><text:span text:style-name="T684">. parengiamas susisiekimo komunikacijų inžinerinės infrastruktūros esamos būklės brėžinys, atsižvelgiant į bendrojo plano sprendini</text:span><text:span text:style-name="T685">us planuojamoje teritorijoje, gamtinę aplinką, gamtos ir kultūros paveldo objektus, valstybinius miškus, saugomas teritorijas ir jų apsaugos zonas, į planuojamą teritoriją patenkančios žemės nuosavybės formą, pažymimos esamos susisiekimo komunikacijos ir j</text:span><text:span text:style-name="T686">ų apsaugos zonos, atliekama planuojamoje teritorijoje esančių<text:s/></text:span><text:soft-page-break/><text:span text:style-name="T687">susisiekimo komunikacijų sistemų būklės analizė; atsižvelgiant į rengiamo plano mastelį, gali būti pažymimos esamų žemės sklypų ribos;<text:s/></text:span></text:p>
      <text:p text:style-name="P688"><text:span text:style-name="T689"><text:tab/></text:span><text:span text:style-name="T690">19.2</text:span><text:span text:style-name="T691">. bendrųjų sprendinių formavimo stadijoje, atsi</text:span><text:span text:style-name="T692">žvelgiant į planuojamą teritoriją, teritorijų planavimo lygmenį, atitinkamo lygmens bendrojo plano nuostatas, nustatomi susisiekimo komunikacijų vystymo prioritetai; jeigu planavimo darbų programoje numatyta, parengiama koncepcija, kuriai raštu turi pritar</text:span><text:span text:style-name="T693">ti planavimo organizatorius; Vyriausybės nustatyta tvarka atliekamas SPAV, jeigu parengiamajame etape priimtas sprendimas šį vertinimą atlikti; šioje stadijoje plano rengėjas gali kreiptis į planavimo sąlygas pateikusias institucijas dėl planavimo sąlygų į</text:span><text:span text:style-name="T694">vykdymo, kurios <text:s/>teikia konsultacijas;<text:s/></text:span></text:p>
      <text:p text:style-name="P695"><text:span text:style-name="T696"><text:tab/></text:span><text:span text:style-name="T697">19.3</text:span><text:span text:style-name="T698">. sprendinių konkretizavimo stadijoje, atsižvelgiant į teritorijų planavimo lygmenį, parengiami konkretūs sprendiniai susisiekimo komunikacijų plėtrai, aiškinamasis raštas ir brėžiniai.</text:span></text:p>
      <text:p text:style-name="P699"><text:span text:style-name="T700"><text:tab/></text:span><text:span text:style-name="T701">20</text:span><text:span text:style-name="T702">. Baigiamąjį</text:span><text:span text:style-name="T703"><text:s/>etapą sudaro:</text:span></text:p>
      <text:p text:style-name="P704"><text:span text:style-name="T705"><text:tab/></text:span><text:span text:style-name="T706">20.1</text:span><text:span text:style-name="T707">. <text:s/>plano sprendinių viešinimas – plano viešinimas atliekamas supaprastinta teritorijų planavimo dokumentų viešinimo tvarka, nustatyta Nuostatuose; planavimo organizatorius savo nuožiūra gali atlikti papildomus viešinimą užtikrinančių<text:s/></text:span><text:span text:style-name="T708">procedūrų veiksmus: apklausą dėl plano sprendinių, jų pristatymą visuomenės informavimo priemonėse, susitikimus su suinteresuota visuomene, tam tikromis visuomenės grupėmis ir panašiai; fiziniai asmenys, juridiniai asmenys ar jų padaliniai, kitos organizac</text:span><text:span text:style-name="T709">ijos ar jų padaliniai, kuriems dėl visuomenės (viešojo) intereso numatoma nustatyti papildomus žemės ir kito nekilnojamojo turto apribojimus, informuojami apie rengiamą planą Nuostatų nustatyta tvarka. Žemės ir kito nekilnojamojo turto apribojimai dėl kitų</text:span><text:span text:style-name="T710"><text:s/>asmenų privataus intereso plane gali būti nustatyti remiantis Lietuvos Respublikos civiliniu kodeksu;<text:s/></text:span></text:p>
      <text:p text:style-name="P711"><text:span text:style-name="T712"><text:tab/></text:span><text:span text:style-name="T713">20.2</text:span><text:span text:style-name="T714">. plano derinimas teritorijų planavimo dokumentus derinančiose institucijose (valstybės lygmeniu) ar Teritorijų planavimo komisijoje (savivaldy</text:span><text:span text:style-name="T715">bės lygmeniu ar vietovės lygmeniu);</text:span></text:p>
      <text:p text:style-name="P716"><text:span text:style-name="T717"><text:tab/></text:span><text:span text:style-name="T718">20.3</text:span><text:span text:style-name="T719">. plano tikrinimas Valstybinėje teritorijų planavimo ir statybos inspekcijoje prie Aplinkos ministerijos;</text:span></text:p>
      <text:p text:style-name="P720"><text:span text:style-name="T721"><text:tab/></text:span><text:span text:style-name="T722">20.4</text:span><text:span text:style-name="T723">. plano tvirtinimas, registravimas ir paskelbimas registre.</text:span></text:p>
      <text:p text:style-name="P724"><text:span text:style-name="T725"><text:tab/></text:span><text:span text:style-name="T726">21</text:span><text:span text:style-name="T727">. Planavimo organizatorius<text:s/></text:span><text:span text:style-name="T728">ar jo įgaliotas asmuo užtikrina planavimo viešumą, viešai informuodamas apie plano rengimo pradžią ir planavimo tikslus, organizuodamas konsultavimąsi ar viešinimą ir visuomenės pasiūlymų nagrinėjimą vykdydamas informacijos suteikimo ir konsultavimo proced</text:span><text:span text:style-name="T729">ūras Lietuvos Respublikos teritorijų planavimo įstatymo ir Nuostatų nustatyta tvarka.</text:span></text:p>
      <text:p text:style-name="P730"><text:span text:style-name="T731"><text:tab/></text:span><text:span text:style-name="T732">22</text:span><text:span text:style-name="T733">. Valstybės lygmens planai kartu su visuomenės dalyvavimo ataskaita derinami su planavimo sąlygas išdavusiomis institucijomis, nurodytomis Taisyklių 17 punkte. Der</text:span><text:span text:style-name="T734">inimo metu<text:s/></text:span></text:p>
      <text:p text:style-name="P735"><text:span text:style-name="T736">planavimo sąlygas išdavusios institucijos teikia išvadas dėl plano sprendinių derinimo ar nederinimo. Sprendinių derinimo ar atsisakymo juos derinti išvada turi būti pateikta per 20 darbo dienų. Jeigu planas nederinamas, nurodomi neįvykdyti pla</text:span><text:span text:style-name="T737">navimo sąlygų ir teisės aktų reikalavimai.</text:span></text:p>
      <text:p text:style-name="P738"><text:span text:style-name="T739"><text:tab/></text:span><text:span text:style-name="T740">23</text:span><text:span text:style-name="T741">. Savivaldybės ir vietovės lygmens planų derinimo procedūra kompleksiškai atliekama savivaldybės Teritorijų planavimo komisijoje ir turi būti baigta ne vėliau kaip per 15 darbo dienų nuo planavimo organizat</text:span><text:span text:style-name="T742">oriaus prašymo derinti planą pateikimo dienos. Teritorijų planavimo komisijos sudėtis, įgaliojimai ir darbo tvarka nustatyti Teritorijų planavimo įstatymo 26 straipsnio 4–12 dalyse. Derinimo procedūroje turi dalyvauti planavimo organizatorius ar jo įgaliot</text:span><text:span text:style-name="T743">as atstovas. Planai teikiami derinti kartu su visuomenės dalyvavimo ataskaita.<text:s/></text:span></text:p>
      <text:p text:style-name="P744"><text:span text:style-name="T745"><text:tab/></text:span><text:span text:style-name="T746">24</text:span><text:span text:style-name="T747">. Suderintus planus planavimo organizatorius teikia tikrinti Valstybinei teritorijų planavimo ir statybos inspekcijai prie Aplinkos ministerijos, kuri Teritorijų planavi</text:span><text:span text:style-name="T748">mo įstatymo 26 straipsnio 13 ir 14 dalių nustatyta tvarka jį patikrina ir teikia patikrinimo aktą planavimo organizatoriui per 20 darbo dienų (savivaldybės lygmens ir vietovės lygmens planų – per 15 darbo dienų) nuo planavimo organizatoriaus prašymo patikr</text:span><text:span text:style-name="T749">inti planą pateikimo dienos.<text:s/></text:span></text:p>
      <text:p text:style-name="P750"><text:span text:style-name="T751"><text:tab/></text:span><text:span text:style-name="T752">25</text:span><text:span text:style-name="T753">. Planų sprendiniai (aiškinamasis raštas, brėžiniai) ir planavimo procedūrų dokumentai, nurodyti Taisyklių 37 punkte, teikiami tikrinti pasibaigus visuomenės pateiktų<text:s/></text:span><text:soft-page-break/><text:span text:style-name="T754">pasiūlymų dėl plano <text:s/>apskundimo terminui, nurodytam<text:s/></text:span><text:span text:style-name="T755">Teritorijų planavimo įstatymo 37 straipsnio 2 dalyje.</text:span></text:p>
      <text:p text:style-name="P756"><text:span text:style-name="T757"><text:tab/></text:span><text:span text:style-name="T758">26</text:span><text:span text:style-name="T759">. Planavimo organizatoriai, gavę teigiamą patikrinimo išvadą, teikia planus tvirtinti. Planus pagal atitinkamus planavimo lygmenis tvirtina:</text:span></text:p>
      <text:p text:style-name="P760"><text:span text:style-name="T761"><text:tab/></text:span><text:span text:style-name="T762">26.1</text:span><text:span text:style-name="T763">. valstybės lygmens – Susisiekimo ministerija p</text:span><text:span text:style-name="T764">er 3 mėnesius nuo planavimo organizatoriaus prašymo tvirtinti planą pateikimo dienos; valstybei svarbių projektų planus – Lietuvos Respublikos Vyriausybė Teritorijų planavimo įstatymo 23 straipsnyje nustatyta tvarka;</text:span></text:p>
      <text:p text:style-name="P765"><text:span text:style-name="T766"><text:tab/></text:span><text:span text:style-name="T767">26.2</text:span><text:span text:style-name="T768">. savivaldybės ir vietovės lyg</text:span><text:span text:style-name="T769">mens – savivaldybės taryba; savivaldybės ir vietovės lygmens planas patvirtinamas arba motyvuotai netvirtinamas per 20 darbo dienų nuo jo pateikimo tvirtinti dienos.</text:span></text:p>
      <text:p text:style-name="P770"><text:span text:style-name="T771"><text:tab/></text:span><text:span text:style-name="T772">27</text:span><text:span text:style-name="T773">. Planas tvirtinti neteikiamas, jeigu Valstybinės teritorijų planavimo ir statybo</text:span><text:span text:style-name="T774">s inspekcijos prie Aplinkos ministerijos motyvuota išvada dėl plano tvirtinimo yra neigiama arba planavimo iniciatorius atsisako pasirašyti plano sprendinių įgyvendinimo sutartį, arba teismo sprendimu.</text:span></text:p>
      <text:p text:style-name="P775"><text:span text:style-name="T776"><text:tab/></text:span><text:span text:style-name="T777">28</text:span><text:span text:style-name="T778">. Patvirtintas planas registruojamas registre.<text:s/></text:span><text:span text:style-name="T779">Planavimo organizatoriai visus patvirtintus plano dokumentus privalo pateikti registruoti registro tvarkytojui ne vėliau kaip per Teritorijų planavimo įstatymo 39 straipsnio 3 dalyje nustatytą terminą.</text:span></text:p>
      <text:p text:style-name="P780"><text:span text:style-name="T781"><text:tab/></text:span><text:span text:style-name="T782">29</text:span><text:span text:style-name="T783">. Planą tvirtinančios institucijos sprendimas d</text:span><text:span text:style-name="T784">ėl plano tvirtinimo ir juo patvirtintas planas įsigalioja kitą dieną po jo įregistravimo ir paskelbimo registre, jeigu pačiame sprendime nenustatyta vėlesnė įsigaliojimo data.</text:span></text:p>
      <text:p text:style-name="P785"><text:span text:style-name="T786"><text:tab/>Patvirtinti planai galioja neterminuotai arba tol, kol savivaldybės tarybos spr</text:span><text:span text:style-name="T787">endimu savivaldybės ir vietovės lygmens planai pripažįstami savivaldybės bendrojo plano dalimi, ar kol parengiami ir patvirtinami juos keičiantys to paties lygmens teritorijų planavimo dokumentai.</text:span></text:p>
      <text:p text:style-name="P788"><text:span text:style-name="T789"><text:tab/></text:span><text:span text:style-name="T790">30</text:span><text:span text:style-name="T791">. Rengiant, keičiant ar koreguojant savivaldybių lyg</text:span><text:span text:style-name="T792">mens bendruosius planus savivaldybės lygmens ar vietovės lygmens planų sprendiniai derinami su atitinkamo lygmens kompleksinio teritorijų planavimo dokumentų sprendiniais ir integruojami į bendrųjų planų sprendinius.</text:span></text:p>
      <text:p text:style-name="P793"><text:span text:style-name="T794"><text:tab/></text:span><text:span text:style-name="T795">31</text:span><text:span text:style-name="T796">. Patvirtinus planą, Teritorijų<text:s/></text:span><text:span text:style-name="T797">planavimo įstatymo ir kitų teisės aktų nustatyta tvarka atliekama šio teritorijų planavimo dokumento sprendinių įgyvendinimo stebėsena.<text:s/></text:span></text:p>
      <text:p text:style-name="P798"/>
      <text:p text:style-name="P799"><text:span text:style-name="T800">V</text:span><text:span text:style-name="T801"><text:s/>SKYRIUS</text:span></text:p>
      <text:p text:style-name="P802"><text:span text:style-name="T803">PLANO SUDĖTIS IR TURINYS</text:span></text:p>
      <text:p text:style-name="Normal"/>
      <text:p text:style-name="P804"><text:span text:style-name="T805"><text:tab/></text:span><text:span text:style-name="T806">32</text:span><text:span text:style-name="T807">. Planą sudaro aiškinamasis raštas, brėžiniai (esamos būklės<text:s/></text:span><text:span text:style-name="T808">įvertinimo, koncepcijos, jei ji parengta, konkrečių sprendinių brėžiniai) ir planavimo procedūrų dokumentai, išvardyti Taisyklių 37 punkte. Planai rengiami 3 egzemplioriais (jeigu kitaip nenustato planavimo organizatorius). Plano sprendiniai įrašomi į komp</text:span><text:span text:style-name="T809">iuterinę laikmeną.</text:span></text:p>
      <text:p text:style-name="P810"><text:span text:style-name="T811"><text:tab/></text:span><text:span text:style-name="T812">33</text:span><text:span text:style-name="T813">. Aiškinamajame rašte apibūdinami planavimo tikslai, plano uždaviniai, aprašomi ir pagrindžiami grafinėje dalyje (brėžiniuose) plano sprendiniai, pateikiama informacija (duomenys) apie planuojamos teritorijos susisiekimo komunikac</text:span><text:span text:style-name="T814">ijų infrastruktūros esamą būklę ir potencialių plėtros galimybių, probleminių situacijų analizę, kiti duomenys ir ekonominiai skaičiavimai, gauti rengiant planuojamos susisiekimo komunikacijų infrastruktūros plėtros koncepciją ir konkretizuojant sprendiniu</text:span><text:span text:style-name="T815">s. Aiškinamajame rašte aprašoma naudota plano rengimo metodika ir pateikiami kiti su plano rengimu susiję paaiškinimai.</text:span></text:p>
      <text:p text:style-name="P816"><text:span text:style-name="T817">34</text:span><text:span text:style-name="T818">. Plano brėžiniai pagal planuojamos teritorijos dydį ir sprendinių konkretizavimo lygį rengiami Lietuvos 1994 metų koordinačių sis</text:span><text:span text:style-name="T819">temoje, patvirtintoje Lietuvos Respublikos Vyriausybės 1994 m. rugsėjo 30 d. nutarimu Nr. 936 „Dėl Lietuvos geodezinių koordinačių sistemos įvedimo“:</text:span></text:p>
      <text:p text:style-name="P820"><text:span text:style-name="T821">34.1</text:span><text:span text:style-name="T822">. valstybės lygmens – planuojama visa valstybės teritorija ar jos dalys, rengiami ant naujausio geor</text:span><text:span text:style-name="T823">eferencinių duomenų rinkinio GDR50LT;</text:span></text:p>
      <text:p text:style-name="P824"><text:span text:style-name="T825">34.2</text:span><text:span text:style-name="T826">. savivaldybės lygmens – planuojamos teritorijos, išsiskiriančios administraciniu (savivaldybės) ar funkciniu bendrumu, rengiami ant naujausio georeferencinių duomenų rinkinio GDR10LT ir skaitmeninio rastrinio<text:s/></text:span><text:span text:style-name="T827">ortofotografinio žemėlapio;</text:span></text:p>
      <text:p text:style-name="P828"><text:span text:style-name="T829">34.3</text:span><text:span text:style-name="T830">. vietovės lygmens – planuojamos savivaldybės teritorijos dalys ant naujausio georeferencinių duomenų rinkinio GDR10LT ir skaitmeninio rastrinio ortofotografinio žemėlapio; planai M 1:500–M 1:2 000 rengiami ant ne senesn</text:span><text:span text:style-name="T831">io kaip 3 metų skaitmeninio topografinio plano (atitinkamu masteliu); topografinis planas gali būti tikslinamas (jei reikia) plano rengimo metu.</text:span></text:p>
      <text:p text:style-name="P832"><text:span text:style-name="T833">35</text:span><text:span text:style-name="T834">. Pagrindiniame plano brėžinyje, atsižvelgiant į teritorijų planavimo lygmenį, pažymima grafiškai arba<text:s/></text:span><text:span text:style-name="T835">nurodoma tekstu:</text:span></text:p>
      <text:p text:style-name="P836"><text:span text:style-name="T837">35.1</text:span><text:span text:style-name="T838">. planuojama teritorija, administracinių vienetų ribos;</text:span></text:p>
      <text:p text:style-name="P839"><text:span text:style-name="T840">35.2</text:span><text:span text:style-name="T841">. pagal numatytas prioritetines kryptis infrastruktūros plėtrai reikalingos teritorijos, valstybinės ir privačios žemės plotai;</text:span></text:p>
      <text:p text:style-name="P842"><text:span text:style-name="T843">35.3</text:span><text:span text:style-name="T844">. jei planavimo darbų programoje<text:s/></text:span><text:span text:style-name="T845">numatyta – žemės sklypai (ar jų dalys), kuriuos numatoma panaudoti visuomenės poreikiams, privačios ir (ar) valstybinės žemės padalijimas suformuojant atskirą sklypą, paimamą visuomenės poreikiams;</text:span></text:p>
      <text:p text:style-name="P846"><text:span text:style-name="T847">35.4</text:span><text:span text:style-name="T848">. esama ir planuojama susisiekimo komunikacijų inž</text:span><text:span text:style-name="T849">inerinė infrastruktūra, jos vystymo ar išdėstymo reikalavimai: inžinerinių komunikacijų koridoriai, susisiekimo komunikacijų (kelių, gatvių, geležinkelio kelių) trasos, aikštelės, oro uostų, vandens uostų statiniai, kiti transporto statiniai;</text:span></text:p>
      <text:p text:style-name="P850"><text:span text:style-name="T851">35.5</text:span><text:span text:style-name="T852">. sus</text:span><text:span text:style-name="T853">isiekimo komunikacijų statinių apsaugos zonos, apsaugos juostos, gatvių raudonosios linijos, servitutų zonos;</text:span></text:p>
      <text:p text:style-name="P854"><text:span text:style-name="T855">35.6</text:span><text:span text:style-name="T856">. atsižvelgiant į rengiamo plano mastelį – esamų žemės sklypų ribos, jų kadastriniai numeriai ar žemės reformos žemėtvarkos projekto proje</text:span><text:span text:style-name="T857">ktiniai numeriai;</text:span></text:p>
      <text:p text:style-name="P858"><text:span text:style-name="T859">35.7</text:span><text:span text:style-name="T860">. valstybiniai miškai, saugomos teritorijos ir jų apsaugos zonos; gamtos ir kultūros paveldo objektai, jų teritorijos ir apsaugos zonos ir kita.</text:span></text:p>
      <text:p text:style-name="P861"><text:span text:style-name="T862">36</text:span><text:span text:style-name="T863">. Kiti plano brėžiniai gali būti rengiami atsižvelgiant į planuojamos teritor</text:span><text:span text:style-name="T864">ijos ypatumus, konkrečią situaciją, siekiant raiškiausio atskirų susisiekimo komunikacijų infrastruktūros statinių (kelių, gatvių, dviračių takų, pėsčiųjų takų, geležinkelio kelių, oro uostų statinių, vandens uostų statinių, tiltų, viadukų, estakadų, tunel</text:span><text:span text:style-name="T865">ių, pėsčiųjų tiltų, pralaidų, pervažų) vaizdavimo būdo (pažymimos pėsčiųjų perėjimų per geležinkelio kelius vietos, charakteringi susisiekimo komunikacijų pjūviai, gatvių elementai, kitos teritorijos ir inžineriniai statiniai, nurodomos triukšmo mažinimo p</text:span><text:span text:style-name="T866">riemonės ir kita). Brėžinių mastelis, atsižvelgiant į planuojamos teritorijos dydį ir sprendinių konkretizavimo lygį, nurodytas Taisyklių 3 punkte</text:span><text:span text:style-name="T867">.<text:s/></text:span><text:span text:style-name="T868">Brėžinių grafiniai ir spalviniai žymėjimai turi atitikti Teritorijų planavimo dokumentų erdvinių duomenų spe</text:span><text:span text:style-name="T869">cifikacijoje, Lietuvos standarte LST 1569 „Statinio projektas. Lauko inžinerinių tinklų grafiniai ženklai“ nurodytus žymėjimus. Sprendiniai ir kita informacija žymima brėžiniuose jų reikšmes nurodant sutartinių ženklų aprašomosiose lentelėse.</text:span></text:p>
      <text:p text:style-name="P870"><text:span text:style-name="T871">37</text:span><text:span text:style-name="T872">. Plana</text:span><text:span text:style-name="T873">vimo procedūrų dokumentai yra:</text:span></text:p>
      <text:p text:style-name="P874"><text:span text:style-name="T875">37.1</text:span><text:span text:style-name="T876">. teritorijų planavimo dokumentą tvirtinančio subjekto sprendimas dėl plano rengimo pradžios ir planavimo tikslų;</text:span></text:p>
      <text:p text:style-name="P877"><text:span text:style-name="T878">37.2</text:span><text:span text:style-name="T879">. planavimo darbų programa;</text:span></text:p>
      <text:p text:style-name="P880"><text:span text:style-name="T881">37.3</text:span><text:span text:style-name="T882">. planavimo sąlygos;</text:span></text:p>
      <text:p text:style-name="P883"><text:span text:style-name="T884">37.4</text:span><text:span text:style-name="T885">. SPAV ataskaita (jeigu tokį<text:s/></text:span><text:span text:style-name="T886">vertinimą atlikti numatyta planavimo darbų programoje);</text:span></text:p>
      <text:p text:style-name="P887"><text:span text:style-name="T888">37.5</text:span><text:span text:style-name="T889">. koncepcija, jei ji rengta;</text:span></text:p>
      <text:p text:style-name="P890"><text:span text:style-name="T891">37.6</text:span><text:span text:style-name="T892">. visuomenės dalyvavimo ataskaita;<text:s/></text:span></text:p>
      <text:p text:style-name="P893"><text:span text:style-name="T894">37.7</text:span><text:span text:style-name="T895">. derinimo ir išvadų dokumentai (valstybės lygmens planų), Teritorijų planavimo komisijos posėdžio protokolas (</text:span><text:span text:style-name="T896">savivaldybės ir vietovės lygmens planų);</text:span></text:p>
      <text:p text:style-name="P897"><text:span text:style-name="T898">37.8</text:span><text:span text:style-name="T899">. teritorijų planavimo valstybinę priežiūrą atliekančios institucijos plano patikrinimo aktas.</text:span></text:p>
      <text:p text:style-name="P900"/>
      <text:p text:style-name="P901"><text:span text:style-name="T902">VI</text:span><text:span text:style-name="T903"><text:s/>SKYRIUS</text:span></text:p>
      <text:p text:style-name="P904"><text:span text:style-name="T905">PLANŲ KEITIMAS IR KOREGAVIMAS</text:span></text:p>
      <text:p text:style-name="P906"/>
      <text:p text:style-name="P907"><text:span text:style-name="T908">38</text:span><text:span text:style-name="T909">.<text:s/></text:span><text:span text:style-name="T910">Planai gali būti keičiami ar koreguojami vadovaujanti</text:span><text:span text:style-name="T911">s<text:s/></text:span><text:span text:style-name="T912">T</text:span><text:span text:style-name="T913">eritorijų planavimo įstatymo 4 straipsnio 4 dalies ir 50 straipsnio nuostatomis.</text:span></text:p>
      <text:p text:style-name="P914"><text:span text:style-name="T915">39</text:span><text:span text:style-name="T916">. Planai keičiami, kai sprendimą rengti planą priėmusios valstybės ar savivaldybės institucijos nusprendžia iš esmės keisti plano sprendinius ar kai planuojami keisti</text:span><text:span text:style-name="T917"><text:s/>sprendiniai susiję su visuomenės (viešuoju) interesu.</text:span></text:p>
      <text:p text:style-name="P918"><text:span text:style-name="T919">40</text:span><text:span text:style-name="T920">.<text:s/></text:span><text:span text:style-name="T921">Plano keitimai rengiami, viešinami, derinami, tikrinami, tvirtinami taikant Teritorijų planavimo įstatyme ir Taisyklėse numatytą teritorijų planavimo procesą ir tą pačią plano tvirtinimo proced</text:span><text:span text:style-name="T922">ūrą. Sprendimą dėl plano keitimo būtinumo planavimo organizatoriaus motyvuotu siūlymu priima planą tvirtinusi institucija.</text:span></text:p>
      <text:p text:style-name="P923"><text:span text:style-name="T924">41</text:span><text:span text:style-name="T925">. Planai gali būti koreguojami planavimo organizatoriaus sprendimu:</text:span></text:p>
      <text:p text:style-name="P926"><text:span text:style-name="T927">41.1</text:span><text:span text:style-name="T928">. įvertinus visuomenės pasiūlymus, kai numatomi keist</text:span><text:span text:style-name="T929">i plano sprendiniai neprieštarauja nustatytiems planavimo tikslams ir plano uždaviniams;</text:span></text:p>
      <text:p text:style-name="P930"><text:span text:style-name="T931">41.2</text:span><text:span text:style-name="T932">. kai atliekami plano esmės (planavimo tikslų ir plano uždavinių) nekeičiantys pakeitimai:</text:span></text:p>
      <text:p text:style-name="P933"><text:span text:style-name="T934">41.2.1</text:span><text:span text:style-name="T935">. ištaisomos techninės klaidos tekstinėje dalyje ir brėžiniu</text:span><text:span text:style-name="T936">ose;</text:span></text:p>
      <text:p text:style-name="P937"><text:span text:style-name="T938">41.2.2</text:span><text:span text:style-name="T939">. plane išsprendžiamos sprendinių kolizijos;</text:span></text:p>
      <text:p text:style-name="P940"><text:span text:style-name="T941">41.2.3</text:span><text:span text:style-name="T942">. panaikinami plano sprendinių prieštaravimai įstatymų ir kitų teisės aktų reikalavimams, aukštesnio lygmens kompleksinio ar specialiojo teritorijų planavimo dokumentų sprendiniams.</text:span></text:p>
      <text:p text:style-name="P943"><text:span text:style-name="T944">42</text:span><text:span text:style-name="T945">. Taisyklių 41.2.1 ir 41.2.2 papunkčiuose nurodytais atvejais planas tvirtinamas planavimo organizatoriaus sprendimu, neteikiamas derinti ir tikrinti. Kitais koregavimo atvejais planavimo organizatorius nusprendžia, ar reikia planavimo sąlygų, ar bus</text:span><text:span text:style-name="T946"><text:s/>atliekamas SPAV, ar bus rengiama koncepcija. Koreguotas planas viešinamas, derinamas, tikrinamas, tvirtinamas ir registruojamas Teritorijų planavimo įstatymo ir Taisyklių nustatyta tvarka.</text:span></text:p>
      <text:p text:style-name="P947"><text:span text:style-name="T948">43</text:span><text:span text:style-name="T949">. Asmenys turi teisę susipažinti su patvirtintais planais<text:s/></text:span><text:span text:style-name="T950">Lietuvos Respublikos teritorijų planavimo dokumentų registro tvarkymo įstaigoje ir už nustatytą mokestį gauti kopijas.</text:span></text:p>
      <text:p text:style-name="P951"/>
      <text:p text:style-name="P952"><text:span text:style-name="T953">VII</text:span><text:span text:style-name="T954"><text:s/>SKYRIUS</text:span></text:p>
      <text:p text:style-name="P955"><text:span text:style-name="T956">BAIGIAMOSIOS NUOSTATOS</text:span></text:p>
      <text:p text:style-name="P957"/>
      <text:p text:style-name="P958"><text:span text:style-name="T959">44</text:span><text:span text:style-name="T960">. Žala, atsiradusi dėl neteisėtais veiksmais įgyvendinamų teritorijų planavimo<text:s/></text:span><text:span text:style-name="T961">dokumentų, atlyginama vadovaujantis Lietuvos Respublikos civiliniu kodeksu ir kitais teisės aktais.</text:span></text:p>
      <text:p text:style-name="P962"><text:span text:style-name="T963">45</text:span><text:span text:style-name="T964">. Ginčus, kilusius dėl Taisyklių 2 punkte nurodytų subjektų priimtų sprendimų, veiksmų ar neveikimo, sprendžia Valstybinė teritorijų planavimo ir stat</text:span><text:span text:style-name="T965">ybos inspekcija prie Aplinkos ministerijos arba teismas vadovaudamiesi Lietuvos Respublikos teritorijų planavimo ir statybos valstybinės priežiūros įstatymu ir kitais teisės aktais.<text:s/></text:span></text:p>
      <text:p text:style-name="P966"><text:span text:style-name="T967">______________</text:span></text:p>
      <text:p text:style-name="P968">Priedo pakeitimai:</text:p>
      <text:p text:style-name="P969"><text:span text:style-name="T970">Nr.<text:s/></text:span><text:a xlink:href="https://www.e-tar.lt/portal/legalAct.html?documentId=70301db0276111e4a6deb7cdea22d38c" office:target-frame-name="_top" xlink:show="replace"><text:span text:style-name="T971">3-334-(E)/D1-672</text:span></text:a><text:span text:style-name="T972">, 2014-08-18, paskelbta TAR 2014-08-19, i. k. 2014-11095</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usisiekimo ministerija, Lietuvos Respublikos aplinkos ministerija, Įsakym</text:span><text:span text:style-name="T982">as</text:span></text:p>
      <text:p text:style-name="P983"><text:span text:style-name="T984">Nr.<text:s/></text:span><text:a xlink:href="https://www.e-tar.lt/portal/legalAct.html?documentId=TAR.EF2FCC67EEDB" office:target-frame-name="_top" xlink:show="replace"><text:span text:style-name="T985">3-368/D1-511</text:span></text:a><text:span text:style-name="T986">, 2008-10-01, Žin., 2008, Nr. 115-4389 (2008-10-07), i. k. 1082210ISAK8/D1-511</text:span></text:p>
      <text:p text:style-name="P987"><text:span text:style-name="T988">Dėl Lietuvos Respublikos susisiekimo ministro ir Lietuvos Respublikos<text:s/></text:span><text:span text:style-name="T989">aplinkos ministro 2006 m. lapkričio 24 d. įsakymo Nr. 3-453/D1-549 "Dėl Susisiekimo komunikacijų specialiųjų planų rengimo taisyklių patvirtinimo" pakeitimo</text:span></text:p>
      <text:p text:style-name="P990"/>
      <text:p text:style-name="P991"><text:span text:style-name="T992">2.</text:span></text:p>
      <text:p text:style-name="P993"><text:span text:style-name="T994">Lietuvos Respublikos aplinkos ministerija, Lietuvos Respublikos susisiekimo ministerija, Įsakym</text:span><text:span text:style-name="T995">as</text:span></text:p>
      <text:p text:style-name="P996"><text:span text:style-name="T997">Nr.<text:s/></text:span><text:a xlink:href="https://www.e-tar.lt/portal/legalAct.html?documentId=TAR.279694385B82" office:target-frame-name="_top" xlink:show="replace"><text:span text:style-name="T998">3-291/D1-340</text:span></text:a><text:span text:style-name="T999">, 2012-04-23, Žin., 2012, Nr. 49-2418 (2012-04-26), i. k. 1122210ISAK1/D1-340</text:span></text:p>
      <text:soft-page-break/>
      <text:p text:style-name="P1000"><text:span text:style-name="T1001">Dėl Lietuvos Respublikos susisiekimo ministro ir Lietuvos Respublikos aplinko</text:span><text:span text:style-name="T1002">s ministro 2006 m. lapkričio 24 d. įsakymo Nr. 3-453/D1-549 "Dėl Susisiekimo komunikacijų specialiųjų planų rengimo taisyklių patvirtinimo" pakeitimo</text:span></text:p>
      <text:p text:style-name="P1003"/>
      <text:p text:style-name="P1004"><text:span text:style-name="T1005">3.</text:span></text:p>
      <text:p text:style-name="P1006"><text:span text:style-name="T1007">Lietuvos Respublikos aplinkos ministerija, Lietuvos Respublikos susisiekimo ministerija, Įsakymas</text:span></text:p>
      <text:p text:style-name="P1008"><text:span text:style-name="T1009">Nr.<text:s/></text:span><text:a xlink:href="https://www.e-tar.lt/portal/legalAct.html?documentId=TAR.D9F9EF65A573" office:target-frame-name="_top" xlink:show="replace"><text:span text:style-name="T1010">3-594/D1-723</text:span></text:a><text:span text:style-name="T1011">, 2012-09-10, Žin., 2012, Nr. 107-5434 (2012-09-14), i. k. 1122210ISAK4/D1-723</text:span></text:p>
      <text:p text:style-name="P1012"><text:span text:style-name="T1013">Dėl Lietuvos Respublikos susisiekimo ministro ir Lietuvos Respublikos aplinkos mini</text:span><text:span text:style-name="T1014">stro 2006 m. lapkričio 24 d. įsakymo Nr. 3-453/D1-549 "Dėl Susisiekimo komunikacijų specialiųjų planų rengimo taisyklių patvirtinimo" pakeitimo</text:span></text:p>
      <text:p text:style-name="P1015"/>
      <text:p text:style-name="P1016"><text:span text:style-name="T1017">4.</text:span></text:p>
      <text:p text:style-name="P1018"><text:span text:style-name="T1019">Lietuvos Respublikos susisiekimo ministerija, Lietuvos Respublikos aplinkos ministerija, Įsakymas</text:span></text:p>
      <text:p text:style-name="P1020"><text:span text:style-name="T1021">Nr.<text:s/></text:span><text:a xlink:href="https://www.e-tar.lt/portal/legalAct.html?documentId=70301db0276111e4a6deb7cdea22d38c" office:target-frame-name="_top" xlink:show="replace"><text:span text:style-name="T1022">3-334-(E)/D1-672</text:span></text:a><text:span text:style-name="T1023">, 2014-08-18, paskelbta TAR 2014-08-19, i. k. 2014-11095</text:span></text:p>
      <text:p text:style-name="P1024"><text:span text:style-name="T1025">Dėl Lietuvos Respublikos susisiekimo ministro ir Lietuvos Respublikos aplinkos ministro</text:span><text:span text:style-name="T1026"><text:s/>2006 m. lapkričio 24 d. įsakymo Nr. 3-453/D1-549 „Dėl Susisiekimo komunikacijų specialiųjų planų rengimo taisyklių patvirtinimo“ pakeitimo</text:span></text:p>
      <text:p text:style-name="P1027"/>
      <text:p text:style-name="P1028"><text:span text:style-name="T1029">5.</text:span></text:p>
      <text:p text:style-name="P1030"><text:span text:style-name="T1031">Lietuvos Respublikos susisiekimo ministerija, Lietuvos Respublikos aplinkos ministerija, Įsakymas</text:span></text:p>
      <text:p text:style-name="P1032"><text:span text:style-name="T1033">Nr.<text:s/></text:span><text:a xlink:href="https://www.e-tar.lt/portal/legalAct.html?documentId=44dc1310e35c11e89acab3ff12d77081" office:target-frame-name="_top" xlink:show="replace"><text:span text:style-name="T1034">3-560/D1-942</text:span></text:a><text:span text:style-name="T1035">, 2018-11-08, paskelbta TAR 2018-11-08, i. k. 2018-18103</text:span></text:p>
      <text:p text:style-name="P1036"><text:span text:style-name="T1037">Dėl Lietuvos Respublikos susisiekimo ministro ir Lietuvos Respublikos aplinkos ministro 2006 m. lap</text:span><text:span text:style-name="T1038">kričio 24 d. įsakymo Nr. 3-453/D1-549 „Dėl Susisiekimo komunikacijų inžinerinės infrastruktūros vystymo planų rengimo taisyklių patvirtinimo“ pakeitimo</text:span></text:p>
      <text:p text:style-name="P1039"/>
      <text:p text:style-name="P1040"><text:span text:style-name="T1041">6.</text:span></text:p>
      <text:p text:style-name="P1042"><text:span text:style-name="T1043">Lietuvos Respublikos susisiekimo ministerija, Lietuvos Respublikos aplinkos ministerija, Įsakymas</text:span></text:p>
      <text:p text:style-name="P1044"><text:span text:style-name="T1045">Nr</text:span><text:span text:style-name="T1046">.<text:s/></text:span><text:a xlink:href="https://www.e-tar.lt/portal/legalAct.html?documentId=0cf574b009ee11e9a5eaf2cd290f1944" office:target-frame-name="_top" xlink:show="replace"><text:span text:style-name="T1047">3-667/D1-1122</text:span></text:a><text:span text:style-name="T1048">, 2018-12-27, paskelbta TAR 2018-12-27, i. k. 2018-21542</text:span></text:p>
      <text:p text:style-name="P1049"><text:span text:style-name="T1050">Dėl Lietuvos Respublikos susisiekimo ministro ir Lietuvos Respublikos aplinkos ministr</text:span><text:span text:style-name="T1051">o 2006 m. lapkričio 24 d. įsakymo Nr. 3-453/D1-549 „Dėl Susisiekimo komunikacijų inžinerinės infrastruktūros vystymo planų rengimo taisyklių patvirtinimo“ pakeitimo</text:span></text:p>
      <text:p text:style-name="P1052"/>
      <text:p text:style-name="P1053"><text:span text:style-name="T1054">7.</text:span></text:p>
      <text:p text:style-name="P1055"><text:span text:style-name="T1056">Lietuvos Respublikos susisiekimo ministerija, Lietuvos Respublikos aplinkos ministerija</text:span><text:span text:style-name="T1057">, Įsakymas</text:span></text:p>
      <text:p text:style-name="P1058"><text:span text:style-name="T1059">Nr.<text:s/></text:span><text:a xlink:href="https://www.e-tar.lt/portal/legalAct.html?documentId=c3406420129b11ebb74de75171d26d52" office:target-frame-name="_top" xlink:show="replace"><text:span text:style-name="T1060">3-620/D1-625</text:span></text:a><text:span text:style-name="T1061">, 2020-10-13, paskelbta TAR 2020-10-20, i. k. 2020-21713</text:span></text:p>
      <text:p text:style-name="P1062"><text:span text:style-name="T1063">Dėl Lietuvos Respublikos susisiekimo ministro ir Lietuvos Respublikos<text:s/></text:span><text:span text:style-name="T1064">aplinkos ministro 2006 m. lapkričio 24 d. įsakymo Nr. 3-453/D1-549 „Dėl Susisiekimo komunikacijų inžinerinės infrastruktūros vystymo planų rengimo taisykl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10-21T10:47:00Z</meta:creation-date>
    <dc:date>2020-10-21T10:47:00Z</dc:date>
    <meta:template xlink:href="Normal.dotm" xlink:type="simple"/>
    <meta:editing-cycles>2</meta:editing-cycles>
    <meta:editing-duration>PT0S</meta:editing-duration>
    <meta:document-statistic meta:page-count="12" meta:paragraph-count="775" meta:word-count="5320" meta:character-count="40351" meta:row-count="1085" meta:non-whitespace-character-count="35806"/>
  </office:meta>
</office:document-meta>
</file>