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ab-stops>
          <style:tab-stop style:type="left" style:position="0.7875in"/>
        </style:tab-stops>
      </style:paragraph-properties>
    </style:style>
    <style:style style:name="P30" style:parent-style-name="Normal" style:family="paragraph">
      <style:paragraph-properties fo:text-align="center" fo:text-indent="0.4923in">
        <style:tab-stops>
          <style:tab-stop style:type="left" style:position="0.7875in"/>
        </style:tab-stops>
      </style:paragraph-properties>
    </style:style>
    <style:style style:name="P3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3.15in"/>
    </style:style>
    <style:style style:name="P47" style:parent-style-name="Normal" style:family="paragraph">
      <style:paragraph-properties fo:break-before="page"/>
      <style:text-properties style:font-size-complex="12pt" style:language-asian="lt" style:country-asian="LT"/>
    </style:style>
    <style:style style:name="P48" style:parent-style-name="Normal" style:family="paragraph">
      <style:paragraph-properties fo:text-align="justify" fo:text-indent="3.15in"/>
      <style:text-properties style:font-size-complex="12pt" style:language-asian="lt" style:country-asian="LT"/>
    </style:style>
    <style:style style:name="P49" style:parent-style-name="Normal" style:family="paragraph">
      <style:paragraph-properties fo:text-align="justify" fo:text-indent="3.15in"/>
      <style:text-properties style:font-size-complex="12pt" style:language-asian="lt" style:country-asian="LT"/>
    </style:style>
    <style:style style:name="P50" style:parent-style-name="Normal" style:family="paragraph">
      <style:paragraph-properties fo:text-align="justify"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text-align="justify" fo:text-indent="3.15in"/>
      <style:text-properties style:font-size-complex="12pt" style:language-asian="lt" style:country-asian="LT"/>
    </style:style>
    <style:style style:name="P53" style:parent-style-name="Normal" style:family="paragraph">
      <style:paragraph-properties fo:text-align="justify" fo:text-indent="3.15in"/>
      <style:text-properties style:font-size-complex="12pt" style:language-asian="lt" style:country-asian="LT"/>
    </style:style>
    <style:style style:name="P54" style:parent-style-name="Normal" style:family="paragraph">
      <style:paragraph-properties fo:text-align="justify" fo:text-indent="3.15in"/>
      <style:text-properties style:font-size-complex="12pt" style:language-asian="lt" style:country-asian="LT"/>
    </style:style>
    <style:style style:name="P55" style:parent-style-name="Normal" style:family="paragraph">
      <style:paragraph-properties fo:text-align="justify" fo:text-indent="3.15in"/>
      <style:text-properties style:font-size-complex="12pt" style:language-asian="lt" style:country-asian="LT"/>
    </style:style>
    <style:style style:name="P56"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8861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787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87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tab-stops>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8861in">
        <style:tab-stops>
          <style:tab-stop style:type="left" style:position="0in"/>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9">Suvestinė redakcija nuo 2014-08-20 iki 2018-11-08</text:span></text:p>
      <text:p text:style-name="P10"/>
      <text:p text:style-name="P11"><text:span text:style-name="T12">Įsakymas paskelbtas: Žin. 2006, Nr.<text:s/></text:span><text:a xlink:href="https://www.e-tar.lt/portal/legalAct.html?documentId=TAR.3CE1F108CBCD" office:target-frame-name="_top" xlink:show="replace"><text:span text:style-name="T13">130-4924</text:span></text:a><text:span text:style-name="T14">, i. k. 1062210ISAK3/D1-549</text:span></text:p>
      <text:p text:style-name="P15"/>
      <text:p text:style-name="P16">Nauja redakcija nuo 2014-08-20:</text:p>
      <text:p text:style-name="Normal"><text:span text:style-name="T17">Nr.<text:s/></text:span><text:a xlink:href="https://www.e-tar.lt/portal/legalAct.html?documentId=70301db0276111e4a6deb7cdea22d38c" office:target-frame-name="_top" xlink:show="replace"><text:span text:style-name="T18">3-334-(E)/D1-672</text:span></text:a><text:span text:style-name="T19">, 2014-08-18, paskelbta TAR 2014-08-19, i. k. 2014-11095</text:span></text:p>
      <text:p text:style-name="P20"/>
      <text:p text:style-name="P21"><text:span text:style-name="T22">LIETUVOS RESPUBLIKOS SUSISIEKIMO MINISTRAS</text:span></text:p>
      <text:p text:style-name="P23"/>
      <text:p text:style-name="P24">LIETUVOS RESPUBLIKOS APLINKOS MINISTRAS</text:p>
      <text:p text:style-name="P25"/>
      <text:p text:style-name="P26">ĮSAKYMAS</text:p>
      <text:p text:style-name="P27">DĖL SUSISIEKIMO KOMUNIKACIJŲ INŽINERINĖS INFRASTRUKTŪROS VYSTYMO PLANŲ RENGIMO TAISYKLIŲ PATVIRTINIMO</text:p>
      <text:p text:style-name="P28"/>
      <text:p text:style-name="P29">2006 m. lapkričio 24 d. Nr. 3-453/D1-549</text:p>
      <text:p text:style-name="P30">Vilnius</text:p>
      <text:p text:style-name="P31"/>
      <text:p text:style-name="P32"><text:span text:style-name="T33">Vadovaudamiesi Lietuvos Respublikos teritorijų planavimo įstatymo 7 straipsnio 4 dalies 3 pun</text:span><text:span text:style-name="T34">ktu, 30 straipsnio 8 dalimi ir Lietuvos Respublikos Vyriausybės 2004 m. balandžio 15 d. nutarimo Nr. 416 „Dėl Lietuvos Respublikos teritorijų planavimo įstatymo įgyvendinimo“ 3 punktu,</text:span></text:p>
      <text:p text:style-name="P35"><text:span text:style-name="T36">t v i r t i n a m e Susisiekimo komunikacijų inžinerinės infrastruktū</text:span><text:span text:style-name="T37">ros vystymo planų rengimo taisykles (pridedama).</text:span><text:s/></text:p>
      <text:p text:style-name="P38"/>
      <text:p text:style-name="P39"/>
      <text:p text:style-name="P40"/>
      <text:p text:style-name="P41">SUSISIEKIMO MINISTRAS<text:tab/>ALGIRDAS BUTKEVIČIUS</text:p>
      <text:p text:style-name="P42"/>
      <text:p text:style-name="P43"/>
      <text:p text:style-name="P44"/>
      <text:p text:style-name="P45">APLINKOS MINISTRAS<text:tab/>ARŪNAS KUNDROTAS</text:p>
      <text:p text:style-name="Normal"/>
      <text:p text:style-name="P46"/>
      <text:p text:style-name="P47"/>
      <text:soft-page-break/>
      <text:p text:style-name="P48">PATVIRTINTA</text:p>
      <text:p text:style-name="P49">Lietuvos Respublikos susisiekimo ministro ir</text:p>
      <text:p text:style-name="P50">Lietuvos Respublikos aplinkos ministro<text:s/></text:p>
      <text:p text:style-name="P51">2006 m.<text:s/>lapkričio 24 d. įsakymu Nr. 3-453/D1-549</text:p>
      <text:p text:style-name="P52">(Lietuvos Respublikos susisiekimo ministro ir<text:s/></text:p>
      <text:p text:style-name="P53">Lietuvos Respublikos aplinkos ministro</text:p>
      <text:p text:style-name="P54">2014 m. rugpjūčio 18 d.<text:s/></text:p>
      <text:p text:style-name="P55">įsakymo Nr. 3-334-(E)/D1-672 redakcija)</text:p>
      <text:p text:style-name="P56"/>
      <text:p text:style-name="P57"/>
      <text:p text:style-name="P58"><text:span text:style-name="T59">SUSISIEKIMO KOMUNIKACIJŲ INŽINERINĖS INFRASTRUKTŪROS VYSTYMO P</text:span><text:span text:style-name="T60">LANŲ RENG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text:tab/></text:span><text:span text:style-name="T70">1</text:span><text:span text:style-name="T71">. Susisiekimo komunikacijų inžinerinės infrastruktūros vystymo planų rengimo taisyklės (toliau – Taisyklės) nustato valstybės, savivaldybės ir vietovės lygmens specialiojo teritorijų planavimo</text:span><text:span text:style-name="T72"><text:s/>dokumentų – susisiekimo komunikacijų inžinerinės infrastruktūros vystymo planų (toliau – planas) organizavimo, rengimo, derinimo, tikrinimo, tvirtinimo, keitimo, koregavimo ir registravimo tvarką, plano turinio ir sudėties reikalavimus, planavimo proceso<text:s/></text:span><text:span text:style-name="T73">dalyvių santykius.</text:span></text:p>
      <text:p text:style-name="P74"><text:span text:style-name="T75"><text:tab/></text:span><text:span text:style-name="T76">2</text:span><text:span text:style-name="T77">. Taisyklės privalomos specialiojo teritorijų planavimo organizatoriams, planų rengėjams, planavimo sąlygas rengiančioms ir išduodančioms institucijoms, planus derinančioms, tvirtinančioms ir teritorijų planavimo priežiūrą vykdanči</text:span><text:span text:style-name="T78">oms institucijoms, kitiems asmenims, dalyvaujantiems susisiekimo komunikacijų specialiojo teritorijų planavimo procese.</text:span></text:p>
      <text:p text:style-name="P79"><text:span text:style-name="T80"><text:tab/></text:span><text:span text:style-name="T81">3</text:span><text:span text:style-name="T82">. Pagal planuojamos teritorijos dydį ir sprendinių konkretizavimo lygį yra šie planų lygmenys:</text:span></text:p>
      <text:p text:style-name="P83"><text:span text:style-name="T84"><text:tab/></text:span><text:span text:style-name="T85">3.1</text:span><text:span text:style-name="T86">. valstybės – planuojama visa</text:span><text:span text:style-name="T87"><text:s/>valstybės teritorija ar jos dalys, rengiami visos valstybės teritorijos, prireikus valstybės teritorijos dalių, išsiskiriančių administraciniu (regionai, apskritys) ar funkciniu bendrumu; planai rengiami masteliu M 1:100 000–M 1:400 000;</text:span></text:p>
      <text:p text:style-name="P88"><text:span text:style-name="T89"><text:tab/></text:span><text:span text:style-name="T90">3.2</text:span><text:span text:style-name="T91">. savival</text:span><text:span text:style-name="T92">dybės – planuojamos teritorijos, išsiskiriančios administraciniu (savivaldybės) ar funkciniu bendrumu; planai rengiami masteliu M 1:20 000–M 1:50 000;</text:span></text:p>
      <text:p text:style-name="P93"><text:span text:style-name="T94"><text:tab/></text:span><text:span text:style-name="T95">3.3</text:span><text:span text:style-name="T96">. vietovės – planuojamos savivaldybės teritorijos dalys: miestai (ar jų dalys), miesteliai (ar jų</text:span><text:span text:style-name="T97"><text:s/>dalys), kaimai ir viensėdžiai; planai rengiami masteliu M 1:500–M 1:10 000.</text:span></text:p>
      <text:p text:style-name="P98"><text:span text:style-name="T99"><text:tab/></text:span><text:span text:style-name="T100">4</text:span><text:span text:style-name="T101">. Taisyklėse vartojamos sąvokos atitinka Lietuvos Respublikos teritorijų planavimo įstatyme (toliau – Teritorijų planavimo įstatymas), Lietuvos Respublikos teritorijų plan</text:span><text:span text:style-name="T102">avimo ir statybos valstybinės priežiūros įstatyme, Lietuvos Respublikos statybos įstatyme, Lietuvos Respublikos žemės įstatyme, Lietuvos Respublikos kelių įstatyme, Lietuvos Respublikos geležinkelių transporto kodekse, Lietuvos Respublikos Klaipėdos valsty</text:span><text:span text:style-name="T103">binio jūrų uosto įstatyme, Lietuvos Respublikos aviacijos įstatyme, Lietuvos Respublikos vidaus vandenų transporto kodekse apibrėžtas sąvokas.</text:span></text:p>
      <text:p text:style-name="P104"/>
      <text:p text:style-name="P105"><text:span text:style-name="T106">II</text:span><text:span text:style-name="T107"><text:s/>SKYRIUS</text:span></text:p>
      <text:p text:style-name="P108"><text:span text:style-name="T109">PLANAVIMO TIKSLAI IR OBJEKTAS</text:span></text:p>
      <text:p text:style-name="P110"/>
      <text:p text:style-name="P111"><text:span text:style-name="T112"><text:tab/></text:span><text:span text:style-name="T113">5</text:span><text:span text:style-name="T114">. Susisiekimo komunikacijų inžinerinės infrastruktūros vys</text:span><text:span text:style-name="T115">tymo planavimo tikslai pagal teritorijų planavimo lygmenį:</text:span></text:p>
      <text:p text:style-name="P116"><text:span text:style-name="T117"><text:tab/></text:span><text:span text:style-name="T118">5.1</text:span><text:span text:style-name="T119">. valstybės lygmens planų: nustatyti susisiekimo komunikacijų infrastruktūros plėtros prioritetines kryptis, vystyti susisiekimo komunikacijų infrastruktūros tinklą, kuris atitiktų Europos Są</text:span><text:span text:style-name="T120">jungos techninius ir vežimų poreikius, skatinti daugiarūšių vežimų galimybes, didinti atskirų transporto šakų sąveiką siekiant sudaryti palankias sąlygas gamybos ir paslaugų sektorių plėtrai,<text:s/></text:span><text:soft-page-break/><text:span text:style-name="T121">užtikrinti eismo saugą didinančių priemonių įgyvendinimą ir maži</text:span><text:span text:style-name="T122">nti neigiamą transporto poveikį aplinkai, formuoti ekologiško susisiekimo sistemą – vientisus darnaus judumo teritorinius sprendinius;</text:span></text:p>
      <text:p text:style-name="P123"><text:span text:style-name="T124"><text:tab/></text:span><text:span text:style-name="T125">5.2</text:span><text:span text:style-name="T126">. savivaldybės ir vietovės lygmens planų: užtikrinti darnią susisiekimo komunikacijų infrastruktūros plėtrą<text:s/></text:span><text:span text:style-name="T127">savivaldybių teritorijose, nustatyti plėtros kryptis.</text:span></text:p>
      <text:p text:style-name="P128"><text:span text:style-name="T129"><text:tab/>Nustatant konkrečius susisiekimo komunikacijų inžinerinės infrastruktūros vystymo planavimo tikslus, turi būti vadovaujamasi Teritorijų planavimo įstatymo 3 straipsnio 2 dalies nuostatomis.</text:span></text:p>
      <text:p text:style-name="P130"><text:span text:style-name="T131"><text:tab/></text:span><text:span text:style-name="T132">6</text:span><text:span text:style-name="T133">. P</text:span><text:span text:style-name="T134">lanavimo objektas – susisiekimo komunikacijų inžinerinė infrastruktūra ir jos dalys.</text:span></text:p>
      <text:p text:style-name="P135"/>
      <text:p text:style-name="P136"><text:span text:style-name="T137">III</text:span><text:span text:style-name="T138"><text:s/>SKYRIUS</text:span></text:p>
      <text:p text:style-name="P139"><text:span text:style-name="T140">PLANAVIMO ORGANIZATORIAI, PLANŲ RENGĖJAI IR FINANSAVIMAS</text:span></text:p>
      <text:p text:style-name="P141"/>
      <text:p text:style-name="P142"><text:span text:style-name="T143"><text:tab/></text:span><text:span text:style-name="T144">7</text:span><text:span text:style-name="T145">. Planavimo organizatoriai yra:</text:span></text:p>
      <text:p text:style-name="P146"><text:span text:style-name="T147"><text:tab/></text:span><text:span text:style-name="T148">7.1</text:span><text:span text:style-name="T149">. valstybės lygmens planų – Lietuvos Respublikos s</text:span><text:span text:style-name="T150">usisiekimo ministerija (toliau – Susisiekimo ministerija);</text:span></text:p>
      <text:p text:style-name="P151"><text:span text:style-name="T152"><text:tab/></text:span><text:span text:style-name="T153">7.2</text:span><text:span text:style-name="T154">. savivaldybės ir vietovės lygmens planų – savivaldybių administracijų direktoriai. <text:s text:c="4"/></text:span></text:p>
      <text:p text:style-name="P155"><text:span text:style-name="T156"><text:tab/></text:span><text:span text:style-name="T157">8</text:span><text:span text:style-name="T158">. Rengti planus turi teisę fiziniai asmenys, Teritorijų planavimo įstatymo ir kitų teisės ak</text:span><text:span text:style-name="T159">tų nustatyta tvarka turintys teisę vadovauti specialiojo teritorijų planavimo dokumentų rengimui, juridiniai asmenys ir jų padaliniai, kitos užsienio organizacijos ir jų padaliniai, jeigu šių organizacijų įstatuose numatyta teritorijų planavimo veikla. Pla</text:span><text:span text:style-name="T160">navimo darbams vadovauja atestuotas teritorijų planavimo vadovas.</text:span></text:p>
      <text:p text:style-name="P161"><text:span text:style-name="T162"><text:tab/></text:span><text:span text:style-name="T163">9</text:span><text:span text:style-name="T164">. Fiziniai asmenys, juridiniai asmenys ar jų padaliniai, kitos organizacijos ar jų padaliniai turi planavimo iniciatyvos teisę ir, vadovaudamiesi Teritorijų planavimo įstatymo 6 straip</text:span><text:span text:style-name="T165">snio 3 dalyje nustatyta tvarka, gali teikti pasiūlymus planavimo organizatoriams dėl vietovės lygmens planų rengimo, keitimo, koregavimo ir (ar) finansavimo.</text:span></text:p>
      <text:p text:style-name="P166">Planų rengimą finansuoja planavimo organizatorius iš valstybės, savivaldybės biudžeto lėšų. Planų<text:s/>rengimas gali būti finansuojamas iš Europos Sąjungos lėšų. Dėl vietovės lygmens planų rengimo finansavimo gali būti susitariama pagal planavimo iniciatoriaus ir savivaldybės tarpusavio sutartį.</text:p>
      <text:p text:style-name="P167"/>
      <text:p text:style-name="P168"><text:span text:style-name="T169">IV</text:span><text:span text:style-name="T170"><text:s/>SKYRIUS</text:span></text:p>
      <text:p text:style-name="P171"><text:span text:style-name="T172">PLANAVIMO PROCESAS</text:span></text:p>
      <text:p text:style-name="P173"/>
      <text:p text:style-name="P174"><text:span text:style-name="T175"><text:tab/></text:span><text:span text:style-name="T176">10</text:span><text:span text:style-name="T177">. Planai pradedami rengti planą tvirtinančio subjekto sprendimu dėl specialiojo teritorijų planavimo dokumento rengimo pradžios ir planavimo tikslų.<text:s/></text:span><text:span text:style-name="T178">Sprendimą rengti arba keisti planą priima:</text:span></text:p>
      <text:p text:style-name="P179"><text:span text:style-name="T180"><text:tab/></text:span><text:span text:style-name="T181">10.1</text:span><text:span text:style-name="T182">. Susisiekimo ministerija – dėl valstybės lygmens plano;</text:span></text:p>
      <text:p text:style-name="P183"><text:span text:style-name="T184"><text:tab/></text:span><text:span text:style-name="T185">10.2</text:span><text:span text:style-name="T186">. savivaldybės taryba – dėl savivaldybės ir vietovės lygmens plano.<text:s/></text:span></text:p>
      <text:p text:style-name="P187"><text:span text:style-name="T188"><text:tab/></text:span><text:span text:style-name="T189">11</text:span><text:span text:style-name="T190">. Sprendimo dėl plano rengimo ir planavimo tikslų projektas ne mažiau kaip 10 darbo dienų iki jo priėmimo dienos turi būti skelbiamas savivaldybės interneto svetainėje,<text:s/></text:span><text:span text:style-name="T191">sprendimą rengti atitinkamą teritorijų planavimo dokumentą ketinančios priimti valstybės institucijos interneto svetainėje ir seniūnijos, kuriai rengiamas teritorijų planavimo dokumentas, skelbimų lentoje, informuojant, iki kada ir kur galima susipažinti s</text:span><text:span text:style-name="T192">u sprendimo ir planavimo tikslų dokumentais, siųsti pasiūlymus dėl planavimo tikslų.</text:span></text:p>
      <text:p text:style-name="P193"><text:span text:style-name="T194"><text:tab/></text:span><text:span text:style-name="T195">12</text:span><text:span text:style-name="T196">. Planavimo procesą sudaro parengiamasis, rengimo ir baigiamasis etapai. Kiekvienas Plano rengimo etapas pradedamas tik užbaigus ankstesnįjį. Rengimo proceso metu p</text:span><text:span text:style-name="T197">lanavimo organizatorius turi pritarti kiekvieno etapo sprendiniams.</text:span></text:p>
      <text:p text:style-name="P198"><text:span text:style-name="T199"><text:tab/></text:span><text:span text:style-name="T200">13</text:span><text:span text:style-name="T201">. Planavimo organizatoriai parengiamojo etapo metu pagal nustatytus planavimo tikslus parengia ir patvirtina planavimo darbų programą.</text:span></text:p>
      <text:p text:style-name="P202"><text:span text:style-name="T203"><text:tab/></text:span><text:span text:style-name="T204">14</text:span><text:span text:style-name="T205">. Planavimo organizatorius planavimo<text:s/></text:span><text:span text:style-name="T206">darbų programoje:</text:span></text:p>
      <text:p text:style-name="P207"><text:span text:style-name="T208"><text:tab/></text:span><text:span text:style-name="T209">14.1</text:span><text:span text:style-name="T210">. numato planuojamą teritoriją;</text:span></text:p>
      <text:p text:style-name="P211"><text:span text:style-name="T212"><text:tab/></text:span><text:span text:style-name="T213">14.2</text:span><text:span text:style-name="T214">. atsižvelgdamas į planavimo tikslus ir teritorijų planavimo lygmenį, numato konkrečius plano uždavinius:</text:span></text:p>
      <text:p text:style-name="P215"><text:span text:style-name="T216"><text:tab/></text:span><text:span text:style-name="T217">14.2.1</text:span><text:span text:style-name="T218">. plėtoti susisiekimo komunikacijų infrastruktūrą ir numatyti jos plėtrai r</text:span><text:span text:style-name="T219">eikalingas teritorijas;</text:span></text:p>
      <text:p text:style-name="P220"><text:span text:style-name="T221"><text:tab/></text:span><text:span text:style-name="T222">14.2.2</text:span><text:span text:style-name="T223">. numatyti susisiekimo komunikacijų infrastruktūros ir jos vystymui reikalingų teritorijų apsaugos zonas, nurodyti specialiąsias žemės naudojimo sąlygas;</text:span></text:p>
      <text:p text:style-name="P224"><text:span text:style-name="T225"><text:tab/></text:span><text:span text:style-name="T226">14.2.3</text:span><text:span text:style-name="T227">. numatyti motyvuotai pagrįstas konkrečias vietas žemei<text:s/></text:span><text:span text:style-name="T228">visuomenės poreikiams paimti;</text:span></text:p>
      <text:p text:style-name="P229"><text:span text:style-name="T230"><text:tab/></text:span><text:span text:style-name="T231">14.2.4</text:span><text:span text:style-name="T232">. numatyti susisiekimo komunikacijoms funkcionuoti reikalingus servitutus;</text:span></text:p>
      <text:p text:style-name="P233"><text:span text:style-name="T234"><text:tab/></text:span><text:span text:style-name="T235">14.2.5</text:span><text:span text:style-name="T236">. numatyti oro uostų, vandens uostų, kitų transporto statinių išdėstymą;<text:s/></text:span></text:p>
      <text:p text:style-name="P237"><text:span text:style-name="T238"><text:tab/></text:span><text:span text:style-name="T239">14.2.6</text:span><text:span text:style-name="T240">. kitus teisės aktais pagrįstus uždavinius;</text:span></text:p>
      <text:p text:style-name="P241"><text:span text:style-name="T242"><text:tab/></text:span><text:span text:style-name="T243">14.3</text:span><text:span text:style-name="T244">. nurodo, kokie turi būti atliekami tyrimai ir (ar) galimybių studijos. Planavimo organizatorius gali nurodyti atlikti:</text:span></text:p>
      <text:p text:style-name="P245"><text:span text:style-name="T246"><text:tab/></text:span><text:span text:style-name="T247">14.3.1</text:span><text:span text:style-name="T248">. esamo ir perspektyvinio eismo intensyvumo tyrimus;</text:span></text:p>
      <text:p text:style-name="P249"><text:span text:style-name="T250"><text:tab/></text:span><text:span text:style-name="T251">14.3.2</text:span><text:span text:style-name="T252">. srauto sudėties tyrimus;</text:span></text:p>
      <text:p text:style-name="P253"><text:span text:style-name="T254"><text:tab/></text:span><text:span text:style-name="T255">14.3.3</text:span><text:span text:style-name="T256">. gatvės ar sa</text:span><text:span text:style-name="T257">nkryžos pralaidumo tyrimus;</text:span></text:p>
      <text:p text:style-name="P258"><text:span text:style-name="T259"><text:tab/></text:span><text:span text:style-name="T260">14.3.4</text:span><text:span text:style-name="T261">. triukšmo lygio matavimus;</text:span></text:p>
      <text:p text:style-name="P262"><text:span text:style-name="T263"><text:tab/></text:span><text:span text:style-name="T264">14.3.5</text:span><text:span text:style-name="T265">. grunto tyrimus;</text:span></text:p>
      <text:p text:style-name="P266"><text:span text:style-name="T267"><text:tab/></text:span><text:span text:style-name="T268">14.3.6</text:span><text:span text:style-name="T269">. kitus tyrimus;</text:span></text:p>
      <text:p text:style-name="P270"><text:span text:style-name="T271"><text:tab/></text:span><text:span text:style-name="T272">14.4</text:span><text:span text:style-name="T273">. Planų ir programų strateginio pasekmių aplinkai vertinimo tvarkos aprašo, patvirtinto Lietuvos Respublikos Vyriausybės<text:s/></text:span><text:span text:style-name="T274">2004 m. rugpjūčio 18 d. nutarimu Nr. 967 „Dėl Planų ir programų strateginio pasekmių aplinkai vertinimo tvarkos aprašo patvirtinimo“ nustatyta tvarka nustato ir nurodo, ar bus atliekamas strateginis pasekmių aplinkai vertinimas (toliau – SPAV); valstybės i</text:span><text:span text:style-name="T275">r savivaldybės lygmens planams SPAV privalomas;</text:span></text:p>
      <text:p text:style-name="P276"><text:span text:style-name="T277"><text:tab/></text:span><text:span text:style-name="T278">14.5</text:span><text:span text:style-name="T279">. nurodo, ar bus rengiama susisiekimo komunikacijų vystymo koncepcija (toliau – koncepcija); koncepcija rengiama planavimo organizatoriaus pasirinkimu ir (ar) kai numatomos kelios plano sprendinių<text:s/></text:span><text:span text:style-name="T280">alternatyvos (tarp jų – rengiant SPAV).</text:span></text:p>
      <text:p text:style-name="P281"><text:span text:style-name="T282"><text:tab/></text:span><text:span text:style-name="T283">15</text:span><text:span text:style-name="T284">. Parengiamajame etape planavimo organizatorius Visuomenės informavimo ir dalyvavimo teritorijų planavimo procese nuostatų, patvirtintų Lietuvos Respublikos Vyriausybės 1996 m. rugsėjo 18 d. nutarimu Nr.<text:s/></text:span><text:span text:style-name="T285">1079 „Dėl Visuomenės informavimo, konsultavimo ir dalyvavimo priimant sprendimus dėl teritorijų planavimo nuostatų patvirtinimo“ (toliau – Nuostatai), nustatyta tvarka viešai paskelbia apie priimtą sprendimą dėl plano rengimo pradžios, planavimo tikslų ir<text:s/></text:span><text:span text:style-name="T286">planavimo darbų programą.</text:span></text:p>
      <text:p text:style-name="P287"><text:span text:style-name="T288"><text:tab/></text:span><text:span text:style-name="T289">16</text:span><text:span text:style-name="T290">. Prieš pradėdamas rengti planą, planavimo organizatorius ar jo įgaliotas asmuo Teritorijų planavimo sąlygų išdavimo tvarkos aprašo, patvirtinto Lietuvos Respublikos aplinkos ministro <text:s/>2004 m. gegužės 7 d. įsakymu Nr. D1-26</text:span><text:span text:style-name="T291">2 „Dėl Teritorijų planavimo sąlygų išdavimo tvarkos aprašo patvirtinimo“, nustatyta tvarka raštu kreipiasi į Taisyklių 17 punkte nurodytas institucijas, kad šios pateiktų planavimo sąlygas.</text:span></text:p>
      <text:p text:style-name="P292"><text:span text:style-name="T293"><text:tab/></text:span><text:span text:style-name="T294">17</text:span><text:span text:style-name="T295">. Planavimo sąlygas teikia:</text:span></text:p>
      <text:p text:style-name="P296"><text:span text:style-name="T297"><text:tab/></text:span><text:span text:style-name="T298">17.1</text:span><text:span text:style-name="T299">. valstybės lygmens plan</text:span><text:span text:style-name="T300">ui rengti:</text:span></text:p>
      <text:p text:style-name="P301"><text:span text:style-name="T302"><text:tab/></text:span><text:span text:style-name="T303">17.1.1</text:span><text:span text:style-name="T304">. Lietuvos Respublikos aplinkos ministerija (toliau – Aplinkos ministerija);</text:span></text:p>
      <text:p text:style-name="P305"><text:span text:style-name="T306"><text:tab/></text:span><text:span text:style-name="T307">17.1.2</text:span><text:span text:style-name="T308">. Lietuvos Respublikos energetikos ministerija;</text:span></text:p>
      <text:p text:style-name="P309"><text:span text:style-name="T310"><text:tab/></text:span><text:span text:style-name="T311">17.1.3</text:span><text:span text:style-name="T312">. Lietuvos Respublikos kultūros ministerija (toliau – Kultūros ministerija);</text:span></text:p>
      <text:p text:style-name="P313"><text:span text:style-name="T314"><text:tab/></text:span><text:span text:style-name="T315">17.1.4</text:span><text:span text:style-name="T316">.</text:span><text:span text:style-name="T317"><text:s/>Susisiekimo ministerija;<text:s/></text:span></text:p>
      <text:p text:style-name="P318"><text:span text:style-name="T319"><text:tab/></text:span><text:span text:style-name="T320">17.1.5</text:span><text:span text:style-name="T321">. Lietuvos Respublikos vidaus reikalų ministerija;<text:s/></text:span></text:p>
      <text:p text:style-name="P322"><text:span text:style-name="T323"><text:tab/></text:span><text:span text:style-name="T324">17.1.6</text:span><text:span text:style-name="T325">. Lietuvos Respublikos ūkio ministerija;<text:s/></text:span></text:p>
      <text:p text:style-name="P326"><text:span text:style-name="T327"><text:tab/></text:span><text:span text:style-name="T328">17.1.7</text:span><text:span text:style-name="T329">. Lietuvos Respublikos žemės ūkio ministerija (toliau – Žemės ūkio ministerija);</text:span></text:p>
      <text:p text:style-name="P330"><text:span text:style-name="T331"><text:tab/></text:span><text:span text:style-name="T332">17.1.8</text:span><text:span text:style-name="T333">. Lietuvos</text:span><text:span text:style-name="T334"><text:s/>Respublikos sveikatos apsaugos ministerija;</text:span></text:p>
      <text:p text:style-name="P335"><text:span text:style-name="T336"><text:tab/></text:span><text:span text:style-name="T337">17.1.9</text:span><text:span text:style-name="T338">. Lietuvos Respublikos krašto apsaugos ministerija;</text:span></text:p>
      <text:p text:style-name="P339"><text:span text:style-name="T340"><text:tab/></text:span><text:span text:style-name="T341">17.1.10</text:span><text:span text:style-name="T342">. savivaldybių administracijos (planuojant valstybės teritorijos dalyje);</text:span></text:p>
      <text:p text:style-name="P343"><text:span text:style-name="T344"><text:tab/></text:span><text:span text:style-name="T345">17.2</text:span><text:span text:style-name="T346">. savivaldybės lygmens planui rengti:</text:span></text:p>
      <text:p text:style-name="P347"><text:span text:style-name="T348"><text:tab/></text:span><text:span text:style-name="T349">17.2.1</text:span><text:span text:style-name="T350">. Ap</text:span><text:span text:style-name="T351">linkos ministerija;</text:span></text:p>
      <text:p text:style-name="P352"><text:span text:style-name="T353"><text:tab/></text:span><text:span text:style-name="T354">17.2.2</text:span><text:span text:style-name="T355">. visuomenės sveikatos centras apskrityje;</text:span></text:p>
      <text:p text:style-name="P356"><text:span text:style-name="T357"><text:tab/></text:span><text:span text:style-name="T358">17.2.3</text:span><text:span text:style-name="T359">. Kultūros paveldo departamento prie Kultūros ministerijos teritorinis padalinys, kai į planuojamą teritoriją patenka kultūros paveldo vietovės ir (ar) jų apsaugos zonos;</text:span></text:p>
      <text:p text:style-name="P360"><text:span text:style-name="T361"><text:tab/></text:span><text:span text:style-name="T362">17.2.4</text:span><text:span text:style-name="T363">. saugomos teritorijos direkcija – pagal Teritorijų planavimo sąlygų išdavimo ir šių dokumentų derinimo Aplinkos ministerijoje bei jai pavaldžiose ir reguliavimo sričiai priskirtose įstaigose tvarkos aprašą, patvirtintą Lietuvos Respublikos apli</text:span><text:span text:style-name="T364">nkos ministro 2008 m. gegužės 30 d. įsakymu Nr. D1-294 „Dėl Teritorijų planavimo sąlygų išdavimo ir šių dokumentų derinimo Aplinkos ministerijoje bei jai pavaldžiose ir reguliavimo sričiai priskirtose įstaigose tvarkos aprašo patvirtinimo“ (toliau – tvarko</text:span><text:span text:style-name="T365">s aprašas);</text:span></text:p>
      <text:p text:style-name="P366"><text:span text:style-name="T367"><text:tab/></text:span><text:span text:style-name="T368">17.2.5</text:span><text:span text:style-name="T369">. Aplinkos apsaugos agentūra – pagal tvarkos aprašą;</text:span></text:p>
      <text:p text:style-name="P370"><text:span text:style-name="T371"><text:tab/></text:span><text:span text:style-name="T372">17.2.6</text:span><text:span text:style-name="T373">. Nacionalinė žemės tarnyba prie Žemės ūkio ministerijos;</text:span></text:p>
      <text:p text:style-name="P374"><text:span text:style-name="T375"><text:tab/></text:span><text:span text:style-name="T376">17.2.7</text:span><text:span text:style-name="T377">. savivaldybės administracijos direktorius;</text:span></text:p>
      <text:p text:style-name="P378"><text:span text:style-name="T379"><text:tab/></text:span><text:span text:style-name="T380">17.2.8</text:span><text:span text:style-name="T381">. Valstybinė geležinkelio inspekcija prie Sus</text:span><text:span text:style-name="T382">isiekimo ministerijos, kai:</text:span></text:p>
      <text:p text:style-name="P383"><text:span text:style-name="T384"><text:tab/></text:span><text:span text:style-name="T385">17.2.8.1</text:span><text:span text:style-name="T386">. planuojami statyti ir (ar) rekonstruoti geležinkelių infrastruktūros statiniai patenka į planuojamą teritoriją;</text:span></text:p>
      <text:p text:style-name="P387"><text:span text:style-name="T388"><text:tab/></text:span><text:span text:style-name="T389">17.2.8.2</text:span><text:span text:style-name="T390">. planuojami statyti ir (ar) rekonstruoti statiniai patenka į geležinkelių apsaugos zoną;</text:span></text:p>
      <text:p text:style-name="P391"><text:span text:style-name="T392"><text:tab/></text:span><text:span text:style-name="T393">17.2.9</text:span><text:span text:style-name="T394">. Valstybės sienos apsaugos tarnyba prie Lietuvos Respublikos vidaus reikalų ministerijos, kai planuojamoje teritorijoje (ar jos dalyje) yra pasienio ruožas;</text:span></text:p>
      <text:p text:style-name="P395"><text:span text:style-name="T396"><text:tab/></text:span><text:span text:style-name="T397">17.2.10</text:span><text:span text:style-name="T398">. Civilinės aviacijos administracija, kai planuojami statyti ir (ar) reko</text:span><text:span text:style-name="T399">nstruoti statiniai ir įrenginiai numatomi:</text:span></text:p>
      <text:p text:style-name="P400"><text:span text:style-name="T401"><text:tab/></text:span><text:span text:style-name="T402">17.2.10.1</text:span><text:span text:style-name="T403">. aerodromų apsaugos ir sanitarinės apsaugos zonose;</text:span></text:p>
      <text:p text:style-name="P404"><text:span text:style-name="T405"><text:tab/></text:span><text:span text:style-name="T406">17.2.10.2</text:span><text:span text:style-name="T407">. bendrosiose civilinės aviacijos radiolokatorių apsaugos zonose;</text:span></text:p>
      <text:p text:style-name="P408"><text:span text:style-name="T409"><text:tab/></text:span><text:span text:style-name="T410">17.2.10.3</text:span><text:span text:style-name="T411">. 30 m ir aukštesni virš žemės paviršiaus pasienio<text:s/></text:span><text:span text:style-name="T412">ruože, išskyrus Taisyklių 17.2.10.1–17.2.10.2 papunkčiuose nurodytas teritorijas;</text:span></text:p>
      <text:p text:style-name="P413"><text:span text:style-name="T414"><text:tab/></text:span><text:span text:style-name="T415">17.2.10.4</text:span><text:span text:style-name="T416">. 100 m ir aukštesni virš žemės paviršiaus, išskyrus Taisyklių 17.2.10.1–17.2.10.3 papunkčiuose nurodytas teritorijas;</text:span></text:p>
      <text:p text:style-name="P417"><text:span text:style-name="T418"><text:tab/></text:span><text:span text:style-name="T419">17.2.11</text:span><text:span text:style-name="T420">. Lietuvos kariuomenės vada</text:span><text:span text:style-name="T421">s, kai planuojami statyti ir (ar) rekonstruoti statiniai ir įrenginiai numatomi:</text:span></text:p>
      <text:p text:style-name="P422"><text:span text:style-name="T423"><text:tab/></text:span><text:span text:style-name="T424">17.2.11.1</text:span><text:span text:style-name="T425">. aerodromų apsaugos zonose;</text:span></text:p>
      <text:p text:style-name="P426"><text:span text:style-name="T427"><text:tab/></text:span><text:span text:style-name="T428">17.2.11.2</text:span><text:span text:style-name="T429">. bendrosiose karinių radiolokatorių apsaugos zonose;</text:span></text:p>
      <text:p text:style-name="P430"><text:span text:style-name="T431"><text:tab/></text:span><text:span text:style-name="T432">17.2.11.3</text:span><text:span text:style-name="T433">. 50 m ir aukštesni specialiosiose radiolokatorių ap</text:span><text:span text:style-name="T434">saugos zonose;</text:span></text:p>
      <text:p text:style-name="P435"><text:span text:style-name="T436"><text:tab/></text:span><text:span text:style-name="T437">17.2.11.4</text:span><text:span text:style-name="T438">. 30 m ir aukštesni virš žemės paviršiaus pasienio ruože, išskyrus Taisyklių 17.2.11.1–17.2.11.3 papunkčiuose nurodytas teritorijas;</text:span></text:p>
      <text:p text:style-name="P439"><text:span text:style-name="T440"><text:tab/></text:span><text:span text:style-name="T441">17.2.11.5</text:span><text:span text:style-name="T442">. 100 m ir aukštesni virš žemės paviršiaus, išskyrus Taisyklių<text:s/></text:span><text:span text:style-name="T443">17.2.11.1–17.2.11.4 papunkčiuose nurodytas teritorijas;</text:span></text:p>
      <text:p text:style-name="P444"><text:span text:style-name="T445"><text:tab/></text:span><text:span text:style-name="T446">17.2.11.6</text:span><text:span text:style-name="T447"><text:s/>planuojamoje teritorijoje esantys Susisiekimo ministerijos įgalioti jos reguliavimo sričiai priskirti susisiekimo komunikacijų valdytojai – valstybinės reikšmės automobilių kelius priži</text:span><text:span text:style-name="T448">ūrinti valstybės įmonė, Lietuvos automobilių kelių direkcija prie Susisiekimo ministerijos, AB „Lietuvos geležinkeliai“, VĮ Vidaus vandens kelių direkcija, VĮ Klaipėdos valstybinio jūrų uosto direkcija;</text:span></text:p>
      <text:p text:style-name="P449"><text:span text:style-name="T450"><text:tab/></text:span><text:span text:style-name="T451">17.2.12</text:span><text:span text:style-name="T452">. planuojamoje teritorijoje esančių inž</text:span><text:span text:style-name="T453">inerinių tinklų valdytojai;</text:span></text:p>
      <text:p text:style-name="P454"><text:span text:style-name="T455"><text:tab/></text:span><text:span text:style-name="T456">17.3</text:span><text:span text:style-name="T457">. vietovės lygmens planui rengti:</text:span></text:p>
      <text:p text:style-name="P458"><text:span text:style-name="T459"><text:tab/></text:span><text:span text:style-name="T460">17.3.1</text:span><text:span text:style-name="T461">. visuomenės sveikatos centras apskrityje;</text:span></text:p>
      <text:p text:style-name="P462"><text:span text:style-name="T463"><text:tab/></text:span><text:span text:style-name="T464">17.3.2</text:span><text:span text:style-name="T465">. Kultūros paveldo departamento prie Kultūros ministerijos teritorinis padalinys, kai į planuojamą teritoriją patenka ku</text:span><text:span text:style-name="T466">ltūros paveldo vietovės ir (ar) jų apsaugos zonos;</text:span></text:p>
      <text:p text:style-name="P467"><text:span text:style-name="T468"><text:tab/></text:span><text:span text:style-name="T469">17.3.3</text:span><text:span text:style-name="T470">. saugomos teritorijos direkcija – pagal tvarkos aprašą;</text:span></text:p>
      <text:p text:style-name="P471"><text:span text:style-name="T472"><text:tab/></text:span><text:span text:style-name="T473">17.3.4</text:span><text:span text:style-name="T474">. Aplinkos apsaugos agentūra – pagal tvarkos aprašą;</text:span></text:p>
      <text:p text:style-name="P475"><text:span text:style-name="T476"><text:tab/></text:span><text:span text:style-name="T477">17.3.5</text:span><text:span text:style-name="T478">. Nacionalinė žemės tarnyba prie Žemės ūkio ministerijos, kai<text:s/></text:span><text:span text:style-name="T479">planuojamoje teritorijoje (ar jos dalyje) yra Nacionalinės žemės tarnybos patikėjimo teise valdoma valstybinė žemė;</text:span></text:p>
      <text:p text:style-name="P480"><text:span text:style-name="T481"><text:tab/></text:span><text:span text:style-name="T482">17.3.6</text:span><text:span text:style-name="T483">. savivaldybės administracijos direktorius;</text:span></text:p>
      <text:p text:style-name="P484"><text:span text:style-name="T485"><text:tab/></text:span><text:span text:style-name="T486">17.3.7</text:span><text:span text:style-name="T487">. Valstybinė geležinkelio inspekcija prie Susisiekimo ministerijos, kai:<text:s/></text:span></text:p>
      <text:p text:style-name="P488"><text:span text:style-name="T489"><text:tab/></text:span><text:span text:style-name="T490">17.3.7.1</text:span><text:span text:style-name="T491">. planuojami statyti ir (ar) rekonstruoti geležinkelių infrastruktūros statiniai patenka į planuojamą teritoriją;</text:span></text:p>
      <text:p text:style-name="P492"><text:span text:style-name="T493"><text:tab/></text:span><text:span text:style-name="T494">17.3.7.2</text:span><text:span text:style-name="T495">. planuojami statyti ir (ar) rekonstruoti statiniai patenka į geležinkelių apsaugos zoną;</text:span></text:p>
      <text:p text:style-name="P496"><text:span text:style-name="T497"><text:tab/></text:span><text:span text:style-name="T498">17.3.8</text:span><text:span text:style-name="T499">. Valstybės sie</text:span><text:span text:style-name="T500">nos apsaugos tarnyba prie Lietuvos Respublikos vidaus reikalų ministerijos, kai planuojamoje teritorijoje (ar jos dalyje) numatoma statyti susisiekimo komunikacijų inžinerinius statinius ir (ar) įrenginius:</text:span></text:p>
      <text:p text:style-name="P501"><text:span text:style-name="T502">17.3.8.1</text:span><text:span text:style-name="T503">. 30 m virš žemės paviršiaus ir aukštes</text:span><text:span text:style-name="T504">nius pasienio ruože prie Lietuvos Respublikos ir Baltarusijos Respublikos, Lietuvos Respublikos ir Rusijos Federacijos valstybių sienos – 500 m pločio juostoje į Lietuvos Respublikos teritorijos gilumą nuo valstybės sienos, kai valstybės siena eina sausuma</text:span><text:span text:style-name="T505">, arba nuo vandens telkinio kranto, kai valstybės siena eina pasienio vandenimis;</text:span></text:p>
      <text:p text:style-name="P506"><text:span text:style-name="T507">17.3.8.2</text:span><text:span text:style-name="T508">. 30 m virš žemės paviršiaus ir aukštesnius pasienio ruože prie Lietuvos Respublikos ir Latvijos Respublikos, Lietuvos Respublikos ir Lenkijos Respublikos valstyb</text:span><text:span text:style-name="T509">ių sienos – 300 m pločio juostoje į Lietuvos Respublikos teritorijos gilumą nuo valstybės sienos, kai valstybės siena eina sausuma, arba nuo vandens telkinio kranto, kai valstybės siena eina pasienio vandenimis;</text:span></text:p>
      <text:p text:style-name="P510"><text:span text:style-name="T511">17.3.8.3</text:span><text:span text:style-name="T512">. pasienio ruože ir joje planuoj</text:span><text:span text:style-name="T513">ami statyti ir (ar) rekonstruoti statiniai ir įrenginiai numatomi 30 m ir aukštesni;</text:span></text:p>
      <text:p text:style-name="P514"><text:span text:style-name="T515">17.3.8.4</text:span><text:span text:style-name="T516">. miestų ir miestelių teritorijose – 100 m pločio juostoje, kitose teritorijose – 300 m pločio juostoje nuo valstybės sienos apsaugos objektų ir įrenginių, išs</text:span><text:span text:style-name="T517">kyrus teritorijas, nurodytas Taisyklių 17.3.8.1–17.3.8.3 papunkčiuose;</text:span></text:p>
      <text:p text:style-name="P518"><text:span text:style-name="T519">17.3.8.5</text:span><text:span text:style-name="T520">. valstybės sienos apsaugos zonoje, išskyrus teritorijas, nurodytas Taisyklių 17.3.8.1–17.3.8.4 papunkčiuose;</text:span></text:p>
      <text:p text:style-name="P521"><text:span text:style-name="T522">17.3.9</text:span><text:span text:style-name="T523">. Civilinės aviacijos administracija, kai<text:s/></text:span><text:span text:style-name="T524">planuojamoje teritorijoje numatoma statyti ir (ar) rekonstruoti susisiekimo komunikacijų inžinerijos statinius ir (ar) įrenginius:</text:span></text:p>
      <text:p text:style-name="P525"><text:span text:style-name="T526">17.3.9.1</text:span><text:span text:style-name="T527">. aerodromų apsaugos ir sanitarinės apsaugos zonose;</text:span></text:p>
      <text:p text:style-name="P528"><text:span text:style-name="T529">17.3.9.2</text:span><text:span text:style-name="T530">. bendrosiose civilinės aviacijos radiolokatorių a</text:span><text:span text:style-name="T531">psaugos zonose;</text:span></text:p>
      <text:p text:style-name="P532"><text:span text:style-name="T533">17.3.9.3</text:span><text:span text:style-name="T534">. 30 m virš žemės paviršiaus ir aukštesni pasienio ruože;</text:span></text:p>
      <text:p text:style-name="P535"><text:span text:style-name="T536">17.3.9.4</text:span><text:span text:style-name="T537">. 100 m virš žemės paviršiaus ir aukštesni, išskyrus teritorijose, nurodytose Taisyklių 17.3.9.1–17.3.9.3 papunkčiuose;</text:span></text:p>
      <text:p text:style-name="P538"><text:span text:style-name="T539">17.3.10</text:span><text:span text:style-name="T540">. Lietuvos kariuomenės va</text:span><text:span text:style-name="T541">das, kai planuojami statyti ir (ar) rekonstruoti statiniai ir įrenginiai numatomi:</text:span></text:p>
      <text:p text:style-name="P542"><text:span text:style-name="T543">17.3.10.1</text:span><text:span text:style-name="T544">. aerodromų apsaugos zonose;</text:span></text:p>
      <text:p text:style-name="P545"><text:span text:style-name="T546">17.3.10.2</text:span><text:span text:style-name="T547">. bendrosiose karinių radiolokatorių apsaugos zonose;</text:span></text:p>
      <text:p text:style-name="P548"><text:span text:style-name="T549">17.3.10.3</text:span><text:span text:style-name="T550">. 50 m ir aukštesni specialiosiose radiolokatorių aps</text:span><text:span text:style-name="T551">augos zonose;</text:span></text:p>
      <text:p text:style-name="P552"><text:span text:style-name="T553">17.3.10.4</text:span><text:span text:style-name="T554">. 30 m ir aukštesni virš žemės paviršiaus pasienio ruože;</text:span></text:p>
      <text:p text:style-name="P555"><text:span text:style-name="T556"><text:tab/></text:span><text:span text:style-name="T557">17.3.10.5</text:span><text:span text:style-name="T558">. 100 m ir aukštesni virš žemės paviršiaus, išskyrus teritorijas, nurodytas Taisyklių 17.3.10.1–17.3.10.4 papunkčiuose;</text:span></text:p>
      <text:p text:style-name="P559"><text:span text:style-name="T560"><text:tab/></text:span><text:span text:style-name="T561">17.3.11.6</text:span><text:span text:style-name="T562">. planuojamoje teritori</text:span><text:span text:style-name="T563">joje esantys Susisiekimo ministerijos įgalioti jos reguliavimo sričiai priskirti susisiekimo komunikacijų valdytojai – valstybinės reikšmės automobilių kelius prižiūrinti valstybės įmonė, AB „Lietuvos geležinkeliai“, VĮ Vidaus vandens kelių direkcija, VĮ K</text:span><text:span text:style-name="T564">laipėdos valstybinio jūrų uosto direkcija;</text:span></text:p>
      <text:p text:style-name="P565"><text:span text:style-name="T566"><text:tab/></text:span><text:span text:style-name="T567">17.3.12</text:span><text:span text:style-name="T568">. planuojamoje teritorijoje esančių inžinerinių tinklų valdytojai.</text:span></text:p>
      <text:p text:style-name="P569"><text:span text:style-name="T570"><text:tab/></text:span><text:span text:style-name="T571">18</text:span><text:span text:style-name="T572">. Planavimo organizatorius paskelbia konkursą parinkti plano rengėją Lietuvos Respublikos viešųjų pirkimų įstatymo ir kit</text:span><text:span text:style-name="T573">ų teisės aktų nustatyta tvarka, išskyrus atvejus, kai pagal Lietuvos Respublikos Vyriausybės 2013 m. gruodžio 28 d. nutarimu Nr. 1265 „Dėl Pasiūlymų teikimo dėl teritorijų planavimo proceso inicijavimo tvarkos aprašo patvirtinimo“ patvirtintą Pasiūlymų tei</text:span><text:span text:style-name="T574">kimo dėl teritorijų planavimo proceso inicijavimo tvarkos aprašą sudarydamas teritorijų planavimo proceso inicijavimo sutartį, planavimo iniciatorius pasirenka vietovės lygmens<text:s/></text:span><text:soft-page-break/><text:span text:style-name="T575">plano rengėją. Planavimo organizatorius sudaro sutartį su plano rengėju ir jam<text:s/></text:span><text:span text:style-name="T576">pateikia sprendimą dėl plano rengimo, planavimo darbų programą ir planavimo sąlygas, planuojamos teritorijos schemą, išrašą iš Lietuvos Respublikos teritorijų planavimo dokumentų registro (toliau – registras) apie numatomoje planuoti teritorijoje galiojanč</text:span><text:span text:style-name="T577">ius ir rengiamus teritorijų planavimo dokumentus, mokslinių tyrimų ataskaitas ir reikalingus kitus duomenis. Kiekvienu konkrečiu atveju teikiamų dokumentų ir duomenų sąrašas priklauso nuo planavimo tikslų ir plano uždavinių, jų gavimas gali būti numatytas<text:s/></text:span><text:span text:style-name="T578">viešųjų pirkimų konkurso sąlygose ar plano rengimo sutartyje.</text:span></text:p>
      <text:p text:style-name="P579"><text:span text:style-name="T580"><text:tab/></text:span><text:span text:style-name="T581">19</text:span><text:span text:style-name="T582">. Rengimo etapą sudaro esamos būklės įvertinimo, bendrųjų sprendinių formavimo, sprendinių konkretizavimo stadijos:</text:span></text:p>
      <text:p text:style-name="P583"><text:span text:style-name="T584"><text:tab/></text:span><text:span text:style-name="T585">19.1</text:span><text:span text:style-name="T586">. esamos būklės įvertinimo stadijoje, atsižvelgiant į planavimo<text:s/></text:span><text:span text:style-name="T587">tikslus ir planavimo darbų programą, atliekama:</text:span></text:p>
      <text:p text:style-name="P588"><text:span text:style-name="T589"><text:tab/></text:span><text:span text:style-name="T590">19.1.1</text:span><text:span text:style-name="T591">. vadovaujantis atitinkamo lygmens bendrojo plano sprendiniais, susisiekimo komunikacijų vystymo galimybių vertinimas;</text:span></text:p>
      <text:p text:style-name="P592"><text:span text:style-name="T593"><text:tab/></text:span><text:span text:style-name="T594">19.1.2</text:span><text:span text:style-name="T595">. susisiekimo komunikacijų infrastruktūros esamos būklės analizė ir p</text:span><text:span text:style-name="T596">roblemų nustatymas;</text:span></text:p>
      <text:p text:style-name="P597"><text:span text:style-name="T598"><text:tab/></text:span><text:span text:style-name="T599">19.1.3</text:span><text:span text:style-name="T600">. parengiamas susisiekimo komunikacijų inžinerinės infrastruktūros esamos būklės brėžinys, atsižvelgiant į bendrojo plano sprendinius planuojamoje teritorijoje, gamtinę aplinką, gamtos ir kultūros paveldo objektus, valstybini</text:span><text:span text:style-name="T601">us miškus, saugomas teritorijas ir jų apsaugos zonas, į planuojamą teritoriją patenkančios žemės nuosavybės formą, pažymimos esamos susisiekimo komunikacijos ir jų apsaugos zonos, atliekama planuojamoje teritorijoje esančių susisiekimo komunikacijų sistemų</text:span><text:span text:style-name="T602"><text:s/>būklės analizė; atsižvelgiant į rengiamo plano mastelį, gali būti pažymimos esamų žemės sklypų ribos;<text:s/></text:span></text:p>
      <text:p text:style-name="P603"><text:span text:style-name="T604"><text:tab/></text:span><text:span text:style-name="T605">19.2</text:span><text:span text:style-name="T606">. bendrųjų sprendinių formavimo stadijoje, atsižvelgiant į planuojamą teritoriją, teritorijų planavimo lygmenį, atitinkamo lygmens bendrojo plano nuostatas, nustatomi susisiekimo komunikacijų vystymo prioritetai; jeigu planavimo darbų programoje numatyta,<text:s/></text:span><text:span text:style-name="T607">parengiama koncepcija, kuriai raštu turi pritarti planavimo organizatorius; Vyriausybės nustatyta tvarka atliekamas SPAV, jeigu parengiamajame etape priimtas sprendimas šį vertinimą atlikti; šioje stadijoje plano rengėjas gali kreiptis į planavimo sąlygas<text:s/></text:span><text:span text:style-name="T608">pateikusias institucijas dėl planavimo sąlygų įvykdymo, kurios <text:s/>teikia konsultacijas;<text:s/></text:span></text:p>
      <text:p text:style-name="P609"><text:span text:style-name="T610"><text:tab/></text:span><text:span text:style-name="T611">19.3</text:span><text:span text:style-name="T612">. sprendinių konkretizavimo stadijoje, atsižvelgiant į teritorijų planavimo lygmenį, parengiami konkretūs sprendiniai susisiekimo komunikacijų plėtrai, aiškinam</text:span><text:span text:style-name="T613">asis raštas ir brėžiniai.</text:span></text:p>
      <text:p text:style-name="P614"><text:span text:style-name="T615"><text:tab/></text:span><text:span text:style-name="T616">20</text:span><text:span text:style-name="T617">. Baigiamąjį etapą sudaro:</text:span></text:p>
      <text:p text:style-name="P618"><text:span text:style-name="T619"><text:tab/></text:span><text:span text:style-name="T620">20.1</text:span><text:span text:style-name="T621">. <text:s/>plano sprendinių viešinimas – plano viešinimas atliekamas supaprastinta teritorijų planavimo dokumentų viešinimo tvarka, nustatyta Nuostatuose; planavimo organizatorius savo nuožiūra gali atlikti papildomus viešinimą užtikrinančių procedūrų veiksmus: ap</text:span><text:span text:style-name="T622">klausą dėl plano sprendinių, jų pristatymą visuomenės informavimo priemonėse, susitikimus su suinteresuota visuomene, tam tikromis visuomenės grupėmis ir panašiai; fiziniai asmenys, juridiniai asmenys ar jų padaliniai, kitos organizacijos ar jų padaliniai,</text:span><text:span text:style-name="T623"><text:s/>kuriems dėl visuomenės (viešojo) intereso numatoma nustatyti papildomus žemės ir kito nekilnojamojo turto apribojimus, informuojami apie rengiamą planą Nuostatų nustatyta tvarka. Žemės ir kito nekilnojamojo turto apribojimai dėl kitų asmenų privataus inte</text:span><text:span text:style-name="T624">reso plane gali būti nustatyti remiantis Lietuvos Respublikos civiliniu kodeksu;<text:s/></text:span></text:p>
      <text:p text:style-name="P625"><text:span text:style-name="T626"><text:tab/></text:span><text:span text:style-name="T627">20.2</text:span><text:span text:style-name="T628">. plano derinimas teritorijų planavimo dokumentus derinančiose institucijose (valstybės lygmeniu) ar Teritorijų planavimo komisijoje (savivaldybės lygmeniu ar vietov</text:span><text:span text:style-name="T629">ės lygmeniu);</text:span></text:p>
      <text:p text:style-name="P630"><text:span text:style-name="T631"><text:tab/></text:span><text:span text:style-name="T632">20.3</text:span><text:span text:style-name="T633">. plano tikrinimas Valstybinėje teritorijų planavimo ir statybos inspekcijoje prie Aplinkos ministerijos;</text:span></text:p>
      <text:p text:style-name="P634"><text:span text:style-name="T635"><text:tab/></text:span><text:span text:style-name="T636">20.4</text:span><text:span text:style-name="T637">. plano tvirtinimas, registravimas ir paskelbimas registre.</text:span></text:p>
      <text:p text:style-name="P638"><text:span text:style-name="T639"><text:tab/></text:span><text:span text:style-name="T640">21</text:span><text:span text:style-name="T641">. Planavimo organizatorius ar jo įgaliotas asmuo<text:s/></text:span><text:span text:style-name="T642">užtikrina planavimo viešumą, viešai informuodamas apie plano rengimo pradžią ir planavimo tikslus, organizuodamas konsultavimąsi ar viešinimą ir visuomenės pasiūlymų nagrinėjimą vykdydamas informacijos suteikimo ir<text:s/></text:span><text:soft-page-break/><text:span text:style-name="T643">konsultavimo procedūras Lietuvos Respubli</text:span><text:span text:style-name="T644">kos teritorijų planavimo įstatymo ir Nuostatų nustatyta tvarka.</text:span></text:p>
      <text:p text:style-name="P645"><text:span text:style-name="T646"><text:tab/></text:span><text:span text:style-name="T647">22</text:span><text:span text:style-name="T648">. Valstybės lygmens planai kartu su visuomenės dalyvavimo ataskaita derinami su planavimo sąlygas išdavusiomis institucijomis, nurodytomis Taisyklių 17 punkte. Derinimo metu<text:s/></text:span></text:p>
      <text:p text:style-name="P649"><text:span text:style-name="T650">planavimo<text:s/></text:span><text:span text:style-name="T651">sąlygas išdavusios institucijos teikia išvadas dėl plano sprendinių derinimo ar nederinimo. Sprendinių derinimo ar atsisakymo juos derinti išvada turi būti pateikta per 20 darbo dienų. Jeigu planas nederinamas, nurodomi neįvykdyti planavimo sąlygų ir teisė</text:span><text:span text:style-name="T652">s aktų reikalavimai.</text:span></text:p>
      <text:p text:style-name="P653"><text:span text:style-name="T654"><text:tab/></text:span><text:span text:style-name="T655">23</text:span><text:span text:style-name="T656">. Savivaldybės ir vietovės lygmens planų derinimo procedūra kompleksiškai atliekama savivaldybės Teritorijų planavimo komisijoje ir turi būti baigta ne vėliau kaip per 15 darbo dienų nuo planavimo organizatoriaus prašymo derinti</text:span><text:span text:style-name="T657"><text:s/>planą pateikimo dienos. Teritorijų planavimo komisijos sudėtis, įgaliojimai ir darbo tvarka nustatyti Teritorijų planavimo įstatymo 26 straipsnio 4–12 dalyse. Derinimo procedūroje turi dalyvauti planavimo organizatorius ar jo įgaliotas atstovas. Planai te</text:span><text:span text:style-name="T658">ikiami derinti kartu su visuomenės dalyvavimo ataskaita.<text:s/></text:span></text:p>
      <text:p text:style-name="P659"><text:span text:style-name="T660"><text:tab/></text:span><text:span text:style-name="T661">24</text:span><text:span text:style-name="T662">. Suderintus planus planavimo organizatorius teikia tikrinti Valstybinei teritorijų planavimo ir statybos inspekcijai prie Aplinkos ministerijos, kuri Teritorijų planavimo įstatymo 26 straips</text:span><text:span text:style-name="T663">nio 13 ir 14 dalių nustatyta tvarka jį patikrina ir teikia patikrinimo aktą planavimo organizatoriui per 20 darbo dienų (savivaldybės lygmens ir vietovės lygmens planų – per 15 darbo dienų) nuo planavimo organizatoriaus prašymo patikrinti planą pateikimo d</text:span><text:span text:style-name="T664">ienos.<text:s/></text:span></text:p>
      <text:p text:style-name="P665"><text:span text:style-name="T666"><text:tab/></text:span><text:span text:style-name="T667">25</text:span><text:span text:style-name="T668">. Planų sprendiniai (aiškinamasis raštas, brėžiniai) ir planavimo procedūrų dokumentai, nurodyti Taisyklių 37 punkte, teikiami tikrinti pasibaigus visuomenės pateiktų pasiūlymų dėl plano <text:s/>apskundimo terminui, nurodytam Teritorijų planavimo į</text:span><text:span text:style-name="T669">statymo 37 straipsnio 2 dalyje.</text:span></text:p>
      <text:p text:style-name="P670"><text:span text:style-name="T671"><text:tab/></text:span><text:span text:style-name="T672">26</text:span><text:span text:style-name="T673">. Planavimo organizatoriai, gavę teigiamą patikrinimo išvadą, teikia planus tvirtinti. Planus pagal atitinkamus planavimo lygmenis tvirtina:</text:span></text:p>
      <text:p text:style-name="P674"><text:span text:style-name="T675"><text:tab/></text:span><text:span text:style-name="T676">26.1</text:span><text:span text:style-name="T677">. valstybės lygmens – Susisiekimo ministerija per 3 mėnesius nuo plan</text:span><text:span text:style-name="T678">avimo organizatoriaus prašymo tvirtinti planą pateikimo dienos; valstybei svarbių projektų planus – Lietuvos Respublikos Vyriausybė Teritorijų planavimo įstatymo 23 straipsnyje nustatyta tvarka;</text:span></text:p>
      <text:p text:style-name="P679"><text:span text:style-name="T680"><text:tab/></text:span><text:span text:style-name="T681">26.2</text:span><text:span text:style-name="T682">. savivaldybės ir vietovės lygmens – savivaldybės ta</text:span><text:span text:style-name="T683">ryba; savivaldybės ir vietovės lygmens planas patvirtinamas arba motyvuotai netvirtinamas per 20 darbo dienų nuo jo pateikimo tvirtinti dienos.</text:span></text:p>
      <text:p text:style-name="P684"><text:span text:style-name="T685"><text:tab/></text:span><text:span text:style-name="T686">27</text:span><text:span text:style-name="T687">. Planas tvirtinti neteikiamas, jeigu Valstybinės teritorijų planavimo ir statybos inspekcijos prie Apl</text:span><text:span text:style-name="T688">inkos ministerijos motyvuota išvada dėl plano tvirtinimo yra neigiama arba planavimo iniciatorius atsisako pasirašyti plano sprendinių įgyvendinimo sutartį, arba teismo sprendimu.</text:span></text:p>
      <text:p text:style-name="P689"><text:span text:style-name="T690"><text:tab/></text:span><text:span text:style-name="T691">28</text:span><text:span text:style-name="T692">. Patvirtintas planas registruojamas registre. Planavimo organizatori</text:span><text:span text:style-name="T693">ai visus patvirtintus plano dokumentus privalo pateikti registruoti registro tvarkytojui ne vėliau kaip per Teritorijų planavimo įstatymo 39 straipsnio 3 dalyje nustatytą terminą.</text:span></text:p>
      <text:p text:style-name="P694"><text:span text:style-name="T695"><text:tab/></text:span><text:span text:style-name="T696">29</text:span><text:span text:style-name="T697">. Planą tvirtinančios institucijos sprendimas dėl plano tvirtinimo ir</text:span><text:span text:style-name="T698"><text:s/>juo patvirtintas planas įsigalioja kitą dieną po jo įregistravimo ir paskelbimo registre, jeigu pačiame sprendime nenustatyta vėlesnė įsigaliojimo data.</text:span></text:p>
      <text:p text:style-name="P699"><text:span text:style-name="T700"><text:tab/>Patvirtinti planai galioja neterminuotai arba tol, kol savivaldybės tarybos sprendimu savivaldybės ir</text:span><text:span text:style-name="T701"><text:s/>vietovės lygmens planai pripažįstami savivaldybės bendrojo plano dalimi, ar kol parengiami ir patvirtinami juos keičiantys to paties lygmens teritorijų planavimo dokumentai.</text:span></text:p>
      <text:p text:style-name="P702"><text:span text:style-name="T703"><text:tab/></text:span><text:span text:style-name="T704">30</text:span><text:span text:style-name="T705">. Rengiant, keičiant ar koreguojant savivaldybių lygmens bendruosius<text:s/></text:span><text:span text:style-name="T706">planus savivaldybės lygmens ar vietovės lygmens planų sprendiniai derinami su atitinkamo lygmens kompleksinio teritorijų planavimo dokumentų sprendiniais ir integruojami į bendrųjų planų sprendinius.</text:span></text:p>
      <text:p text:style-name="P707"><text:span text:style-name="T708"><text:tab/></text:span><text:span text:style-name="T709">31</text:span><text:span text:style-name="T710">. Patvirtinus planą, Teritorijų planavimo įstatym</text:span><text:span text:style-name="T711">o ir kitų teisės aktų nustatyta tvarka atliekama šio teritorijų planavimo dokumento sprendinių įgyvendinimo stebėsena.<text:s/></text:span></text:p>
      <text:p text:style-name="P712"/>
      <text:p text:style-name="P713"><text:span text:style-name="T714">V</text:span><text:span text:style-name="T715"><text:s/>SKYRIUS</text:span></text:p>
      <text:p text:style-name="P716"><text:span text:style-name="T717">PLANO SUDĖTIS IR TURINYS</text:span></text:p>
      <text:p text:style-name="Normal"/>
      <text:p text:style-name="P718"><text:span text:style-name="T719"><text:tab/></text:span><text:span text:style-name="T720">32</text:span><text:span text:style-name="T721">. Planą sudaro aiškinamasis raštas, brėžiniai (esamos būklės įvertinimo, koncepcijos,<text:s/></text:span><text:span text:style-name="T722">jei ji parengta, konkrečių sprendinių brėžiniai) ir planavimo procedūrų dokumentai, išvardyti Taisyklių 37 punkte. Planai rengiami 3 egzemplioriais (jeigu kitaip nenustato planavimo organizatorius). Plano sprendiniai įrašomi į kompiuterinę laikmeną.</text:span></text:p>
      <text:p text:style-name="P723"><text:span text:style-name="T724"><text:tab/></text:span><text:span text:style-name="T725">33</text:span><text:span text:style-name="T726">. Aiškinamajame rašte apibūdinami planavimo tikslai, plano uždaviniai, aprašomi ir pagrindžiami grafinėje dalyje (brėžiniuose) plano sprendiniai, pateikiama informacija (duomenys) apie planuojamos teritorijos susisiekimo komunikacijų infrastruktūros esamą</text:span><text:span text:style-name="T727"><text:s/>būklę ir potencialių plėtros galimybių, probleminių situacijų analizę, kiti duomenys ir ekonominiai skaičiavimai, gauti rengiant planuojamos susisiekimo komunikacijų infrastruktūros plėtros koncepciją ir konkretizuojant sprendinius. Aiškinamajame rašte ap</text:span><text:span text:style-name="T728">rašoma naudota plano rengimo metodika ir pateikiami kiti su plano rengimu susiję paaiškinimai.</text:span></text:p>
      <text:p text:style-name="P729"><text:span text:style-name="T730">34</text:span><text:span text:style-name="T731">. Plano brėžiniai pagal planuojamos teritorijos dydį ir sprendinių konkretizavimo lygį rengiami Lietuvos 1994 metų koordinačių sistemoje, patvirtintoje Lie</text:span><text:span text:style-name="T732">tuvos Respublikos Vyriausybės 1994 m. rugsėjo 30 d. nutarimu Nr. 936 „Dėl Lietuvos geodezinių koordinačių sistemos įvedimo“:</text:span></text:p>
      <text:p text:style-name="P733"><text:span text:style-name="T734">34.1</text:span><text:span text:style-name="T735">. valstybės lygmens – planuojama visa valstybės teritorija ar jos dalys, rengiami ant naujausio georeferencinių duomenų rinki</text:span><text:span text:style-name="T736">nio GDR50LT;</text:span></text:p>
      <text:p text:style-name="P737"><text:span text:style-name="T738">34.2</text:span><text:span text:style-name="T739">. savivaldybės lygmens – planuojamos teritorijos, išsiskiriančios administraciniu (savivaldybės) ar funkciniu bendrumu, rengiami ant naujausio georeferencinių duomenų rinkinio GDR10LT ir skaitmeninio rastrinio ortofotografinio žemėlapi</text:span><text:span text:style-name="T740">o;</text:span></text:p>
      <text:p text:style-name="P741"><text:span text:style-name="T742">34.3</text:span><text:span text:style-name="T743">. vietovės lygmens – planuojamos savivaldybės teritorijos dalys ant naujausio georeferencinių duomenų rinkinio GDR10LT ir skaitmeninio rastrinio ortofotografinio žemėlapio; planai M 1:500–M 1:2 000 rengiami ant ne senesnio kaip 3 metų skaitmenin</text:span><text:span text:style-name="T744">io topografinio plano (atitinkamu masteliu); topografinis planas gali būti tikslinamas (jei reikia) plano rengimo metu.</text:span></text:p>
      <text:p text:style-name="P745"><text:span text:style-name="T746">35</text:span><text:span text:style-name="T747">. Pagrindiniame plano brėžinyje, atsižvelgiant į teritorijų planavimo lygmenį, pažymima grafiškai arba nurodoma tekstu:</text:span></text:p>
      <text:p text:style-name="P748"><text:span text:style-name="T749">35.1</text:span><text:span text:style-name="T750">.<text:s/></text:span><text:span text:style-name="T751">planuojama teritorija, administracinių vienetų ribos;</text:span></text:p>
      <text:p text:style-name="P752"><text:span text:style-name="T753">35.2</text:span><text:span text:style-name="T754">. pagal numatytas prioritetines kryptis infrastruktūros plėtrai reikalingos teritorijos, valstybinės ir privačios žemės plotai;</text:span></text:p>
      <text:p text:style-name="P755"><text:span text:style-name="T756">35.3</text:span><text:span text:style-name="T757">. jei planavimo darbų programoje numatyta – žemės sklypai<text:s/></text:span><text:span text:style-name="T758">(ar jų dalys), kuriuos numatoma panaudoti visuomenės poreikiams, privačios ir (ar) valstybinės žemės padalijimas suformuojant atskirą sklypą, paimamą visuomenės poreikiams;</text:span></text:p>
      <text:p text:style-name="P759"><text:span text:style-name="T760">35.4</text:span><text:span text:style-name="T761">. esama ir planuojama susisiekimo komunikacijų inžinerinė infrastruktūra, j</text:span><text:span text:style-name="T762">os vystymo ar išdėstymo reikalavimai: inžinerinių komunikacijų koridoriai, susisiekimo komunikacijų (kelių, gatvių, geležinkelio kelių) trasos, aikštelės, oro uostų, vandens uostų statiniai, kiti transporto statiniai;</text:span></text:p>
      <text:p text:style-name="P763"><text:span text:style-name="T764">35.5</text:span><text:span text:style-name="T765">. susisiekimo komunikacijų sta</text:span><text:span text:style-name="T766">tinių apsaugos zonos, apsaugos juostos, gatvių raudonosios linijos, servitutų zonos;</text:span></text:p>
      <text:p text:style-name="P767"><text:span text:style-name="T768">35.6</text:span><text:span text:style-name="T769">. atsižvelgiant į rengiamo plano mastelį – esamų žemės sklypų ribos, jų kadastriniai numeriai ar žemės reformos žemėtvarkos projekto projektiniai numeriai;</text:span></text:p>
      <text:p text:style-name="P770"><text:span text:style-name="T771">35.7</text:span><text:span text:style-name="T772">. valstybiniai miškai, saugomos teritorijos ir jų apsaugos zonos; gamtos ir kultūros paveldo objektai, jų teritorijos ir apsaugos zonos ir kita.</text:span></text:p>
      <text:p text:style-name="P773"><text:span text:style-name="T774">36</text:span><text:span text:style-name="T775">. Kiti plano brėžiniai gali būti rengiami atsižvelgiant į planuojamos teritorijos ypatumus, konkrečią<text:s/></text:span><text:span text:style-name="T776">situaciją, siekiant raiškiausio atskirų susisiekimo komunikacijų infrastruktūros statinių (kelių, gatvių, dviračių takų, pėsčiųjų takų, geležinkelio kelių, oro uostų statinių, vandens uostų statinių, tiltų, viadukų, estakadų, tunelių, pėsčiųjų tiltų, prala</text:span><text:span text:style-name="T777">idų, pervažų) vaizdavimo būdo (pažymimos pėsčiųjų perėjimų per geležinkelio kelius vietos, charakteringi susisiekimo komunikacijų pjūviai, gatvių elementai, kitos teritorijos ir inžineriniai statiniai, nurodomos triukšmo mažinimo priemonės ir kita). Brėžin</text:span><text:span text:style-name="T778">ių mastelis, atsižvelgiant į planuojamos teritorijos dydį ir sprendinių konkretizavimo lygį, nurodytas Taisyklių 3 punkte</text:span><text:span text:style-name="T779">.<text:s/></text:span><text:span text:style-name="T780">Brėžinių grafiniai ir spalviniai žymėjimai turi atitikti Teritorijų planavimo dokumentų erdvinių duomenų specifikacijoje, Lietuvos<text:s/></text:span><text:soft-page-break/><text:span text:style-name="T781">st</text:span><text:span text:style-name="T782">andarte LST 1569 „Statinio projektas. Lauko inžinerinių tinklų grafiniai ženklai“ nurodytus žymėjimus. Sprendiniai ir kita informacija žymima brėžiniuose jų reikšmes nurodant sutartinių ženklų aprašomosiose lentelėse.</text:span></text:p>
      <text:p text:style-name="P783"><text:span text:style-name="T784">37</text:span><text:span text:style-name="T785">. Planavimo procedūrų dokumentai</text:span><text:span text:style-name="T786"><text:s/>yra:</text:span></text:p>
      <text:p text:style-name="P787"><text:span text:style-name="T788">37.1</text:span><text:span text:style-name="T789">. teritorijų planavimo dokumentą tvirtinančio subjekto sprendimas dėl plano rengimo pradžios ir planavimo tikslų;</text:span></text:p>
      <text:p text:style-name="P790"><text:span text:style-name="T791">37.2</text:span><text:span text:style-name="T792">. planavimo darbų programa;</text:span></text:p>
      <text:p text:style-name="P793"><text:span text:style-name="T794">37.3</text:span><text:span text:style-name="T795">. planavimo sąlygos;</text:span></text:p>
      <text:p text:style-name="P796"><text:span text:style-name="T797">37.4</text:span><text:span text:style-name="T798">. SPAV ataskaita (jeigu tokį vertinimą atlikti numatyta p</text:span><text:span text:style-name="T799">lanavimo darbų programoje);</text:span></text:p>
      <text:p text:style-name="P800"><text:span text:style-name="T801">37.5</text:span><text:span text:style-name="T802">. koncepcija, jei ji rengta;</text:span></text:p>
      <text:p text:style-name="P803"><text:span text:style-name="T804">37.6</text:span><text:span text:style-name="T805">. visuomenės dalyvavimo ataskaita;<text:s/></text:span></text:p>
      <text:p text:style-name="P806"><text:span text:style-name="T807">37.7</text:span><text:span text:style-name="T808">. derinimo ir išvadų dokumentai (valstybės lygmens planų), Teritorijų planavimo komisijos posėdžio protokolas (savivaldybės ir vietovės lyg</text:span><text:span text:style-name="T809">mens planų);</text:span></text:p>
      <text:p text:style-name="P810"><text:span text:style-name="T811">37.8</text:span><text:span text:style-name="T812">. teritorijų planavimo valstybinę priežiūrą atliekančios institucijos plano patikrinimo aktas.</text:span></text:p>
      <text:p text:style-name="P813"/>
      <text:p text:style-name="P814"><text:span text:style-name="T815">VI</text:span><text:span text:style-name="T816"><text:s/>SKYRIUS</text:span></text:p>
      <text:p text:style-name="P817"><text:span text:style-name="T818">PLANŲ KEITIMAS IR KOREGAVIMAS</text:span></text:p>
      <text:p text:style-name="P819"/>
      <text:p text:style-name="P820"><text:span text:style-name="T821">38</text:span><text:span text:style-name="T822">.<text:s/></text:span><text:span text:style-name="T823">Planai gali būti keičiami ar koreguojami vadovaujantis<text:s/></text:span><text:span text:style-name="T824">T</text:span><text:span text:style-name="T825">eritorijų planavimo<text:s/></text:span><text:span text:style-name="T826">įstatymo 4 straipsnio 4 dalies ir 50 straipsnio nuostatomis.</text:span></text:p>
      <text:p text:style-name="P827"><text:span text:style-name="T828">39</text:span><text:span text:style-name="T829">. Planai keičiami, kai sprendimą rengti planą priėmusios valstybės ar savivaldybės institucijos nusprendžia iš esmės keisti plano sprendinius ar kai planuojami keisti sprendiniai susiję su<text:s/></text:span><text:span text:style-name="T830">visuomenės (viešuoju) interesu.</text:span></text:p>
      <text:p text:style-name="P831"><text:span text:style-name="T832">40</text:span><text:span text:style-name="T833">.<text:s/></text:span><text:span text:style-name="T834">Plano keitimai rengiami, viešinami, derinami, tikrinami, tvirtinami taikant Teritorijų planavimo įstatyme ir Taisyklėse numatytą teritorijų planavimo procesą ir tą pačią plano tvirtinimo procedūrą. Sprendimą dėl plan</text:span><text:span text:style-name="T835">o keitimo būtinumo planavimo organizatoriaus motyvuotu siūlymu priima planą tvirtinusi institucija.</text:span></text:p>
      <text:p text:style-name="P836"><text:span text:style-name="T837">41</text:span><text:span text:style-name="T838">. Planai gali būti koreguojami planavimo organizatoriaus sprendimu:</text:span></text:p>
      <text:p text:style-name="P839"><text:span text:style-name="T840">41.1</text:span><text:span text:style-name="T841">. įvertinus visuomenės pasiūlymus, kai numatomi keisti plano sprendiniai nep</text:span><text:span text:style-name="T842">rieštarauja nustatytiems planavimo tikslams ir plano uždaviniams;</text:span></text:p>
      <text:p text:style-name="P843"><text:span text:style-name="T844">41.2</text:span><text:span text:style-name="T845">. kai atliekami plano esmės (planavimo tikslų ir plano uždavinių) nekeičiantys pakeitimai:</text:span></text:p>
      <text:p text:style-name="P846"><text:span text:style-name="T847">41.2.1</text:span><text:span text:style-name="T848">. ištaisomos techninės klaidos tekstinėje dalyje ir brėžiniuose;</text:span></text:p>
      <text:p text:style-name="P849"><text:span text:style-name="T850">41.2.2</text:span><text:span text:style-name="T851">. plane<text:s/></text:span><text:span text:style-name="T852">išsprendžiamos sprendinių kolizijos;</text:span></text:p>
      <text:p text:style-name="P853"><text:span text:style-name="T854">41.2.3</text:span><text:span text:style-name="T855">. panaikinami plano sprendinių prieštaravimai įstatymų ir kitų teisės aktų reikalavimams, aukštesnio lygmens kompleksinio ar specialiojo teritorijų planavimo dokumentų sprendiniams.</text:span></text:p>
      <text:p text:style-name="P856"><text:span text:style-name="T857">42</text:span><text:span text:style-name="T858">. Taisyklių 41.2.</text:span><text:span text:style-name="T859">1 ir 41.2.2 papunkčiuose nurodytais atvejais planas tvirtinamas planavimo organizatoriaus sprendimu, neteikiamas derinti ir tikrinti. Kitais koregavimo atvejais planavimo organizatorius nusprendžia, ar reikia planavimo sąlygų, ar bus atliekamas SPAV, ar bu</text:span><text:span text:style-name="T860">s rengiama koncepcija. Koreguotas planas viešinamas, derinamas, tikrinamas, tvirtinamas ir registruojamas Teritorijų planavimo įstatymo ir Taisyklių nustatyta tvarka.</text:span></text:p>
      <text:p text:style-name="P861"><text:span text:style-name="T862">43</text:span><text:span text:style-name="T863">. Asmenys turi teisę susipažinti su patvirtintais planais Lietuvos Respublikos teri</text:span><text:span text:style-name="T864">torijų planavimo dokumentų registro tvarkymo įstaigoje ir už nustatytą mokestį gauti kopijas.</text:span></text:p>
      <text:p text:style-name="P865"/>
      <text:p text:style-name="P866"><text:span text:style-name="T867">VII</text:span><text:span text:style-name="T868"><text:s/>SKYRIUS</text:span></text:p>
      <text:p text:style-name="P869"><text:span text:style-name="T870">BAIGIAMOSIOS NUOSTATOS</text:span></text:p>
      <text:p text:style-name="P871"/>
      <text:p text:style-name="P872"><text:span text:style-name="T873">44</text:span><text:span text:style-name="T874">. Žala, atsiradusi dėl neteisėtais veiksmais įgyvendinamų teritorijų planavimo dokumentų, atlyginama vadovaujanti</text:span><text:span text:style-name="T875">s Lietuvos Respublikos civiliniu kodeksu ir kitais teisės aktais.</text:span></text:p>
      <text:p text:style-name="P876"><text:span text:style-name="T877">45</text:span><text:span text:style-name="T878">. Ginčus, kilusius dėl Taisyklių 2 punkte nurodytų subjektų priimtų sprendimų, veiksmų ar neveikimo, sprendžia Valstybinė teritorijų planavimo ir statybos inspekcija prie Aplinkos mini</text:span><text:span text:style-name="T879">sterijos arba teismas vadovaudamiesi Lietuvos Respublikos teritorijų planavimo ir statybos valstybinės priežiūros įstatymu ir kitais teisės aktais.<text:s/></text:span></text:p>
      <text:p text:style-name="P880"><text:span text:style-name="T881">______________</text:span></text:p>
      <text:p text:style-name="P882">Priedo pakeitimai:</text:p>
      <text:p text:style-name="P883"><text:span text:style-name="T884">Nr.<text:s/></text:span><text:a xlink:href="https://www.e-tar.lt/portal/legalAct.html?documentId=70301db0276111e4a6deb7cdea22d38c" office:target-frame-name="_top" xlink:show="replace"><text:span text:style-name="T885">3-334-(E)/D1-672</text:span></text:a><text:span text:style-name="T886">, 2014-08-18, paskelbta TAR 2014-08-19, i. k. 2014-11095</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usisiekimo ministerija, Lietuvos Respublikos aplinkos ministerija, Įsakymas</text:span></text:p>
      <text:p text:style-name="P896"><text:span text:style-name="T897">Nr.<text:s/></text:span><text:a xlink:href="https://www.e-tar.lt/portal/legalAct.html?documentId=TAR.EF2FCC67EEDB" office:target-frame-name="_top" xlink:show="replace"><text:span text:style-name="T898">3-368/D1-511</text:span></text:a><text:span text:style-name="T899">, 2008-10-01, Žin., 2008, Nr. 115-4389 (2008-10-07), i. k. 1082210ISAK8/D1-511</text:span></text:p>
      <text:p text:style-name="P900"><text:span text:style-name="T901">Dėl Lietuvos Respublikos susisiekimo ministro ir Lietuvos Respublikos aplinkos minist</text:span><text:span text:style-name="T902">ro 2006 m. lapkričio 24 d. įsakymo Nr. 3-453/D1-549 "Dėl Susisiekimo komunikacijų specialiųjų planų rengimo taisyklių patvirtinimo" pakeitimo</text:span></text:p>
      <text:p text:style-name="P903"/>
      <text:p text:style-name="P904"><text:span text:style-name="T905">2.</text:span></text:p>
      <text:p text:style-name="P906"><text:span text:style-name="T907">Lietuvos Respublikos aplinkos ministerija, Lietuvos Respublikos susisiekimo ministerija, Įsakymas</text:span></text:p>
      <text:p text:style-name="P908"><text:span text:style-name="T909">Nr.<text:s/></text:span><text:a xlink:href="https://www.e-tar.lt/portal/legalAct.html?documentId=TAR.279694385B82" office:target-frame-name="_top" xlink:show="replace"><text:span text:style-name="T910">3-291/D1-340</text:span></text:a><text:span text:style-name="T911">, 2012-04-23, Žin., 2012, Nr. 49-2418 (2012-04-26), i. k. 1122210ISAK1/D1-340</text:span></text:p>
      <text:p text:style-name="P912"><text:span text:style-name="T913">Dėl Lietuvos Respublikos susisiekimo ministro ir Lietuvos Respublikos aplinkos ministro 2006</text:span><text:span text:style-name="T914"><text:s/>m. lapkričio 24 d. įsakymo Nr. 3-453/D1-549 "Dėl Susisiekimo komunikacijų specialiųjų planų rengimo taisyklių patvirtinimo" pakeitimo</text:span></text:p>
      <text:p text:style-name="P915"/>
      <text:p text:style-name="P916"><text:span text:style-name="T917">3.</text:span></text:p>
      <text:p text:style-name="P918"><text:span text:style-name="T919">Lietuvos Respublikos aplinkos ministerija, Lietuvos Respublikos susisiekimo ministerija, Įsakymas</text:span></text:p>
      <text:p text:style-name="P920"><text:span text:style-name="T921">Nr.<text:s/></text:span><text:a xlink:href="https://www.e-tar.lt/portal/legalAct.html?documentId=TAR.D9F9EF65A573" office:target-frame-name="_top" xlink:show="replace"><text:span text:style-name="T922">3-594/D1-723</text:span></text:a><text:span text:style-name="T923">, 2012-09-10, Žin., 2012, Nr. 107-5434 (2012-09-14), i. k. 1122210ISAK4/D1-723</text:span></text:p>
      <text:p text:style-name="P924"><text:span text:style-name="T925">Dėl Lietuvos Respublikos susisiekimo ministro ir Lietuvos Respublikos aplinkos ministro 2006 m. la</text:span><text:span text:style-name="T926">pkričio 24 d. įsakymo Nr. 3-453/D1-549 "Dėl Susisiekimo komunikacijų specialiųjų planų rengimo taisyklių patvirtinimo" pakeitimo</text:span></text:p>
      <text:p text:style-name="P927"/>
      <text:p text:style-name="P928"><text:span text:style-name="T929">4.</text:span></text:p>
      <text:p text:style-name="P930"><text:span text:style-name="T931">Lietuvos Respublikos susisiekimo ministerija, Lietuvos Respublikos aplinkos ministerija, Įsakymas</text:span></text:p>
      <text:p text:style-name="P932"><text:span text:style-name="T933">Nr.<text:s/></text:span><text:a xlink:href="https://www.e-tar.lt/portal/legalAct.html?documentId=70301db0276111e4a6deb7cdea22d38c" office:target-frame-name="_top" xlink:show="replace"><text:span text:style-name="T934">3-334-(E)/D1-672</text:span></text:a><text:span text:style-name="T935">, 2014-08-18, paskelbta TAR 2014-08-19, i. k. 2014-11095</text:span></text:p>
      <text:p text:style-name="P936"><text:span text:style-name="T937">Dėl Lietuvos Respublikos susisiekimo ministro ir Lietuvos Respublikos aplinkos ministro 2006 m. lapkričio<text:s/></text:span><text:span text:style-name="T938">24 d. įsakymo Nr. 3-453/D1-549 „Dėl Susisiekimo komunikacijų specialiųjų planų rengi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1-09T06:49:00Z</meta:creation-date>
    <dc:date>2018-11-09T06:49:00Z</dc:date>
    <meta:template xlink:href="Normal.dotm" xlink:type="simple"/>
    <meta:editing-cycles>2</meta:editing-cycles>
    <meta:editing-duration>PT0S</meta:editing-duration>
    <meta:document-statistic meta:page-count="11" meta:paragraph-count="541" meta:word-count="4418" meta:character-count="36265" meta:row-count="1799" meta:non-whitespace-character-count="32388"/>
  </office:meta>
</office:document-meta>
</file>